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Comma" style:data-style-name="N3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15055555555556cm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5.30930555555556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08.5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Table 3: UK exports of goods of the top 5 commodities, comparison with February 2024 and March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office:value-type="string" table:style-name="ce6">
            <text:p>Commodity</text:p>
          </table:table-cell>
          <table:table-cell office:value-type="string" table:style-name="ce7">
            <text:p>March 2024 value (£)<text:s/></text:p>
          </table:table-cell>
          <table:table-cell office:value-type="string" table:style-name="ce7">
            <text:p>February 2024 value (£)<text:s/></text:p>
          </table:table-cell>
          <table:table-cell office:value-type="string" table:style-name="ce7">
            <text:p>March 2023 value (£)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6">
            <text:p>Mechanical appliances</text:p>
          </table:table-cell>
          <table:table-cell office:value-type="float" office:value="5856920652" table:style-name="ce9">
            <text:p>5,856,920,652</text:p>
          </table:table-cell>
          <table:table-cell office:value-type="float" office:value="5706880282" table:style-name="ce9">
            <text:p>5,706,880,282</text:p>
          </table:table-cell>
          <table:table-cell office:value-type="float" office:value="6453679283" table:style-name="ce9">
            <text:p>6,453,679,28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ecious metals<text:s/></text:p>
          </table:table-cell>
          <table:table-cell office:value-type="float" office:value="4880391626" table:style-name="ce9">
            <text:p>4,880,391,626</text:p>
          </table:table-cell>
          <table:table-cell office:value-type="float" office:value="6192397436" table:style-name="ce9">
            <text:p>6,192,397,436</text:p>
          </table:table-cell>
          <table:table-cell office:value-type="float" office:value="5753386972" table:style-name="ce9">
            <text:p>5,753,386,97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tor vehicles</text:p>
          </table:table-cell>
          <table:table-cell office:value-type="float" office:value="3419662991" table:style-name="ce9">
            <text:p>3,419,662,991</text:p>
          </table:table-cell>
          <table:table-cell office:value-type="float" office:value="3738983538" table:style-name="ce9">
            <text:p>3,738,983,538</text:p>
          </table:table-cell>
          <table:table-cell office:value-type="float" office:value="3433093630" table:style-name="ce9">
            <text:p>3,433,093,6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neral fuels</text:p>
          </table:table-cell>
          <table:table-cell office:value-type="float" office:value="2537431620" table:style-name="ce9">
            <text:p>2,537,431,620</text:p>
          </table:table-cell>
          <table:table-cell office:value-type="float" office:value="1997929495" table:style-name="ce9">
            <text:p>1,997,929,495</text:p>
          </table:table-cell>
          <table:table-cell office:value-type="float" office:value="3216363001" table:style-name="ce9">
            <text:p>3,216,363,0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ectronic equipment</text:p>
          </table:table-cell>
          <table:table-cell office:value-type="float" office:value="1983329701" table:style-name="ce9">
            <text:p>1,983,329,701</text:p>
          </table:table-cell>
          <table:table-cell office:value-type="float" office:value="1822662331" table:style-name="ce9">
            <text:p>1,822,662,331</text:p>
          </table:table-cell>
          <table:table-cell office:value-type="float" office:value="2119332236" table:style-name="ce9">
            <text:p>2,119,332,236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office:value-type="string" table:style-name="ce10">
            <text:p>Source: UK overseas trade in goods statistics from HM Revenue &amp; Customs<text:s/>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5">
            <text:p>Note: 2023 and 2024 data is provisional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This workbook was updated 10 May 2024.</text:p>
          </table:table-cell>
          <table:table-cell table:number-columns-repeated="16383" table:style-name="ce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Table_3_Exports_commodity.$A$1:Table_3_Exports_commodity.$E$62" table:base-cell-address="Table_3_Exports_commodity.$A$1"/>
        </table:named-expressions>
      </table:table>
      <table:table table:name="Copyright_information" table:style-name="ta2">
        <table:table-column table:style-name="co6" table:default-cell-style-name="ce14"/>
        <table:table-column table:style-name="co7" table:number-columns-repeated="16383" table:default-cell-style-name="ce15"/>
        <table:table-row table:style-name="ro1">
          <table:table-cell office:value-type="string" table:style-name="ce11">
            <text:p>Copyright</text:p>
          </table:table-cell>
          <table:table-cell table:number-columns-repeated="16383" table:style-name="ce4"/>
        </table:table-row>
        <table:table-row table:style-name="ro1">
          <table:table-cell table:style-name="ce11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"/>
        </table:table-row>
        <table:table-row table:style-name="ro1">
          <table:table-cell table:style-name="ce11"/>
          <table:table-cell table:number-columns-repeated="16383" table:style-name="ce4"/>
        </table:table-row>
        <table:table-row table:style-name="ro1">
          <table:table-cell table:style-name="ce12"/>
          <table:table-cell table:number-columns-repeated="16383" table:style-name="ce4"/>
        </table:table-row>
        <table:table-row table:style-name="ro1">
          <table:table-cell office:value-type="string" table:style-name="ce12">
            <text:p>© Crown copyright 2024</text:p>
          </table:table-cell>
          <table:table-cell table:number-columns-repeated="16383" table:style-name="ce4"/>
        </table:table-row>
        <table:table-row table:style-name="ro1">
          <table:table-cell table:style-name="ce12"/>
          <table:table-cell table:number-columns-repeated="16383" table:style-name="ce4"/>
        </table:table-row>
        <table:table-row table:style-name="ro3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4"/>
        </table:table-row>
        <table:table-row table:style-name="ro1">
          <table:table-cell table:style-name="ce12"/>
          <table:table-cell table:number-columns-repeated="16383" table:style-name="ce4"/>
        </table:table-row>
        <table:table-row table:style-name="ro5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1">
          <table:table-cell table:style-name="ce12"/>
          <table:table-cell table:number-columns-repeated="16383" table:style-name="ce4"/>
        </table:table-row>
        <table:table-row table:style-name="ro3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1">
          <table:table-cell table:style-name="ce12"/>
          <table:table-cell table:number-columns-repeated="16383" table:style-name="ce4"/>
        </table:table-row>
        <table:table-row table:style-name="ro4">
          <table:table-cell office:value-type="string" table:style-name="ce12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of the top 5 commodities, change on February 2024 and March 2023</dc:title>
    <dc:description/>
    <dc:subject/>
    <meta:keyword>UK imports of goods</meta:keyword>
    <meta:keyword> top 5 commodities</meta:keyword>
    <meta:keyword> March 2024</meta:keyword>
    <meta:keyword> February 2024</meta:keyword>
    <meta:keyword> March 2023</meta:keyword>
    <meta:keyword> International Trade</meta:keyword>
    <meta:initial-creator>HM Revenue &amp; Customs</meta:initial-creator>
    <dc:creator>Debra Bearcroft</dc:creator>
    <meta:creation-date>2023-03-29T15:46:32Z</meta:creation-date>
    <dc:date>2024-05-03T07:12:43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