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page" style:column-width="3.40430555555556cm"/>
    </style:style>
    <style:style style:name="co7" style:family="table-column">
      <style:table-column-properties fo:break-before="auto" style:column-width="12.3472222222222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_3_Export_partner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Historical export values for the top 3 export partner countries in March 202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USA Exports (£)</text:p>
          </table:table-cell>
          <table:table-cell office:value-type="string" table:style-name="ce6">
            <text:p>China Exports (£)</text:p>
          </table:table-cell>
          <table:table-cell office:value-type="string" table:style-name="ce7">
            <text:p>Germany Exports (£)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Oct</text:p>
          </table:table-cell>
          <table:table-cell office:value-type="float" office:value="4791519622" table:style-name="ce10">
            <text:p>4,791,519,622</text:p>
          </table:table-cell>
          <table:table-cell office:value-type="float" office:value="4912463736" table:style-name="ce10">
            <text:p>4,912,463,736</text:p>
          </table:table-cell>
          <table:table-cell office:value-type="float" office:value="2981205266" table:style-name="ce10">
            <text:p>2,981,205,26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Nov</text:p>
          </table:table-cell>
          <table:table-cell office:value-type="float" office:value="5372615489" table:style-name="ce10">
            <text:p>5,372,615,489</text:p>
          </table:table-cell>
          <table:table-cell office:value-type="float" office:value="4336214029" table:style-name="ce10">
            <text:p>4,336,214,029</text:p>
          </table:table-cell>
          <table:table-cell office:value-type="float" office:value="2891458656" table:style-name="ce10">
            <text:p>2,891,458,65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Dec</text:p>
          </table:table-cell>
          <table:table-cell office:value-type="float" office:value="4773787094" table:style-name="ce10">
            <text:p>4,773,787,094</text:p>
          </table:table-cell>
          <table:table-cell office:value-type="float" office:value="2812631861" table:style-name="ce10">
            <text:p>2,812,631,861</text:p>
          </table:table-cell>
          <table:table-cell office:value-type="float" office:value="2570455979" table:style-name="ce10">
            <text:p>2,570,455,97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4087253597" table:style-name="ce10">
            <text:p>4,087,253,597</text:p>
          </table:table-cell>
          <table:table-cell office:value-type="float" office:value="1334538703" table:style-name="ce10">
            <text:p>1,334,538,703</text:p>
          </table:table-cell>
          <table:table-cell office:value-type="float" office:value="2608914947" table:style-name="ce10">
            <text:p>2,608,914,94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Feb</text:p>
          </table:table-cell>
          <table:table-cell office:value-type="float" office:value="4545205820" table:style-name="ce10">
            <text:p>4,545,205,820</text:p>
          </table:table-cell>
          <table:table-cell office:value-type="float" office:value="1552863108" table:style-name="ce10">
            <text:p>1,552,863,108</text:p>
          </table:table-cell>
          <table:table-cell office:value-type="float" office:value="2982583009" table:style-name="ce10">
            <text:p>2,982,583,00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Mar</text:p>
          </table:table-cell>
          <table:table-cell office:value-type="float" office:value="4735267331" table:style-name="ce10">
            <text:p>4,735,267,331</text:p>
          </table:table-cell>
          <table:table-cell office:value-type="float" office:value="2084078997" table:style-name="ce10">
            <text:p>2,084,078,997</text:p>
          </table:table-cell>
          <table:table-cell office:value-type="float" office:value="3031650022" table:style-name="ce10">
            <text:p>3,031,650,022</text:p>
          </table:table-cell>
          <table:table-cell table:style-name="ce3"/>
          <table:table-cell table:style-name="ce11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Apr</text:p>
          </table:table-cell>
          <table:table-cell office:value-type="float" office:value="5032171815" table:style-name="ce10">
            <text:p>5,032,171,815</text:p>
          </table:table-cell>
          <table:table-cell office:value-type="float" office:value="1336516792" table:style-name="ce10">
            <text:p>1,336,516,792</text:p>
          </table:table-cell>
          <table:table-cell office:value-type="float" office:value="2750946569" table:style-name="ce10">
            <text:p>2,750,946,569</text:p>
          </table:table-cell>
          <table:table-cell table:style-name="ce3"/>
          <table:table-cell table:style-name="ce12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May</text:p>
          </table:table-cell>
          <table:table-cell office:value-type="float" office:value="5275784256" table:style-name="ce10">
            <text:p>5,275,784,256</text:p>
          </table:table-cell>
          <table:table-cell office:value-type="float" office:value="2165095582" table:style-name="ce10">
            <text:p>2,165,095,582</text:p>
          </table:table-cell>
          <table:table-cell office:value-type="float" office:value="2758034187" table:style-name="ce10">
            <text:p>2,758,034,187</text:p>
          </table:table-cell>
          <table:table-cell table:style-name="ce3"/>
          <table:table-cell table:style-name="ce1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un</text:p>
          </table:table-cell>
          <table:table-cell office:value-type="float" office:value="4928422670" table:style-name="ce10">
            <text:p>4,928,422,670</text:p>
          </table:table-cell>
          <table:table-cell office:value-type="float" office:value="1734930178" table:style-name="ce10">
            <text:p>1,734,930,178</text:p>
          </table:table-cell>
          <table:table-cell office:value-type="float" office:value="2594060950" table:style-name="ce10">
            <text:p>2,594,060,950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ul</text:p>
          </table:table-cell>
          <table:table-cell office:value-type="float" office:value="4798254849" table:style-name="ce10">
            <text:p>4,798,254,849</text:p>
          </table:table-cell>
          <table:table-cell office:value-type="float" office:value="3221945176" table:style-name="ce10">
            <text:p>3,221,945,176</text:p>
          </table:table-cell>
          <table:table-cell office:value-type="float" office:value="2570067240" table:style-name="ce10">
            <text:p>2,570,067,240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Aug</text:p>
          </table:table-cell>
          <table:table-cell office:value-type="float" office:value="4399089223" table:style-name="ce10">
            <text:p>4,399,089,223</text:p>
          </table:table-cell>
          <table:table-cell office:value-type="float" office:value="2733396565" table:style-name="ce10">
            <text:p>2,733,396,565</text:p>
          </table:table-cell>
          <table:table-cell office:value-type="float" office:value="2427981057" table:style-name="ce10">
            <text:p>2,427,981,05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Sep</text:p>
          </table:table-cell>
          <table:table-cell office:value-type="float" office:value="4635371958" table:style-name="ce10">
            <text:p>4,635,371,958</text:p>
          </table:table-cell>
          <table:table-cell office:value-type="float" office:value="2424331735" table:style-name="ce10">
            <text:p>2,424,331,735</text:p>
          </table:table-cell>
          <table:table-cell office:value-type="float" office:value="2598993387" table:style-name="ce10">
            <text:p>2,598,993,38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Oct</text:p>
          </table:table-cell>
          <table:table-cell office:value-type="float" office:value="5247957317" table:style-name="ce10">
            <text:p>5,247,957,317</text:p>
          </table:table-cell>
          <table:table-cell office:value-type="float" office:value="3892379036" table:style-name="ce10">
            <text:p>3,892,379,036</text:p>
          </table:table-cell>
          <table:table-cell office:value-type="float" office:value="2794068284" table:style-name="ce10">
            <text:p>2,794,068,28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Nov</text:p>
          </table:table-cell>
          <table:table-cell office:value-type="float" office:value="5070876558" table:style-name="ce10">
            <text:p>5,070,876,558</text:p>
          </table:table-cell>
          <table:table-cell office:value-type="float" office:value="3957536883" table:style-name="ce10">
            <text:p>3,957,536,883</text:p>
          </table:table-cell>
          <table:table-cell office:value-type="float" office:value="2780151075" table:style-name="ce10">
            <text:p>2,780,151,07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Dec</text:p>
          </table:table-cell>
          <table:table-cell office:value-type="float" office:value="4953624774" table:style-name="ce10">
            <text:p>4,953,624,774</text:p>
          </table:table-cell>
          <table:table-cell office:value-type="float" office:value="927191656" table:style-name="ce10">
            <text:p>927,191,656</text:p>
          </table:table-cell>
          <table:table-cell office:value-type="float" office:value="2549961125" table:style-name="ce10">
            <text:p>2,549,961,12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4055365031" table:style-name="ce10">
            <text:p>4,055,365,031</text:p>
          </table:table-cell>
          <table:table-cell office:value-type="float" office:value="2357634051" table:style-name="ce10">
            <text:p>2,357,634,051</text:p>
          </table:table-cell>
          <table:table-cell office:value-type="float" office:value="2558347928" table:style-name="ce10">
            <text:p>2,558,347,92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Feb</text:p>
          </table:table-cell>
          <table:table-cell office:value-type="float" office:value="4494709234" table:style-name="ce10">
            <text:p>4,494,709,234</text:p>
          </table:table-cell>
          <table:table-cell office:value-type="float" office:value="1914523448" table:style-name="ce10">
            <text:p>1,914,523,448</text:p>
          </table:table-cell>
          <table:table-cell office:value-type="float" office:value="2657537142" table:style-name="ce10">
            <text:p>2,657,537,142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Mar</text:p>
          </table:table-cell>
          <table:table-cell office:value-type="float" office:value="4760112085" table:style-name="ce10">
            <text:p>4,760,112,085</text:p>
          </table:table-cell>
          <table:table-cell office:value-type="float" office:value="3283404170" table:style-name="ce10">
            <text:p>3,283,404,170</text:p>
          </table:table-cell>
          <table:table-cell office:value-type="float" office:value="2701788809" table:style-name="ce10">
            <text:p>2,701,788,80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5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5">
            <text:p>Note: 2023 and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0 May 2024.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7" table:default-cell-style-name="ce19"/>
        <table:table-column table:style-name="co8" table:number-columns-repeated="16383" table:default-cell-style-name="ce3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1">
          <table:table-cell office:value-type="string" table:style-name="ce17">
            <text:p>© Crown copyright 2024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4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5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4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1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Export Trade in Goods, Top 3 cooutries, October 2022 to March 2024</dc:title>
    <dc:description/>
    <dc:subject/>
    <meta:keyword>Total UK monthly</meta:keyword>
    <meta:keyword> Export</meta:keyword>
    <meta:keyword> Trade in Goods</meta:keyword>
    <meta:keyword> Top 3 countries</meta:keyword>
    <meta:keyword> October 2022</meta:keyword>
    <meta:keyword> March 2024</meta:keyword>
    <meta:keyword> International Trade</meta:keyword>
    <meta:initial-creator>HM Revenue &amp; Customs</meta:initial-creator>
    <dc:creator>Debra Bearcroft</dc:creator>
    <meta:creation-date>2023-04-03T13:05:29Z</meta:creation-date>
    <dc:date>2024-05-03T07:19:03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