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2" style:data-style-name="N0">
      <style:table-cell-properties fo:border="thin solid #000000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Comma_32_2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3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22">
      <style:table-cell-properties fo:border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Comma" style:data-style-name="N3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">
      <style:table-cell-properties fo:background-color="#FFFFFF"/>
    </style:style>
    <style:style style:name="ce12" style:family="table-cell" style:parent-style-name="Default" style:data-style-name="N36">
      <style:table-cell-properties fo:background-color="#FFFFFF"/>
      <style:text-properties fo:font-size="12pt" style:font-size-asian="12pt" style:font-size-complex="12pt"/>
    </style:style>
    <style:style style:name="ce13" style:family="table-cell" style:parent-style-name="Normal_32_2" style:data-style-name="N22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Hyperlink" style:data-style-name="N0">
      <style:table-cell-properties style:vertical-align="middle" fo:wrap-option="wrap" fo:background-color="#FFFFFF"/>
      <style:text-properties fo:color="#0563C1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44638888888889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72180555555556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3.66888888888889cm"/>
    </style:style>
    <style:style style:name="co6" style:family="table-column">
      <style:table-column-properties fo:break-before="auto" style:column-width="4.78013888888889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page" style:column-width="3.40430555555556cm"/>
    </style:style>
    <style:style style:name="co9" style:family="table-column">
      <style:table-column-properties fo:break-before="auto" style:column-width="12.3472222222222cm"/>
    </style:style>
    <style:style style:name="co10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ro6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thly_Trade_in_Goods_EU_nonEU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number-columns-repeated="16376" table:default-cell-style-name="ce3"/>
        <table:table-row table:style-name="ro1">
          <table:table-cell office:value-type="string" table:style-name="ce1">
            <text:p>Total UK monthly Trade in Goods with EU and Non-EU, October 2022 to March 2024</text:p>
          </table:table-cell>
          <table:table-cell table:number-columns-repeated="4" table:style-name="ce2"/>
          <table:table-cell table:number-columns-repeated="3" table:style-name="ce3"/>
          <table:table-cell table:number-columns-repeated="16376" table:style-name="ce4"/>
        </table:table-row>
        <table:table-row table:style-name="ro1">
          <table:table-cell table:number-columns-repeated="3" table:style-name="ce2"/>
          <table:table-cell table:style-name="ce3"/>
          <table:table-cell table:style-name="ce2"/>
          <table:table-cell table:number-columns-repeated="3"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6">
            <text:p>Total EU Exports (£)</text:p>
          </table:table-cell>
          <table:table-cell office:value-type="string" table:style-name="ce6">
            <text:p>Total Non-EU Exports (£)</text:p>
          </table:table-cell>
          <table:table-cell office:value-type="string" table:style-name="ce7">
            <text:p>Total EU Imports (£)</text:p>
          </table:table-cell>
          <table:table-cell office:value-type="string" table:style-name="ce6">
            <text:p>Total Non-EU Imports (£)</text:p>
          </table:table-cell>
          <table:table-cell table:number-columns-repeated="2" table:style-name="ce3"/>
          <table:table-cell table:number-columns-repeated="16376" table:style-name="ce4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style-name="ce8">
            <text:p>Oct</text:p>
          </table:table-cell>
          <table:table-cell office:value-type="float" office:value="17442006455" table:style-name="ce9">
            <text:p>17,442,006,455</text:p>
          </table:table-cell>
          <table:table-cell office:value-type="float" office:value="24390175570" table:style-name="ce9">
            <text:p>24,390,175,570</text:p>
          </table:table-cell>
          <table:table-cell office:value-type="float" office:value="26392738097" table:style-name="ce9">
            <text:p>26,392,738,097</text:p>
          </table:table-cell>
          <table:table-cell office:value-type="float" office:value="29703621275" table:style-name="ce9">
            <text:p>29,703,621,275</text:p>
          </table:table-cell>
          <table:table-cell table:number-columns-repeated="2" table:style-name="ce3"/>
          <table:table-cell table:number-columns-repeated="16376" table:style-name="ce4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style-name="ce8">
            <text:p>Nov</text:p>
          </table:table-cell>
          <table:table-cell office:value-type="float" office:value="17562023724" table:style-name="ce9">
            <text:p>17,562,023,724</text:p>
          </table:table-cell>
          <table:table-cell office:value-type="float" office:value="24668103750" table:style-name="ce9">
            <text:p>24,668,103,750</text:p>
          </table:table-cell>
          <table:table-cell office:value-type="float" office:value="28478920163" table:style-name="ce9">
            <text:p>28,478,920,163</text:p>
          </table:table-cell>
          <table:table-cell office:value-type="float" office:value="30425124702" table:style-name="ce9">
            <text:p>30,425,124,702</text:p>
          </table:table-cell>
          <table:table-cell table:number-columns-repeated="2" table:style-name="ce3"/>
          <table:table-cell table:number-columns-repeated="16376" table:style-name="ce4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style-name="ce8">
            <text:p>Dec</text:p>
          </table:table-cell>
          <table:table-cell office:value-type="float" office:value="16272491623" table:style-name="ce9">
            <text:p>16,272,491,623</text:p>
          </table:table-cell>
          <table:table-cell office:value-type="float" office:value="24318034299" table:style-name="ce9">
            <text:p>24,318,034,299</text:p>
          </table:table-cell>
          <table:table-cell office:value-type="float" office:value="26469669130" table:style-name="ce9">
            <text:p>26,469,669,130</text:p>
          </table:table-cell>
          <table:table-cell office:value-type="float" office:value="31048149333" table:style-name="ce9">
            <text:p>31,048,149,333</text:p>
          </table:table-cell>
          <table:table-cell table:number-columns-repeated="2" table:style-name="ce3"/>
          <table:table-cell table:number-columns-repeated="16376" table:style-name="ce4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8">
            <text:p>Jan</text:p>
          </table:table-cell>
          <table:table-cell office:value-type="float" office:value="15510172327" table:style-name="ce9">
            <text:p>15,510,172,327</text:p>
          </table:table-cell>
          <table:table-cell office:value-type="float" office:value="15328758605" table:style-name="ce9">
            <text:p>15,328,758,605</text:p>
          </table:table-cell>
          <table:table-cell office:value-type="float" office:value="24598293656" table:style-name="ce9">
            <text:p>24,598,293,656</text:p>
          </table:table-cell>
          <table:table-cell office:value-type="float" office:value="30039973866" table:style-name="ce9">
            <text:p>30,039,973,866</text:p>
          </table:table-cell>
          <table:table-cell table:number-columns-repeated="2" table:style-name="ce3"/>
          <table:table-cell table:number-columns-repeated="16376" table:style-name="ce4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8">
            <text:p>Feb</text:p>
          </table:table-cell>
          <table:table-cell office:value-type="float" office:value="15808991234" table:style-name="ce9">
            <text:p>15,808,991,234</text:p>
          </table:table-cell>
          <table:table-cell office:value-type="float" office:value="18741523999" table:style-name="ce9">
            <text:p>18,741,523,999</text:p>
          </table:table-cell>
          <table:table-cell office:value-type="float" office:value="26396851530" table:style-name="ce9">
            <text:p>26,396,851,530</text:p>
          </table:table-cell>
          <table:table-cell office:value-type="float" office:value="26230709429" table:style-name="ce9">
            <text:p>26,230,709,429</text:p>
          </table:table-cell>
          <table:table-cell table:number-columns-repeated="2" table:style-name="ce3"/>
          <table:table-cell table:number-columns-repeated="16376" table:style-name="ce4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8">
            <text:p>Mar</text:p>
          </table:table-cell>
          <table:table-cell office:value-type="float" office:value="17254890553" table:style-name="ce9">
            <text:p>17,254,890,553</text:p>
          </table:table-cell>
          <table:table-cell office:value-type="float" office:value="20841649332" table:style-name="ce9">
            <text:p>20,841,649,332</text:p>
          </table:table-cell>
          <table:table-cell office:value-type="float" office:value="30775248953" table:style-name="ce9">
            <text:p>30,775,248,953</text:p>
          </table:table-cell>
          <table:table-cell office:value-type="float" office:value="27210378950" table:style-name="ce9">
            <text:p>27,210,378,950</text:p>
          </table:table-cell>
          <table:table-cell table:style-name="ce3"/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8">
            <text:p>Apr</text:p>
          </table:table-cell>
          <table:table-cell office:value-type="float" office:value="15080755903" table:style-name="ce9">
            <text:p>15,080,755,903</text:p>
          </table:table-cell>
          <table:table-cell office:value-type="float" office:value="17287644928" table:style-name="ce9">
            <text:p>17,287,644,928</text:p>
          </table:table-cell>
          <table:table-cell office:value-type="float" office:value="24962506439" table:style-name="ce9">
            <text:p>24,962,506,439</text:p>
          </table:table-cell>
          <table:table-cell office:value-type="float" office:value="25483419221" table:style-name="ce9">
            <text:p>25,483,419,221</text:p>
          </table:table-cell>
          <table:table-cell table:style-name="ce3"/>
          <table:table-cell table:style-name="ce11"/>
          <table:table-cell table:number-columns-repeated="16376" table:style-name="ce4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8">
            <text:p>May</text:p>
          </table:table-cell>
          <table:table-cell office:value-type="float" office:value="15452087293" table:style-name="ce9">
            <text:p>15,452,087,293</text:p>
          </table:table-cell>
          <table:table-cell office:value-type="float" office:value="22152231802" table:style-name="ce9">
            <text:p>22,152,231,802</text:p>
          </table:table-cell>
          <table:table-cell office:value-type="float" office:value="28296423362" table:style-name="ce9">
            <text:p>28,296,423,362</text:p>
          </table:table-cell>
          <table:table-cell office:value-type="float" office:value="27434354852" table:style-name="ce9">
            <text:p>27,434,354,852</text:p>
          </table:table-cell>
          <table:table-cell table:style-name="ce3"/>
          <table:table-cell table:style-name="ce12"/>
          <table:table-cell table:number-columns-repeated="16376" table:style-name="ce4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8">
            <text:p>Jun</text:p>
          </table:table-cell>
          <table:table-cell office:value-type="float" office:value="15506284777" table:style-name="ce9">
            <text:p>15,506,284,777</text:p>
          </table:table-cell>
          <table:table-cell office:value-type="float" office:value="19014157352" table:style-name="ce9">
            <text:p>19,014,157,352</text:p>
          </table:table-cell>
          <table:table-cell office:value-type="float" office:value="29388695573" table:style-name="ce9">
            <text:p>29,388,695,573</text:p>
          </table:table-cell>
          <table:table-cell office:value-type="float" office:value="23299147104" table:style-name="ce9">
            <text:p>23,299,147,104</text:p>
          </table:table-cell>
          <table:table-cell table:number-columns-repeated="2" table:style-name="ce3"/>
          <table:table-cell table:number-columns-repeated="16376" table:style-name="ce4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8">
            <text:p>Jul</text:p>
          </table:table-cell>
          <table:table-cell office:value-type="float" office:value="15100397246" table:style-name="ce9">
            <text:p>15,100,397,246</text:p>
          </table:table-cell>
          <table:table-cell office:value-type="float" office:value="19440054468" table:style-name="ce9">
            <text:p>19,440,054,468</text:p>
          </table:table-cell>
          <table:table-cell office:value-type="float" office:value="27354016068" table:style-name="ce9">
            <text:p>27,354,016,068</text:p>
          </table:table-cell>
          <table:table-cell office:value-type="float" office:value="25331439187" table:style-name="ce9">
            <text:p>25,331,439,187</text:p>
          </table:table-cell>
          <table:table-cell table:number-columns-repeated="2" table:style-name="ce3"/>
          <table:table-cell table:number-columns-repeated="16376" table:style-name="ce4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8">
            <text:p>Aug</text:p>
          </table:table-cell>
          <table:table-cell office:value-type="float" office:value="14340473796" table:style-name="ce9">
            <text:p>14,340,473,796</text:p>
          </table:table-cell>
          <table:table-cell office:value-type="float" office:value="19540378798" table:style-name="ce9">
            <text:p>19,540,378,798</text:p>
          </table:table-cell>
          <table:table-cell office:value-type="float" office:value="24790216072" table:style-name="ce9">
            <text:p>24,790,216,072</text:p>
          </table:table-cell>
          <table:table-cell office:value-type="float" office:value="23758758570" table:style-name="ce9">
            <text:p>23,758,758,570</text:p>
          </table:table-cell>
          <table:table-cell table:number-columns-repeated="2" table:style-name="ce3"/>
          <table:table-cell table:number-columns-repeated="16376" table:style-name="ce4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8">
            <text:p>Sep</text:p>
          </table:table-cell>
          <table:table-cell office:value-type="float" office:value="15314714468" table:style-name="ce9">
            <text:p>15,314,714,468</text:p>
          </table:table-cell>
          <table:table-cell office:value-type="float" office:value="19938357289" table:style-name="ce9">
            <text:p>19,938,357,289</text:p>
          </table:table-cell>
          <table:table-cell office:value-type="float" office:value="25471951652" table:style-name="ce9">
            <text:p>25,471,951,652</text:p>
          </table:table-cell>
          <table:table-cell office:value-type="float" office:value="23164035380" table:style-name="ce9">
            <text:p>23,164,035,380</text:p>
          </table:table-cell>
          <table:table-cell table:number-columns-repeated="2" table:style-name="ce3"/>
          <table:table-cell table:number-columns-repeated="16376" table:style-name="ce4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8">
            <text:p>Oct</text:p>
          </table:table-cell>
          <table:table-cell office:value-type="float" office:value="15932263639" table:style-name="ce9">
            <text:p>15,932,263,639</text:p>
          </table:table-cell>
          <table:table-cell office:value-type="float" office:value="25416879345" table:style-name="ce9">
            <text:p>25,416,879,345</text:p>
          </table:table-cell>
          <table:table-cell office:value-type="float" office:value="29240331178" table:style-name="ce9">
            <text:p>29,240,331,178</text:p>
          </table:table-cell>
          <table:table-cell office:value-type="float" office:value="27063644526" table:style-name="ce9">
            <text:p>27,063,644,526</text:p>
          </table:table-cell>
          <table:table-cell table:number-columns-repeated="2" table:style-name="ce3"/>
          <table:table-cell table:number-columns-repeated="16376" table:style-name="ce4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8">
            <text:p>Nov</text:p>
          </table:table-cell>
          <table:table-cell office:value-type="float" office:value="16603655615" table:style-name="ce9">
            <text:p>16,603,655,615</text:p>
          </table:table-cell>
          <table:table-cell office:value-type="float" office:value="20569636334" table:style-name="ce9">
            <text:p>20,569,636,334</text:p>
          </table:table-cell>
          <table:table-cell office:value-type="float" office:value="29281349251" table:style-name="ce9">
            <text:p>29,281,349,251</text:p>
          </table:table-cell>
          <table:table-cell office:value-type="float" office:value="26978743097" table:style-name="ce9">
            <text:p>26,978,743,097</text:p>
          </table:table-cell>
          <table:table-cell table:number-columns-repeated="2" table:style-name="ce3"/>
          <table:table-cell table:number-columns-repeated="16376" table:style-name="ce4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8">
            <text:p>Dec</text:p>
          </table:table-cell>
          <table:table-cell office:value-type="float" office:value="14073004852" table:style-name="ce9">
            <text:p>14,073,004,852</text:p>
          </table:table-cell>
          <table:table-cell office:value-type="float" office:value="15067141367" table:style-name="ce9">
            <text:p>15,067,141,367</text:p>
          </table:table-cell>
          <table:table-cell office:value-type="float" office:value="25574439575" table:style-name="ce9">
            <text:p>25,574,439,575</text:p>
          </table:table-cell>
          <table:table-cell office:value-type="float" office:value="24802137948" table:style-name="ce9">
            <text:p>24,802,137,948</text:p>
          </table:table-cell>
          <table:table-cell table:number-columns-repeated="2" table:style-name="ce3"/>
          <table:table-cell table:number-columns-repeated="16376" table:style-name="ce4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style-name="ce8">
            <text:p>Jan</text:p>
          </table:table-cell>
          <table:table-cell office:value-type="float" office:value="14670156835" table:style-name="ce9">
            <text:p>14,670,156,835</text:p>
          </table:table-cell>
          <table:table-cell office:value-type="float" office:value="20311450922" table:style-name="ce9">
            <text:p>20,311,450,922</text:p>
          </table:table-cell>
          <table:table-cell office:value-type="float" office:value="25593317373" table:style-name="ce9">
            <text:p>25,593,317,373</text:p>
          </table:table-cell>
          <table:table-cell office:value-type="float" office:value="24535033713" table:style-name="ce9">
            <text:p>24,535,033,713</text:p>
          </table:table-cell>
          <table:table-cell table:number-columns-repeated="2" table:style-name="ce3"/>
          <table:table-cell table:number-columns-repeated="16376" table:style-name="ce4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style-name="ce8">
            <text:p>Feb</text:p>
          </table:table-cell>
          <table:table-cell office:value-type="float" office:value="14721540224" table:style-name="ce9">
            <text:p>14,721,540,224</text:p>
          </table:table-cell>
          <table:table-cell office:value-type="float" office:value="19248100283" table:style-name="ce9">
            <text:p>19,248,100,283</text:p>
          </table:table-cell>
          <table:table-cell office:value-type="float" office:value="26222345906" table:style-name="ce9">
            <text:p>26,222,345,906</text:p>
          </table:table-cell>
          <table:table-cell office:value-type="float" office:value="21072967898" table:style-name="ce9">
            <text:p>21,072,967,898</text:p>
          </table:table-cell>
          <table:table-cell table:number-columns-repeated="2" table:style-name="ce3"/>
          <table:table-cell table:number-columns-repeated="16376" table:style-name="ce4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style-name="ce8">
            <text:p>Mar</text:p>
          </table:table-cell>
          <table:table-cell office:value-type="float" office:value="15272519440" table:style-name="ce9">
            <text:p>15,272,519,440</text:p>
          </table:table-cell>
          <table:table-cell office:value-type="float" office:value="18837777198" table:style-name="ce9">
            <text:p>18,837,777,198</text:p>
          </table:table-cell>
          <table:table-cell office:value-type="float" office:value="26743651835" table:style-name="ce9">
            <text:p>26,743,651,835</text:p>
          </table:table-cell>
          <table:table-cell office:value-type="float" office:value="24049856917" table:style-name="ce9">
            <text:p>24,049,856,917</text:p>
          </table:table-cell>
          <table:table-cell table:number-columns-repeated="2" table:style-name="ce3"/>
          <table:table-cell table:number-columns-repeated="16376" table:style-name="ce4"/>
        </table:table-row>
        <table:table-row table:style-name="ro1">
          <table:table-cell table:style-name="ce2"/>
          <table:table-cell table:number-columns-repeated="2" table:style-name="ce13"/>
          <table:table-cell table:number-columns-repeated="2" table:style-name="ce2"/>
          <table:table-cell table:number-columns-repeated="3" table:style-name="ce3"/>
          <table:table-cell table:number-columns-repeated="16376" table:style-name="ce4"/>
        </table:table-row>
        <table:table-row table:style-name="ro1">
          <table:table-cell office:value-type="string" table:style-name="ce14">
            <text:p>Source: UK overseas trade in goods statistics from HM Revenue &amp; Customs<text:s/></text:p>
          </table:table-cell>
          <table:table-cell table:number-columns-repeated="4" table:style-name="ce2"/>
          <table:table-cell table:number-columns-repeated="3" table:style-name="ce3"/>
          <table:table-cell table:number-columns-repeated="16376" table:style-name="ce4"/>
        </table:table-row>
        <table:table-row table:style-name="ro1">
          <table:table-cell office:value-type="string" table:style-name="ce14">
            <text:p>Note: 2023 and 2024 data is provisional</text:p>
          </table:table-cell>
          <table:table-cell table:number-columns-repeated="4" table:style-name="ce2"/>
          <table:table-cell table:number-columns-repeated="3" table:style-name="ce3"/>
          <table:table-cell table:number-columns-repeated="16376" table:style-name="ce4"/>
        </table:table-row>
        <table:table-row table:style-name="ro1">
          <table:table-cell table:number-columns-repeated="5" table:style-name="ce2"/>
          <table:table-cell table:number-columns-repeated="3" table:style-name="ce3"/>
          <table:table-cell table:number-columns-repeated="16376" table:style-name="ce4"/>
        </table:table-row>
        <table:table-row table:style-name="ro1">
          <table:table-cell office:value-type="string" table:style-name="ce2">
            <text:p>This workbook was updated 10 May 2024.</text:p>
          </table:table-cell>
          <table:table-cell table:number-columns-repeated="7" table:style-name="ce3"/>
          <table:table-cell table:number-columns-repeated="16376" table:style-name="ce4"/>
        </table:table-row>
        <table:table-row table:number-rows-repeated="1048550" table:style-name="ro3">
          <table:table-cell table:number-columns-repeated="16384"/>
        </table:table-row>
      </table:table>
      <table:table table:name="Copyright_information" table:style-name="ta2">
        <table:table-column table:style-name="co9" table:default-cell-style-name="ce18"/>
        <table:table-column table:style-name="co10" table:number-columns-repeated="16383" table:default-cell-style-name="ce3"/>
        <table:table-row table:style-name="ro1">
          <table:table-cell office:value-type="string" table:style-name="ce15">
            <text:p>Copyright</text:p>
          </table:table-cell>
          <table:table-cell table:number-columns-repeated="16383" table:style-name="ce4"/>
        </table:table-row>
        <table:table-row table:style-name="ro1">
          <table:table-cell table:style-name="ce15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4"/>
        </table:table-row>
        <table:table-row table:style-name="ro1">
          <table:table-cell table:style-name="ce15"/>
          <table:table-cell table:number-columns-repeated="16383" table:style-name="ce4"/>
        </table:table-row>
        <table:table-row table:style-name="ro1">
          <table:table-cell table:style-name="ce16"/>
          <table:table-cell table:number-columns-repeated="16383" table:style-name="ce4"/>
        </table:table-row>
        <table:table-row table:style-name="ro1">
          <table:table-cell office:value-type="string" table:style-name="ce16">
            <text:p>© Crown copyright 2024</text:p>
          </table:table-cell>
          <table:table-cell table:number-columns-repeated="16383" table:style-name="ce4"/>
        </table:table-row>
        <table:table-row table:style-name="ro1">
          <table:table-cell table:style-name="ce16"/>
          <table:table-cell table:number-columns-repeated="16383" table:style-name="ce4"/>
        </table:table-row>
        <table:table-row table:style-name="ro4">
          <table:table-cell office:value-type="string" table:style-name="ce16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7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4"/>
        </table:table-row>
        <table:table-row table:style-name="ro1">
          <table:table-cell table:style-name="ce16"/>
          <table:table-cell table:number-columns-repeated="16383" table:style-name="ce4"/>
        </table:table-row>
        <table:table-row table:style-name="ro5">
          <table:table-cell office:value-type="string" table:style-name="ce16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4"/>
        </table:table-row>
        <table:table-row table:style-name="ro1">
          <table:table-cell table:style-name="ce16"/>
          <table:table-cell table:number-columns-repeated="16383" table:style-name="ce4"/>
        </table:table-row>
        <table:table-row table:style-name="ro4">
          <table:table-cell office:value-type="string" table:style-name="ce16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4"/>
        </table:table-row>
        <table:table-row table:style-name="ro1">
          <table:table-cell table:style-name="ce16"/>
          <table:table-cell table:number-columns-repeated="16383" table:style-name="ce4"/>
        </table:table-row>
        <table:table-row table:style-name="ro1">
          <table:table-cell office:value-type="string" table:style-name="ce16">
            <text:p>Any enquiries regarding this publication should be sent to: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7">
            <text:p><text:a xlink:href="mailto:uktradeinfo@hmrc.gov.uk">uktradeinfo@hmrc.gov.uk</text:a></text:p>
          </table:table-cell>
          <table:table-cell table:number-columns-repeated="16383" table:style-name="ce4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omma_32_2" style:display-name="Comma 2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2">#</text:span><text:span text:style-name="T3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4">#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Total UK monthly Trade in Goods with EU and non-EU, October 2022 to May 2024</dc:title>
    <dc:description/>
    <dc:subject/>
    <meta:keyword>Total UK monthly</meta:keyword>
    <meta:keyword> Trade in Goods</meta:keyword>
    <meta:keyword> EU</meta:keyword>
    <meta:keyword> non-EU</meta:keyword>
    <meta:keyword> October 2022</meta:keyword>
    <meta:keyword> May 2024</meta:keyword>
    <meta:keyword> International Trade</meta:keyword>
    <meta:initial-creator>HM Revenue &amp; Customs</meta:initial-creator>
    <dc:creator>Debra Bearcroft</dc:creator>
    <meta:creation-date>2023-04-03T13:05:29Z</meta:creation-date>
    <dc:date>2024-05-03T07:21:12Z</dc:date>
    <meta:user-defined meta:name="MSIP_Label_f9af038e-07b4-4369-a678-c835687cb272_Enabled">true</meta:user-defined>
    <meta:user-defined meta:name="MSIP_Label_f9af038e-07b4-4369-a678-c835687cb272_SetDate">2023-04-03T13:05:3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7c8e978-7c6a-42da-a659-54191e0c4ede</meta:user-defined>
    <meta:user-defined meta:name="MSIP_Label_f9af038e-07b4-4369-a678-c835687cb272_ContentBits">2</meta:user-defined>
  </office:meta>
</office:document-meta>
</file>