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start-value="7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i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color="#538135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color="#006600" style:text-position="super 64.2%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0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1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71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0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4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left" style:position="5.0486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9" style:parent-style-name="Heading1" style:family="paragraph">
      <style:paragraph-properties fo:margin-top="0in" fo:margin-bottom="0in" fo:background-color="#FFFFFF"/>
    </style:style>
    <style:style style:name="T90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1" style:parent-style-name="DefaultParagraphFont" style:family="text">
      <style:text-properties style:font-name="Verdana" style:font-name-complex="Arial" fo:font-weight="normal" style:font-weight-asian="normal" style:font-weight-complex="normal" fo:font-size="11pt" style:font-size-asian="11pt" style:font-size-complex="11pt"/>
    </style:style>
    <style:style style:name="T92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3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4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5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6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7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8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99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0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1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2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3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4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5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6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7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8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09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10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11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12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T113" style:parent-style-name="DefaultParagraphFont" style:family="text">
      <style:text-properties style:font-name="Verdana" fo:font-weight="normal" style:font-weight-asian="normal" style:font-weight-complex="normal" fo:font-size="11pt" style:font-size-asian="11pt" style:font-size-complex="11pt"/>
    </style:style>
    <style:style style:name="P11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1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16" style:parent-style-name="Normal" style:family="paragraph">
      <style:paragraph-properties fo:margin-top="0.0833in" fo:line-height="0.2083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1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20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2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23" style:parent-style-name="Normal" style:family="paragraph">
      <style:paragraph-properties fo:margin-top="0.0833in" fo:line-height="0.2083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margin-top="0.0833in" fo:line-height="0.2083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margin-top="0.0833in" fo:line-height="0.2083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margin-top="0.0833in" fo:line-height="0.2083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margin-top="0.0833in" fo:line-height="0.2083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margin-top="0.0833in" fo:line-height="0.2083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9" style:parent-style-name="Normal" style:family="paragraph">
      <style:paragraph-properties fo:margin-top="0.0833in" fo:line-height="0.2083in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margin-top="0.0833in" fo:line-height="0.2083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2" style:parent-style-name="Normal" style:family="paragraph">
      <style:paragraph-properties fo:margin-top="0.0833in" fo:line-height="0.2083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2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98" style:parent-style-name="Normal" style:family="paragraph">
      <style:paragraph-properties fo:margin-top="0.0833in" fo:line-height="0.2083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04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0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0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08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top="0.0833in" fo:line-height="0.208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1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212" style:parent-style-name="Normal" style:family="paragraph">
      <style:paragraph-properties fo:margin-top="0.0833in" fo:line-height="0.2083in" fo:margin-left="0.5in">
        <style:tab-stops/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margin-top="0.0833in" fo:line-height="0.2083in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3"><draw:frame draw:z-index="251657728" draw:id="id0" draw:style-name="a0" draw:name="Object 2" text:anchor-type="paragraph" svg:x="0.19792in" svg:y="0.21528in" svg:width="7.86458in" svg:height="1.3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<text:span text:style-name="T25">Commissioners</text:span><text:span text:style-name="T26">’</text:span><text:span text:style-name="T27"><text:s/></text:span><text:span text:style-name="T28">Board</text:span></text:p>
      <text:p text:style-name="P29">Wallshield 2<text:s/>Disputed Case<text:s/></text:p>
      <text:p text:style-name="P30"><text:span text:style-name="T31">Meeting Held</text:span><text:span text:style-name="T32"><text:s/></text:span><text:span text:style-name="T33">Thurs</text:span><text:span text:style-name="T34">day 2</text:span><text:span text:style-name="T35">7</text:span><text:span text:style-name="T36">th</text:span><text:span text:style-name="T37"><text:s/></text:span><text:span text:style-name="T38">October</text:span><text:span text:style-name="T39"><text:s/>202</text:span><text:span text:style-name="T40">2</text:span><text:span text:style-name="T41">,<text:s/></text:span><text:span text:style-name="T42">1</text:span><text:span text:style-name="T43">1</text:span><text:span text:style-name="T44">:</text:span><text:span text:style-name="T45">3</text:span><text:span text:style-name="T46">0-1</text:span><text:span text:style-name="T47">3</text:span><text:span text:style-name="T48">:</text:span><text:span text:style-name="T49">0</text:span><text:span text:style-name="T50">0</text:span></text:p>
      <text:p text:style-name="P51"/>
      <text:p text:style-name="P52"/>
      <text:p text:style-name="P53"/>
      <text:p text:style-name="P54"/>
      <text:p text:style-name="P55">Commissioners<text:s/>Present:</text:p>
      <text:p text:style-name="P56">Sir William Worsley<text:s/>(Chair)</text:p>
      <text:p text:style-name="P57">Hilary Allison</text:p>
      <text:p text:style-name="P58">Julian Evans</text:p>
      <text:p text:style-name="P59">Julia Grant</text:p>
      <text:p text:style-name="P60">Jennie Price</text:p>
      <text:p text:style-name="P61">Sandy Storrie</text:p>
      <text:p text:style-name="P62"/>
      <text:p text:style-name="P63">Attendees:</text:p>
      <text:p text:style-name="P64">Richard Barker<text:s/></text:p>
      <text:p text:style-name="P65">Lisa Kerslake<text:s/>(via Teams)</text:p>
      <text:p text:style-name="P66">Richard Pow</text:p>
      <text:p text:style-name="P67">Neil Riddle<text:s/>(via Teams)</text:p>
      <text:p text:style-name="P68">Becky Rhodes</text:p>
      <text:p text:style-name="P69">Crispin Thorn (via Teams)</text:p>
      <text:p text:style-name="P70"/>
      <text:p text:style-name="P71">Sarah Clancy<text:s/>(minutes)</text:p>
      <text:p text:style-name="P72"/>
      <text:p text:style-name="P73">Commissioner<text:s/>Apologies:</text:p>
      <text:p text:style-name="P74">Peter Latham</text:p>
      <text:p text:style-name="P75">Richard Stanford</text:p>
      <text:p text:style-name="P76"/>
      <text:p text:style-name="P77"/>
      <text:p text:style-name="P78">Welcome and Apologies</text:p>
      <text:p text:style-name="P79">William Worsley welcomed everyone to the meeting, apologies had been received from<text:s/>Peter Latham and Richard Stanford.<text:s/></text:p>
      <text:p text:style-name="P80"/>
      <text:p text:style-name="P81">Minutes</text:p>
      <text:p text:style-name="P82">The minutes from the<text:s/>July 2022<text:s/>meeting to discuss the case were agreed as an accurate record.</text:p>
      <text:p text:style-name="P83"/>
      <text:p text:style-name="P84">Announcements</text:p>
      <text:p text:style-name="P85"><text:tab/></text:p>
      <text:soft-page-break/>
      <text:p text:style-name="P86">The Chair confirmed that Julia Grant had been reappointed as a Commissioner for an additional two years and Ross Murray had been confirmed as<text:s/>a<text:s/>new Commissioner. <text:s/>He had significant land management knowledge and expertise to bring to the Board.</text:p>
      <text:p text:style-name="P87">A meeting had been held with David Hill and Edward Barker<text:s/>to discuss<text:s/>the relationship between Defra and the Forestry Commission (FC) which<text:s/>had proved<text:s/>positive.<text:s/>The potential for ALB reform was not as<text:s/>prominent given the changes<text:s/>in government<text:s/>and it remained important for<text:s/>the different elements of the FC<text:s/>to<text:s/>work together to show<text:s/>its<text:s/>strengths<text:s/>in<text:s/>the<text:s/>delivery of government policy.</text:p>
      <text:p text:style-name="P88"/>
      <text:h text:style-name="P89" text:outline-level="1"><text:span text:style-name="T90">T</text:span><text:span text:style-name="T91">hérèse<text:s/></text:span><text:span text:style-name="T92">C</text:span><text:span text:style-name="T93">offe</text:span><text:span text:style-name="T94">y</text:span><text:span text:style-name="T95"><text:s/>had been confirmed as the new Secretary of State</text:span><text:span text:style-name="T96"><text:s/>for Environment, Food and Rural Affairs</text:span><text:span text:style-name="T97"><text:s/>and had<text:s/></text:span><text:span text:style-name="T98">an<text:s/></text:span><text:span text:style-name="T99">understanding of the<text:s/></text:span><text:span text:style-name="T100">FC</text:span><text:span text:style-name="T101"><text:s/>having<text:s/></text:span><text:span text:style-name="T102">previously been<text:s/></text:span><text:span text:style-name="T103">the<text:s/></text:span><text:span text:style-name="T104">F</text:span><text:span text:style-name="T105">orestry</text:span><text:span text:style-name="T106"><text:s/>Minister</text:span><text:span text:style-name="T107">.</text:span><text:span text:style-name="T108"><text:s/></text:span><text:span text:style-name="T109"><text:s/>Mark Spencer was to be the Minister of State in Defra, it was yet to be confirmed<text:s/></text:span><text:span text:style-name="T110">if the existing<text:s/></text:span><text:span text:style-name="T111">junior ministers would<text:s/></text:span><text:span text:style-name="T112">remain in place</text:span><text:span text:style-name="T113">.<text:s/></text:span></text:h>
      <text:p text:style-name="P114">Ian Tubby had given evidence to the<text:s/>Environmental<text:s/>Audit Committee the previous day,<text:s/>which was<text:s/>researching sustainable timber and deforestation, the Chair would<text:s/>also<text:s/>give evidence<text:s/>as part of this review.</text:p>
      <text:p text:style-name="P115"/>
      <text:p text:style-name="P116"><text:span text:style-name="T117">Introduction</text:span></text:p>
      <text:p text:style-name="P118">The<text:s/>objective for<text:s/>the meeting was to<text:s/>support<text:s/>or<text:s/>dismiss<text:s/>the<text:s/>sustained<text:s/>objection to the<text:s/>woodland creation<text:s/>based on the impact of breeding birds, predominantly waders and with particular attention to the impact on curlew and skylarks.<text:s/><text:s/>It was noted that the Commissioners had visited the site, taken a considerable amount of advice and made several decisions at the previous meeting. The case had also been reviewed by the FWAC<text:s/>subgroup<text:s/>in February 2021<text:s/>and<text:s/>the<text:s/>full FWAC in<text:s/>March<text:s/>2021 prior to it being escalated to the Board. The Board of Commissioners had subsequently reviewed the case in October 2021 and July 2022.</text:p>
      <text:p text:style-name="P119"/>
      <text:p text:style-name="P120">Review<text:s/>of the<text:s/>Decisions<text:s/>at the<text:s/>July<text:s/>Meeting</text:p>
      <text:p text:style-name="P121">The objections to the planting proposal<text:s/>and decisions made at the previous meeting were reviewed and confirmed by<text:s/>the Board.</text:p>
      <text:p text:style-name="P122"/>
      <text:p text:style-name="P123"><text:span text:style-name="T124">Objection:<text:s/></text:span><text:span text:style-name="T125">The combined effect on the landscape</text:span><text:span text:style-name="T126">/heritage</text:span></text:p>
      <text:p text:style-name="P127"><text:span text:style-name="T128">Decision:<text:s/></text:span><text:span text:style-name="T129">Not supporting the objection</text:span><text:span text:style-name="T130"><text:s/>- Confirmed</text:span></text:p>
      <text:p text:style-name="P131"/>
      <text:p text:style-name="P132"><text:span text:style-name="T133">Objection:<text:s/></text:span><text:span text:style-name="T134">Rights of way and land access</text:span></text:p>
      <text:p text:style-name="P135"><text:span text:style-name="T136">Decision:<text:s/></text:span><text:span text:style-name="T137">Not supporting the objection</text:span><text:span text:style-name="T138"><text:s/>- Confirmed</text:span></text:p>
      <text:p text:style-name="P139"/>
      <text:p text:style-name="P140"><text:span text:style-name="T141">Objection:<text:s/></text:span><text:span text:style-name="T142">Detrimental effect on the neighbouring property</text:span><text:span text:style-name="T143"><text:s/>(Sco</text:span><text:span text:style-name="T144">tsc</text:span><text:span text:style-name="T145">ou</text:span><text:span text:style-name="T146">lt</text:span><text:span text:style-name="T147">ard)</text:span><text:span text:style-name="T148"><text:s/></text:span><text:span text:style-name="T149">including in<text:s/></text:span><text:span text:style-name="T150">relat</text:span><text:span text:style-name="T151">ion to the<text:s/></text:span><text:span text:style-name="T152">water supply</text:span></text:p>
      <text:p text:style-name="P153"><text:span text:style-name="T154">Decision</text:span><text:span text:style-name="T155">:</text:span><text:span text:style-name="T156"><text:s/>Not supporting the objection</text:span><text:span text:style-name="T157"><text:s/>- Confirmed</text:span></text:p>
      <text:p text:style-name="P158"/>
      <text:p text:style-name="P159"><text:span text:style-name="T160">Objection:<text:s/></text:span><text:span text:style-name="T161">Impact on breeding waders and skylarks</text:span></text:p>
      <text:p text:style-name="P162"><text:span text:style-name="T163">Decision:<text:s/></text:span><text:span text:style-name="T164">U</text:span><text:span text:style-name="T165">n</text:span><text:span text:style-name="T166">decided</text:span><text:span text:style-name="T167"><text:s/>at this time in regard to breeding waders</text:span><text:span text:style-name="T168"><text:s/>as<text:s/></text:span><text:span text:style-name="T169">the publication of<text:s/></text:span><text:span text:style-name="T170">new<text:s/></text:span><text:span text:style-name="T171">guidance was</text:span><text:span text:style-name="T172"><text:s/>required.</text:span><text:span text:style-name="T173"><text:s/>– Confirmed</text:span></text:p>
      <text:p text:style-name="P174"/>
      <text:p text:style-name="P175">Impact on Breeding Waders and Skylarks</text:p>
      <text:p text:style-name="P176">At the previous meeting the decision on the impact on breeding waders<text:s/>was<text:s/>deferred owing to the imminent revised guidance which had originally been due for publication at the end of 2021. <text:s/></text:p>
      <text:p text:style-name="P177">It was noted that whilst the FC had worked with Natural England to produce the guidance it was ultimately Defra guidance the FC was required to<text:s/>take into account and work with<text:s/>it<text:s/>whilst delivering its objectives. <text:s/>It was also noted that the guidance would be reviewed again one<text:s/>planting season<text:s/>on from publication.<text:s/></text:p>
      <text:p text:style-name="P178">The assessment of the woodland creation project against the guidance was very clear and<text:s/>had resulted in a stop conclusion. <text:s/>The<text:s/>Chair<text:s/>concurred with this<text:s/>conclusion and<text:s/>agreed that<text:s/>the application did not meet the<text:s/>suitability criteria<text:s/>to<text:s/>proceed.</text:p>
      <text:p text:style-name="P179">Richard Barker<text:s/>recapped<text:s/>the responsibilities of the Board<text:s/>in relation to this<text:s/>the case.<text:s/><text:s/>As the<text:s/>champions for forestry and<text:s/>afforestation<text:s/>(the statutory duty in the Forestry Act)<text:s/>and responsible for the delivery of government objectives<text:s/>they<text:s/>should not take a neutral stance<text:s/>but would need to<text:s/>take into account their balancing duty<text:s/>as well as the duty of due regard<text:s/>and duty to conserve biodiversity<text:s/>which had been<text:s/>set out<text:s/>in the<text:s/>‘context’ annex to the paper presented<text:s/>in April 2021 and revised<text:s/>July 2022.<text:s/><text:s/>This meant that they should consider<text:s/>whether there was<text:s/>any<text:s/>case for<text:s/>overriding the ‘stop’ conclusion from the<text:s/>assessment under the breeding wader guidance.<text:s text:c="2"/>It was noted that<text:s/>no additional views had been received following the change of Minister.</text:p>
      <text:p text:style-name="P180">It was agreed that<text:s/>applying and following the outcomes of<text:s/>the new guidance<text:s/>would<text:s/>have<text:s/>a significant impact on planting in<text:s/>northern<text:s/>England,<text:s/>and the Commissioners and government’s objectives<text:s/>for afforestation. <text:s/>However,<text:s/>there was<text:s/>no convincing case for<text:s/>overriding the stop conclusion and allowing Wallshield to be supported<text:s/>through the current incentive schemes. <text:s/>It was noted that<text:s/>the<text:s/>impact on<text:s/>the<text:s/>government’s<text:s/>planting targets<text:s/>from<text:s/>the<text:s/>implementation and<text:s/>application of the guidance<text:s/>had<text:s/>already<text:s/>been highlighted to Defra, the guidance<text:s/>being<text:s/>strongly weighted<text:s/>in<text:s/>favour of<text:s/>protecting breeding waders.</text:p>
      <text:p text:style-name="P181">The Chair<text:s/>recommended<text:s/>to Commissioners that,<text:s/>on balance<text:s/>and after<text:s/>taking everything into account,<text:s/>there was no case for overriding the<text:s/>stop<text:s/>conclusions<text:s/>from the assessment under the new breeding wader guidance<text:s/>and that the sustained objection from the<text:s/>National<text:s/>Park<text:s/>Authority<text:s/>should not be dismissed.<text:s/><text:s/>The Commissioners<text:s/>unanimously<text:s/>supported the<text:s/>Chair’s<text:s/>recommendation<text:s/>to support the<text:s/>sustained objection, noting that the proposal could be implemented without grant support because<text:s/>the decision had been made<text:s/>in the early stages of the project that it did not need consent under the Environmental Impact Assessment Regulations.<text:s/></text:p>
      <text:p text:style-name="P182"><text:span text:style-name="T183">Decision</text:span><text:span text:style-name="T184">:</text:span><text:span text:style-name="T185"><text:s/></text:span><text:span text:style-name="T186">S</text:span><text:span text:style-name="T187">upporting the objection</text:span><text:span text:style-name="T188"><text:s/></text:span><text:span text:style-name="T189">and not progressing the application<text:s/></text:span><text:span text:style-name="T190">under the current government funded support mechanisms. <text:s/></text:span></text:p>
      <text:p text:style-name="P191"/>
      <text:p text:style-name="P192">Communication of decision</text:p>
      <text:p text:style-name="P193">The communication plan confirmed that the Chair would write to the applicant and National Park<text:s/>Authority of the decision made, Crispin Thorn would<text:s/>subsequently<text:s/>write to the other stakeholders,<text:s/>and<text:s/>then<text:s/>a brief factual statement would be provided to the local<text:s/>newspapers<text:s/>on the<text:s/>case,<text:s/>but no national or social media updates would be given.<text:s/><text:s/>It was agreed that the communication of the decision would be very clear that the impact on breeding waders was the only objection upheld by the Board</text:p>
      <text:p text:style-name="P194"/>
      <text:p text:style-name="P195">The communications would include:</text:p>
      <text:list text:style-name="LFO42" text:continue-numbering="true">
        <text:list-item>
          <text:p text:style-name="P196">The application was only rejected owing to the<text:s/>application of the<text:s/>new<text:s/>breeding wader<text:s/>guidance</text:p>
        </text:list-item>
        <text:list-item>
          <text:p text:style-name="P197">Commissioners concerns on the wider impact on woodland creation with the new<text:s/>guidance. The impact would be monitored over the next<text:s/>planting season<text:s/>to evidence when the guidance<text:s/>is<text:s/>to be<text:s/>updated in<text:s/>time for applications for<text:s/>2023/24 planting season.</text:p>
        </text:list-item>
        <text:list-item>
          <text:p text:style-name="P198"><text:span text:style-name="T199">Refer to the<text:s/></text:span><text:span text:style-name="T200">Mearbeck</text:span><text:s/><text:span text:style-name="T201">planting<text:s/></text:span><text:span text:style-name="T202">scheme in the Yorkshire Dales which was currently likely to be approved under the new guidance, which had been rejected under the former guidance.<text:s/></text:span></text:p>
        </text:list-item>
      </text:list>
      <text:p text:style-name="P203"/>
      <text:p text:style-name="P204">Disputed case process</text:p>
      <text:p text:style-name="P205">The disputed case process was discussed as it had taken a significant amount of time to reach a conclusion, the main delay being between it being deemed a disputed case and a site visit by the Commissioners. It was agreed that it was correct to delay the decision to<text:s/>facilitate the<text:s/>breeding bird survey to the current standards and to<text:s/>wait for the new guidance. <text:s/>However, any future cases should<text:s/>try and minimise the<text:s/>time between<text:s/>it<text:s/>being<text:s/>considered by the FWAC,<text:s/>and<text:s/>if not resolved,<text:s/>the Commissioners meeting to decide the outcome. <text:s/>In most cases<text:s/>Commissioners would expect to undertake a site visit and make a decision very soon afterwards.<text:s/></text:p>
      <text:p text:style-name="P206">It was<text:s/>recognised that the number of cases<text:s/>brought<text:s/>to the Board were low as the majority<text:s/>of objections from statutory consultees<text:s/>were<text:s/>resolved<text:s/>at a local level. <text:s/>With<text:s/>the<text:s/>Government target<text:s/>to treble the woodland creation rates the number of cases were likely to<text:s/>increase meaning more<text:s/>of Commissioners time would be needed to consider them.</text:p>
      <text:p text:style-name="P207"/>
      <text:p text:style-name="P208">Actions</text:p>
      <text:p text:style-name="P209"/>
      <text:list text:style-name="LFO41" text:continue-numbering="true">
        <text:list-item>
          <text:p text:style-name="P210">The Chair to write to the applicant and National Park<text:s/>Authority confirming the decision.</text:p>
        </text:list-item>
        <text:list-item>
          <text:p text:style-name="P211">The Area Director would update the FWAC and Stakeholders</text:p>
        </text:list-item>
      </text:list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Verdana" fo:font-size="12pt" style:font-size-asian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CGBBodyText" style:display-name="FCGB Body Text" style:family="paragraph" style:parent-style-name="Normal">
      <style:paragraph-properties fo:line-height="0.2083in"/>
      <style:text-properties fo:font-size="11pt" style:font-size-asian="11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Verdan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2pt" style:font-size-asian="12pt"/>
    </style:style>
    <style:style style:name="MediumList2-Accent41" style:display-name="Medium List 2 - Accent 4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arkList-Accent31" style:display-name="Dark List - Accent 31" style:family="paragraph">
      <style:text-properties style:font-name="Verdana" fo:font-size="12pt" style:font-size-asian="12pt" fo:language="en" fo:country="GB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diumGrid1-Accent21" style:display-name="Medium Grid 1 - Accent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style:font-name="Verdana" fo:font-size="12pt" style:font-size-asian="12pt"/>
    </style:style>
    <style:style style:name="Revision" style:display-name="Revision" style:family="paragraph">
      <style:text-properties style:font-name="Verdana" fo:font-size="12pt" style:font-size-asian="12pt" fo:language="en" fo:country="GB" style:language-asian="en" style:country-asian="GB" fo:hyphenate="false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color="#003300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0033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3300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Verdana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Verdana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style:use-window-font-color="true"/>
    </style:style>
    <style:style style:name="WW_CharLFO29LVL1" style:family="text">
      <style:text-properties style:font-name="Verdana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start-value="7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i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09in"/>
      </style:footer-style>
    </style:page-layout>
    <style:style style:name="T2" style:parent-style-name="PageNumber" style:family="text">
      <style:text-properties fo:font-size="10pt" style:font-size-asian="10pt" style:font-size-complex="8pt" fo:language="en" fo:country="US"/>
    </style:style>
    <style:style style:name="T3" style:parent-style-name="PageNumber" style:family="text">
      <style:text-properties fo:font-size="10pt" style:font-size-asian="10pt" style:font-size-complex="8pt" fo:language="en" fo:country="US"/>
    </style:style>
    <style:style style:name="T4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5" style:parent-style-name="PageNumber" style:family="text">
      <style:text-properties fo:font-size="10pt" style:font-size-asian="10pt" style:font-size-complex="8pt" fo:language="en" fo:country="US"/>
    </style:style>
    <style:style style:name="T6" style:parent-style-name="PageNumber" style:family="text">
      <style:text-properties fo:font-size="10pt" style:font-size-asian="10pt" style:font-size-complex="8pt" fo:language="en" fo:country="US"/>
    </style:style>
    <style:style style:name="T7" style:parent-style-name="PageNumber" style:family="text">
      <style:text-properties fo:font-size="10pt" style:font-size-asian="10pt" style:font-size-complex="8pt" fo:language="en" fo:country="US"/>
    </style:style>
    <style:style style:name="T8" style:parent-style-name="PageNumber" style:family="text">
      <style:text-properties fo:font-size="10pt" style:font-size-asian="10pt" style:font-size-complex="8pt" fo:language="en" fo:country="US"/>
    </style:style>
    <style:style style:name="T9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0" style:parent-style-name="PageNumber" style:family="text">
      <style:text-properties fo:font-size="10pt" style:font-size-asian="10pt" style:font-size-complex="8pt" fo:language="en" fo:country="US"/>
    </style:style>
    <style:style style:name="T11" style:parent-style-name="PageNumber" style:family="text">
      <style:text-properties fo:font-size="10pt" style:font-size-asian="10pt" style:font-size-complex="8pt" fo:language="en" fo:country="US"/>
    </style:style>
    <style:style style:name="T12" style:parent-style-name="PageNumber" style:family="text">
      <style:text-properties fo:font-size="10pt" style:font-size-asian="10pt" style:font-size-complex="8pt" fo:language="en" fo:country="US"/>
    </style:style>
    <style:style style:name="T13" style:parent-style-name="PageNumber" style:family="text">
      <style:text-properties fo:font-size="10pt" style:font-size-asian="10pt" style:font-size-complex="8pt" fo:language="en" fo:country="US"/>
    </style:style>
    <style:style style:name="T14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5" style:parent-style-name="PageNumber" style:family="text">
      <style:text-properties fo:font-size="10pt" style:font-size-asian="10pt" style:font-size-complex="8pt" fo:language="en" fo:country="US"/>
    </style:style>
    <style:style style:name="T16" style:parent-style-name="PageNumber" style:family="text">
      <style:text-properties fo:font-size="10pt" style:font-size-asian="10pt" style:font-size-complex="8pt" fo:language="en" fo:country="US"/>
    </style:style>
    <style:style style:name="T17" style:parent-style-name="PageNumber" style:family="text">
      <style:text-properties fo:font-size="10pt" style:font-size-asian="10pt" style:font-size-complex="8pt" fo:language="en" fo:country="US"/>
    </style:style>
    <style:style style:name="T18" style:parent-style-name="PageNumber" style:family="text">
      <style:text-properties fo:font-size="10pt" style:font-size-asian="10pt" style:font-size-complex="8pt" fo:language="en" fo:country="US"/>
    </style:style>
    <style:style style:name="T19" style:parent-style-name="PageNumber" style:family="text">
      <style:text-properties fo:font-size="10pt" style:font-size-asian="10pt" style:font-size-complex="8pt" fo:language="en" fo:country="US"/>
    </style:style>
    <style:style style:name="T20" style:parent-style-name="PageNumber" style:family="text">
      <style:text-properties fo:font-size="10pt" style:font-size-asian="10pt" style:font-size-complex="8pt" fo:language="en" fo:country="US"/>
    </style:style>
    <style:style style:name="T21" style:parent-style-name="PageNumber" style:family="text">
      <style:text-properties fo:font-size="10pt" style:font-size-asian="10pt" style:font-size-complex="8pt" fo:language="en" fo:country="US"/>
    </style:style>
    <style:style style:name="P22" style:parent-style-name="Footer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text:page-number text:fixed="false">1</text:page-number></text:span><text:span text:style-name="T3"><text:s text:c="4"/></text:span><text:span text:style-name="T4">|</text:span><text:span text:style-name="T5"><text:s/></text:span><text:span text:style-name="T6">Commissioners’</text:span><text:span text:style-name="T7"><text:s/>Board minutes</text:span><text:span text:style-name="T8"><text:tab/><text:s text:c="4"/></text:span><text:span text:style-name="T9">|</text:span><text:span text:style-name="T10"><text:s text:c="4"/></text:span><text:span text:style-name="T11">Sarah C</text:span><text:span text:style-name="T12">lancy</text:span><text:span text:style-name="T13"><text:s text:c="4"/></text:span><text:span text:style-name="T14">|</text:span><text:span text:style-name="T15"><text:s text:c="4"/></text:span><text:span text:style-name="T16">2</text:span><text:span text:style-name="T17">7</text:span><text:span text:style-name="T18">/</text:span><text:span text:style-name="T19">10</text:span><text:span text:style-name="T20">/2</text:span><text:span text:style-name="T21">2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909TH MEETING OF</dc:title>
    <dc:subject/>
    <meta:initial-creator>Authenticated User</meta:initial-creator>
    <dc:creator>Aronson, Gemma</dc:creator>
    <meta:creation-date>2024-05-02T11:07:00Z</meta:creation-date>
    <dc:date>2024-05-02T11:07:00Z</dc:date>
    <meta:print-date>2019-04-08T20:31:00Z</meta:print-date>
    <meta:template xlink:href="Normal.dotm" xlink:type="simple"/>
    <meta:editing-cycles>2</meta:editing-cycles>
    <meta:editing-duration>PT0S</meta:editing-duration>
    <meta:user-defined meta:name="ContentTypeId">0x010100412EE8F979A5654EB4FA02A5108237D4</meta:user-defined>
    <meta:user-defined meta:name="Order" meta:value-type="float">83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5" meta:paragraph-count="16" meta:word-count="1245" meta:character-count="8329" meta:row-count="59" meta:non-whitespace-character-count="7100"/>
  </office:meta>
</office:document-meta>
</file>