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I" text:start-value="7">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Symbol"/>
      </text:list-level-style-bullet>
      <text:list-level-style-bullet text:level="2" text:style-name="WW_CharLFO3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3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3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3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3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3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3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3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5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5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5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5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5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5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5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5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6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6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6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6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6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6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6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6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8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8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8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8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8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8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8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8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 style:num-suffix=")" style:num-format="i">
        <style:list-level-properties text:space-before="0.7347in" text:min-label-width="0.75in" text:list-level-position-and-space-mode="label-alignment">
          <style:list-level-label-alignment text:label-followed-by="listtab" fo:margin-left="1.4847in" fo:text-indent="-0.7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7" style:parent-style-name="DefaultParagraphFont" style:family="text">
      <style:text-properties fo:font-weight="bold" style:font-weight-asian="bold" style:font-weight-complex="bold" fo:color="#006600" fo:font-size="14pt" style:font-size-asian="14pt" style:font-size-complex="1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6600" fo:font-size="14pt" style:font-size-asian="14pt" style:font-size-complex="14pt"/>
    </style:style>
    <style:style style:name="T20" style:parent-style-name="DefaultParagraphFont" style:family="text">
      <style:text-properties fo:font-weight="bold" style:font-weight-asian="bold" style:font-weight-complex="bold" fo:color="#006600" fo:font-size="14pt" style:font-size-asian="14pt" style:font-size-complex="14pt"/>
    </style:style>
    <style:style style:name="T21" style:parent-style-name="DefaultParagraphFont" style:family="text">
      <style:text-properties fo:font-weight="bold" style:font-weight-asian="bold" style:font-weight-complex="bold" fo:color="#538135" fo:font-size="14pt" style:font-size-asian="14pt" style:font-size-complex="14pt"/>
    </style:style>
    <style:style style:name="T22" style:parent-style-name="DefaultParagraphFont" style:family="text">
      <style:text-properties fo:font-weight="bold" style:font-weight-asian="bold" style:font-weight-complex="bold" fo:color="#006600" fo:font-size="14pt" style:font-size-asian="14pt" style:font-size-complex="14pt"/>
    </style:style>
    <style:style style:name="P23"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6600" fo:font-size="14pt" style:font-size-asian="14pt" style:font-size-complex="14pt"/>
    </style:style>
    <style:style style:name="T26" style:parent-style-name="DefaultParagraphFont" style:family="text">
      <style:text-properties fo:font-weight="bold" style:font-weight-asian="bold" style:font-weight-complex="bold" fo:color="#006600" fo:font-size="14pt" style:font-size-asian="14pt" style:font-size-complex="14pt"/>
    </style:style>
    <style:style style:name="T27" style:parent-style-name="DefaultParagraphFont" style:family="text">
      <style:text-properties fo:font-weight="bold" style:font-weight-asian="bold" style:font-weight-complex="bold" fo:color="#006600" fo:font-size="14pt" style:font-size-asian="14pt" style:font-size-complex="14pt"/>
    </style:style>
    <style:style style:name="T28" style:parent-style-name="DefaultParagraphFont" style:family="text">
      <style:text-properties fo:font-weight="bold" style:font-weight-asian="bold" style:font-weight-complex="bold" fo:color="#006600" style:text-position="super 64.2%" fo:font-size="14pt" style:font-size-asian="14pt" style:font-size-complex="14pt"/>
    </style:style>
    <style:style style:name="T29" style:parent-style-name="DefaultParagraphFont" style:family="text">
      <style:text-properties fo:font-weight="bold" style:font-weight-asian="bold" style:font-weight-complex="bold" fo:color="#006600" fo:font-size="14pt" style:font-size-asian="14pt" style:font-size-complex="14pt"/>
    </style:style>
    <style:style style:name="T30" style:parent-style-name="DefaultParagraphFont" style:family="text">
      <style:text-properties fo:font-weight="bold" style:font-weight-asian="bold" style:font-weight-complex="bold" fo:color="#006600" fo:font-size="14pt" style:font-size-asian="14pt" style:font-size-complex="14pt"/>
    </style:style>
    <style:style style:name="T31" style:parent-style-name="DefaultParagraphFont" style:family="text">
      <style:text-properties fo:font-weight="bold" style:font-weight-asian="bold" style:font-weight-complex="bold" fo:color="#006600" fo:font-size="14pt" style:font-size-asian="14pt" style:font-size-complex="14pt"/>
    </style:style>
    <style:style style:name="T32" style:parent-style-name="DefaultParagraphFont" style:family="text">
      <style:text-properties fo:font-weight="bold" style:font-weight-asian="bold" style:font-weight-complex="bold" fo:color="#006600" fo:font-size="14pt" style:font-size-asian="14pt" style:font-size-complex="14pt"/>
    </style:style>
    <style:style style:name="T33" style:parent-style-name="DefaultParagraphFont" style:family="text">
      <style:text-properties fo:font-weight="bold" style:font-weight-asian="bold" style:font-weight-complex="bold" fo:color="#006600" fo:font-size="14pt" style:font-size-asian="14pt" style:font-size-complex="14pt"/>
    </style:style>
    <style:style style:name="T34" style:parent-style-name="DefaultParagraphFont" style:family="text">
      <style:text-properties fo:font-weight="bold" style:font-weight-asian="bold" style:font-weight-complex="bold" fo:color="#006600" fo:font-size="14pt" style:font-size-asian="14pt" style:font-size-complex="14pt"/>
    </style:style>
    <style:style style:name="T35" style:parent-style-name="DefaultParagraphFont" style:family="text">
      <style:text-properties fo:font-weight="bold" style:font-weight-asian="bold" style:font-weight-complex="bold" fo:color="#006600" fo:font-size="14pt" style:font-size-asian="14pt" style:font-size-complex="14pt"/>
    </style:style>
    <style:style style:name="T36" style:parent-style-name="DefaultParagraphFont" style:family="text">
      <style:text-properties fo:font-weight="bold" style:font-weight-asian="bold" style:font-weight-complex="bold" fo:color="#006600" fo:font-size="14pt" style:font-size-asian="14pt" style:font-size-complex="14pt"/>
    </style:style>
    <style:style style:name="T37" style:parent-style-name="DefaultParagraphFont" style:family="text">
      <style:text-properties fo:font-weight="bold" style:font-weight-asian="bold" style:font-weight-complex="bold" fo:color="#006600" fo:font-size="14pt" style:font-size-asian="14pt" style:font-size-complex="14pt"/>
    </style:style>
    <style:style style:name="T38" style:parent-style-name="DefaultParagraphFont" style:family="text">
      <style:text-properties fo:font-weight="bold" style:font-weight-asian="bold" style:font-weight-complex="bold" fo:color="#006600" fo:font-size="14pt" style:font-size-asian="14pt" style:font-size-complex="14pt"/>
    </style:style>
    <style:style style:name="P39" style:parent-style-name="Normal" style:family="paragraph">
      <style:paragraph-properties fo:text-align="center"/>
    </style:style>
    <style:style style:name="P4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 style:parent-style-name="Normal" style:family="paragraph">
      <style:paragraph-properties fo:line-height="0.2083in"/>
      <style:text-properties fo:font-size="11pt" style:font-size-asian="11pt" style:font-size-complex="11pt"/>
    </style:style>
    <style:style style:name="P45" style:parent-style-name="Normal" style:family="paragraph">
      <style:paragraph-properties fo:line-height="0.2083in"/>
      <style:text-properties fo:font-size="11pt" style:font-size-asian="11pt" style:font-size-complex="11pt"/>
    </style:style>
    <style:style style:name="P46" style:parent-style-name="Normal" style:family="paragraph">
      <style:paragraph-properties fo:line-height="0.2083in"/>
      <style:text-properties fo:font-size="11pt" style:font-size-asian="11pt" style:font-size-complex="11pt"/>
    </style:style>
    <style:style style:name="P47" style:parent-style-name="Normal" style:family="paragraph">
      <style:paragraph-properties fo:line-height="0.2083in"/>
      <style:text-properties fo:font-size="11pt" style:font-size-asian="11pt" style:font-size-complex="11pt"/>
    </style:style>
    <style:style style:name="P48" style:parent-style-name="Normal" style:family="paragraph">
      <style:paragraph-properties fo:line-height="0.2083in"/>
      <style:text-properties fo:font-size="11pt" style:font-size-asian="11pt" style:font-size-complex="11pt"/>
    </style:style>
    <style:style style:name="P49" style:parent-style-name="Normal" style:family="paragraph">
      <style:paragraph-properties fo:line-height="0.2083in"/>
      <style:text-properties fo:font-size="11pt" style:font-size-asian="11pt" style:font-size-complex="11pt"/>
    </style:style>
    <style:style style:name="P50" style:parent-style-name="Normal" style:family="paragraph">
      <style:paragraph-properties fo:line-height="0.2083in"/>
      <style:text-properties fo:font-size="11pt" style:font-size-asian="11pt" style:font-size-complex="11pt"/>
    </style:style>
    <style:style style:name="P51" style:parent-style-name="Normal" style:family="paragraph">
      <style:paragraph-properties fo:line-height="0.2083in"/>
      <style:text-properties fo:font-size="11pt" style:font-size-asian="11pt" style:font-size-complex="11pt"/>
    </style:style>
    <style:style style:name="P5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style:tab-stops>
          <style:tab-stop style:type="left" style:position="1.3541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fo:line-height="0.2083in"/>
      <style:text-properties fo:font-size="11pt" style:font-size-asian="11pt" style:font-size-complex="11pt"/>
    </style:style>
    <style:style style:name="P55" style:parent-style-name="Normal" style:family="paragraph">
      <style:paragraph-properties fo:line-height="0.2083in"/>
      <style:text-properties fo:font-size="11pt" style:font-size-asian="11pt" style:font-size-complex="11pt"/>
    </style:style>
    <style:style style:name="P56" style:parent-style-name="Normal" style:family="paragraph">
      <style:paragraph-properties fo:line-height="0.2083in"/>
      <style:text-properties fo:font-size="11pt" style:font-size-asian="11pt" style:font-size-complex="11pt"/>
    </style:style>
    <style:style style:name="P57" style:parent-style-name="Normal" style:family="paragraph">
      <style:paragraph-properties fo:line-height="0.2083in"/>
      <style:text-properties fo:font-size="11pt" style:font-size-asian="11pt" style:font-size-complex="11pt"/>
    </style:style>
    <style:style style:name="P58" style:parent-style-name="Normal" style:family="paragraph">
      <style:paragraph-properties fo:line-height="0.2083in"/>
      <style:text-properties fo:font-size="11pt" style:font-size-asian="11pt" style:font-size-complex="11pt"/>
    </style:style>
    <style:style style:name="P59" style:parent-style-name="Normal" style:family="paragraph">
      <style:paragraph-properties fo:line-height="0.2083in"/>
      <style:text-properties fo:font-size="11pt" style:font-size-asian="11pt" style:font-size-complex="11pt"/>
    </style:style>
    <style:style style:name="P60" style:parent-style-name="Normal" style:family="paragraph">
      <style:paragraph-properties fo:line-height="0.2083in"/>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paragraph-properties fo:margin-top="0.0833in" fo:line-height="0.2083in" fo:margin-left="0.3937in" fo:text-indent="-0.3937in">
        <style:tab-stops/>
      </style:paragraph-properties>
      <style:text-properties fo:font-size="11pt" style:font-size-asian="11pt" style:font-size-complex="11pt"/>
    </style:style>
    <style:style style:name="P66" style:parent-style-name="Normal" style:family="paragraph">
      <style:paragraph-properties fo:margin-top="0.0833in" fo:line-height="0.2083in" fo:margin-left="0.3937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 style:parent-style-name="Normal" style:family="paragraph">
      <style:paragraph-properties fo:margin-top="0.0833in" fo:line-height="0.2083in"/>
      <style:text-properties fo:font-size="11pt" style:font-size-asian="11pt" style:font-size-complex="11pt"/>
    </style:style>
    <style:style style:name="P68" style:parent-style-name="Normal" style:family="paragraph">
      <style:paragraph-properties fo:margin-top="0.0833in" fo:line-height="0.2083in" fo:margin-left="0.3937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 style:parent-style-name="Normal" style:family="paragraph">
      <style:paragraph-properties fo:margin-top="0.0833in" fo:line-height="0.2083in" fo:margin-left="0.3937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 style:parent-style-name="Normal" style:family="paragraph">
      <style:paragraph-properties fo:margin-top="0.0833in" fo:line-height="0.2083in"/>
      <style:text-properties fo:font-size="11pt" style:font-size-asian="11pt" style:font-size-complex="11pt"/>
    </style:style>
    <style:style style:name="P71" style:parent-style-name="Normal" style:family="paragraph">
      <style:paragraph-properties fo:margin-top="0.0833in" fo:line-height="0.2083in"/>
      <style:text-properties fo:font-size="11pt" style:font-size-asian="11pt" style:font-size-complex="11pt"/>
    </style:style>
    <style:style style:name="P72" style:parent-style-name="Normal" style:family="paragraph">
      <style:paragraph-properties fo:margin-top="0.0833in" fo:line-height="0.2083in"/>
      <style:text-properties fo:font-size="11pt" style:font-size-asian="11pt" style:font-size-complex="11pt"/>
    </style:style>
    <style:style style:name="P73" style:parent-style-name="Normal" style:family="paragraph">
      <style:paragraph-properties fo:margin-top="0.0833in" fo:line-height="0.2083in" fo:margin-left="0.3937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margin-top="0.0833in" fo:line-height="0.2083in"/>
      <style:text-properties fo:font-size="11pt" style:font-size-asian="11pt" style:font-size-complex="11pt"/>
    </style:style>
    <style:style style:name="P75" style:parent-style-name="Normal" style:family="paragraph">
      <style:paragraph-properties fo:margin-top="0.0833in" fo:line-height="0.2083in"/>
      <style:text-properties fo:font-style="italic" style:font-style-asian="italic" style:font-style-complex="italic" fo:font-size="11pt" style:font-size-asian="11pt" style:font-size-complex="11pt"/>
    </style:style>
    <style:style style:name="P76" style:parent-style-name="Normal" style:family="paragraph">
      <style:paragraph-properties fo:margin-top="0.0833in" fo:line-height="0.2083in"/>
      <style:text-properties fo:font-size="11pt" style:font-size-asian="11pt" style:font-size-complex="11pt"/>
    </style:style>
    <style:style style:name="P77" style:parent-style-name="Normal" style:family="paragraph">
      <style:paragraph-properties fo:margin-top="0.0833in" fo:line-height="0.2083in"/>
      <style:text-properties fo:font-size="11pt" style:font-size-asian="11pt" style:font-size-complex="11pt"/>
    </style:style>
    <style:style style:name="P78"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79" style:parent-style-name="Normal" style:family="paragraph">
      <style:paragraph-properties fo:margin-top="0.0833in" fo:line-height="0.2083in"/>
      <style:text-properties fo:font-size="11pt" style:font-size-asian="11pt" style:font-size-complex="11pt"/>
    </style:style>
    <style:style style:name="P80" style:parent-style-name="Normal" style:family="paragraph">
      <style:paragraph-properties fo:margin-top="0.0833in" fo:line-height="0.2083in"/>
      <style:text-properties fo:font-size="11pt" style:font-size-asian="11pt" style:font-size-complex="11pt"/>
    </style:style>
    <style:style style:name="P81"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82" style:parent-style-name="Normal" style:family="paragraph">
      <style:paragraph-properties fo:margin-top="0.0833in" fo:line-height="0.2083in"/>
      <style:text-properties fo:font-size="11pt" style:font-size-asian="11pt" style:font-size-complex="11pt"/>
    </style:style>
    <style:style style:name="P83"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84"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85"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86"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87" style:parent-style-name="Normal" style:family="paragraph">
      <style:paragraph-properties fo:margin-top="0.0833in" fo:line-height="0.2083in"/>
      <style:text-properties fo:font-size="11pt" style:font-size-asian="11pt" style:font-size-complex="11pt"/>
    </style:style>
    <style:style style:name="P88" style:parent-style-name="Normal" style:family="paragraph">
      <style:paragraph-properties fo:margin-top="0.0833in" fo:line-height="0.2083in"/>
      <style:text-properties fo:font-size="11pt" style:font-size-asian="11pt" style:font-size-complex="11pt"/>
    </style:style>
    <style:style style:name="P89" style:parent-style-name="Normal" style:family="paragraph">
      <style:paragraph-properties fo:margin-top="0.0833in" fo:line-height="0.2083in"/>
      <style:text-properties fo:font-size="11pt" style:font-size-asian="11pt" style:font-size-complex="11pt"/>
    </style:style>
    <style:style style:name="P90"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91"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92"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93"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94" style:parent-style-name="Normal" style:family="paragraph">
      <style:paragraph-properties fo:margin-top="0.0833in" fo:line-height="0.2083in"/>
      <style:text-properties fo:font-size="11pt" style:font-size-asian="11pt" style:font-size-complex="11pt"/>
    </style:style>
    <style:style style:name="P95" style:parent-style-name="Normal" style:family="paragraph">
      <style:paragraph-properties fo:margin-top="0.0833in" fo:line-height="0.2083in"/>
      <style:text-properties fo:font-size="11pt" style:font-size-asian="11pt" style:font-size-complex="11pt"/>
    </style:style>
    <style:style style:name="P96" style:parent-style-name="Normal" style:family="paragraph">
      <style:paragraph-properties fo:margin-top="0.0833in" fo:line-height="0.2083in"/>
      <style:text-properties fo:font-size="11pt" style:font-size-asian="11pt" style:font-size-complex="11pt"/>
    </style:style>
    <style:style style:name="P97"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98" style:parent-style-name="Normal" style:family="paragraph">
      <style:paragraph-properties fo:margin-top="0.0833in" fo:line-height="0.2083in"/>
      <style:text-properties fo:font-size="11pt" style:font-size-asian="11pt" style:font-size-complex="11pt"/>
    </style:style>
    <style:style style:name="P99" style:parent-style-name="Normal" style:family="paragraph">
      <style:paragraph-properties fo:margin-top="0.0833in" fo:line-height="0.2083in"/>
      <style:text-properties fo:font-size="11pt" style:font-size-asian="11pt" style:font-size-complex="11pt"/>
    </style:style>
    <style:style style:name="P100"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101" style:parent-style-name="Normal" style:family="paragraph">
      <style:paragraph-properties fo:margin-top="0.0833in" fo:line-height="0.2083in"/>
      <style:text-properties fo:font-size="11pt" style:font-size-asian="11pt" style:font-size-complex="11pt"/>
    </style:style>
    <style:style style:name="P102" style:parent-style-name="Normal" style:family="paragraph">
      <style:paragraph-properties fo:margin-top="0.0833in" fo:line-height="0.2083in"/>
      <style:text-properties fo:font-size="11pt" style:font-size-asian="11pt" style:font-size-complex="11pt"/>
    </style:style>
    <style:style style:name="P103" style:parent-style-name="Normal" style:family="paragraph">
      <style:paragraph-properties fo:margin-top="0.0833in" fo:line-height="0.2083in"/>
      <style:text-properties fo:font-size="11pt" style:font-size-asian="11pt" style:font-size-complex="11pt"/>
    </style:style>
    <style:style style:name="P104" style:parent-style-name="Normal" style:family="paragraph">
      <style:paragraph-properties fo:margin-top="0.0833in" fo:line-height="0.2083in"/>
      <style:text-properties fo:font-size="11pt" style:font-size-asian="11pt" style:font-size-complex="11pt"/>
    </style:style>
    <style:style style:name="P105" style:parent-style-name="Normal" style:family="paragraph">
      <style:paragraph-properties fo:margin-top="0.0833in" fo:line-height="0.2083in"/>
      <style:text-properties fo:font-size="11pt" style:font-size-asian="11pt" style:font-size-complex="11pt"/>
    </style:style>
    <style:style style:name="P106" style:parent-style-name="Normal" style:family="paragraph">
      <style:paragraph-properties fo:margin-top="0.0833in" fo:line-height="0.2083in"/>
      <style:text-properties fo:font-size="11pt" style:font-size-asian="11pt" style:font-size-complex="11pt"/>
    </style:style>
    <style:style style:name="P107" style:parent-style-name="Normal" style:family="paragraph">
      <style:paragraph-properties fo:margin-top="0.0833in" fo:line-height="0.2083in"/>
      <style:text-properties fo:font-size="11pt" style:font-size-asian="11pt" style:font-size-complex="11pt"/>
    </style:style>
    <style:style style:name="P108" style:parent-style-name="Normal" style:family="paragraph">
      <style:paragraph-properties fo:margin-top="0.0833in" fo:line-height="0.2083in"/>
      <style:text-properties fo:font-size="11pt" style:font-size-asian="11pt" style:font-size-complex="11pt"/>
    </style:style>
    <style:style style:name="P109" style:parent-style-name="Normal" style:family="paragraph">
      <style:paragraph-properties fo:margin-top="0.0833in" fo:line-height="0.2083in"/>
      <style:text-properties fo:font-size="11pt" style:font-size-asian="11pt" style:font-size-complex="11pt"/>
    </style:style>
    <style:style style:name="P110" style:parent-style-name="Normal" style:family="paragraph">
      <style:paragraph-properties fo:margin-top="0.0833in" fo:line-height="0.2083in"/>
      <style:text-properties fo:font-size="11pt" style:font-size-asian="11pt" style:font-size-complex="11pt"/>
    </style:style>
    <style:style style:name="P111" style:parent-style-name="Normal" style:family="paragraph">
      <style:paragraph-properties fo:margin-top="0.0833in" fo:line-height="0.2083in"/>
      <style:text-properties fo:font-size="11pt" style:font-size-asian="11pt" style:font-size-complex="11pt"/>
    </style:style>
    <style:style style:name="P112" style:parent-style-name="Normal" style:family="paragraph">
      <style:paragraph-properties fo:margin-top="0.0833in" fo:line-height="0.2083in"/>
      <style:text-properties fo:font-size="11pt" style:font-size-asian="11pt" style:font-size-complex="11pt"/>
    </style:style>
    <style:style style:name="P113" style:parent-style-name="Normal" style:family="paragraph">
      <style:paragraph-properties fo:margin-top="0.0833in" fo:line-height="0.2083in"/>
      <style:text-properties fo:font-size="11pt" style:font-size-asian="11pt" style:font-size-complex="11pt"/>
    </style:style>
    <style:style style:name="P114"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115"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116"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117" style:parent-style-name="Normal" style:family="paragraph">
      <style:paragraph-properties fo:margin-top="0.0833in" fo:line-height="0.208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margin-top="0.0833in" fo:line-height="0.2083in"/>
      <style:text-properties fo:font-size="11pt" style:font-size-asian="11pt" style:font-size-complex="11pt" style:text-underline-type="single" style:text-underline-style="solid" style:text-underline-width="auto" style:text-underline-mode="continuous"/>
    </style:style>
    <style:style style:name="P119" style:parent-style-name="Normal" style:list-style-name="LFO41" style:family="paragraph">
      <style:paragraph-properties fo:margin-top="0.0833in" fo:line-height="0.2083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list-style-name="LFO41" style:family="paragraph">
      <style:paragraph-properties fo:margin-top="0.0833in" fo:line-height="0.2083in"/>
      <style:text-properties fo:font-size="11pt" style:font-size-asian="11pt" style:font-size-complex="11pt"/>
    </style:style>
    <style:style style:name="P128" style:parent-style-name="Normal" style:list-style-name="LFO41" style:family="paragraph">
      <style:paragraph-properties fo:margin-top="0.0833in" fo:line-height="0.2083in"/>
      <style:text-properties fo:font-size="11pt" style:font-size-asian="11pt" style:font-size-complex="11pt"/>
    </style:style>
    <style:style style:name="P129" style:parent-style-name="Normal" style:list-style-name="LFO41" style:family="paragraph">
      <style:paragraph-properties fo:margin-top="0.0833in" fo:line-height="0.2083in"/>
      <style:text-properties fo:font-size="11pt" style:font-size-asian="11pt" style:font-size-complex="11pt"/>
    </style:style>
    <style:style style:name="P130" style:parent-style-name="Normal" style:list-style-name="LFO41" style:family="paragraph">
      <style:paragraph-properties fo:margin-top="0.0833in" fo:line-height="0.2083in"/>
      <style:text-properties fo:font-size="11pt" style:font-size-asian="11pt" style:font-size-complex="11pt"/>
    </style:style>
    <style:style style:name="P131" style:parent-style-name="Normal" style:list-style-name="LFO41" style:family="paragraph">
      <style:paragraph-properties fo:margin-top="0.0833in" fo:line-height="0.2083in"/>
      <style:text-properties fo:font-size="11pt" style:font-size-asian="11pt" style:font-size-complex="11pt"/>
    </style:style>
    <style:style style:name="P132" style:parent-style-name="Normal" style:family="paragraph">
      <style:paragraph-properties fo:margin-top="0.0833in" fo:line-height="0.2083in" fo:margin-left="0.3937in" fo:text-indent="-0.3937in">
        <style:tab-stops/>
      </style:paragraph-properties>
      <style:text-properties fo:font-size="11pt" style:font-size-asian="11pt" style:font-size-complex="11pt"/>
    </style:style>
    <style:style style:name="P133" style:parent-style-name="Normal" style:family="paragraph">
      <style:paragraph-properties fo:margin-top="0.0833in" fo:line-height="0.2083in" fo:margin-left="0.3937in" fo:text-indent="-0.3937in">
        <style:tab-stops/>
      </style:paragraph-properties>
      <style:text-properties fo:font-size="11pt" style:font-size-asian="11pt" style:font-size-complex="11pt"/>
    </style:style>
    <style:style style:name="P134"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135"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136"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137" style:parent-style-name="Normal" style:family="paragraph">
      <style:paragraph-properties fo:margin-top="0.0833in" fo:line-height="0.2083in" fo:margin-left="0.3937in" fo:text-indent="-0.3937in">
        <style:tab-stops/>
      </style:paragraph-properties>
      <style:text-properties fo:font-weight="bold" style:font-weight-asian="bold" fo:font-size="11pt" style:font-size-asian="11pt" style:font-size-complex="11pt"/>
    </style:style>
    <style:style style:family="graphic" style:name="a0" style:parent-style-name="Graphics">
      <style:graphic-properties style:wrap="parallel" style:wrap-contour="true" style:wrap-contour-mode="outside" style:writing-mode="lr-tb" style:horizontal-rel="page" style:vertical-rel="page" style:horizontal-pos="from-left" style:vertical-pos="from-top"/>
    </style:style>
  </office:automatic-styles>
  <office:body>
    <office:text text:use-soft-page-breaks="true">
      <text:p text:style-name="P1"><text:span text:style-name="T17"><draw:frame draw:z-index="251657728" draw:id="id0" draw:style-name="a0" draw:name="Object 2" text:anchor-type="paragraph" svg:x="0.19792in" svg:y="0.21528in" svg:width="7.86458in" svg:height="1.3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xt:span text:style-name="T19">Commissioners</text:span><text:span text:style-name="T20">’</text:span><text:span text:style-name="T21"><text:s/></text:span><text:span text:style-name="T22">Board</text:span></text:p>
      <text:p text:style-name="P23">Wallshield 2<text:s/>Disputed Case<text:s/></text:p>
      <text:p text:style-name="P24"><text:span text:style-name="T25">Meeting Held</text:span><text:span text:style-name="T26"><text:s/></text:span><text:span text:style-name="T27">Wednesday 20</text:span><text:span text:style-name="T28">th</text:span><text:span text:style-name="T29"><text:s/>October 2021</text:span><text:span text:style-name="T30">,<text:s/></text:span><text:span text:style-name="T31">13</text:span><text:span text:style-name="T32">:</text:span><text:span text:style-name="T33">3</text:span><text:span text:style-name="T34">0-1</text:span><text:span text:style-name="T35">5</text:span><text:span text:style-name="T36">:</text:span><text:span text:style-name="T37">3</text:span><text:span text:style-name="T38">0</text:span></text:p>
      <text:p text:style-name="P39"/>
      <text:p text:style-name="P40"/>
      <text:p text:style-name="P41"/>
      <text:p text:style-name="P42"/>
      <text:p text:style-name="P43">Present:</text:p>
      <text:p text:style-name="P44">Sir William Worsley<text:s/>(Chair)</text:p>
      <text:p text:style-name="P45">Hilary Allison</text:p>
      <text:p text:style-name="P46">Julian Evans</text:p>
      <text:p text:style-name="P47">Julia Grant<text:s/>(via Teams)</text:p>
      <text:p text:style-name="P48">Peter Latham</text:p>
      <text:p text:style-name="P49">Liz Philip</text:p>
      <text:p text:style-name="P50">Jennie Price</text:p>
      <text:p text:style-name="P51">Richard Stanford</text:p>
      <text:p text:style-name="P52"/>
      <text:p text:style-name="P53">Attendees:</text:p>
      <text:p text:style-name="P54">Richard Barker<text:s/>(via telephone)</text:p>
      <text:p text:style-name="P55">Jay Doyle<text:s/>(via Teams)</text:p>
      <text:p text:style-name="P56">Richard Pow</text:p>
      <text:p text:style-name="P57">Neil Riddle<text:s/>(via Teams)</text:p>
      <text:p text:style-name="P58">Crispin Thorn</text:p>
      <text:p text:style-name="P59"/>
      <text:p text:style-name="P60">Sarah Coombes<text:s/>(minutes)</text:p>
      <text:p text:style-name="P61"/>
      <text:p text:style-name="P62">Apologies:</text:p>
      <text:p text:style-name="P63">Sandy Storrie</text:p>
      <text:p text:style-name="P64"/>
      <text:p text:style-name="P65"/>
      <text:p text:style-name="P66">Welcome and Apologies</text:p>
      <text:p text:style-name="P67">William Worsley welcomed everyone to the meeting, apologies had been received from Sandy Storrie. He noted that the mornings site visit had been very informative, setting the issues to be considered into context. <text:s/></text:p>
      <text:p text:style-name="P68"/>
      <text:p text:style-name="P69">Minutes</text:p>
      <text:p text:style-name="P70">The minutes from the April 2021 meeting to discuss the case were agreed as an accurate record.</text:p>
      <text:p text:style-name="P71"/>
      <text:p text:style-name="P72"/>
      <text:soft-page-break/>
      <text:p text:style-name="P73">Introduction</text:p>
      <text:p text:style-name="P74">Richard Barker confirmed that the question put to Commissioners at their April meeting remained, with the additional information sought<text:s/>at that time now provided in the<text:s/>briefing/update paper. This covered the legal advice, represented bird data and the Natural England response to the<text:s/>Environmental<text:s/>Impact<text:s/>Assessment (EIA)<text:s/>Screening. He also reminded Commissioners that they needed to carefully consider all the grounds for objection from the National Park Authority<text:s/>(NPA), not just the issue of breeding waders, and take into account the other objections received. The Commissioners had to<text:s/>decide whether to sustain the objections at this stage and dismiss the application or to pass<text:s/>it<text:s/>on to the<text:s/>Minister for their views prior to the Board making a final decision.<text:s/></text:p>
      <text:p text:style-name="P75"/>
      <text:p text:style-name="P76">Crispin Thorn provided a brief recap of the history of this<text:s/>case<text:s/>and the Wallshield 1 scheme that preceded it, and the stages that it had been<text:s/>through before being passed to Commissioners. <text:s/></text:p>
      <text:p text:style-name="P77"/>
      <text:p text:style-name="P78">Consideration of the Issues</text:p>
      <text:p text:style-name="P79">The objections to the planting proposal were reviewed in turn by the Board.</text:p>
      <text:p text:style-name="P80"/>
      <text:p text:style-name="P81">Objection: The combined effect on the landscape/heritage</text:p>
      <text:p text:style-name="P82">The Commissioners present had had an opportunity to consider the landscape impact in person as well as in the scheme documentation and assessment.<text:s/>Their<text:s/>conclusion was that distant landscape impact from the primary area of concern, the Hadrian’s Wall World Heritage Site, was acceptable. This view was supported by the fact that Historic England not objected to the planting. In terms of landscape in the immediate vicinity of neighbouring property it was noted that some<text:s/>adjustments had been made to the initial plans and that impact would be limited, taking into account the existing groups of trees in the area.<text:s/>The Commissioners were<text:s/>unanimous in their view that the impact on the landscape was acceptable and not a reason to reject the application.</text:p>
      <text:p text:style-name="P83">Decision:<text:s/>Not supporting the objection</text:p>
      <text:p text:style-name="P84"/>
      <text:p text:style-name="P85"/>
      <text:p text:style-name="P86">Objection: Rights of way and land access</text:p>
      <text:p text:style-name="P87">Whilst there had been issues when the scheme was first submitted these had been addressed,<text:s/>with the definitive route of the rights of way being identified and protected which meant that<text:s/>the landowner had<text:s/>been able to<text:s/>confirm<text:s/>there would be no blocking of the rights<text:s/>of way.<text:s/><text:s/></text:p>
      <text:p text:style-name="P88"/>
      <text:p text:style-name="P89">In terms of access land (open country<text:s/>under the CRoW Act) Commissioners recognised that this was a designation that reflected that land use at the time of mapping, not a designation that placed a constraint on future land use and being open access land was not<text:s/><text:soft-page-break/>a reason to reject the application.<text:s/>The Joint Local Access Forum (JLAF) have also not objected to the proposal.</text:p>
      <text:p text:style-name="P90">Decision: Not supporting the objection</text:p>
      <text:p text:style-name="P91"/>
      <text:p text:style-name="P92"/>
      <text:p text:style-name="P93">Objection: Detrimental effect on the neighbouring property<text:s/>(Scoth Couthard)<text:s/>including in<text:s/>relation to the<text:s/>water supply</text:p>
      <text:p text:style-name="P94">Although the water supply was not raised by the NPA this was considered by Commissioners.<text:s/>The applicant had provided an independent report on the water issues and the Environmental Agency also provided their views which stated it was unlikely to have a significant impact on the<text:s/>water supply to the<text:s/>neighbouring property.<text:s/>It was agreed that this was not an issue that should prevent the proposed tree planting.</text:p>
      <text:p text:style-name="P95"/>
      <text:p text:style-name="P96">In<text:s/>regard to<text:s/>landscape impact on the<text:s/>neighbouring property<text:s/>(also considered in the terms of wider landscape and heritage) it was noted that the business<text:s/>was based around current forest and the new planting would not enclose it<text:s/>substantially more than it was already, with<text:s/>open land remaining. The impact on the holiday cottage business was<text:s/>considered and<text:s/>it was agreed that the planting would not have an unacceptable<text:s/>impact on the business. It was highlighted that the landowner had also offered land swaps with the neighbours to help mitigate any potential impact and this had been rejected.<text:s/></text:p>
      <text:p text:style-name="P97">Decision: Not supporting the objection</text:p>
      <text:p text:style-name="P98"/>
      <text:p text:style-name="P99"/>
      <text:p text:style-name="P100">Objection: Impact on breeding waders and skylarks</text:p>
      <text:p text:style-name="P101">The<text:s/>impact on breeding birds,<text:s/>whilst included in the NPA Objection,<text:s/>was<text:s/>augmented by a detailed submission from the RSPB (a non-statutory consultee). Commissioners agreed to consider all the issues raised in relation to birds, both positive and negative, as a single issue, giving due regard to both the NPA and the RSPB<text:s/>arguments.<text:s/></text:p>
      <text:p text:style-name="P102"/>
      <text:p text:style-name="P103">The survey results were analysed using the selection criteria for Local Wildlife Sites (and SSSI’s) to understand the conservation value of the area, as per the FC/NE guidance current at the time. The site fell far short of achieving the threshold score for it to be considered a local wildlife site or SSSI, hence the conclusion in the EIA screening that the proposal is unlikely to have a significant impact on the environment.</text:p>
      <text:p text:style-name="P104"/>
      <text:p text:style-name="P105">The Commissioners<text:s/>noted that there had been material changes in how bird issues were considered in relation to woodland creation proposals since this application had been made and, mindful of the advice they had received, concluded that bird issue would need to be considered under the current (and forthcoming) standards in order to be robust and withstand any challenge. <text:s/></text:p>
      <text:p text:style-name="P106"/>
      <text:p text:style-name="P107">This approach meant that whilst the confidence in the quality of data being assessed was recognised, and the assessment of its significance, which was reiterated to Commissioners by Jay Doyle and Neil Riddle, was valid at the time it was made the land in question and surrounding area should be re-surveyed. This would provide robust up to date data on which to make a fully informed decision. <text:s/></text:p>
      <text:p text:style-name="P108"/>
      <text:p text:style-name="P109">It was also recognised that processes continued to evolve and that ways of working and standards may change again and for this reason<text:s/>Commissioners<text:s/>concluded that a new bird survey (exceptionally funded by the FC) in the spring to the current operating standard would, when the results were known,<text:s/>need a<text:s/>rapid<text:s/>decision.<text:s/>It was also in the interest of the applicant to have a<text:s/>firm<text:s/>target date (of July 2022) for the decision.</text:p>
      <text:p text:style-name="P110"/>
      <text:p text:style-name="P111">Commissioners<text:s/>discussed the work in progress in relation to heat mapping and the fact that the number of breeding waders required to be ‘significant’ was still under debate. <text:s/>It was agreed that significance would need to be defined better than at the present time where<text:s/>current guidance referenced ‘several pairs’<text:s/>as being significant<text:s/>but did not give an exact number.<text:s/></text:p>
      <text:p text:style-name="P112"/>
      <text:p text:style-name="P113">Whilst it was recognised that Curlew<text:s/>were the key species at risk the concerns of the NPA in relation to skylark was noted as was the potential positive impacts on some species highlighted in the various reports. However, it was agreed<text:s/>that given the feedback from the ecologists that the impact on skylarks was<text:s/>likely to be<text:s/>balanced out.</text:p>
      <text:p text:style-name="P114">Decision:<text:s/>Undecided<text:s/>at this time in regard to breeding waders<text:s/>as new information meeting current standards required.</text:p>
      <text:p text:style-name="P115"/>
      <text:p text:style-name="P116"/>
      <text:p text:style-name="P117">Actions</text:p>
      <text:p text:style-name="P118"/>
      <text:list text:style-name="LFO41" text:continue-numbering="true">
        <text:list-item>
          <text:p text:style-name="P119"><text:span text:style-name="T120">New<text:s/></text:span><text:span text:style-name="T121">breeding bird survey<text:s/></text:span><text:span text:style-name="T122">guidance is to be completed and published by 31</text:span><text:span text:style-name="T123">st</text:span><text:span text:style-name="T124"><text:s/>December 2021 and</text:span><text:span text:style-name="T125"><text:s/>to</text:span><text:span text:style-name="T126"><text:s/>include information on what is deemed ‘significant’ in breeding wader numbers.</text:span></text:p>
        </text:list-item>
        <text:list-item>
          <text:p text:style-name="P127">A further survey is to take place in the<text:s/>spring<text:s/>of 2022 under the<text:s/>latest methodology for breeding bird surveys<text:s/>to<text:s/>be financed by the Forestry Commission.</text:p>
        </text:list-item>
        <text:list-item>
          <text:p text:style-name="P128">Forestry Commission experts<text:s/>are to confirm when the data from the new survey will be available for consideration in order for a decision to be made.</text:p>
        </text:list-item>
        <text:list-item>
          <text:p text:style-name="P129">To write to the landowner with the decisions made at the meeting and actions being taken.</text:p>
        </text:list-item>
        <text:list-item>
          <text:p text:style-name="P130">To write to the minister in December 2021 asking for their views and informing them<text:s/>of<text:s/>the Commissioners<text:s/>position<text:s/>at the current time.<text:s/></text:p>
        </text:list-item>
        <text:list-item>
          <text:p text:style-name="P131">To set up the meeting to finalise the decision in 2022 once survey dates<text:s/>(and assessment of the data)<text:s/>are confirmed.</text:p>
        </text:list-item>
      </text:list>
      <text:p text:style-name="P132"/>
      <text:p text:style-name="P133"/>
      <text:p text:style-name="P134">Signed:</text:p>
      <text:p text:style-name="P135">Print Name:</text:p>
      <text:p text:style-name="P136">Date:</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text-properties style:font-name="Verdana" fo:font-size="12pt" style:font-size-asian="12pt" fo:language="en" fo:country="GB"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CGBBodyText" style:display-name="FCGB Body Text" style:family="paragraph" style:parent-style-name="Normal">
      <style:paragraph-properties fo:line-height="0.2083in"/>
      <style:text-properties fo:font-size="11pt" style:font-size-asian="11pt" fo:hyphenate="false"/>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Verdan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2pt" style:font-size-asian="12pt"/>
    </style:style>
    <style:style style:name="MediumList2-Accent41" style:display-name="Medium List 2 - Accent 4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arkList-Accent31" style:display-name="Dark List - Accent 31" style:family="paragraph">
      <style:text-properties style:font-name="Verdana" fo:font-size="12pt" style:font-size-asian="12pt" fo:language="en" fo:country="GB"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diumGrid1-Accent21" style:display-name="Medium Grid 1 - Accent 21"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Verdana" fo:font-size="12pt" style:font-size-asian="12pt"/>
    </style:style>
    <style:style style:name="Revision" style:display-name="Revision" style:family="paragraph">
      <style:text-properties style:font-name="Verdana" fo:font-size="12pt" style:font-size-asian="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color="#003300"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color="#003300"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003300"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urier New" style:font-name-complex="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font-name-complex="Courier New"/>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fo:font-style="normal" style:font-style-asian="normal" fo:font-size="11pt" style:font-size-asian="11pt"/>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Verdana"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Verdana"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Verdana"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Verdana"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Verdana" style:font-name-asian="Times New Roman" style:font-name-complex="Times New Roman" style:use-window-font-color="true"/>
    </style:style>
    <style:style style:name="WW_CharLFO29LVL1" style:family="text">
      <style:text-properties style:font-name="Verdana" style:font-name-asian="Times New Roman" style:font-name-complex="Times New Roman"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Verdana"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Verdana"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Verdana"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I" text:start-value="7">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Symbol"/>
      </text:list-level-style-bullet>
      <text:list-level-style-bullet text:level="2" text:style-name="WW_CharLFO3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3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3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3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3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3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3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3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5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5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5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5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5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5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5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5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6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6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6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6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6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6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6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6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8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8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8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8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8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8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8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8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 style:num-suffix=")" style:num-format="i">
        <style:list-level-properties text:space-before="0.7347in" text:min-label-width="0.75in" text:list-level-position-and-space-mode="label-alignment">
          <style:list-level-label-alignment text:label-followed-by="listtab" fo:margin-left="1.4847in" fo:text-indent="-0.7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09in"/>
      </style:footer-style>
    </style:page-layout>
    <style:style style:name="T2" style:parent-style-name="PageNumber" style:family="text">
      <style:text-properties fo:font-size="10pt" style:font-size-asian="10pt" style:font-size-complex="8pt" fo:language="en" fo:country="US"/>
    </style:style>
    <style:style style:name="T3" style:parent-style-name="PageNumber" style:family="text">
      <style:text-properties fo:font-size="10pt" style:font-size-asian="10pt" style:font-size-complex="8pt" fo:language="en" fo:country="US"/>
    </style:style>
    <style:style style:name="T4" style:parent-style-name="PageNumber" style:family="text">
      <style:text-properties fo:font-weight="bold" style:font-weight-asian="bold" fo:color="#538135" fo:font-size="10pt" style:font-size-asian="10pt" style:font-size-complex="8pt" fo:language="en" fo:country="US"/>
    </style:style>
    <style:style style:name="T5" style:parent-style-name="PageNumber" style:family="text">
      <style:text-properties fo:font-size="10pt" style:font-size-asian="10pt" style:font-size-complex="8pt" fo:language="en" fo:country="US"/>
    </style:style>
    <style:style style:name="T6" style:parent-style-name="PageNumber" style:family="text">
      <style:text-properties fo:font-size="10pt" style:font-size-asian="10pt" style:font-size-complex="8pt" fo:language="en" fo:country="US"/>
    </style:style>
    <style:style style:name="T7" style:parent-style-name="PageNumber" style:family="text">
      <style:text-properties fo:font-size="10pt" style:font-size-asian="10pt" style:font-size-complex="8pt" fo:language="en" fo:country="US"/>
    </style:style>
    <style:style style:name="T8" style:parent-style-name="PageNumber" style:family="text">
      <style:text-properties fo:font-size="10pt" style:font-size-asian="10pt" style:font-size-complex="8pt" fo:language="en" fo:country="US"/>
    </style:style>
    <style:style style:name="T9" style:parent-style-name="PageNumber" style:family="text">
      <style:text-properties fo:font-weight="bold" style:font-weight-asian="bold" fo:color="#538135" fo:font-size="10pt" style:font-size-asian="10pt" style:font-size-complex="8pt" fo:language="en" fo:country="US"/>
    </style:style>
    <style:style style:name="T10" style:parent-style-name="PageNumber" style:family="text">
      <style:text-properties fo:font-size="10pt" style:font-size-asian="10pt" style:font-size-complex="8pt" fo:language="en" fo:country="US"/>
    </style:style>
    <style:style style:name="T11" style:parent-style-name="PageNumber" style:family="text">
      <style:text-properties fo:font-size="10pt" style:font-size-asian="10pt" style:font-size-complex="8pt" fo:language="en" fo:country="US"/>
    </style:style>
    <style:style style:name="T12" style:parent-style-name="PageNumber" style:family="text">
      <style:text-properties fo:font-size="10pt" style:font-size-asian="10pt" style:font-size-complex="8pt" fo:language="en" fo:country="US"/>
    </style:style>
    <style:style style:name="T13" style:parent-style-name="PageNumber" style:family="text">
      <style:text-properties fo:font-weight="bold" style:font-weight-asian="bold" fo:color="#538135" fo:font-size="10pt" style:font-size-asian="10pt" style:font-size-complex="8pt" fo:language="en" fo:country="US"/>
    </style:style>
    <style:style style:name="T14" style:parent-style-name="PageNumber" style:family="text">
      <style:text-properties fo:font-size="10pt" style:font-size-asian="10pt" style:font-size-complex="8pt" fo:language="en" fo:country="US"/>
    </style:style>
    <style:style style:name="T15" style:parent-style-name="PageNumber" style:family="text">
      <style:text-properties fo:font-size="10pt" style:font-size-asian="10pt" style:font-size-complex="8pt" fo:language="en" fo:country="US"/>
    </style:style>
    <style:style style:name="P16" style:parent-style-name="Footer" style:family="paragraph">
      <style:paragraph-properties fo:text-align="center">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Footer"><text:span text:style-name="T2"><text:page-number text:fixed="false">1</text:page-number></text:span><text:span text:style-name="T3"><text:s text:c="4"/></text:span><text:span text:style-name="T4">|</text:span><text:span text:style-name="T5"><text:s/></text:span><text:span text:style-name="T6">Commissioners’</text:span><text:span text:style-name="T7"><text:s/>Board minutes</text:span><text:span text:style-name="T8"><text:tab/><text:s text:c="4"/></text:span><text:span text:style-name="T9">|</text:span><text:span text:style-name="T10"><text:s text:c="4"/></text:span><text:span text:style-name="T11">Sarah Coombes</text:span><text:span text:style-name="T12"><text:s text:c="4"/></text:span><text:span text:style-name="T13">|</text:span><text:span text:style-name="T14"><text:s text:c="4"/></text:span><text:span text:style-name="T15">20/10/21</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 OF THE 909TH MEETING OF</dc:title>
    <dc:subject/>
    <meta:initial-creator>Authenticated User</meta:initial-creator>
    <dc:creator>Aronson, Gemma</dc:creator>
    <meta:creation-date>2024-05-01T16:28:00Z</meta:creation-date>
    <dc:date>2024-05-01T16:28:00Z</dc:date>
    <meta:print-date>2019-04-08T20:31:00Z</meta:print-date>
    <meta:template xlink:href="Normal.dotm" xlink:type="simple"/>
    <meta:editing-cycles>2</meta:editing-cycles>
    <meta:editing-duration>PT0S</meta:editing-duration>
    <meta:user-defined meta:name="ContentTypeId">0x010100412EE8F979A5654EB4FA02A5108237D4</meta:user-defined>
    <meta:user-defined meta:name="Order" meta:value-type="float">67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user-defined meta:name="_ExtendedDescription"/>
    <meta:user-defined meta:name="TriggerFlowInfo"/>
    <meta:user-defined meta:name="MediaServiceImageTags"/>
    <meta:document-statistic meta:page-count="5" meta:paragraph-count="16" meta:word-count="1238" meta:character-count="8279" meta:row-count="58" meta:non-whitespace-character-count="7057"/>
  </office:meta>
</office:document-meta>
</file>