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start-value="7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i">
        <style:list-level-properties text:space-before="0.7347in" text:min-label-width="0.75in" text:list-level-position-and-space-mode="label-alignment">
          <style:list-level-label-alignment text:label-followed-by="listtab" fo:margin-left="1.4847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125in" text:list-level-position-and-space-mode="label-alignment">
          <style:list-level-label-alignment text:label-followed-by="listtab" fo:margin-left="1.9847in" fo:text-indent="-0.125in"/>
        </style:list-level-properties>
      </text:list-level-style-number>
      <text:list-level-style-number text:level="4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97in" text:min-label-width="0.125in" text:list-level-position-and-space-mode="label-alignment">
          <style:list-level-label-alignment text:label-followed-by="listtab" fo:margin-left="3.4847in" fo:text-indent="-0.125in"/>
        </style:list-level-properties>
      </text:list-level-style-number>
      <text:list-level-style-number text:level="7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97in" text:min-label-width="0.125in" text:list-level-position-and-space-mode="label-alignment">
          <style:list-level-label-alignment text:label-followed-by="listtab" fo:margin-left="4.9847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1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color="#538135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6600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color="#006600" style:text-position="super 64.2%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55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56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57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58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59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0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>
        <style:tab-stops>
          <style:tab-stop style:type="left" style:position="1.3541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4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5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6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7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8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69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70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paragraph-properties fo:margin-top="0.0833in" fo:line-height="0.2083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margin-top="0.0833in" fo:line-height="0.2083in" fo:margin-left="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78" style:parent-style-name="Normal" style:family="paragraph">
      <style:paragraph-properties fo:margin-top="0.0833in" fo:line-height="0.2083in" fo:margin-left="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top="0.0833in" fo:line-height="0.2083in" fo:margin-left="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81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82" style:parent-style-name="Normal" style:family="paragraph">
      <style:paragraph-properties fo:margin-top="0.0833in" fo:line-height="0.2083in" fo:margin-left="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>
        <style:tab-stops>
          <style:tab-stop style:type="left" style:position="5.0486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85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86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88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89" style:parent-style-name="Normal" style:family="paragraph">
      <style:paragraph-properties fo:margin-top="0.0833in" fo:line-height="0.2083in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margin-top="0.0833in" fo:line-height="0.2083in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margin-top="0.0833in" fo:line-height="0.2083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margin-top="0.0833in" fo:line-height="0.2083in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margin-top="0.0833in" fo:line-height="0.2083in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margin-top="0.0833in" fo:line-height="0.2083in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21" style:parent-style-name="Normal" style:family="paragraph">
      <style:paragraph-properties fo:margin-top="0.0833in" fo:line-height="0.2083in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margin-top="0.0833in" fo:line-height="0.2083in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35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36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37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38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39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40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41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42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43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44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45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46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47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48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49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50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51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52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53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54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55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56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57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margin-top="0.0833in" fo:line-height="0.208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margin-top="0.0833in" fo:line-height="0.208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list-style-name="LFO41" style:family="paragraph">
      <style:paragraph-properties fo:margin-top="0.0833in" fo:line-height="0.2083in"/>
      <style:text-properties fo:font-size="11pt" style:font-size-asian="11pt" style:font-size-complex="11pt"/>
    </style:style>
    <style:style style:name="P162" style:parent-style-name="Normal" style:family="paragraph">
      <style:paragraph-properties fo:margin-top="0.0833in" fo:line-height="0.2083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3" style:parent-style-name="Normal" style:family="paragraph">
      <style:paragraph-properties fo:margin-top="0.0833in" fo:line-height="0.2083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4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  <style:text-properties fo:font-size="11pt" style:font-size-asian="11pt" style:font-size-complex="9pt"/>
    </style:style>
    <style:style style:name="P165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  <style:text-properties fo:font-size="11pt" style:font-size-asian="11pt" style:font-size-complex="9pt"/>
    </style:style>
    <style:style style:name="P166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  <style:text-properties fo:font-size="11pt" style:font-size-asian="11pt" style:font-size-complex="9pt"/>
    </style:style>
    <style:style style:name="P167" style:parent-style-name="Normal" style:family="paragraph">
      <style:paragraph-properties fo:margin-top="0.0833in" fo:line-height="0.2083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1"><draw:frame draw:z-index="251657728" draw:id="id0" draw:style-name="a0" draw:name="Object 2" text:anchor-type="paragraph" svg:x="0.19792in" svg:y="0.21528in" svg:width="7.86458in" svg:height="1.3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<text:span text:style-name="T23">Commissioners</text:span><text:span text:style-name="T24">’</text:span><text:span text:style-name="T25"><text:s/></text:span><text:span text:style-name="T26">Board</text:span></text:p>
      <text:p text:style-name="P27">Wallshield 2<text:s/>Disputed Case<text:s/></text:p>
      <text:p text:style-name="P28"><text:span text:style-name="T29">Meeting Held</text:span><text:span text:style-name="T30"><text:s/></text:span><text:span text:style-name="T31">Mon</text:span><text:span text:style-name="T32">day 2</text:span><text:span text:style-name="T33">5</text:span><text:span text:style-name="T34">th</text:span><text:span text:style-name="T35"><text:s/></text:span><text:span text:style-name="T36">July</text:span><text:span text:style-name="T37"><text:s/>202</text:span><text:span text:style-name="T38">2</text:span><text:span text:style-name="T39">,<text:s/></text:span><text:span text:style-name="T40">1</text:span><text:span text:style-name="T41">4</text:span><text:span text:style-name="T42">:</text:span><text:span text:style-name="T43">0</text:span><text:span text:style-name="T44">0-1</text:span><text:span text:style-name="T45">6</text:span><text:span text:style-name="T46">:</text:span><text:span text:style-name="T47">3</text:span><text:span text:style-name="T48">0</text:span></text:p>
      <text:p text:style-name="P49"/>
      <text:p text:style-name="P50"/>
      <text:p text:style-name="P51"/>
      <text:p text:style-name="P52"/>
      <text:p text:style-name="P53">Commissioners<text:s/>Present:</text:p>
      <text:p text:style-name="P54">Sir William Worsley<text:s/>(Chair)</text:p>
      <text:p text:style-name="P55">Hilary Allison</text:p>
      <text:p text:style-name="P56">Julian Evans</text:p>
      <text:p text:style-name="P57">Peter Latham</text:p>
      <text:p text:style-name="P58">Jennie Price</text:p>
      <text:p text:style-name="P59">Richard Stanford</text:p>
      <text:p text:style-name="P60">Sandy Storrie</text:p>
      <text:p text:style-name="P61"/>
      <text:p text:style-name="P62">Attendees:</text:p>
      <text:p text:style-name="P63">Richard Barker<text:s/></text:p>
      <text:p text:style-name="P64">Lisa Kerslake</text:p>
      <text:p text:style-name="P65">Richard Pow</text:p>
      <text:p text:style-name="P66">Neil Riddle<text:s/>(via Teams)</text:p>
      <text:p text:style-name="P67">Becky Rhodes</text:p>
      <text:p text:style-name="P68">Mimi Woods</text:p>
      <text:p text:style-name="P69"/>
      <text:p text:style-name="P70">Sarah Coombes<text:s/>(minutes)</text:p>
      <text:p text:style-name="P71"/>
      <text:p text:style-name="P72">Commissioner<text:s/>Apologies:</text:p>
      <text:p text:style-name="P73">Julia Grant</text:p>
      <text:p text:style-name="P74"/>
      <text:p text:style-name="P75"/>
      <text:p text:style-name="P76">Welcome and Apologies</text:p>
      <text:p text:style-name="P77">William Worsley welcomed everyone to the meeting, apologies had been received from<text:s/>Julia Grant.<text:s/></text:p>
      <text:p text:style-name="P78"/>
      <text:p text:style-name="P79">Minutes</text:p>
      <text:p text:style-name="P80">The minutes from the<text:s/>October<text:s/>2021 meeting to discuss the case were agreed as an accurate record.</text:p>
      <text:p text:style-name="P81"/>
      <text:p text:style-name="P82">Introduction</text:p>
      <text:p text:style-name="P83"><text:tab/></text:p>
      <text:soft-page-break/>
      <text:p text:style-name="P84">The meeting was to discuss whether the Forestry Commission (FC) could, by dismissing the National Park’s objection,<text:s/>support public money being used for the planting.<text:s/>It was noted that the applicant could plant without the public money should they so wish.</text:p>
      <text:p text:style-name="P85"/>
      <text:p text:style-name="P86">Review<text:s/>of the<text:s/>Decisions<text:s/>at the October Meeting</text:p>
      <text:p text:style-name="P87">The objections to the planting proposal<text:s/>and decisions made at the previous meeting were reviewed and confirmed by<text:s/>the Board.</text:p>
      <text:p text:style-name="P88"/>
      <text:p text:style-name="P89"><text:span text:style-name="T90">Objection:<text:s/></text:span><text:span text:style-name="T91">The combined effect on the landscape</text:span><text:span text:style-name="T92">/heritage</text:span></text:p>
      <text:p text:style-name="P93"><text:span text:style-name="T94">Decision:<text:s/></text:span><text:span text:style-name="T95">Not supporting the objection</text:span><text:span text:style-name="T96"><text:s/>- Confirmed</text:span></text:p>
      <text:p text:style-name="P97"/>
      <text:p text:style-name="P98"><text:span text:style-name="T99">Objection:<text:s/></text:span><text:span text:style-name="T100">Rights of way and land access</text:span></text:p>
      <text:p text:style-name="P101"><text:span text:style-name="T102">Decision:<text:s/></text:span><text:span text:style-name="T103">Not supporting the objection</text:span><text:span text:style-name="T104"><text:s/>- Confirmed</text:span></text:p>
      <text:p text:style-name="P105"/>
      <text:p text:style-name="P106"><text:span text:style-name="T107">Objection:<text:s/></text:span><text:span text:style-name="T108">Detrimental effect on the neighbouring property</text:span><text:span text:style-name="T109"><text:s/>(Scoth Couthard)</text:span><text:span text:style-name="T110"><text:s/></text:span><text:span text:style-name="T111">including in<text:s/></text:span><text:span text:style-name="T112">relat</text:span><text:span text:style-name="T113">ion to the<text:s/></text:span><text:span text:style-name="T114">water supply</text:span></text:p>
      <text:p text:style-name="P115"><text:span text:style-name="T116">Decision</text:span><text:span text:style-name="T117">:</text:span><text:span text:style-name="T118"><text:s/>Not supporting the objection</text:span><text:span text:style-name="T119"><text:s/>- Confirmed</text:span></text:p>
      <text:p text:style-name="P120"/>
      <text:p text:style-name="P121"><text:span text:style-name="T122">Objection:<text:s/></text:span><text:span text:style-name="T123">Impact on breeding waders and skylarks</text:span></text:p>
      <text:p text:style-name="P124"><text:span text:style-name="T125">Decision:<text:s/></text:span><text:span text:style-name="T126">U</text:span><text:span text:style-name="T127">n</text:span><text:span text:style-name="T128">decided</text:span><text:span text:style-name="T129"><text:s/>at this time in regard to breeding waders</text:span><text:span text:style-name="T130"><text:s/>as new information meeting current standards required.</text:span><text:span text:style-name="T131"><text:s/>– Confirmed</text:span></text:p>
      <text:p text:style-name="P132"/>
      <text:p text:style-name="P133">Impact on Breeding Waders and Skylarks</text:p>
      <text:p text:style-name="P134">The Boards duties under the Forestry Act were highlighted and it was noted there had been an update to the<text:s/>context of consideration<text:s/>taking into account the 2021 Environment Act. The<text:s/>fundamental issue to was<text:s/>to consider<text:s/>the<text:s/>delivery<text:s/>of forestry<text:s/>policy and woodland creation ambitions<text:s/>against the nature conservation objectives in the policy for breeding<text:s/>waders, taking all the factors into account, including the views expressed in the Minister’s letter.<text:s/>It was noted that whatever decision was made it would<text:s/>be subject to intense scrutiny.<text:s/><text:s/></text:p>
      <text:p text:style-name="P135"/>
      <text:p text:style-name="P136">The Nature for Climate fund was<text:s/>not<text:s/>currently<text:s/>reaching the tree planting targets,<text:s/>which<text:s/>was<text:s/>also<text:s/>a key manifesto commitment for the<text:s/>Government.<text:s/>Additionally,<text:s/>there was the nature recovery targets which in this<text:s/>case conflicted with that of the tree planting. The<text:s/>challenge was that there had been no clarity provided on what constituted a significant number of breeding waders in England, although guidance had been published in Scotland. <text:s/><text:s/>Wallshield was close to the border<text:s/>and under the<text:s/>Scottish guidance<text:s/>would have been approved. However, whist this was<text:s/>noted it could not be followed as<text:s/>it was a devolved matter and guidance should follow country policies and priorities.<text:s/></text:p>
      <text:soft-page-break/>
      <text:p text:style-name="P137">Public funding<text:s/>for breeding wader conservation was discussed and if this would be jeopardised by the planting.<text:s/>Government funding support had<text:s/>not been provided to the<text:s/>applicant<text:s/>for curlew protection, however neighbouring land had received stewardship money. It was confirmed that should the planting be approved stewardship money<text:s/>may<text:s/>be granted to the neighbouring landowners as long as the curlews remained.<text:s/>However, impact of the planting for Wallshield 1 on the curlews could not be determined at this early stage as the woodland was not mature enough.</text:p>
      <text:p text:style-name="P138"/>
      <text:p text:style-name="P139">It was<text:s/>considered<text:s/>unlikely that the landowner in question would receive money for curlew protection should the scheme be refused as the land was not<text:s/>the most<text:s/>suitable for breeding waders.<text:s/>The EU Curlew LIFE<text:s/>Project had been introduced<text:s/>since the application,<text:s/>but it did not<text:s/>have significant funding and was short term. <text:s/></text:p>
      <text:p text:style-name="P140"/>
      <text:p text:style-name="P141">A discussion was held as to whether the decision made would be seen as setting a precedent by other bodies despite the Minister’s letter<text:s/>stating that it should not be used as ongoing operational precedent.<text:s/>It was concluded that it would be very difficult for the outcome of this case not to have a significant meaning<text:s/>for<text:s/>other cases, irrespective of any qualification given or the stage of development of the latest<text:s/>guidance.</text:p>
      <text:p text:style-name="P142"/>
      <text:p text:style-name="P143">It was queried whether it was appropriate to<text:s/>decide<text:s/>the case<text:s/>at this time given the new breeding wader guidance had not<text:s/>yet<text:s/>been published<text:s/>but was imminent. A<text:s/>decision<text:s/>which could conflict with guidance about to emerge would be challenging to justify. The applicant had been<text:s/>informed in writing<text:s/>that<text:s/>a decision would be made by the end of July<text:s/>on the basis that<text:s/>Defra would publish<text:s/>guidance<text:s/>by<text:s/>December<text:s/>2021,<text:s/>but<text:s/>this<text:s/>had been<text:s/>repeatedly<text:s/>postponed.<text:s/></text:p>
      <text:p text:style-name="P144"/>
      <text:p text:style-name="P145">The Minister’s letter was clear that future cases<text:s/>should<text:s/>be based on the latest guidance, and the latest indication was that the new guidance was set to be published<text:s/>at<text:s/>the beginning of August, the experts advised the Board that it would likely look at the density of the curlew population rather than counting numbers of pairs.<text:s/>In order to progress with<text:s/>public funding of<text:s/>the planting the benefits of the scheme would need to outweigh the likely impact on breeding waders.<text:s/></text:p>
      <text:p text:style-name="P146"/>
      <text:p text:style-name="P147">The Board<text:s/>gave additional consideration to its primary purpose under the Forestry Act, its balancing duty and<text:s/>due regard<text:s/>requirement in the<text:s/>NERC<text:s/>Act<text:s/>as amended by the Environment Act and concluded that the forthcoming guidance would need to be taken into account when balancing the<text:s/>competing interests.<text:s/>While there was a desire to plant in the area it was<text:s/>recognised<text:s/>that woodland creation<text:s/>should<text:s/>only take place in appropriate areas.</text:p>
      <text:p text:style-name="P148"/>
      <text:p text:style-name="P149">It was noted that<text:s/>while<text:s/>the planting would<text:s/>affect<text:s/>less than<text:s/>0.1% of the overall<text:s/>county breeding population of<text:s/>curlew, given its at risk status and location in the LIFE<text:s/>Project it would still require details of the benefits of afforestation clearly showing it balancing out<text:s/><text:soft-page-break/>that of the curlew to justify public money to support the planting scheme.<text:s/>This<text:s/>was<text:s/>reflected<text:s/>in<text:s/>the<text:s/>Minister’s letter<text:s/>which<text:s/>reiterated two key ambitions of Government, the tree planting targets and halting nature’s decline, and the need for these to complement each other, with neither being more important.</text:p>
      <text:p text:style-name="P150"/>
      <text:p text:style-name="P151">It was discussed whether further<text:s/>Ministerial<text:s/>guidance was required prior to making a decision.<text:s/>There would potentially be a new Minister with differing views in post in September which could increase the support for afforestation.<text:s/>It also had to be<text:s/>recognised that<text:s/>the views of<text:s/>Natural England,<text:s/>as<text:s/>the<text:s/>Government advisors for biodiversity, carry considerable weight in the balancing process. Keeping in mind the Commissioners general duty<text:s/>it was<text:s/>concluded that it would be beneficial to the<text:s/>future<text:s/>discussion to have a more explicit<text:s/>summary of the benefits of the planting proposal as this was not<text:s/>a<text:s/>specific part of the application process.<text:s/>This would also help inform the<text:s/>statement of reasons<text:s/>which would need to be prepared once the final decision was made.</text:p>
      <text:p text:style-name="P152"/>
      <text:p text:style-name="P153">Taking all the circumstances of the case into account it was agreed that the Board were unable to make a final decision at the meeting owing to the delay in breeding wading guidance being produced<text:s/>by Defra<text:s/>and a need for more<text:s/>detailed<text:s/>evidence of the benefits of<text:s/>the<text:s/>planting<text:s/>proposal to weigh against the possible harm.<text:s/><text:s/>It was concluded that all the required information would be available in time for the Board to<text:s/>reconvene in October to make the final decision.</text:p>
      <text:p text:style-name="P154"/>
      <text:p text:style-name="P155">Thanks were expressed to the experts joining the meeting for all their ongoing input and help with the case.</text:p>
      <text:p text:style-name="P156"/>
      <text:p text:style-name="P157"/>
      <text:p text:style-name="P158"/>
      <text:p text:style-name="P159">Actions</text:p>
      <text:p text:style-name="P160"/>
      <text:list text:style-name="LFO41" text:continue-numbering="true">
        <text:list-item>
          <text:p text:style-name="P161">To meet in late October once the guidance has been produced and a further balanced report provided to finalise the decision.</text:p>
        </text:list-item>
      </text:list>
      <text:p text:style-name="P162"/>
      <text:p text:style-name="P163"/>
      <text:p text:style-name="P164">Signed:</text:p>
      <text:p text:style-name="P165">Print Name:</text:p>
      <text:p text:style-name="P166">Date: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CGBBodyText" style:display-name="FCGB Body Text" style:family="paragraph" style:parent-style-name="Normal">
      <style:paragraph-properties fo:line-height="0.2083in"/>
      <style:text-properties fo:font-size="11pt" style:font-size-asian="11p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Verdan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2pt" style:font-size-asian="12pt"/>
    </style:style>
    <style:style style:name="MediumList2-Accent4" style:display-name="Medium List 2 - Accent 4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arkList-Accent3" style:display-name="Dark List - Accent 3" style:family="paragraph">
      <style:text-properties style:font-name="Verdana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diumGrid1-Accent2" style:display-name="Medium Grid 1 - Accent 2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orfulList-Accent1" style:display-name="Colorful List - Accent 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>
      <style:text-properties style:font-name="Verdana" fo:font-size="12pt" style:font-size-asian="12pt"/>
    </style:style>
    <style:style style:name="Revision" style:display-name="Revision" style:family="paragraph">
      <style:text-properties style:font-name="Verdana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color="#003300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003300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003300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 fo:font-size="11pt" style:font-size-asian="11pt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Verdana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Verdana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Verdana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Verdana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Verdana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Verdana" style:font-name-asian="Times New Roman" style:font-name-complex="Times New Roman" style:use-window-font-color="true"/>
    </style:style>
    <style:style style:name="WW_CharLFO29LVL1" style:family="text">
      <style:text-properties style:font-name="Verdana" style:font-name-asian="Times New Roman" style:font-name-complex="Times New Roman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Verdana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Verdana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Verdana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 text:start-value="7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i">
        <style:list-level-properties text:space-before="0.7347in" text:min-label-width="0.75in" text:list-level-position-and-space-mode="label-alignment">
          <style:list-level-label-alignment text:label-followed-by="listtab" fo:margin-left="1.4847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125in" text:list-level-position-and-space-mode="label-alignment">
          <style:list-level-label-alignment text:label-followed-by="listtab" fo:margin-left="1.9847in" fo:text-indent="-0.125in"/>
        </style:list-level-properties>
      </text:list-level-style-number>
      <text:list-level-style-number text:level="4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97in" text:min-label-width="0.125in" text:list-level-position-and-space-mode="label-alignment">
          <style:list-level-label-alignment text:label-followed-by="listtab" fo:margin-left="3.4847in" fo:text-indent="-0.125in"/>
        </style:list-level-properties>
      </text:list-level-style-number>
      <text:list-level-style-number text:level="7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97in" text:min-label-width="0.125in" text:list-level-position-and-space-mode="label-alignment">
          <style:list-level-label-alignment text:label-followed-by="listtab" fo:margin-left="4.9847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09in"/>
      </style:footer-style>
    </style:page-layout>
    <style:style style:name="T2" style:parent-style-name="PageNumber" style:family="text">
      <style:text-properties fo:font-size="10pt" style:font-size-asian="10pt" style:font-size-complex="8pt" fo:language="en" fo:country="US"/>
    </style:style>
    <style:style style:name="T3" style:parent-style-name="PageNumber" style:family="text">
      <style:text-properties fo:font-size="10pt" style:font-size-asian="10pt" style:font-size-complex="8pt" fo:language="en" fo:country="US"/>
    </style:style>
    <style:style style:name="T4" style:parent-style-name="PageNumber" style:family="text">
      <style:text-properties fo:font-weight="bold" style:font-weight-asian="bold" fo:color="#538135" fo:font-size="10pt" style:font-size-asian="10pt" style:font-size-complex="8pt" fo:language="en" fo:country="US"/>
    </style:style>
    <style:style style:name="T5" style:parent-style-name="PageNumber" style:family="text">
      <style:text-properties fo:font-size="10pt" style:font-size-asian="10pt" style:font-size-complex="8pt" fo:language="en" fo:country="US"/>
    </style:style>
    <style:style style:name="T6" style:parent-style-name="PageNumber" style:family="text">
      <style:text-properties fo:font-size="10pt" style:font-size-asian="10pt" style:font-size-complex="8pt" fo:language="en" fo:country="US"/>
    </style:style>
    <style:style style:name="T7" style:parent-style-name="PageNumber" style:family="text">
      <style:text-properties fo:font-size="10pt" style:font-size-asian="10pt" style:font-size-complex="8pt" fo:language="en" fo:country="US"/>
    </style:style>
    <style:style style:name="T8" style:parent-style-name="PageNumber" style:family="text">
      <style:text-properties fo:font-size="10pt" style:font-size-asian="10pt" style:font-size-complex="8pt" fo:language="en" fo:country="US"/>
    </style:style>
    <style:style style:name="T9" style:parent-style-name="PageNumber" style:family="text">
      <style:text-properties fo:font-weight="bold" style:font-weight-asian="bold" fo:color="#538135" fo:font-size="10pt" style:font-size-asian="10pt" style:font-size-complex="8pt" fo:language="en" fo:country="US"/>
    </style:style>
    <style:style style:name="T10" style:parent-style-name="PageNumber" style:family="text">
      <style:text-properties fo:font-size="10pt" style:font-size-asian="10pt" style:font-size-complex="8pt" fo:language="en" fo:country="US"/>
    </style:style>
    <style:style style:name="T11" style:parent-style-name="PageNumber" style:family="text">
      <style:text-properties fo:font-size="10pt" style:font-size-asian="10pt" style:font-size-complex="8pt" fo:language="en" fo:country="US"/>
    </style:style>
    <style:style style:name="T12" style:parent-style-name="PageNumber" style:family="text">
      <style:text-properties fo:font-size="10pt" style:font-size-asian="10pt" style:font-size-complex="8pt" fo:language="en" fo:country="US"/>
    </style:style>
    <style:style style:name="T13" style:parent-style-name="PageNumber" style:family="text">
      <style:text-properties fo:font-weight="bold" style:font-weight-asian="bold" fo:color="#538135" fo:font-size="10pt" style:font-size-asian="10pt" style:font-size-complex="8pt" fo:language="en" fo:country="US"/>
    </style:style>
    <style:style style:name="T14" style:parent-style-name="PageNumber" style:family="text">
      <style:text-properties fo:font-size="10pt" style:font-size-asian="10pt" style:font-size-complex="8pt" fo:language="en" fo:country="US"/>
    </style:style>
    <style:style style:name="T15" style:parent-style-name="PageNumber" style:family="text">
      <style:text-properties fo:font-size="10pt" style:font-size-asian="10pt" style:font-size-complex="8pt" fo:language="en" fo:country="US"/>
    </style:style>
    <style:style style:name="T16" style:parent-style-name="PageNumber" style:family="text">
      <style:text-properties fo:font-size="10pt" style:font-size-asian="10pt" style:font-size-complex="8pt" fo:language="en" fo:country="US"/>
    </style:style>
    <style:style style:name="T17" style:parent-style-name="PageNumber" style:family="text">
      <style:text-properties fo:font-size="10pt" style:font-size-asian="10pt" style:font-size-complex="8pt" fo:language="en" fo:country="US"/>
    </style:style>
    <style:style style:name="T18" style:parent-style-name="PageNumber" style:family="text">
      <style:text-properties fo:font-size="10pt" style:font-size-asian="10pt" style:font-size-complex="8pt" fo:language="en" fo:country="US"/>
    </style:style>
    <style:style style:name="T19" style:parent-style-name="PageNumber" style:family="text">
      <style:text-properties fo:font-size="10pt" style:font-size-asian="10pt" style:font-size-complex="8pt" fo:language="en" fo:country="US"/>
    </style:style>
    <style:style style:name="P20" style:parent-style-name="Footer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Footer"><text:span text:style-name="T2"><text:page-number text:fixed="false">1</text:page-number></text:span><text:span text:style-name="T3"><text:s text:c="4"/></text:span><text:span text:style-name="T4">|</text:span><text:span text:style-name="T5"><text:s/></text:span><text:span text:style-name="T6">Commissioners’</text:span><text:span text:style-name="T7"><text:s/>Board minutes</text:span><text:span text:style-name="T8"><text:tab/><text:s text:c="4"/></text:span><text:span text:style-name="T9">|</text:span><text:span text:style-name="T10"><text:s text:c="4"/></text:span><text:span text:style-name="T11">Sarah Coombes</text:span><text:span text:style-name="T12"><text:s text:c="4"/></text:span><text:span text:style-name="T13">|</text:span><text:span text:style-name="T14"><text:s text:c="4"/></text:span><text:span text:style-name="T15">2</text:span><text:span text:style-name="T16">5</text:span><text:span text:style-name="T17">/</text:span><text:span text:style-name="T18">07</text:span><text:span text:style-name="T19">/21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UTES OF THE 909TH MEETING OF</dc:title>
    <dc:subject/>
    <meta:initial-creator>Authenticated User</meta:initial-creator>
    <dc:creator>Aronson, Gemma</dc:creator>
    <meta:creation-date>2024-05-01T16:04:00Z</meta:creation-date>
    <dc:date>2024-05-01T16:04:00Z</dc:date>
    <meta:print-date>2019-04-08T12:31:00Z</meta:print-date>
    <meta:template xlink:href="Normal.dotm" xlink:type="simple"/>
    <meta:editing-cycles>2</meta:editing-cycles>
    <meta:editing-duration>PT60S</meta:editing-duration>
    <meta:user-defined meta:name="xd_Signature"/>
    <meta:user-defined meta:name="display_urn:schemas-microsoft-com:office:office#Editor">Clancy, Sarah</meta:user-defined>
    <meta:user-defined meta:name="Order">6900.00000000000</meta:user-defined>
    <meta:user-defined meta:name="xd_ProgID"/>
    <meta:user-defined meta:name="_ExtendedDescription"/>
    <meta:user-defined meta:name="display_urn:schemas-microsoft-com:office:office#Author">Clancy, Sarah</meta:user-defined>
    <meta:user-defined meta:name="ComplianceAssetId"/>
    <meta:user-defined meta:name="TemplateUrl"/>
    <meta:user-defined meta:name="ContentTypeId">0x0101008A6EEE460F4CE34A9D7EE07EE8A0D973</meta:user-defined>
    <meta:user-defined meta:name="TriggerFlowInfo"/>
    <meta:user-defined meta:name="_SourceUrl"/>
    <meta:user-defined meta:name="_SharedFileIndex"/>
    <meta:user-defined meta:name="MediaServiceImageTags"/>
    <meta:document-statistic meta:page-count="4" meta:paragraph-count="15" meta:word-count="1140" meta:character-count="7628" meta:row-count="54" meta:non-whitespace-character-count="6503"/>
  </office:meta>
</office:document-meta>
</file>