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909in" fo:margin-right="-0.5236in">
        <style:tab-stops>
          <style:tab-stop style:type="center" style:position="4.1048in"/>
          <style:tab-stop style:type="right" style:position="7.4659in"/>
        </style:tab-stops>
      </style:paragraph-properties>
      <style:text-properties fo:font-size="11pt" style:font-size-asian="11pt" style:font-size-complex="11pt"/>
    </style:style>
    <style:style style:name="P52" style:parent-style-name="Heading3" style:family="paragraph">
      <style:paragraph-properties fo:text-align="center" fo:margin-top="0.0833in" fo:margin-bottom="0.0833in" fo:line-height="0.2083in" fo:margin-left="-0.3937in" fo:margin-right="-0.7208in">
        <style:tab-stops>
          <style:tab-stop style:type="center" style:position="3.9076in"/>
          <style:tab-stop style:type="right" style:position="7.2687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FCGBBodyText" style:family="paragraph">
      <style:paragraph-properties fo:margin-left="-0.3937in" fo:margin-right="-0.7208in">
        <style:tab-stops/>
      </style:paragraph-properties>
    </style:style>
    <style:style style:name="P56" style:parent-style-name="Heading4" style:family="paragraph">
      <style:paragraph-properties fo:text-align="justify" fo:margin-top="0in" fo:margin-bottom="0in" fo:margin-left="-0.3937in" fo:margin-right="-0.7208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57" style:parent-style-name="FCGBBodyText" style:family="paragraph">
      <style:paragraph-properties fo:margin-left="-0.3937in" fo:margin-right="-0.7208in">
        <style:tab-stops/>
      </style:paragraph-properties>
    </style:style>
    <style:style style:name="P58" style:parent-style-name="FCGBBodyText" style:family="paragraph">
      <style:paragraph-properties fo:margin-left="-0.3937in" fo:margin-right="-0.6222in">
        <style:tab-stops/>
      </style:paragraph-properties>
    </style:style>
    <style:style style:name="P59" style:parent-style-name="FCGBBodyText" style:family="paragraph">
      <style:paragraph-properties fo:margin-left="-0.3937in" fo:margin-right="-0.7208in">
        <style:tab-stops/>
      </style:paragraph-properties>
    </style:style>
    <style:style style:name="P60" style:parent-style-name="FCGBBodyText" style:family="paragraph">
      <style:paragraph-properties fo:margin-left="-0.3937in" fo:margin-right="-0.7208in">
        <style:tab-stops/>
      </style:paragraph-properties>
    </style:style>
  </office:automatic-styles>
  <office:body>
    <office:text text:use-soft-page-breaks="true">
      <text:h text:style-name="P1" text:outline-level="3">Agenda Item<text:s/>9<text:tab/>Commissioners’ Meeting<text:tab/>Memo No<text:s/>05/22</text:h>
      <text:h text:style-name="P52" text:outline-level="3"><text:span text:style-name="T53"><text:s/></text:span><text:span text:style-name="T54">June 2022</text:span></text:h>
      <text:p text:style-name="P55"/>
      <text:h text:style-name="P56" text:outline-level="4">Forestry England Annual Spending Limits</text:h>
      <text:p text:style-name="P57"/>
      <text:p text:style-name="P58">Under the Freedom of Information Act 2000, Exempt Information, this paper has been withheld from publication as per Section<text:s/>43(2):<text:s/>Commercial Interests.</text:p>
      <text:p text:style-name="P59"/>
      <text:p text:style-name="P60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font-weight="bold" style:font-weight-asian="bold" fo:color="#008080"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font-weight="bold" style:font-weight-asian="bold" fo:color="#008080"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font-weight="bold" style:font-weight-asian="bold" fo:color="#008080" fo:language="en" fo:country="US"/>
    </style:style>
    <style:style style:name="T49" style:parent-style-name="PageNumber" style:family="text">
      <style:text-properties fo:language="en" fo:country="US"/>
    </style:style>
    <style:style style:name="T50" style:parent-style-name="PageNumber" style:family="text">
      <style:text-properties fo:language="en" fo:country="US"/>
    </style:style>
    <style:style style:name="T51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9264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01/05/2024</text:date></text:span></text:p>
        <text:p text:style-name="Footer"/>
      </style:footer>
      <style:header-first>
        <text:p text:style-name="Header"><draw:frame draw:z-index="251657216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6192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4"/></text:span><text:span text:style-name="T33"><text:s text:c="2"/></text:span><text:span text:style-name="T34">|</text:span><text:span text:style-name="T35"><text:s text:c="2"/></text:span><text:span text:style-name="T36"><text:s text:c="2"/></text:span><text:span text:style-name="T37"><text:s text:c="2"/></text:span><text:span text:style-name="T38">Memo<text:s/></text:span><text:span text:style-name="T39">05/22</text:span><text:span text:style-name="T40"><text:s text:c="2"/></text:span><text:span text:style-name="T41"><text:s/></text:span><text:span text:style-name="T42"><text:s/></text:span><text:span text:style-name="T43"><text:s/></text:span><text:span text:style-name="T44">|</text:span><text:span text:style-name="T45"><text:s text:c="3"/></text:span><text:span text:style-name="T46">Forestry England ASL</text:span><text:span text:style-name="T47"><text:s text:c="5"/></text:span><text:span text:style-name="T48">|</text:span><text:span text:style-name="T49"><text:s/></text:span><text:span text:style-name="T50"><text:s/></text:span><text:span text:style-name="T51"><text:s/></text:span><text:span text:style-name="PageNumber">21/06/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Aronson, Gemma</dc:creator>
    <meta:creation-date>2024-05-01T15:41:00Z</meta:creation-date>
    <dc:date>2024-05-01T15:41:00Z</dc:date>
    <meta:print-date>2023-07-25T15:32:00Z</meta:print-date>
    <meta:template xlink:href="Normal.dotm" xlink:type="simple"/>
    <meta:editing-cycles>2</meta:editing-cycles>
    <meta:editing-duration>PT60S</meta:editing-duration>
    <meta:user-defined meta:name="ContentTypeId">0x0101008A6EEE460F4CE34A9D7EE07EE8A0D973</meta:user-defined>
    <meta:user-defined meta:name="xd_Signature"/>
    <meta:user-defined meta:name="display_urn:schemas-microsoft-com:office:office#Editor">Clancy, Sarah</meta:user-defined>
    <meta:user-defined meta:name="Order">752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1" meta:paragraph-count="1" meta:word-count="70" meta:character-count="473" meta:row-count="3" meta:non-whitespace-character-count="404"/>
  </office:meta>
</office:document-meta>
</file>