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Hyperlink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7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28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318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883958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0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bpage_Pre_access" table:style-name="ta1">
        <table:table-column table:style-name="co1" table:number-columns-repeated="4" table:default-cell-style-name="ce3"/>
        <table:table-column table:style-name="co2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16376" table:default-cell-style-name="ce3"/>
        <table:table-row table:style-name="ro1">
          <table:table-cell office:value-type="string" table:style-name="ce2">
            <text:p>Pre - Release Access (PRA) granted to Defra official statistics</text:p>
          </table:table-cell>
          <table:table-cell office:value-type="string" table:style-name="ce2">
            <text:p>Updated 14 May 2024</text:p>
          </table:table-cell>
          <table:table-cell table:number-columns-repeated="2" table:style-name="ce3"/>
          <table:table-cell table:style-name="ce4"/>
          <table:table-cell table:number-columns-repeated="16379" table:style-name="ce3"/>
        </table:table-row>
        <table:table-row table:style-name="ro1">
          <table:table-cell office:value-type="string" table:style-name="ce5">
            <text:p>Justification for PRA will be supplied on request to StatisticsHoPDefra@defra.gov.uk</text:p>
          </table:table-cell>
          <table:table-cell table:style-name="ce6"/>
          <table:table-cell table:style-name="ce3"/>
          <table:table-cell table:style-name="ce7"/>
          <table:table-cell table:number-columns-repeated="2" table:style-name="ce8"/>
          <table:table-cell table:number-columns-repeated="6" table:style-name="ce3"/>
          <table:table-cell table:number-columns-repeated="16372" table:style-name="ce1"/>
        </table:table-row>
        <table:table-row table:style-name="ro1">
          <table:table-cell office:value-type="string" table:style-name="ce9">
            <text:p>Release Title</text:p>
          </table:table-cell>
          <table:table-cell office:value-type="string" table:style-name="ce2">
            <text:p>Ministers and CEO's granted PRA</text:p>
          </table:table-cell>
          <table:table-cell office:value-type="string" table:style-name="ce10">
            <text:p>Defra officers granted PRA</text:p>
          </table:table-cell>
          <table:table-cell office:value-type="string" table:style-name="ce2">
            <text:p>Non Defra officers granted PRA</text:p>
          </table:table-cell>
          <table:table-cell office:value-type="string" table:style-name="ce2">
            <text:p>Total number granted PRA</text:p>
          </table:table-cell>
          <table:table-cell office:value-type="string" table:style-name="ce2">
            <text:p>Publication date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aggregate-agricultural-accounts">Total Income from Farming in the UK</text:a></text:p>
          </table:table-cell>
          <table:table-cell office:value-type="string" table:style-name="ce13">
            <text:p>• Defra Secretary of State.</text:p>
            <text:p>• Private Secretary to Secretary of State.</text:p>
            <text:p>• Defra Minister of State (Minister for Food).</text:p>
            <text:p>• Private Secretary to Minister of State.</text:p>
          </table:table-cell>
          <table:table-cell office:value-type="string" table:style-name="ce13">
            <text:p>• Director General of Food, Biosecurity and Trade.</text:p>
            <text:p>• Director of Agri-Food Chain Directorate x 2.</text:p>
            <text:p>• Deputy Director of Evidence &amp; Analysis.</text:p>
            <text:p>• Team Leader on Food Chain Analysis.</text:p>
            <text:p>• Press Officer x 4.</text:p>
          </table:table-cell>
          <table:table-cell office:value-type="string" table:style-name="ce13">
            <text:p>• Special Advisor x 3.</text:p>
          </table:table-cell>
          <table:table-cell office:value-type="float" office:value="16" table:style-name="ce14">
            <text:p>16</text:p>
          </table:table-cell>
          <table:table-cell office:value-type="string" table:style-name="ce15">
            <text:p>This release: 25 May 202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farm-business-survey#farm-business-income">Forecasts of Farm Business Income by farm type: Farm Business Survey, England</text:a></text:p>
          </table:table-cell>
          <table:table-cell office:value-type="string" table:style-name="ce13">
            <text:p>• Defra Secretary of State.</text:p>
            <text:p>• Private Secretary to Secretary of State.</text:p>
            <text:p>• Minister for Farming, Fisheries and Food.</text:p>
            <text:p>• Private Secretary to Minister of State.</text:p>
          </table:table-cell>
          <table:table-cell office:value-type="string" table:style-name="ce13">
            <text:p>• Team Leader Farming and Food Sectors and Trade (crops) x 2.</text:p>
            <text:p>• Team Leader Farming and Food Sectors and Trade (meat / livestock).</text:p>
            <text:p>• Press Officer x 3.</text:p>
            <text:p>• Economic Advisor, Farming Economics.</text:p>
            <text:p>• Deputy Director, Analysis and Evidence, FFCP.</text:p>
          </table:table-cell>
          <table:table-cell office:value-type="string" table:style-name="ce13">
            <text:p>• Special Advisor x 4.</text:p>
            <text:p>• Special Advisor (No10) x 2.</text:p>
          </table:table-cell>
          <table:table-cell office:value-type="float" office:value="18" table:style-name="ce14">
            <text:p>18</text:p>
          </table:table-cell>
          <table:table-cell office:value-type="string" table:style-name="ce15">
            <text:p><text:span text:style-name="T2">Annual<text:s/></text:span><text:span text:style-name="T2"/></text:p>
            <text:p>This release: 14 March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annual-countryside-stewardship-and-environmental-stewardship-summary-data">CS, ES and SFI option uptake data</text:a></text:p>
          </table:table-cell>
          <table:table-cell office:value-type="string" table:style-name="ce13">
            <text:p>• Defra Secretary of State.</text:p>
            <text:p>• Private Secretary to Secretary of State.</text:p>
            <text:p>• Minister of State for Food, Farming and Fisheries of United Kingdom.</text:p>
            <text:p>• Private Secretary to Minister of State for Food, Farming and Fisheries of United Kingdom.</text:p>
          </table:table-cell>
          <table:table-cell office:value-type="string" table:style-name="ce13">
            <text:p>• Director of Farming and Countryside Programme.</text:p>
            <text:p>• Deputy Director of Programme Policy, Engagement and Strategy, Farming and Countryside Programme.</text:p>
            <text:p>• Deputy Director of the Policy Design Team, Farming and Countryside Programme.</text:p>
            <text:p>• Head of Farming Communications, Farming and Countryside Programme.</text:p>
            <text:p>• Senior Communications Officer, Press Office.</text:p>
            <text:p>• Special Adviser to Secretary of State for Environment, Farming and Rural Affairs.</text:p>
            <text:p>• Private Secretary to Special Adviser to Secretary of State for Environment, Farming and Rural Affairs.</text:p>
            <text:p>• Head of Editorial and Digital Engagement.</text:p>
            <text:p>•</text:p>
          </table:table-cell>
          <table:table-cell table:style-name="ce13"/>
          <table:table-cell office:value-type="float" office:value="12" table:style-name="ce14">
            <text:p>12</text:p>
          </table:table-cell>
          <table:table-cell office:value-type="string" table:style-name="ce15">
            <text:p><text:span text:style-name="T2">Annual<text:s/></text:span><text:span text:style-name="T2"/></text:p>
            <text:p>This release: 03 May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bovine-tb">The Incidence of TB in Cattle in Great Britain</text:a></text:p>
          </table:table-cell>
          <table:table-cell office:value-type="string" table:style-name="ce17">
            <text:p>• Defra Secretary of State.</text:p>
            <text:p>• Parliamentary Under Secretary of State (Minister for Biosecurity, Animal Health &amp; Welfare).</text:p>
            <text:p>• Minister for Rural Affairs and North Wales, and Trefnydd.</text:p>
          </table:table-cell>
          <table:table-cell office:value-type="string" table:style-name="ce17">
            <text:p>• Director Animal Health and Welfare.</text:p>
            <text:p>• Deputy Director in TB Programme.</text:p>
            <text:p>• Chief Veterinary Officer.</text:p>
            <text:p>• Press Officer x 3.</text:p>
            <text:p>• Special Advisor x 4.</text:p>
            <text:p>• Private Secretary x 2.</text:p>
            <text:p>• Special Advisor (No10) x 2.</text:p>
          </table:table-cell>
          <table:table-cell office:value-type="string" table:style-name="ce17">
            <text:p>• Welsh Government, Special Advisor.<text:s/></text:p>
            <text:p>• Welsh Government, Chief Veterinary Officer.</text:p>
            <text:p>• Welsh Government, Deputy Chief Veterinary Officer.</text:p>
            <text:p>• Welsh Government, Statistician x 4.</text:p>
            <text:p>• Welsh Government, Press Officer x 3.</text:p>
            <text:p>• Welsh Government, Head of TB Policy (Policy).</text:p>
          </table:table-cell>
          <table:table-cell office:value-type="float" office:value="28" table:style-name="ce18">
            <text:p>28</text:p>
          </table:table-cell>
          <table:table-cell office:value-type="string" table:style-name="ce19">
            <text:p><text:span text:style-name="T2">Quarterly</text:span><text:span text:style-name="T2"/></text:p>
            <text:p>This release 20 March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air-quality-and-emissions-statistics">Emissions of air pollutants in the UK</text:a></text:p>
          </table:table-cell>
          <table:table-cell office:value-type="string" table:style-name="ce17">
            <text:p>• Defra Secretary of State.</text:p>
            <text:p>• Parliamentary Under Secretary of State.</text:p>
            <text:p>• Private Secretary to Secretary of State.</text:p>
            <text:p>• Private Secretary to Under Secretary of State.</text:p>
          </table:table-cell>
          <table:table-cell office:value-type="string" table:style-name="ce20">
            <text:p>• Director-General, Environment, Rural &amp; Marine.</text:p>
            <text:p>• Director Environmental Quality.</text:p>
            <text:p>• Senior Press Officer.</text:p>
            <text:p>• Chief Press Officer.</text:p>
            <text:p>• Special Advisor x 3.</text:p>
          </table:table-cell>
          <table:table-cell office:value-type="string" table:style-name="ce20">
            <text:p>• Special Advisor (No10) x 2.</text:p>
            <text:p>• Policy Official (No10 Policy Unit).</text:p>
          </table:table-cell>
          <table:table-cell office:value-type="float" office:value="14" table:style-name="ce18">
            <text:p>14</text:p>
          </table:table-cell>
          <table:table-cell office:value-type="string" table:style-name="ce19">
            <text:p><text:span text:style-name="T2">Annual</text:span><text:span text:style-name="T2"/></text:p>
            <text:p>This release: 14 February 2024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waste-and-recycling-statistics">Local Authority Collected Waste Management (England)</text:a></text:p>
          </table:table-cell>
          <table:table-cell office:value-type="string" table:style-name="ce17">
            <text:p>• Defra Parliamentary Under Secretary of State.</text:p>
            <text:p>• Defra Secretary of State.</text:p>
            <text:p>• Private Secretary to Ministers x 2.</text:p>
          </table:table-cell>
          <table:table-cell office:value-type="string" table:style-name="ce17">
            <text:p>• Deputy Director of Resources and Waste.</text:p>
            <text:p>• Deputy Head of Resources and Waste Strategy and Regulation.</text:p>
            <text:p>• Deputy Head - Consistency and Recycling.</text:p>
            <text:p>• Deputy Director of Science and Analysis – Resources and Waste.</text:p>
            <text:p>• G7 Statistician - Waste Stats Team.</text:p>
            <text:p>• Head of Recycling, Waste Strategy and Regulation.</text:p>
            <text:p>• BAU Recycling Lead - Consistency and Recycling.</text:p>
            <text:p>• Residual Waste Team Leader.</text:p>
            <text:p>• Policy Officer, Residual Waste Team.</text:p>
            <text:p>• Press Officer x 3.</text:p>
            <text:p>• Special Advisor x 3.</text:p>
          </table:table-cell>
          <table:table-cell office:value-type="string" table:style-name="ce17">
            <text:p/>
            <text:p/>
          </table:table-cell>
          <table:table-cell office:value-type="float" office:value="19" table:style-name="ce18">
            <text:p>19</text:p>
          </table:table-cell>
          <table:table-cell office:value-type="string" table:style-name="ce17">
            <text:p><text:span text:style-name="T2">Annual</text:span><text:span text:style-name="T2"/></text:p>
            <text:p>This release: 31 January 2024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21">
            <text:p><text:a xlink:href="https://www.gov.uk/government/statistics/uks-carbon-footprint">UK’s Carbon Footprint<text:s/></text:a></text:p>
          </table:table-cell>
          <table:table-cell office:value-type="string" table:style-name="ce22">
            <text:p>• Defra Secretary of State.</text:p>
            <text:p>• Defra Parliamentary Under Secretary of State x 2.</text:p>
            <text:p>• Private Secretary to Defra Secretary of State.</text:p>
            <text:p>• Private Secretary to Ministers x 3.</text:p>
            <text:p>• Cabinet Secretary for Net Zero and Just Transition, Scottish Government.</text:p>
            <text:p>• Private Secretary to Cabinet Secretary for Net Zero and Just Transition, Scottish Government.</text:p>
            <text:p>• Minister of State for Energy Security and Net Zero, DESNZ.</text:p>
            <text:p>• Private Secretary to Minister of State for Energy Security and Net Zero, DESNZ.</text:p>
            <text:p>• Secretary of State DESNZ.</text:p>
            <text:p>• Private Secretary to Secretary of State, DESNZ.</text:p>
          </table:table-cell>
          <table:table-cell office:value-type="string" table:style-name="ce17">
            <text:p>• Chief Scientific Advisor.<text:s/></text:p>
            <text:p>• Director of Resources and Waste.</text:p>
            <text:p>• G7 Statistician – Waste Stats Team.</text:p>
            <text:p>• Deputy Director, Resource and Waste Evidence and Analysis.</text:p>
            <text:p>• Senior Statistical Officer.</text:p>
            <text:p>• Press Officer x 3.</text:p>
            <text:p>• Special Advisor x 4.</text:p>
          </table:table-cell>
          <table:table-cell office:value-type="string" table:style-name="ce17">
            <text:p>• Press Officer, DESNZ x 2.</text:p>
            <text:p>• Deputy Director, Climate Science, DESNZ.</text:p>
            <text:p>• Statistician, Greenhouse Gas Inventory Statistics, DESNZ x 2.</text:p>
            <text:p>• Deputy Director, Net Zero Frameworks, DESNZ.</text:p>
            <text:p>• Policy Advisor, Net Zero Frameworks, Carbon Accounting, DESNZ x 2.</text:p>
            <text:p>• Special Advisor, DESNZ x 2.</text:p>
            <text:p>• G7, Net Zero Strategy and Policy Development, DESNZ.</text:p>
            <text:p>• Special Advisor Private Office, DESNZ.</text:p>
            <text:p>• Policy Lead, Scottish Government.</text:p>
            <text:p>• Head of Climate Change Analysis, Scottish Government.</text:p>
            <text:p>• Senior Media Manager, Net Zero, Scottish Government x 2.</text:p>
            <text:p>• Head of Climate Change Stats and Modelling Branch,<text:s/></text:p>
            <text:p>Scottish Government.</text:p>
            <text:p>• Policy Team Leader, Scottish Government.</text:p>
            <text:p>• Bill Manager, Climate Change Legislation, Scottish Government.</text:p>
            <text:p>• Special Adviser, Scottish Government x 2.</text:p>
          </table:table-cell>
          <table:table-cell office:value-type="float" office:value="46" table:style-name="ce18">
            <text:p>46</text:p>
          </table:table-cell>
          <table:table-cell office:value-type="string" table:style-name="ce19">
            <text:p><text:span text:style-name="T2">Annual</text:span><text:span text:style-name="T2"/></text:p>
            <text:p>This release: 15 May 2024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waste-and-recycling-statistics">UK Statistics on Waste</text:a></text:p>
          </table:table-cell>
          <table:table-cell office:value-type="string" table:style-name="ce17">
            <text:p>• Parliamentary Under Secretary of State.</text:p>
            <text:p>• Secretary of State.</text:p>
            <text:p>• Private Secretary to Parliamentary Under Secretary of State.</text:p>
            <text:p>• Private Secretary to Secretary of State x 3.</text:p>
            <text:p>• Deputy Secretary Environment Marine &amp; Fisheries Group (DAERA NI).</text:p>
            <text:p>• Minister for Climate Change (Welsh Government).</text:p>
            <text:p>• Private Secretary to Minister for Climate Change (Welsh Government).</text:p>
            <text:p>• Minister for Green Skills, Circular Economy and Biodiversity (Scottish Government).</text:p>
            <text:p>• PS to Minister for Green Skills, Circular Economy and Biodiversity (Scottish Government).</text:p>
            <text:p>• Deputy Private Secretary (Scottish Government).</text:p>
          </table:table-cell>
          <table:table-cell office:value-type="string" table:style-name="ce17">
            <text:p>• Deputy Head - Consistency and Recycling.</text:p>
            <text:p>• Deputy Head of Resources and Waste Policy: Evidence and Analysis.</text:p>
            <text:p>• Head of Recycling, Waste Strategy and Regulation.</text:p>
            <text:p>• BAU Recycling Lead - <text:s/>Consistency and Recycling.</text:p>
            <text:p>• Residual Waste Team Leader.</text:p>
            <text:p>• Policy Officer, Resource Efficiency.</text:p>
            <text:p>• G7 Statistician – Waste Stats Team.</text:p>
            <text:p>• Press Officer x 3.</text:p>
            <text:p>• Special Advisor x 3.</text:p>
          </table:table-cell>
          <table:table-cell office:value-type="string" table:style-name="ce17">
            <text:p>• Permanent Secretary (DAERA NI).</text:p>
            <text:p>• Director of Resource Efficiency Division NIEA (DAERA NI).</text:p>
            <text:p>• Head of Regulation Unit NIEA (DAERA NI).</text:p>
            <text:p>• Director Environmental Policy (DAERA NI).</text:p>
            <text:p>• Data Manager NIEA (DAERA NI).</text:p>
            <text:p>• DAERA Press Office (DAERA NI).</text:p>
            <text:p>• Head of Resource Efficiency and Circular Economy Division (Welsh Government).</text:p>
            <text:p>• Head of Waste Strategy Branch (Welsh Government).</text:p>
            <text:p>• Head of Circular Economy Policy (Welsh Government).</text:p>
            <text:p>• Head of Recycling (Welsh Government).</text:p>
            <text:p>• Statistician (Welsh Government).</text:p>
            <text:p>• Lead Specialist Advisor, Waste Policy (Natural Resources Wales).</text:p>
            <text:p>• Communications Officer (Welsh Government) x 4.</text:p>
            <text:p>• Special Advisor (Welsh Government) x 2.</text:p>
            <text:p>• Head of Zero Waste Unit (Scottish Government).</text:p>
            <text:p>• Team Leader Zero Waste (Scottish Government).</text:p>
            <text:p>• Team Leader - Recycling (Scottish Government).</text:p>
            <text:p>• Zero Waste Policy Manager (Scottish Government).</text:p>
            <text:p>• Head of Circular Economy Unit (Scottish Government).</text:p>
            <text:p>• Deputy Director, Rural and Environment Science and Analytical Services (Scottish Government).</text:p>
            <text:p>• Head of Environmental Analysis Unit (Scottish Government) x 2.</text:p>
            <text:p>• Assistant Statistician (Scottish Government).</text:p>
            <text:p>• Media Manager (Scottish Government).</text:p>
            <text:p>• Special Advisor (Scottish Government).</text:p>
            <text:p>• Data Analyst - Waste Data Team (Scottish Environment Protection Agency).</text:p>
            <text:p>• Manager Dataflows Unit and SEPA Lead for Official Statistics (Scottish Environment Protection Agency).</text:p>
            <text:p>• Principal Waste Policy Officer (Scottish Environment Protection Agency).</text:p>
          </table:table-cell>
          <table:table-cell office:value-type="float" office:value="57" table:style-name="ce18">
            <text:p>57</text:p>
          </table:table-cell>
          <table:table-cell office:value-type="string" table:style-name="ce17">
            <text:p><text:span text:style-name="T2">Annual</text:span><text:span text:style-name="T2"/></text:p>
            <text:p>This release: 28 June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biodiversity-and-wildlife-statistics">Wildbird Populations in the UK</text:a></text:p>
          </table:table-cell>
          <table:table-cell office:value-type="string" table:style-name="ce17">
            <text:p>• Defra Secretary of State.</text:p>
            <text:p>• Defra Secretary of State’s Private Secretary.</text:p>
            <text:p>• Parliamentary Under Secretary of State - Minister for Environment.</text:p>
            <text:p>• Private Secretary to Parliamentary Under Secretary of State - Minister for Environment.</text:p>
            <text:p>• Minister of State (Minister for Food).</text:p>
            <text:p>• SPS to Minister of State (Minister for Food).</text:p>
            <text:p>• Minister for Climate Change, WG.</text:p>
            <text:p>• <text:s/>Private Secretary to Minister for Climate Change.</text:p>
          </table:table-cell>
          <table:table-cell office:value-type="string" table:style-name="ce17">
            <text:p>• Defra Permanent Secretary.<text:s/></text:p>
            <text:p>• Press Officer x 2.</text:p>
            <text:p>• Special Advisers x 3.</text:p>
            <text:p>• Private Secretary to Special Advisers.</text:p>
            <text:p>• Director General for Environment, Rural and Marine.</text:p>
            <text:p>• Head of Wildlife Policy x 2.</text:p>
            <text:p>• Deputy Head of Wildlife Policy.</text:p>
            <text:p>• Head of Nature Strategy x 2.</text:p>
            <text:p>• Wild Birds Policy Advisors x 5.</text:p>
            <text:p>• Wildlife Management Policy Advisors x 2.</text:p>
            <text:p>• Agri-Environment Policy Advisors x 3.</text:p>
            <text:p>• Environment Bill/Act Policy Advisors x 5.</text:p>
            <text:p>• ELM Policy Advisors x 2.</text:p>
            <text:p>• FFCP Policy Engagement and Strategy.</text:p>
            <text:p>• Forestry Policy Advisors x 4.</text:p>
            <text:p>• Marine Policy Advisors x 4.</text:p>
          </table:table-cell>
          <table:table-cell office:value-type="string" table:style-name="ce17">
            <text:p>• Biodiversity officer (DAERA).<text:s/></text:p>
            <text:p>• Special Adviser for Welsh Government.</text:p>
            <text:p>• Officials at WG x 2.</text:p>
          </table:table-cell>
          <table:table-cell office:value-type="float" office:value="51" table:style-name="ce18">
            <text:p>51</text:p>
          </table:table-cell>
          <table:table-cell office:value-type="string" table:style-name="ce19">
            <text:p><text:span text:style-name="T2">Annual</text:span><text:span text:style-name="T2"/></text:p>
            <text:p>This release: 13 April 2023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biodiversity-and-wildlife-statistics">Wildbird Populations in the England</text:a></text:p>
          </table:table-cell>
          <table:table-cell office:value-type="string" table:style-name="ce17">
            <text:p>• Defra Secretary of State.</text:p>
            <text:p>• Defra Secretary of State’s Private Secretary.</text:p>
            <text:p>• Parliamentary Under Secretary of State - Minister for Environment.</text:p>
            <text:p>• Private Secretary to Parliamentary Under Secretary of State - Minister for Environment.</text:p>
            <text:p>• Minister of State (Minister for Food).</text:p>
            <text:p>• SPS to Minister of State (Minister for Food).</text:p>
          </table:table-cell>
          <table:table-cell office:value-type="string" table:style-name="ce17">
            <text:p>• Defra Permanent Secretary.<text:s/></text:p>
            <text:p>• Press Officer x 2.</text:p>
            <text:p>• Special Advisers x 3.</text:p>
            <text:p>• Private Secretary to Special Advisers.</text:p>
            <text:p>• Director General for Environment, Rural and Marine.</text:p>
            <text:p>• Head of Wildlife Policy x 2.</text:p>
            <text:p>• Deputy Head of Wildlife Policy.</text:p>
            <text:p>• Head of Nature Strategy x 2.</text:p>
            <text:p>• Wild Birds Policy Advisors x 5.</text:p>
            <text:p>• Wildlife Management Policy Advisors x 2.</text:p>
            <text:p>• Agri-Environment Policy Advisors x 3.</text:p>
            <text:p>• Environment Bill/Act Policy Advisors x 5.</text:p>
            <text:p>• ELM Policy Advisors x 2.</text:p>
            <text:p>• FFCP Policy Engagement and Strategy.</text:p>
            <text:p>• Forestry Policy Advisors x 4.</text:p>
            <text:p>• Marine Policy Advisors x 4.</text:p>
          </table:table-cell>
          <table:table-cell table:style-name="ce17"/>
          <table:table-cell office:value-type="float" office:value="45" table:style-name="ce18">
            <text:p>45</text:p>
          </table:table-cell>
          <table:table-cell office:value-type="string" table:style-name="ce19">
            <text:p><text:span text:style-name="T2">Annual</text:span><text:span text:style-name="T2"/></text:p>
            <text:p>This release: 13 April 2023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biodiversity-and-wildlife-statistics">UK Biodiversity Indicators (also hosted on the JNCC website)</text:a></text:p>
          </table:table-cell>
          <table:table-cell office:value-type="string" table:style-name="ce20">
            <text:p>• Defra Secretary of State.</text:p>
            <text:p>• Defra Secretary of State’s Private Secretary x 2.</text:p>
            <text:p>• Parliamentary Under Secretary of State (Minister for Environment).</text:p>
            <text:p>• SPS to Parliamentary Under Secretary of State - Minister for Environment.</text:p>
            <text:p>• Minister of State (Minister for Food).</text:p>
            <text:p>• SPS to Minister of State (Minister for Food).</text:p>
            <text:p>• Minister of State (Minister for Biosecurity, Marine and Rural Affairs).</text:p>
            <text:p>• SPS to Minister of State (Minister for Biosecurity, Marine and Rural Affairs).</text:p>
            <text:p>• Parliamentary Under Secretary of State.</text:p>
            <text:p>• SPS to Parliamentary Under Secretary of State.</text:p>
          </table:table-cell>
          <table:table-cell office:value-type="string" table:style-name="ce20">
            <text:p>• Permanent Secretary.</text:p>
            <text:p>• Private Secretary (Environment Portfolio Lead) to Permanent Secretary.</text:p>
            <text:p>• Defra Group Chief Operating Officer &amp; Second Permanent Secretary.</text:p>
            <text:p>• Private Secretary to Defra Group Chief Operating Officer &amp; Second Permanent Secretary.</text:p>
            <text:p>• Press Officer x 2.</text:p>
            <text:p>• Special Adviser to the Secretary of State x 2.</text:p>
            <text:p>• Director General for Environment, Rural &amp; Marine.</text:p>
            <text:p>• Director: Natural Environment, Trees &amp; Landscapes.</text:p>
            <text:p>• Head of Profession.</text:p>
            <text:p>• Agri-environment Policy.</text:p>
            <text:p>• Head of Wildlife Policy x 2.</text:p>
            <text:p>• National Biodiversity Policy x 8.</text:p>
            <text:p>• National Biodiversity Evidence &amp; Analysis x 3.</text:p>
            <text:p>• CBD Policy.</text:p>
            <text:p>• Genetics Policy x 2.</text:p>
            <text:p>• Air Policy.</text:p>
            <text:p>• ELM</text:p>
            <text:p>• Protected Sites &amp; Habitat Directive x 2.</text:p>
            <text:p>• Birds &amp; Wildlife Crime &amp; Management.</text:p>
            <text:p>• Pesticides Policy.</text:p>
            <text:p>• Minister for Climate Change (WA).</text:p>
            <text:p>• Private Secretary to Minister for Climate Change.</text:p>
            <text:p>• JNCC Chief Executive.</text:p>
            <text:p>• JNCC Chief Scientist.</text:p>
          </table:table-cell>
          <table:table-cell office:value-type="string" table:style-name="ce20">
            <text:p>• Natural England Principal Specialist (Monitoring).</text:p>
            <text:p>• Special Advisor for Welsh Government.</text:p>
            <text:p>• Director of Policy and Advice (Head of Policy &amp; Advice) at NatureScot.</text:p>
            <text:p>• Official at the Welsh Government x 2</text:p>
            <text:p>• Natural Resources Wales.</text:p>
          </table:table-cell>
          <table:table-cell office:value-type="float" office:value="55" table:style-name="ce18">
            <text:p>55</text:p>
          </table:table-cell>
          <table:table-cell office:value-type="string" table:style-name="ce23">
            <text:p><text:span text:style-name="T2">Annual</text:span><text:span text:style-name="T2"/></text:p>
            <text:p>This release: 14 November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biodiversity-and-wildlife-statistics">England Biodiversity Indicators<text:s/></text:a></text:p>
          </table:table-cell>
          <table:table-cell office:value-type="string" table:style-name="ce20">
            <text:p>• Defra Secretary of State.</text:p>
            <text:p>• Defra Secretary of State’s Private Secretary x 2.</text:p>
            <text:p>• Parliamentary Under Secretary of State (Minister for Environment).</text:p>
            <text:p>• SPS to Parliamentary Under Secretary of State - Minister for Environment.</text:p>
            <text:p>• Minister of State (Minister for Food).</text:p>
            <text:p>• SPS to Minister of State (Minister for Food).</text:p>
            <text:p>• Minister of State (Minister for Biosecurity, Marine and Rural Affairs).</text:p>
            <text:p>• SPS to Minister of State (Minister for Biosecurity, Marine and Rural Affairs).</text:p>
            <text:p>• Parliamentary Under Secretary of State.</text:p>
            <text:p>• SPS to Parliamentary Under Secretary of State.</text:p>
          </table:table-cell>
          <table:table-cell office:value-type="string" table:style-name="ce20">
            <text:p>• Permanent Secretary.</text:p>
            <text:p>• Private Secretary (Environment Portfolio Lead) to Permanent Secretary.</text:p>
            <text:p>• Defra Group Chief Operating Officer &amp; Second Permanent Secretary.</text:p>
            <text:p>• Private Secretary to Defra Group Chief Operating Officer &amp; Second Permanent Secretary.</text:p>
            <text:p>• Press Officer x 2.</text:p>
            <text:p>• Special Adviser to the Secretary of State x 2.</text:p>
            <text:p>• Director General for Environment, Rural &amp; Marine.</text:p>
            <text:p>• Director: Natural Environment, Trees &amp; Landscapes.</text:p>
            <text:p>• Head of Profession.</text:p>
            <text:p>• Agri-environment Policy.</text:p>
            <text:p>• Head of Wildlife Policy x 2.</text:p>
            <text:p>• National Biodiversity Policy x 8.</text:p>
            <text:p>• National Biodiversity Evidence &amp; Analysis x 3.</text:p>
            <text:p>• CBD Policy.</text:p>
            <text:p>• Genetics Policy x 2.</text:p>
            <text:p>• Air Policy.</text:p>
            <text:p>• ELM</text:p>
            <text:p>• Protected Sites &amp; Habitat Directive x 2.</text:p>
            <text:p>• Birds &amp; Wildlife Crime &amp; Management.</text:p>
            <text:p>• Pesticides Policy.</text:p>
          </table:table-cell>
          <table:table-cell office:value-type="string" table:style-name="ce17">
            <text:p>• Natural England Principal Specialist (Monitoring).</text:p>
          </table:table-cell>
          <table:table-cell office:value-type="float" office:value="46" table:style-name="ce24">
            <text:p>46</text:p>
          </table:table-cell>
          <table:table-cell office:value-type="string" table:style-name="ce23">
            <text:p><text:span text:style-name="T2">Annual</text:span><text:span text:style-name="T2"/></text:p>
            <text:p>This release: 14 November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biodiversity-and-wildlife-statistics">Species abundance in England</text:a></text:p>
          </table:table-cell>
          <table:table-cell office:value-type="string" table:style-name="ce17">
            <text:p>• Defra Secretary of State.</text:p>
            <text:p>• Defra Secretary of State’s Private Secretary.</text:p>
            <text:p>• Parliamentary Under Secretary of State – Minister for Nature.</text:p>
            <text:p>• SPS to Parliamentary Under Secretary of State – Minister for Nature.</text:p>
          </table:table-cell>
          <table:table-cell office:value-type="string" table:style-name="ce17">
            <text:p>• Permanent Secretary.</text:p>
            <text:p>• Private Secretary (Environment Portfolio Lead) to Permanent Secretary.</text:p>
            <text:p>• Defra Group Chief Operating Officer and Second Permanent Secretary.</text:p>
            <text:p>• Private Secretary to Defra Group Chief Operating Officer and Second Permanent Secretary.</text:p>
            <text:p>• Special Adviser to the Secretary of State x 2.</text:p>
            <text:p>• Director General for Environment, Rural and Marine.</text:p>
            <text:p>• Director: Natural Environment, Trees &amp; Landscapes.</text:p>
            <text:p>• Head of Profession.</text:p>
            <text:p>• Press Officer x 2.</text:p>
            <text:p>• Deputy Director for EU Exit Environmental Regulations x 3.</text:p>
            <text:p>• G6 Head of Species, National Biodiversity.</text:p>
            <text:p>• G7 Head of Species Recovery, National Biodiversity.</text:p>
            <text:p>• G6 Deputy Head, National Biodiversity – Biodiversity Targets and Environment Act Implementation.</text:p>
          </table:table-cell>
          <table:table-cell table:style-name="ce17"/>
          <table:table-cell office:value-type="float" office:value="21" table:style-name="ce24">
            <text:p>21</text:p>
          </table:table-cell>
          <table:table-cell office:value-type="string" table:style-name="ce23">
            <text:p><text:span text:style-name="T2">Annual</text:span><text:span text:style-name="T2"/></text:p>
            <text:p>This release: 03 May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biodiversity-and-wildlife-statistics">Butterflies in the wider countryside: UK (Also hosted on JNCC website)</text:a></text:p>
          </table:table-cell>
          <table:table-cell office:value-type="string" table:style-name="ce17">
            <text:p>• Defra Secretary of State.</text:p>
            <text:p>• Private Secretary to Defra Secretary of State x 2.</text:p>
            <text:p>• Parliamentary Under Secretary of State (Minister for Environment).</text:p>
            <text:p>• Senior Private Secretary to Parliamentary Under Secretary of State (Minister for Environment).</text:p>
            <text:p>• Head of Strategic Briefings, Policy Response &amp; Resilience Unit (PRRU).</text:p>
            <text:p>• Minister for Climate Change (WA).</text:p>
            <text:p>• Private Secretary to Minister for Climate Change (WA).</text:p>
          </table:table-cell>
          <table:table-cell office:value-type="string" table:style-name="ce17">
            <text:p>• Permanent Secretary.</text:p>
            <text:p>• Private Secretary to Special Advisers and Special Advisers to the Secretary of State x 3.</text:p>
            <text:p>• National Biodiversity Evidence and Analysis x 2.</text:p>
            <text:p>• National Biodiversity Policy – DD x 2.</text:p>
            <text:p>• National Biodiversity Policy – Pollinators.</text:p>
            <text:p>• National Biodiversity Policy x 2.</text:p>
            <text:p>• Senior Press Officer.</text:p>
            <text:p>• Press Officer.</text:p>
          </table:table-cell>
          <table:table-cell office:value-type="string" table:style-name="ce17">
            <text:p>• Pre-Release Stats Lead (WG).</text:p>
            <text:p>• Special Advisor - Energy, International Affairs, Environment, Rural Affairs (WG).</text:p>
            <text:p>• Policy and Advice Manager - Trends &amp; Indicators (SNH).</text:p>
          </table:table-cell>
          <table:table-cell office:value-type="float" office:value="24" table:style-name="ce18">
            <text:p>24</text:p>
          </table:table-cell>
          <table:table-cell office:value-type="string" table:style-name="ce19">
            <text:p><text:span text:style-name="T2">Annual</text:span><text:span text:style-name="T2"/></text:p>
            <text:p>This release: 24 October 2022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biodiversity-and-wildlife-statistics">Butterflies in the wider countryside: England (Defra publication)</text:a></text:p>
          </table:table-cell>
          <table:table-cell office:value-type="string" table:style-name="ce17">
            <text:p>• Defra Secretary of State.</text:p>
            <text:p>• Private Secretary to Defra Secretary of State x 2.</text:p>
            <text:p>• Parliamentary Under Secretary of State (Minister for Environment).</text:p>
            <text:p>• Senior Private Secretary to Parliamentary Under Secretary of State (Minister for Environment).</text:p>
            <text:p>• Head of Strategic Briefings, Policy Response &amp; Resilience Unit (PRRU).</text:p>
          </table:table-cell>
          <table:table-cell office:value-type="string" table:style-name="ce17">
            <text:p>• Permanent Secretary.</text:p>
            <text:p>• Private Secretary to Special Advisers and Special Advisers to the Secretary of State x 3.</text:p>
            <text:p>• National Biodiversity Evidence and Analysis x 2.</text:p>
            <text:p>• National Biodiversity Policy – DD x 2.</text:p>
            <text:p>• National Biodiversity Policy – Pollinators.</text:p>
            <text:p>• National Biodiversity Policy x 2.</text:p>
            <text:p>• Senior Press Officer.</text:p>
            <text:p>• Press Officer.</text:p>
          </table:table-cell>
          <table:table-cell table:style-name="ce25"/>
          <table:table-cell office:value-type="float" office:value="19" table:style-name="ce18">
            <text:p>19</text:p>
          </table:table-cell>
          <table:table-cell office:value-type="string" table:style-name="ce19">
            <text:p><text:span text:style-name="T2">Annual</text:span><text:span text:style-name="T2"/></text:p>
            <text:p>This release: 24 October 2022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water-quality-and-abstraction-statistics">Bathing water quality statistics</text:a></text:p>
          </table:table-cell>
          <table:table-cell office:value-type="string" table:style-name="ce17">
            <text:p>• Defra Secretary of State.<text:s/></text:p>
            <text:p>• Special Advisor to the Secretary of State x 3.<text:s/></text:p>
            <text:p>• Private Secretary to Secretary of State.<text:s/></text:p>
            <text:p>• Parliamentary Under Secretary of State.</text:p>
            <text:p>• Private Secretary to Parliamentary Under Secretary of State.</text:p>
            <text:p>• Special Advisers to No. 10 x 3.</text:p>
          </table:table-cell>
          <table:table-cell office:value-type="string" table:style-name="ce17">
            <text:p>• Permanent Secretary.</text:p>
            <text:p>• Deputy Director, Water Services Programme.</text:p>
            <text:p>• Co-Director of Floods and Water x 2.</text:p>
            <text:p>• Deputy Director, Water Services Programme.</text:p>
            <text:p>• Head of Future Water Services.</text:p>
            <text:p>• Chief Press Officer.</text:p>
            <text:p>• Senior Press Officer, Water, Air and Forestry Desk.</text:p>
          </table:table-cell>
          <table:table-cell office:value-type="string" table:style-name="ce17">
            <text:p>• Chair.</text:p>
            <text:p>• Chief Executive.</text:p>
            <text:p>• Executive Director.</text:p>
            <text:p>• Deputy Director (Water Quality).</text:p>
            <text:p>• Deputy Director (Evidence Assessment &amp; Evaluation).</text:p>
            <text:p>• Government Relations Adviser.</text:p>
            <text:p>• Group Head of Operations &amp; Local Comms.</text:p>
            <text:p>• Deputy Head of News.</text:p>
          </table:table-cell>
          <table:table-cell office:value-type="float" office:value="26" table:style-name="ce18">
            <text:p>26</text:p>
          </table:table-cell>
          <table:table-cell office:value-type="string" table:style-name="ce19">
            <text:p><text:span text:style-name="T2">Annual</text:span><text:span text:style-name="T2"/></text:p>
            <text:p>This release: 01 December 2023 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waste-and-recycling-statistics">Fly-tipping in England</text:a></text:p>
          </table:table-cell>
          <table:table-cell office:value-type="string" table:style-name="ce17">
            <text:p>• Defra Parliamentary Under Secretary of State.<text:s/></text:p>
            <text:p>• Defra Secretary of State.</text:p>
            <text:p>• Private Secretary to Ministers x 2.</text:p>
          </table:table-cell>
          <table:table-cell office:value-type="string" table:style-name="ce17">
            <text:p>• Deputy Director of Resources and Waste.<text:s/></text:p>
            <text:p>• Deputy Head of Resources and Waste Strategy and Regulation.</text:p>
            <text:p>• Deputy Director of Science and Analysis – Resources and Waste.</text:p>
            <text:p>• Team Leader of Local Environmental Quality.</text:p>
            <text:p>• Senior Policy Officer in Local Environmental Quality Team.</text:p>
            <text:p>• G7 Statistician – Waste Stats Team.</text:p>
            <text:p>• Press Officer x 3.</text:p>
            <text:p>• Special Advisor x 3.</text:p>
          </table:table-cell>
          <table:table-cell office:value-type="string" table:style-name="ce17">
            <text:p>• Special Adviser – No. 10 x 2.</text:p>
          </table:table-cell>
          <table:table-cell office:value-type="float" office:value="18" table:style-name="ce18">
            <text:p>18</text:p>
          </table:table-cell>
          <table:table-cell office:value-type="string" table:style-name="ce19">
            <text:p><text:span text:style-name="T2">Annual</text:span><text:s text:c="10"/><text:span text:style-name="T2"/></text:p>
            <text:p>This release: 17 January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waste-and-recycling-statistics">Update to Fly-tipping in England</text:a></text:p>
          </table:table-cell>
          <table:table-cell office:value-type="string" table:style-name="ce17">
            <text:p>• Defra Parliamentary Under Secretary of State.<text:s/></text:p>
            <text:p>• Defra Secretary of State.</text:p>
            <text:p>• Private Secretary to Ministers x 3.</text:p>
          </table:table-cell>
          <table:table-cell office:value-type="string" table:style-name="ce17">
            <text:p>• Deputy Director of Resources and Waste.<text:s/></text:p>
            <text:p>• Deputy Head of Resources and Waste Strategy and Regulation.</text:p>
            <text:p>• Deputy Director of Evidence and Analysis – Resources and Waste.</text:p>
            <text:p>• Team Leader of Local Environmental Quality.</text:p>
            <text:p>• Senior Policy Officer in Local Environmental Quality Team.</text:p>
            <text:p>• G7 Statistician – Waste Stats Team.</text:p>
            <text:p>• Press Officer x 4.</text:p>
            <text:p>• Special Advisor.</text:p>
            <text:p>• Private Secretary to Special Advisor.</text:p>
          </table:table-cell>
          <table:table-cell table:style-name="ce17"/>
          <table:table-cell office:value-type="float" office:value="17" table:style-name="ce18">
            <text:p>17</text:p>
          </table:table-cell>
          <table:table-cell office:value-type="string" table:style-name="ce19">
            <text:p><text:span text:style-name="T2">One Off</text:span><text:s text:c="10"/><text:span text:style-name="T2"/></text:p>
            <text:p>This release: 13 March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waste-and-recycling-statistics">Local authority fly-tipping enforcement league tables for England</text:a></text:p>
          </table:table-cell>
          <table:table-cell office:value-type="string" table:style-name="ce17">
            <text:p>• Defra Parliamentary Under Secretary of State.</text:p>
            <text:p>• Defra Secretary of State.</text:p>
            <text:p>• Private Secretary to Ministers x 2.</text:p>
          </table:table-cell>
          <table:table-cell office:value-type="string" table:style-name="ce17">
            <text:p>• Deputy Director of Resources and Waste.</text:p>
            <text:p>• Deputy Head of Resources and Waste Strategy and Regulation.</text:p>
            <text:p>• Team Leader of Local Environmental Quality.</text:p>
            <text:p>• Senior Policy Officer in Local Environmental Quality Team.</text:p>
            <text:p>• Deputy Head of Resources and Waste Policy: Evidence and Analysis.</text:p>
            <text:p>• G7 Statistician – Waste Stats Team.</text:p>
            <text:p>• Press Officer x 3.</text:p>
            <text:p>• Special Adviser x 3.</text:p>
          </table:table-cell>
          <table:table-cell office:value-type="string" table:style-name="ce17">
            <text:p>• Special Adviser – No. 10.</text:p>
          </table:table-cell>
          <table:table-cell office:value-type="float" office:value="17" table:style-name="ce18">
            <text:p>17</text:p>
          </table:table-cell>
          <table:table-cell office:value-type="string" table:style-name="ce19">
            <text:p><text:span text:style-name="T2">Annual</text:span><text:s text:c="10"/><text:span text:style-name="T2"/></text:p>
            <text:p>This release: 23 August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funding-for-flood-and-coastal-erosion">Central Government Funding for Flood and Coastal Erosion Risk Management in England<text:s/></text:a></text:p>
          </table:table-cell>
          <table:table-cell office:value-type="string" table:style-name="ce17">
            <text:p>• Defra Secretary of State.</text:p>
            <text:p>• Private Secretary to Secretary of State.</text:p>
            <text:p>• Parliamentary Under Secretary of State.</text:p>
            <text:p>• Private Secretary to Parliamentary Under Secretary of State x 2.</text:p>
          </table:table-cell>
          <table:table-cell office:value-type="string" table:style-name="ce17">
            <text:p>• Special Advisor x 3.</text:p>
            <text:p>• Private Secretary to Special Advisors.</text:p>
            <text:p>• Permanent Secretary.</text:p>
            <text:p>• Private Secretary to Permanent Secretary.</text:p>
            <text:p>• Director General Environment.</text:p>
            <text:p>• Director, Floods and Water.</text:p>
            <text:p>• Deputy Director, Flood and Coastal Erosion Risk Management.</text:p>
            <text:p>• Communications Officer x 3.</text:p>
          </table:table-cell>
          <table:table-cell table:style-name="ce17"/>
          <table:table-cell office:value-type="float" office:value="17" table:style-name="ce18">
            <text:p>17</text:p>
          </table:table-cell>
          <table:table-cell office:value-type="string" table:style-name="ce19">
            <text:p><text:span text:style-name="T2">Annual</text:span><text:span text:style-name="T2"/></text:p>
            <text:p>This release: 30 June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statistics/englands-material-footprint">England’s material footprint</text:a></text:p>
          </table:table-cell>
          <table:table-cell office:value-type="string" table:style-name="ce17">
            <text:p>• Defra Parliamentary Under Secretary of State - Minister for Domestic Environment.</text:p>
            <text:p>• <text:s/>Private Secretary to Parliamentary Under Secretary of State <text:s/>- Minister for Domestic Environment.</text:p>
          </table:table-cell>
          <table:table-cell office:value-type="string" table:style-name="ce17">
            <text:p>• Director of Resources and Waste.</text:p>
            <text:p>• Deputy Director of Resources and Waste.</text:p>
            <text:p>• Deputy Head of Resources and Waste Policy: Evidence and Analysis.</text:p>
            <text:p>• Head of Circular Economy Policy.</text:p>
            <text:p>• G7 Statistician – Waste Stats Team.</text:p>
            <text:p>• Press Officer.</text:p>
            <text:p>• Special Advisor x 2.</text:p>
          </table:table-cell>
          <table:table-cell office:value-type="string" table:style-name="ce17">
            <text:p>• Head of Environmental Accounts, Office for National Statistics.</text:p>
          </table:table-cell>
          <table:table-cell office:value-type="float" office:value="11" table:style-name="ce18">
            <text:p>11</text:p>
          </table:table-cell>
          <table:table-cell office:value-type="string" table:style-name="ce19">
            <text:p><text:span text:style-name="T2">Annual</text:span><text:span text:style-name="T2"/></text:p>
            <text:p>This release: 22 July 2021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statistics/experimental-statistics-on-the-carbon-impact-of-waste-from-households-managed-by-local-authorities-in-england">Carbon impact of waste from households managed by local authorities in England</text:a></text:p>
          </table:table-cell>
          <table:table-cell office:value-type="string" table:style-name="ce20">
            <text:p>• Parliamentary Under Secretary of State.</text:p>
            <text:p>• Senior Private Secretary to Parliamentary Under Secretary of State.</text:p>
            <text:p>• Private Secretary to Parliamentary Under Secretary of State.</text:p>
            <text:p>• Private Secretary to Secretary of State.</text:p>
          </table:table-cell>
          <table:table-cell office:value-type="string" table:style-name="ce20">
            <text:p>• Deputy Director of Resources and Waste.</text:p>
            <text:p>• Deputy Head of Resources and Waste Policy: Evidence and Analysis.</text:p>
            <text:p>• Residual Waste Team Leader.</text:p>
            <text:p>• Policy Officer, Residual Waste Team x 2.</text:p>
            <text:p>• Deputy Head of Resources and Waste Strategy and Regulation.</text:p>
            <text:p>• Policy Officer, Waste Strategy and Regulation.</text:p>
            <text:p>• Press Officers x 2.</text:p>
            <text:p>• Special adviser x 2.</text:p>
          </table:table-cell>
          <table:table-cell table:style-name="ce20"/>
          <table:table-cell office:value-type="float" office:value="15" table:style-name="ce24">
            <text:p>15</text:p>
          </table:table-cell>
          <table:table-cell office:value-type="string" table:style-name="ce23">
            <text:p>This release: 14 December 2022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waste-and-recycling-statistics">Estimates of Residual Waste (excluding Major Mineral Wastes) and Municipal Residual Waste in England</text:a></text:p>
          </table:table-cell>
          <table:table-cell office:value-type="string" table:style-name="ce20">
            <text:p>• Parliamentary Under Secretary of State.</text:p>
            <text:p>• Private Secretary to Parliamentary Under Secretary of State.</text:p>
            <text:p>• Secretary of State.</text:p>
            <text:p>• Private Secretary to Secretary of State.</text:p>
          </table:table-cell>
          <table:table-cell office:value-type="string" table:style-name="ce20">
            <text:p>• Deputy Director of Resources &amp; Waste.</text:p>
            <text:p>• G6 Head of Resources &amp; Waste Policy Economics.</text:p>
            <text:p>• G7 Head of Resources &amp; Waste Statistics.</text:p>
            <text:p>• Senior Statistical Officer, Resources &amp; Waste Statistics.</text:p>
            <text:p>• Residual Waste &amp; Infrastructure Team Leader.</text:p>
            <text:p>• Senior Policy Officer, Residual Waste &amp; Infrastructure Team.</text:p>
            <text:p>• Press Officer x 3.</text:p>
            <text:p>• Special Adviser x 4.</text:p>
          </table:table-cell>
          <table:table-cell table:style-name="ce20"/>
          <table:table-cell office:value-type="float" office:value="17" table:style-name="ce24">
            <text:p>17</text:p>
          </table:table-cell>
          <table:table-cell office:value-type="string" table:style-name="ce23">
            <text:p>This release: 04 April 2024.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26">
            <text:p><text:a xlink:href="https://jncc.gov.uk/about-jncc/corporate-information/jncc-official-statistics-list-and-release-dates/">PRA granted by JNCC to their official statstics.</text:a></text:p>
          </table:table-cell>
          <table:table-cell table:style-name="ce27"/>
          <table:table-cell office:value-type="string" table:style-name="ce28">
            <text:p>Wildlife (Nature Strategy) – Policy</text:p>
          </table:table-cell>
          <table:table-cell table:number-columns-repeated="3" table:style-name="ce27"/>
          <table:table-cell table:number-columns-repeated="16378" table:style-name="ce11"/>
        </table:table-row>
        <table:table-row table:style-name="ro2">
          <table:table-cell office:value-type="string" table:style-name="ce25">
            <text:p>Population Trends of Breeding Birds in the Countries of the UK</text:p>
          </table:table-cell>
          <table:table-cell office:value-type="string" table:style-name="ce17">
            <text:p>• Defra Secretary of State.</text:p>
            <text:p>• Senior Private Secretary to Secretary of State.</text:p>
            <text:p>• Private Secretary to Secretary of State.</text:p>
            <text:p>• Parliamentary Under Secretary of State (Environment).</text:p>
            <text:p>• Private Secretary to Parliamentary Under Secretary of State.</text:p>
            <text:p>• Minister for Climate Change (WA).</text:p>
            <text:p>• Private Secretary to Minister for Climate Change (WA)</text:p>
          </table:table-cell>
          <table:table-cell office:value-type="string" table:style-name="ce17">
            <text:p>• Defra Permanent Secretary.</text:p>
            <text:p>• Senior Private Secretary to the Permanent Secretary.</text:p>
            <text:p>• Special Advisor x 3.</text:p>
            <text:p>• Private Secretary to Special Advisors.</text:p>
            <text:p>• Chief Communications Officer.</text:p>
            <text:p>• Press Officer x 2.</text:p>
            <text:p>• Director, Natural Environment, Trees &amp; Landscapes.</text:p>
            <text:p>• Deputy Director, National Biodiversity x 2.</text:p>
            <text:p>• Head of Species, National Biodiversity.</text:p>
            <text:p>• Head of Species Recovery.</text:p>
            <text:p>• Senior Policy Adviser, Species Recovery x 3.</text:p>
            <text:p>• Policy Adviser, Species Recovery x 2.</text:p>
            <text:p>• Head of Evidence, Analysis &amp; Funding.</text:p>
            <text:p>• Scientist (Targets), Strategy, Evidence &amp; Analysis.</text:p>
            <text:p>• Policy Team Lead, Wildlife Disease Policy.</text:p>
            <text:p>• Animal Disease Control Policy Official x 2.</text:p>
            <text:p>• Lead Statistician.</text:p>
          </table:table-cell>
          <table:table-cell office:value-type="string" table:style-name="ce17">
            <text:p>• Head of Biodiversity and Nature Conservation (WG).</text:p>
            <text:p>• Special Adviser to Minister for Environment, Energy and Rural Affairs (WG).</text:p>
            <text:p>• Biodiversity Evidence Officer (WG).</text:p>
            <text:p>• Head of Biodiversity &amp; Conservation Science (DAERA).</text:p>
            <text:p>• Senior Biodiversity Officer (DAERA).</text:p>
            <text:p>• Assistant Statistician (SG).</text:p>
            <text:p>• Statistician (SG).</text:p>
            <text:p>• Deputy Director (RESAS, SG).</text:p>
            <text:p>• Biodiversity Team Leader (RESAS, SG).</text:p>
          </table:table-cell>
          <table:table-cell office:value-type="float" office:value="41" table:style-name="ce25">
            <text:p>41</text:p>
          </table:table-cell>
          <table:table-cell office:value-type="string" table:style-name="ce17">
            <text:p><text:span text:style-name="T2">Annual<text:s text:c="6"/></text:span><text:span text:style-name="T2"/></text:p>
            <text:p>This release: 25 May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5">
            <text:p>Point of first release for statistics on abundance of UK butterflies<text:s/></text:p>
          </table:table-cell>
          <table:table-cell office:value-type="string" table:style-name="ce17">
            <text:p>• Minister for Climate Change (WA).</text:p>
            <text:p>• Private Secretary to Minister for Climate Change (WA).</text:p>
            <text:p>• Defra Permanent Secretary.</text:p>
            <text:p>• Defra Secretary of State.</text:p>
            <text:p>• Private Secretary to Secretary of State.</text:p>
            <text:p>• Parliamentary Under Secretary of State – Minister for Environment.</text:p>
            <text:p>• Private Secretary to Parliamentary Under Secretary of State.</text:p>
          </table:table-cell>
          <table:table-cell office:value-type="string" table:style-name="ce17">
            <text:p>• Senior Press Officer.</text:p>
            <text:p>• Press Officer.</text:p>
            <text:p>• Special Advisor x 3.</text:p>
            <text:p>• Private Secretary to Special Advisors.</text:p>
            <text:p>• Data Analyst x 2.</text:p>
            <text:p>• National Biodiversity Evidence and Analysis.</text:p>
          </table:table-cell>
          <table:table-cell office:value-type="string" table:style-name="ce17">
            <text:p>• Welsh Governmen, Head of Biodiversity and Nature Conservation.<text:s/></text:p>
            <text:p>• Welsh Governmen, Biodiversity Evidence Officer.</text:p>
            <text:p>• Welsh Governmen, Special Advisor.</text:p>
            <text:p>• Welsh Governmen, Nature Conservation Policy Officer.</text:p>
          </table:table-cell>
          <table:table-cell office:value-type="float" office:value="20" table:style-name="ce25">
            <text:p>20</text:p>
          </table:table-cell>
          <table:table-cell office:value-type="string" table:style-name="ce17">
            <text:p><text:span text:style-name="T2">Annual<text:s text:c="6"/></text:span><text:span text:style-name="T2"/></text:p>
            <text:p>This release: 24 March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5">
            <text:p>Statistics on Waterbirds - Wetland Birds Survey (WeBS)</text:p>
          </table:table-cell>
          <table:table-cell office:value-type="string" table:style-name="ce17">
            <text:p>• Defra Secretary of State.</text:p>
            <text:p>• Senior Private Secretary to Secretary of State.</text:p>
            <text:p>• Private Secretary to Secretary of State.</text:p>
            <text:p>• Parliamentary Under Secretary of State – Minister for Natural Environment and Land Use.</text:p>
            <text:p>• Private Secretary to Parliamentary Under Secretary of State – Minister of Environment.</text:p>
            <text:p>• Permanent Secretary.</text:p>
            <text:p>• Senior Private Secretary to the Permanent Secretary.</text:p>
            <text:p>• Minister for Climate Change.</text:p>
            <text:p>• Private Secretary to Minister of Climate Change.</text:p>
          </table:table-cell>
          <table:table-cell office:value-type="string" table:style-name="ce17">
            <text:p>• Special Advisor x 3.</text:p>
            <text:p>• Private Secretary to Special Advisers.</text:p>
            <text:p>• Press Officer x 2.</text:p>
            <text:p>• Deputy Director (National Biodiversity) x 2.</text:p>
            <text:p>• Head of Species (National Biodiversity).</text:p>
            <text:p>• Head of Species Recovery.</text:p>
            <text:p>• Head of Species Reintroductions.</text:p>
            <text:p>• Senior Adviser (Wild Birds), Species Recovery.</text:p>
            <text:p>• Senior Adviser (AEWA, CMS Raptors, BERN), Species Recovery.</text:p>
            <text:p>• Senior Adviser, Species Recovery.</text:p>
            <text:p>• Policy Officer, Species Recovery.</text:p>
            <text:p>• Policy Advisor, Species Recovery.</text:p>
            <text:p>• Head of Evidence, Analysis and Funding.</text:p>
            <text:p>• Scientist (Targets), Strategy, Evidence and Analysis.</text:p>
            <text:p>• Data Analyst (Environmental Indicators, Statistics and Reporting).</text:p>
            <text:p>• Policy Team Lead, Scanning Surveillance and Wildlife Disease Policy.</text:p>
            <text:p>• Animal Disease Control Policy Official x 2.</text:p>
          </table:table-cell>
          <table:table-cell office:value-type="string" table:style-name="ce17">
            <text:p>• Head of Biodiversity and Nature Conservation.</text:p>
            <text:p>• Biodiversity Evidence Officer.</text:p>
            <text:p>• Special Advisor for Welsh Government.</text:p>
          </table:table-cell>
          <table:table-cell office:value-type="float" office:value="34" table:style-name="ce25">
            <text:p>34</text:p>
          </table:table-cell>
          <table:table-cell office:value-type="string" table:style-name="ce17">
            <text:p>This relese: 27 April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5">
            <text:p>Population Trends for UK Bat Species</text:p>
          </table:table-cell>
          <table:table-cell office:value-type="string" table:style-name="ce17">
            <text:p>• Defra Secretary of State.</text:p>
            <text:p>• Senior Private Secretary to Secretary of State.</text:p>
            <text:p>• Private Secretary to Secretary of State.</text:p>
            <text:p>• Parliamentary Under Secretary of State (Environment).</text:p>
            <text:p>• Private Secretary to Parliamentary Under Secretary of State (Environment).</text:p>
            <text:p>• Defra Permanent Secretary.</text:p>
            <text:p>• Senior Private Secretary to the Permanent Secretary.</text:p>
            <text:p>• Minister for Climate Change (WA).</text:p>
            <text:p>• Private Secretary to Minister for Climate Change (WA).</text:p>
          </table:table-cell>
          <table:table-cell office:value-type="string" table:style-name="ce17">
            <text:p>• Director for Natural Environment, Trees and Landscape.</text:p>
            <text:p>• Deputy Director (National Biodiversity).</text:p>
            <text:p>• Special Advisor x 3.</text:p>
            <text:p>• Private Secretary to Special Advisors.</text:p>
            <text:p>• Press Officers x 2.</text:p>
            <text:p>• Head of Species (National Biodiversity).</text:p>
            <text:p>• Head of Species Recovery.</text:p>
            <text:p>• Head of Species Reintroductions.</text:p>
            <text:p>• Senior Advisor, Species Recovery.</text:p>
            <text:p>• Policy Advisor, Species Recovery.</text:p>
            <text:p>• Policy Advisor, Species Reintroductions.</text:p>
            <text:p>• Head of Evidence, Analysis &amp; Funding.</text:p>
            <text:p>• Scientist (Targets), Strategy, Evidence &amp; Analysis.</text:p>
            <text:p>• Data Analyst (Environmental Indicators, Statistics &amp; Reporting).</text:p>
            <text:p>• Policy Team Lead, Scanning Surveillance and Wildlife Disease Policy.</text:p>
            <text:p>• Animal Disease Control Policy Official x 2.</text:p>
          </table:table-cell>
          <table:table-cell office:value-type="string" table:style-name="ce17">
            <text:p>• Head of Biodiversity and Nature Conservation (WG).</text:p>
            <text:p>• Special Adviser to Minister for Environment, Energy and Rural Affairs (WG).</text:p>
            <text:p>• Biodiversity Evidence Officer (WG).</text:p>
            <text:p>• Senior Biodiversity Officer (DAERA).</text:p>
            <text:p>• Head of Biodiversity Unit, DAERA (Northern Ireland Environment Agency), Science Lead and de facto Policy Lead.</text:p>
            <text:p>• Head of Natural Science (Northern Ireland Environment Agency).</text:p>
            <text:p>• Wildlife Biologist (Northern Ireland Environment Agency).</text:p>
            <text:p>• Senior Wildlife Inspector (Northern Ireland Environment Agency).</text:p>
            <text:p>• Assistant Statistician (SG).</text:p>
            <text:p>• Statistician, RESAS (SG).</text:p>
            <text:p>• Biodiversity Team Leader (SG).</text:p>
            <text:p>• Deputy Director, RESAS (SG).</text:p>
          </table:table-cell>
          <table:table-cell office:value-type="float" office:value="41" table:style-name="ce25">
            <text:p>41</text:p>
          </table:table-cell>
          <table:table-cell office:value-type="string" table:style-name="ce17">
            <text:p><text:span text:style-name="T2">Annual<text:s text:c="2"/></text:span><text:s text:c="4"/><text:span text:style-name="T2"/></text:p>
            <text:p>This release: 18 May 2023.</text:p>
            <text:p/>
          </table:table-cell>
          <table:table-cell table:number-columns-repeated="16378" table:style-name="ce11"/>
        </table:table-row>
        <table:table-row table:style-name="ro3">
          <table:table-cell table:number-columns-repeated="4" table:style-name="ce3"/>
          <table:table-cell table:style-name="ce4"/>
          <table:table-cell table:number-columns-repeated="5" table:style-name="ce3"/>
          <table:table-cell table:number-columns-repeated="16374" table:style-name="ce1"/>
        </table:table-row>
        <table:table-row table:style-name="ro4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style-name="ro3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style-name="ro4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number-rows-repeated="3" table:style-name="ro3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Webpage_Pre_access.$A$2:Webpage_Pre_access.$F$31" table:base-cell-address="Webpage_Pre_access.$A$1"/>
          <table:named-range table:name="Print_Titles" table:cell-range-address="Webpage_Pre_access.$A$3:Webpage_Pre_access.$IR$3" table:base-cell-address="Webpage_Pre_acces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/>
    <dc:description/>
    <dc:subject/>
    <meta:initial-creator>Test_CF</meta:initial-creator>
    <dc:creator>Martin Fernandes Fernandes</dc:creator>
    <meta:creation-date>2008-02-25T10:00:29Z</meta:creation-date>
    <dc:date>2024-05-14T15:34:14Z</dc:date>
  </office:meta>
</office:document-meta>
</file>