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49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FCGBBodyText" style:family="paragraph">
      <style:paragraph-properties fo:margin-left="-0.3937in" fo:margin-right="-0.7208in">
        <style:tab-stops/>
      </style:paragraph-properties>
    </style:style>
    <style:style style:name="P53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4" style:parent-style-name="FCGBBodyText" style:family="paragraph">
      <style:paragraph-properties fo:margin-left="-0.3937in" fo:margin-right="-0.7208in">
        <style:tab-stops/>
      </style:paragraph-properties>
    </style:style>
    <style:style style:name="P55" style:parent-style-name="FCGBBodyText" style:family="paragraph">
      <style:paragraph-properties fo:margin-left="-0.3937in" fo:margin-right="-0.6222in">
        <style:tab-stops/>
      </style:paragraph-properties>
    </style:style>
    <style:style style:name="P56" style:parent-style-name="FCGBBodyText" style:family="paragraph">
      <style:paragraph-properties fo:margin-left="-0.3937in" fo:margin-right="-0.7208in">
        <style:tab-stops/>
      </style:paragraph-properties>
    </style:style>
    <style:style style:name="P57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Agenda Item<text:s/>7<text:tab/>Commissioners’ Meeting<text:tab/>Memo No<text:s/>04/22</text:h>
      <text:h text:style-name="P49" text:outline-level="3"><text:span text:style-name="T50"><text:s/></text:span><text:span text:style-name="T51">June 2022</text:span></text:h>
      <text:p text:style-name="P52"/>
      <text:h text:style-name="P53" text:outline-level="4">Defra ALB Reform</text:h>
      <text:p text:style-name="P54"/>
      <text:p text:style-name="P55">Under the Freedom of Information Act 2000, Exempt Information, this paper has been withheld from publication as per Section<text:s/>35(2):<text:s/>Formulation of Government Policy.</text:p>
      <text:p text:style-name="P56"/>
      <text:p text:style-name="P57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font-weight="bold" style:font-weight-asian="bold" fo:color="#008080" fo:language="en" fo:country="US"/>
    </style:style>
    <style:style style:name="T34" style:parent-style-name="PageNumber" style:family="text">
      <style:text-properties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font-weight="bold" style:font-weight-asian="bold" fo:color="#008080"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1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2"/></text:span><text:span text:style-name="T33">|</text:span><text:span text:style-name="T34"><text:s text:c="2"/></text:span><text:span text:style-name="T35"><text:s text:c="2"/></text:span><text:span text:style-name="T36">Memo<text:s/></text:span><text:span text:style-name="T37">0</text:span><text:span text:style-name="T38">4</text:span><text:span text:style-name="T39">/22</text:span><text:span text:style-name="T40"><text:s text:c="2"/></text:span><text:span text:style-name="T41"><text:s/></text:span><text:span text:style-name="T42">|</text:span><text:span text:style-name="T43"><text:s text:c="2"/></text:span><text:span text:style-name="T44">Defra ALB Reform</text:span><text:span text:style-name="T45"><text:s text:c="2"/></text:span><text:span text:style-name="T46">|</text:span><text:span text:style-name="T47"><text:s/></text:span><text:span text:style-name="T48"><text:s/></text:span><text:span text:style-name="PageNumber">21/06/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1T15:39:00Z</meta:creation-date>
    <dc:date>2024-05-01T15:39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868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69" meta:character-count="462" meta:row-count="3" meta:non-whitespace-character-count="394"/>
  </office:meta>
</office:document-meta>
</file>