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fo:font-weight="bold" style:font-weight-asian="bold" style:font-weight-complex="bold" fo:color="#006600"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T27"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8" style:parent-style-name="DefaultParagraphFont" style:family="text">
      <style:text-properties fo:font-weight="bold" style:font-weight-asian="bold" style:font-weight-complex="bold" fo:color="#006600"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0"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1" style:parent-style-name="Normal" style:family="paragraph">
      <style:paragraph-properties fo:text-align="center"/>
    </style:style>
    <style:style style:name="P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P43" style:parent-style-name="Normal" style:family="paragraph">
      <style:paragraph-properties fo:line-height="0.2083in"/>
      <style:text-properties fo:font-size="11pt" style:font-size-asian="11pt" style:font-size-complex="11pt"/>
    </style:style>
    <style:style style:name="P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line-height="0.2083in"/>
      <style:text-properties fo:font-size="11pt" style:font-size-asian="11pt" style:font-size-complex="11pt"/>
    </style:style>
    <style:style style:name="P47" style:parent-style-name="Normal" style:family="paragraph">
      <style:paragraph-properties fo:line-height="0.2083in"/>
      <style:text-properties fo:font-size="11pt" style:font-size-asian="11pt" style:font-size-complex="11pt"/>
    </style:style>
    <style:style style:name="P48" style:parent-style-name="Normal" style:family="paragraph">
      <style:paragraph-properties fo:line-height="0.2083in"/>
      <style:text-properties fo:font-size="11pt" style:font-size-asian="11pt" style:font-size-complex="11pt"/>
    </style:style>
    <style:style style:name="P49" style:parent-style-name="Normal" style:family="paragraph">
      <style:paragraph-properties fo:line-height="0.2083in"/>
      <style:text-properties fo:font-size="11pt" style:font-size-asian="11pt" style:font-size-complex="11pt"/>
    </style:style>
    <style:style style:name="P50" style:parent-style-name="Normal" style:family="paragraph">
      <style:paragraph-properties fo:line-height="0.2083in"/>
      <style:text-properties fo:font-size="11pt" style:font-size-asian="11pt" style:font-size-complex="11pt"/>
    </style:style>
    <style:style style:name="P51" style:parent-style-name="Normal" style:family="paragraph">
      <style:paragraph-properties fo:line-height="0.2083in"/>
      <style:text-properties fo:font-size="11pt" style:font-size-asian="11pt" style:font-size-complex="11pt"/>
    </style:style>
    <style:style style:name="P52" style:parent-style-name="Normal" style:family="paragraph">
      <style:paragraph-properties fo:line-height="0.2083in"/>
      <style:text-properties fo:font-size="11pt" style:font-size-asian="11pt" style:font-size-complex="11pt"/>
    </style:style>
    <style:style style:name="P53" style:parent-style-name="Normal" style:family="paragraph">
      <style:paragraph-properties fo:line-height="0.2083in"/>
      <style:text-properties fo:font-size="11pt" style:font-size-asian="11pt" style:font-size-complex="11pt"/>
    </style:style>
    <style:style style:name="P54" style:parent-style-name="Normal" style:family="paragraph">
      <style:paragraph-properties fo:line-height="0.2083in"/>
      <style:text-properties fo:font-size="11pt" style:font-size-asian="11pt" style:font-size-complex="11pt"/>
    </style:style>
    <style:style style:name="P55" style:parent-style-name="Normal" style:family="paragraph">
      <style:paragraph-properties fo:line-height="0.2083in"/>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list-style-name="LFO1"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9"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61"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62" style:parent-style-name="Normal" style:family="paragraph">
      <style:paragraph-properties fo:margin-top="0.0833in"/>
      <style:text-properties fo:font-size="11pt" style:font-size-asian="11pt" style:font-size-complex="11pt"/>
    </style:style>
    <style:style style:name="P63" style:parent-style-name="Normal" style:family="paragraph">
      <style:paragraph-properties fo:margin-top="0.0833in"/>
      <style:text-properties fo:font-size="11pt" style:font-size-asian="11pt" style:font-size-complex="11pt"/>
    </style:style>
    <style:style style:name="P6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65" style:parent-style-name="Normal" style:family="paragraph">
      <style:paragraph-properties>
        <style:tab-stops>
          <style:tab-stop style:type="left" style:position="4.7395in"/>
        </style:tab-stops>
      </style:paragraph-properties>
      <style:text-properties fo:font-size="11pt" style:font-size-asian="11pt" style:font-size-complex="11pt"/>
    </style:style>
    <style:style style:name="P66" style:parent-style-name="Normal" style:family="paragraph">
      <style:paragraph-properties fo:margin-top="0.0833in" fo:line-height="0.2083in"/>
      <style:text-properties fo:font-size="11pt" style:font-size-asian="11pt" style:font-size-complex="11pt"/>
    </style:style>
    <style:style style:name="P67" style:parent-style-name="Normal" style:family="paragraph">
      <style:paragraph-properties fo:margin-top="0.0833in" fo:line-height="0.2083in"/>
      <style:text-properties fo:font-size="11pt" style:font-size-asian="11pt" style:font-size-complex="11pt"/>
    </style:style>
    <style:style style:name="P68" style:parent-style-name="Normal" style:family="paragraph">
      <style:paragraph-properties fo:margin-top="0.0833in" fo:line-height="0.2083in"/>
      <style:text-properties fo:font-size="11pt" style:font-size-asian="11pt" style:font-size-complex="11pt"/>
    </style:style>
    <style:style style:name="P69"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70" style:parent-style-name="Normal" style:family="paragraph">
      <style:paragraph-properties fo:margin-top="0.0833in" fo:line-height="0.2083in"/>
    </style:style>
    <style:style style:name="T71" style:parent-style-name="DefaultParagraphFont" style:family="text">
      <style:text-properties style:font-name-complex="Arial" fo:font-size="11pt" style:font-size-asian="11pt" style:font-size-complex="9pt"/>
    </style:style>
    <style:style style:name="P72" style:parent-style-name="Normal" style:family="paragraph">
      <style:paragraph-properties fo:margin-top="0.0833in" fo:line-height="0.2083in"/>
    </style:style>
    <style:style style:name="T73" style:parent-style-name="DefaultParagraphFont" style:family="text">
      <style:text-properties style:font-name-complex="Arial" fo:font-size="11pt" style:font-size-asian="11pt" style:font-size-complex="9pt"/>
    </style:style>
    <style:style style:name="P74" style:parent-style-name="Normal" style:family="paragraph">
      <style:paragraph-properties fo:margin-top="0.0833in" fo:line-height="0.2083in"/>
      <style:text-properties fo:font-size="11pt" style:font-size-asian="11pt" style:font-size-complex="11pt"/>
    </style:style>
    <style:style style:name="P75"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76" style:parent-style-name="FCGBBodyText" style:family="paragraph">
      <style:paragraph-properties fo:margin-top="0.0833in" fo:margin-right="0.0986in"/>
    </style:style>
    <style:style style:name="P77" style:parent-style-name="Normal" style:family="paragraph">
      <style:paragraph-properties fo:margin-top="0.0833in" fo:line-height="0.2083in"/>
      <style:text-properties fo:font-size="11pt" style:font-size-asian="11pt" style:font-size-complex="11pt"/>
    </style:style>
    <style:style style:name="P78"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79"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80" style:parent-style-name="Normal" style:family="paragraph">
      <style:paragraph-properties fo:margin-top="0.0833in" fo:line-height="0.2083in"/>
      <style:text-properties fo:font-weight="bold" style:font-weight-asian="bold" fo:font-size="11pt" style:font-size-asian="11pt" style:font-size-complex="11pt"/>
    </style:style>
    <style:style style:name="P81" style:parent-style-name="Normal" style:family="paragraph">
      <style:paragraph-properties fo:margin-top="0.0833in" fo:line-height="0.2083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margin-top="0.0833in" fo:line-height="0.2083in"/>
      <style:text-properties fo:font-size="11pt" style:font-size-asian="11pt" style:font-size-complex="11pt"/>
    </style:style>
    <style:style style:name="P93" style:parent-style-name="Normal" style:family="paragraph">
      <style:paragraph-properties fo:margin-top="0.0833in" fo:line-height="0.2083in"/>
      <style:text-properties fo:font-size="11pt" style:font-size-asian="11pt" style:font-size-complex="11pt"/>
    </style:style>
    <style:style style:name="P94" style:parent-style-name="Normal" style:family="paragraph">
      <style:paragraph-properties fo:margin-top="0.0833in" fo:line-height="0.2083in" fo:margin-left="0.4923in" fo:text-indent="-0.4923in">
        <style:tab-stops/>
      </style:paragraph-properties>
      <style:text-properties fo:font-weight="bold" style:font-weight-asian="bold" fo:font-size="11pt" style:font-size-asian="11pt" style:font-size-complex="11pt"/>
    </style:style>
    <style:style style:name="P95" style:parent-style-name="FCGBBodyText" style:family="paragraph">
      <style:paragraph-properties fo:margin-top="0.0833in" fo:margin-right="0.0986in"/>
    </style:style>
    <style:style style:name="P96" style:parent-style-name="Normal" style:family="paragraph">
      <style:paragraph-properties fo:margin-top="0.0833in" fo:line-height="0.2083in"/>
      <style:text-properties fo:font-size="11pt" style:font-size-asian="11pt" style:font-size-complex="11pt"/>
    </style:style>
    <style:style style:name="P97"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98" style:parent-style-name="Normal" style:family="paragraph">
      <style:paragraph-properties fo:margin-top="0.0833in" fo:line-height="0.2083in"/>
      <style:text-properties fo:font-size="11pt" style:font-size-asian="11pt" style:font-size-complex="11pt"/>
    </style:style>
    <style:style style:name="P99" style:parent-style-name="Normal" style:family="paragraph">
      <style:paragraph-properties fo:margin-top="0.0833in" fo:line-height="0.2083in"/>
      <style:text-properties fo:font-size="11pt" style:font-size-asian="11pt" style:font-size-complex="11pt"/>
    </style:style>
    <style:style style:name="P100"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01" style:parent-style-name="Normal" style:family="paragraph">
      <style:paragraph-properties fo:margin-top="0.0833in" fo:line-height="0.2083in"/>
      <style:text-properties fo:font-size="11pt" style:font-size-asian="11pt" style:font-size-complex="11pt"/>
    </style:style>
    <style:style style:name="P102"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03" style:parent-style-name="FCGBBodyText" style:family="paragraph">
      <style:paragraph-properties fo:margin-top="0.0833in" fo:margin-right="0.0986in"/>
    </style:style>
    <style:style style:name="P104" style:parent-style-name="Normal" style:family="paragraph">
      <style:paragraph-properties fo:margin-top="0.0833in" fo:line-height="0.2083in"/>
      <style:text-properties fo:font-size="11pt" style:font-size-asian="11pt" style:font-size-complex="11pt"/>
    </style:style>
    <style:style style:name="P105" style:parent-style-name="Normal" style:family="paragraph">
      <style:paragraph-properties fo:margin-top="0.0833in" fo:line-height="0.2083in" fo:margin-left="0.4923in" fo:text-indent="-0.4923in">
        <style:tab-stops/>
      </style:paragraph-properties>
      <style:text-properties fo:font-weight="bold" style:font-weight-asian="bold" fo:font-size="11pt" style:font-size-asian="11pt" style:font-size-complex="11pt"/>
    </style:style>
    <style:style style:name="P106" style:parent-style-name="FCGBBodyText" style:family="paragraph">
      <style:paragraph-properties fo:margin-top="0.0833in" fo:margin-right="0.0986in"/>
    </style:style>
    <style:style style:name="P107" style:parent-style-name="Normal" style:family="paragraph">
      <style:paragraph-properties fo:margin-top="0.0833in" fo:line-height="0.2083in"/>
      <style:text-properties fo:font-size="11pt" style:font-size-asian="11pt" style:font-size-complex="11pt"/>
    </style:style>
    <style:style style:name="P108"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09" style:parent-style-name="Normal" style:family="paragraph">
      <style:paragraph-properties fo:margin-top="0.0833in" fo:line-height="0.2083in"/>
      <style:text-properties fo:font-size="11pt" style:font-size-asian="11pt" style:font-size-complex="11pt"/>
    </style:style>
    <style:style style:name="P110" style:parent-style-name="Normal" style:family="paragraph">
      <style:paragraph-properties fo:margin-top="0.0833in" fo:line-height="0.2083in"/>
      <style:text-properties fo:font-size="11pt" style:font-size-asian="11pt" style:font-size-complex="11pt"/>
    </style:style>
    <style:style style:name="P111" style:parent-style-name="Normal" style:family="paragraph">
      <style:paragraph-properties fo:margin-top="0.0833in" fo:line-height="0.2083in"/>
      <style:text-properties fo:font-size="11pt" style:font-size-asian="11pt" style:font-size-complex="11pt"/>
    </style:style>
    <style:style style:name="P112"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3" style:parent-style-name="Normal" style:family="paragraph">
      <style:paragraph-properties fo:margin-top="0.0833in" fo:line-height="0.2083in"/>
      <style:text-properties fo:font-size="11pt" style:font-size-asian="11pt" style:font-size-complex="11pt"/>
    </style:style>
    <style:style style:name="P114" style:parent-style-name="Normal" style:family="paragraph">
      <style:paragraph-properties fo:margin-top="0.0833in" fo:line-height="0.2083in" fo:margin-left="0.4923in" fo:text-indent="-0.4923in">
        <style:tab-stops/>
      </style:paragraph-properties>
      <style:text-properties fo:font-weight="bold" style:font-weight-asian="bold" fo:font-size="11pt" style:font-size-asian="11pt" style:font-size-complex="11pt"/>
    </style:style>
    <style:style style:name="P115" style:parent-style-name="Normal" style:family="paragraph">
      <style:paragraph-properties fo:margin-top="0.0833in" fo:line-height="0.2083in"/>
      <style:text-properties style:font-name-complex="Arial" fo:font-size="11pt" style:font-size-asian="11pt" style:font-size-complex="9pt" style:language-asian="en" style:country-asian="US"/>
    </style:style>
    <style:style style:name="P116" style:parent-style-name="Normal" style:family="paragraph">
      <style:paragraph-properties fo:margin-top="0.0833in" fo:line-height="0.2083in"/>
      <style:text-properties style:font-name-complex="Arial" fo:font-size="11pt" style:font-size-asian="11pt" style:font-size-complex="9pt" style:language-asian="en" style:country-asian="US"/>
    </style:style>
    <style:style style:name="P117" style:parent-style-name="Normal" style:family="paragraph">
      <style:paragraph-properties fo:margin-top="0.0833in" fo:line-height="0.2083in"/>
      <style:text-properties style:font-name-complex="Arial" fo:font-size="11pt" style:font-size-asian="11pt" style:font-size-complex="9pt" style:language-asian="en" style:country-asian="US"/>
    </style:style>
    <style:style style:name="P118" style:parent-style-name="Normal" style:family="paragraph">
      <style:paragraph-properties fo:margin-top="0.0833in" fo:line-height="0.2083in"/>
      <style:text-properties style:font-name-complex="Arial" fo:font-size="11pt" style:font-size-asian="11pt" style:font-size-complex="9pt" style:language-asian="en" style:country-asian="US"/>
    </style:style>
    <style:style style:name="P119" style:parent-style-name="Normal" style:family="paragraph">
      <style:paragraph-properties fo:margin-top="0.0833in" fo:line-height="0.2083in"/>
    </style:style>
    <style:style style:name="T120" style:parent-style-name="DefaultParagraphFont" style:family="text">
      <style:text-properties style:font-name-complex="Arial" fo:font-weight="bold" style:font-weight-asian="bold" style:font-weight-complex="bold" fo:font-size="11pt" style:font-size-asian="11pt" style:font-size-complex="9pt" style:language-asian="en" style:country-asian="US"/>
    </style:style>
    <style:style style:name="P121" style:parent-style-name="Normal" style:family="paragraph">
      <style:paragraph-properties fo:margin-top="0.0833in" fo:line-height="0.2083in"/>
      <style:text-properties fo:font-size="11pt" style:font-size-asian="11pt" style:font-size-complex="11pt"/>
    </style:style>
    <style:style style:name="P122" style:parent-style-name="Normal" style:family="paragraph">
      <style:paragraph-properties fo:margin-top="0.0833in" fo:line-height="0.2083in"/>
      <style:text-properties fo:font-size="11pt" style:font-size-asian="11pt" style:font-size-complex="11pt"/>
    </style:style>
    <style:style style:name="P123"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24"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25"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26"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27"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28"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29" style:parent-style-name="Normal" style:family="paragraph">
      <style:paragraph-properties fo:margin-top="0.0833in" fo:line-height="0.2083in" fo:margin-left="0.3937in" fo:text-indent="-0.3937in">
        <style:tab-stops/>
      </style:paragraph-properties>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office:automatic-styles>
  <office:body>
    <office:text text:use-soft-page-breaks="true">
      <text:p text:style-name="P1"><text:span text:style-name="T21"><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Board<text:s/>of Commissioners</text:p>
      <text:p text:style-name="P23"><text:span text:style-name="T24">Minutes of the<text:s/></text:span><text:span text:style-name="T25">93</text:span><text:span text:style-name="T26">2</text:span><text:span text:style-name="T27">nd</text:span><text:span text:style-name="T28"><text:s/>Meeting Held</text:span></text:p>
      <text:p text:style-name="P29">21<text:s/>June<text:s/>2022, 09:30-12:00</text:p>
      <text:p text:style-name="P30">Abode<text:s/>Hotel,<text:s/>Chester<text:s/>and MS Teams</text:p>
      <text:p text:style-name="P31"/>
      <text:p text:style-name="P32"/>
      <text:p text:style-name="P33"/>
      <text:p text:style-name="P34"/>
      <text:p text:style-name="P35">Present:</text:p>
      <text:p text:style-name="P36">Sir William Worsley<text:s/>(Chair)</text:p>
      <text:p text:style-name="P37">Hilary Allison<text:s/></text:p>
      <text:p text:style-name="P38">Jennie Price</text:p>
      <text:p text:style-name="P39">Julia Grant<text:s/></text:p>
      <text:p text:style-name="P40">Julian Evans</text:p>
      <text:p text:style-name="P41">Peter Latham</text:p>
      <text:p text:style-name="P42">Sandy Storrie</text:p>
      <text:p text:style-name="P43">Richard Stanford<text:s/></text:p>
      <text:p text:style-name="P44"/>
      <text:p text:style-name="P45">Attendees:</text:p>
      <text:p text:style-name="P46">Jac Davies</text:p>
      <text:p text:style-name="P47">Gurch Randhawa</text:p>
      <text:p text:style-name="P48">Chris Simpson</text:p>
      <text:p text:style-name="P49">John Lockhart</text:p>
      <text:p text:style-name="P50">Mimi Woods</text:p>
      <text:p text:style-name="P51">Chris Quine<text:s/>(agenda item<text:s/>4)</text:p>
      <text:p text:style-name="P52">Mike Seddon<text:s/>(agenda items<text:s/>9 &amp; 10)</text:p>
      <text:p text:style-name="P53">Mari Sibley<text:s/>(agenda item<text:s/>10)</text:p>
      <text:p text:style-name="P54"/>
      <text:p text:style-name="P55">Sarah Coombes<text:s/>(minutes)</text:p>
      <text:p text:style-name="P56"/>
      <text:p text:style-name="P57"/>
      <text:list text:style-name="LFO1" text:continue-numbering="true">
        <text:list-item>
          <text:p text:style-name="P58">Welcome<text:s/>and<text:s/>Apologies</text:p>
        </text:list-item>
      </text:list>
      <text:p text:style-name="P59">The Chair welcomed everyone to the meeting<text:s/>and<text:s/>noted the apologies of James Pendlebury, Forest Research (FR) Chief Executive.</text:p>
      <text:p text:style-name="P60"/>
      <text:p text:style-name="P61">2.<text:tab/><text:tab/>Declaration of Interest<text:tab/><text:tab/><text:tab/><text:tab/><text:tab/><text:tab/><text:tab/>Memo 01/22</text:p>
      <text:p text:style-name="P62">A revised declaration of interest had been circulated prior to the meeting<text:s/>and confirmed as accurate.<text:s/></text:p>
      <text:p text:style-name="P63"/>
      <text:p text:style-name="P64">3.<text:tab/>Minutes of<text:s/>09<text:s/>December<text:s/>2021<text:s/>and Matters Arising<text:tab/><text:tab/>Memo 02/22</text:p>
      <text:p text:style-name="P65"><text:tab/></text:p>
      <text:soft-page-break/>
      <text:p text:style-name="P66">The minutes of<text:s/>09 December<text:s/>2021<text:s/>were agreed as an accurate record<text:s/>and all actions completed.</text:p>
      <text:p text:style-name="P67">The discussion held the evening prior regarding the Better Together slides was summarised for those attending.<text:s/>Following the government announcement Defra were looking at staffing cuts of 40%. There was a potential to meet this target whilst keeping a large number of staff within the Forestry Commission (FC) by changing Forestry England (FE) to either a charity or public corporation. It was agreed that all areas of the FC must be retained in order to ensure the preservation of key skills and work undertaken<text:s/>and prevent Forest Services (FS) being absorbed by other bodies. The Board of Commissioners would hold the land as protectors of the public estate preventing any privatisation concerns.</text:p>
      <text:p text:style-name="P68"/>
      <text:p text:style-name="P69">4.<text:tab/>Rotating Update – Forest Research</text:p>
      <text:p text:style-name="P70"><text:span text:style-name="T71">Chris Quine provided an update on the work of FR to the Board. The previous year’s annual report was close to completion, this had been delayed by late input from Ernest &amp; Young. Highlights included the external income had increased by almost 28% despite the pandemic and 15 of the 20 key outcomes had been completed with the rest in progress. Two scientists had been presented with medals for their work by the Institute of Chartered Foresters (ICF). FR continued to actively engage with Defra over the emerging R&amp;D strategy for ETAP and the International Strategy.  Discussions were underway regarding provision of international forestry advice and provision of links between domestic and international forestry work, including with the new FCDO/BEIS International Forests Unit. It was noted that recruitment remained challenging with very few applications now coming from Europe, a new FR Finance Director had been appointed and would start within the next three months.</text:span></text:p>
      <text:p text:style-name="P72"><text:span text:style-name="T73">It was confirmed that any surplus funding could not be carried forward into the next year. Whilst the FR had always kept international links through networks such as IUFRO, research collaboration had predominantly been via EU projects prior to Brexit and so further promotion of FR, the building of international relationships beyond Europe, and new sources of funding were to be explored.</text:span></text:p>
      <text:p text:style-name="P74"/>
      <text:p text:style-name="P75">5.<text:tab/>Forestry Commission Risk Register<text:tab/><text:tab/><text:tab/><text:tab/><text:tab/>Memo 03/22</text:p>
      <text:p text:style-name="P76">Under the Freedom of Information Act 2000, Exempt Information, this section has been withheld from publication as per Section 36(2): Prejudice to effective conduct of public affairs.</text:p>
      <text:p text:style-name="P77"/>
      <text:p text:style-name="P78">Action 1 – Review of FC19 scoring</text:p>
      <text:p text:style-name="P79">Action 2 – Safeguarding to be added to the December agenda</text:p>
      <text:p text:style-name="P80"/>
      <text:p text:style-name="P81"><text:span text:style-name="T82">6</text:span><text:span text:style-name="T83">.</text:span><text:span text:style-name="T84"><text:tab/></text:span><text:span text:style-name="T85">Finance – How it works</text:span><text:span text:style-name="T86"><text:tab/></text:span><text:span text:style-name="T87"><text:tab/></text:span><text:span text:style-name="T88"><text:tab/></text:span><text:span text:style-name="T89"><text:tab/></text:span><text:span text:style-name="T90"><text:tab/></text:span><text:span text:style-name="T91"><text:tab/></text:span></text:p>
      <text:p text:style-name="P92">Jac Davies presented to the Board with the purpose of explaining the principles behind<text:s/>how<text:s/>finance in the FC<text:s/>worked, how funding was obtained<text:s/>and disaggregated across the organisation, the budgeting framework<text:s/>and the roles and responsibilities of those involved.<text:s/><text:soft-page-break/>The FC CEO receives the Delegated Authority Document (DAD) from the Defra Permanent Secretary and sub-delegates this via a letter of delegation to any staff who have authority to<text:s/>commit expenditure on behalf of the organisation.<text:s/>It was confirmed that whilst Boards advise the executive it is the accounting officer who is devolved the responsibility and is called to account by parliament for stewardship of its resources.<text:s/></text:p>
      <text:p text:style-name="P93"/>
      <text:p text:style-name="P94">7.<text:tab/>Defra ALB Reform<text:tab/><text:tab/><text:tab/><text:tab/><text:tab/><text:tab/><text:tab/>Memo 04/22</text:p>
      <text:p text:style-name="P95">Under the Freedom of Information Act 2000, Exempt Information, this section has been withheld from publication as per Section 35(2): Formulation of Government Policy.</text:p>
      <text:p text:style-name="P96"/>
      <text:p text:style-name="P97">8.<text:tab/>Nature Recovery Green Paper and EFRA response</text:p>
      <text:p text:style-name="P98">It was noted that the EFRA response was not included in the papers as it had only been published the previous day. The<text:s/>direction to have<text:s/>net loss to the forestry estate was helpful as if used appropriately could aid the creation of a much more dynamic public forest estate. It was confirmed that the current plan was to delegate authority to<text:s/>the Defra Director<text:s/>to acquire up to 200 hectares per year<text:s/>funded by FE. The issue of farmers and landowners accessing appropriate markets was discussed and it was agreed to have<text:s/>eco-system<text:s/>markets as an agenda item at<text:s/>a future meeting or a site visit.</text:p>
      <text:p text:style-name="P99"/>
      <text:p text:style-name="P100">Action 3 – Discussion on<text:s/>eco-system<text:s/>markets to be held at<text:s/>a future date</text:p>
      <text:p text:style-name="P101"/>
      <text:p text:style-name="P102">9.<text:tab/>How to approach ASL for Forestry England<text:tab/><text:tab/><text:tab/>Memo 05/22</text:p>
      <text:p text:style-name="P103">Under the Freedom of Information Act 2000, Exempt Information, this section has been withheld from publication as per Section 43(2): Commercial Interests.</text:p>
      <text:p text:style-name="P104"/>
      <text:p text:style-name="P105">10.<text:tab/>Future Forestry / Commissioner Powers<text:tab/><text:tab/><text:tab/><text:tab/>Memo<text:s/>06/22</text:p>
      <text:p text:style-name="P106">Under the Freedom of Information Act 2000, Exempt Information, this section has been withheld from publication as per Section 35(2): Formulation of Government Policy.</text:p>
      <text:p text:style-name="P107"/>
      <text:p text:style-name="P108">11.<text:tab/>How<text:s/>to make the best use of Commissioners and NED skills</text:p>
      <text:p text:style-name="P109">It was acknowledged there was<text:s/>a<text:s/>well-balanced<text:s/>combination<text:s/>of skill sets in Commissioners<text:s/>and NEDs<text:s/>across<text:s/>the FC, the discussion was to ensure that all the skills of the team were being used and the job rewarding for those in post. It was suggested that the skills and expertise of the current members be mapped out against what will be needed in the next 3 years, it was confirmed that a new commissioner was being appointed with land management and property expertise to support this.<text:s/></text:p>
      <text:p text:style-name="P110">Attendance at wider events such as the October<text:s/>parliamentary reception<text:s/>was discussed,<text:s/>as well as<text:s/>involving<text:s/>the Commissioners in discussions<text:s/>of work and ideas<text:s/>at an earlier stage rather than just the final decision making<text:s/>in order<text:s/>to benefit more from their expertise.<text:s/>The presence of Commissioners at FWAC meetings was<text:s/>discussed<text:s/>and it was agreed that the<text:s/><text:soft-page-break/>Commissioners Office would provide a briefing note form commissioners going forward to outline items to be highlighted at the meetings. It was noted the large volume of papers to review prior to meetings was sometimes a hinderance to using time effectively, the admin process is under review with the aim to have an additional member of staff in the Commissioners Office to assist with keeping the commissioners up to date with ongoing work in the FC and some of the admin processes around it.</text:p>
      <text:p text:style-name="P111"/>
      <text:p text:style-name="P112">Action 4 – To provide a briefing note to commissioners prior to FWAC meetings</text:p>
      <text:p text:style-name="P113"/>
      <text:p text:style-name="P114">12.<text:tab/>Any Other Business</text:p>
      <text:p text:style-name="P115">A<text:s/>recommendation for the Forestry<text:s/>Commissioners<text:s/>appointed New Forest Verderer<text:s/>will be bought to the Board<text:s/>in the next couple of weeks<text:s/>for approval<text:s/>as<text:s/>the current appointee<text:s/>had been<text:s/>extended by<text:s/>one-year<text:s/>last June. <text:s/></text:p>
      <text:p text:style-name="P116">The next meeting was to<text:s/>take place<text:s/>in December with a dinner the evening prior, the invitation would also be extended to the NEDs. It was noted that going forward there would be one summer visit with meeting and a further meeting in winter.<text:s/></text:p>
      <text:p text:style-name="P117">A new Finance Director had been appointed and thanks were expressed to Jac Davies for all her work as interim Finance Director.</text:p>
      <text:p text:style-name="P118"/>
      <text:p text:style-name="P119"><text:span text:style-name="T120">Action 5 – To extend the December meeting invitation to the NEDs</text:span></text:p>
      <text:p text:style-name="P121"/>
      <text:p text:style-name="P122"/>
      <text:p text:style-name="P123"><text:tab/></text:p>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Revision" style:display-name="Revision" style:family="paragraph">
      <style:text-properties style:font-name="Verdana"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T19" style:parent-style-name="PageNumber" style:family="text">
      <style:text-properties fo:font-size="10pt" style:font-size-asian="10pt" style:font-size-complex="8pt" fo:language="en" fo:country="US"/>
    </style:style>
    <style:style style:name="P20"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Footer"><text:span text:style-name="T2"><text:page-number text:fixed="false">1</text:page-number></text:span><text:span text:style-name="T3"><text:s text:c="4"/></text:span><text:span text:style-name="T4">|</text:span><text:span text:style-name="T5"><text:s/></text:span><text:span text:style-name="T6">Board of Commissioners</text:span><text:span text:style-name="T7"><text:s/>minutes</text:span><text:span text:style-name="T8"><text:tab/><text:s text:c="4"/></text:span><text:span text:style-name="T9">|</text:span><text:span text:style-name="T10"><text:s text:c="4"/></text:span><text:span text:style-name="T11">Sarah Coombes</text:span><text:span text:style-name="T12"><text:s text:c="4"/></text:span><text:span text:style-name="T13">|</text:span><text:span text:style-name="T14"><text:s text:c="4"/></text:span><text:span text:style-name="T15">23</text:span><text:span text:style-name="T16">/</text:span><text:span text:style-name="T17">06</text:span><text:span text:style-name="T18">/202</text:span><text:span text:style-name="T19">2</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Aronson, Gemma</dc:creator>
    <meta:creation-date>2024-05-01T15:13:00Z</meta:creation-date>
    <dc:date>2024-05-01T15:13:00Z</dc:date>
    <meta:print-date>2019-04-08T12:31:00Z</meta:print-date>
    <meta:template xlink:href="Normal.dotm" xlink:type="simple"/>
    <meta:editing-cycles>2</meta:editing-cycles>
    <meta:editing-duration>PT60S</meta:editing-duration>
    <meta:user-defined meta:name="xd_Signature"/>
    <meta:user-defined meta:name="display_urn:schemas-microsoft-com:office:office#Editor">Clancy, Sarah</meta:user-defined>
    <meta:user-defined meta:name="Order">5100.00000000000</meta:user-defined>
    <meta:user-defined meta:name="xd_ProgID"/>
    <meta:user-defined meta:name="ComplianceAssetId"/>
    <meta:user-defined meta:name="TemplateUrl"/>
    <meta:user-defined meta:name="_ExtendedDescription"/>
    <meta:user-defined meta:name="display_urn:schemas-microsoft-com:office:office#Author">Clancy, Sarah</meta:user-defined>
    <meta:user-defined meta:name="ContentTypeId">0x0101008A6EEE460F4CE34A9D7EE07EE8A0D973</meta:user-defined>
    <meta:user-defined meta:name="TriggerFlowInfo"/>
    <meta:user-defined meta:name="_SourceUrl"/>
    <meta:user-defined meta:name="_SharedFileIndex"/>
    <meta:user-defined meta:name="MediaServiceImageTags"/>
    <meta:document-statistic meta:page-count="4" meta:paragraph-count="15" meta:word-count="1131" meta:character-count="7569" meta:row-count="53" meta:non-whitespace-character-count="6453"/>
  </office:meta>
</office:document-meta>
</file>