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4">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5">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8">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4">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7">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8">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1">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2">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4">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5">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style>
    <text:list-style style:name="LFO41">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42">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4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size="12pt" style:font-size-asian="12pt" style:font-size-complex="12pt" style:language-asian="en" style:country-asian="GB"/>
    </style:style>
    <style:style style:name="P8"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ListParagraph" style:family="paragraph">
      <style:text-properties style:font-name="Arial" style:font-name-complex="Arial"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paragraph-properties fo:line-height="100%"/>
      <style:text-properties style:font-name="Arial" style:font-name-complex="Arial" fo:font-size="12pt" style:font-size-asian="12pt" style:font-size-complex="12pt"/>
    </style:style>
    <style:style style:name="P19" style:parent-style-name="Normal" style:family="paragraph">
      <style:paragraph-properties fo:line-height="100%"/>
      <style:text-properties style:font-name="Arial" style:font-name-complex="Arial" fo:font-size="12pt" style:font-size-asian="12pt" style:font-size-complex="12pt"/>
    </style:style>
    <style:style style:name="P20" style:parent-style-name="ListParagraph" style:family="paragraph">
      <style:text-properties style:font-name="Arial" style:font-name-complex="Arial" fo:font-size="12pt" style:font-size-asian="12pt" style:font-size-complex="12pt"/>
    </style:style>
    <style:style style:name="P21" style:parent-style-name="ListParagraph" style:family="paragraph">
      <style:text-properties style:font-name="Arial" style:font-name-complex="Arial" fo:font-size="12pt" style:font-size-asian="12pt" style:font-size-complex="12pt"/>
    </style:style>
    <style:style style:name="P22" style:parent-style-name="ListParagraph"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Heading1" style:family="paragraph">
      <style:text-properties style:font-name="Arial" style:font-name-complex="Arial" fo:font-style="italic" style:font-style-asian="italic" style:font-style-complex="italic" fo:font-size="12pt" style:font-size-asian="12pt" style:font-size-complex="12pt"/>
    </style:style>
    <style:style style:name="P27" style:parent-style-name="Heading1" style:family="paragraph">
      <style:text-properties style:font-name="Arial" style:font-name-complex="Arial" fo:font-style="italic" style:font-style-asian="italic" style:font-style-complex="italic" fo:font-size="12pt" style:font-size-asian="12pt" style:font-size-complex="12pt"/>
    </style:style>
    <style:style style:name="P2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paragraph-properties fo:text-indent="0.5in"/>
      <style:text-properties style:font-name="Arial" style:font-name-complex="Arial" fo:font-size="12pt" style:font-size-asian="12pt" style:font-size-complex="12pt"/>
    </style:style>
    <style:style style:name="P31" style:parent-style-name="Normal" style:family="paragraph">
      <style:paragraph-properties fo:text-indent="0.5in"/>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 style:parent-style-name="FootnoteReference" style:family="text">
      <style:text-properties style:font-name="Arial" style:font-name-complex="Arial" fo:font-style="italic" style:font-style-asian="italic" style:font-style-complex="italic" style:text-position="super 66.6%" fo:font-size="12pt" style:font-size-asian="12pt" style:font-size-complex="12pt"/>
    </style:style>
    <style:style style:name="P41" style:parent-style-name="FootnoteText" style:family="paragraph">
      <style:paragraph-properties fo:background-color="#FFFFFF"/>
    </style:style>
    <style:style style:name="T42" style:parent-style-name="DefaultParagraphFont" style:family="text">
      <style:text-properties style:font-name="Arial" style:font-name-complex="Arial" style:text-position="super 65%"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cf01" style:family="text">
      <style:text-properties style:font-name="Arial" style:font-name-complex="Arial" style:use-window-font-color="true"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legclearfix" style:family="paragraph">
      <style:paragraph-properties fo:margin-top="0in" fo:margin-bottom="0.0833in" style:line-height-at-least="0.25in" fo:margin-left="0.5in" fo:background-color="#FFFFFF">
        <style:tab-stops/>
      </style:paragraph-properties>
    </style:style>
    <style:style style:name="T68" style:parent-style-name="legds" style:family="text">
      <style:text-properties style:font-name="Arial" style:font-name-asian="Yu Mincho" style:font-name-complex="Arial"/>
    </style:style>
    <style:style style:name="T69" style:parent-style-name="legds" style:family="text">
      <style:text-properties style:font-name="Arial" style:font-name-complex="Arial"/>
    </style:style>
    <style:style style:name="T70" style:parent-style-name="legds" style:family="text">
      <style:text-properties style:font-name="Arial" style:font-name-asian="Yu Mincho" style:font-name-complex="Arial"/>
    </style:style>
    <style:style style:name="P71" style:parent-style-name="legclearfix" style:family="paragraph">
      <style:paragraph-properties fo:margin-top="0in" fo:margin-bottom="0.0833in" style:line-height-at-least="0.25in" fo:margin-left="0.5in" fo:background-color="#FFFFFF">
        <style:tab-stops/>
      </style:paragraph-properties>
    </style:style>
    <style:style style:name="T72" style:parent-style-name="legds" style:family="text">
      <style:text-properties style:font-name="Arial" style:font-name-asian="Yu Mincho" style:font-name-complex="Arial"/>
    </style:style>
    <style:style style:name="T73" style:parent-style-name="legds" style:family="text">
      <style:text-properties style:font-name="Arial" style:font-name-complex="Arial"/>
    </style:style>
    <style:style style:name="T74" style:parent-style-name="legds" style:family="text">
      <style:text-properties style:font-name="Arial" style:font-name-asian="Yu Mincho" style:font-name-complex="Arial"/>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paragraph-properties style:contextual-spacing="true" fo:margin-left="0.4923in" fo:text-indent="-0.2951in">
        <style:tab-stops/>
      </style:paragraph-propertie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81"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82"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83" style:parent-style-name="Normal" style:family="paragraph">
      <style:paragraph-properties style:contextual-spacing="true" fo:margin-left="0.1972in">
        <style:tab-stops/>
      </style:paragraph-properties>
      <style:text-properties style:font-name="Arial" style:font-name-complex="Arial" fo:font-size="12pt" style:font-size-asian="12pt" style:font-size-complex="12pt"/>
    </style:style>
    <style:style style:name="P84"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85"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86" style:parent-style-name="ListParagraph" style:family="paragraph">
      <style:text-properties style:font-name="Arial" style:font-name-complex="Arial" fo:font-size="12pt" style:font-size-asian="12pt" style:font-size-complex="12pt"/>
    </style:style>
    <style:style style:name="P87" style:parent-style-name="ListParagraph" style:family="paragraph">
      <style:text-properties style:font-name="Arial" style:font-name-complex="Arial" fo:font-size="12pt" style:font-size-asian="12pt" style:font-size-complex="12pt"/>
    </style:style>
    <style:style style:name="P88" style:parent-style-name="Normal" style:family="paragraph">
      <style:paragraph-properties style:contextual-spacing="true" fo:margin-left="0.4923in" fo:text-indent="-0.2951in">
        <style:tab-stops/>
      </style:paragraph-properties>
      <style:text-properties style:font-name="Arial" style:font-name-complex="Arial" fo:font-size="12pt" style:font-size-asian="12pt" style:font-size-complex="12pt"/>
    </style:style>
    <style:style style:name="P89"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90"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91"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margin-bottom="0in" fo:margin-left="0.5909in" fo:text-indent="-0.3937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margin-bottom="0in" fo:margin-left="0.5909in" fo:text-indent="-0.3937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Arial" style:font-name-complex="Arial" fo:font-size="12pt" style:font-size-asian="12pt" style:font-size-complex="12pt"/>
    </style:style>
    <style:style style:name="T96" style:parent-style-name="legterm" style:family="text">
      <style:text-properties style:font-name="Arial" style:font-name-complex="Arial"/>
    </style:style>
    <style:style style:name="T97" style:parent-style-name="legds" style:family="text">
      <style:text-properties style:font-name="Arial" style:font-name-complex="Arial"/>
    </style:style>
    <style:style style:name="P98"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06"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Heading1" style:family="paragraph">
      <style:text-properties style:font-name="Arial" style:font-name-complex="Arial" fo:font-style="italic" style:font-style-asian="italic" style:font-style-complex="italic" fo:font-size="12pt" style:font-size-asian="12pt" style:font-size-complex="12pt"/>
    </style:style>
    <style:style style:name="P10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paragraph-properties fo:text-indent="0.5in"/>
      <style:text-properties style:font-name="Arial" style:font-name-complex="Arial" fo:font-size="12pt" style:font-size-asian="12pt" style:font-size-complex="12pt"/>
    </style:style>
    <style:style style:name="P112" style:parent-style-name="Normal" style:family="paragraph">
      <style:paragraph-properties fo:text-indent="0.5in"/>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4" style:parent-style-name="FootnoteReference" style:family="text">
      <style:text-properties style:font-name="Arial" style:font-name-complex="Arial" fo:font-style="italic" style:font-style-asian="italic" style:font-style-complex="italic" style:text-position="super 66.6%" fo:font-size="12pt" style:font-size-asian="12pt" style:font-size-complex="12pt"/>
    </style:style>
    <style:style style:name="P125" style:parent-style-name="FootnoteText" style:family="paragraph">
      <style:paragraph-properties fo:background-color="#FFFFFF"/>
    </style:style>
    <style:style style:name="T126" style:parent-style-name="DefaultParagraphFont" style:family="text">
      <style:text-properties style:font-name="Arial" style:font-name-complex="Arial" style:text-position="super 65%" fo:font-size="10pt" style:font-size-asian="10pt"/>
    </style:style>
    <style:style style:name="T127" style:parent-style-name="DefaultParagraphFont" style:family="text">
      <style:text-properties style:font-name="Arial" style:font-name-complex="Arial" fo:font-size="10pt" style:font-size-asian="10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2" style:parent-style-name="Normal" style:family="paragraph">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cf01" style:family="text">
      <style:text-properties style:font-name="Arial" style:font-name-complex="Arial" style:use-window-font-color="true"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legclearfix" style:family="paragraph">
      <style:paragraph-properties fo:margin-top="0in" fo:margin-bottom="0.0833in" style:line-height-at-least="0.25in" fo:margin-left="0.5in" fo:background-color="#FFFFFF">
        <style:tab-stops/>
      </style:paragraph-properties>
    </style:style>
    <style:style style:name="T138" style:parent-style-name="legds" style:family="text">
      <style:text-properties style:font-name="Arial" style:font-name-asian="Yu Mincho" style:font-name-complex="Arial"/>
    </style:style>
    <style:style style:name="T139" style:parent-style-name="legds" style:family="text">
      <style:text-properties style:font-name="Arial" style:font-name-complex="Arial"/>
    </style:style>
    <style:style style:name="T140" style:parent-style-name="legds" style:family="text">
      <style:text-properties style:font-name="Arial" style:font-name-asian="Yu Mincho" style:font-name-complex="Arial"/>
    </style:style>
    <style:style style:name="T141" style:parent-style-name="legds" style:family="text">
      <style:text-properties style:font-name="Arial" style:font-name-asian="Yu Mincho" style:font-name-complex="Arial"/>
    </style:style>
    <style:style style:name="T142" style:parent-style-name="legds" style:family="text">
      <style:text-properties style:font-name="Arial" style:font-name-asian="Yu Mincho" style:font-name-complex="Arial"/>
    </style:style>
    <style:style style:name="P143" style:parent-style-name="legclearfix" style:family="paragraph">
      <style:paragraph-properties fo:margin-top="0in" fo:margin-bottom="0.0833in" style:line-height-at-least="0.25in" fo:margin-left="0.5in" fo:background-color="#FFFFFF">
        <style:tab-stops/>
      </style:paragraph-properties>
    </style:style>
    <style:style style:name="T144" style:parent-style-name="legds" style:family="text">
      <style:text-properties style:font-name="Arial" style:font-name-asian="Yu Mincho" style:font-name-complex="Arial"/>
    </style:style>
    <style:style style:name="T145" style:parent-style-name="legds" style:family="text">
      <style:text-properties style:font-name="Arial" style:font-name-complex="Arial"/>
    </style:style>
    <style:style style:name="T146" style:parent-style-name="legds" style:family="text">
      <style:text-properties style:font-name="Arial" style:font-name-asian="Yu Mincho" style:font-name-complex="Arial"/>
    </style:style>
    <style:style style:name="T147" style:parent-style-name="legds" style:family="text">
      <style:text-properties style:font-name="Arial" style:font-name-asian="Yu Mincho" style:font-name-complex="Arial"/>
    </style:style>
    <style:style style:name="T148" style:parent-style-name="legds" style:family="text">
      <style:text-properties style:font-name="Arial" style:font-name-asian="Yu Mincho" style:font-name-complex="Arial"/>
    </style:style>
    <style:style style:name="P149" style:parent-style-name="Normal" style:family="paragraph">
      <style:text-properties style:font-name="Arial" style:font-name-complex="Arial" fo:font-size="12pt" style:font-size-asian="12pt" style:font-size-complex="12pt"/>
    </style:style>
    <style:style style:name="P150" style:parent-style-name="Normal" style:family="paragraph">
      <style:paragraph-properties style:contextual-spacing="true" fo:margin-left="0.4923in" fo:text-indent="-0.2951in">
        <style:tab-stops/>
      </style:paragraph-propertie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55"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56"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57" style:parent-style-name="Normal" style:family="paragraph">
      <style:paragraph-properties style:contextual-spacing="true" fo:margin-left="0.1972in">
        <style:tab-stops/>
      </style:paragraph-properties>
      <style:text-properties style:font-name="Arial" style:font-name-complex="Arial" fo:font-size="12pt" style:font-size-asian="12pt" style:font-size-complex="12pt"/>
    </style:style>
    <style:style style:name="P158"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59"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family="paragraph">
      <style:text-properties style:font-name="Arial" style:font-name-complex="Arial" fo:font-size="12pt" style:font-size-asian="12pt" style:font-size-complex="12pt"/>
    </style:style>
    <style:style style:name="P162" style:parent-style-name="Normal" style:family="paragraph">
      <style:paragraph-properties style:contextual-spacing="true" fo:margin-left="0.4923in" fo:text-indent="-0.2951in">
        <style:tab-stops/>
      </style:paragraph-properties>
      <style:text-properties style:font-name="Arial" style:font-name-complex="Arial" fo:font-size="12pt" style:font-size-asian="12pt" style:font-size-complex="12pt"/>
    </style:style>
    <style:style style:name="P163"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64"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65"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margin-bottom="0in" fo:margin-left="0.5909in" fo:text-indent="-0.3937in">
        <style:tab-stops/>
      </style:paragraph-properties>
      <style:text-properties style:font-name="Arial" style:font-name-complex="Arial" fo:font-size="12pt" style:font-size-asian="12pt" style:font-size-complex="12pt"/>
    </style:style>
    <style:style style:name="P167" style:parent-style-name="Normal" style:family="paragraph">
      <style:paragraph-properties fo:margin-bottom="0in" fo:margin-left="0.5909in" fo:text-indent="-0.3937in">
        <style:tab-stops/>
      </style:paragraph-properties>
      <style:text-properties style:font-name="Arial" style:font-name-complex="Arial" fo:font-size="12pt" style:font-size-asian="12pt" style:font-size-complex="12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Arial" style:font-name-complex="Arial" fo:font-size="12pt" style:font-size-asian="12pt" style:font-size-complex="12pt"/>
    </style:style>
    <style:style style:name="T170" style:parent-style-name="legterm" style:family="text">
      <style:text-properties style:font-name="Arial" style:font-name-complex="Arial"/>
    </style:style>
    <style:style style:name="T171" style:parent-style-name="legds" style:family="text">
      <style:text-properties style:font-name="Arial" style:font-name-complex="Arial"/>
    </style:style>
    <style:style style:name="P172"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paragraph-properties style:contextual-spacing="true" fo:margin-bottom="0in">
        <style:tab-stops>
          <style:tab-stop style:type="left" style:position="-0.1006in"/>
        </style:tab-stops>
      </style:paragraph-properties>
      <style:text-properties style:font-name="Arial" style:font-name-complex="Arial" fo:font-size="12pt" style:font-size-asian="12pt" style:font-size-complex="12pt"/>
    </style:style>
    <style:style style:name="P180"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181" style:parent-style-name="Heading1" style:family="paragraph">
      <style:text-properties style:font-name="Arial" style:font-name-complex="Arial" fo:font-style="italic" style:font-style-asian="italic" style:font-style-complex="italic" fo:font-size="12pt" style:font-size-asian="12pt" style:font-size-complex="12pt" style:text-underline-type="none"/>
    </style:style>
    <style:style style:name="T182"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2pt" style:font-size-asian="12pt" style:font-size-complex="12pt" style:text-underline-type="none"/>
    </style:style>
    <style:style style:name="T183" style:parent-style-name="DefaultParagraphFont" style:family="text">
      <style:text-properties style:font-name="Arial" style:font-name-complex="Arial" fo:font-weight="normal" style:font-weight-asian="normal" style:font-weight-complex="normal" fo:font-size="12pt" style:font-size-asian="12pt" style:font-size-complex="12pt" style:text-underline-type="none"/>
    </style:style>
    <style:style style:name="T184"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2pt" style:font-size-asian="12pt" style:font-size-complex="12pt" style:text-underline-type="none"/>
    </style:style>
    <style:style style:name="P185" style:parent-style-name="Normal" style:family="paragraph">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Heading1" style:family="paragraph">
      <style:text-properties style:font-name="Arial" style:font-name-complex="Arial" fo:font-style="italic" style:font-style-asian="italic" style:font-style-complex="italic" fo:font-size="12pt" style:font-size-asian="12pt" style:font-size-complex="12pt"/>
    </style:style>
    <style:style style:name="P188" style:parent-style-name="Heading1" style:family="paragraph">
      <style:text-properties style:font-name="Arial" style:font-name-complex="Arial" fo:font-size="12pt" style:font-size-asian="12pt" style:font-size-complex="12pt"/>
    </style:style>
    <style:style style:name="P189" style:parent-style-name="Normal" style:family="paragraph">
      <style:text-properties style:font-name="Arial" style:font-name-complex="Arial" fo:font-size="12pt" style:font-size-asian="12pt" style:font-size-complex="12pt"/>
    </style:style>
    <style:style style:name="P190" style:parent-style-name="Normal" style:family="paragraph">
      <style:paragraph-properties fo:text-indent="0.5in"/>
      <style:text-properties style:font-name="Arial" style:font-name-complex="Arial" fo:font-size="12pt" style:font-size-asian="12pt" style:font-size-complex="12pt"/>
    </style:style>
    <style:style style:name="P191" style:parent-style-name="Normal" style:family="paragraph">
      <style:paragraph-properties fo:text-indent="0.5in"/>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3" style:parent-style-name="FootnoteReference" style:family="text">
      <style:text-properties style:font-name="Arial" style:font-name-complex="Arial" fo:font-style="italic" style:font-style-asian="italic" style:font-style-complex="italic" style:text-position="super 66.6%" fo:font-size="12pt" style:font-size-asian="12pt" style:font-size-complex="12pt"/>
    </style:style>
    <style:style style:name="P204" style:parent-style-name="FootnoteText" style:family="paragraph">
      <style:paragraph-properties fo:background-color="#FFFFFF"/>
    </style:style>
    <style:style style:name="T205" style:parent-style-name="DefaultParagraphFont" style:family="text">
      <style:text-properties style:font-name="Arial" style:font-name-complex="Arial" style:text-position="super 65%" fo:font-size="10pt" style:font-size-asian="10pt"/>
    </style:style>
    <style:style style:name="T206" style:parent-style-name="DefaultParagraphFont" style:family="text">
      <style:text-properties style:font-name="Arial" style:font-name-complex="Arial" fo:font-size="10pt" style:font-size-asian="10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12" style:parent-style-name="Normal" style:family="paragraph">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cf01" style:family="text">
      <style:text-properties style:font-name="Arial" style:font-name-complex="Arial" style:use-window-font-color="true"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legclearfix" style:family="paragraph">
      <style:paragraph-properties fo:margin-top="0in" fo:margin-bottom="0.0833in" style:line-height-at-least="0.25in" fo:margin-left="0.5in" fo:background-color="#FFFFFF">
        <style:tab-stops/>
      </style:paragraph-properties>
    </style:style>
    <style:style style:name="T218" style:parent-style-name="legds" style:family="text">
      <style:text-properties style:font-name="Arial" style:font-name-asian="Yu Mincho" style:font-name-complex="Arial"/>
    </style:style>
    <style:style style:name="T219" style:parent-style-name="legds" style:family="text">
      <style:text-properties style:font-name="Arial" style:font-name-complex="Arial"/>
    </style:style>
    <style:style style:name="T220" style:parent-style-name="legds" style:family="text">
      <style:text-properties style:font-name="Arial" style:font-name-asian="Yu Mincho" style:font-name-complex="Arial"/>
    </style:style>
    <style:style style:name="P221" style:parent-style-name="legclearfix" style:family="paragraph">
      <style:paragraph-properties fo:margin-top="0in" fo:margin-bottom="0.0833in" style:line-height-at-least="0.25in" fo:margin-left="0.5in" fo:background-color="#FFFFFF">
        <style:tab-stops/>
      </style:paragraph-properties>
    </style:style>
    <style:style style:name="T222" style:parent-style-name="legds" style:family="text">
      <style:text-properties style:font-name="Arial" style:font-name-asian="Yu Mincho" style:font-name-complex="Arial"/>
    </style:style>
    <style:style style:name="T223" style:parent-style-name="legds" style:family="text">
      <style:text-properties style:font-name="Arial" style:font-name-complex="Arial"/>
    </style:style>
    <style:style style:name="T224" style:parent-style-name="legds" style:family="text">
      <style:text-properties style:font-name="Arial" style:font-name-asian="Yu Mincho" style:font-name-complex="Arial"/>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paragraph-properties style:contextual-spacing="true" fo:margin-left="0.4923in" fo:text-indent="-0.2951in">
        <style:tab-stops/>
      </style:paragraph-properties>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31"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32"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33" style:parent-style-name="Normal" style:family="paragraph">
      <style:paragraph-properties style:contextual-spacing="true" fo:margin-left="0.1972in">
        <style:tab-stops/>
      </style:paragraph-properties>
      <style:text-properties style:font-name="Arial" style:font-name-complex="Arial" fo:font-size="12pt" style:font-size-asian="12pt" style:font-size-complex="12pt"/>
    </style:style>
    <style:style style:name="P234"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35"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36" style:parent-style-name="ListParagraph" style:family="paragraph">
      <style:text-properties style:font-name="Arial" style:font-name-complex="Arial" fo:font-size="12pt" style:font-size-asian="12pt" style:font-size-complex="12pt"/>
    </style:style>
    <style:style style:name="P237" style:parent-style-name="ListParagraph" style:family="paragraph">
      <style:text-properties style:font-name="Arial" style:font-name-complex="Arial" fo:font-size="12pt" style:font-size-asian="12pt" style:font-size-complex="12pt"/>
    </style:style>
    <style:style style:name="P238" style:parent-style-name="Normal" style:family="paragraph">
      <style:paragraph-properties style:contextual-spacing="true" fo:margin-left="0.4923in" fo:text-indent="-0.2951in">
        <style:tab-stops/>
      </style:paragraph-properties>
      <style:text-properties style:font-name="Arial" style:font-name-complex="Arial" fo:font-size="12pt" style:font-size-asian="12pt" style:font-size-complex="12pt"/>
    </style:style>
    <style:style style:name="P239"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40"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41"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margin-bottom="0in" fo:margin-left="0.5909in" fo:text-indent="-0.3937in">
        <style:tab-stops/>
      </style:paragraph-properties>
      <style:text-properties style:font-name="Arial" style:font-name-complex="Arial" fo:font-size="12pt" style:font-size-asian="12pt" style:font-size-complex="12pt"/>
    </style:style>
    <style:style style:name="P243" style:parent-style-name="Normal" style:family="paragraph">
      <style:paragraph-properties fo:margin-bottom="0in" fo:margin-left="0.5909in" fo:text-indent="-0.3937in">
        <style:tab-stops/>
      </style:paragraph-properties>
      <style:text-properties style:font-name="Arial" style:font-name-complex="Arial" fo:font-size="12pt" style:font-size-asian="12pt" style:font-size-complex="12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legterm" style:family="text">
      <style:text-properties style:font-name="Arial" style:font-name-complex="Arial"/>
    </style:style>
    <style:style style:name="T247" style:parent-style-name="legds" style:family="text">
      <style:text-properties style:font-name="Arial" style:font-name-complex="Arial"/>
    </style:style>
    <style:style style:name="P248"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paragraph-properties style:contextual-spacing="true" fo:margin-bottom="0in">
        <style:tab-stops>
          <style:tab-stop style:type="left" style:position="-0.1006in"/>
        </style:tab-stops>
      </style:paragraph-properties>
      <style:text-properties style:font-name="Arial" style:font-name-complex="Arial" fo:font-size="12pt" style:font-size-asian="12pt" style:font-size-complex="12pt"/>
    </style:style>
    <style:style style:name="P256" style:parent-style-name="Normal" style:family="paragraph">
      <style:paragraph-properties style:contextual-spacing="true" fo:margin-bottom="0in" fo:margin-left="0.8861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257" style:parent-style-name="Normal" style:family="paragraph">
      <style:paragraph-properties style:contextual-spacing="true" fo:margin-bottom="0in">
        <style:tab-stops>
          <style:tab-stop style:type="left" style:position="0.9847in"/>
        </style:tab-stops>
      </style:paragraph-properties>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2pt" style:font-size-asian="12pt" style:font-size-complex="12pt" style:text-underline-type="none"/>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tyle="italic" style:font-style-asian="italic" style:font-style-complex="italic" fo:font-size="12pt" style:font-size-asian="12pt" style:font-size-complex="12pt"/>
    </style:style>
  </office:automatic-styles>
  <office:body>
    <office:text text:use-soft-page-breaks="true">
      <text:p text:style-name="P1"/>
      <text:p text:style-name="P8">Suggested text<text:s/>for Biodiversity Gain Information on the written decision notice<text:s/></text:p>
      <text:p text:style-name="P9"/>
      <text:p text:style-name="P10">Purpose of this document</text:p>
      <text:p text:style-name="P11">The purpose of this document is to assist local planning authorities to comply with the requirements<text:s/>on Biodiversity Net Gain set out below,<text:s/>by providing suggested text for use on decision notices. The use of this suggested text is discretionary, and local planning authorities should make decisions on the content of their decisions notices and may wish to get their own legal advice. The Department for Levelling Up, Housing and Communities will keep this guidance under review based on practical feedback from local planning authorities and other relevant stakeholders.</text:p>
      <text:p text:style-name="P12">Suggested text has been provided for the following scenarios:</text:p>
      <text:list text:style-name="LFO1" text:continue-numbering="true">
        <text:list-item>
          <text:p text:style-name="P13">Where the local planning authority at the time of granting planning permission considers that approval of a Biodiversity Gain Plan will be required before development commences.</text:p>
        </text:list-item>
        <text:list-item>
          <text:p text:style-name="P14">Where the local planning authority at the time of granting planning permission considers that approval of a Biodiversity Gain Plan will not be required before development commences.<text:s/></text:p>
        </text:list-item>
        <text:list-item>
          <text:p text:style-name="P15">Where the local planning authority is unable to indicate at the time of granting planning permission whether the approval of a Biodiversity Gain Plan will be required before development commences.<text:s/></text:p>
        </text:list-item>
      </text:list>
      <text:p text:style-name="P16">The third scenario could occur if, for example key aspects of the development, such as onsite layout and landscaping, are not known at the time of the grant of planning permission. In cases such as this it may not be possible to determine whether permission attracts the de minimis exemption so that the biodiversity gain condition does not apply. For instance, outline planning permission may have been granted for a small development on previously developed land – with landscaping, layout and scale of the development being deferred to reserve matter approval. <text:s/></text:p>
      <text:p text:style-name="P17">It is acknowledged that elements of the suggested text go beyond the statutory requirements. Local planning authorities wishing to use the suggested text should decide which option is appropriate for each written notice and may wish to adapt it depending on the nature of the permission granted, as well as include details of their own advice or other services which they offer to applicants.</text:p>
      <text:p text:style-name="P18">Footnotes have been provided in the document to signpost guidance to local planning authorities when setting up the text in their back-office system. Local planning authorities should keep the information they provide on decision notices under review to ensure that it is consistent with any changes to the legislative framework.</text:p>
      <text:p text:style-name="P19">Article<text:s/>35<text:s/>of the<text:s/>Town and Country Planning (Development Management Procedure) (England) Order 2015 (as amended by<text:s/>The Biodiversity Gain (Town and Country Planning) (Modifications and Amendments) (England) Regulations 2024)<text:s/>requires<text:s/>that where planning permission is granted, the written notice of the decision must include:</text:p>
      <text:list text:style-name="LFO24" text:continue-numbering="true">
        <text:list-item>
          <text:p text:style-name="P20">information relating to the condition in paragraph 13 of Schedule 7A to the<text:s/>Town and Country Planning Act<text:s/>1990 (biodiversity gain condition) including that there are exemptions, transitional arrangements and requirements relating to irreplaceable habitat,</text:p>
        </text:list-item>
        <text:list-item>
          <text:p text:style-name="P21">information to note the effect of section 73(2D) of the 1990 Act (earlier<text:s/>Biodiversity Gain Plan<text:s/>in relation to a previous planning permission regarded as approved for purposes of paragraph 13 of Schedule 7A)</text:p>
        </text:list-item>
        <text:list-item>
          <text:p text:style-name="P22">details of the planning authority under paragraph 12(1) of Schedule 7A (biodiversity<text:s/>gain in England), and</text:p>
        </text:list-item>
        <text:list-item>
          <text:p text:style-name="P23">where development is to proceed in phases and the modifications in Part 2 of the Biodiversity Gain (Town and Country Planning) (Modifications and Amendments) (England) Regulations 2024 apply, a statement to that effect and to the effect that<text:s/>Biodiversity Gain Plans are required before development may<text:s/>be begun<text:s/>(the overall plan) and required before each phase of development may be begun (phase plans).</text:p>
        </text:list-item>
      </text:list>
      <text:p text:style-name="P24">The purpose of these decision notice requirements is to signpost the<text:s/>applicant<text:s/>to<text:s/>the statutory framework for Biodiversity Net Gain.<text:s/></text:p>
      <text:p text:style-name="P25"/>
      <text:h text:style-name="P26" text:outline-level="1"/>
      <text:h text:style-name="P27" text:outline-level="1"><text:bookmark-start text:name="_Ref149036750"/>Suggested<text:s/>Text where<text:s/>the<text:s/>local planning authority<text:s/>considers<text:s/>that approval of a Biodiversity Gain Plan will be required before development commences<text:s/></text:h>
      <text:p text:style-name="P28">Biodiversity<text:s/>Net<text:s/>Gain</text:p>
      <text:p text:style-name="P29"><text:bookmark-end text:name="_Ref149036750"/>The effect of paragraph 13 of Schedule 7A to the Town and Country Planning Act 1990 is that<text:s/>planning permission granted for the development of land in England<text:s/>is<text:s/>deemed to have been granted subject to<text:s/>the condition<text:s/>“(the<text:s/>biodiversity<text:s/>gain condition”)<text:s/>that<text:s/>development may not begin unless:</text:p>
      <text:p text:style-name="P30">(a) a<text:s/>Biodiversity<text:s/>Gain<text:s/>Plan has been submitted to the planning authority, and</text:p>
      <text:p text:style-name="P31">(b) the planning authority has approved the plan.<text:s/></text:p>
      <text:p text:style-name="Normal"><text:span text:style-name="T32">The planning authority, for the purposes of determining whether to approve a Biodiversity Gain Plan if one is required</text:span><text:span text:style-name="T33"><text:s/></text:span><text:span text:style-name="T34">in respect<text:s/></text:span><text:span text:style-name="T35">of</text:span><text:span text:style-name="T36"><text:s/>this permission</text:span><text:span text:style-name="T37"><text:s/></text:span><text:span text:style-name="T38">would be [</text:span><text:span text:style-name="T39">insert name of the planning authority</text:span><text:span text:style-name="T40"><text:note text:note-class="footnote" text:id="_ftn0"><text:note-citation>1</text:note-citation><text:note-body><text:p text:style-name="P41"><text:span text:style-name="T42"><text:s/></text:span><text:tab/><text:span text:style-name="T43">‘name of the planning authority' - this will usually be the local planning authority which granted permission but other provisions may apply where the local planning authority was not the decision-maker for the planning application. See paragraph 12 of Schedule 7A of the Town and Country Planning Act 1990, and Part 1A of The Biodiversity Gain (Town and Country Planning) (Consequential Amendments) Regulations 2024.</text:span></text:p></text:note-body></text:note></text:span><text:span text:style-name="T44">].</text:span></text:p>
      <text:p text:style-name="P45">There are<text:s/>statutory<text:s/>exemptions<text:s/>and transitional arrangements which mean that<text:s/>the biodiversity gain condition does not<text:s/>always<text:s/>apply.<text:s/>These are listed<text:s/>below.</text:p>
      <text:p text:style-name="P46">Based on the information available this permission is considered to be<text:s/>one<text:s/>which<text:s/>will require the approval of a biodiversity gain plan before development is begun<text:s/>because<text:s/>none of the<text:s/>statutory exemptions or transitional arrangements<text:s/>listed below<text:s/>are considered to apply.<text:s/><text:s/></text:p>
      <text:p text:style-name="Normal"><text:span text:style-name="T47">[</text:span><text:span text:style-name="T48"><text:s/></text:span><text:span text:style-name="T49">the following is<text:s/></text:span><text:span text:style-name="T50">suggested<text:s/></text:span><text:span text:style-name="T51">text<text:s/></text:span><text:span text:style-name="T52">for inclusion in the decision notice where the<text:s/></text:span><text:span text:style-name="T53">local planning authority<text:s/></text:span><text:span text:style-name="T54">considers that the permission<text:s/></text:span><text:span text:style-name="T55">falls<text:s/></text:span><text:span text:style-name="T56">within paragraph 19 of Schedule 7A to the Town and Country Planning Act 1990</text:span><text:span text:style-name="T57">.</text:span></text:p>
      <text:p text:style-name="P58">The permission which has been granted has the effect of requiring or permitting the development to proceed in phases. The modifications in respect of the biodiversity gain condition which are set out in Part 2 of the Biodiversity Gain (Town and Country Planning) (Modifications and Amendments) (England) Regulations 2024 apply.<text:s/></text:p>
      <text:p text:style-name="P59">In summary: Biodiversity gain plans are required to be submitted to, and approved by, the planning authority before development may be begun (the overall plan), and before each phase of development may be begun (phase plans).]</text:p>
      <text:p text:style-name="Normal"><text:span text:style-name="T60">Statutory exemptions and transitional arrangements in respect of the<text:s/></text:span><text:span text:style-name="T61">biodiversity gain condition.</text:span></text:p>
      <text:p text:style-name="P62">1. The application for planning permission was made before 12 February 2024.</text:p>
      <text:p text:style-name="Normal"><text:span text:style-name="T63">2. T</text:span><text:span text:style-name="T64">he planning permission relates to development to which section 73A of the Town and Country Planning Act 1990 (planning permission for development already carried out) applies.</text:span><text:span text:style-name="T65"><text:s/></text:span></text:p>
      <text:p text:style-name="P66">3. The planning permission was granted on an application made under section 73 of the Town and Country Planning Act 1990 and<text:s/></text:p>
      <text:p text:style-name="P67"><text:span text:style-name="T68">(</text:span><text:span text:style-name="T69">i</text:span><text:span text:style-name="T70">)the original planning permission to which the section 73 planning permission relates* was granted before 12 February 2024; or</text:span></text:p>
      <text:soft-page-break/>
      <text:p text:style-name="P71"><text:span text:style-name="T72">(</text:span><text:span text:style-name="T73">ii</text:span><text:span text:style-name="T74">)the application for the original planning permission* to which the section 73 planning permission relates was made before 12 February 2024.</text:span></text:p>
      <text:p text:style-name="P75">4. The permission which has been granted is for development which is exempt being:<text:s/></text:p>
      <text:p text:style-name="P76"><text:span text:style-name="T77">4.1 <text:s/>Development which is not ‘major development’ (within the meaning of<text:s/></text:span><text:a xlink:href="https://www.legislation.gov.uk/uksi/2015/595/article/2" office:target-frame-name="_top" xlink:show="replace"><text:span text:style-name="T78">article 2(1) of the Town and Country Planning (Development Management Procedure) (England) Order 2015)</text:span></text:a><text:span text:style-name="T79"><text:s/>where:</text:span></text:p>
      <text:list text:style-name="LFO5" text:continue-numbering="true">
        <text:list-item>
          <text:p text:style-name="P80">the application for planning permission was made before 2 April 2024; <text:s/></text:p>
        </text:list-item>
        <text:list-item>
          <text:p text:style-name="P81">planning permission is granted which has effect before 2 April 2024; or<text:s/></text:p>
        </text:list-item>
        <text:list-item>
          <text:p text:style-name="P82">planning permission is granted on an application made under section 73 of the Town and Country Planning Act 1990 where the original permission to which the section 73 permission relates* was exempt by virtue of (i) or (ii).<text:s/></text:p>
        </text:list-item>
      </text:list>
      <text:p text:style-name="P83">4.2 <text:s/>Development below the de minimis threshold, meaning development which:</text:p>
      <text:list text:style-name="LFO34" text:continue-numbering="true">
        <text:list-item>
          <text:p text:style-name="P84">does not impact an onsite priority habitat (a habitat specified in a list published under section 41 of the Natural Environment and Rural Communities Act 2006); and</text:p>
        </text:list-item>
        <text:list-item>
          <text:p text:style-name="P85">impacts less than 25 square metres of onsite habitat that has biodiversity value greater than zero and less than 5 metres in length of onsite linear habitat (as defined in the statutory metric).</text:p>
        </text:list-item>
      </text:list>
      <text:list text:style-name="LFO36" text:continue-numbering="true">
        <text:list-item>
          <text:list>
            <text:list-item>
              <text:p text:style-name="P86">Development which is subject of a householder application within the meaning of article 2(1) of the Town and Country Planning (Development Management Procedure) (England) Order 2015. A “householder application” means an application for planning permission for development for an existing dwellinghouse, or development within the curtilage of such a dwellinghouse for any purpose incidental to the enjoyment of the dwellinghouse which is not an application for change of use or an application to change the number of dwellings in a building.</text:p>
            </text:list-item>
            <text:list-item>
              <text:p text:style-name="P87">Development of a biodiversity gain site, meaning development which is undertaken solely or mainly for the purpose of fulfilling, in whole or in part, the Biodiversity Gain Planning condition which applies in relation to another development, (no account is to be taken of any facility for the public to access or to use the site for educational or recreational purposes, if that access or use is permitted without the payment of a fee).</text:p>
            </text:list-item>
            <text:list-item>
              <text:p text:style-name="P88"><text:s text:c="2"/>Self and Custom Build Development, meaning development which:</text:p>
            </text:list-item>
          </text:list>
        </text:list-item>
      </text:list>
      <text:list text:style-name="LFO35" text:continue-numbering="true">
        <text:list-item>
          <text:p text:style-name="P89">consists of no more than 9 dwellings;</text:p>
        </text:list-item>
        <text:list-item>
          <text:p text:style-name="P90">is carried out on a site which has an area no larger than 0.5 hectares; and</text:p>
        </text:list-item>
        <text:list-item>
          <text:p text:style-name="P91">consists exclusively of dwellings which are self-build or custom housebuilding (as defined in section 1(A1) of the Self-build and Custom Housebuilding Act 2015).</text:p>
        </text:list-item>
      </text:list>
      <text:p text:style-name="P92">4.5 <text:s text:c="2"/>Development forming part of, or ancillary to, the high speed railway transport network (High Speed 2) comprising connections between all or any of the places or parts of the transport network specified in section 1(2) of the High Speed Rail (Preparation) Act 2013.</text:p>
      <text:p text:style-name="P93"/>
      <text:p text:style-name="P94"><text:span text:style-name="T95">* “</text:span><text:span text:style-name="T96">original planning permission means the permission to which the section 73 planning permission relates</text:span><text:span text:style-name="T97">” means a planning permission which is the first in a sequence of two or more planning permissions, where the second and any subsequent planning permissions are section 73 planning permissions.</text:span></text:p>
      <text:p text:style-name="P98">Irreplaceable habitat<text:s/></text:p>
      <text:p text:style-name="P99">If the onsite habitat includes irreplaceable habitat (within the meaning of the Biodiversity Gain Requirements (Irreplaceable Habitat) Regulations 2024) there are additional requirements for the content and approval of Biodiversity Gain Plans.<text:s/></text:p>
      <text:soft-page-break/>
      <text:p text:style-name="P100">The Biodiversity Gain Plan must include, in addition to information about steps taken or to be taken to minimise any adverse effect of the development on the habitat, information on arrangements for compensation for any impact the development has on the biodiversity of the irreplaceable habitat.</text:p>
      <text:p text:style-name="P101">The planning authority can only approve a Biodiversity Gain Plan if satisfied that the adverse effect of the development on the biodiversity of the irreplaceable habitat is minimised and appropriate arrangements have been made for the purpose of compensating for any impact which do not include the use of biodiversity credits.</text:p>
      <text:p text:style-name="P102">The effect of section 73D of the Town and Country Planning Act 1990</text:p>
      <text:p text:style-name="P103">If planning <text:s/>permission is granted on an application made under section 73 of the Town and Country Planning Act 1990 (application to develop land without compliance with conditions previously attached) and a Biodiversity Gain Plan was approved in relation to the previous planning permission (“the earlier Biodiversity Gain Plan”) there are circumstances when the earlier Biodiversity Gain Plan is regarded as approved for the purpose of discharging the biodiversity gain condition subject to which the section 73 planning permission is granted.</text:p>
      <text:p text:style-name="P104">Those circumstances are that the conditions subject to which the section 73 permission is granted:</text:p>
      <text:list text:style-name="LFO38" text:continue-numbering="true">
        <text:list-item>
          <text:p text:style-name="P105">do not affect the post-development value of the onsite habitat as specified in the earlier Biodiversity Gain Plan, and</text:p>
        </text:list-item>
        <text:list-item>
          <text:p text:style-name="P106">in the case of planning permission for a development where all or any part of the onsite habitat is irreplaceable habitat the conditions do not change the effect of the development on the biodiversity of that onsite habitat (including any arrangements made to compensate for any such effect) as specified in the earlier Biodiversity Gain Plan.</text:p>
        </text:list-item>
      </text:list>
      <text:p text:style-name="P107"/>
      <text:h text:style-name="P108" text:outline-level="1">Suggested<text:s/>Text<text:s/>where<text:s/>the<text:s/>local planning authority<text:s/>considers that<text:s/>approval of a Biodiversity Gain Plan will not be required before development commences<text:s/></text:h>
      <text:p text:style-name="P109">Biodiversity<text:s/>Net<text:s/>Gain</text:p>
      <text:p text:style-name="P110">The effect of paragraph 13 of Schedule 7A to the Town and Country Planning Act 1990 is that planning permission granted for development of land in England is deemed to have been granted subject to the condition (biodiversity gain condition)<text:s/>that development may not begin unless:</text:p>
      <text:p text:style-name="P111">(a) a Biodiversity Gain Plan has been submitted to the planning authority, and</text:p>
      <text:p text:style-name="P112">(b) the planning authority has approved the plan.<text:s/></text:p>
      <text:p text:style-name="Normal"><text:span text:style-name="T113">The planning authority, for the purposes of determining</text:span><text:span text:style-name="T114"><text:s/>whether to approve a Biodiversity Gain Plan</text:span><text:span text:style-name="T115">,</text:span><text:span text:style-name="T116"><text:s/>if one is required</text:span><text:span text:style-name="T117"><text:s/></text:span><text:span text:style-name="T118">in respect<text:s/></text:span><text:span text:style-name="T119">of</text:span><text:span text:style-name="T120"><text:s/>this permission</text:span><text:span text:style-name="T121"><text:s/></text:span><text:span text:style-name="T122">would be [</text:span><text:span text:style-name="T123">insert name of the planning authority</text:span><text:span text:style-name="T124"><text:note text:note-class="footnote" text:id="_ftn1"><text:note-citation>2</text:note-citation><text:note-body><text:p text:style-name="P125"><text:span text:style-name="T126"><text:s/></text:span><text:tab/><text:span text:style-name="T127">‘name of the planning authority' - this will usually be the local planning authority which granted permission but other provisions may apply where the local planning authority was not the decision-maker for the planning application. See paragraph 12 of Schedule 7A of the Town and Country Planning Act 1990, and Part 1A of The Biodiversity Gain (Town and Country Planning) (Consequential Amendments) Regulations 2024.</text:span></text:p></text:note-body></text:note></text:span><text:span text:style-name="T128">].</text:span></text:p>
      <text:p text:style-name="P129">There are<text:s/>statutory<text:s/>exemptions and transitional arrangements which mean that the biodiversity gain condition does not always apply. These are listed below.<text:s/></text:p>
      <text:p text:style-name="P130">Based on the information available this permission is considered to be one which will not require the approval of a biodiversity gain plan before development is begun because one or more of the<text:s/><text:soft-page-break/>statutory exemptions or transitional arrangements<text:s/>in the list below is/are considered to apply.[INSERT the<text:s/>list<text:s/>indicating the<text:s/>exemptions<text:s/>which are considered to apply]<text:s/></text:p>
      <text:p text:style-name="Normal"><text:span text:style-name="T131">Statutory exemptions and transitional arrangements in respect of the biodiversity gain condition.</text:span></text:p>
      <text:p text:style-name="P132">1. The application for<text:s/>planning<text:s/>permission was made before 12 February 2024.</text:p>
      <text:p text:style-name="Normal"><text:span text:style-name="T133">2. T</text:span><text:span text:style-name="T134">he planning permission relates to development to which section 73A of the Town and Country Planning Act 1990 (planning permission for development already carried out) applies.</text:span><text:span text:style-name="T135"><text:s/></text:span></text:p>
      <text:p text:style-name="P136">3. The planning permission was granted on an application made under section 73 of the Town and Country Planning Act 1990 and<text:s/></text:p>
      <text:p text:style-name="P137"><text:span text:style-name="T138">(</text:span><text:span text:style-name="T139">i</text:span><text:span text:style-name="T140">)the original planning permission to which the section 73 planning permission relates</text:span><text:span text:style-name="T141">*</text:span><text:span text:style-name="T142"><text:s/>was granted before 12 February 2024; or</text:span></text:p>
      <text:p text:style-name="P143"><text:span text:style-name="T144">(</text:span><text:span text:style-name="T145">ii</text:span><text:span text:style-name="T146">)the application for the original planning permission</text:span><text:span text:style-name="T147">*</text:span><text:span text:style-name="T148"><text:s/>to which the section 73 planning permission relates was made before 12 February 2024.</text:span></text:p>
      <text:p text:style-name="P149">4. The permission which has been granted is<text:s/>for development<text:s/>which<text:s/>is exempt being:<text:s/></text:p>
      <text:p text:style-name="P150"><text:span text:style-name="T151">4.1 <text:s/>Development which is not ‘major development’ (within the meaning of<text:s/></text:span><text:a xlink:href="https://www.legislation.gov.uk/uksi/2015/595/article/2" office:target-frame-name="_top" xlink:show="replace"><text:span text:style-name="T152">article 2(1) of the Town and Country Planning (Development Management Procedure) (England) Order 2015)</text:span></text:a><text:span text:style-name="T153"><text:s/>where:</text:span></text:p>
      <text:list text:style-name="LFO5" text:continue-numbering="true">
        <text:list-item>
          <text:p text:style-name="P154">the application for planning permission was made before 2 April 2024; <text:s/></text:p>
        </text:list-item>
        <text:list-item>
          <text:p text:style-name="P155">planning permission is granted which has effect before 2 April 2024; or<text:s/></text:p>
        </text:list-item>
        <text:list-item>
          <text:p text:style-name="P156">planning permission is granted<text:s/>on an application made under<text:s/>section 73 of the Town and Country Planning Act 1990 where the original permission to which the section 73 permission relates*<text:s/>was exempt by virtue of (i) or (ii).<text:s/></text:p>
        </text:list-item>
      </text:list>
      <text:p text:style-name="P157">4.2 <text:s/>Development below the de minimis threshold, meaning development which:</text:p>
      <text:list text:style-name="LFO34" text:continue-numbering="true">
        <text:list-item>
          <text:p text:style-name="P158">does not impact an onsite priority habitat (a habitat specified in a list published under section 41 of the Natural Environment and Rural Communities Act 2006); and</text:p>
        </text:list-item>
        <text:list-item>
          <text:p text:style-name="P159">impacts less than 25 square metres of onsite habitat that has biodiversity value greater than zero and less than 5 metres in length of onsite linear habitat (as defined in the statutory metric).</text:p>
        </text:list-item>
      </text:list>
      <text:list text:style-name="LFO36" text:continue-numbering="true">
        <text:list-item>
          <text:list>
            <text:list-item>
              <text:p text:style-name="P160">Development which is subject of a householder application within the meaning of article 2(1) of the Town and Country Planning (Development Management Procedure) (England) Order 2015.<text:s/>A “householder application” means an application for planning permission for development for an existing dwellinghouse, or development within the curtilage of such a dwellinghouse for any purpose incidental to the enjoyment of the dwellinghouse which is not an application for change of use or an application to change the number of dwellings in a building.</text:p>
            </text:list-item>
            <text:list-item>
              <text:p text:style-name="P161">Development of a biodiversity gain site, meaning development which is undertaken solely or mainly for the purpose of fulfilling, in whole or in part, the<text:s/>Biodiversity Gain Planning condition which applies in relation to another development, (no account is to be taken of any facility for the public to access or to use the site for educational or recreational purposes, if that access or use is permitted without the payment of a fee).</text:p>
            </text:list-item>
            <text:list-item>
              <text:p text:style-name="P162"><text:s text:c="2"/>Self and Custom Build Development, meaning development which:</text:p>
            </text:list-item>
          </text:list>
        </text:list-item>
      </text:list>
      <text:list text:style-name="LFO35" text:continue-numbering="true">
        <text:list-item>
          <text:p text:style-name="P163">consists of no more than 9 dwellings;</text:p>
        </text:list-item>
        <text:list-item>
          <text:p text:style-name="P164">is carried out on a site which has an area no larger than 0.5 hectares; and</text:p>
        </text:list-item>
        <text:list-item>
          <text:p text:style-name="P165">consists exclusively of dwellings which are self-build or custom housebuilding (as defined in section 1(A1) of the Self-build and Custom Housebuilding Act 2015).</text:p>
        </text:list-item>
      </text:list>
      <text:soft-page-break/>
      <text:p text:style-name="P166">4.5 <text:s text:c="2"/>Development forming part of, or ancillary to, the high speed railway transport network (High Speed 2) comprising connections between all or any of the places or parts of the transport network specified in section 1(2) of the High Speed Rail (Preparation) Act 2013.</text:p>
      <text:p text:style-name="P167"/>
      <text:p text:style-name="P168"><text:span text:style-name="T169">* “</text:span><text:span text:style-name="T170">original planning permission means the permission to which the section 73 planning permission relates</text:span><text:span text:style-name="T171">” means a planning permission which is the first in a sequence of two or more planning permissions, where the second and any subsequent planning permissions are section 73 planning permissions.</text:span></text:p>
      <text:p text:style-name="P172">Irreplaceable habitat</text:p>
      <text:p text:style-name="P173">If the onsite habitat includes irreplaceable habitat (within the meaning of the Biodiversity Gain Requirements (Irreplaceable Habitat) Regulations 2024) there are additional requirements for the content and approval of Biodiversity Gain Plans.<text:s/></text:p>
      <text:p text:style-name="P174">The Biodiversity Gain Plan must include, in addition to information about steps taken or to be taken to minimise any adverse effect of the development on the habitat, information on arrangements for compensation for any impact the development has on the biodiversity of the irreplaceable habitat.</text:p>
      <text:p text:style-name="P175">The planning authority can only approve a Biodiversity Gain Plan if satisfied that the adverse effect of the development on the biodiversity of the irreplaceable habitat is minimised and appropriate arrangements have been made for the purpose of compensating for any impact which do not include the use of biodiversity credits.</text:p>
      <text:p text:style-name="P176">The effect of section 73D of the Town and Country Planning Act 1990</text:p>
      <text:p text:style-name="P177">If planning <text:s/>permission is granted on an application made under section 73 of the Town and Country Planning Act 1990 (application to develop land without compliance with conditions previously attached) and a Biodiversity Gain Plan was approved in relation to the previous planning permission (“the earlier Biodiversity Gain Plan”) there are circumstances when the earlier Biodiversity Gain Plan is regarded as approved for the purpose of discharging the biodiversity gain condition subject to which the section 73 planning permission is granted.</text:p>
      <text:p text:style-name="P178">Those circumstances are that the conditions subject to which the section 73 permission is granted:</text:p>
      <text:list text:style-name="LFO41" text:continue-numbering="true">
        <text:list-item>
          <text:p text:style-name="P179">do not affect the post-development value of the onsite habitat as specified in the earlier Biodiversity Gain Plan, and</text:p>
        </text:list-item>
        <text:list-item>
          <text:p text:style-name="P180">in the case of planning permission for a development where all or any part of the onsite habitat is irreplaceable habitat the conditions do not change the effect of the development on the biodiversity of that onsite habitat (including any arrangements made to compensate for any such effect) as specified in the earlier Biodiversity Gain Plan.</text:p>
        </text:list-item>
      </text:list>
      <text:h text:style-name="P181" text:outline-level="1"/>
      <text:h text:style-name="Heading1" text:outline-level="1"><text:span text:style-name="T182">[</text:span><text:span text:style-name="T183"><text:s/></text:span><text:span text:style-name="T184">the following is suggested text for inclusion in the decision notice where the local planning authority considers that the permission falls within paragraph 19 of Schedule 7A to the Town and Country Planning Act 1990.</text:span></text:h>
      <text:p text:style-name="P185">The permission which has been granted has the effect of requiring or permitting the development to proceed in phases. The modifications in respect of the biodiversity gain condition which are set out in Part 2 of the Biodiversity Gain (Town and Country Planning) (Modifications and Amendments) (England) Regulations 2024 would apply if the permission were subject to the biodiversity gain condition.<text:s/></text:p>
      <text:soft-page-break/>
      <text:p text:style-name="P186">In summary: Biodiversity gain plans would be required to be submitted to, and approved by, the planning authority before development may be begun (the overall plan), and before each phase of development may be begun (phase plans).]</text:p>
      <text:p text:style-name="Normal"/>
      <text:h text:style-name="P187" text:outline-level="1">Suggested<text:s/>Text where<text:s/>it is not<text:s/>known<text:s/>whether<text:s/>at the time of granting planning permission whether approval if a Biodiversity Gain Plan will be required before development commences<text:s/></text:h>
      <text:h text:style-name="P188" text:outline-level="1">Biodiversity<text:s/>Net<text:s/>Gain</text:h>
      <text:p text:style-name="P189">The effect of paragraph 13 of Schedule 7A to the Town and Country Planning Act 1990 is that planning permission granted for the development of land in England is deemed to have been granted subject to the condition “(the biodiversity gain condition”) that development may not begin unless:</text:p>
      <text:p text:style-name="P190">(a) a Biodiversity Gain Plan has been submitted to the planning authority, and</text:p>
      <text:p text:style-name="P191">(b) the planning authority has approved the plan.<text:s/></text:p>
      <text:p text:style-name="P192">There are<text:s/>statutory<text:s/>exemptions and transitional arrangements which mean that the biodiversity gain condition does not always apply.<text:s/>These are listed below.<text:s/></text:p>
      <text:p text:style-name="Normal"><text:span text:style-name="T193">The planning authority, for the purposes of determining whether to approve a Biodiversity Gain Plan if one is<text:s/></text:span><text:span text:style-name="T194">required</text:span><text:span text:style-name="T195"><text:s/></text:span><text:span text:style-name="T196">in respect<text:s/></text:span><text:span text:style-name="T197">of</text:span><text:span text:style-name="T198"><text:s/>this</text:span><text:span text:style-name="T199"><text:s/>permission</text:span><text:span text:style-name="T200"><text:s/></text:span><text:span text:style-name="T201">would be [</text:span><text:span text:style-name="T202">insert name of the planning authority</text:span><text:span text:style-name="T203"><text:note text:note-class="footnote" text:id="_ftn2"><text:note-citation>3</text:note-citation><text:note-body><text:p text:style-name="P204"><text:span text:style-name="T205"><text:s/></text:span><text:tab/><text:span text:style-name="T206">‘name of the planning authority' - this will usually be the local planning authority which granted permission but other provisions may apply where the local planning authority was not the decision-maker for the planning application. See paragraph 12 of Schedule 7A of the Town and Country Planning Act 1990, and Part 1A of The Biodiversity Gain (Town and Country Planning) (Consequential Amendments) Regulations 2024.</text:span></text:p></text:note-body></text:note></text:span><text:span text:style-name="T207">].</text:span><text:span text:style-name="T208"><text:s/></text:span></text:p>
      <text:p text:style-name="P209">On the basis of the information provided to determine the application, it is<text:s/>not possible to<text:s/>indicate whether it is considered that<text:s/>this planning permission is<text:s/>one which will require the approval of a biodiversity gain plan before development is begun.<text:s/>This is due to [insert reasons why e.g. <text:s/>landscaping, layout and scale of the development has been reserved for subsequent approval so it cannot be determined whether the permission would be subject to the de minimis exemption].<text:s/></text:p>
      <text:p text:style-name="P210">Before commencing development, you should consider whether<text:s/>a<text:s/>Biodiversity<text:s/>Gain<text:s/>Plan needs to be submitted and approved. Commencing development which is subject to the biodiversity gain condition without an approved Biodiversity Gain Plan could result in enforcement action<text:s/>for breach of planning control.</text:p>
      <text:p text:style-name="Normal"><text:span text:style-name="T211">Statutory exemptions and transitional arrangements in respect of the biodiversity gain condition.</text:span></text:p>
      <text:p text:style-name="P212">1. The application for planning permission was made before 12 February 2024.</text:p>
      <text:p text:style-name="Normal"><text:span text:style-name="T213">2. T</text:span><text:span text:style-name="T214">he planning permission relates to development to which section 73A of the Town and Country Planning Act 1990 (planning permission for development already carried out) applies.</text:span><text:span text:style-name="T215"><text:s/></text:span></text:p>
      <text:p text:style-name="P216">3. The planning permission was granted on an application made under section 73 of the Town and Country Planning Act 1990 and<text:s/></text:p>
      <text:p text:style-name="P217"><text:span text:style-name="T218">(</text:span><text:span text:style-name="T219">i</text:span><text:span text:style-name="T220">)the original planning permission to which the section 73 planning permission relates* was granted before 12 February 2024; or</text:span></text:p>
      <text:soft-page-break/>
      <text:p text:style-name="P221"><text:span text:style-name="T222">(</text:span><text:span text:style-name="T223">ii</text:span><text:span text:style-name="T224">)the application for the original planning permission* to which the section 73 planning permission relates was made before 12 February 2024.</text:span></text:p>
      <text:p text:style-name="P225">4. The permission which has been granted is for development which is exempt being:<text:s/></text:p>
      <text:p text:style-name="P226"><text:span text:style-name="T227">4.1 <text:s/>Development which is not ‘major development’ (within the meaning of<text:s/></text:span><text:a xlink:href="https://www.legislation.gov.uk/uksi/2015/595/article/2" office:target-frame-name="_top" xlink:show="replace"><text:span text:style-name="T228">article 2(1) of the Town and Country Planning (Development Management Procedure) (England) Order 2015)</text:span></text:a><text:span text:style-name="T229"><text:s/>where:</text:span></text:p>
      <text:list text:style-name="LFO5" text:continue-numbering="true">
        <text:list-item>
          <text:p text:style-name="P230">the application for planning permission was made before 2 April 2024; <text:s/></text:p>
        </text:list-item>
        <text:list-item>
          <text:p text:style-name="P231">planning permission is granted which has effect before 2 April 2024; or<text:s/></text:p>
        </text:list-item>
        <text:list-item>
          <text:p text:style-name="P232">planning permission is granted on an application made under section 73 of the Town and Country Planning Act 1990 where the original permission to which the section 73 permission relates* was exempt by virtue of (i) or (ii).<text:s/></text:p>
        </text:list-item>
      </text:list>
      <text:p text:style-name="P233">4.2 <text:s/>Development below the de minimis threshold, meaning development which:</text:p>
      <text:list text:style-name="LFO34" text:continue-numbering="true">
        <text:list-item>
          <text:p text:style-name="P234">does not impact an onsite priority habitat (a habitat specified in a list published under section 41 of the Natural Environment and Rural Communities Act 2006); and</text:p>
        </text:list-item>
        <text:list-item>
          <text:p text:style-name="P235">impacts less than 25 square metres of onsite habitat that has biodiversity value greater than zero and less than 5 metres in length of onsite linear habitat (as defined in the statutory metric).</text:p>
        </text:list-item>
      </text:list>
      <text:list text:style-name="LFO36" text:continue-numbering="true">
        <text:list-item>
          <text:list>
            <text:list-item>
              <text:p text:style-name="P236">Development which is subject of a householder application within the meaning of article 2(1) of the Town and Country Planning (Development Management Procedure) (England) Order 2015. A “householder application” means an application for planning permission for development for an existing dwellinghouse, or development within the curtilage of such a dwellinghouse for any purpose incidental to the enjoyment of the dwellinghouse which is not an application for change of use or an application to change the number of dwellings in a building.</text:p>
            </text:list-item>
            <text:list-item>
              <text:p text:style-name="P237">Development of a biodiversity gain site, meaning development which is undertaken solely or mainly for the purpose of fulfilling, in whole or in part, the Biodiversity Gain Planning condition which applies in relation to another development, (no account is to be taken of any facility for the public to access or to use the site for educational or recreational purposes, if that access or use is permitted without the payment of a fee).</text:p>
            </text:list-item>
            <text:list-item>
              <text:p text:style-name="P238"><text:s text:c="2"/>Self and Custom Build Development, meaning development which:</text:p>
            </text:list-item>
          </text:list>
        </text:list-item>
      </text:list>
      <text:list text:style-name="LFO35" text:continue-numbering="true">
        <text:list-item>
          <text:p text:style-name="P239">consists of no more than 9 dwellings;</text:p>
        </text:list-item>
        <text:list-item>
          <text:p text:style-name="P240">is carried out on a site which has an area no larger than 0.5 hectares; and</text:p>
        </text:list-item>
        <text:list-item>
          <text:p text:style-name="P241">consists exclusively of dwellings which are self-build or custom housebuilding (as defined in section 1(A1) of the Self-build and Custom Housebuilding Act 2015).</text:p>
        </text:list-item>
      </text:list>
      <text:p text:style-name="P242">4.5 <text:s text:c="2"/>Development forming part of, or ancillary to, the high speed railway transport network (High Speed 2) comprising connections between all or any of the places or parts of the transport network specified in section 1(2) of the High Speed Rail (Preparation) Act 2013.</text:p>
      <text:p text:style-name="P243"/>
      <text:p text:style-name="P244"><text:span text:style-name="T245">* “</text:span><text:span text:style-name="T246">original planning permission means the permission to which the section 73 planning permission relates</text:span><text:span text:style-name="T247">” means a planning permission which is the first in a sequence of two or more planning permissions, where the second and any subsequent planning permissions are section 73 planning permissions.</text:span></text:p>
      <text:p text:style-name="P248">Irreplaceable habitat</text:p>
      <text:p text:style-name="P249">If the onsite habitat includes irreplaceable habitat (within the meaning of the Biodiversity Gain Requirements (Irreplaceable Habitat) Regulations 2024) there are additional requirements for the content and approval of Biodiversity Gain Plans.<text:s/></text:p>
      <text:soft-page-break/>
      <text:p text:style-name="P250">The Biodiversity Gain Plan must include, in addition to information about steps taken or to be taken to minimise any adverse effect of the development on the habitat, information on arrangements for compensation for any impact the development has on the biodiversity of the irreplaceable habitat.</text:p>
      <text:p text:style-name="P251">The planning authority can only<text:s/>approve a Biodiversity Gain Plan if satisfied that the adverse effect of the development on the biodiversity of the irreplaceable habitat is minimised and appropriate arrangements have been made for the purpose of compensating for any impact which do not include the use of biodiversity credits.</text:p>
      <text:p text:style-name="P252">The effect of section 73D of the Town and Country Planning Act 1990</text:p>
      <text:p text:style-name="P253">If planning <text:s/>permission is granted on an application made under section 73 of the Town and Country Planning Act 1990 (application to develop land without compliance with conditions previously attached) and a Biodiversity Gain Plan was approved in relation to the previous planning permission (“the earlier Biodiversity Gain Plan”) there are circumstances when the earlier Biodiversity Gain Plan is regarded as approved for the purpose of discharging the biodiversity gain condition subject to which the section 73 planning permission is granted.</text:p>
      <text:p text:style-name="P254">Those circumstances are that the conditions subject to which the section 73 permission is granted:</text:p>
      <text:list text:style-name="LFO43" text:continue-numbering="true">
        <text:list-item>
          <text:p text:style-name="P255">do not affect the post-development value of the onsite habitat as specified in the earlier Biodiversity Gain Plan, and</text:p>
        </text:list-item>
        <text:list-item>
          <text:p text:style-name="P256">in the case of planning permission for a development where all or any part of the onsite habitat is irreplaceable habitat the conditions do not change the effect of the development on the biodiversity of that onsite habitat (including any arrangements made to compensate for any such effect) as specified in the earlier Biodiversity Gain Plan.</text:p>
        </text:list-item>
      </text:list>
      <text:p text:style-name="P257"/>
      <text:h text:style-name="Heading1" text:outline-level="1"><text:span text:style-name="T258">[the following is suggested text for inclusion in the decision notice where the local planning authority considers that the permission falls within paragraph 19 of Schedule 7A to the Town and Country Planning Act 1990.</text:span></text:h>
      <text:p text:style-name="P259">The permission which has been granted has the effect of requiring or permitting the development to proceed in phases. The modifications in respect of the biodiversity gain condition which are set out in Part 2 of the Biodiversity Gain (Town and Country Planning) (Modifications and Amendments) (England) Regulations 2024 will apply if the permission is subject to the biodiversity gain condition.<text:s/></text:p>
      <text:p text:style-name="P260">In summary: Biodiversity gain plans will be required to be submitted to, and approved by, the planning authority before development may be begun (the overall plan), and before each phase of development may be begun (phase plan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Calibri"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style:font-name-asian="Yu Mincho"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Yu Mincho" fo:font-size="10pt" style:font-size-asian="10pt" style:font-size-complex="10pt"/>
    </style:style>
    <style:style style:name="Revision" style:display-name="Revision" style:family="paragraph">
      <style:paragraph-properties fo:margin-bottom="0in" fo:line-height="100%"/>
      <style:text-properties style:font-name-asian="Yu Mincho" fo:hyphenate="false"/>
    </style:style>
    <style:style style:name="Heading1Char" style:display-name="Heading 1 Char" style:family="text" style:parent-style-name="DefaultParagraphFont">
      <style:text-properties style:font-name-asian="Yu Mincho" style:font-name-complex="Calibri" fo:font-weight="bold" style:font-weight-asian="bold" style:font-weight-complex="bold"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Yu Mincho"/>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Yu Mincho"/>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Yu Mincho" fo:font-weight="bold" style:font-weight-asian="bold" style:font-weight-complex="bold" fo:font-size="10pt" style:font-size-asian="10pt" style:font-size-complex="10pt"/>
    </style:style>
    <style:style style:name="FootnoteText" style:display-name="Footnote Text" style:family="paragraph" style:parent-style-name="Normal" style:next-style-name="Normal">
      <style:paragraph-properties fo:text-align="justify" fo:margin-bottom="0in" fo:line-height="0.125in" fo:margin-left="0.2361in" fo:text-indent="-0.2361in">
        <style:tab-stops/>
      </style:paragraph-properties>
      <style:text-properties style:font-name="Times New Roman" style:font-name-asian="Times New Roman" style:font-name-complex="Times New Roman" fo:font-size="8pt" style:font-size-asian="8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Reference" style:display-name="Footnote Reference" style:family="text">
      <style:text-properties style:font-name="Times New Roman" fo:font-weight="bold" style:font-weight-asian="bold" style:text-position="0% 100%"/>
    </style:style>
    <style:style style:name="LQN3" style:display-name="LQN3" style:family="paragraph" style:parent-style-name="Normal">
      <style:paragraph-properties fo:text-align="justify" fo:margin-top="0.0555in" fo:margin-bottom="0in" style:line-height-at-least="0.1527in" fo:margin-left="0.9055in" fo:text-indent="-0.2756in">
        <style:tab-stops>
          <style:tab-stop style:type="left" style:position="0in"/>
        </style:tab-stops>
      </style:paragraph-properties>
      <style:text-properties style:font-name="Times New Roman" style:font-name-asian="Times New Roman" style:font-name-complex="Times New Roman" fo:font-size="10.5pt" style:font-size-asian="10.5pt" style:font-size-complex="10pt" fo:hyphenate="false"/>
    </style:style>
    <style:style style:name="LQH2" style:display-name="LQH2" style:family="paragraph" style:parent-style-name="Normal" style:next-style-name="LQN2">
      <style:paragraph-properties fo:keep-with-next="always" fo:text-align="justify" fo:margin-top="0.0555in" fo:margin-bottom="0in" style:line-height-at-least="0.1527in" fo:margin-left="0.511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N2" style:display-name="LQN2" style:family="paragraph" style:parent-style-name="Normal">
      <style:paragraph-properties fo:text-align="justify" fo:margin-top="0.0555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1E1E1E" fo:font-size="9pt" style:font-size-asian="9pt" style:font-size-complex="9pt" fo:background-color="#FFFFFF"/>
    </style:style>
    <style:style style:name="co_footnotenode" style:display-name="co_footnotenode" style:family="text" style:parent-style-name="DefaultParagraphFont"/>
    <style:style style:name="pf1" style:display-name="pf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amendingtext" style:display-name="legamendingtext" style:family="text" style:parent-style-name="DefaultParagraphFont"/>
    <style:style style:name="legamendquote" style:display-name="legamendquote"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legterm" style:display-name="legter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4">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5">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8">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4">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7">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8">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1">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2">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4">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5">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style>
    <text:list-style style:name="LFO41">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42">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43">
      <text:list-level-style-number text:level="1" style:num-suffix=")" style:num-format="i">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T3" style:parent-style-name="DefaultParagraphFont" style:family="text">
      <style:text-properties fo:font-size="16pt" style:font-size-asian="16pt" style:font-size-complex="16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5" style:parent-style-name="Footer" style:family="paragraph">
      <style:paragraph-properties fo:text-align="end"/>
    </style:style>
    <style:style style:name="P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7" style:parent-style-name="DefaultParagraphFont" style:family="text">
      <style:text-properties style:font-name="Arial" style:font-name-complex="Arial"/>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42" draw:id="id0" draw:style-name="a0" draw:name="Text Box 3" text:anchor-type="paragraph" svg:x="0in" svg:y="0in" svg:width="0.48542in" svg:height="0.48542in" style:rel-width="scale" style:rel-height="scale"><draw:text-box><text:p text:style-name="P4"/></draw:text-box><svg:title/><svg:desc>OFFICIAL</svg:desc></draw:frame></text:span></text:p>
      </style:header>
      <style:footer>
        <text:p text:style-name="P5"><draw:frame draw:z-index="251658245" draw:id="id1" draw:style-name="a1" draw:name="Text Box 6" text:anchor-type="paragraph" svg:x="0in" svg:y="0in" svg:width="0.48542in" svg:height="0.48542in" style:rel-width="scale" style:rel-height="scale"><draw:text-box><text:p text:style-name="P6"/></draw:text-box><svg:title/><svg:desc>OFFICIAL</svg:desc></draw:frame><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phen Borrows</meta:initial-creator>
    <dc:creator>John Norman</dc:creator>
    <meta:creation-date>2024-05-01T14:21:00Z</meta:creation-date>
    <dc:date>2024-05-01T14:21:00Z</dc:date>
    <meta:template xlink:href="Normal" xlink:type="simple"/>
    <meta:editing-cycles>2</meta:editing-cycles>
    <meta:editing-duration>PT6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10" meta:paragraph-count="56" meta:word-count="4233" meta:character-count="28311" meta:row-count="201" meta:non-whitespace-character-count="24134"/>
  </office:meta>
</office:document-meta>
</file>