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3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6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8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2" style:parent-style-name="Normal" style:family="paragraph">
      <style:paragraph-properties>
        <style:tab-stops>
          <style:tab-stop style:type="left" style:position="0.805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3" style:parent-style-name="Normal" style:family="paragraph">
      <style:paragraph-properties>
        <style:tab-stops>
          <style:tab-stop style:type="left" style:position="0.8055in"/>
        </style:tab-stops>
      </style:paragraph-properties>
    </style:style>
    <style:style style:name="T2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8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29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T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7" style:parent-style-name="Normal" style:family="paragraph">
      <style:text-properties style:font-name="Arial" style:font-name-complex="Arial" fo:font-style="italic" style:font-style-asian="italic" style:font-style-complex="italic" fo:font-size="12pt" style:font-size-asian="12pt" style:font-size-complex="12pt"/>
    </style:style>
    <style:style style:name="P4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1" style:parent-style-name="Normal" style:family="paragraph">
      <style:text-properties style:font-name="Arial" style:font-name-complex="Arial" fo:font-weight="bold" style:font-weight-asian="bold" style:font-weight-complex="bold" fo:font-size="14pt" style:font-size-asian="14pt" style:font-size-complex="14pt"/>
    </style:style>
    <style:style style:name="P52" style:parent-style-name="Normal" style:family="paragraph">
      <style:text-properties style:font-name="Arial" style:font-name-complex="Arial" fo:font-weight="bold" style:font-weight-asian="bold" style:font-weight-complex="bold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7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79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0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1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2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3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4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5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8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89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0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1" style:parent-style-name="Normal" style:family="paragraph">
      <style:paragraph-properties style:text-autospace="none" fo:margin-bottom="0in" fo:line-height="100%"/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92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font-weight="bold" style:font-weight-asian="bold" style:font-weight-complex="bold" fo:color="#000000"/>
    </style:style>
    <style:style style:name="P93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94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95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96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P97" style:parent-style-name="Normal" style:family="paragraph">
      <style:paragraph-properties style:text-autospace="none" fo:margin-bottom="0in" fo:line-height="100%"/>
      <style:text-properties style:font-name="LucidaSansUnicode" style:font-name-complex="LucidaSansUnicode" fo:color="#000000"/>
    </style:style>
    <style:style style:name="T98" style:parent-style-name="Hyperlink" style:family="text">
      <style:text-properties style:font-name="LucidaSansUnicode" style:font-name-complex="LucidaSansUnicode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OFSI<text:s/>Pre-Designation<text:s/>Legal Fees General Licence Reporting<text:s/></text:p>
      <text:p text:style-name="P2">INT/2024/4671884<text:s/>Part A Prior Obligation fees</text:p>
      <text:p text:style-name="P3">Section 1<text:s/>– Basic Information</text:p>
      <text:p text:style-name="Normal"><text:span text:style-name="T4"><draw:frame draw:z-index="251658246" draw:id="id0" draw:style-name="a0" draw:name="Text Box 2" text:anchor-type="paragraph" svg:x="-0.00694in" svg:y="3.42095in" svg:width="6.81944in" svg:height="1.53611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5"><draw:frame draw:z-index="251658240" draw:id="id1" draw:style-name="a1" draw:name="Text Box 2" text:anchor-type="paragraph" svg:x="-0.00694in" svg:y="0.38958in" svg:width="6.81944in" svg:height="1.53611in" style:rel-width="scale" style:rel-height="scale"><draw:text-box><text:p text:style-name="Normal">Name:<text:s/></text:p><text:p text:style-name="Normal">Address:<text:s/></text:p><text:p text:style-name="Normal"/><text:p text:style-name="Normal">Email:<text:s/></text:p><text:p text:style-name="Normal">Telephone:<text:s/></text:p><text:p text:style-name="Normal">Head of Compliance:</text:p><text:p text:style-name="Normal">Regulator:<text:s/></text:p><text:p text:style-name="Normal"/></draw:text-box><svg:title/><svg:desc/></draw:frame></text:span><text:span text:style-name="T6">1a Law Firm</text:span><text:span text:style-name="T7">(s)</text:span><text:span text:style-name="T8"><text:s/>/</text:span><text:span text:style-name="T9"><text:s/>Counsel</text:span><text:span text:style-name="T10">(s) [add boxes as required]</text:span></text:p>
      <text:p text:style-name="P11"/>
      <text:p text:style-name="P12"/>
      <text:p text:style-name="Normal"><text:span text:style-name="T13"><draw:frame draw:z-index="251658241" draw:id="id2" draw:style-name="a2" draw:name="Text Box 2" text:anchor-type="paragraph" svg:x="-0.04167in" svg:y="0.31667in" svg:width="6.81944in" svg:height="1.53611in" style:rel-width="scale" style:rel-height="scale"><draw:text-box><text:p text:style-name="Normal"/></draw:text-box><svg:title/><svg:desc/></draw:frame></text:span><text:span text:style-name="T14">1b Designated Person(s) (DP) Represented<text:s/></text:span></text:p>
      <text:p text:style-name="P15"/>
      <text:p text:style-name="P16"/>
      <text:p text:style-name="P17"/>
      <text:p text:style-name="P18"><text:span text:style-name="T19">1c Group</text:span><text:span text:style-name="T20"><text:s/>ID of DP Represented</text:span><text:span text:style-name="T21"><draw:frame draw:z-index="251660295" draw:id="id3" draw:style-name="a3" draw:name="Text Box 2" text:anchor-type="paragraph" svg:x="0in" svg:y="0.36181in" svg:width="6.81944in" svg:height="1.53611in" style:rel-width="scale" style:rel-height="scale"><draw:text-box><text:p text:style-name="Normal"/></draw:text-box><svg:title/><svg:desc/></draw:frame></text:span></text:p>
      <text:p text:style-name="P22"/>
      <text:p text:style-name="P23"><text:span text:style-name="T24"><draw:frame draw:z-index="251658242" draw:id="id4" draw:style-name="a4" draw:name="Text Box 4" text:anchor-type="paragraph" svg:x="-0.00694in" svg:y="0.38542in" svg:width="6.81944in" svg:height="1.53611in" style:rel-width="scale" style:rel-height="scale"><draw:text-box><text:p text:style-name="Normal">[including<text:s/>relevant dates]</text:p><text:p text:style-name="Normal"/><text:p text:style-name="Normal"/><text:p text:style-name="Normal"/></draw:text-box><svg:title/><svg:desc/></draw:frame></text:span><text:span text:style-name="T25">1</text:span><text:span text:style-name="T26">d</text:span><text:span text:style-name="T27"><text:s/>Case Description</text:span></text:p>
      <text:p text:style-name="P28"/>
      <text:p text:style-name="P29">Section 2<text:s/>- Fees</text:p>
      <text:p text:style-name="Normal"><text:span text:style-name="T30"><draw:frame draw:z-index="251658243" draw:id="id5" draw:style-name="a5" draw:name="Text Box 2" text:anchor-type="paragraph" svg:x="0.0028in" svg:y="0.42222in" svg:width="6.81944in" svg:height="1.53611in" style:rel-width="scale" style:rel-height="scale"><draw:text-box><text:p text:style-name="Normal">Total Fees Incurred<text:s/>(in £):<text:s/></text:p><text:p text:style-name="Normal">Total Hours:</text:p><text:p text:style-name="Normal">Date range:<text:s/></text:p><text:p text:style-name="Normal">Fees for Remaining Work:</text:p><text:p text:style-name="Normal">Total Hours:</text:p><text:p text:style-name="Normal">Date range:</text:p></draw:text-box><svg:title/><svg:desc/></draw:frame></text:span><text:span text:style-name="T31">2a Fees <text:s/></text:span></text:p>
      <text:p text:style-name="P32"/>
      <text:p text:style-name="Normal"><text:span text:style-name="T33">2b Brief fees or refresher<text:s/></text:span><text:span text:style-name="T34">fees</text:span><text:span text:style-name="T35"><draw:frame draw:z-index="251662343" draw:id="id6" draw:style-name="a6" draw:name="Text Box 2" text:anchor-type="paragraph" svg:x="0in" svg:y="0.36181in" svg:width="6.81944in" svg:height="1.53611in" style:rel-width="scale" style:rel-height="scale"><draw:text-box><text:p text:style-name="Normal">Total Incurred<text:s/>(in £):<text:s/></text:p><text:p text:style-name="Normal">Date range:</text:p></draw:text-box><svg:title/><svg:desc/></draw:frame></text:span></text:p>
      <text:p text:style-name="P36"/>
      <text:p text:style-name="P37"/>
      <text:p text:style-name="P38"/>
      <text:p text:style-name="P39"/>
      <text:p text:style-name="P40"/>
      <text:p text:style-name="P41"/>
      <text:p text:style-name="Normal"><text:span text:style-name="T42">2</text:span><text:span text:style-name="T43">c</text:span><text:span text:style-name="T44"><text:s/></text:span><text:span text:style-name="T45">Engagement Letter</text:span><text:span text:style-name="T46"><text:s/></text:span></text:p>
      <text:p text:style-name="P47">Provide<text:s/>unredacted<text:s/>engagement letter<text:s/></text:p>
      <text:p text:style-name="P48"/>
      <text:p text:style-name="P49">2d<text:s/>Payment<text:s/>route<text:s/>including<text:s/>date<text:s/>received</text:p>
      <text:p text:style-name="Normal"><text:span text:style-name="T50"><draw:frame draw:z-index="251658247" draw:id="id7" draw:style-name="a7" draw:name="Text Box 2" text:anchor-type="paragraph" svg:x="0in" svg:y="0.23593in" svg:width="6.70139in" svg:height="1.53611in" style:rel-width="scale" style:rel-height="scale"><draw:text-box><text:p text:style-name="Normal"/><text:p text:style-name="Normal"/><text:p text:style-name="Normal"><text:s/></text:p></draw:text-box><svg:title/><svg:desc/></draw:frame></text:span></text:p>
      <text:p text:style-name="P51">Section<text:s/>3<text:s/>–<text:s/>Prior Obligation Conditions<text:s/></text:p>
      <text:p text:style-name="P52"/>
      <text:p text:style-name="Normal"><text:span text:style-name="T53"><draw:frame draw:z-index="251658244" draw:id="id8" draw:style-name="a8" draw:name="Text Box 2" text:anchor-type="paragraph" svg:x="0.03125in" svg:y="0.70139in" svg:width="6.70139in" svg:height="2.29167in" style:rel-width="scale" style:rel-height="scale"><draw:text-box><text:p text:style-name="Normal">Name:<text:s/></text:p><text:p text:style-name="Normal">Date:</text:p><text:p text:style-name="Normal">Role:<text:s/></text:p><text:p text:style-name="Normal"/><text:p text:style-name="Normal">Signature…………………………………………………………………</text:p><text:p text:style-name="Normal"/><text:p text:style-name="Normal"/><text:p text:style-name="Normal"><text:s/></text:p></draw:text-box><svg:title/><svg:desc/></draw:frame></text:span><text:span text:style-name="T54">3</text:span><text:span text:style-name="T55">a<text:s/></text:span><text:span text:style-name="T56">Please confirm the legal fees</text:span><text:span text:style-name="T57"><text:s/></text:span><text:span text:style-name="T58">being claimed</text:span><text:span text:style-name="T59"><text:s/></text:span><text:span text:style-name="T60">under</text:span><text:span text:style-name="T61"><text:s/></text:span><text:span text:style-name="T62">this<text:s/></text:span><text:span text:style-name="T63">General Licen</text:span><text:span text:style-name="T64">c</text:span><text:span text:style-name="T65">e<text:s/></text:span><text:span text:style-name="T66">was</text:span><text:span text:style-name="T67"><text:s/></text:span><text:span text:style-name="T68">for work</text:span><text:span text:style-name="T69"><text:s/></text:span><text:span text:style-name="T70">that commenced<text:s/></text:span><text:span text:style-name="T71">before the</text:span><text:span text:style-name="T72"><text:s/>DP<text:s/></text:span><text:span text:style-name="T73">in question</text:span><text:span text:style-name="T74"><text:s/>was designated</text:span><text:span text:style-name="T75">: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>3b<text:s/>Please confirm no payment was<text:s/>made to a Designated Person whether directly or indirectly:</text:p>
      <text:p text:style-name="Normal"><text:span text:style-name="T86"><draw:frame draw:z-index="251658245" draw:id="id9" draw:style-name="a9" draw:name="Text Box 2" text:anchor-type="paragraph" svg:x="0in" svg:y="0.43403in" svg:width="6.70139in" svg:height="2.19792in" style:rel-width="scale" style:rel-height="scale"><draw:text-box><text:p text:style-name="Normal">Name:<text:s/></text:p><text:p text:style-name="Normal">Date:</text:p><text:p text:style-name="Normal">Role:<text:s/></text:p><text:p text:style-name="Normal"/><text:p text:style-name="Normal">Signature……………………………………………………………………..</text:p><text:p text:style-name="Normal"/></draw:text-box><svg:title/><svg:desc/></draw:frame></text:span><text:span text:style-name="T87"><text:s/></text:span></text:p>
      <text:p text:style-name="P88"/>
      <text:p text:style-name="P89"/>
      <text:p text:style-name="P90"/>
      <text:p text:style-name="P91"/>
      <text:p text:style-name="P92">Office of Financial Sanctions Implementation</text:p>
      <text:p text:style-name="P93">HM Treasury</text:p>
      <text:p text:style-name="P94">1 Horse Guards Road</text:p>
      <text:p text:style-name="P95">London</text:p>
      <text:p text:style-name="P96">SW1A 2HQ</text:p>
      <text:p text:style-name="P97"/>
      <text:p text:style-name="Normal"><text:a xlink:href="mailto:ofsi@hmtreasury.gov.uk" office:target-frame-name="_top" xlink:show="replace"><text:span text:style-name="T98">ofsi@hmtreasury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LucidaSansUnicode" svg:font-family="LucidaSansUnicode" style:font-family-generic="swiss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Revision" style:display-name="Revision" style:family="paragraph">
      <style:paragraph-properties fo:margin-bottom="0in" fo:line-height="100%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OFSI Pre-Designation Legal Fees GL Report .docx</dc:title>
    <dc:description/>
    <dc:subject/>
    <meta:initial-creator>Patel2, Vinay - HMT</meta:initial-creator>
    <dc:creator>Parmanand, Sameer - HMT</dc:creator>
    <meta:creation-date>2024-04-26T13:01:00Z</meta:creation-date>
    <dc:date>2024-04-26T13:02:00Z</dc:date>
    <meta:template xlink:href="Normal" xlink:type="simple"/>
    <meta:editing-cycles>2</meta:editing-cycles>
    <meta:editing-duration>PT60S</meta:editing-duration>
    <meta:user-defined meta:name="ContentTypeId">0x010100F3DA492754083E45834DB37B66A7598000BD943C5F193E9C48B6BEB416473B4C97</meta:user-defined>
    <meta:user-defined meta:name="_dlc_DocIdItemGuid">7160e630-a6cf-4645-8536-573e073c424b</meta:user-defined>
    <meta:user-defined meta:name="HMT_DocumentType">1;#Other|c235b5c2-f697-427b-a70a-43d69599f998</meta:user-defined>
    <meta:user-defined meta:name="HMT_Group">5;#International Group|0e6e4ff8-af45-47af-a7e5-c4d875875166</meta:user-defined>
    <meta:user-defined meta:name="MediaServiceImageTags"/>
    <meta:user-defined meta:name="HMT_Category">3;#Policy Document Types|bd4325a7-7f6a-48f9-b0dc-cc3aef626e65</meta:user-defined>
    <meta:user-defined meta:name="HMT_Classification">8;#Sensitive|e4b4762f-94f6-4901-a732-9ab10906c6ba</meta:user-defined>
    <meta:user-defined meta:name="HMT_SubTeam"/>
    <meta:user-defined meta:name="HMT_Review" meta:value-type="boolean">false</meta:user-defined>
    <meta:user-defined meta:name="HMT_Team">32;#Office of Financial Sanctions Implementation (OFSI)|98f2c868-467a-4126-9ca7-8ca2c3108d5f</meta:user-defined>
    <meta:document-statistic meta:page-count="1" meta:paragraph-count="1" meta:word-count="137" meta:character-count="920" meta:row-count="6" meta:non-whitespace-character-count="784"/>
  </office:meta>
</office:document-meta>
</file>