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fo:font-weight="bold" style:font-weight-asian="bold" style:font-weight-complex="bold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P4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The Approved Inspectors Register</text:p>
      <text:p text:style-name="P2">Assent Building Control Ltd<text:s/></text:p>
      <text:p text:style-name="Normal">Assent House<text:s/></text:p>
      <text:p text:style-name="Normal">4 Navigation Court<text:s/></text:p>
      <text:p text:style-name="Normal">Calder Park<text:s/></text:p>
      <text:p text:style-name="Normal">Wakefield<text:s/></text:p>
      <text:p text:style-name="Normal">West Yorkshire<text:s/></text:p>
      <text:p text:style-name="P3">Jhai Ltd<text:s/></text:p>
      <text:p text:style-name="Normal">3 George Street<text:s/></text:p>
      <text:p text:style-name="Normal">West Bay<text:s/></text:p>
      <text:p text:style-name="Normal">Bridport<text:s/></text:p>
      <text:p text:style-name="Normal">Dorset<text:s/></text:p>
      <text:p text:style-name="Normal">DT6 4EY<text:s/></text:p>
      <text:p text:style-name="P4">PWC Building Control Services Ltd<text:s/></text:p>
      <text:p text:style-name="Normal">Unit 6, Selby Barns<text:s/></text:p>
      <text:p text:style-name="Normal">Duncote</text:p>
      <text:p text:style-name="Normal">Towcester</text:p>
      <text:p text:style-name="Normal">NN12 8AL<text:s/></text:p>
      <text:p text:style-name="Normal"/>
      <text:p text:style-name="Normal">For any enquiries or complaints about Approved Inspectors, please email<text:s/><text:a xlink:href="mailto:AIComplaints@hse.gov.uk" office:target-frame-name="_top" xlink:show="replace"><text:span text:style-name="Hyperlink">AIComplaints@hse.gov.uk</text:span></text:a>. 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nnie Fredrickson</meta:initial-creator>
    <dc:creator>James Hanks</dc:creator>
    <meta:creation-date>2024-05-15T13:00:00Z</meta:creation-date>
    <dc:date>2024-05-15T13:00:00Z</dc:date>
    <meta:template xlink:href="Normal" xlink:type="simple"/>
    <meta:editing-cycles>2</meta:editing-cycles>
    <meta:editing-duration>PT240S</meta:editing-duration>
    <meta:document-statistic meta:page-count="1" meta:paragraph-count="1" meta:word-count="64" meta:character-count="429" meta:row-count="3" meta:non-whitespace-character-count="366"/>
  </office:meta>
</office:document-meta>
</file>