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36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/>
    <style:style style:name="ce12" style:family="table-cell" style:parent-style-name="Default" style:data-style-name="N2"/>
    <style:style style:name="ce13" style:family="table-cell" style:parent-style-name="Normal_32_2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Normal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transparent"/>
    </style:style>
    <style:style style:name="ce21" style:family="table-cell" style:parent-style-name="Normal_32_2" style:data-style-name="N36">
      <style:table-cell-properties style:vertical-align="top" fo:wrap-option="wrap" fo:background-color="transparent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top" fo:wrap-option="wrap"/>
    </style:style>
    <style:style style:name="ce27" style:family="table-cell" style:parent-style-name="Default" style:data-style-name="N2">
      <style:table-cell-properties style:vertical-align="top" fo:wrap-option="wrap"/>
    </style:style>
    <style:style style:name="ce28" style:family="table-cell" style:parent-style-name="Default" style:data-style-name="N19"/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034375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7703125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2.2621875cm" style:use-optimal-column-width="true"/>
    </style:style>
    <style:style style:name="co6" style:family="table-column">
      <style:table-column-properties fo:break-before="auto" style:column-width="1.73302083333333cm" style:use-optimal-column-width="true"/>
    </style:style>
    <style:style style:name="co7" style:family="table-column">
      <style:table-column-properties fo:break-before="auto" style:column-width="2.50031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5640625cm" style:use-optimal-column-width="true"/>
    </style:style>
    <style:style style:name="co10" style:family="table-column">
      <style:table-column-properties fo:break-before="auto" style:column-width="6.0325cm" style:use-optimal-column-width="true"/>
    </style:style>
    <style:style style:name="co11" style:family="table-column">
      <style:table-column-properties fo:break-before="auto" style:column-width="6.4955208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971875cm" style:use-optimal-column-width="true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22010416666667cm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74385416666667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4263541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2.3944791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3.3205208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1.785937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4.1671875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3.6115625cm"/>
    </style:style>
    <style:style style:name="co35" style:family="table-column">
      <style:table-column-properties fo:break-before="auto" style:column-width="4.29947916666667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3.7703125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3.95552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4.3259375cm"/>
    </style:style>
    <style:style style:name="co42" style:family="table-column">
      <style:table-column-properties fo:break-before="auto" style:column-width="3.4925cm" style:use-optimal-column-width="true"/>
    </style:style>
    <style:style style:name="co43" style:family="table-column">
      <style:table-column-properties fo:break-before="auto" style:column-width="6.12510416666667cm" style:use-optimal-column-width="true"/>
    </style:style>
    <style:style style:name="co44" style:family="table-column">
      <style:table-column-properties fo:break-before="auto" style:column-width="3.00302083333333cm"/>
    </style:style>
    <style:style style:name="co45" style:family="table-column">
      <style:table-column-properties fo:break-before="auto" style:column-width="3.78354166666667cm"/>
    </style:style>
    <style:style style:name="co46" style:family="table-column">
      <style:table-column-properties fo:break-before="auto" style:column-width="3.8496875cm"/>
    </style:style>
    <style:style style:name="co47" style:family="table-column">
      <style:table-column-properties fo:break-before="auto" style:column-width="4.365625cm" style:use-optimal-column-width="true"/>
    </style:style>
    <style:style style:name="co48" style:family="table-column">
      <style:table-column-properties fo:break-before="auto" style:column-width="3.9819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9.7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ities)" table:base-cell-address="Amanda_Spielman.C4">
          <table:help-message table:display="true"/>
          <table:error-message table:display="true"/>
        </table:content-validation>
        <table:content-validation table:name="val2" table:condition="of:cell-content-is-in-list($$Purpose)" table:base-cell-address="Amanda_Spielman.D4">
          <table:help-message table:display="true"/>
          <table:error-message table:display="true"/>
        </table:content-validation>
        <table:content-validation table:name="val3" table:condition="of:cell-content-is-in-list($$Purpose)" table:base-cell-address="Andrew_Cook.D4">
          <table:help-message table:display="true"/>
          <table:error-message table:display="true"/>
        </table:content-validation>
        <table:content-validation table:name="val4" table:condition="of:cell-content-is-in-list($$Cities)" table:base-cell-address="Andrew_Cook.C4">
          <table:help-message table:display="true"/>
          <table:error-message table:display="true"/>
        </table:content-validation>
        <table:content-validation table:name="val5" table:condition="of:cell-content-is-in-list($$Cities)" table:base-cell-address="Alex_Jones.C4">
          <table:help-message table:display="true"/>
          <table:error-message table:display="true"/>
        </table:content-validation>
        <table:content-validation table:name="val6" table:condition="of:cell-content-is-in-list($$Purpose)" table:base-cell-address="Alex_Jones.D4">
          <table:help-message table:display="true"/>
          <table:error-message table:display="true"/>
        </table:content-validation>
        <table:content-validation table:name="val7" table:condition="of:cell-content-is-in-list($$Purpose)" table:base-cell-address="Chris_Jones.D4">
          <table:help-message table:display="true"/>
          <table:error-message table:display="true"/>
        </table:content-validation>
        <table:content-validation table:name="val8" table:condition="of:cell-content-is-in-list($$Cities)" table:base-cell-address="Chris_Jones.C4">
          <table:help-message table:display="true"/>
          <table:error-message table:display="true"/>
        </table:content-validation>
        <table:content-validation table:name="val9" table:condition="of:cell-content-is-in-list($$Cities)" table:base-cell-address="Caroline_Dulon.C4">
          <table:help-message table:display="true"/>
          <table:error-message table:display="true"/>
        </table:content-validation>
        <table:content-validation table:name="val10" table:condition="of:cell-content-is-in-list($$Purpose)" table:base-cell-address="Caroline_Dulon.D4">
          <table:help-message table:display="true"/>
          <table:error-message table:display="true"/>
        </table:content-validation>
        <table:content-validation table:name="val11" table:condition="of:cell-content-is-in-list($$Cities)" table:base-cell-address="Christopher_Russell.C4">
          <table:help-message table:display="true"/>
          <table:error-message table:display="true"/>
        </table:content-validation>
        <table:content-validation table:name="val12" table:condition="of:cell-content-is-in-list($$Purpose)" table:base-cell-address="Christopher_Russell.D4">
          <table:help-message table:display="true"/>
          <table:error-message table:display="true"/>
        </table:content-validation>
        <table:content-validation table:name="val13" table:condition="of:cell-content-is-in-list($$Purpose)" table:base-cell-address="Neil_Greenwood.D4">
          <table:help-message table:display="true"/>
          <table:error-message table:display="true"/>
        </table:content-validation>
        <table:content-validation table:name="val14" table:condition="of:cell-content-is-in-list($$Cities)" table:base-cell-address="Neil_Greenwood.C4">
          <table:help-message table:display="true"/>
          <table:error-message table:display="true"/>
        </table:content-validation>
        <table:content-validation table:name="val15" table:condition="of:cell-content-is-in-list($$Purpose)" table:base-cell-address="Louise_Grainger.D4">
          <table:help-message table:display="true"/>
          <table:error-message table:display="true"/>
        </table:content-validation>
        <table:content-validation table:name="val16" table:condition="of:cell-content-is-in-list($$Cities)" table:base-cell-address="Louise_Grainger.C4">
          <table:help-message table:display="true"/>
          <table:error-message table:display="true"/>
        </table:content-validation>
        <table:content-validation table:name="val17" table:condition="of:cell-content-is-in-list($$Cities)" table:base-cell-address="Matthew_Coffey.C4">
          <table:help-message table:display="true"/>
          <table:error-message table:display="true"/>
        </table:content-validation>
        <table:content-validation table:name="val18" table:condition="of:cell-content-is-in-list($$Purpose)" table:base-cell-address="Matthew_Coffey.D4">
          <table:help-message table:display="true"/>
          <table:error-message table:display="true"/>
        </table:content-validation>
        <table:content-validation table:name="val19" table:condition="of:cell-content-is-in-list($$Cities)" table:base-cell-address="Mike_Sheridan.C4">
          <table:help-message table:display="true"/>
          <table:error-message table:display="true"/>
        </table:content-validation>
        <table:content-validation table:name="val20" table:condition="of:cell-content-is-in-list($$Purpose)" table:base-cell-address="Mike_Sheridan.D4">
          <table:help-message table:display="true"/>
          <table:error-message table:display="true"/>
        </table:content-validation>
        <table:content-validation table:name="val21" table:condition="of:cell-content-is-in-list($$Purpose)" table:base-cell-address="Matthew_Purves.D4">
          <table:help-message table:display="true"/>
          <table:error-message table:display="true"/>
        </table:content-validation>
        <table:content-validation table:name="val22" table:condition="of:cell-content-is-in-list($$Cities)" table:base-cell-address="Matthew_Purves.C4">
          <table:help-message table:display="true"/>
          <table:error-message table:display="true"/>
        </table:content-validation>
        <table:content-validation table:name="val23" table:condition="of:cell-content-is-in-list($$Cities)" table:base-cell-address="James_McNeillie.C4">
          <table:help-message table:display="true"/>
          <table:error-message table:display="true"/>
        </table:content-validation>
        <table:content-validation table:name="val24" table:condition="of:cell-content-is-in-list($$Purpose)" table:base-cell-address="James_McNeillie.D4">
          <table:help-message table:display="true"/>
          <table:error-message table:display="true"/>
        </table:content-validation>
        <table:content-validation table:name="val25" table:condition="of:cell-content-is-in-list($$Purpose)" table:base-cell-address="Katrina_Gueli.D4">
          <table:help-message table:display="true"/>
          <table:error-message table:display="true"/>
        </table:content-validation>
        <table:content-validation table:name="val26" table:condition="of:cell-content-is-in-list($$Cities)" table:base-cell-address="Katrina_Gueli.C4">
          <table:help-message table:display="true"/>
          <table:error-message table:display="true"/>
        </table:content-validation>
        <table:content-validation table:name="val27" table:condition="of:cell-content-is-in-list($$Purpose)" table:base-cell-address="Yvette_Stanley.D4">
          <table:help-message table:display="true"/>
          <table:error-message table:display="true"/>
        </table:content-validation>
        <table:content-validation table:name="val28" table:condition="of:cell-content-is-in-list($$Cities)" table:base-cell-address="Yvette_Stanley.C4">
          <table:help-message table:display="true"/>
          <table:error-message table:display="true"/>
        </table:content-validation>
      </table:content-validations>
      <table:table table:name="Amanda_Spielman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AMANDA SPIELMAN - Q2 - FY 2023</text:p>
          </table:table-cell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style-name="ce3"/>
          <table:table-cell table:number-columns-repeated="2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7/2022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content-validation-name="val1" table:style-name="ce1">
            <text:p>Camberly</text:p>
          </table:table-cell>
          <table:table-cell office:value-type="string" table:content-validation-name="val2" table:style-name="ce1">
            <text:p>Speak at conference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5.08" table:style-name="ce11">
            <text:p>£65.08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65.08" table:style-name="ce11">
            <text:p>£65.08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15/07/2022</text:p>
          </table:table-cell>
          <table:table-cell office:value-type="string" table:style-name="ce9">
            <text:p>15/07/2022</text:p>
          </table:table-cell>
          <table:table-cell office:value-type="string" table:content-validation-name="val1" table:style-name="ce1">
            <text:p>Hermitage, Thatcham</text:p>
          </table:table-cell>
          <table:table-cell office:value-type="string" table:content-validation-name="val2" table:style-name="ce1">
            <text:p>External visit</text:p>
          </table:table-cell>
          <table:table-cell office:value-type="currency" office:value="38.049999999999997" table:style-name="ce11">
            <text:p>£38.05</text:p>
          </table:table-cell>
          <table:table-cell office:value-type="currency" office:value="3.2" table:style-name="ce11">
            <text:p>£3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1.25" table:style-name="ce11">
            <text:p>£41.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8/07/2022</text:p>
          </table:table-cell>
          <table:table-cell office:value-type="string" table:style-name="ce9">
            <text:p>28/07/2022</text:p>
          </table:table-cell>
          <table:table-cell office:value-type="string" table:content-validation-name="val1" table:style-name="ce1">
            <text:p>London</text:p>
          </table:table-cell>
          <table:table-cell office:value-type="string" table:content-validation-name="val2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3.2" table:style-name="ce11">
            <text:p>£3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.2" table:style-name="ce11">
            <text:p>£3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5/08/2022</text:p>
          </table:table-cell>
          <table:table-cell office:value-type="string" table:style-name="ce9">
            <text:p>15/08/2022</text:p>
          </table:table-cell>
          <table:table-cell office:value-type="string" table:content-validation-name="val1" table:style-name="ce1">
            <text:p>London</text:p>
          </table:table-cell>
          <table:table-cell office:value-type="string" table:content-validation-name="val2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13" table:style-name="ce11">
            <text:p>£13.00</text:p>
          </table:table-cell>
          <table:table-cell office:value-type="currency" office:value="13" table:style-name="ce11">
            <text:p>£13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7/08/2022</text:p>
          </table:table-cell>
          <table:table-cell office:value-type="string" table:style-name="ce9">
            <text:p>17/08/2022</text:p>
          </table:table-cell>
          <table:table-cell office:value-type="string" table:content-validation-name="val1" table:style-name="ce1">
            <text:p>Bristol</text:p>
          </table:table-cell>
          <table:table-cell office:value-type="string" table:content-validation-name="val2" table:style-name="ce1">
            <text:p>External visit</text:p>
          </table:table-cell>
          <table:table-cell office:value-type="currency" office:value="77.400000000000006" table:style-name="ce11">
            <text:p>£77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55" table:style-name="ce11">
            <text:p>£55.00</text:p>
          </table:table-cell>
          <table:table-cell office:value-type="currency" office:value="132.4" table:style-name="ce11">
            <text:p>£132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5/09/2022</text:p>
          </table:table-cell>
          <table:table-cell office:value-type="date" office:date-value="2022-09-05T00:00:00" table:style-name="ce10">
            <text:p>05/09/2022</text:p>
          </table:table-cell>
          <table:table-cell office:value-type="string" table:content-validation-name="val1" table:style-name="ce1">
            <text:p>London</text:p>
          </table:table-cell>
          <table:table-cell office:value-type="string" table:content-validation-name="val2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5.8" table:style-name="ce11">
            <text:p>£45.8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5.8" table:style-name="ce11">
            <text:p>£45.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6/09/2022</text:p>
          </table:table-cell>
          <table:table-cell office:value-type="date" office:date-value="2022-09-06T00:00:00" table:style-name="ce10">
            <text:p>06/09/2022</text:p>
          </table:table-cell>
          <table:table-cell office:value-type="string" table:content-validation-name="val1" table:style-name="ce1">
            <text:p>Birmingham</text:p>
          </table:table-cell>
          <table:table-cell office:value-type="string" table:content-validation-name="val2" table:style-name="ce1">
            <text:p>Conference</text:p>
          </table:table-cell>
          <table:table-cell office:value-type="currency" office:value="150.5" table:style-name="ce11">
            <text:p>£150.50</text:p>
          </table:table-cell>
          <table:table-cell office:value-type="currency" office:value="20.7" table:style-name="ce11">
            <text:p>£20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71.2" table:style-name="ce11">
            <text:p>£171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9/2022</text:p>
          </table:table-cell>
          <table:table-cell office:value-type="date" office:date-value="2022-09-07T00:00:00" table:style-name="ce10">
            <text:p>07/09/2022</text:p>
          </table:table-cell>
          <table:table-cell office:value-type="string" table:content-validation-name="val1" table:style-name="ce1">
            <text:p>Leeds</text:p>
          </table:table-cell>
          <table:table-cell office:value-type="string" table:content-validation-name="val2" table:style-name="ce1">
            <text:p>Conference</text:p>
          </table:table-cell>
          <table:table-cell office:value-type="currency" office:value="64.5" table:style-name="ce11">
            <text:p>£64.50</text:p>
          </table:table-cell>
          <table:table-cell office:value-type="currency" office:value="3.2" table:style-name="ce11">
            <text:p>£3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05" table:style-name="ce11">
            <text:p>£105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72.7" table:style-name="ce11">
            <text:p>£172.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8/09/2022</text:p>
          </table:table-cell>
          <table:table-cell office:value-type="date" office:date-value="2022-09-08T00:00:00" table:style-name="ce10">
            <text:p>08/09/2022</text:p>
          </table:table-cell>
          <table:table-cell office:value-type="string" table:content-validation-name="val1" table:style-name="ce1">
            <text:p>London</text:p>
          </table:table-cell>
          <table:table-cell office:value-type="string" table:content-validation-name="val2" table:style-name="ce1">
            <text:p>Internal meeting</text:p>
          </table:table-cell>
          <table:table-cell office:value-type="currency" office:value="41.75" table:style-name="ce11">
            <text:p>£41.7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1.75" table:style-name="ce11">
            <text:p>£41.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3/09/2022</text:p>
          </table:table-cell>
          <table:table-cell office:value-type="string" table:style-name="ce9">
            <text:p>13/09/2022</text:p>
          </table:table-cell>
          <table:table-cell office:value-type="string" table:content-validation-name="val1" table:style-name="ce1">
            <text:p>Glasgow</text:p>
          </table:table-cell>
          <table:table-cell office:value-type="string" table:content-validation-name="val2" table:style-name="ce1">
            <text:p>Chief Inspectors meeting</text:p>
          </table:table-cell>
          <table:table-cell office:value-type="currency" office:value="13.65" table:style-name="ce11">
            <text:p>£13.65</text:p>
          </table:table-cell>
          <table:table-cell office:value-type="currency" office:value="9" table:style-name="ce11">
            <text:p>£9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31" table:style-name="ce11">
            <text:p>£31.00</text:p>
          </table:table-cell>
          <table:table-cell office:value-type="currency" office:value="53.65" table:style-name="ce11">
            <text:p>£53.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4/09/2022</text:p>
          </table:table-cell>
          <table:table-cell office:value-type="string" table:style-name="ce9">
            <text:p>14/09/2022</text:p>
          </table:table-cell>
          <table:table-cell office:value-type="string" table:content-validation-name="val1" table:style-name="ce1">
            <text:p>Glasgow</text:p>
          </table:table-cell>
          <table:table-cell office:value-type="string" table:content-validation-name="val2" table:style-name="ce1">
            <text:p>Chief Inspectors meeting</text:p>
          </table:table-cell>
          <table:table-cell office:value-type="currency" office:value="186.89999999999998" table:style-name="ce11">
            <text:p>£186.90</text:p>
          </table:table-cell>
          <table:table-cell office:value-type="currency" office:value="2.6" table:style-name="ce11">
            <text:p>£2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9.49999999999997" table:style-name="ce11">
            <text:p>£189.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1/09/2022</text:p>
          </table:table-cell>
          <table:table-cell office:value-type="string" table:style-name="ce9">
            <text:p>21/09/2022</text:p>
          </table:table-cell>
          <table:table-cell office:value-type="string" table:content-validation-name="val1" table:style-name="ce1">
            <text:p>Glasgow</text:p>
          </table:table-cell>
          <table:table-cell office:value-type="string" table:content-validation-name="val2" table:style-name="ce1">
            <text:p>External meeting</text:p>
          </table:table-cell>
          <table:table-cell office:value-type="currency" office:value="143.46" table:style-name="ce11">
            <text:p>£143.4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43.46" table:style-name="ce11">
            <text:p>£143.4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2/09/2022</text:p>
          </table:table-cell>
          <table:table-cell office:value-type="string" table:style-name="ce9">
            <text:p>22/09/2022</text:p>
          </table:table-cell>
          <table:table-cell office:value-type="string" table:content-validation-name="val1" table:style-name="ce1">
            <text:p>London</text:p>
          </table:table-cell>
          <table:table-cell office:value-type="string" table:content-validation-name="val2" table:style-name="ce1">
            <text:p>External meeting</text:p>
          </table:table-cell>
          <table:table-cell office:value-type="currency" office:value="13.4" table:style-name="ce11">
            <text:p>£13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51.5" table:style-name="ce11">
            <text:p>£51.50</text:p>
          </table:table-cell>
          <table:table-cell office:value-type="currency" office:value="64.900000000000006" table:style-name="ce11">
            <text:p>£64.90</text:p>
          </table:table-cell>
          <table:table-cell table:number-columns-repeated="1637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ndrew_Cook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6" table:default-cell-style-name="ce1"/>
        <table:table-column table:style-name="co17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r Andrew Cook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5/07/2022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221.05" table:style-name="ce11">
            <text:p>£221.05</text:p>
          </table:table-cell>
          <table:table-cell office:value-type="currency" office:value="50" table:style-name="ce11">
            <text:p>£5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71.05" table:style-name="ce11">
            <text:p>£271.05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08/07/2022</text:p>
          </table:table-cell>
          <table:table-cell office:value-type="string" table:style-name="ce9">
            <text:p>08/07/2022</text:p>
          </table:table-cell>
          <table:table-cell office:value-type="string" table:content-validation-name="val4" table:style-name="ce1">
            <text:p>Birmingham</text:p>
          </table:table-cell>
          <table:table-cell office:value-type="string" table:content-validation-name="val3" table:style-name="ce1">
            <text:p>Conference</text:p>
          </table:table-cell>
          <table:table-cell office:value-type="currency" office:value="21.299999999999997" table:style-name="ce11">
            <text:p>£21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1.299999999999997" table:style-name="ce11">
            <text:p>£21.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3/07/2022</text:p>
          </table:table-cell>
          <table:table-cell office:value-type="string" table:style-name="ce9">
            <text:p>13/07/2022</text:p>
          </table:table-cell>
          <table:table-cell office:value-type="string" table:content-validation-name="val4" table:style-name="ce1">
            <text:p>Birmingham</text:p>
          </table:table-cell>
          <table:table-cell office:value-type="string" table:content-validation-name="val3" table:style-name="ce1">
            <text:p>Conference</text:p>
          </table:table-cell>
          <table:table-cell office:value-type="currency" office:value="0" table:style-name="ce11">
            <text:p>£0.00</text:p>
          </table:table-cell>
          <table:table-cell office:value-type="currency" office:value="51.299999237060547" table:style-name="ce11">
            <text:p>£51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1.299999237060547" table:style-name="ce11">
            <text:p>£51.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4/07/2022</text:p>
          </table:table-cell>
          <table:table-cell office:value-type="string" table:style-name="ce9">
            <text:p>24/07/2022</text:p>
          </table:table-cell>
          <table:table-cell office:value-type="string" table:content-validation-name="val4" table:style-name="ce1">
            <text:p>Birmingham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8" table:style-name="ce11">
            <text:p>£8.00</text:p>
          </table:table-cell>
          <table:table-cell office:value-type="currency" office:value="8" table:style-name="ce11">
            <text:p>£8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5/07/2022</text:p>
          </table:table-cell>
          <table:table-cell office:value-type="string" table:style-name="ce9">
            <text:p>25/07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235.25" table:style-name="ce11">
            <text:p>£235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8.64" table:style-name="ce11">
            <text:p>£208.64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443.89" table:style-name="ce11">
            <text:p>£443.8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9/08/2022</text:p>
          </table:table-cell>
          <table:table-cell office:value-type="string" table:style-name="ce9">
            <text:p>09/08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118.8" table:style-name="ce11">
            <text:p>£118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8.8" table:style-name="ce11">
            <text:p>£118.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2/08/2022</text:p>
          </table:table-cell>
          <table:table-cell office:value-type="string" table:style-name="ce9">
            <text:p>22/08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158.4" table:style-name="ce11">
            <text:p>£158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58.4" table:style-name="ce11">
            <text:p>£158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3/08/2022</text:p>
          </table:table-cell>
          <table:table-cell office:value-type="string" table:style-name="ce9">
            <text:p>23/08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227.9" table:style-name="ce11">
            <text:p>£227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27.9" table:style-name="ce11">
            <text:p>£227.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5/09/2022</text:p>
          </table:table-cell>
          <table:table-cell office:value-type="string" table:style-name="ce9">
            <text:p>05/09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185.8" table:style-name="ce11">
            <text:p>£185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5.8" table:style-name="ce11">
            <text:p>£185.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6/09/2022</text:p>
          </table:table-cell>
          <table:table-cell office:value-type="string" table:style-name="ce9">
            <text:p>06/09/2022</text:p>
          </table:table-cell>
          <table:table-cell office:value-type="string" table:content-validation-name="val4" table:style-name="ce1">
            <text:p>Birmingham</text:p>
          </table:table-cell>
          <table:table-cell office:value-type="string" table:content-validation-name="val3" table:style-name="ce1">
            <text:p>Conference</text:p>
          </table:table-cell>
          <table:table-cell office:value-type="currency" office:value="15.2" table:style-name="ce11">
            <text:p>£15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5.2" table:style-name="ce11">
            <text:p>£15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9/2022</text:p>
          </table:table-cell>
          <table:table-cell office:value-type="string" table:style-name="ce9">
            <text:p>07/09/2022</text:p>
          </table:table-cell>
          <table:table-cell office:value-type="string" table:content-validation-name="val4" table:style-name="ce1">
            <text:p>Manchester</text:p>
          </table:table-cell>
          <table:table-cell office:value-type="string" table:content-validation-name="val3" table:style-name="ce1">
            <text:p>Conference</text:p>
          </table:table-cell>
          <table:table-cell office:value-type="currency" office:value="29" table:style-name="ce11">
            <text:p>£29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9" table:style-name="ce11">
            <text:p>£29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3/09/2022</text:p>
          </table:table-cell>
          <table:table-cell office:value-type="string" table:style-name="ce9">
            <text:p>13/09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217.9" table:style-name="ce11">
            <text:p>£217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17.9" table:style-name="ce11">
            <text:p>£217.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0/09/2022</text:p>
          </table:table-cell>
          <table:table-cell office:value-type="string" table:style-name="ce9">
            <text:p>20/09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164.8" table:style-name="ce11">
            <text:p>£164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02.16000022888181" table:style-name="ce11">
            <text:p>£302.16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466.96000022888182" table:style-name="ce11">
            <text:p>£466.9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1/09/2022</text:p>
          </table:table-cell>
          <table:table-cell office:value-type="string" table:style-name="ce9">
            <text:p>21/09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81.94000015258791" table:style-name="ce11">
            <text:p>£381.94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381.94000015258791" table:style-name="ce11">
            <text:p>£381.9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2/09/2022</text:p>
          </table:table-cell>
          <table:table-cell office:value-type="string" table:style-name="ce9">
            <text:p>22/09/2022</text:p>
          </table:table-cell>
          <table:table-cell office:value-type="string" table:content-validation-name="val4" table:style-name="ce1">
            <text:p>London</text:p>
          </table:table-cell>
          <table:table-cell office:value-type="string" table:content-validation-name="val3" table:style-name="ce1">
            <text:p>Internal meeting</text:p>
          </table:table-cell>
          <table:table-cell office:value-type="currency" office:value="117.5" table:style-name="ce11">
            <text:p>£11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7.5" table:style-name="ce11">
            <text:p>£117.50</text:p>
          </table:table-cell>
          <table:table-cell table:number-columns-repeated="16372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11"/>
          <table:table-cell table:style-name="ce1"/>
          <table:table-cell table:number-columns-repeated="2" table:style-name="ce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2/Publish/Individual%20Publish%20Template/Publish%20Template.xlsm'#Validation.$D$2:Validation.$D$80" table:base-cell-address="Amanda_Spielman.$A$1"/>
          <table:named-range table:name="Purpose" table:cell-range-address="'https://ofsted365.sharepoint.com/sites/IN0072/TeamDocuments/MI%20and%20Compliance%202022-23/SCS%20Expenses%20for%20Publication/Q2/Publish/Individual%20Publish%20Template/Publish%20Template.xlsm'#Validation.$A$2:Validation.$A$20" table:base-cell-address="Amanda_Spielman.$A$1"/>
        </table:named-expressions>
      </table:table>
      <table:table table:name="Alex_Jones" table:style-name="ta1"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8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LEX JONES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13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">
            <text:p>07/07/2022</text:p>
          </table:table-cell>
          <table:table-cell office:value-type="string" table:style-name="ce10">
            <text:p>07/07/2022</text:p>
          </table:table-cell>
          <table:table-cell office:value-type="string" table:content-validation-name="val5" table:style-name="ce1">
            <text:p>Bracknell Forest</text:p>
          </table:table-cell>
          <table:table-cell office:value-type="string" table:content-validation-name="val6" table:style-name="ce1">
            <text:p>Conference</text:p>
          </table:table-cell>
          <table:table-cell office:value-type="currency" office:value="27.5" table:style-name="ce11">
            <text:p>£2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5.72" table:style-name="ce11">
            <text:p>£65.72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93.22" table:style-name="ce11">
            <text:p>£93.22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9">
            <text:p>13/07/2022</text:p>
          </table:table-cell>
          <table:table-cell office:value-type="string" table:style-name="ce10">
            <text:p>13/07/2022</text:p>
          </table:table-cell>
          <table:table-cell office:value-type="string" table:content-validation-name="val5" table:style-name="ce1">
            <text:p>Berkhamsted</text:p>
          </table:table-cell>
          <table:table-cell office:value-type="string" table:content-validation-name="val6" table:style-name="ce1">
            <text:p>Training Day</text:p>
          </table:table-cell>
          <table:table-cell office:value-type="currency" office:value="42.85" table:style-name="ce11">
            <text:p>£42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2.85" table:style-name="ce11">
            <text:p>£42.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6/08/2022</text:p>
          </table:table-cell>
          <table:table-cell office:value-type="string" table:style-name="ce10">
            <text:p>16/08/2022</text:p>
          </table:table-cell>
          <table:table-cell office:value-type="string" table:content-validation-name="val5" table:style-name="ce1">
            <text:p>Manchester</text:p>
          </table:table-cell>
          <table:table-cell office:value-type="string" table:content-validation-name="val6" table:style-name="ce1">
            <text:p>Internal meeting</text:p>
          </table:table-cell>
          <table:table-cell office:value-type="currency" office:value="224.4" table:style-name="ce11">
            <text:p>£224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01.21000000000001" table:style-name="ce11">
            <text:p>£101.21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25.61" table:style-name="ce11">
            <text:p>£325.61</text:p>
          </table:table-cell>
          <table:table-cell table:style-name="ce15"/>
          <table:table-cell table:number-columns-repeated="16371"/>
        </table:table-row>
        <table:table-row table:style-name="ro1">
          <table:table-cell office:value-type="string" table:style-name="ce9">
            <text:p>08/09/2022</text:p>
          </table:table-cell>
          <table:table-cell office:value-type="string" table:style-name="ce10">
            <text:p>08/09/2022</text:p>
          </table:table-cell>
          <table:table-cell office:value-type="string" table:content-validation-name="val5" table:style-name="ce1">
            <text:p>Leeds</text:p>
          </table:table-cell>
          <table:table-cell office:value-type="string" table:content-validation-name="val6" table:style-name="ce1">
            <text:p>Conference</text:p>
          </table:table-cell>
          <table:table-cell office:value-type="currency" office:value="212.9" table:style-name="ce11">
            <text:p>£212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00.2" table:style-name="ce11">
            <text:p>£100.2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13.10000000000002" table:style-name="ce11">
            <text:p>£313.10</text:p>
          </table:table-cell>
          <table:table-cell table:style-name="ce15"/>
          <table:table-cell table:number-columns-repeated="16371"/>
        </table:table-row>
        <table:table-row table:style-name="ro1">
          <table:table-cell office:value-type="string" table:style-name="ce9">
            <text:p>09/09/2022</text:p>
          </table:table-cell>
          <table:table-cell office:value-type="string" table:style-name="ce10">
            <text:p>09/09/2022</text:p>
          </table:table-cell>
          <table:table-cell office:value-type="string" table:content-validation-name="val5" table:style-name="ce1">
            <text:p>Leeds</text:p>
          </table:table-cell>
          <table:table-cell office:value-type="string" table:content-validation-name="val6" table:style-name="ce1">
            <text:p>Conference</text:p>
          </table:table-cell>
          <table:table-cell office:value-type="currency" office:value="36.799999999999997" table:style-name="ce11">
            <text:p>£36.80</text:p>
          </table:table-cell>
          <table:table-cell office:value-type="currency" office:value="17.5" table:style-name="ce11">
            <text:p>£1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4.3" table:style-name="ce11">
            <text:p>£54.30</text:p>
          </table:table-cell>
          <table:table-cell table:style-name="ce15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5" table:style-name="ce11"/>
          <table:table-cell table:style-name="ce1"/>
          <table:table-cell table:number-columns-repeated="2" table:style-name="ce11"/>
          <table:table-cell table:style-name="ce15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Chris_Jones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20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1" table:default-cell-style-name="ce1"/>
        <table:table-column table:style-name="co22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r Chris Jones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">
            <text:p>07/07/2022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content-validation-name="val8" table:style-name="ce1">
            <text:p>Camberly</text:p>
          </table:table-cell>
          <table:table-cell office:value-type="string" table:content-validation-name="val7" table:style-name="ce1">
            <text:p>Conference</text:p>
          </table:table-cell>
          <table:table-cell office:value-type="currency" office:value="57.05" table:style-name="ce11">
            <text:p>£57.05</text:p>
          </table:table-cell>
          <table:table-cell office:value-type="currency" office:value="45" table:style-name="ce11">
            <text:p>£4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5.08" table:style-name="ce11">
            <text:p>£65.08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67.13" table:style-name="ce11">
            <text:p>£167.13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content-validation-name="val8" table:style-name="ce1"/>
          <table:table-cell table:content-validation-name="val7" table:style-name="ce1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2/Publish/Individual%20Publish%20Template/Publish%20Template.xlsm'#Validation.$D$2:Validation.$D$80" table:base-cell-address="Amanda_Spielman.$A$1"/>
          <table:named-range table:name="Purpose" table:cell-range-address="'https://ofsted365.sharepoint.com/sites/IN0072/TeamDocuments/MI%20and%20Compliance%202022-23/SCS%20Expenses%20for%20Publication/Q2/Publish/Individual%20Publish%20Template/Publish%20Template.xlsm'#Validation.$A$2:Validation.$A$15" table:base-cell-address="Amanda_Spielman.$A$1"/>
        </table:named-expressions>
      </table:table>
      <table:table table:name="Caroline_Dulon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3" table:default-cell-style-name="ce1"/>
        <table:table-column table:style-name="co23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roline Dulon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16">
            <text:p>DATE from</text:p>
          </table:table-cell>
          <table:table-cell office:value-type="string" table:style-name="ce16">
            <text:p>DATE to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style-name="ce17">
            <text:p>Travel: Rail</text:p>
          </table:table-cell>
          <table:table-cell office:value-type="string" table:style-name="ce17">
            <text:p>Travel: Car/Taxi</text:p>
          </table:table-cell>
          <table:table-cell office:value-type="string" table:style-name="ce17">
            <text:p>Travel: Ferry</text:p>
          </table:table-cell>
          <table:table-cell office:value-type="string" table:style-name="ce17">
            <text:p>Travel: Air</text:p>
          </table:table-cell>
          <table:table-cell office:value-type="string" table:style-name="ce17">
            <text:p>Travel: Accommodation and subsistence</text:p>
          </table:table-cell>
          <table:table-cell office:value-type="string" table:style-name="ce16">
            <text:p>Travel: Number of nights stayed</text:p>
          </table:table-cell>
          <table:table-cell office:value-type="string" table:style-name="ce17">
            <text:p>Other (including Hospitality Given)</text:p>
          </table:table-cell>
          <table:table-cell office:value-type="string" table:style-name="ce17">
            <text:p>Total Cost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9">
            <text:p>05/07/2022</text:p>
          </table:table-cell>
          <table:table-cell office:value-type="string" table:style-name="ce10">
            <text:p>05/07/2022</text:p>
          </table:table-cell>
          <table:table-cell office:value-type="string" table:content-validation-name="val9" table:style-name="ce1">
            <text:p>Birmingham</text:p>
          </table:table-cell>
          <table:table-cell office:value-type="string" table:content-validation-name="val10" table:style-name="ce1">
            <text:p>Internal meeting</text:p>
          </table:table-cell>
          <table:table-cell office:value-type="currency" office:value="94.65" table:style-name="ce11">
            <text:p>£94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1.160000762939447" table:style-name="ce11">
            <text:p>£91.16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85.81000076293947" table:style-name="ce11">
            <text:p>£185.81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12/07/2022</text:p>
          </table:table-cell>
          <table:table-cell office:value-type="string" table:style-name="ce10">
            <text:p>12/07/2022</text:p>
          </table:table-cell>
          <table:table-cell office:value-type="string" table:content-validation-name="val9" table:style-name="ce1">
            <text:p>London</text:p>
          </table:table-cell>
          <table:table-cell office:value-type="string" table:content-validation-name="val10" table:style-name="ce1">
            <text:p>External meeting</text:p>
          </table:table-cell>
          <table:table-cell office:value-type="currency" office:value="5" table:style-name="ce11">
            <text:p>£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" table:style-name="ce11">
            <text:p>£5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5/07/2022</text:p>
          </table:table-cell>
          <table:table-cell office:value-type="string" table:style-name="ce10">
            <text:p>25/07/2022</text:p>
          </table:table-cell>
          <table:table-cell office:value-type="string" table:content-validation-name="val9" table:style-name="ce1">
            <text:p>London</text:p>
          </table:table-cell>
          <table:table-cell office:value-type="string" table:content-validation-name="val1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.55" table:style-name="ce11">
            <text:p>£13.5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3.550000190734863" table:style-name="ce11">
            <text:p>£13.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0/08/2022</text:p>
          </table:table-cell>
          <table:table-cell office:value-type="string" table:style-name="ce10">
            <text:p>10/08/2022</text:p>
          </table:table-cell>
          <table:table-cell office:value-type="string" table:content-validation-name="val9" table:style-name="ce1">
            <text:p>Middlesex</text:p>
          </table:table-cell>
          <table:table-cell office:value-type="string" table:content-validation-name="val10" table:style-name="ce1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4.299999237060547" table:style-name="ce11">
            <text:p>£24.3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4.299999237060547" table:style-name="ce11">
            <text:p>£24.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6/08/2022</text:p>
          </table:table-cell>
          <table:table-cell office:value-type="string" table:style-name="ce10">
            <text:p>16/08/2022</text:p>
          </table:table-cell>
          <table:table-cell office:value-type="string" table:content-validation-name="val9" table:style-name="ce1">
            <text:p>London</text:p>
          </table:table-cell>
          <table:table-cell office:value-type="string" table:content-validation-name="val10" table:style-name="ce1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25.5" table:style-name="ce11">
            <text:p>£25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5.5" table:style-name="ce11">
            <text:p>£25.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6/09/2022</text:p>
          </table:table-cell>
          <table:table-cell office:value-type="date" office:date-value="2022-09-07T00:00:00" table:style-name="ce10">
            <text:p>07/09/2022</text:p>
          </table:table-cell>
          <table:table-cell office:value-type="string" table:content-validation-name="val9" table:style-name="ce1">
            <text:p>Birmingham</text:p>
          </table:table-cell>
          <table:table-cell office:value-type="string" table:content-validation-name="val10" table:style-name="ce1">
            <text:p>Conference</text:p>
          </table:table-cell>
          <table:table-cell office:value-type="currency" office:value="37.799999999999997" table:style-name="ce11">
            <text:p>£37.80</text:p>
          </table:table-cell>
          <table:table-cell office:value-type="currency" office:value="24.199999809265069" table:style-name="ce11">
            <text:p>£24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12" table:style-name="ce11">
            <text:p>£112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74" table:style-name="ce11">
            <text:p>£174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3/09/2022</text:p>
          </table:table-cell>
          <table:table-cell office:value-type="date" office:date-value="2022-09-14T00:00:00" table:style-name="ce10">
            <text:p>14/09/2022</text:p>
          </table:table-cell>
          <table:table-cell office:value-type="string" table:content-validation-name="val9" table:style-name="ce1">
            <text:p>London</text:p>
          </table:table-cell>
          <table:table-cell office:value-type="string" table:content-validation-name="val10" table:style-name="ce1">
            <text:p>Inspection</text:p>
          </table:table-cell>
          <table:table-cell office:value-type="currency" office:value="6" table:style-name="ce11">
            <text:p>£6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57.44000015258788" table:style-name="ce11">
            <text:p>£157.44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63.44" table:style-name="ce11">
            <text:p>£163.4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7/09/2022</text:p>
          </table:table-cell>
          <table:table-cell office:value-type="string" table:style-name="ce10">
            <text:p>27/09/2022</text:p>
          </table:table-cell>
          <table:table-cell office:value-type="string" table:content-validation-name="val9" table:style-name="ce1">
            <text:p>London</text:p>
          </table:table-cell>
          <table:table-cell office:value-type="string" table:content-validation-name="val10" table:style-name="ce1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36.900001525878906" table:style-name="ce11">
            <text:p>£36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.900001525878906" table:style-name="ce11">
            <text:p>£36.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9/09/2022</text:p>
          </table:table-cell>
          <table:table-cell office:value-type="string" table:style-name="ce10">
            <text:p>29/09/2022</text:p>
          </table:table-cell>
          <table:table-cell office:value-type="string" table:content-validation-name="val9" table:style-name="ce1">
            <text:p>Birmingham</text:p>
          </table:table-cell>
          <table:table-cell office:value-type="string" table:content-validation-name="val10" table:style-name="ce1">
            <text:p>Internal meeting</text:p>
          </table:table-cell>
          <table:table-cell office:value-type="currency" office:value="39.5" table:style-name="ce11">
            <text:p>£39.50</text:p>
          </table:table-cell>
          <table:table-cell office:value-type="currency" office:value="9.1999998092651367" table:style-name="ce11">
            <text:p>£9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8.699999809265137" table:style-name="ce11">
            <text:p>£48.70</text:p>
          </table:table-cell>
          <table:table-cell table:number-columns-repeated="16372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2/Publish/Individual%20Publish%20Template/Publish%20Template.xlsm'#Validation.$D$2:Validation.$D$80" table:base-cell-address="Amanda_Spielman.$A$1"/>
          <table:named-range table:name="Purpose" table:cell-range-address="'https://ofsted365.sharepoint.com/sites/IN0072/TeamDocuments/MI%20and%20Compliance%202022-23/SCS%20Expenses%20for%20Publication/Q2/Publish/Individual%20Publish%20Template/Publish%20Template.xlsm'#Validation.$A$2:Validation.$A$20" table:base-cell-address="Amanda_Spielman.$A$1"/>
        </table:named-expressions>
      </table:table>
      <table:table table:name="Christopher_Russell" table:style-name="ta1">
        <table:table-column table:style-name="co24" table:default-cell-style-name="ce22"/>
        <table:table-column table:style-name="co25" table:default-cell-style-name="ce22"/>
        <table:table-column table:style-name="co14" table:default-cell-style-name="ce22"/>
        <table:table-column table:style-name="co26" table:default-cell-style-name="ce2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7" table:default-cell-style-name="ce26"/>
        <table:table-column table:style-name="co28" table:default-cell-style-name="ce22"/>
        <table:table-column table:style-name="co29" table:default-cell-style-name="ce26"/>
        <table:table-column table:style-name="co12" table:default-cell-style-name="ce26"/>
        <table:table-column table:style-name="co8" table:default-cell-style-name="ce22"/>
        <table:table-column table:style-name="co30" table:number-columns-repeated="16371" table:default-cell-style-name="ce22"/>
        <table:table-row table:style-name="ro1">
          <table:table-cell office:value-type="string" table:style-name="ce19">
            <text:p>Mr Christopher Russell - Q2 - FY 2023</text:p>
          </table:table-cell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number-columns-repeated="16372" table:style-name="ce22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number-columns-repeated="16372" table:style-name="ce22"/>
        </table:table-row>
        <table:table-row table:style-name="ro3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24">
            <text:p>04/07/2022</text:p>
          </table:table-cell>
          <table:table-cell office:value-type="string" office:string-value="04/07/2022" table:formula="of:=[.A4]" table:style-name="ce25">
            <text:p>04/07/2022</text:p>
          </table:table-cell>
          <table:table-cell office:value-type="string" table:content-validation-name="val11" table:style-name="ce22">
            <text:p>Oxfordshire</text:p>
          </table:table-cell>
          <table:table-cell office:value-type="string" table:content-validation-name="val12" table:style-name="ce22">
            <text:p>External meeting</text:p>
          </table:table-cell>
          <table:table-cell office:value-type="currency" office:value="0" table:style-name="ce26">
            <text:p>£0.00</text:p>
          </table:table-cell>
          <table:table-cell office:value-type="currency" office:value="83.699996948242188" table:style-name="ce26">
            <text:p>£83.7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£0.00</text:p>
          </table:table-cell>
          <table:table-cell office:value-type="currency" office:value="83.699996948242188" table:style-name="ce26">
            <text:p>£83.70</text:p>
          </table:table-cell>
          <table:table-cell table:style-name="ce27"/>
          <table:table-cell table:number-columns-repeated="16371"/>
        </table:table-row>
        <table:table-row table:style-name="ro1">
          <table:table-cell office:value-type="string" table:style-name="ce24">
            <text:p>07/07/2022</text:p>
          </table:table-cell>
          <table:table-cell office:value-type="string" office:string-value="07/07/2022" table:formula="of:=[.A5]" table:style-name="ce25">
            <text:p>07/07/2022</text:p>
          </table:table-cell>
          <table:table-cell office:value-type="string" table:content-validation-name="val11" table:style-name="ce22">
            <text:p>Southampton</text:p>
          </table:table-cell>
          <table:table-cell office:value-type="string" table:content-validation-name="val12" table:style-name="ce22">
            <text:p>Conference</text:p>
          </table:table-cell>
          <table:table-cell office:value-type="currency" office:value="239.9" table:style-name="ce26">
            <text:p>£239.9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£0.00</text:p>
          </table:table-cell>
          <table:table-cell office:value-type="currency" office:value="239.9" table:style-name="ce26">
            <text:p>£239.90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08/07/2022</text:p>
          </table:table-cell>
          <table:table-cell office:value-type="string" office:string-value="08/07/2022" table:formula="of:=[.A6]" table:style-name="ce25">
            <text:p>08/07/2022</text:p>
          </table:table-cell>
          <table:table-cell office:value-type="string" table:content-validation-name="val11" table:style-name="ce22">
            <text:p>London</text:p>
          </table:table-cell>
          <table:table-cell office:value-type="string" table:content-validation-name="val12" table:style-name="ce22">
            <text:p>Conference</text:p>
          </table:table-cell>
          <table:table-cell office:value-type="currency" office:value="175.9" table:style-name="ce26">
            <text:p>£175.9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£0.00</text:p>
          </table:table-cell>
          <table:table-cell office:value-type="currency" office:value="175.9" table:style-name="ce26">
            <text:p>£175.90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05/09/2022</text:p>
          </table:table-cell>
          <table:table-cell office:value-type="date" office:date-value="2022-09-06T00:00:00" table:style-name="ce25">
            <text:p>06/09/2022</text:p>
          </table:table-cell>
          <table:table-cell office:value-type="string" table:content-validation-name="val11" table:style-name="ce22">
            <text:p>Birmingham</text:p>
          </table:table-cell>
          <table:table-cell office:value-type="string" table:content-validation-name="val12" table:style-name="ce22">
            <text:p>Conference</text:p>
          </table:table-cell>
          <table:table-cell office:value-type="currency" office:value="94.4" table:style-name="ce26">
            <text:p>£94.4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174.65" table:style-name="ce26">
            <text:p>£174.65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6">
            <text:p>£0.00</text:p>
          </table:table-cell>
          <table:table-cell office:value-type="currency" office:value="269.05" table:style-name="ce26">
            <text:p>£269.05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07/09/2022</text:p>
          </table:table-cell>
          <table:table-cell office:value-type="date" office:date-value="2022-09-07T00:00:00" table:style-name="ce25">
            <text:p>07/09/2022</text:p>
          </table:table-cell>
          <table:table-cell office:value-type="string" table:content-validation-name="val11" table:style-name="ce22">
            <text:p>Leeds</text:p>
          </table:table-cell>
          <table:table-cell office:value-type="string" table:content-validation-name="val12" table:style-name="ce22">
            <text:p>Conference</text:p>
          </table:table-cell>
          <table:table-cell office:value-type="currency" office:value="75" table:style-name="ce26">
            <text:p>£75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32" table:style-name="ce26">
            <text:p>£32.0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£0.00</text:p>
          </table:table-cell>
          <table:table-cell office:value-type="currency" office:value="107" table:style-name="ce26">
            <text:p>£107.00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08/09/2022</text:p>
          </table:table-cell>
          <table:table-cell office:value-type="date" office:date-value="2022-09-09T00:00:00" table:style-name="ce25">
            <text:p>09/09/2022</text:p>
          </table:table-cell>
          <table:table-cell office:value-type="string" table:content-validation-name="val11" table:style-name="ce22">
            <text:p>Milton keynes</text:p>
          </table:table-cell>
          <table:table-cell office:value-type="string" table:content-validation-name="val12" table:style-name="ce22">
            <text:p>Conference</text:p>
          </table:table-cell>
          <table:table-cell office:value-type="currency" office:value="166.7" table:style-name="ce26">
            <text:p>£166.7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112.16" table:style-name="ce11">
            <text:p>£112.16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6">
            <text:p>£0.00</text:p>
          </table:table-cell>
          <table:table-cell office:value-type="currency" office:value="278.86" table:style-name="ce26">
            <text:p>£278.86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13/09/2022</text:p>
          </table:table-cell>
          <table:table-cell office:value-type="string" table:style-name="ce24">
            <text:p>13/09/2022</text:p>
          </table:table-cell>
          <table:table-cell office:value-type="string" table:content-validation-name="val11" table:style-name="ce22">
            <text:p>Glasgow</text:p>
          </table:table-cell>
          <table:table-cell office:value-type="string" table:content-validation-name="val12" table:style-name="ce22">
            <text:p>External meeting</text:p>
          </table:table-cell>
          <table:table-cell office:value-type="currency" office:value="20.7" table:style-name="ce26">
            <text:p>£20.7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89.96" table:style-name="ce26">
            <text:p>£89.96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6">
            <text:p>£0.00</text:p>
          </table:table-cell>
          <table:table-cell office:value-type="currency" office:value="110.66" table:style-name="ce26">
            <text:p>£110.66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14/09/2022</text:p>
          </table:table-cell>
          <table:table-cell office:value-type="string" table:style-name="ce24">
            <text:p>14/09/2022</text:p>
          </table:table-cell>
          <table:table-cell office:value-type="string" table:content-validation-name="val11" table:style-name="ce22">
            <text:p>London</text:p>
          </table:table-cell>
          <table:table-cell office:value-type="string" table:content-validation-name="val12" table:style-name="ce22">
            <text:p>Internal meeting</text:p>
          </table:table-cell>
          <table:table-cell office:value-type="currency" office:value="196.5" table:style-name="ce26">
            <text:p>£196.5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£0.00</text:p>
          </table:table-cell>
          <table:table-cell office:value-type="currency" office:value="196.5" table:style-name="ce26">
            <text:p>£196.50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4">
            <text:p>21/09/2022</text:p>
          </table:table-cell>
          <table:table-cell office:value-type="string" table:style-name="ce24">
            <text:p>21/09/2022</text:p>
          </table:table-cell>
          <table:table-cell office:value-type="string" table:content-validation-name="val11" table:style-name="ce22">
            <text:p>Bristol</text:p>
          </table:table-cell>
          <table:table-cell office:value-type="string" table:content-validation-name="val12" table:style-name="ce22">
            <text:p>Internal meeting</text:p>
          </table:table-cell>
          <table:table-cell office:value-type="currency" office:value="0" table:style-name="ce26">
            <text:p>£0.00</text:p>
          </table:table-cell>
          <table:table-cell office:value-type="currency" office:value="13.85" table:style-name="ce26">
            <text:p>£13.85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£0.00</text:p>
          </table:table-cell>
          <table:table-cell office:value-type="currency" office:value="13.85" table:style-name="ce26">
            <text:p>£13.85</text:p>
          </table:table-cell>
          <table:table-cell table:number-columns-repeated="16372" table:style-name="ce2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2">
            <text:p>c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urpose" table:cell-range-address="'https://ofsted365.sharepoint.com/sites/IN0072/TeamDocuments/MI%20and%20Compliance%202022-23/SCS%20Expenses%20for%20Publication/Q2/Publish/Publish%20Template.xlsm'#Validation.$A$2:Validation.$A$15" table:base-cell-address="Amanda_Spielman.$A$1"/>
        </table:named-expressions>
      </table:table>
      <table:table table:name="Neil_Greenwood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31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2" table:default-cell-style-name="ce11"/>
        <table:table-column table:style-name="co33" table:default-cell-style-name="ce1"/>
        <table:table-column table:style-name="co34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r Neil Greenwood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">
            <text:p>21/07/2022</text:p>
          </table:table-cell>
          <table:table-cell office:value-type="string" table:style-name="ce10">
            <text:p>21/07/2022</text:p>
          </table:table-cell>
          <table:table-cell office:value-type="string" table:content-validation-name="val14" table:style-name="ce1">
            <text:p>Birmingham<text:s/></text:p>
          </table:table-cell>
          <table:table-cell office:value-type="string" table:content-validation-name="val13" table:style-name="ce1">
            <text:p>Internal workshop<text:s/></text:p>
          </table:table-cell>
          <table:table-cell office:value-type="currency" office:value="99.35" table:style-name="ce11">
            <text:p>£99.35</text:p>
          </table:table-cell>
          <table:table-cell office:value-type="currency" office:value="17.5" table:style-name="ce11">
            <text:p>£1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6.85" table:style-name="ce11">
            <text:p>£116.85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26/07/2022</text:p>
          </table:table-cell>
          <table:table-cell office:value-type="string" table:style-name="ce10">
            <text:p>26/07/2022</text:p>
          </table:table-cell>
          <table:table-cell office:value-type="string" table:content-validation-name="val14" table:style-name="ce1">
            <text:p>London<text:s/></text:p>
          </table:table-cell>
          <table:table-cell office:value-type="string" table:content-validation-name="val13" table:style-name="ce1">
            <text:p>Internal interviews<text:s/>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6/08/2022</text:p>
          </table:table-cell>
          <table:table-cell office:value-type="date" office:date-value="2022-08-17T00:00:00" table:style-name="ce10">
            <text:p>17/08/2022</text:p>
          </table:table-cell>
          <table:table-cell office:value-type="string" table:content-validation-name="val14" table:style-name="ce1">
            <text:p>Birmingham<text:s/></text:p>
          </table:table-cell>
          <table:table-cell office:value-type="string" table:content-validation-name="val13" table:style-name="ce1">
            <text:p>Internal meeting</text:p>
          </table:table-cell>
          <table:table-cell office:value-type="currency" office:value="84.2" table:style-name="ce11">
            <text:p>£84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4.2" table:style-name="ce11">
            <text:p>£84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3/08/2022</text:p>
          </table:table-cell>
          <table:table-cell office:value-type="string" table:style-name="ce10">
            <text:p>23/08/2022</text:p>
          </table:table-cell>
          <table:table-cell office:value-type="string" table:content-validation-name="val14" table:style-name="ce1">
            <text:p>London<text:s/></text:p>
          </table:table-cell>
          <table:table-cell office:value-type="string" table:content-validation-name="val13" table:style-name="ce1">
            <text:p>Internal meeting</text:p>
          </table:table-cell>
          <table:table-cell office:value-type="currency" office:value="369.4" table:style-name="ce11">
            <text:p>£369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5" table:style-name="ce11">
            <text:p>£145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514.4" table:style-name="ce11">
            <text:p>£514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5/09/2022</text:p>
          </table:table-cell>
          <table:table-cell office:value-type="string" table:style-name="ce10">
            <text:p>05/09/2022</text:p>
          </table:table-cell>
          <table:table-cell office:value-type="string" table:content-validation-name="val14" table:style-name="ce1">
            <text:p>London<text:s/></text:p>
          </table:table-cell>
          <table:table-cell office:value-type="string" table:content-validation-name="val13" table:style-name="ce1">
            <text:p>Internal meeting</text:p>
          </table:table-cell>
          <table:table-cell office:value-type="currency" office:value="369.4" table:style-name="ce11">
            <text:p>£369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69" table:style-name="ce11">
            <text:p>£169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538.4" table:style-name="ce11">
            <text:p>£538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3/09/2022</text:p>
          </table:table-cell>
          <table:table-cell office:value-type="string" table:style-name="ce10">
            <text:p>13/09/2022</text:p>
          </table:table-cell>
          <table:table-cell office:value-type="string" table:content-validation-name="val14" table:style-name="ce1">
            <text:p>London<text:s/></text:p>
          </table:table-cell>
          <table:table-cell office:value-type="string" table:content-validation-name="val13" table:style-name="ce1">
            <text:p>Internal meeting</text:p>
          </table:table-cell>
          <table:table-cell office:value-type="currency" office:value="369.4" table:style-name="ce11">
            <text:p>£369.40</text:p>
          </table:table-cell>
          <table:table-cell office:value-type="currency" office:value="14.949999809265137" table:style-name="ce11">
            <text:p>£14.9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84.34999980926511" table:style-name="ce11">
            <text:p>£384.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0/09/2022</text:p>
          </table:table-cell>
          <table:table-cell office:value-type="string" table:style-name="ce10">
            <text:p>20/09/2022</text:p>
          </table:table-cell>
          <table:table-cell office:value-type="string" table:content-validation-name="val14" table:style-name="ce1">
            <text:p>London<text:s/></text:p>
          </table:table-cell>
          <table:table-cell office:value-type="string" table:content-validation-name="val13" table:style-name="ce1">
            <text:p>Internal meeting</text:p>
          </table:table-cell>
          <table:table-cell office:value-type="currency" office:value="468.8" table:style-name="ce11">
            <text:p>£468.80</text:p>
          </table:table-cell>
          <table:table-cell office:value-type="currency" office:value="14.949999809265137" table:style-name="ce11">
            <text:p>£14.9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83.74999980926515" table:style-name="ce11">
            <text:p>£483.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8/09/2022</text:p>
          </table:table-cell>
          <table:table-cell office:value-type="date" office:date-value="2022-09-29T00:00:00" table:style-name="ce10">
            <text:p>29/09/2022</text:p>
          </table:table-cell>
          <table:table-cell office:value-type="string" table:content-validation-name="val14" table:style-name="ce1">
            <text:p>London<text:s/></text:p>
          </table:table-cell>
          <table:table-cell office:value-type="string" table:content-validation-name="val13" table:style-name="ce1">
            <text:p>External Event</text:p>
          </table:table-cell>
          <table:table-cell office:value-type="currency" office:value="369.4" table:style-name="ce11">
            <text:p>£369.40</text:p>
          </table:table-cell>
          <table:table-cell office:value-type="currency" office:value="29" table:style-name="ce11">
            <text:p>£29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1.94" table:style-name="ce11">
            <text:p>£201.94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600.34" table:style-name="ce11">
            <text:p>£600.34</text:p>
          </table:table-cell>
          <table:table-cell table:number-columns-repeated="1637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Louise_Grainger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1" table:default-cell-style-name="ce1"/>
        <table:table-column table:style-name="co17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s Louise Grainger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">
            <text:p>09/08/2022</text:p>
          </table:table-cell>
          <table:table-cell office:value-type="string" table:style-name="ce28">
            <text:p>09/08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335" table:style-name="ce11">
            <text:p>£33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35" table:style-name="ce11">
            <text:p>£335.00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1">
            <text:p>23/08/2022</text:p>
          </table:table-cell>
          <table:table-cell office:value-type="string" table:style-name="ce28">
            <text:p>23/08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99.8" table:style-name="ce11">
            <text:p>£99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9.8" table:style-name="ce11">
            <text:p>£99.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05/09/2022</text:p>
          </table:table-cell>
          <table:table-cell office:value-type="string" table:style-name="ce28">
            <text:p>05/09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219.6" table:style-name="ce11">
            <text:p>£219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19.6" table:style-name="ce11">
            <text:p>£219.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13/09/2022</text:p>
          </table:table-cell>
          <table:table-cell office:value-type="string" table:style-name="ce28">
            <text:p>13/09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112.6" table:style-name="ce11">
            <text:p>£112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2.6" table:style-name="ce11">
            <text:p>£112.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20/09/2022</text:p>
          </table:table-cell>
          <table:table-cell office:value-type="string" table:style-name="ce28">
            <text:p>20/09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368.2" table:style-name="ce11">
            <text:p>£368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8.2" table:style-name="ce11">
            <text:p>£368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21/09/2022</text:p>
          </table:table-cell>
          <table:table-cell office:value-type="string" table:style-name="ce28">
            <text:p>21/09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348.8" table:style-name="ce11">
            <text:p>£348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48.8" table:style-name="ce11">
            <text:p>£348.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28/09/2022</text:p>
          </table:table-cell>
          <table:table-cell office:value-type="string" table:style-name="ce28">
            <text:p>28/09/2022</text:p>
          </table:table-cell>
          <table:table-cell office:value-type="string" table:content-validation-name="val16" table:style-name="ce1">
            <text:p>London</text:p>
          </table:table-cell>
          <table:table-cell office:value-type="string" table:content-validation-name="val15" table:style-name="ce1">
            <text:p>Internal meeting</text:p>
          </table:table-cell>
          <table:table-cell office:value-type="currency" office:value="219.6" table:style-name="ce11">
            <text:p>£219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19.6" table:style-name="ce11">
            <text:p>£219.60</text:p>
          </table:table-cell>
          <table:table-cell table:number-columns-repeated="1637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Matthew_Coffey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5" table:default-cell-style-name="ce11"/>
        <table:table-column table:style-name="co36" table:default-cell-style-name="ce1"/>
        <table:table-column table:style-name="co37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r Matthew Coffey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5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">
            <text:p>06/07/2022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content-validation-name="val17" table:style-name="ce1">
            <text:p>Birmingham</text:p>
          </table:table-cell>
          <table:table-cell office:value-type="string" table:content-validation-name="val18" table:style-name="ce1">
            <text:p>Internal meeting</text:p>
          </table:table-cell>
          <table:table-cell office:value-type="currency" office:value="189.05" table:style-name="ce11">
            <text:p>£189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9.05" table:style-name="ce11">
            <text:p>£189.05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25/07/2022</text:p>
          </table:table-cell>
          <table:table-cell office:value-type="string" table:style-name="ce9">
            <text:p>25/07/2022</text:p>
          </table:table-cell>
          <table:table-cell office:value-type="string" table:content-validation-name="val17" table:style-name="ce1">
            <text:p>London</text:p>
          </table:table-cell>
          <table:table-cell office:value-type="string" table:content-validation-name="val18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.55" table:style-name="ce11">
            <text:p>£13.5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3.55" table:style-name="ce11">
            <text:p>£13.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8/07/2022</text:p>
          </table:table-cell>
          <table:table-cell office:value-type="string" table:style-name="ce9">
            <text:p>28/07/2022</text:p>
          </table:table-cell>
          <table:table-cell office:value-type="string" table:content-validation-name="val17" table:style-name="ce1">
            <text:p>Birmingham</text:p>
          </table:table-cell>
          <table:table-cell office:value-type="string" table:content-validation-name="val18" table:style-name="ce1">
            <text:p>External meeting</text:p>
          </table:table-cell>
          <table:table-cell office:value-type="currency" office:value="189.05" table:style-name="ce11">
            <text:p>£189.05</text:p>
          </table:table-cell>
          <table:table-cell office:value-type="currency" office:value="12.050000190734863" table:style-name="ce11">
            <text:p>£12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1.10000019073487" table:style-name="ce11">
            <text:p>£201.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6/09/2022</text:p>
          </table:table-cell>
          <table:table-cell office:value-type="date" office:date-value="2022-09-06T00:00:00" table:style-name="ce10">
            <text:p>06/09/2022</text:p>
          </table:table-cell>
          <table:table-cell office:value-type="string" table:content-validation-name="val17" table:style-name="ce1">
            <text:p>Birmingham</text:p>
          </table:table-cell>
          <table:table-cell office:value-type="string" table:content-validation-name="val18" table:style-name="ce1">
            <text:p>Internal meeting</text:p>
          </table:table-cell>
          <table:table-cell office:value-type="currency" office:value="188.8" table:style-name="ce11">
            <text:p>£188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8.8" table:style-name="ce11">
            <text:p>£188.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9/2022</text:p>
          </table:table-cell>
          <table:table-cell office:value-type="date" office:date-value="2022-09-07T00:00:00" table:style-name="ce10">
            <text:p>07/09/2022</text:p>
          </table:table-cell>
          <table:table-cell office:value-type="string" table:content-validation-name="val17" table:style-name="ce1">
            <text:p>Bristol</text:p>
          </table:table-cell>
          <table:table-cell office:value-type="string" table:content-validation-name="val18" table:style-name="ce1">
            <text:p>Internal meeting</text:p>
          </table:table-cell>
          <table:table-cell office:value-type="currency" office:value="201" table:style-name="ce11">
            <text:p>£201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1" table:style-name="ce11">
            <text:p>£201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9/09/2022</text:p>
          </table:table-cell>
          <table:table-cell office:value-type="string" table:style-name="ce9">
            <text:p>29/09/2022</text:p>
          </table:table-cell>
          <table:table-cell office:value-type="string" table:content-validation-name="val17" table:style-name="ce1">
            <text:p>Birmingham</text:p>
          </table:table-cell>
          <table:table-cell office:value-type="string" table:content-validation-name="val18" table:style-name="ce1">
            <text:p>Internal meeting</text:p>
          </table:table-cell>
          <table:table-cell office:value-type="currency" office:value="188.8" table:style-name="ce11">
            <text:p>£188.80</text:p>
          </table:table-cell>
          <table:table-cell office:value-type="currency" office:value="15" table:style-name="ce11">
            <text:p>£1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3.8" table:style-name="ce11">
            <text:p>£203.80</text:p>
          </table:table-cell>
          <table:table-cell table:number-columns-repeated="1637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Mike_Sheridan" table:style-name="ta1">
        <table:table-column table:style-name="co1" table:default-cell-style-name="ce31"/>
        <table:table-column table:style-name="co8" table:default-cell-style-name="ce31"/>
        <table:table-column table:style-name="co14" table:default-cell-style-name="ce1"/>
        <table:table-column table:style-name="co15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8" table:default-cell-style-name="ce1"/>
        <table:table-column table:style-name="co39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9">
            <text:p>Mr Mike Sheridan - Q2 - FY 2023</text:p>
          </table:table-cell>
          <table:table-cell table:style-name="ce30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style-name="ce30"/>
          <table:table-cell table:number-columns-repeated="2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06/07/2022</text:p>
          </table:table-cell>
          <table:table-cell office:value-type="date" office:date-value="2022-07-06T00:00:00" table:style-name="ce32">
            <text:p>06/07/2022</text:p>
          </table:table-cell>
          <table:table-cell office:value-type="string" table:content-validation-name="val19" table:style-name="ce1">
            <text:p>Birmingham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44.95" table:style-name="ce11">
            <text:p>£44.9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4.95" table:style-name="ce11">
            <text:p>£44.95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31">
            <text:p>11/07/2022</text:p>
          </table:table-cell>
          <table:table-cell office:value-type="date" office:date-value="2022-07-11T00:00:00" table:style-name="ce32">
            <text:p>11/07/2022</text:p>
          </table:table-cell>
          <table:table-cell office:value-type="string" table:content-validation-name="val19" table:style-name="ce1">
            <text:p>Cambridge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72.900001525878906" table:style-name="ce11">
            <text:p>£72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2.900001525878906" table:style-name="ce11">
            <text:p>£72.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12/07/2022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content-validation-name="val19" table:style-name="ce1">
            <text:p>Nottingham</text:p>
          </table:table-cell>
          <table:table-cell office:value-type="string" table:content-validation-name="val20" table:style-name="ce1">
            <text:p>External event</text:p>
          </table:table-cell>
          <table:table-cell office:value-type="currency" office:value="0" table:style-name="ce11">
            <text:p>£0.00</text:p>
          </table:table-cell>
          <table:table-cell office:value-type="currency" office:value="19.399999999999999" table:style-name="ce11">
            <text:p>£19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1" table:style-name="ce11">
            <text:p>£61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80.400000000000006" table:style-name="ce11">
            <text:p>£80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15/07/2022</text:p>
          </table:table-cell>
          <table:table-cell office:value-type="string" table:style-name="ce31">
            <text:p>15/07/2022</text:p>
          </table:table-cell>
          <table:table-cell office:value-type="string" table:content-validation-name="val19" table:style-name="ce1">
            <text:p>Cambridge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30.600000381469727" table:style-name="ce11">
            <text:p>£30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0.600000381469727" table:style-name="ce11">
            <text:p>£30.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19/07/2022</text:p>
          </table:table-cell>
          <table:table-cell office:value-type="string" table:style-name="ce31">
            <text:p>19/07/2022</text:p>
          </table:table-cell>
          <table:table-cell office:value-type="string" table:content-validation-name="val19" table:style-name="ce1">
            <text:p>London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6" table:style-name="ce11">
            <text:p>£6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3.29" table:style-name="ce11">
            <text:p>£123.29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29.29000000000002" table:style-name="ce11">
            <text:p>£129.2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22/07/2022</text:p>
          </table:table-cell>
          <table:table-cell office:value-type="string" table:style-name="ce31">
            <text:p>22/07/2022</text:p>
          </table:table-cell>
          <table:table-cell office:value-type="string" table:content-validation-name="val19" table:style-name="ce1">
            <text:p>Nottingham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12.7" table:style-name="ce11">
            <text:p>£12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2.7" table:style-name="ce11">
            <text:p>£12.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25/07/2022</text:p>
          </table:table-cell>
          <table:table-cell office:value-type="string" table:style-name="ce31">
            <text:p>25/07/2022</text:p>
          </table:table-cell>
          <table:table-cell office:value-type="string" table:content-validation-name="val19" table:style-name="ce1">
            <text:p>London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5.96" table:style-name="ce11">
            <text:p>£145.96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45.96" table:style-name="ce11">
            <text:p>£145.9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01/09/2022</text:p>
          </table:table-cell>
          <table:table-cell office:value-type="date" office:date-value="2022-09-01T00:00:00" table:style-name="ce32">
            <text:p>01/09/2022</text:p>
          </table:table-cell>
          <table:table-cell office:value-type="string" table:content-validation-name="val19" table:style-name="ce1">
            <text:p>Derbyshire</text:p>
          </table:table-cell>
          <table:table-cell office:value-type="string" table:content-validation-name="val20" table:style-name="ce1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36" table:style-name="ce11">
            <text:p>£36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" table:style-name="ce11">
            <text:p>£36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06/09/2022</text:p>
          </table:table-cell>
          <table:table-cell office:value-type="date" office:date-value="2022-09-06T00:00:00" table:style-name="ce32">
            <text:p>06/09/2022</text:p>
          </table:table-cell>
          <table:table-cell office:value-type="string" table:content-validation-name="val19" table:style-name="ce1">
            <text:p>London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75.2" table:style-name="ce11">
            <text:p>£75.20</text:p>
          </table:table-cell>
          <table:table-cell office:value-type="currency" office:value="6.3000001907348633" table:style-name="ce11">
            <text:p>£6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1.500000190734866" table:style-name="ce11">
            <text:p>£81.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07/09/2022</text:p>
          </table:table-cell>
          <table:table-cell office:value-type="date" office:date-value="2022-09-07T00:00:00" table:style-name="ce32">
            <text:p>07/09/2022</text:p>
          </table:table-cell>
          <table:table-cell office:value-type="string" table:content-validation-name="val19" table:style-name="ce1">
            <text:p>Nottingham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41.849998474121094" table:style-name="ce11">
            <text:p>£41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2.05" table:style-name="ce11">
            <text:p>£22.0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63.899998474121091" table:style-name="ce11">
            <text:p>£63.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08/09/2022</text:p>
          </table:table-cell>
          <table:table-cell office:value-type="date" office:date-value="2022-09-08T00:00:00" table:style-name="ce32">
            <text:p>08/09/2022</text:p>
          </table:table-cell>
          <table:table-cell office:value-type="string" table:content-validation-name="val19" table:style-name="ce1">
            <text:p>London</text:p>
          </table:table-cell>
          <table:table-cell office:value-type="string" table:content-validation-name="val20" table:style-name="ce1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48.000001525878908" table:style-name="ce11">
            <text:p>£48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8.2" table:style-name="ce11">
            <text:p>£28.2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6.200001525878903" table:style-name="ce11">
            <text:p>£76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09/09/2022</text:p>
          </table:table-cell>
          <table:table-cell office:value-type="date" office:date-value="2022-09-09T00:00:00" table:style-name="ce32">
            <text:p>09/09/2022</text:p>
          </table:table-cell>
          <table:table-cell office:value-type="string" table:content-validation-name="val19" table:style-name="ce1">
            <text:p>Milton Keynes</text:p>
          </table:table-cell>
          <table:table-cell office:value-type="string" table:content-validation-name="val20" table:style-name="ce1">
            <text:p>Conference</text:p>
          </table:table-cell>
          <table:table-cell office:value-type="currency" office:value="0" table:style-name="ce11">
            <text:p>£0.00</text:p>
          </table:table-cell>
          <table:table-cell office:value-type="currency" office:value="5.8499999046325684" table:style-name="ce11">
            <text:p>£5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.8499999046325684" table:style-name="ce11">
            <text:p>£5.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21/09/2022</text:p>
          </table:table-cell>
          <table:table-cell office:value-type="string" table:style-name="ce31">
            <text:p>21/09/2022</text:p>
          </table:table-cell>
          <table:table-cell office:value-type="string" table:content-validation-name="val19" table:style-name="ce1">
            <text:p>Peterborough</text:p>
          </table:table-cell>
          <table:table-cell office:value-type="string" table:content-validation-name="val20" table:style-name="ce1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71.550003051757813" table:style-name="ce11">
            <text:p>£71.5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1.550003051757813" table:style-name="ce11">
            <text:p>£71.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29/09/2022</text:p>
          </table:table-cell>
          <table:table-cell office:value-type="string" table:style-name="ce31">
            <text:p>29/09/2022</text:p>
          </table:table-cell>
          <table:table-cell office:value-type="string" table:content-validation-name="val19" table:style-name="ce1">
            <text:p>Birmingham</text:p>
          </table:table-cell>
          <table:table-cell office:value-type="string" table:content-validation-name="val20" table:style-name="ce1">
            <text:p>Internal meeting</text:p>
          </table:table-cell>
          <table:table-cell office:value-type="currency" office:value="79.099999999999994" table:style-name="ce11">
            <text:p>£79.10</text:p>
          </table:table-cell>
          <table:table-cell office:value-type="currency" office:value="17.300000190734863" table:style-name="ce11">
            <text:p>£17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6.400000190734858" table:style-name="ce11">
            <text:p>£96.40</text:p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2/Publish/Individual%20Publish%20Template/Publish%20Template.xlsm'#Validation.$D$2:Validation.$D$80" table:base-cell-address="Amanda_Spielman.$A$1"/>
          <table:named-range table:name="Purpose" table:cell-range-address="'https://ofsted365.sharepoint.com/sites/IN0072/TeamDocuments/MI%20and%20Compliance%202022-23/SCS%20Expenses%20for%20Publication/Q2/Publish/Individual%20Publish%20Template/Publish%20Template.xlsm'#Validation.$A$2:Validation.$A$20" table:base-cell-address="Amanda_Spielman.$A$1"/>
        </table:named-expressions>
      </table:table>
      <table:table table:name="Matthew_Purves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0" table:default-cell-style-name="ce1"/>
        <table:table-column table:style-name="co41" table:default-cell-style-name="ce11"/>
        <table:table-column table:style-name="co12" table:default-cell-style-name="ce1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r Matthew Purves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6/07/2022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content-validation-name="val22" table:style-name="ce1">
            <text:p>Birmingham</text:p>
          </table:table-cell>
          <table:table-cell office:value-type="string" table:content-validation-name="val21" table:style-name="ce1">
            <text:p>Internal meeting</text:p>
          </table:table-cell>
          <table:table-cell office:value-type="currency" office:value="107.5" table:style-name="ce11">
            <text:p>£10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.3000001907348633" table:style-name="ce11">
            <text:p>£9.3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6.80000019073486" table:style-name="ce11">
            <text:p>£116.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9/07/2022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content-validation-name="val22" table:style-name="ce1">
            <text:p>Rochester</text:p>
          </table:table-cell>
          <table:table-cell office:value-type="string" table:content-validation-name="val21" table:style-name="ce1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40.56" table:style-name="ce11">
            <text:p>£40.5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4.81" table:style-name="ce11">
            <text:p>£44.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7/2022</text:p>
          </table:table-cell>
          <table:table-cell office:value-type="string" table:style-name="ce9">
            <text:p>25/07/2022</text:p>
          </table:table-cell>
          <table:table-cell office:value-type="string" table:content-validation-name="val22" table:style-name="ce1">
            <text:p>London</text:p>
          </table:table-cell>
          <table:table-cell office:value-type="string" table:content-validation-name="val21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5.96" table:style-name="ce11">
            <text:p>£145.96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45.96" table:style-name="ce11">
            <text:p>£145.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6/09/2022</text:p>
          </table:table-cell>
          <table:table-cell office:value-type="date" office:date-value="2022-09-06T00:00:00" table:style-name="ce10">
            <text:p>06/09/2022</text:p>
          </table:table-cell>
          <table:table-cell office:value-type="string" table:content-validation-name="val22" table:style-name="ce1">
            <text:p>Birmingham</text:p>
          </table:table-cell>
          <table:table-cell office:value-type="string" table:content-validation-name="val21" table:style-name="ce1">
            <text:p>Conference</text:p>
          </table:table-cell>
          <table:table-cell office:value-type="currency" office:value="200" table:style-name="ce11">
            <text:p>£20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2.90000152587891" table:style-name="ce11">
            <text:p>£132.9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332.90000152587891" table:style-name="ce11">
            <text:p>£332.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9/2022</text:p>
          </table:table-cell>
          <table:table-cell office:value-type="string" table:style-name="ce9">
            <text:p>14/09/2022</text:p>
          </table:table-cell>
          <table:table-cell office:value-type="string" table:content-validation-name="val22" table:style-name="ce1">
            <text:p>Egham</text:p>
          </table:table-cell>
          <table:table-cell office:value-type="string" table:content-validation-name="val21" table:style-name="ce1">
            <text:p>Internal meeting</text:p>
          </table:table-cell>
          <table:table-cell office:value-type="currency" office:value="16.899999999999999" table:style-name="ce11">
            <text:p>£16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6.899999999999999" table:style-name="ce11">
            <text:p>£16.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9/09/2022</text:p>
          </table:table-cell>
          <table:table-cell office:value-type="string" table:style-name="ce9">
            <text:p>29/09/2022</text:p>
          </table:table-cell>
          <table:table-cell office:value-type="string" table:content-validation-name="val22" table:style-name="ce1">
            <text:p>Birmingham</text:p>
          </table:table-cell>
          <table:table-cell office:value-type="string" table:content-validation-name="val21" table:style-name="ce1">
            <text:p>Internal meeting</text:p>
          </table:table-cell>
          <table:table-cell office:value-type="currency" office:value="200" table:style-name="ce11">
            <text:p>£20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.25" table:style-name="ce11">
            <text:p>£13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13.25" table:style-name="ce11">
            <text:p>£213.25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2/Publish/Individual%20Publish%20Template/Publish%20Template.xlsm'#Validation.$D$2:Validation.$D$80" table:base-cell-address="Amanda_Spielman.$A$1"/>
          <table:named-range table:name="Purpose" table:cell-range-address="'https://ofsted365.sharepoint.com/sites/IN0072/TeamDocuments/MI%20and%20Compliance%202022-23/SCS%20Expenses%20for%20Publication/Q2/Publish/Individual%20Publish%20Template/Publish%20Template.xlsm'#Validation.$A$2:Validation.$A$15" table:base-cell-address="Amanda_Spielman.$A$1"/>
        </table:named-expressions>
      </table:table>
      <table:table table:name="James_McNeillie" table:style-name="ta1">
        <table:table-column table:style-name="co1" table:default-cell-style-name="ce1"/>
        <table:table-column table:style-name="co8" table:default-cell-style-name="ce1"/>
        <table:table-column table:style-name="co42" table:default-cell-style-name="ce1"/>
        <table:table-column table:style-name="co43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9" table:default-cell-style-name="ce1"/>
        <table:table-column table:style-name="co34" table:default-cell-style-name="ce11"/>
        <table:table-column table:style-name="co12" table:default-cell-style-name="ce11"/>
        <table:table-column table:style-name="co8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Mr James McNeillie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5/07/2022</text:p>
          </table:table-cell>
          <table:table-cell office:value-type="string" table:style-name="ce9">
            <text:p>05/07/2022</text:p>
          </table:table-cell>
          <table:table-cell office:value-type="string" table:content-validation-name="val23" table:style-name="ce1">
            <text:p>London</text:p>
          </table:table-cell>
          <table:table-cell office:value-type="string" table:content-validation-name="val24" table:style-name="ce1">
            <text:p>Executive Board meeting<text:s/></text:p>
          </table:table-cell>
          <table:table-cell office:value-type="currency" office:value="59.05" table:style-name="ce11">
            <text:p>£59.05</text:p>
          </table:table-cell>
          <table:table-cell office:value-type="currency" office:value="125.9" table:style-name="ce11">
            <text:p>£125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07.54000183105468" table:style-name="ce11">
            <text:p>£107.54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92.49000183105466" table:style-name="ce11">
            <text:p>£292.49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9">
            <text:p>06/07/2022</text:p>
          </table:table-cell>
          <table:table-cell office:value-type="string" table:style-name="ce9">
            <text:p>06/07/2022</text:p>
          </table:table-cell>
          <table:table-cell office:value-type="string" table:content-validation-name="val23" table:style-name="ce1">
            <text:p>Birmingham</text:p>
          </table:table-cell>
          <table:table-cell office:value-type="string" table:content-validation-name="val24" table:style-name="ce1">
            <text:p>COO Delivery management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70.099999999999994" table:style-name="ce11">
            <text:p>£70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.190000057220459" table:style-name="ce11">
            <text:p>£5.19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5.290000057220453" table:style-name="ce11">
            <text:p>£75.2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5/07/2022</text:p>
          </table:table-cell>
          <table:table-cell office:value-type="date" office:date-value="2022-07-26T00:00:00" table:style-name="ce10">
            <text:p>26/07/2022</text:p>
          </table:table-cell>
          <table:table-cell office:value-type="string" table:content-validation-name="val23" table:style-name="ce1">
            <text:p>London</text:p>
          </table:table-cell>
          <table:table-cell office:value-type="string" table:content-validation-name="val24" table:style-name="ce1">
            <text:p>Internal meeting<text:s/></text:p>
          </table:table-cell>
          <table:table-cell office:value-type="currency" office:value="180.15" table:style-name="ce11">
            <text:p>£180.15</text:p>
          </table:table-cell>
          <table:table-cell office:value-type="currency" office:value="20.2" table:style-name="ce11">
            <text:p>£20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5.96" table:style-name="ce11">
            <text:p>£145.96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346.31" table:style-name="ce11">
            <text:p>£346.3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8/07/2022</text:p>
          </table:table-cell>
          <table:table-cell office:value-type="string" table:style-name="ce9">
            <text:p>28/07/2022</text:p>
          </table:table-cell>
          <table:table-cell office:value-type="string" table:content-validation-name="val23" table:style-name="ce1">
            <text:p>North Devon</text:p>
          </table:table-cell>
          <table:table-cell office:value-type="string" table:content-validation-name="val24" table:style-name="ce1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130.64999842643738" table:style-name="ce11">
            <text:p>£130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30.64999842643738" table:style-name="ce11">
            <text:p>£130.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8/09/2022</text:p>
          </table:table-cell>
          <table:table-cell office:value-type="string" table:style-name="ce9">
            <text:p>08/09/2022</text:p>
          </table:table-cell>
          <table:table-cell office:value-type="string" table:content-validation-name="val23" table:style-name="ce1">
            <text:p>Taunton</text:p>
          </table:table-cell>
          <table:table-cell office:value-type="string" table:content-validation-name="val24" table:style-name="ce1">
            <text:p>Training Day</text:p>
          </table:table-cell>
          <table:table-cell office:value-type="currency" office:value="0" table:style-name="ce11">
            <text:p>£0.00</text:p>
          </table:table-cell>
          <table:table-cell office:value-type="currency" office:value="85.87" table:style-name="ce11">
            <text:p>£85.87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5.87" table:style-name="ce11">
            <text:p>£85.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3/09/2022</text:p>
          </table:table-cell>
          <table:table-cell office:value-type="string" table:style-name="ce9">
            <text:p>13/09/2022</text:p>
          </table:table-cell>
          <table:table-cell office:value-type="string" table:content-validation-name="val23" table:style-name="ce1">
            <text:p>London</text:p>
          </table:table-cell>
          <table:table-cell office:value-type="string" table:content-validation-name="val24" table:style-name="ce1">
            <text:p>COO Delivery management meeting</text:p>
          </table:table-cell>
          <table:table-cell office:value-type="currency" office:value="179.9" table:style-name="ce11">
            <text:p>£179.90</text:p>
          </table:table-cell>
          <table:table-cell office:value-type="currency" office:value="14.200000286102295" table:style-name="ce11">
            <text:p>£14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.3000001907348633" table:style-name="ce11">
            <text:p>£9.3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3.40000047683716" table:style-name="ce11">
            <text:p>£203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0/09/2022</text:p>
          </table:table-cell>
          <table:table-cell office:value-type="string" table:style-name="ce9">
            <text:p>20/09/2022</text:p>
          </table:table-cell>
          <table:table-cell office:value-type="string" table:content-validation-name="val23" table:style-name="ce1">
            <text:p>London</text:p>
          </table:table-cell>
          <table:table-cell office:value-type="string" table:content-validation-name="val24" table:style-name="ce1">
            <text:p>Executive Board meeting<text:s/></text:p>
          </table:table-cell>
          <table:table-cell office:value-type="currency" office:value="259" table:style-name="ce11">
            <text:p>£259.00</text:p>
          </table:table-cell>
          <table:table-cell office:value-type="currency" office:value="14.200000286102295" table:style-name="ce11">
            <text:p>£14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.7000000476837158" table:style-name="ce11">
            <text:p>£3.7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76.90000033378601" table:style-name="ce11">
            <text:p>£276.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2/09/2022</text:p>
          </table:table-cell>
          <table:table-cell office:value-type="string" table:style-name="ce9">
            <text:p>22/09/2022</text:p>
          </table:table-cell>
          <table:table-cell office:value-type="string" table:content-validation-name="val23" table:style-name="ce1">
            <text:p>Weston Super Mare</text:p>
          </table:table-cell>
          <table:table-cell office:value-type="string" table:content-validation-name="val24" table:style-name="ce1">
            <text:p>Inspection<text:s/></text:p>
          </table:table-cell>
          <table:table-cell office:value-type="currency" office:value="0" table:style-name="ce11">
            <text:p>£0.00</text:p>
          </table:table-cell>
          <table:table-cell office:value-type="currency" office:value="47.25" table:style-name="ce11">
            <text:p>£47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1500000953674316" table:style-name="ce11">
            <text:p>£4.1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1.400000095367432" table:style-name="ce11">
            <text:p>£51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9/09/2022</text:p>
          </table:table-cell>
          <table:table-cell office:value-type="string" table:style-name="ce9">
            <text:p>29/09/2022</text:p>
          </table:table-cell>
          <table:table-cell office:value-type="string" table:content-validation-name="val23" table:style-name="ce1">
            <text:p>Birmingham</text:p>
          </table:table-cell>
          <table:table-cell office:value-type="string" table:content-validation-name="val24" table:style-name="ce1">
            <text:p>Internal meeting<text:s/></text:p>
          </table:table-cell>
          <table:table-cell office:value-type="currency" office:value="0" table:style-name="ce11">
            <text:p>£0.00</text:p>
          </table:table-cell>
          <table:table-cell office:value-type="currency" office:value="76.81" table:style-name="ce11">
            <text:p>£76.81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6.81" table:style-name="ce11">
            <text:p>£76.8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11"/>
          <table:table-cell table:style-name="ce1"/>
          <table:table-cell table:number-columns-repeated="2" table:style-name="ce11"/>
          <table:table-cell table:number-columns-repeated="1637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Katrina_Gueli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5" table:default-cell-style-name="ce1"/>
        <table:table-column table:style-name="co46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rs Katrina Gueli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1/07/2022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content-validation-name="val26" table:style-name="ce1">
            <text:p>Redcar and Cleveland</text:p>
          </table:table-cell>
          <table:table-cell office:value-type="string" table:content-validation-name="val25" table:style-name="ce1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45" table:style-name="ce11">
            <text:p>£4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9.25" table:style-name="ce11">
            <text:p>£49.25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04/07/202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content-validation-name="val26" table:style-name="ce1">
            <text:p>York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9.619999885559082" table:style-name="ce11">
            <text:p>£9.6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.619999885559082" table:style-name="ce11">
            <text:p>£9.6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5/07/2022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content-validation-name="val26" table:style-name="ce1">
            <text:p>London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204.55" table:style-name="ce11">
            <text:p>£204.55</text:p>
          </table:table-cell>
          <table:table-cell office:value-type="currency" office:value="7.9899997711181641" table:style-name="ce11">
            <text:p>£7.99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.3000001907348633" table:style-name="ce11">
            <text:p>£9.3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21.83999996185304" table:style-name="ce11">
            <text:p>£221.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6/07/2022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content-validation-name="val26" table:style-name="ce1">
            <text:p>Birmingham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121.25" table:style-name="ce11">
            <text:p>£121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25.5" table:style-name="ce11">
            <text:p>£125.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7/2022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content-validation-name="val26" table:style-name="ce1">
            <text:p>Durham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93.85" table:style-name="ce11">
            <text:p>£93.85</text:p>
          </table:table-cell>
          <table:table-cell office:value-type="currency" office:value="8.8000001907348633" table:style-name="ce11">
            <text:p>£8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02.65000019073486" table:style-name="ce11">
            <text:p>£102.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2/07/2022</text:p>
          </table:table-cell>
          <table:table-cell office:value-type="date" office:date-value="2022-07-12T00:00:00" table:style-name="ce10">
            <text:p>12/07/2022</text:p>
          </table:table-cell>
          <table:table-cell office:value-type="string" table:content-validation-name="val26" table:style-name="ce1">
            <text:p>York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39.049999999999997" table:style-name="ce11">
            <text:p>£39.05</text:p>
          </table:table-cell>
          <table:table-cell office:value-type="currency" office:value="8.3500003814697266" table:style-name="ce11">
            <text:p>£8.3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7.400000381469724" table:style-name="ce11">
            <text:p>£47.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1/07/2022</text:p>
          </table:table-cell>
          <table:table-cell office:value-type="date" office:date-value="2022-07-22T00:00:00" table:style-name="ce10">
            <text:p>22/07/2022</text:p>
          </table:table-cell>
          <table:table-cell office:value-type="string" table:content-validation-name="val26" table:style-name="ce1">
            <text:p>York</text:p>
          </table:table-cell>
          <table:table-cell office:value-type="string" table:content-validation-name="val25" table:style-name="ce1">
            <text:p>Conference</text:p>
          </table:table-cell>
          <table:table-cell office:value-type="currency" office:value="39.049999999999997" table:style-name="ce11">
            <text:p>£39.05</text:p>
          </table:table-cell>
          <table:table-cell office:value-type="currency" office:value="17.46" table:style-name="ce11">
            <text:p>£17.4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6.51" table:style-name="ce11">
            <text:p>£56.5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5/07/2022</text:p>
          </table:table-cell>
          <table:table-cell office:value-type="string" table:style-name="ce9">
            <text:p>25/07/2022</text:p>
          </table:table-cell>
          <table:table-cell office:value-type="string" table:content-validation-name="val26" table:style-name="ce1">
            <text:p>London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153.05000000000001" table:style-name="ce11">
            <text:p>£153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22" table:style-name="ce11">
            <text:p>£422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575.04999999999995" table:style-name="ce11">
            <text:p>£575.0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26/07/2022</text:p>
          </table:table-cell>
          <table:table-cell office:value-type="string" table:style-name="ce9">
            <text:p>26/07/2022</text:p>
          </table:table-cell>
          <table:table-cell office:value-type="string" table:content-validation-name="val26" table:style-name="ce1">
            <text:p>Nottingham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68.5" table:style-name="ce11">
            <text:p>£68.50</text:p>
          </table:table-cell>
          <table:table-cell office:value-type="currency" office:value="7.059999942779541" table:style-name="ce11">
            <text:p>£7.0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5.559999942779541" table:style-name="ce11">
            <text:p>£75.5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4/08/2022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content-validation-name="val26" table:style-name="ce1">
            <text:p>Barnsley</text:p>
          </table:table-cell>
          <table:table-cell office:value-type="string" table:content-validation-name="val25" table:style-name="ce1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36.700000000000003" table:style-name="ce11">
            <text:p>£36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0.950000000000003" table:style-name="ce11">
            <text:p>£40.9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6/09/2022</text:p>
          </table:table-cell>
          <table:table-cell office:value-type="date" office:date-value="2022-09-06T00:00:00" table:style-name="ce10">
            <text:p>06/09/2022</text:p>
          </table:table-cell>
          <table:table-cell office:value-type="string" table:content-validation-name="val26" table:style-name="ce1">
            <text:p>Birmingham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125.2" table:style-name="ce11">
            <text:p>£125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0" table:style-name="ce11">
            <text:p>£120.0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45.2" table:style-name="ce11">
            <text:p>£245.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9/2022</text:p>
          </table:table-cell>
          <table:table-cell office:value-type="date" office:date-value="2022-09-07T00:00:00" table:style-name="ce10">
            <text:p>07/09/2022</text:p>
          </table:table-cell>
          <table:table-cell office:value-type="string" table:content-validation-name="val26" table:style-name="ce1">
            <text:p>Birmingham</text:p>
          </table:table-cell>
          <table:table-cell office:value-type="string" table:content-validation-name="val25" table:style-name="ce1">
            <text:p>Conference</text:p>
          </table:table-cell>
          <table:table-cell office:value-type="currency" office:value="0" table:style-name="ce11">
            <text:p>£0.00</text:p>
          </table:table-cell>
          <table:table-cell office:value-type="currency" office:value="9.4499998092651367" table:style-name="ce11">
            <text:p>£9.4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.4499998092651367" table:style-name="ce11">
            <text:p>£9.4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8/09/2022</text:p>
          </table:table-cell>
          <table:table-cell office:value-type="date" office:date-value="2022-09-08T00:00:00" table:style-name="ce10">
            <text:p>08/09/2022</text:p>
          </table:table-cell>
          <table:table-cell office:value-type="string" table:content-validation-name="val26" table:style-name="ce1">
            <text:p>Leeds</text:p>
          </table:table-cell>
          <table:table-cell office:value-type="string" table:content-validation-name="val25" table:style-name="ce1">
            <text:p>Conference</text:p>
          </table:table-cell>
          <table:table-cell office:value-type="currency" office:value="7.1" table:style-name="ce11">
            <text:p>£7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.1" table:style-name="ce11">
            <text:p>£7.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9/09/2022</text:p>
          </table:table-cell>
          <table:table-cell office:value-type="date" office:date-value="2022-09-09T00:00:00" table:style-name="ce10">
            <text:p>09/09/2022</text:p>
          </table:table-cell>
          <table:table-cell office:value-type="string" table:content-validation-name="val26" table:style-name="ce1">
            <text:p>Leeds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7.1" table:style-name="ce11">
            <text:p>£7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.1" table:style-name="ce11">
            <text:p>£7.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3/09/2022</text:p>
          </table:table-cell>
          <table:table-cell office:value-type="string" table:style-name="ce9">
            <text:p>13/09/2022</text:p>
          </table:table-cell>
          <table:table-cell office:value-type="string" table:content-validation-name="val26" table:style-name="ce1">
            <text:p>London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139.1" table:style-name="ce11">
            <text:p>£139.10</text:p>
          </table:table-cell>
          <table:table-cell office:value-type="currency" office:value="8.1700000762939453" table:style-name="ce11">
            <text:p>£8.17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.25" table:style-name="ce11">
            <text:p>£5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52.52000007629394" table:style-name="ce11">
            <text:p>£152.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9/2022</text:p>
          </table:table-cell>
          <table:table-cell office:value-type="string" table:style-name="ce9">
            <text:p>14/09/2022</text:p>
          </table:table-cell>
          <table:table-cell office:value-type="string" table:content-validation-name="val26" table:style-name="ce1">
            <text:p>Darlington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66.599998474121094" table:style-name="ce11">
            <text:p>£66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0.849998474121094" table:style-name="ce11">
            <text:p>£70.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3/09/2022</text:p>
          </table:table-cell>
          <table:table-cell office:value-type="string" table:style-name="ce9">
            <text:p>23/09/2022</text:p>
          </table:table-cell>
          <table:table-cell office:value-type="string" table:content-validation-name="val26" table:style-name="ce1">
            <text:p>York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40.5" table:style-name="ce11">
            <text:p>£40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0.5" table:style-name="ce11">
            <text:p>£40.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9/09/2022</text:p>
          </table:table-cell>
          <table:table-cell office:value-type="string" table:style-name="ce9">
            <text:p>29/09/2022</text:p>
          </table:table-cell>
          <table:table-cell office:value-type="string" table:content-validation-name="val26" table:style-name="ce1">
            <text:p>Birmingham</text:p>
          </table:table-cell>
          <table:table-cell office:value-type="string" table:content-validation-name="val25" table:style-name="ce1">
            <text:p>Internal meeting</text:p>
          </table:table-cell>
          <table:table-cell office:value-type="currency" office:value="125.2" table:style-name="ce11">
            <text:p>£125.20</text:p>
          </table:table-cell>
          <table:table-cell office:value-type="currency" office:value="8.9099998474121094" table:style-name="ce11">
            <text:p>£8.91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34.1099998474121" table:style-name="ce11">
            <text:p>£134.11</text:p>
          </table:table-cell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2/Publish/Individual%20Publish%20Template/Publish%20Template.xlsm'#Validation.$D$2:Validation.$D$80" table:base-cell-address="Amanda_Spielman.$A$1"/>
          <table:named-range table:name="Purpose" table:cell-range-address="'https://ofsted365.sharepoint.com/sites/IN0072/TeamDocuments/MI%20and%20Compliance%202022-23/SCS%20Expenses%20for%20Publication/Q2/Publish/Individual%20Publish%20Template/Publish%20Template.xlsm'#Validation.$A$2:Validation.$A$20" table:base-cell-address="Amanda_Spielman.$A$1"/>
        </table:named-expressions>
      </table:table>
      <table:table table:name="Yvette_Stanley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1"/>
        <table:table-column table:style-name="co47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7" table:default-cell-style-name="ce1"/>
        <table:table-column table:style-name="co48" table:default-cell-style-name="ce11"/>
        <table:table-column table:style-name="co12" table:default-cell-style-name="ce11"/>
        <table:table-column table:style-name="co1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Yvette Stanley - Q2 - FY 2023</text:p>
          </table:table-cell>
          <table:table-cell table:style-name="ce5"/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This worksheet contains one table</text:p>
          </table:table-cell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07/07/2022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content-validation-name="val28" table:style-name="ce1">
            <text:p>Manchster</text:p>
          </table:table-cell>
          <table:table-cell office:value-type="string" table:content-validation-name="val27" table:style-name="ce1">
            <text:p>Internal Meeting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1">
          <table:table-cell office:value-type="string" table:style-name="ce9">
            <text:p>08/08/2022</text:p>
          </table:table-cell>
          <table:table-cell office:value-type="date" office:date-value="2022-08-08T00:00:00" table:style-name="ce10">
            <text:p>08/08/2022</text:p>
          </table:table-cell>
          <table:table-cell table:content-validation-name="val28" table:style-name="ce1"/>
          <table:table-cell office:value-type="string" table:content-validation-name="val27" table:style-name="ce1">
            <text:p>Membership Subscrip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33">
            <text:p>0</text:p>
          </table:table-cell>
          <table:table-cell office:value-type="currency" office:value="594" table:style-name="ce11">
            <text:p>£594.00</text:p>
          </table:table-cell>
          <table:table-cell office:value-type="currency" office:value="594" table:style-name="ce11">
            <text:p>£594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17/08/2022</text:p>
          </table:table-cell>
          <table:table-cell office:value-type="string" table:style-name="ce9">
            <text:p>17/08/2022</text:p>
          </table:table-cell>
          <table:table-cell office:value-type="string" table:content-validation-name="val28" table:style-name="ce1">
            <text:p>Bristol</text:p>
          </table:table-cell>
          <table:table-cell office:value-type="string" table:content-validation-name="val27" table:style-name="ce1">
            <text:p>External visit</text:p>
          </table:table-cell>
          <table:table-cell office:value-type="currency" office:value="51" table:style-name="ce11">
            <text:p>£51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1" table:style-name="ce11">
            <text:p>£51.0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table:content-validation-name="val28" table:style-name="ce1"/>
          <table:table-cell table:content-validation-name="val27" table:style-name="ce1"/>
          <table:table-cell table:number-columns-repeated="5" table:style-name="ce11"/>
          <table:table-cell table:style-name="ce1"/>
          <table:table-cell table:number-columns-repeated="2" table:style-name="ce11"/>
          <table:table-cell table:number-columns-repeated="1637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'https://ofsted365.sharepoint.com/sites/IN0072/TeamDocuments/MI%20and%20Compliance%202022-23/SCS%20Expenses%20for%20Publication/Q2/Publish/Publish%20Template.xlsm'#SCS" table:style-name="ta2">
        <table:table-source xlink:href="https://ofsted365.sharepoint.com/sites/IN0072/TeamDocuments/MI%20and%20Compliance%202022-23/SCS%20Expenses%20for%20Publication/Q2/Publish/Publish%20Template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Neil Greenwood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2/Publish/Publish%20Template.xlsm'#Publish" table:style-name="ta2">
        <table:table-source xlink:href="https://ofsted365.sharepoint.com/sites/IN0072/TeamDocuments/MI%20and%20Compliance%202022-23/SCS%20Expenses%20for%20Publication/Q2/Publish/Publish%20Template.xlsm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2/Publish/Publish%20Template.xlsm'#Validation" table:style-name="ta2">
        <table:table-source xlink:href="https://ofsted365.sharepoint.com/sites/IN0072/TeamDocuments/MI%20and%20Compliance%202022-23/SCS%20Expenses%20for%20Publication/Q2/Publish/Publish%20Template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office:value-type="string" office:string-value="Excecutive Board Meeting"/>
          <table:table-cell table:number-columns-repeated="2"/>
          <table:table-cell office:value-type="string" office:string-value="Chichester"/>
          <table:table-cell table:number-columns-repeated="16380"/>
        </table:table-row>
        <table:table-row>
          <table:table-cell office:value-type="string" office:string-value="Training Day"/>
          <table:table-cell table:number-columns-repeated="2"/>
          <table:table-cell office:value-type="string" office:string-value="London"/>
          <table:table-cell table:number-columns-repeated="16380"/>
        </table:table-row>
        <table:table-row>
          <table:table-cell office:value-type="string" office:string-value="Membership Subscription"/>
          <table:table-cell table:number-columns-repeated="2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Rochester"/>
          <table:table-cell table:number-columns-repeated="16380"/>
        </table:table-row>
        <table:table-row>
          <table:table-cell table:number-columns-repeated="3"/>
          <table:table-cell office:value-type="string" office:string-value="Egham"/>
          <table:table-cell table:number-columns-repeated="16380"/>
        </table:table-row>
        <table:table-row>
          <table:table-cell table:number-columns-repeated="3"/>
          <table:table-cell office:value-type="string" office:string-value="Camberley"/>
          <table:table-cell table:number-columns-repeated="16380"/>
        </table:table-row>
        <table:table-row>
          <table:table-cell table:number-columns-repeated="3"/>
          <table:table-cell office:value-type="string" office:string-value="Oxfordshire"/>
          <table:table-cell table:number-columns-repeated="16380"/>
        </table:table-row>
        <table:table-row>
          <table:table-cell table:number-columns-repeated="3"/>
          <table:table-cell office:value-type="string" office:string-value="Milton keynes"/>
          <table:table-cell table:number-columns-repeated="16380"/>
        </table:table-row>
        <table:table-row>
          <table:table-cell table:number-columns-repeated="3"/>
          <table:table-cell office:value-type="string" office:string-value="Hermitage, Thatcham"/>
          <table:table-cell table:number-columns-repeated="16380"/>
        </table:table-row>
        <table:table-row>
          <table:table-cell table:number-columns-repeated="3"/>
          <table:table-cell office:value-type="string" office:string-value="Redcar and Cleveland"/>
          <table:table-cell table:number-columns-repeated="16380"/>
        </table:table-row>
        <table:table-row table:number-rows-repeated="1048500">
          <table:table-cell table:number-columns-repeated="16380"/>
        </table:table-row>
      </table:table>
      <table:table table:name="'https://ofsted365.sharepoint.com/sites/IN0072/TeamDocuments/MI%20and%20Compliance%202022-23/SCS%20Expenses%20for%20Publication/Q2/Publish/Individual%20Publish%20Template/Publish%20Template.xlsm'#SCS" table:style-name="ta2">
        <table:table-source xlink:href="https://ofsted365.sharepoint.com/sites/IN0072/TeamDocuments/MI%20and%20Compliance%202022-23/SCS%20Expenses%20for%20Publication/Q2/Publish/Individual%20Publish%20Template/Publish%20Template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s Amanda Spielman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2/Publish/Individual%20Publish%20Template/Publish%20Template.xlsm'#Publish" table:style-name="ta2">
        <table:table-source xlink:href="https://ofsted365.sharepoint.com/sites/IN0072/TeamDocuments/MI%20and%20Compliance%202022-23/SCS%20Expenses%20for%20Publication/Q2/Publish/Individual%20Publish%20Template/Publish%20Template.xlsm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2/Publish/Individual%20Publish%20Template/Publish%20Template.xlsm'#Validation" table:style-name="ta2">
        <table:table-source xlink:href="https://ofsted365.sharepoint.com/sites/IN0072/TeamDocuments/MI%20and%20Compliance%202022-23/SCS%20Expenses%20for%20Publication/Q2/Publish/Individual%20Publish%20Template/Publish%20Template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office:value-type="string" office:string-value="Excecutive Board Meeting"/>
          <table:table-cell table:number-columns-repeated="2"/>
          <table:table-cell office:value-type="string" office:string-value="Chichester"/>
          <table:table-cell table:number-columns-repeated="16380"/>
        </table:table-row>
        <table:table-row>
          <table:table-cell office:value-type="string" office:string-value="Training Day"/>
          <table:table-cell table:number-columns-repeated="2"/>
          <table:table-cell office:value-type="string" office:string-value="London"/>
          <table:table-cell table:number-columns-repeated="16380"/>
        </table:table-row>
        <table:table-row>
          <table:table-cell office:value-type="string" office:string-value="Membership Subscription"/>
          <table:table-cell table:number-columns-repeated="2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Rochester"/>
          <table:table-cell table:number-columns-repeated="16380"/>
        </table:table-row>
        <table:table-row>
          <table:table-cell table:number-columns-repeated="3"/>
          <table:table-cell office:value-type="string" office:string-value="Egham"/>
          <table:table-cell table:number-columns-repeated="16380"/>
        </table:table-row>
        <table:table-row>
          <table:table-cell table:number-columns-repeated="3"/>
          <table:table-cell office:value-type="string" office:string-value="Camberley"/>
          <table:table-cell table:number-columns-repeated="16380"/>
        </table:table-row>
        <table:table-row>
          <table:table-cell table:number-columns-repeated="3"/>
          <table:table-cell office:value-type="string" office:string-value="Oxfordshire"/>
          <table:table-cell table:number-columns-repeated="16380"/>
        </table:table-row>
        <table:table-row>
          <table:table-cell table:number-columns-repeated="3"/>
          <table:table-cell office:value-type="string" office:string-value="Milton keynes"/>
          <table:table-cell table:number-columns-repeated="16380"/>
        </table:table-row>
        <table:table-row>
          <table:table-cell table:number-columns-repeated="3"/>
          <table:table-cell office:value-type="string" office:string-value="Hermitage, Thatcham"/>
          <table:table-cell table:number-columns-repeated="16380"/>
        </table:table-row>
        <table:table-row>
          <table:table-cell table:number-columns-repeated="3"/>
          <table:table-cell office:value-type="string" office:string-value="Redcar and Cleveland"/>
          <table:table-cell table:number-columns-repeated="16380"/>
        </table:table-row>
        <table:table-row table:number-rows-repeated="1048500">
          <table:table-cell table:number-columns-repeated="16380"/>
        </table:table-row>
      </table:table>
      <table:named-expressions>
        <table:named-range table:name="Cities" table:cell-range-address="'https://ofsted365.sharepoint.com/sites/IN0072/TeamDocuments/MI%20and%20Compliance%202022-23/SCS%20Expenses%20for%20Publication/Q2/Publish/Publish%20Template.xlsm'#Validation.$D$2:Validation.$D$80" table:base-cell-address="Amanda_Spielman.$A$1"/>
        <table:named-range table:name="Purpose" table:cell-range-address="'https://ofsted365.sharepoint.com/sites/IN0072/TeamDocuments/MI%20and%20Compliance%202022-23/SCS%20Expenses%20for%20Publication/Q2/Publish/Publish%20Template.xlsm'#Validation.$A$2:Validation.$A$20" table:base-cell-address="Amanda_Spielman.$A$1"/>
      </table:named-expressions>
      <table:database-ranges>
        <table:database-range table:target-range-address="Amanda_Spielman.A3:Amanda_Spielman.L16" table:name="Mrs_Amanda_Spielman___Q2___FY_2023"/>
        <table:database-range table:target-range-address="Andrew_Cook.A3:Andrew_Cook.L18" table:name="Amanda_Spielman_expenses_and_hospitality5"/>
        <table:database-range table:target-range-address="Alex_Jones.A3:Alex_Jones.L8" table:name="Mr_Alex_Jones___Q2___FY_202315"/>
        <table:database-range table:target-range-address="Chris_Jones.A3:Chris_Jones.L5" table:name="Mr_Chris_Jones___Q2___FY_2023"/>
        <table:database-range table:target-range-address="Caroline_Dulon.A3:Caroline_Dulon.L12" table:name="Mrs_Caroline_Dulon___Q2___FY_2023"/>
        <table:database-range table:target-range-address="Christopher_Russell.A3:Christopher_Russell.L12" table:name="Mr_Christopher_Russell___Q2___FY_2023"/>
        <table:database-range table:target-range-address="Neil_Greenwood.A3:Neil_Greenwood.L11" table:name="Amanda_Spielman_expenses_and_hospitality13"/>
        <table:database-range table:target-range-address="Louise_Grainger.A3:Louise_Grainger.L10" table:name="Ms_Louise_Grainger___Q2___FY_2023"/>
        <table:database-range table:target-range-address="Matthew_Coffey.A3:Matthew_Coffey.L9" table:name="Mr_Matthew_Coffey___Q2___FY_2023"/>
        <table:database-range table:target-range-address="Mike_Sheridan.A3:Mike_Sheridan.L17" table:name="Mr_Mike_Sheridan___Q2___FY_2023"/>
        <table:database-range table:target-range-address="Matthew_Purves.A3:Matthew_Purves.L9" table:name="Mr_Matthew_Purves___Q2___FY_2023"/>
        <table:database-range table:target-range-address="James_McNeillie.A3:James_McNeillie.L12" table:name="Mr_James_McNeillie___Q2___FY_2023"/>
        <table:database-range table:target-range-address="Katrina_Gueli.A3:Katrina_Gueli.L21" table:name="Amanda_Spielman_expenses_and_hospitality"/>
        <table:database-range table:target-range-address="Yvette_Stanley.A3:Yvette_Stanley.L7" table:name="Ms_Yvette_Stanley___Q2___FY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4-25T14:09:11Z</meta:creation-date>
    <dc:date>2024-04-25T14:12:02Z</dc:date>
  </office:meta>
</office:document-meta>
</file>