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3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29 April <text:s/>to 03 May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8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8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ME</text:p>
          </table:table-cell>
          <table:table-cell office:value-type="string" table:style-name="ce9">
            <text:p>PROCEEDINGS</text:p>
          </table:table-cell>
          <table:table-cell office:value-type="string" table:style-name="ce9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04-29T10:00:00" table:number-columns-spanned="1" table:number-rows-spanned="2" table:style-name="ce33">
            <text:p>29/04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26433 AB J R POWELL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TRIAL</text:p>
          </table:table-cell>
          <table:table-cell office:value-type="string" table:style-name="ce27">
            <text:p>HMS DRAKE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4-30T09:30:00" table:number-columns-spanned="1" table:number-rows-spanned="2" table:style-name="ce33">
            <text:p>30/04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194467 LCpl C N HURST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47 Commando (Raiding Group) Royal Marines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1T09:30:00" table:number-columns-spanned="1" table:number-rows-spanned="2" table:style-name="ce33">
            <text:p>01/05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78118 AB L C PRITCHARD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HMS DRAKE</text:p>
          </table:table-cell>
          <table:table-cell table:number-columns-repeated="16381" table:style-name="ce28"/>
        </table:table-row>
        <table:table-row table:style-name="ro5">
          <table:table-cell office:value-type="date" office:date-value="2024-05-01T10:00:00" table:number-columns-spanned="1" table:number-rows-spanned="4" table:style-name="ce33">
            <text:p>01/05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255197 LCpl K D J ROUGH</text:p>
          </table:table-cell>
          <table:table-cell table:number-columns-repeated="16381" table:style-name="ce28"/>
        </table:table-row>
        <table:table-row table:style-name="ro5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6 CS Bn REME</text:p>
          </table:table-cell>
          <table:table-cell table:number-columns-repeated="16381" table:style-name="ce28"/>
        </table:table-row>
        <table:table-row table:style-name="ro5">
          <table:covered-table-cell/>
          <table:table-cell table:style-name="ce24"/>
          <table:table-cell office:value-type="string" table:style-name="ce23">
            <text:p>30254366 LCpl J B WHITT</text:p>
          </table:table-cell>
          <table:table-cell table:number-columns-repeated="16381" table:style-name="ce28"/>
        </table:table-row>
        <table:table-row table:style-name="ro5">
          <table:covered-table-cell/>
          <table:table-cell table:style-name="ce25"/>
          <table:table-cell office:value-type="string" table:style-name="ce27">
            <text:p>6 CS Bn REME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09:30:00" table:number-columns-spanned="1" table:number-rows-spanned="2" table:style-name="ce33">
            <text:p>03/05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287901 LCpl H G W SPENCER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1 MERCIAN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0:00:00" table:number-columns-spanned="1" table:number-rows-spanned="2" table:style-name="ce33">
            <text:p>03/05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078071 Cpl F N M EWAN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SENTENCING</text:p>
          </table:table-cell>
          <table:table-cell office:value-type="string" table:style-name="ce27">
            <text:p>5 RIFLES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3:30:00" table:number-columns-spanned="1" table:number-rows-spanned="2" table:style-name="ce33">
            <text:p>03/05/2024 13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25101268 WO2 P KELLY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9 Regt RLC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4:15:00" table:number-columns-spanned="1" table:number-rows-spanned="2" table:style-name="ce33">
            <text:p>03/05/2024 14:15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253213 LH B E ALDERSEY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815 NAS YEOVILTON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5:00:00" table:number-columns-spanned="1" table:number-rows-spanned="2" table:style-name="ce33">
            <text:p>03/05/2024 15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43909 Gdsm S BOJANG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1 GREN GDS</text:p>
          </table:table-cell>
          <table:table-cell table:number-columns-repeated="16381" table:style-name="ce28"/>
        </table:table-row>
        <table:table-row table:style-name="ro6">
          <table:table-cell table:number-columns-repeated="3" table:style-name="ce1"/>
          <table:table-cell table:number-columns-repeated="16381" table:style-name="ce22"/>
        </table:table-row>
        <table:table-row table:style-name="ro4">
          <table:table-cell office:value-type="string" table:style-name="ce11">
            <text:p>MILITARY COURT CENTRE BULFORD - COURT 2 - TEL: 01980 673271 or 07971 895036</text:p>
          </table:table-cell>
          <table:table-cell table:number-columns-repeated="2" table:style-name="ce10"/>
          <table:table-cell table:number-columns-repeated="16381" table:style-name="ce22"/>
        </table:table-row>
        <table:table-row table:style-name="ro4">
          <table:table-cell office:value-type="string" table:style-name="ce12">
            <text:p>DATE</text:p>
          </table:table-cell>
          <table:table-cell office:value-type="string" table:style-name="ce12">
            <text:p>CM/SCC/SAC</text:p>
          </table:table-cell>
          <table:table-cell office:value-type="string" table:style-name="ce12">
            <text:p>NO RANK/TITLE NAME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13">
            <text:p>TIME</text:p>
          </table:table-cell>
          <table:table-cell office:value-type="string" table:style-name="ce13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 table:style-name="ce22"/>
        </table:table-row>
        <table:table-row table:style-name="ro4">
          <table:table-cell office:value-type="date" office:date-value="2024-04-29T10:00:00" table:number-columns-spanned="1" table:number-rows-spanned="2" table:style-name="ce33">
            <text:p>29/04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D258042V CPO S J HILLMAN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TRIAL</text:p>
          </table:table-cell>
          <table:table-cell office:value-type="string" table:style-name="ce27">
            <text:p>DE&amp;S, MOD Abbey Wood</text:p>
          </table:table-cell>
          <table:table-cell table:number-columns-repeated="16381" table:style-name="ce28"/>
        </table:table-row>
        <table:table-row table:style-name="ro3">
          <table:table-cell office:value-type="date" office:date-value="2024-05-01T09:30:00" table:number-columns-spanned="1" table:number-rows-spanned="2" table:style-name="ce33">
            <text:p>01/05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005277 PO(D) BROWN</text:p>
          </table:table-cell>
          <table:table-cell table:number-columns-repeated="16381" table:style-name="ce28"/>
        </table:table-row>
        <table:table-row table:style-name="ro3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HMND Clyde</text:p>
          </table:table-cell>
          <table:table-cell table:number-columns-repeated="16381" table:style-name="ce28"/>
        </table:table-row>
        <table:table-row table:style-name="ro3">
          <table:table-cell office:value-type="date" office:date-value="2024-05-02T10:00:00" table:number-columns-spanned="1" table:number-rows-spanned="2" table:style-name="ce33">
            <text:p>02/05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24976 Pte R S LIYAY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7">
            <text:p>SENTENCING</text:p>
          </table:table-cell>
          <table:table-cell office:value-type="string" table:style-name="ce27">
            <text:p>Frimley Park Hospital</text:p>
          </table:table-cell>
          <table:table-cell table:number-columns-repeated="16381"/>
        </table:table-row>
        <table:table-row table:style-name="ro3">
          <table:table-cell office:value-type="date" office:date-value="2024-05-03T09:30:00" table:number-columns-spanned="1" table:number-rows-spanned="2" table:style-name="ce33">
            <text:p>03/05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D250117M POET SHINGLETON</text:p>
          </table:table-cell>
          <table:table-cell table:number-columns-repeated="16381" table:style-name="ce28"/>
        </table:table-row>
        <table:table-row table:style-name="ro3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HMS Drake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0:00:00" table:number-columns-spanned="1" table:number-rows-spanned="2" table:style-name="ce33">
            <text:p>03/05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253213 LH B E ALDERSEY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815 NAS YEOVILTON</text:p>
          </table:table-cell>
          <table:table-cell table:number-columns-repeated="16381" table:style-name="ce2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MILITARY COURT CENTRE CATTERICK - COURT 1 - TEL: 01748 874547 or 07971 698415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6">
            <text:p>DATE</text:p>
          </table:table-cell>
          <table:table-cell office:value-type="string" table:style-name="ce16">
            <text:p>CM/SCC/SAC</text:p>
          </table:table-cell>
          <table:table-cell office:value-type="string" table:style-name="ce16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4-04-29T09:30:00" table:number-columns-spanned="1" table:number-rows-spanned="3" table:style-name="ce33">
            <text:p>29/04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158159 Cpl R C HAMLE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13 AA SP REGT RLC</text:p>
          </table:table-cell>
          <table:table-cell table:number-columns-repeated="16381"/>
        </table:table-row>
        <table:table-row table:style-name="ro3">
          <table:covered-table-cell/>
          <table:table-cell table:style-name="ce25"/>
          <table:table-cell office:value-type="string" table:style-name="ce27">
            <text:p>30158505 Cpl M PLATT</text:p>
          </table:table-cell>
          <table:table-cell table:number-columns-repeated="16381"/>
        </table:table-row>
        <table:table-row table:style-name="ro3">
          <table:table-cell office:value-type="date" office:date-value="2024-04-29T10:00:00" table:number-columns-spanned="1" table:number-rows-spanned="2" table:style-name="ce33">
            <text:p>29/04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63636 Tpr H D FOWLI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7">
            <text:p>TRIAL</text:p>
          </table:table-cell>
          <table:table-cell office:value-type="string" table:style-name="ce27">
            <text:p>LD</text:p>
          </table:table-cell>
          <table:table-cell table:number-columns-repeated="16381"/>
        </table:table-row>
        <table:table-row table:style-name="ro3">
          <table:table-cell office:value-type="date" office:date-value="2024-04-30T09:30:00" table:number-columns-spanned="1" table:number-rows-spanned="4" table:style-name="ce33">
            <text:p>30/04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28882 Rfn J H BOR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2 RIFLES</text:p>
          </table:table-cell>
          <table:table-cell table:number-columns-repeated="16381"/>
        </table:table-row>
        <table:table-row table:style-name="ro3">
          <table:covered-table-cell/>
          <table:table-cell table:style-name="ce24"/>
          <table:table-cell office:value-type="string" table:style-name="ce23">
            <text:p>30355841 Rfn J B HANLEY</text:p>
          </table:table-cell>
          <table:table-cell table:number-columns-repeated="16381"/>
        </table:table-row>
        <table:table-row table:style-name="ro3">
          <table:covered-table-cell/>
          <table:table-cell table:style-name="ce25"/>
          <table:table-cell office:value-type="string" table:style-name="ce27">
            <text:p>2 RIFLES</text:p>
          </table:table-cell>
          <table:table-cell table:number-columns-repeated="16381"/>
        </table:table-row>
        <table:table-row table:style-name="ro4">
          <table:table-cell office:value-type="date" office:date-value="2024-05-01T09:30:00" table:number-columns-spanned="1" table:number-rows-spanned="2" table:style-name="ce33">
            <text:p>01/05/2024 09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25121618 CSgt C R GREEN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1 GREN GDS</text:p>
          </table:table-cell>
          <table:table-cell table:number-columns-repeated="16381" table:style-name="ce28"/>
        </table:table-row>
        <table:table-row table:number-rows-repeated="2" table:style-name="ro3">
          <table:table-cell table:number-columns-repeated="3" table:style-name="ce28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MILITARY COURT CENTRE CATTERICK - COURT 2 - TEL: 01748 874547 or 07971 698415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office:value-type="string" table:style-name="ce20">
            <text:p>DATE</text:p>
          </table:table-cell>
          <table:table-cell office:value-type="string" table:style-name="ce20">
            <text:p>CM/SCC/SAC</text:p>
          </table:table-cell>
          <table:table-cell office:value-type="string" table:style-name="ce20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IME</text:p>
          </table:table-cell>
          <table:table-cell office:value-type="string" table:style-name="ce21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04-29T10:00:00" table:number-columns-spanned="1" table:number-rows-spanned="2" table:style-name="ce33">
            <text:p>29/04/2024 10:00</text:p>
          </table:table-cell>
          <table:table-cell office:value-type="string" table:style-name="ce26">
            <text:p>SAC<text:s/></text:p>
          </table:table-cell>
          <table:table-cell office:value-type="string" table:style-name="ce26">
            <text:p>25203979 Sgt L J S KIRLEW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APPEAL HEARING</text:p>
          </table:table-cell>
          <table:table-cell office:value-type="string" table:style-name="ce27">
            <text:p>4 RANGER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1T10:00:00" table:number-columns-spanned="1" table:number-rows-spanned="2" table:style-name="ce33">
            <text:p>01/05/2024 10:0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007612 Sgt D J WINDRIDGE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TRIAL</text:p>
          </table:table-cell>
          <table:table-cell office:value-type="string" table:style-name="ce27">
            <text:p>RAF MARHAM</text:p>
          </table:table-cell>
          <table:table-cell table:number-columns-repeated="16381" table:style-name="ce28"/>
        </table:table-row>
        <table:table-row table:style-name="ro4">
          <table:table-cell office:value-type="date" office:date-value="2024-05-03T13:30:00" table:number-columns-spanned="1" table:number-rows-spanned="2" table:style-name="ce33">
            <text:p>03/05/2024 13:30</text:p>
          </table:table-cell>
          <table:table-cell office:value-type="string" table:style-name="ce26">
            <text:p>CM<text:s/></text:p>
          </table:table-cell>
          <table:table-cell office:value-type="string" table:style-name="ce26">
            <text:p>30360551 AS1 B SOMERS</text:p>
          </table:table-cell>
          <table:table-cell table:number-columns-repeated="16381" table:style-name="ce28"/>
        </table:table-row>
        <table:table-row table:style-name="ro4">
          <table:covered-table-cell/>
          <table:table-cell office:value-type="string" table:style-name="ce27">
            <text:p>FCMH</text:p>
          </table:table-cell>
          <table:table-cell office:value-type="string" table:style-name="ce27">
            <text:p>RAF WADDINGTON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29">
            <text:p>CM = Court MartialSCC = Service Civilian CourtSAC = Summary Appeal<text:s/></text:p>
          </table:table-cell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29">
            <text:p>PCMH = Plea and Case Management HearingPH = Preliminary Hearing</text:p>
          </table:table-cell>
          <table:table-cell table:number-columns-repeated="2" table:style-name="ce28"/>
          <table:table-cell table:number-columns-repeated="1638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omine-Robinson, Nicole D (MCS-CMRS-CO)</meta:initial-creator>
    <dc:creator>Morton, Michelle E1 (MCS-AOM)</dc:creator>
    <meta:creation-date>2023-10-26T10:08:08Z</meta:creation-date>
    <dc:date>2024-04-25T09:37:34Z</dc:date>
    <meta:print-date>2023-10-26T10:32:23Z</meta:print-date>
  </office:meta>
</office:document-meta>
</file>