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6" style:parent-style-name="Normal" style:family="paragraph">
      <style:paragraph-properties fo:margin-bottom="0in"/>
    </style:style>
    <style:style style:name="P7" style:parent-style-name="Normal" style:family="paragraph">
      <style:paragraph-properties fo:margin-bottom="0in"/>
    </style:style>
    <style:style style:name="P8" style:parent-style-name="ListParagraph" style:family="paragraph"/>
    <style:style style:name="P9" style:parent-style-name="ListParagraph" style:family="paragraph"/>
    <style:style style:name="P10" style:parent-style-name="Normal" style:family="paragraph">
      <style:paragraph-properties fo:margin-bottom="0in"/>
    </style:style>
    <style:style style:name="P11" style:parent-style-name="Hint" style:family="paragraph">
      <style:paragraph-properties fo:margin-bottom="0.0833in" fo:line-height="100%"/>
    </style:style>
    <style:style style:name="P12" style:parent-style-name="Hint" style:family="paragraph">
      <style:paragraph-properties fo:margin-bottom="0.0833in" fo:line-height="100%"/>
    </style:style>
    <style:style style:name="P13" style:parent-style-name="Hint" style:family="paragraph">
      <style:paragraph-properties fo:margin-bottom="0.0833in" fo:line-height="100%"/>
    </style:style>
    <style:style style:name="T14" style:parent-style-name="DefaultParagraphFont" style:family="text">
      <style:text-properties style:text-position="super 66.6%"/>
    </style:style>
    <style:style style:name="P15" style:parent-style-name="Hint" style:family="paragraph">
      <style:paragraph-properties fo:margin-bottom="0.0833in" fo:line-height="100%"/>
    </style:style>
    <style:style style:name="P16" style:parent-style-name="Hint" style:family="paragraph">
      <style:paragraph-properties fo:margin-bottom="0.0833in" fo:line-height="100%"/>
    </style:style>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office:automatic-styles>
  <office:body>
    <office:text text:use-soft-page-breaks="true">
      <text:h text:style-name="P1" text:outline-level="1">Request a consultation response for biodiversity interest</text:h>
      <text:h text:style-name="Heading2" text:outline-level="2">About the form</text:h>
      <text:p text:style-name="Normal">If you are applying to Natural England for an Environmental Impact Assessment (EIA) (Agriculture) screening decision, you will need to find out any biodiversity interest or protected areas within the vicinity of your project site.</text:p>
      <text:p text:style-name="Normal">Use this form to request a consultation response from your Local Environmental Records Centre (LERC).</text:p>
      <text:h text:style-name="Heading2" text:outline-level="2">How to use the form</text:h>
      <text:p text:style-name="P6">The applicant will need to:</text:p>
      <text:list text:style-name="LFO19" text:continue-numbering="true">
        <text:list-item>
          <text:p text:style-name="ListParagraph">read the guidance<text:s/><text:a xlink:href="https://www.gov.uk/government/publications/changing-uncultivated-semi-natural-and-rural-land-when-you-need-permission" office:target-frame-name="_top" xlink:show="replace"><text:span text:style-name="Hyperlink">Changing uncultivated, semi-natural and rural land: when you need permission</text:span></text:a></text:p>
        </text:list-item>
        <text:list-item>
          <text:p text:style-name="ListParagraph">fill in section 1<text:s/></text:p>
        </text:list-item>
        <text:list-item>
          <text:p text:style-name="ListParagraph">include a map of the project area – you can use the same map as your EIA (Agriculture) screening application</text:p>
        </text:list-item>
        <text:list-item>
          <text:p text:style-name="ListParagraph">send the form and map to the records centre for your area – see ‘Where to send the form’</text:p>
        </text:list-item>
      </text:list>
      <text:p text:style-name="P7">The consultant will need to:</text:p>
      <text:list text:style-name="LFO22" text:continue-numbering="true">
        <text:list-item>
          <text:p text:style-name="P8">fill in section 2</text:p>
        </text:list-item>
        <text:list-item>
          <text:p text:style-name="P9">return the form to you within 20 working days, either by email or post, depending on how the application was sent</text:p>
        </text:list-item>
      </text:list>
      <text:p text:style-name="P10">The information provided within the consultation response can then be used to assist you in applying for an EIA screening decision.</text:p>
      <text:h text:style-name="Heading2" text:outline-level="2">Where to send the form</text:h>
      <text:p text:style-name="Normal">You need to send the form to the records centre that is responsible for your project site.<text:s/></text:p>
      <text:p text:style-name="Normal">Use your site’s postcode, place name or OS Grid reference to<text:s/><text:a xlink:href="https://www.alerc.org.uk/lerc-finder.html" office:target-frame-name="_top" xlink:show="replace"><text:span text:style-name="Hyperlink">find your LERC</text:span></text:a>.<text:s/></text:p>
      <text:p text:style-name="Normal">If the project spans more than one local authority boundary you will need to get<text:s/><text:soft-page-break/>consultation responses for each authority.</text:p>
      <text:h text:style-name="Heading2" text:outline-level="2">Section 1: project details</text:h>
      <text:p text:style-name="Normal">The applicant fills in section 1.</text:p>
      <text:p text:style-name="Normal">Applicant name</text:p>
      <text:p text:style-name="Boxwide"/>
      <text:p text:style-name="Normal">Business name<text:s/></text:p>
      <text:p text:style-name="Boxwide"/>
      <text:p text:style-name="Normal">Business address</text:p>
      <text:p text:style-name="Boxwide"/>
      <text:p text:style-name="Boxwide"/>
      <text:p text:style-name="Normal">Correspondence name</text:p>
      <text:p text:style-name="P11">Provide the name where correspondence should be sent, if different to applicant<text:s/></text:p>
      <text:p text:style-name="Boxwide"/>
      <text:p text:style-name="Normal">Correspondence address</text:p>
      <text:p text:style-name="P12">Provide the address where correspondence should be sent, if different to business address<text:s/></text:p>
      <text:p text:style-name="Boxwide"/>
      <text:p text:style-name="Boxwide"/>
      <text:p text:style-name="Normal">Email address</text:p>
      <text:p text:style-name="Hint">Provide the address where correspondence should be sent</text:p>
      <text:p text:style-name="Boxwide"/>
      <text:p text:style-name="Normal">Local authority area in which the project falls</text:p>
      <text:p text:style-name="Hint">You will need to consult all local authorities your project spans<text:s/></text:p>
      <text:p text:style-name="Boxwide"/>
      <text:p text:style-name="Normal">Project location</text:p>
      <text:p text:style-name="P13">Provide the 8-figure Rural Land Registry parcel number or 10-figure OS Grid reference<text:s/></text:p>
      <text:p text:style-name="Boxwide"/>
      <text:p text:style-name="Normal">Project size (ha, km or m<text:span text:style-name="T14">3</text:span>)</text:p>
      <text:p text:style-name="Boxwide"/>
      <text:p text:style-name="Normal">You must provide a map indicating areas of work and any areas to be excluded from the project, such as buffers. Have you provided a map?</text:p>
      <text:p text:style-name="P15">Type yes or no</text:p>
      <text:p text:style-name="Boxwide"/>
      <text:p text:style-name="Normal">I am aware that I may be charged a fee for the consultation response and that this may be subject to VAT.</text:p>
      <text:p text:style-name="Normal">Applicant signature</text:p>
      <text:p text:style-name="P16">A typed signature is acceptable</text:p>
      <text:p text:style-name="Boxwide"/>
      <text:p text:style-name="Normal">Date</text:p>
      <text:p text:style-name="Boxwide"/>
      <text:h text:style-name="Heading2" text:outline-level="2">Section 2: consultation response</text:h>
      <text:p text:style-name="Normal">The consultant completes section 2.</text:p>
      <text:p text:style-name="Normal">Consultant name</text:p>
      <text:p text:style-name="Boxwide"/>
      <text:p text:style-name="Normal">Provide<text:s/>all<text:s/>known biodiversity interest recorded within the project area including:</text:p>
      <text:list text:style-name="LFO23" text:continue-numbering="true">
        <text:list-item>
          <text:p text:style-name="P17">if the project site is in or near a Local Wildlife Site</text:p>
        </text:list-item>
        <text:list-item>
          <text:p text:style-name="P18">protected and priority habitats</text:p>
        </text:list-item>
        <text:list-item>
          <text:p text:style-name="P19">protected and priority species</text:p>
        </text:list-item>
        <text:list-item>
          <text:p text:style-name="P20">if the project site is in or near a protected area such as a site of special scientific interest (SSSI), special area of conservation (SAC), special protected area (SPA), National Nature Reserve (NNR), local nature reserve (LNR) or a RAMSAR wetland site<text:s/></text:p>
        </text:list-item>
      </text:list>
      <text:p text:style-name="Boxwide"/>
      <text:p text:style-name="Boxwide"/>
      <text:p text:style-name="Boxwide"/>
      <text:p text:style-name="Boxwide"/>
      <text:p text:style-name="Normal">Consultant signature <text:s/></text:p>
      <text:p text:style-name="Boxwide"/>
      <text:p text:style-name="Normal">Date<text:s/></text:p>
      <text:p text:style-name="Boxwid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Normal" style:display-name="Normal" style:family="paragraph">
      <style:paragraph-properties fo:margin-bottom="0.0833in" fo:line-height="150%"/>
      <style:text-properties style:font-name="Arial" fo:hyphenate="false"/>
    </style:style>
    <style:style style:name="Heading1" style:display-name="Heading 1" style:family="paragraph" style:parent-style-name="Standard" style:next-style-name="Standard" style:default-outline-level="1">
      <style:paragraph-properties fo:keep-with-next="always" fo:margin-top="0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1666in" fo:line-height="100%"/>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style:font-size-complex="14pt"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8" style:display-name="WW_OutlineListStyle_8">
      <text:list-level-style-number text:level="1" text:style-name="WW_CharLFO1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list-style-name="LFO19">
      <style:paragraph-properties fo:margin-top="0in" fo:margin-bottom="0in" fo:line-height="150%"/>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widows="2" fo:orphans="2" style:vertical-align="auto"/>
      <style:text-properties style:font-name="Arial"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7" style:display-name="WW_OutlineListStyle_7">
      <text:list-level-style-number text:level="1" text:style-name="WW_CharLFO2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6" style:display-name="WW_OutlineListStyle_6">
      <text:list-level-style-number text:level="1" text:style-name="WW_CharLFO3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WW_OutlineListStyle_5" style:display-name="WW_OutlineListStyle_5">
      <text:list-level-style-number text:level="1" text:style-name="WW_CharLFO4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WW_OutlineListStyle_4" style:display-name="WW_OutlineListStyle_4">
      <text:list-level-style-number text:level="1" text:style-name="WW_CharLFO5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text:list-style style:name="WW_OutlineListStyle_3" style:display-name="WW_OutlineListStyle_3">
      <text:list-level-style-number text:level="1" text:style-name="WW_CharLFO6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text:list-style style:name="WW_OutlineListStyle_2" style:display-name="WW_OutlineListStyle_2">
      <text:list-level-style-number text:level="1" text:style-name="WW_CharLFO7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text:list-style style:name="WW_OutlineListStyle_1" style:display-name="WW_OutlineListStyle_1">
      <text:list-level-style-number text:level="1" text:style-name="WW_CharLFO8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style:style style:name="WW_CharLFO9LVL4" style:family="text">
      <style:text-properties fo:text-transform="none"/>
    </style:style>
    <style:style style:name="WW_CharLFO9LVL5" style:family="text">
      <style:text-properties fo:text-transform="none"/>
    </style:style>
    <style:style style:name="WW_CharLFO9LVL6" style:family="text">
      <style:text-properties fo:text-transform="none"/>
    </style:style>
    <style:style style:name="WW_CharLFO9LVL7" style:family="text">
      <style:text-properties fo:text-transform="none"/>
    </style:style>
    <text:list-style style:name="WW_OutlineListStyle" style:display-name="WW_OutlineListStyle">
      <text:list-level-style-number text:level="1" text:style-name="WW_CharLFO9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9LVL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LVL5"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9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 style:display-name="WWNum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2" style:display-name="WWNum2">
      <text:list-level-style-bullet text:level="1" text:style-name="WW_CharLFO14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3" style:display-name="WWNum3">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4" style:display-name="WWNum4">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text:list-style style:name="WWNum6" style:display-name="WWNum6">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7" style:display-name="WWNum7">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fo:text-transform="none"/>
    </style:style>
    <style:style style:name="WW_CharLFO20LVL2" style:family="text">
      <style:text-properties fo:text-transform="none"/>
    </style:style>
    <style:style style:name="WW_CharLFO20LVL3" style:family="text">
      <style:text-properties fo:text-transform="none"/>
    </style:style>
    <style:style style:name="WW_CharLFO20LVL4" style:family="text">
      <style:text-properties fo:text-transform="none"/>
    </style:style>
    <style:style style:name="WW_CharLFO20LVL5" style:family="text">
      <style:text-properties fo:text-transform="none"/>
    </style:style>
    <style:style style:name="WW_CharLFO20LVL6" style:family="text">
      <style:text-properties fo:text-transform="none"/>
    </style:style>
    <style:style style:name="WW_CharLFO20LVL7" style:family="text">
      <style:text-properties fo:text-transform="none"/>
    </style:style>
    <style:style style:name="WW_CharLFO20LVL8" style:family="text">
      <style:text-properties fo:text-transform="none"/>
    </style:style>
    <style:style style:name="WW_CharLFO20LVL9" style:family="text">
      <style:text-properties fo:text-transform="none"/>
    </style:style>
    <text:list-style style:name="LFO12" style:display-name="LFO12">
      <text:list-level-style-number text:level="1" text:style-name="WW_CharLFO20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0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0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0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0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9" style:display-name="LFO19">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9">
      <text:outline-level-style text:level="1" text:style-name="WW_CharOUTLINE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T2" style:parent-style-name="DefaultParagraphFont" style:family="text">
      <style:text-properties fo:font-size="9pt" style:font-size-asian="9pt" style:font-size-complex="9pt"/>
    </style:style>
    <style:style style:name="T3" style:parent-style-name="DefaultParagraphFont" style:family="text">
      <style:text-properties fo:font-size="9pt" style:font-size-asian="9pt" style:font-size-complex="9pt"/>
    </style:style>
    <style:style style:name="T4" style:parent-style-name="DefaultParagraphFont" style:family="text">
      <style:text-properties fo:font-size="9pt" style:font-size-asian="9pt" style:font-size-complex="9pt"/>
    </style:style>
    <style:style style:name="P5" style:parent-style-name="Footertext" style:family="paragraph">
      <style:paragraph-properties>
        <style:tab-stops>
          <style:tab-stop style:type="left" style:position="0.5909in"/>
          <style:tab-stop style:type="center" style:position="3.3472in"/>
        </style:tab-stops>
      </style:paragraph-properties>
    </style:style>
  </office:automatic-styles>
  <office:master-styles>
    <style:master-page style:name="MP0" style:page-layout-name="PL0">
      <style:header>
        <text:p text:style-name="Header"/>
      </style:header>
      <style:footer>
        <text:p text:style-name="Footer"><text:span text:style-name="T2">Page<text:s/></text:span><text:span text:style-name="T3"><text:page-number text:fixed="false">2</text:page-number></text:span><text:span text:style-name="T4"><text:tab/><text:s/>Request a consultation response for biodiversity interest</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ackson-Kirby, Andrew (DEFRA)</meta:initial-creator>
    <dc:creator>Ellis, Gem</dc:creator>
    <meta:creation-date>2024-01-25T15:35:00Z</meta:creation-date>
    <dc:date>2024-04-24T13:22:00Z</dc:date>
    <meta:template xlink:href="Normal" xlink:type="simple"/>
    <meta:editing-cycles>9</meta:editing-cycles>
    <meta:editing-duration>PT780S</meta:editing-duration>
    <meta:user-defined meta:name="AppVersion">16.0000</meta:user-defined>
    <meta:user-defined meta:name="ContentTypeId">0x010100A5BF1C78D9F64B679A5EBDE1C6598EBC0100305D9A316361E848828D8BCDE636CD75</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OrganisationalUnit">8;#Core Defra|026223dd-2e56-4615-868d-7c5bfd566810</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ediaServiceImageTags"/>
    <meta:document-statistic meta:page-count="4" meta:paragraph-count="6" meta:word-count="465" meta:character-count="3114" meta:row-count="22" meta:non-whitespace-character-count="2655"/>
  </office:meta>
</office:document-meta>
</file>