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 fo:background-color="#FFFFFF"/>
    </style:style>
    <style:style style:name="T5" style:parent-style-name="DefaultParagraphFont" style:family="text">
      <style:text-properties style:font-name="Arial" style:font-name-asian="Arial" style:font-name-complex="Arial" fo:background-color="#FFFFFF"/>
    </style:style>
    <style:style style:name="T6" style:parent-style-name="DefaultParagraphFont" style:family="text">
      <style:text-properties style:font-name="Arial" style:font-name-asian="Arial" style:font-name-complex="Arial" fo:background-color="#FFFFFF"/>
    </style:style>
    <style:style style:name="T7" style:parent-style-name="Hyperlink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color="#FF0000"/>
    </style:style>
    <style:style style:name="T9" style:parent-style-name="DefaultParagraphFont" style:family="text">
      <style:text-properties style:font-name="Arial" style:font-name-asian="Arial" style:font-name-complex="Arial" fo:background-color="#FFFFFF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1" style:parent-style-name="DefaultParagraphFont" style:family="text">
      <style:text-properties style:font-name="Arial" style:font-name-asian="Arial" style:font-name-complex="Arial" fo:background-color="#FFFFFF"/>
    </style:style>
    <style:style style:name="P12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13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14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15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6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TableColumn18" style:family="table-column">
      <style:table-column-properties style:column-width="3.1305in"/>
    </style:style>
    <style:style style:name="TableColumn19" style:family="table-column">
      <style:table-column-properties style:column-width="3.1305in"/>
    </style:style>
    <style:style style:name="Table17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P60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6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TableColumn65" style:family="table-column">
      <style:table-column-properties style:column-width="3.1305in"/>
    </style:style>
    <style:style style:name="TableColumn66" style:family="table-column">
      <style:table-column-properties style:column-width="3.1305in"/>
    </style:style>
    <style:style style:name="Table64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/>
    </style:style>
    <style:style style:name="P88" style:parent-style-name="Normal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/>
    </style:style>
    <style:style style:name="P89" style:parent-style-name="Normal" style:family="paragraph">
      <style:paragraph-properties fo:border="0in solid #FFFFFF" fo:padding="0.4305in" style:shadow="#000000 0in 0in"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94" style:parent-style-name="Normal" style:family="paragraph">
      <style:text-properties style:font-name="Arial" style:font-name-asian="Arial" style:font-name-complex="Arial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Arial" style:font-name-asian="Arial" style:font-name-complex="Arial" fo:background-color="#FFFFFF"/>
    </style:style>
    <style:style style:name="T97" style:parent-style-name="Hyperlink" style:family="text">
      <style:text-properties style:font-name="Arial" style:font-name-complex="Arial"/>
    </style:style>
    <style:style style:name="P98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EOI Template: economic security in the Philippines</text:p>
      <text:p text:style-name="P4"><text:span text:style-name="T5">We kindly request that all EOIs are submitted by email to</text:span><text:span text:style-name="T6"><text:s/></text:span><text:a xlink:href="mailto:evidence.fund@fcdo.gov.uk" office:target-frame-name="_top" xlink:show="replace"><text:span text:style-name="T7">evidence.fund@fcdo.gov.uk</text:span></text:a><text:a xlink:href="mailto:evidence.fund@fcdo.gov.uk" office:target-frame-name="_top" xlink:show="replace"/><text:span text:style-name="T8"><text:s/></text:span><text:span text:style-name="T9">by<text:s/></text:span><text:span text:style-name="T10">13 May 2024</text:span><text:span text:style-name="T11">. Late submissions may not be considered.<text:s/></text:span></text:p>
      <text:p text:style-name="P12"/>
      <text:p text:style-name="P13">Please use the below template for your response.</text:p>
      <text:p text:style-name="P14"/>
      <text:p text:style-name="P15">Please complete the table below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Heading:</text:p>
          </table:table-cell>
          <table:table-cell table:style-name="TableCell23">
            <text:p text:style-name="P24">Response:</text:p>
          </table:table-cell>
        </table:table-row>
        <table:table-row table:style-name="TableRow25">
          <table:table-cell table:style-name="TableCell26">
            <text:p text:style-name="P27">Email Address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irst Nam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ast Nam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sition / Job Tit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rganisation Nam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epartment (if applicable)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untry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Thematic and methodological experience:</text:p>
      <text:p text:style-name="P62">In order to receive the full terms of reference, please answer the below questions to demonstrate your relevant methodological or thematic experience.<text:s/></text:p>
      <text:p text:style-name="P63">Each answer should be no longer than 100 words.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Question:</text:p>
          </table:table-cell>
          <table:table-cell table:style-name="TableCell70">
            <text:p text:style-name="P71">Response:<text:s/></text:p>
            <text:p text:style-name="P72">(No more than 100 words for each question)</text:p>
          </table:table-cell>
        </table:table-row>
        <table:table-row table:style-name="TableRow73">
          <table:table-cell table:style-name="TableCell74">
            <text:p text:style-name="P75">Please provide a brief overview of your experience in conducting evidence synthesis research. Include details about the scope of projects you have worked on, methodologies used, and any relevant publications or reports.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Have you previously conducted research on economic security or related topics (in the Philippines/South/Southeast Asia)? If yes, please provide a summary of the projects.<text:s/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ptional:</text:p>
            <text:p text:style-name="P88"/>
            <text:p text:style-name="P89"><text:span text:style-name="T90">Can you describe any partnerships or collaborations you have had with local organisations, academic institutions, or government agencies in the Philippines/Southeast Asia? Highlight any experience working with stakeholders in the field of economic security or related areas.</text:span></text:p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If you have any questions or require further clarification regarding the EOI submission process, please do not hesitate to reach out to FCDO at<text:s/></text:span><text:a xlink:href="mailto:evidence.fund@fcdo.gov.uk" office:target-frame-name="_top" xlink:show="replace"><text:span text:style-name="T97">evidence.fund@fcdo.gov.uk</text:span></text:a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 Allison</meta:initial-creator>
    <dc:creator>Chris Allison</dc:creator>
    <meta:creation-date>2024-04-24T13:57:00Z</meta:creation-date>
    <dc:date>2024-04-24T13:57:00Z</dc:date>
    <meta:template xlink:href="Normal" xlink:type="simple"/>
    <meta:editing-cycles>2</meta:editing-cycles>
    <meta:editing-duration>PT60S</meta:editing-duration>
    <meta:user-defined meta:name="ContentTypeId">0x010100F44E185F1FD71447BE1F10F7A7644396</meta:user-defined>
    <meta:document-statistic meta:page-count="1" meta:paragraph-count="3" meta:word-count="259" meta:character-count="1733" meta:row-count="12" meta:non-whitespace-character-count="1477"/>
  </office:meta>
</office:document-meta>
</file>