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3" style:parent-style-name="Normal" style:family="paragraph">
      <style:paragraph-properties fo:margin-left="0.5in">
        <style:tab-stops/>
      </style:paragraph-properties>
      <style:text-properties fo:font-weight="bold" style:font-weight-asian="bold" style:font-weight-complex="bold"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FootnoteReference"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Hyperlink"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FootnoteReference"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style:font-name-complex="Times New Roman" fo:font-size="12pt" style:font-size-asian="12pt" style:font-size-complex="12pt"/>
    </style:style>
  </office:automatic-styles>
  <office:body>
    <office:text text:use-soft-page-breaks="true">
      <text:h text:style-name="P1" text:outline-level="1">Notice under regulation 1(3)(b) of the International Tax Compliance Regulations 2015</text:h>
      <text:p text:style-name="P3"/>
      <text:p text:style-name="Normal"><text:span text:style-name="T4">This notice is published by the Commissioners for HMRC for the purposes of regulation 1(3)(b) of the International Tax Compliance Regulations 2015. It<text:s/></text:span><text:span text:style-name="T5">specifies the arrangements entered into by the United Kingdom with other territories for the exchange of tax information for the purposes of the adoption and implementation of the CRS</text:span><text:span text:style-name="T6"><text:note text:note-class="footnote" text:id="_ftn0"><text:note-citation>1</text:note-citation><text:note-body><text:p text:style-name="FootnoteText"><text:span text:style-name="T7"><text:s/>The United Kingdom has decided to adopt the common reporting standar</text:span><text:span text:style-name="T8">d for automatic exchange of financial account information developed by the Organisation for Economic Co-operation and Development. The United Kingdom will exchange information received from financial institutions under<text:s/></text:span><text:span text:style-name="T9">the International Tax Compliance Regulations 2015</text:span><text:s/><text:span text:style-name="T10">with territories wh</text:span><text:span text:style-name="T11">ich are defined as a “Reportable Jurisdiction” under the CRS. A Reportable Jurisdiction is one which has agreed to provide the information specified in Section I of the CRS and which is identified in a published list. The list of Reportable Jurisdictions i</text:span><text:span text:style-name="T12">n relation to the United Kingdom is available at<text:s/></text:span><text:a xlink:href="https://www.gov.uk/hmrc-internal-manuals/international-exchange-of-information/ieim402340" office:target-frame-name="_top" xlink:show="replace"><text:span text:style-name="T13">https://www.gov.uk/hmrc-internal-manuals/international-exchange-of-information/ieim402340</text:span></text:a><text:span text:style-name="T14">.</text:span></text:p></text:note-body></text:note></text:span><text:span text:style-name="T15">.</text:span></text:p>
      <text:p text:style-name="P16"/>
      <text:p text:style-name="Normal"><text:span text:style-name="T17">The arrangements are those entered into as at 17 April 2024</text:span><text:span text:style-name="T18"><text:note text:note-class="footnote" text:id="_ftn1"><text:note-citation>2</text:note-citation><text:note-body><text:p text:style-name="FootnoteText"><text:span text:style-name="T19"><text:s/>Various international agreements to which the United Kingdom is a party enable HMRC to enter into competent authority agreements with tax authorities in other terr</text:span><text:span text:style-name="T20">itories detailing arrangements for exchange of information relating to the CRS. The arrangements made to date are those made with Reportable Jurisdictions, where the arrangements specify that they are active for a particular year.</text:span></text:p></text:note-body></text:note></text:span><text:span text:style-name="T21">.</text:span></text:p>
      <text:p text:style-name="P22"/>
      <text:p text:style-name="P23">This notice has effect<text:s/>from 14 May 2024.<text: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complex="Calibri"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complex="Calibri"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5d4b43b3a3ae5cb6727dc9ca"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23T11:48:00Z</meta:creation-date>
    <dc:date>2024-04-23T11:4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4-23T11:47:5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c7c3706-10cd-4344-b161-486daff60d4f</meta:user-defined>
    <meta:user-defined meta:name="MSIP_Label_f9af038e-07b4-4369-a678-c835687cb272_ContentBits">2</meta:user-defined>
    <meta:document-statistic meta:page-count="1" meta:paragraph-count="1" meta:word-count="79" meta:character-count="529" meta:row-count="3" meta:non-whitespace-character-count="451"/>
  </office:meta>
</office:document-meta>
</file>