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Heading2" style:family="paragraph">
      <style:text-properties fo:font-weight="bold" style:font-weight-asian="bold" style:font-weight-complex="bold"/>
    </style:style>
    <style:style style:name="P5" style:parent-style-name="Heading3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 fo:margin-left="0.3472in">
        <style:tab-stops/>
      </style:paragraph-properties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 fo:margin-left="0.3472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 fo:margin-left="0.3472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Heading3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 fo:margin-left="0.3472in">
        <style:tab-stops/>
      </style:paragraph-properties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 fo:margin-left="0.3472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left="0.3472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Heading2" style:family="paragraph">
      <style:text-properties fo:font-weight="bold" style:font-weight-asian="bold" style:font-weight-complex="bold"/>
    </style:style>
    <style:style style:name="P33" style:parent-style-name="Heading3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0.3472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 fo:margin-left="0.3472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 fo:margin-left="0.3472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Heading2" style:family="paragraph">
      <style:text-properties fo:font-weight="bold" style:font-weight-asian="bold" style:font-weight-complex="bold"/>
    </style:style>
    <style:style style:name="P44" style:parent-style-name="Heading3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 fo:line-height="100%" fo:margin-left="0.3472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 fo:margin-left="0.3472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 fo:margin-left="0.3472in">
        <style:tab-stops/>
      </style:paragraph-properties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 fo:margin-left="0.3472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 fo:margin-left="0.3472in">
        <style:tab-stops/>
      </style:paragraph-properties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 fo:margin-left="0.3472in">
        <style:tab-stops/>
      </style:paragraph-properties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 fo:margin-left="0.3472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P64" style:parent-style-name="Heading3" style:family="paragraph">
      <style:text-properties fo:font-weight="bold" style:font-weight-asian="bold" style:font-weight-complex="bold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style:contextual-spacing="true" fo:line-height="100%" fo:margin-left="0.3472in">
        <style:tab-stops/>
      </style:paragraph-properties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style:contextual-spacing="true" fo:line-height="100%" fo:margin-left="0.3472in">
        <style:tab-stops/>
      </style:paragraph-properties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style:contextual-spacing="true" fo:line-height="100%" fo:margin-left="0.3472in">
        <style:tab-stops/>
      </style:paragraph-properties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style:contextual-spacing="true" fo:line-height="100%" fo:margin-left="0.3472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style:contextual-spacing="true" fo:line-height="100%" fo:margin-left="0.3472in">
        <style:tab-stops/>
      </style:paragraph-properties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style:contextual-spacing="true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style:contextual-spacing="true" fo:line-height="100%"/>
      <style:text-properties style:font-name="Arial" style:font-name-complex="Arial" fo:font-size="12pt" style:font-size-asian="12pt" style:font-size-complex="12pt"/>
    </style:style>
    <style:style style:name="P79" style:parent-style-name="Heading3" style:family="paragraph">
      <style:text-properties fo:font-weight="bold" style:font-weight-asian="bold" style:font-weight-complex="bold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Heading3" style:family="paragraph">
      <style:text-properties fo:font-weight="bold" style:font-weight-asian="bold" style:font-weight-complex="bold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 fo:line-height="100%" fo:margin-left="0.3472in">
        <style:tab-stops/>
      </style:paragraph-properties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00%" fo:margin-left="0.3472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Heading3" style:family="paragraph">
      <style:text-properties fo:font-weight="bold" style:font-weight-asian="bold" style:font-weight-complex="bold"/>
    </style:style>
    <style:style style:name="P93" style:parent-style-name="Normal" style:family="paragraph">
      <style:text-properties fo:font-size="12pt" style:font-size-asian="12pt" style:font-size-complex="12pt"/>
    </style:style>
    <style:style style:name="P94" style:parent-style-name="Normal" style:family="paragraph">
      <style:paragraph-properties fo:margin-bottom="0in" fo:line-height="100%" fo:margin-left="0.3472in">
        <style:tab-stops/>
      </style:paragraph-properties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 fo:margin-left="0.3472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 fo:margin-left="0.3472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Heading3" style:family="paragraph">
      <style:text-properties fo:font-weight="bold" style:font-weight-asian="bold" style:font-weight-complex="bold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 fo:margin-left="0.3472in">
        <style:tab-stops/>
      </style:paragraph-properties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style:contextual-spacing="true" fo:margin-bottom="0in" fo:line-height="100%" fo:margin-left="0.3472in">
        <style:tab-stops/>
      </style:paragraph-properties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 fo:line-height="100%" fo:margin-left="0.3472in">
        <style:tab-stops/>
      </style:paragraph-properties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style:contextual-spacing="true" fo:margin-bottom="0in" fo:line-height="100%" fo:margin-left="0.3472in">
        <style:tab-stops/>
      </style:paragraph-properties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style:contextual-spacing="true"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style:contextual-spacing="true"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Heading3" style:family="paragraph">
      <style:text-properties fo:font-weight="bold" style:font-weight-asian="bold" style:font-weight-complex="bold"/>
    </style:style>
    <style:style style:name="P120" style:parent-style-name="Normal" style:family="paragraph">
      <style:paragraph-properties style:contextual-spacing="true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style:contextual-spacing="true" fo:margin-bottom="0in" fo:line-height="100%"/>
    </style:style>
    <style:style style:name="P124" style:parent-style-name="Normal" style:family="paragraph">
      <style:paragraph-properties style:contextual-spacing="true" fo:margin-bottom="0in" fo:line-height="100%"/>
    </style:style>
    <style:style style:name="P125" style:parent-style-name="Heading3" style:family="paragraph">
      <style:text-properties fo:font-weight="bold" style:font-weight-asian="bold" style:font-weight-complex="bold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style:contextual-spacing="true" fo:line-height="100%"/>
      <style:text-properties style:font-name="Arial" style:font-name-complex="Arial" fo:font-size="12pt" style:font-size-asian="12pt" style:font-size-complex="12pt"/>
    </style:style>
    <style:style style:name="P132" style:parent-style-name="Heading2" style:family="paragraph">
      <style:text-properties fo:font-weight="bold" style:font-weight-asian="bold" style:font-weight-complex="bold"/>
    </style:style>
    <style:style style:name="P133" style:parent-style-name="Normal" style:family="paragraph">
      <style:paragraph-properties style:contextual-spacing="true" fo:line-height="100%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5" style:parent-style-name="Heading3" style:family="paragraph">
      <style:text-properties fo:font-weight="bold" style:font-weight-asian="bold" style:font-weight-complex="bold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style:contextual-spacing="true" fo:line-height="100%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P192" style:parent-style-name="Heading3" style:family="paragraph">
      <style:text-properties fo:font-weight="bold" style:font-weight-asian="bold" style:font-weight-complex="bold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</style:style>
    <style:style style:name="T2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margin-bottom="0in" fo:line-height="100%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P282" style:parent-style-name="Heading3" style:family="paragraph">
      <style:text-properties fo:font-weight="bold" style:font-weight-asian="bold" style:font-weight-complex="bold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/>
    </style:style>
    <style:style style:name="P284" style:parent-style-name="ListParagraph" style:family="paragraph">
      <style:paragraph-properties fo:margin-bottom="0in" fo:line-height="100%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6" style:parent-style-name="ListParagraph" style:family="paragraph">
      <style:paragraph-properties fo:margin-bottom="0in" fo:line-height="100%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8" style:parent-style-name="ListParagraph" style:family="paragraph">
      <style:paragraph-properties fo:margin-bottom="0in" fo:line-height="100%"/>
    </style:style>
    <style:style style:name="T2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1" style:parent-style-name="ListParagraph" style:family="paragraph">
      <style:paragraph-properties fo:margin-bottom="0in" fo:line-height="100%"/>
    </style:style>
    <style:style style:name="T2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3" style:parent-style-name="ListParagraph" style:family="paragraph">
      <style:paragraph-properties fo:margin-bottom="0in" fo:line-height="100%"/>
    </style:style>
    <style:style style:name="T2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5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margin-bottom="0in" fo:line-height="100%"/>
    </style:style>
    <style:style style:name="T2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</style:style>
    <style:style style:name="T3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</style:style>
    <style:style style:name="T3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margin-bottom="0in" fo:line-height="100%"/>
    </style:style>
    <style:style style:name="T3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margin-bottom="0in" fo:line-height="100%"/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margin-bottom="0in" fo:line-height="100%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margin-bottom="0in" fo:line-height="100%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margin-bottom="0in" fo:line-height="100%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margin-bottom="0in" fo:line-height="100%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margin-bottom="0in" fo:line-height="100%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margin-bottom="0in" fo:line-height="100%"/>
    </style:style>
    <style:style style:name="T3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margin-bottom="0in" fo:line-height="100%"/>
    </style:style>
    <style:style style:name="T3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4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margin-bottom="0in" fo:line-height="100%"/>
    </style:style>
    <style:style style:name="T3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margin-bottom="0in" fo:line-height="100%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margin-bottom="0in" fo:line-height="100%"/>
    </style:style>
    <style:style style:name="T3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margin-bottom="0in" fo:line-height="100%"/>
    </style:style>
    <style:style style:name="T3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margin-bottom="0in" fo:line-height="100%"/>
    </style:style>
    <style:style style:name="T3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margin-bottom="0in" fo:line-height="100%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8" style:parent-style-name="Heading3" style:family="paragraph">
      <style:text-properties fo:font-weight="bold" style:font-weight-asian="bold" style:font-weight-complex="bold"/>
    </style:style>
    <style:style style:name="P359" style:parent-style-name="Normal" style:family="paragraph"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margin-bottom="0in" fo:line-height="100%"/>
    </style:style>
    <style:style style:name="T3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margin-bottom="0in" fo:line-height="100%"/>
    </style:style>
    <style:style style:name="T3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margin-bottom="0in" fo:line-height="100%"/>
    </style:style>
    <style:style style:name="P36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margin-bottom="0in" fo:line-height="100%"/>
    </style:style>
    <style:style style:name="T3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margin-bottom="0in" fo:line-height="100%"/>
    </style:style>
    <style:style style:name="T3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margin-bottom="0in" fo:line-height="100%"/>
    </style:style>
    <style:style style:name="T3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margin-bottom="0in" fo:line-height="100%"/>
    </style:style>
    <style:style style:name="T3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margin-bottom="0in" fo:line-height="100%"/>
    </style:style>
    <style:style style:name="T3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margin-bottom="0in" fo:line-height="100%"/>
    </style:style>
    <style:style style:name="T3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margin-bottom="0in" fo:line-height="100%"/>
    </style:style>
    <style:style style:name="T3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margin-bottom="0in" fo:line-height="100%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margin-bottom="0in" fo:line-height="100%"/>
    </style:style>
    <style:style style:name="T3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margin-bottom="0in" fo:line-height="100%"/>
    </style:style>
    <style:style style:name="T3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margin-bottom="0in" fo:line-height="100%"/>
    </style:style>
    <style:style style:name="T4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margin-bottom="0in" fo:line-height="100%"/>
    </style:style>
    <style:style style:name="T4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5" style:parent-style-name="Heading3" style:family="paragraph">
      <style:text-properties fo:font-weight="bold" style:font-weight-asian="bold" style:font-weight-complex="bold"/>
    </style:style>
    <style:style style:name="P406" style:parent-style-name="Normal" style:family="paragraph"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margin-bottom="0in" fo:line-height="100%"/>
    </style:style>
    <style:style style:name="T4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0" style:parent-style-name="Normal" style:family="paragraph">
      <style:paragraph-properties fo:margin-bottom="0in" fo:line-height="100%"/>
    </style:style>
    <style:style style:name="T4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margin-bottom="0in" fo:line-height="100%"/>
    </style:style>
    <style:style style:name="T4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paragraph-properties fo:margin-bottom="0in" fo:line-height="100%"/>
    </style:style>
    <style:style style:name="T4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margin-bottom="0in" fo:line-height="100%"/>
    </style:style>
    <style:style style:name="T4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margin-bottom="0in" fo:line-height="100%"/>
    </style:style>
    <style:style style:name="P4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margin-bottom="0in" fo:line-height="100%"/>
    </style:style>
    <style:style style:name="T4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margin-bottom="0in" fo:line-height="100%"/>
    </style:style>
    <style:style style:name="T4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margin-bottom="0in" fo:line-height="100%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margin-bottom="0in" fo:line-height="100%"/>
    </style:style>
    <style:style style:name="T4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margin-bottom="0in" fo:line-height="100%"/>
    </style:style>
    <style:style style:name="T4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margin-bottom="0in" fo:line-height="100%"/>
    </style:style>
    <style:style style:name="T4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margin-bottom="0in" fo:line-height="100%"/>
    </style:style>
    <style:style style:name="T4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margin-bottom="0in" fo:line-height="100%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margin-bottom="0in" fo:line-height="100%"/>
    </style:style>
    <style:style style:name="T4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paragraph-properties fo:margin-bottom="0in" fo:line-height="100%"/>
    </style:style>
    <style:style style:name="T4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margin-bottom="0in" fo:line-height="100%"/>
    </style:style>
    <style:style style:name="T4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margin-bottom="0in" fo:line-height="100%"/>
    </style:style>
    <style:style style:name="P4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margin-bottom="0in" fo:line-height="100%"/>
    </style:style>
    <style:style style:name="P459" style:parent-style-name="Normal" style:family="paragraph">
      <style:paragraph-properties fo:margin-bottom="0in" fo:line-height="100%"/>
    </style:style>
    <style:style style:name="T4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margin-bottom="0in" fo:line-height="100%"/>
    </style:style>
    <style:style style:name="T4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paragraph-properties fo:margin-bottom="0in" fo:line-height="100%"/>
    </style:style>
    <style:style style:name="T4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paragraph-properties fo:margin-bottom="0in" fo:line-height="100%"/>
    </style:style>
    <style:style style:name="T4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8" style:parent-style-name="Normal" style:family="paragraph">
      <style:paragraph-properties fo:margin-bottom="0in" fo:line-height="100%"/>
    </style:style>
    <style:style style:name="T4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1" style:parent-style-name="Normal" style:family="paragraph">
      <style:paragraph-properties fo:margin-bottom="0in" fo:line-height="100%"/>
    </style:style>
    <style:style style:name="T4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3" style:parent-style-name="Normal" style:family="paragraph">
      <style:paragraph-properties fo:margin-bottom="0in" fo:line-height="100%"/>
    </style:style>
    <style:style style:name="T4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1" style:parent-style-name="Normal" style:family="paragraph">
      <style:text-properties style:font-name="Arial" style:font-name-complex="Arial" fo:font-size="12pt" style:font-size-asian="12pt" style:font-size-complex="12pt"/>
    </style:style>
    <style:style style:name="P482" style:parent-style-name="Normal" style:family="paragraph">
      <style:text-properties style:font-name="Arial" style:font-name-complex="Arial" fo:font-size="12pt" style:font-size-asian="12pt" style:font-size-complex="12pt"/>
    </style:style>
    <style:style style:name="P4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What you need to know to make sure you are ready to complete a ‘Standard’ Pension Scheme Return for the 2024 to 2025 tax year</text:h>
      <text:p text:style-name="P3"/>
      <text:h text:style-name="P4" text:outline-level="2">Scheme details</text:h>
      <text:p text:style-name="Normal"/>
      <text:h text:style-name="P5" text:outline-level="3">Basic details</text:h>
      <text:p text:style-name="P6"/>
      <text:p text:style-name="P7">Basic details include:</text:p>
      <text:list text:style-name="LFO1" text:continue-numbering="true">
        <text:list-item>
          <text:p text:style-name="P8"><text:span text:style-name="T9">the dates of your pension scheme return — this will<text:s/></text:span><text:span text:style-name="T10">either be a tax year or an accounting period covered by your pension scheme return</text:span></text:p>
        </text:list-item>
        <text:list-item>
          <text:p text:style-name="P11"><text:span text:style-name="T12">whether the pension scheme had at least one active bank account during the tax year or accounting period<text:s/></text:span><text:bookmark-start text:name="_Hlk158297272"/><text:span text:style-name="T13">—</text:span><text:bookmark-end text:name="_Hlk158297272"/><text:span text:style-name="T14"><text:s/>if not, you must provide a reason</text:span></text:p>
        </text:list-item>
        <text:list-item>
          <text:p text:style-name="P15"><text:span text:style-name="T16">how many active, deferred and pe</text:span><text:span text:style-name="T17">nsioner members the pension scheme had at the end of the tax year or accounting period</text:span></text:p>
        </text:list-item>
      </text:list>
      <text:p text:style-name="P18"/>
      <text:h text:style-name="P19" text:outline-level="3">Financial details</text:h>
      <text:p text:style-name="P20"/>
      <text:p text:style-name="P21">Financial details include:<text:s/></text:p>
      <text:list text:style-name="LFO2" text:continue-numbering="true">
        <text:list-item>
          <text:p text:style-name="P22"><text:span text:style-name="T23">the cash held in all bank accounts for the scheme, at the start and end of the tax year or accounting period</text:span></text:p>
        </text:list-item>
        <text:list-item>
          <text:p text:style-name="P24"><text:span text:style-name="T25">the<text:s/></text:span><text:span text:style-name="T26">total value of the scheme’s assets, including cash, at the start and end of the tax year</text:span></text:p>
        </text:list-item>
        <text:list-item>
          <text:p text:style-name="P27"><text:span text:style-name="T28">whether the scheme paid fees or commissions of over 10% for any transaction during the period of the return, and if so, how much in total</text:span></text:p>
        </text:list-item>
      </text:list>
      <text:p text:style-name="P29"/>
      <text:p text:style-name="P30"/>
      <text:p text:style-name="P31"/>
      <text:h text:style-name="P32" text:outline-level="2">Member information</text:h>
      <text:p text:style-name="Normal"/>
      <text:h text:style-name="P33" text:outline-level="3">Personal details</text:h>
      <text:p text:style-name="P34"/>
      <text:p text:style-name="P35">Personal details include:</text:p>
      <text:list text:style-name="LFO3" text:continue-numbering="true">
        <text:list-item>
          <text:p text:style-name="P36"><text:span text:style-name="T37">name</text:span></text:p>
        </text:list-item>
        <text:list-item>
          <text:p text:style-name="P38"><text:span text:style-name="T39">date of birth</text:span></text:p>
        </text:list-item>
        <text:list-item>
          <text:p text:style-name="P40"><text:span text:style-name="T41">National Insurance number, or a reason why the pension scheme does not hold one for the member</text:span></text:p>
        </text:list-item>
      </text:list>
      <text:p text:style-name="P42"/>
      <text:soft-page-break/>
      <text:h text:style-name="P43" text:outline-level="2">Member payments</text:h>
      <text:p text:style-name="Normal"/>
      <text:h text:style-name="P44" text:outline-level="3">Transfers in</text:h>
      <text:p text:style-name="P45"/>
      <text:p text:style-name="P46">Transfers in include:<text:s/></text:p>
      <text:list text:style-name="LFO4" text:continue-numbering="true">
        <text:list-item>
          <text:p text:style-name="P47"><text:span text:style-name="T48">the name of the transferring scheme</text:span></text:p>
        </text:list-item>
        <text:list-item>
          <text:p text:style-name="P49"><text:span text:style-name="T50">whether the t</text:span><text:span text:style-name="T51">ransferring scheme is a registered pension scheme, qualifying recognised overseas pension scheme (QROPS) or other type of pension scheme</text:span></text:p>
        </text:list-item>
        <text:list-item>
          <text:p text:style-name="P52"><text:span text:style-name="T53">the transferring scheme’s Pension Scheme Tax Reference (PSTR), QROPS reference number, or a description of the transfer</text:span><text:span text:style-name="T54">ring scheme (if other selected above) — whichever applies</text:span></text:p>
        </text:list-item>
        <text:list-item>
          <text:p text:style-name="P55"><text:span text:style-name="T56">the total value of the transfer</text:span></text:p>
        </text:list-item>
        <text:list-item>
          <text:p text:style-name="P57"><text:span text:style-name="T58">the date the transfer was received</text:span></text:p>
        </text:list-item>
        <text:list-item>
          <text:p text:style-name="P59"><text:span text:style-name="T60">if the transfer included an asset</text:span></text:p>
        </text:list-item>
        <text:list-item>
          <text:p text:style-name="P61"><text:span text:style-name="T62">if the scheme received more than one transfer for any member, you must tell us about them all</text:span></text:p>
        </text:list-item>
      </text:list>
      <text:p text:style-name="P63"/>
      <text:h text:style-name="P64" text:outline-level="3">Transfers out</text:h>
      <text:p text:style-name="Normal"/>
      <text:p text:style-name="P65">Transfers out include:</text:p>
      <text:list text:style-name="LFO5" text:continue-numbering="true">
        <text:list-item>
          <text:p text:style-name="P66"><text:span text:style-name="T67">the name of the receiving scheme</text:span></text:p>
        </text:list-item>
        <text:list-item>
          <text:p text:style-name="P68"><text:span text:style-name="T69">if the receiving scheme is a registered pension scheme, qualifying recognised overseas pension scheme (QROPS) or other type of pension scheme</text:span></text:p>
        </text:list-item>
        <text:list-item>
          <text:p text:style-name="P70"><text:span text:style-name="T71">the receiving scheme’s Pension Scheme Tax R</text:span><text:span text:style-name="T72">eference (PSTR), QROPS reference number, or a description of the receiving scheme (if other selected above) — whichever applies</text:span></text:p>
        </text:list-item>
        <text:list-item>
          <text:p text:style-name="P73"><text:span text:style-name="T74">the date the transfer was made</text:span></text:p>
        </text:list-item>
        <text:list-item>
          <text:p text:style-name="P75"><text:span text:style-name="T76">if the scheme made more than one transfer out for any member, you must tell us about them all</text:span></text:p>
        </text:list-item>
      </text:list>
      <text:p text:style-name="P77"/>
      <text:p text:style-name="P78"/>
      <text:h text:style-name="P79" text:outline-level="3">Pension Payments</text:h>
      <text:p text:style-name="Normal"/>
      <text:p text:style-name="P80"/>
      <text:p text:style-name="P81">Pension payments include the total amount of pension payments received by the member during the period of this return.</text:p>
      <text:p text:style-name="P82"/>
      <text:h text:style-name="P83" text:outline-level="3">Pension commencement lump sum (PCLS)</text:h>
      <text:p text:style-name="Normal"/>
      <text:p text:style-name="P84">Pension commencement lump sums (PCLS) include:</text:p>
      <text:list text:style-name="LFO6" text:continue-numbering="true">
        <text:list-item>
          <text:p text:style-name="P85"><text:span text:style-name="T86">the total amount of the<text:s/></text:span><text:span text:style-name="T87">PCLS received by the member during the period of this return</text:span></text:p>
        </text:list-item>
        <text:list-item>
          <text:p text:style-name="P88"><text:span text:style-name="T89">the relevant pension paid in respect of the PCLS</text:span></text:p>
        </text:list-item>
      </text:list>
      <text:p text:style-name="P90"/>
      <text:p text:style-name="P91"/>
      <text:h text:style-name="P92" text:outline-level="3">Surrendered benefits</text:h>
      <text:p text:style-name="Normal"/>
      <text:p text:style-name="P93">Surrendered benefits include:</text:p>
      <text:list text:style-name="LFO6" text:continue-numbering="true">
        <text:list-item>
          <text:p text:style-name="P94"><text:span text:style-name="T95">the total amount of benefits surrendered by the member during the period of this return</text:span></text:p>
        </text:list-item>
      </text:list>
      <text:list text:style-name="LFO7" text:continue-numbering="true">
        <text:list-item>
          <text:p text:style-name="P96"><text:span text:style-name="T97">the<text:s/></text:span><text:span text:style-name="T98">date the member surrendered their benefits</text:span></text:p>
        </text:list-item>
        <text:list-item>
          <text:p text:style-name="P99"><text:span text:style-name="T100">the reason why the member surrendered their benefits</text:span></text:p>
        </text:list-item>
      </text:list>
      <text:p text:style-name="P101"/>
      <text:p text:style-name="P102"/>
      <text:h text:style-name="P103" text:outline-level="3">Employer contributions</text:h>
      <text:p text:style-name="P104"/>
      <text:p text:style-name="P105">Employer contributions include:</text:p>
      <text:p text:style-name="P106"/>
      <text:list text:style-name="LFO8" text:continue-numbering="true">
        <text:list-item>
          <text:p text:style-name="P107"><text:span text:style-name="T108">the name of the entity that made the contributions</text:span></text:p>
        </text:list-item>
        <text:list-item>
          <text:p text:style-name="P109"><text:span text:style-name="T110">if the entity is a company, partnership or other —</text:span><text:span text:style-name="T111"><text:s/>where other is selected, a description must be entered</text:span></text:p>
        </text:list-item>
      </text:list>
      <text:list text:style-name="LFO3" text:continue-numbering="true">
        <text:list-item>
          <text:p text:style-name="P112"><text:span text:style-name="T113">the entity’s Company Registration Number, Unique Taxpayer Reference or a reason why the pension scheme does not hold a reference for the entity</text:span></text:p>
        </text:list-item>
      </text:list>
      <text:list text:style-name="LFO8" text:continue-numbering="true">
        <text:list-item>
          <text:p text:style-name="P114"><text:span text:style-name="T115">the total amount of contributions made by the<text:s/></text:span><text:span text:style-name="T116">employer</text:span></text:p>
        </text:list-item>
      </text:list>
      <text:p text:style-name="P117"/>
      <text:p text:style-name="P118"/>
      <text:h text:style-name="P119" text:outline-level="3">Unallocated employer contributions</text:h>
      <text:p text:style-name="P120"/>
      <text:p text:style-name="P121"><text:span text:style-name="T122">Unallocated employer contributions include the total amount of unallocated employer contributions.</text:span></text:p>
      <text:p text:style-name="P123"/>
      <text:p text:style-name="P124"/>
      <text:h text:style-name="P125" text:outline-level="3">Member contributions</text:h>
      <text:p text:style-name="P126"/>
      <text:p text:style-name="P127"><text:span text:style-name="T128">Member contributions include</text:span><text:s/><text:span text:style-name="T129">the total amount of member contributions made by or for t</text:span><text:span text:style-name="T130">he member, in the period of this return, including both personal and third-party contributions.</text:span></text:p>
      <text:p text:style-name="Normal"/>
      <text:p text:style-name="P131"/>
      <text:h text:style-name="P132" text:outline-level="2">Pension scheme information</text:h>
      <text:p text:style-name="Normal"/>
      <text:p text:style-name="P133"><text:span text:style-name="T134">If the scheme made more than one transaction of the types below, you must tell us about them all.</text:span></text:p>
      <text:p text:style-name="Normal"/>
      <text:h text:style-name="P135" text:outline-level="3">Loans made and money<text:s/>borrowed</text:h>
      <text:p text:style-name="Normal"/>
      <text:p text:style-name="P136">Details of each loan need to include:</text:p>
      <text:p text:style-name="P137"/>
      <text:list text:style-name="LFO9" text:continue-numbering="true">
        <text:list-item>
          <text:p text:style-name="P138"><text:span text:style-name="T139">the name of the recipient</text:span></text:p>
        </text:list-item>
        <text:list-item>
          <text:p text:style-name="P140"><text:span text:style-name="T141">whether the recipient is an individual, company or partnership</text:span></text:p>
        </text:list-item>
      </text:list>
      <text:list text:style-name="LFO3" text:continue-numbering="true">
        <text:list-item>
          <text:p text:style-name="P142"><text:span text:style-name="T143">the recipient’s National Insurance number, Company Registration Number or Unique Taxpayer Reference or a reason why<text:s/></text:span><text:span text:style-name="T144">the pension scheme does not hold a reference for the recipient</text:span></text:p>
        </text:list-item>
      </text:list>
      <text:list text:style-name="LFO9" text:continue-numbering="true">
        <text:list-item>
          <text:p text:style-name="P145"><text:span text:style-name="T146">the date the loan was made</text:span></text:p>
        </text:list-item>
        <text:list-item>
          <text:p text:style-name="P147"><text:span text:style-name="T148">the total value of the pension scheme’s assets on the date of the loan</text:span></text:p>
        </text:list-item>
        <text:list-item>
          <text:p text:style-name="P149"><text:span text:style-name="T150">the total period of the loan</text:span></text:p>
        </text:list-item>
        <text:list-item>
          <text:p text:style-name="P151"><text:span text:style-name="T152">the total value of the loan<text:s/></text:span></text:p>
        </text:list-item>
        <text:list-item>
          <text:p text:style-name="P153"><text:span text:style-name="T154">whether the loan payments are in agre</text:span><text:span text:style-name="T155">ed annual instalments</text:span></text:p>
        </text:list-item>
        <text:list-item>
          <text:p text:style-name="P156"><text:span text:style-name="T157">the total capital repayments received in the period of this return</text:span></text:p>
        </text:list-item>
        <text:list-item>
          <text:p text:style-name="P158"><text:span text:style-name="T159">the total interest payable on the loan</text:span></text:p>
        </text:list-item>
        <text:list-item>
          <text:p text:style-name="P160"><text:span text:style-name="T161">the total interest payments received in the period of this return</text:span></text:p>
        </text:list-item>
        <text:list-item>
          <text:p text:style-name="P162"><text:span text:style-name="T163">whether security was given on the loan and if yes, provide det</text:span><text:span text:style-name="T164">ails of the security</text:span></text:p>
        </text:list-item>
        <text:list-item>
          <text:p text:style-name="P165"><text:span text:style-name="T166">the total value of any outstanding arrears on the loan</text:span></text:p>
        </text:list-item>
        <text:list-item>
          <text:p text:style-name="P167"><text:span text:style-name="T168">whether the recipient was a sponsoring employer or connected party</text:span></text:p>
        </text:list-item>
        <text:list-item>
          <text:p text:style-name="P169"><text:span text:style-name="T170">the total amount of the loan outstanding at the end of the period of this return</text:span></text:p>
        </text:list-item>
      </text:list>
      <text:p text:style-name="P171"/>
      <text:p text:style-name="Normal"/>
      <text:p text:style-name="P172">Details of money borrowed need<text:s/>to include:</text:p>
      <text:p text:style-name="P173"/>
      <text:list text:style-name="LFO10" text:continue-numbering="true">
        <text:list-item>
          <text:p text:style-name="P174"><text:span text:style-name="T175">the name of the lender</text:span></text:p>
        </text:list-item>
        <text:list-item>
          <text:p text:style-name="P176"><text:span text:style-name="T177">whether the lender is a connected party</text:span></text:p>
        </text:list-item>
        <text:list-item>
          <text:p text:style-name="P178"><text:span text:style-name="T179">the amount of money borrowed by the scheme</text:span></text:p>
        </text:list-item>
        <text:list-item>
          <text:p text:style-name="P180"><text:span text:style-name="T181">the interest rate<text:s/></text:span></text:p>
        </text:list-item>
        <text:list-item>
          <text:p text:style-name="P182"><text:span text:style-name="T183">the date the scheme borrowed this money</text:span></text:p>
        </text:list-item>
        <text:list-item>
          <text:p text:style-name="P184"><text:span text:style-name="T185">the value of the scheme’s assets on the date the money was borrowed</text:span></text:p>
        </text:list-item>
        <text:list-item>
          <text:p text:style-name="P186"><text:span text:style-name="T187">why<text:s/></text:span><text:span text:style-name="T188">the scheme borrowed this money</text:span></text:p>
        </text:list-item>
      </text:list>
      <text:p text:style-name="P189"/>
      <text:p text:style-name="P190"/>
      <text:p text:style-name="P191"/>
      <text:h text:style-name="P192" text:outline-level="3">Shares</text:h>
      <text:p text:style-name="Normal"/>
      <text:p text:style-name="P193">You must tell us if the scheme held any of the following types of shares at any point during the period of this return:</text:p>
      <text:list text:style-name="LFO11" text:continue-numbering="true">
        <text:list-item>
          <text:p text:style-name="P194"><text:span text:style-name="T195">shares in a sponsoring employer</text:span></text:p>
        </text:list-item>
        <text:list-item>
          <text:p text:style-name="P196"><text:span text:style-name="T197">unquoted shares</text:span></text:p>
        </text:list-item>
        <text:list-item>
          <text:p text:style-name="P198"><text:span text:style-name="T199">any other shares acquired from a connected par</text:span><text:span text:style-name="T200">ty</text:span></text:p>
        </text:list-item>
        <text:list-item>
          <text:p text:style-name="P201">total value of all quoted shares and third-party managed funds held at the end of the tax year or accounting period of the return</text:p>
        </text:list-item>
      </text:list>
      <text:p text:style-name="P202"/>
      <text:soft-page-break/>
      <text:p text:style-name="P203">Details of shares in a sponsoring employer, unquoted or connected party shares, including:</text:p>
      <text:list text:style-name="LFO12" text:continue-numbering="true">
        <text:list-item>
          <text:p text:style-name="P204"><text:span text:style-name="T205">whether the pension scheme hold</text:span><text:span text:style-name="T206">s these shares as a result of acquisition (purchase), contribution or transfer</text:span></text:p>
        </text:list-item>
        <text:list-item>
          <text:p text:style-name="P207"><text:span text:style-name="T208">the name of the company to which the shares relate</text:span></text:p>
        </text:list-item>
        <text:list-item>
          <text:p text:style-name="P209"><text:span text:style-name="T210">the company’s Company Registration Number, or a reason why the pension schemes does not hold one</text:span></text:p>
        </text:list-item>
        <text:list-item>
          <text:p text:style-name="P211"><text:span text:style-name="T212">the class of the shares</text:span></text:p>
        </text:list-item>
        <text:list-item>
          <text:p text:style-name="P213"><text:span text:style-name="T214">the<text:s/></text:span><text:span text:style-name="T215">number of shares acquired in the transaction</text:span></text:p>
        </text:list-item>
        <text:list-item>
          <text:p text:style-name="P216"><text:span text:style-name="T217">whether the shares were acquired from a connected party (for unquoted shares only)</text:span></text:p>
        </text:list-item>
        <text:list-item>
          <text:p text:style-name="P218"><text:span text:style-name="T219">the total cost or value of the shares</text:span></text:p>
        </text:list-item>
        <text:list-item>
          <text:p text:style-name="P220"><text:span text:style-name="T221">whether the transaction was supported by an independent valuation</text:span></text:p>
        </text:list-item>
        <text:list-item>
          <text:p text:style-name="P222"><text:span text:style-name="T223">the total dividends or o</text:span><text:span text:style-name="T224">ther receipts received from the shares during the period of this return</text:span></text:p>
        </text:list-item>
        <text:list-item>
          <text:p text:style-name="P225"><text:span text:style-name="T226">if the shares are held as a result of acquisition or contribution, you need to tell us the date they were acquired or contributed</text:span></text:p>
        </text:list-item>
      </text:list>
      <text:p text:style-name="P227"/>
      <text:p text:style-name="P228">If the shares are held as a result of acquisition, you also need to tell us:</text:p>
      <text:list text:style-name="LFO13" text:continue-numbering="true">
        <text:list-item>
          <text:p text:style-name="P229"><text:span text:style-name="T230">whether they were acquired from an individual, company, partnership or another entity — if another entity is selected, you must provide a description</text:span></text:p>
        </text:list-item>
        <text:list-item>
          <text:p text:style-name="P231"><text:span text:style-name="T232">the seller’s name</text:span></text:p>
        </text:list-item>
        <text:list-item>
          <text:p text:style-name="P233"><text:span text:style-name="T234">the seller’s National Insurance number, Company<text:s/></text:span><text:span text:style-name="T235">Registration Number, Unique Taxpayer Reference or a description of the seller or a reason why the pension scheme does not hold a reference<text:s/></text:span></text:p>
        </text:list-item>
        <text:list-item>
          <text:p text:style-name="P236"><text:span text:style-name="T237">the seller’s National Insurance number, Company Registration Number, Unique Taxpayer Reference or a description of t</text:span><text:span text:style-name="T238">he seller or a reason why the pension scheme does not hold a reference — whichever applies — or the reason you cannot provide it</text:span></text:p>
        </text:list-item>
        <text:list-item>
          <text:p text:style-name="P239"><text:span text:style-name="T240">the total value of the pension scheme’s assets on the date the shares were acquired (for shares held in a sponsoring employer o</text:span><text:span text:style-name="T241">nly)</text:span></text:p>
        </text:list-item>
      </text:list>
      <text:p text:style-name="P242"/>
      <text:p text:style-name="P243">Details of disposal of shares in a sponsoring employer, unquoted or connected party shares should include:</text:p>
      <text:list text:style-name="LFO14" text:continue-numbering="true">
        <text:list-item>
          <text:p text:style-name="P244"><text:span text:style-name="T245">which shares were disposed of — you will be provided with a list of the shares that you entered as being held by the pension scheme during the<text:s/></text:span><text:span text:style-name="T246">period of the tax return or accounting period</text:span></text:p>
        </text:list-item>
        <text:list-item>
          <text:p text:style-name="P247"><text:span text:style-name="T248">whether they were disposed of by sale, redemption, transfer out or other — if other selected, you must provide a description<text:s/></text:span></text:p>
        </text:list-item>
        <text:list-item>
          <text:p text:style-name="P249"><text:span text:style-name="T250">how many shares are still held for each share transaction</text:span></text:p>
        </text:list-item>
      </text:list>
      <text:p text:style-name="P251"/>
      <text:p text:style-name="P252">If you reported that any<text:s/>disposed shares were sold, you must also tell us:</text:p>
      <text:list text:style-name="LFO15" text:continue-numbering="true">
        <text:list-item>
          <text:p text:style-name="P253"><text:span text:style-name="T254">the date of the sale</text:span></text:p>
        </text:list-item>
        <text:list-item>
          <text:p text:style-name="P255"><text:span text:style-name="T256">the total number of shares sold</text:span></text:p>
        </text:list-item>
        <text:list-item>
          <text:p text:style-name="P257"><text:span text:style-name="T258">the total consideration received for the sale</text:span></text:p>
        </text:list-item>
        <text:list-item>
          <text:p text:style-name="P259"><text:span text:style-name="T260">if the buyer was an individual, company, partnership or other</text:span></text:p>
        </text:list-item>
        <text:list-item>
          <text:p text:style-name="P261"><text:span text:style-name="T262">the buyer’s name</text:span></text:p>
        </text:list-item>
        <text:list-item>
          <text:p text:style-name="P263"><text:span text:style-name="T264">the buyer’s National Insuran</text:span><text:span text:style-name="T265">ce number, Company Registration Number, Unique Taxpayer Reference, or a description of the buyer (if other selected above) — if the pension scheme does not hold a reference for the buyer, you must provide a reason why</text:span></text:p>
        </text:list-item>
        <text:list-item>
          <text:p text:style-name="P266"><text:span text:style-name="T267">whether the buyer was a connected part</text:span><text:span text:style-name="T268">y</text:span></text:p>
        </text:list-item>
        <text:list-item>
          <text:p text:style-name="P269"><text:span text:style-name="T270">whether the sale was supported by an independent valuation</text:span></text:p>
        </text:list-item>
      </text:list>
      <text:p text:style-name="P271"/>
      <text:p text:style-name="P272">If you reported that any disposed shares were redeemed, you must also tell us:</text:p>
      <text:p text:style-name="P273"/>
      <text:list text:style-name="LFO16" text:continue-numbering="true">
        <text:list-item>
          <text:p text:style-name="P274"><text:span text:style-name="T275">the date of the redemption</text:span></text:p>
        </text:list-item>
        <text:list-item>
          <text:p text:style-name="P276"><text:span text:style-name="T277">the total number of shares redeemed</text:span></text:p>
        </text:list-item>
        <text:list-item>
          <text:p text:style-name="P278"><text:span text:style-name="T279">the total consideration received for the<text:s/></text:span><text:span text:style-name="T280">redemption</text:span></text:p>
        </text:list-item>
      </text:list>
      <text:p text:style-name="P281"/>
      <text:h text:style-name="P282" text:outline-level="3">Land or property</text:h>
      <text:p text:style-name="Normal"/>
      <text:p text:style-name="P283">Details of land or property held by the pension scheme during the tax year or accounting period of the return should include:</text:p>
      <text:list text:style-name="LFO17" text:continue-numbering="true">
        <text:list-item>
          <text:p text:style-name="P284"><text:span text:style-name="T285">the address of the land or property</text:span></text:p>
        </text:list-item>
        <text:list-item>
          <text:p text:style-name="P286"><text:span text:style-name="T287">the title number for the land or property if held</text:span></text:p>
        </text:list-item>
        <text:list-item>
          <text:p text:style-name="P288"><text:span text:style-name="T289">whether the pe</text:span><text:span text:style-name="T290">nsion scheme holds this land or property as a result of acquisition (purchase), contribution or transfer</text:span></text:p>
        </text:list-item>
        <text:list-item>
          <text:p text:style-name="P291"><text:span text:style-name="T292">the total cost or value of the land or property</text:span></text:p>
        </text:list-item>
        <text:list-item>
          <text:p text:style-name="P293"><text:span text:style-name="T294">whether any part of the land or property is residential property</text:span></text:p>
        </text:list-item>
        <text:list-item>
          <text:p text:style-name="P295">the total income received from the land or property during the period of this return</text:p>
        </text:list-item>
      </text:list>
      <text:p text:style-name="Normal"/>
      <text:p text:style-name="P296">You need to tell us whether the land or property is leased, and if so:</text:p>
      <text:list text:style-name="LFO18" text:continue-numbering="true">
        <text:list-item>
          <text:p text:style-name="P297"><text:span text:style-name="T298">the lessee’s name</text:span></text:p>
        </text:list-item>
        <text:list-item>
          <text:p text:style-name="P299"><text:span text:style-name="T300">the annual lease amount</text:span></text:p>
        </text:list-item>
        <text:list-item>
          <text:p text:style-name="P301"><text:span text:style-name="T302">the date the lease was granted</text:span></text:p>
        </text:list-item>
        <text:list-item>
          <text:p text:style-name="P303"><text:span text:style-name="T304">if the lessee is a connected party</text:span></text:p>
        </text:list-item>
      </text:list>
      <text:p text:style-name="P305"/>
      <text:p text:style-name="P306">If the land or<text:s/>property is held as a result of acquisition or contribution, you need to tell us:</text:p>
      <text:p text:style-name="P307"/>
      <text:list text:style-name="LFO18" text:continue-numbering="true">
        <text:list-item>
          <text:p text:style-name="P308"><text:span text:style-name="T309">the date of acquisition or contribution<text:s/></text:span></text:p>
        </text:list-item>
        <text:list-item>
          <text:p text:style-name="P310"><text:span text:style-name="T311">whether the transaction was supported by an independent valuation</text:span></text:p>
        </text:list-item>
      </text:list>
      <text:p text:style-name="P312"/>
      <text:p text:style-name="P313"/>
      <text:p text:style-name="P314">If the land or property is held as a result of<text:s/>acquisition, you also need to tell us:</text:p>
      <text:p text:style-name="P315"/>
      <text:p text:style-name="P316"/>
      <text:list text:style-name="LFO18" text:continue-numbering="true">
        <text:list-item>
          <text:p text:style-name="P317"><text:span text:style-name="T318">the name of the seller if it was acquired from an individual, company, partnership or other. Where other is selected, you must provide a description</text:span></text:p>
        </text:list-item>
        <text:list-item>
          <text:p text:style-name="P319"><text:span text:style-name="T320">the seller’s National Insurance number, Company Registration Numbe</text:span><text:span text:style-name="T321">r, Unique Taxpayer Reference. If the pension scheme does not hold a reference for the seller, you must provide a reason why<text:s/></text:span></text:p>
        </text:list-item>
        <text:list-item>
          <text:p text:style-name="P322"><text:span text:style-name="T323">if the seller was a connected party</text:span></text:p>
        </text:list-item>
      </text:list>
      <text:p text:style-name="P324"/>
      <text:p text:style-name="P325"/>
      <text:p text:style-name="P326">Disposal of land or property — you will be provided with a list of the land or property that<text:s/>you entered as being held by the pension scheme during the period of the tax return or accounting period. This includes:</text:p>
      <text:p text:style-name="P327"/>
      <text:p text:style-name="P328"/>
      <text:list text:style-name="LFO19" text:continue-numbering="true">
        <text:list-item>
          <text:p text:style-name="P329"><text:span text:style-name="T330">the land or property that was disposed of</text:span></text:p>
        </text:list-item>
      </text:list>
      <text:list text:style-name="LFO18" text:continue-numbering="true">
        <text:list-item>
          <text:p text:style-name="P331"><text:span text:style-name="T332">whether the land or property was disposed of by sale, transfer out or other — If other is s</text:span><text:span text:style-name="T333">elected, you must provide a description</text:span></text:p>
        </text:list-item>
        <text:list-item>
          <text:p text:style-name="P334">whether any part of the land or property</text:p>
        </text:list-item>
      </text:list>
      <text:p text:style-name="P335"/>
      <text:p text:style-name="P336"/>
      <text:p text:style-name="P337">If any land or property was sold, you need to tell us:</text:p>
      <text:p text:style-name="P338"/>
      <text:p text:style-name="P339"/>
      <text:list text:style-name="LFO20" text:continue-numbering="true">
        <text:list-item>
          <text:p text:style-name="P340"><text:span text:style-name="T341">the date the land or property was sold</text:span></text:p>
        </text:list-item>
        <text:list-item>
          <text:p text:style-name="P342"><text:span text:style-name="T343">the name of the buyer</text:span></text:p>
        </text:list-item>
        <text:list-item>
          <text:p text:style-name="P344"><text:span text:style-name="T345">whether the buyer was an individual, company, partnersh</text:span><text:span text:style-name="T346">ip or other — where other is selected, you must provide a description</text:span></text:p>
        </text:list-item>
      </text:list>
      <text:list text:style-name="LFO18" text:continue-numbering="true">
        <text:list-item>
          <text:p text:style-name="P347"><text:span text:style-name="T348">the buyer’s National Insurance number, Company Registration Number, Unique Taxpayer Reference, or details — if the pension scheme does not hold a reference for the buyer, you must provid</text:span><text:span text:style-name="T349">e a reason why<text:s/></text:span></text:p>
        </text:list-item>
      </text:list>
      <text:list text:style-name="LFO20" text:continue-numbering="true">
        <text:list-item>
          <text:p text:style-name="P350"><text:span text:style-name="T351">whether the buyer was a connected party</text:span></text:p>
        </text:list-item>
        <text:list-item>
          <text:p text:style-name="P352"><text:span text:style-name="T353">the total amount of proceeds from the sale</text:span></text:p>
        </text:list-item>
        <text:list-item>
          <text:p text:style-name="P354"><text:span text:style-name="T355">whether the sale was supported by an independent valuation</text:span></text:p>
        </text:list-item>
      </text:list>
      <text:p text:style-name="P356"/>
      <text:p text:style-name="P357"/>
      <text:h text:style-name="P358" text:outline-level="3">Bonds</text:h>
      <text:p text:style-name="Normal"/>
      <text:p text:style-name="P359">You must tell us if the scheme held any of these types of bonds at any point during<text:s/>the period of this return:</text:p>
      <text:list text:style-name="LFO21" text:continue-numbering="true">
        <text:list-item>
          <text:p text:style-name="P360"><text:span text:style-name="T361">unregulated bonds</text:span></text:p>
        </text:list-item>
        <text:list-item>
          <text:p text:style-name="P362"><text:span text:style-name="T363">any other bonds acquired from a connected party</text:span></text:p>
        </text:list-item>
      </text:list>
      <text:p text:style-name="P364"/>
      <text:p text:style-name="P365"/>
      <text:p text:style-name="P366">Details of unregulated or connected party bonds include:</text:p>
      <text:list text:style-name="LFO22" text:continue-numbering="true">
        <text:list-item>
          <text:p text:style-name="P367"><text:span text:style-name="T368">the name of the bond</text:span></text:p>
        </text:list-item>
        <text:list-item>
          <text:p text:style-name="P369"><text:span text:style-name="T370">whether the pension scheme holds the bond as a result of acquisition (purchase), co</text:span><text:span text:style-name="T371">ntribution or transfer</text:span></text:p>
        </text:list-item>
        <text:list-item>
          <text:p text:style-name="P372"><text:span text:style-name="T373">the total cost or value of the bond</text:span></text:p>
        </text:list-item>
        <text:list-item>
          <text:p text:style-name="P374"><text:span text:style-name="T375">whether the bond is included on the FCA official list<text:s/></text:span></text:p>
        </text:list-item>
        <text:list-item>
          <text:p text:style-name="P376"><text:span text:style-name="T377">the total income or other receipts received from the bond during the period of this return</text:span></text:p>
        </text:list-item>
      </text:list>
      <text:p text:style-name="P378"/>
      <text:p text:style-name="P379">If the bond is held as a result of acquisition or<text:s/>contribution, you need to tell us the date the bond was acquired.</text:p>
      <text:p text:style-name="P380">If the bond is held as a result of acquisition, you also need to tell us if the bond was acquired from a connected party.</text:p>
      <text:p text:style-name="P381">Disposal of unregulated or connected party bonds — you will be<text:s/>provided with a list of the bonds that you entered as being held by the pension scheme during the period of the tax return or accounting period. These include:</text:p>
      <text:p text:style-name="P382"/>
      <text:p text:style-name="P383"/>
      <text:list text:style-name="LFO22" text:continue-numbering="true">
        <text:list-item>
          <text:p text:style-name="P384"><text:span text:style-name="T385">the bond that was disposed of<text:s/></text:span></text:p>
        </text:list-item>
        <text:list-item>
          <text:p text:style-name="P386"><text:span text:style-name="T387">whether the bond was disposed of by sale, transfer out or other</text:span></text:p>
        </text:list-item>
        <text:list-item>
          <text:p text:style-name="P388"><text:span text:style-name="T389">whether any of the bond is still held, and if so, how many</text:span></text:p>
        </text:list-item>
      </text:list>
      <text:p text:style-name="P390"/>
      <text:p text:style-name="P391"/>
      <text:p text:style-name="P392"/>
      <text:p text:style-name="P393">If any bonds were sold, you must tell us:</text:p>
      <text:p text:style-name="P394"/>
      <text:p text:style-name="P395"/>
      <text:list text:style-name="LFO22" text:continue-numbering="true">
        <text:list-item>
          <text:p text:style-name="P396"><text:span text:style-name="T397">the date of the sale of the bond</text:span></text:p>
        </text:list-item>
        <text:list-item>
          <text:p text:style-name="P398"><text:span text:style-name="T399">the total consideration received for the sale</text:span></text:p>
        </text:list-item>
        <text:list-item>
          <text:p text:style-name="P400"><text:span text:style-name="T401">the buyer’s name</text:span></text:p>
        </text:list-item>
        <text:list-item>
          <text:p text:style-name="P402"><text:span text:style-name="T403">whether the buyer was a connected party</text:span></text:p>
        </text:list-item>
      </text:list>
      <text:p text:style-name="P404"/>
      <text:h text:style-name="P405" text:outline-level="3">Other<text:s/>assets</text:h>
      <text:p text:style-name="Normal"/>
      <text:p text:style-name="P406">Details of other assets held (these are any assets other than shares, third party managed funds, bonds, land or property) include:</text:p>
      <text:p text:style-name="P407"/>
      <text:list text:style-name="LFO23" text:continue-numbering="true">
        <text:list-item>
          <text:p text:style-name="P408"><text:span text:style-name="T409">description of the asset</text:span></text:p>
        </text:list-item>
        <text:list-item>
          <text:p text:style-name="P410"><text:span text:style-name="T411">whether the asset is tangible moveable property</text:span></text:p>
        </text:list-item>
        <text:list-item>
          <text:p text:style-name="P412"><text:span text:style-name="T413">whether the pension scheme holds this asset</text:span><text:span text:style-name="T414"><text:s/>as a result of acquisition (purchase), contribution or transfer</text:span></text:p>
        </text:list-item>
        <text:list-item>
          <text:p text:style-name="P415"><text:span text:style-name="T416">the total cost or value of the asset</text:span></text:p>
        </text:list-item>
        <text:list-item>
          <text:p text:style-name="P417"><text:span text:style-name="T418">the total income received from the asset during the period of this return</text:span></text:p>
        </text:list-item>
      </text:list>
      <text:p text:style-name="P419"/>
      <text:p text:style-name="P420"/>
      <text:p text:style-name="P421">If the asset is held as a result of acquisition or contribution, you need to tell us:</text:p>
      <text:p text:style-name="P422"/>
      <text:p text:style-name="P423"/>
      <text:list text:style-name="LFO24" text:continue-numbering="true">
        <text:list-item>
          <text:p text:style-name="P424"><text:span text:style-name="T425">the date of the acquisition or contribution</text:span></text:p>
        </text:list-item>
        <text:list-item>
          <text:p text:style-name="P426"><text:span text:style-name="T427">if the transaction was supported by an independent valuation</text:span></text:p>
        </text:list-item>
      </text:list>
      <text:p text:style-name="P428"/>
      <text:p text:style-name="P429"/>
      <text:soft-page-break/>
      <text:p text:style-name="P430">If the asset is held as a result of acquisition, you also need to tell us:</text:p>
      <text:p text:style-name="P431"/>
      <text:p text:style-name="P432"/>
      <text:list text:style-name="LFO24" text:continue-numbering="true">
        <text:list-item>
          <text:p text:style-name="P433"><text:span text:style-name="T434">if it was acquired from an individual, company,<text:s/></text:span><text:span text:style-name="T435">partnership or other — if other is selected, you must provide a description</text:span></text:p>
        </text:list-item>
        <text:list-item>
          <text:p text:style-name="P436"><text:span text:style-name="T437">the seller’s name</text:span></text:p>
        </text:list-item>
        <text:list-item>
          <text:p text:style-name="P438"><text:span text:style-name="T439">the seller’s National Insurance number, Company Registration Number, Unique Taxpayer Reference or a description of the seller If the pension scheme does not hold<text:s/></text:span><text:span text:style-name="T440">a reference for the seller, you must provide a reason why</text:span></text:p>
        </text:list-item>
        <text:list-item>
          <text:p text:style-name="P441"><text:span text:style-name="T442">whether the seller was a connected party</text:span></text:p>
        </text:list-item>
      </text:list>
      <text:p text:style-name="P443"/>
      <text:p text:style-name="P444"/>
      <text:p text:style-name="P445">Disposal of other assets. You will be provided with a list of the assets you entered as being held by the pension scheme during the period of the tax return or accounting period:</text:p>
      <text:p text:style-name="P446"/>
      <text:p text:style-name="P447"/>
      <text:list text:style-name="LFO25" text:continue-numbering="true">
        <text:list-item>
          <text:p text:style-name="P448"><text:span text:style-name="T449">the asset that was disposed of</text:span></text:p>
        </text:list-item>
        <text:list-item>
          <text:p text:style-name="P450"><text:span text:style-name="T451">whether the asset was disposed of by sale, transfer out or other</text:span></text:p>
        </text:list-item>
        <text:list-item>
          <text:p text:style-name="P452"><text:span text:style-name="T453">whether any part of the asset is still held</text:span></text:p>
        </text:list-item>
      </text:list>
      <text:p text:style-name="P454"/>
      <text:p text:style-name="P455"/>
      <text:p text:style-name="P456">If an asset was sold, you must tell us:</text:p>
      <text:p text:style-name="P457"/>
      <text:p text:style-name="P458"/>
      <text:list text:style-name="LFO26" text:continue-numbering="true">
        <text:list-item>
          <text:p text:style-name="P459"><text:span text:style-name="T460">the date the asset was sold</text:span></text:p>
        </text:list-item>
        <text:list-item>
          <text:p text:style-name="P461"><text:span text:style-name="T462">the total<text:s/></text:span><text:span text:style-name="T463">consideration received for the sale</text:span></text:p>
        </text:list-item>
        <text:list-item>
          <text:p text:style-name="P464"><text:span text:style-name="T465">if the buyer was an individual, company, partnership or other. If other is selected, you must provide a description</text:span></text:p>
        </text:list-item>
        <text:list-item>
          <text:p text:style-name="P466"><text:span text:style-name="T467">the buyer’s name</text:span></text:p>
        </text:list-item>
        <text:list-item>
          <text:p text:style-name="P468"><text:span text:style-name="T469">the buyer’s National Insurance number, Company Registration Number, Unique<text:s/></text:span><text:span text:style-name="T470">Taxpayer Reference or a description of the buyer — if the pension scheme does not hold a reference for the seller, you must provide a reason why</text:span></text:p>
        </text:list-item>
        <text:list-item>
          <text:p text:style-name="P471"><text:span text:style-name="T472">whether the buyer was a connected party</text:span></text:p>
        </text:list-item>
        <text:list-item>
          <text:p text:style-name="P473"><text:span text:style-name="T474">whether the sale was supported by an independent valuation</text:span></text:p>
        </text:list-item>
      </text:list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" style:font-name-asian="Times New Roman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1pt" style:font-size-asian="11pt" style:font-size-complex="11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b13e4b5db2d48509c98d1e21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4-23T11:01:00Z</meta:creation-date>
    <dc:date>2024-04-23T11:01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4-04-23T11:01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37fe168-ccb6-4256-a79a-4861b8d1dcc1</meta:user-defined>
    <meta:user-defined meta:name="MSIP_Label_f9af038e-07b4-4369-a678-c835687cb272_ContentBits">2</meta:user-defined>
    <meta:document-statistic meta:page-count="9" meta:paragraph-count="28" meta:word-count="2113" meta:character-count="14130" meta:row-count="100" meta:non-whitespace-character-count="12045"/>
  </office:meta>
</office:document-meta>
</file>