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BDD7EE"/>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BDD7EE"/>
      <style:text-properties fo:font-size="14pt" style:font-size-asian="14pt" style:font-size-complex="14pt" style:font-family-generic="swiss"/>
    </style:style>
    <style:style style:name="co1" style:family="table-column">
      <style:table-column-properties fo:break-before="auto" style:column-width="4.02166666666667cm"/>
    </style:style>
    <style:style style:name="co2" style:family="table-column">
      <style:table-column-properties fo:break-before="auto" style:column-width="1.27cm"/>
    </style:style>
    <style:style style:name="co3" style:family="table-column">
      <style:table-column-properties fo:break-before="auto" style:column-width="7.01145833333333cm"/>
    </style:style>
    <style:style style:name="co4" style:family="table-column">
      <style:table-column-properties fo:break-before="auto" style:column-width="47.228125cm"/>
    </style:style>
    <style:style style:name="co5" style:family="table-column">
      <style:table-column-properties fo:break-before="auto" style:column-width="15.7691666666667cm"/>
    </style:style>
    <style:style style:name="co6" style:family="table-column">
      <style:table-column-properties fo:break-before="auto" style:column-width="4.7625cm"/>
    </style:style>
    <style:style style:name="co7" style:family="table-column">
      <style:table-column-properties fo:break-before="auto" style:column-width="4.65666666666667cm"/>
    </style:style>
    <style:style style:name="co8" style:family="table-column">
      <style:table-column-properties fo:break-before="auto" style:column-width="1.69333333333333cm"/>
    </style:style>
    <style:style style:name="ro1" style:family="table-row">
      <style:table-row-properties style:row-height="24.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74"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an this KPI be published</text:p>
          </table:table-cell>
          <table:table-cell office:value-type="string" table:style-name="ce2">
            <text:p>Comments</text:p>
          </table:table-cell>
          <table:table-cell table:number-columns-repeated="16374" table:style-name="ce3"/>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office:value-type="string" table:style-name="ce1">
            <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Response Times less than 2.5 seconds</text:p>
          </table:table-cell>
          <table:table-cell office:value-type="string" table:style-name="ce1">
            <text:p>2.5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Local Spend - 40% of total Net Construction Value spend within 50 miles (0-50 miles) - To be achieved by the 27/01/2025</text:p>
          </table:table-cell>
          <table:table-cell office:value-type="string" table:style-name="ce1">
            <text:p>40% to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Probation Testing (Community)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Key Worker Sessions - There must be one keywork session per</text:p>
            <text:p>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ponse Times: P1(15 Min), P2(1Hrs), P3(4 Hrs), P4(24 Hrs)</text:p>
          </table:table-cell>
          <table:table-cell office:value-type="string" table:style-name="ce1">
            <text:p>&gt;95%</text:p>
          </table:table-cell>
          <table:table-cell office:value-type="string" table:style-name="ce1">
            <text:p>Requires Improvement</text:p>
          </table:table-cell>
          <table:table-cell office:value-type="string" table:style-name="ce1">
            <text:p>Yes</text:p>
          </table:table-cell>
          <table:table-cell office:value-type="string" table:style-name="ce1">
            <text:p>A new tool is to be introduced in Q2(2024) to improve workflow and improve visibility of incoming user queries. <text:s/>Additionally, training provided to staff to ensure early response to user queries and a Discovery Workshop is to be held to discuss how Supplier can improve responsiveness to user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3 Supplier to ensure all complaints are resolved to the reasonable satisfaction of the relevant authorised user within 2 week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ervice Desk Availability - CDI2 - Service Desk shall be available &gt;=99.9 % of the time over a Month</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Telephone answering times - Core Hours - All user telephone calls shall be answered within 20 seconds by a person.<text:s text:c="9"/></text:p>
            <text:p/>
          </table:table-cell>
          <table:table-cell office:value-type="string" table:style-name="ce1">
            <text:p>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that all learners who enter Gateway, successfully achieve their End Point Assessment examination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to liaise with the Apprenticeship Advisor and the line manager for each learn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4 <text:s/>Social Value - <text:s/>Supplier to report</text:p>
            <text:p>on the % of products that have moved into a higher sustainable tier</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is is a yearly report which is due on the anniversay of the contract which is 01/11/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Supplier to retain 85% of the cohort who are given an employment contract up to the number which the Authority have agreed will be recruited by HMPPS up until four weeks post Foundation Training once they have been placed into prison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Social Value - Promoting SME's and VCSE's and capturing the % of transactions through SME and VCSE Venues.</text:p>
          </table:table-cell>
          <table:table-cell office:value-type="string" table:style-name="ce1">
            <text:p>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Response to Referral Received - Referrals are processed and determined in accordance with timescales set out within the contract schedules</text:p>
          </table:table-cell>
          <table:table-cell office:value-type="string" table:style-name="ce1">
            <text:p>95%</text:p>
          </table:table-cell>
          <table:table-cell office:value-type="string" table:style-name="ce1">
            <text:p>Approaching Target</text:p>
          </table:table-cell>
          <table:table-cell office:value-type="string" table:style-name="ce1">
            <text:p>Yes</text:p>
          </table:table-cell>
          <table:table-cell office:value-type="string" table:style-name="ce1">
            <text:p>Supplier improvements stalled during September and October as new leadership introduced. <text:s/>This has been above target for December 23 and January 24, and at the point of reporting February is currently above target</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 orders compliant with delivery lead times &amp; order fulfilment</text:p>
          </table:table-cell>
          <table:table-cell office:value-type="string" table:style-name="ce1">
            <text:p>99.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Set out how you will report on CO2 emissions per trip including offering the most environmentally efficient route/trip and demonstrate compliance to the Energy Efficiency Directive e.g. offsetting options</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office:value-type="string" table:style-name="ce1">
            <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 onto the course. For example if a 100 new learners enrol on a course this equals 100 people screened .<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n/a</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1 incidents within 2 hours for remote resolution or 4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Ensure a valid purchase order number is quoted on every invoice and that approval is sought from the departmental custom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Key Worker Sessions - There must be one</text:p>
            <text:p>keywork session per calendar week for the</text:p>
            <text:p>duration of stay.<text: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Availability of Service</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 action plan developed with Authority re revisiting recording requirements guidan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Incident Response -CDI6 Resolved within agreed SLA</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Bed Occupancy - % of occupied beds against the available bed spaces</text:p>
          </table:table-cell>
          <table:table-cell office:value-type="string" table:style-name="ce1">
            <text:p>65%</text:p>
          </table:table-cell>
          <table:table-cell office:value-type="string" table:style-name="ce1">
            <text:p>Good</text:p>
          </table:table-cell>
          <table:table-cell office:value-type="string" table:style-name="ce1">
            <text:p>Yes</text:p>
          </table:table-cell>
          <table:table-cell office:value-type="string" table:style-name="ce1">
            <text:p>Provider agrees figures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The Supplier shall provide an opportunity for placement and work-experience students to work across design, rack-build, install and commissioning teams enabling them to develop an understanding of the industry. The Supplier shall report the numbers of students who have attended placement and work- experience opportunities to the Buyer on a quarterly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Kinly Comment: there is no formal target for Training or Time to Talk days, however we have a commitment to supporting each. <text:s/>To this end, Kinly have recently appointed a Corporate Social Responsibility Lead, whose remit will include these initiatives and will be looking to build upon them in future. One intern has joined in this quarter.</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Availability percentage of the MoJ AC Service</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respondents who felt the Supplier helped them to cope following bereavement - Measured against the total number of respondents who answered this ques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Resolution of incidents raised via the helpdesk for priority 1, 2 and 3 tickets (within SLA)</text:p>
            <text:p><text:s/></text:p>
          </table:table-cell>
          <table:table-cell office:value-type="string" table:style-name="ce1">
            <text:p>&gt;99%</text:p>
          </table:table-cell>
          <table:table-cell office:value-type="string" table:style-name="ce1">
            <text:p>Inadequate</text:p>
          </table:table-cell>
          <table:table-cell office:value-type="string" table:style-name="ce1">
            <text:p>Yes</text:p>
          </table:table-cell>
          <table:table-cell office:value-type="string" table:style-name="ce1">
            <text:p>Intermittent call failures across all CTSC Supported Services. CBA calls intermittently failing. Full Root cause analysis received and service credit regime in force for authority remedy on failure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Scheduled Collection time punctuality</text:p>
          </table:table-cell>
          <table:table-cell office:value-type="string" table:style-name="ce1">
            <text:p>97.00%</text:p>
          </table:table-cell>
          <table:table-cell office:value-type="string" table:style-name="ce1">
            <text:p>Approaching Target</text:p>
          </table:table-cell>
          <table:table-cell office:value-type="string" table:style-name="ce1">
            <text:p>Yes</text:p>
          </table:table-cell>
          <table:table-cell office:value-type="string" table:style-name="ce1">
            <text:p>We are working with the supplier to understand why the KPI is not performing at expected level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7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Complaints to Bookings ratio - The Supplier will record the number of bookings and register complaints made for each calendar month.</text:p>
          </table:table-cell>
          <table:table-cell office:value-type="string" table:style-name="ce1">
            <text:p>&lt;0.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the Private Network services to Customers located in the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1 - Severity Level 1 Incidents assigned to the EUCS Supplier where Incident Resolution is achieved within TWO (2)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1 – 100% of all prisoners will be assessed for their L&amp;S needs within 5 days</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CCO) issued within 5 days of capital and equity check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Sourcing – Assignments to be at the agreed Pay and Charge Rate <text:s/>Details of compliance with Charge and Pay Rate to be included in Performance Monitoring Repor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Live construction market reporting on<text:s/></text:p>
            <text:p>- supply chain subcontractor performance</text:p>
            <text:p>- commitments</text:p>
            <text:p>- materials</text:p>
            <text:p>- labour<text:s/></text:p>
            <text:p>- plant</text:p>
            <text:p>- specialist services availability and cost trend specific to the project and with current market status and future market consideration<text:s/></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n/a</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office:value-type="string" table:style-name="ce1">
            <text:p>Yes</text:p>
          </table:table-cell>
          <table:table-cell office:value-type="string" table:style-name="ce1">
            <text:p>There were no absolute performance measure inciden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collection - The Supplier shall ensure the Vehicle is collected from the Customer or relevant MOJ Body within 2 working hours of the end of the hire period.</text:p>
            <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P1 Incident Response - Responded to within 15 minutes during Standard Hours or On-Call Hours as evidenced by the ServiceNow Report</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80% of Participants in a Cohort that complete the Participant Feedback survey(s) rates the training as 'good' or above (or such equivalent measurement that the Parties shall agree)<text:s text:c="2"/></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Fulfilment Rate - Metrics to be agreed between the Authority and the supplier in terms of the date range used to calculate fulfilment rate. Fulfilment rate is the number of roles filled within an agreed period of time.</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 agrees figures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Invoice Accuracy - 95% of invoices submitted with correct informa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n/a</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Sourcing – Assignments to be at the agreed Pay and Charge Rate. Details of compliance with Charge and Pay Rate to be included in Performance Monitoring Repor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Call Response Times - SLA5.1 - 90% of all telephone calls will be answered within 30 second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Increase supply chain resilience and capacity: 70% of contract revenue will go to SM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QM1 - Quality of delivery <text:s/>of intervention: provision <text:s/>enables Service Users<text:s/></text:p>
            <text:p>to make progress in <text:s/>addressing their<text:s/></text:p>
            <text:p>offending related needs <text:s/>and achievement of<text:s/></text:p>
            <text:p>Agreed Outcomes</text:p>
            <text:p/>
            <text:p>The Audit Score (calculated in accordance with Appendix 2 of this Schedule 2.2 (Performance Levels)) in respect of the assessment of whether sufficient interventions of appropriate quality<text:s/></text:p>
            <text:p>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Good</text:p>
          </table:table-cell>
          <table:table-cell office:value-type="string" table:style-name="ce1">
            <text:p>Yes</text:p>
          </table:table-cell>
          <table:table-cell office:value-type="string" table:style-name="ce1">
            <text:p>Provider agrees figure – no concerns raised but Authority notes no rejections so all referrals being accep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The Authority will seek to recruit people who are from underrepresented groups within operational uniformed roles in MOJ. This includes at least 70% of cohort must be from target universities and at least 14% from BAME background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2. 98% resolved in 12 hours from time of Supplier team notification via an agreed proces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office:value-type="string" table:style-name="ce1">
            <text:p>No incident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First Induction on day of arrival. <text:s/>1st induction is measured via date of arrival and date of induction</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s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KPI2 has been below 90% for over a year now. Whilst the XPS team is fully staffed, XPS are seeing an increased volume of cases. This, coupled with the schemes’ complexity which means that new recruits are taking longer to become competent, is affecting performance. XPS are working to ensure that the number of outstanding cases does not escalate and continue to engage regularly with the Pensions Operations team at MoJ about what they can do, with their support, to improve efficiencies and drive up performan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all learners pass the Functional Skills exam before the Apprenticeship Gateway mee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but cites all referrals accepted so more referrals needed to improve figur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Requires Improvement</text:p>
          </table:table-cell>
          <table:table-cell office:value-type="string" table:style-name="ce1">
            <text:p>Yes</text:p>
          </table:table-cell>
          <table:table-cell office:value-type="string" table:style-name="ce1">
            <text:p>Provider agrees figures but concerned about the timeliness of referrals, limiting opportunity for pre-release work and the limited number of referrals in total to allow for occupancy increase is no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text:p>
          </table:table-cell>
          <table:table-cell office:value-type="string" table:style-name="ce1">
            <text:p>HAMILTON &amp; POLLOCK (2012) LTD</text:p>
          </table:table-cell>
          <table:table-cell office:value-type="string" table:style-name="ce1">
            <text:p>The supplier must provide management information within 7 working days of the end of the previous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he contract expired on 31/10/23. Therefore the quarters data relates to Octobr 23 only. No issues identified for this KPI<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REACT 1 Reactive Work Orders attended by due date (Priority A, B and K - Emergency/Critical, Urgent and Clinical Cleans)<text:s text:c="232"/></text:p>
          </table:table-cell>
          <table:table-cell office:value-type="string" table:style-name="ce1">
            <text:p>95.00%</text:p>
          </table:table-cell>
          <table:table-cell office:value-type="string" table:style-name="ce1">
            <text:p>Requires Improvement</text:p>
          </table:table-cell>
          <table:table-cell office:value-type="string" table:style-name="ce1">
            <text:p>Yes</text:p>
          </table:table-cell>
          <table:table-cell office:value-type="string" table:style-name="ce1">
            <text:p>Oct 93%, Nov 88%, Dec 72%. At present December's scores are unmitigated and expected to rise. At present December's scores are unmitigated and expected to rise. Mitie continue to have issues with their IT which is causing problems in sending completion messages across the CAFM system. It is known that work is being completed but the system is not delivering messag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conduct pre-apprenticeship screening with all Apprenticeship nomine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40% of offsite workforce (e.g. in offices and manufacturing) to be for the local area (50 mile radius form the loca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Other - Consider returned</text:p>
          </table:table-cell>
          <table:table-cell office:value-type="string" table:style-name="ce1">
            <text:p>Yes</text:p>
          </table:table-cell>
          <table:table-cell office:value-type="string" table:style-name="ce1">
            <text:p>SSCL are in the process of transitioning from the NPS methodology of measuring customer satisfaction to the CSAT methodology. Until the transition is completed and CSAT methodology is fully embedded and performance targets agreed, it will not be possible to provide reporting at a transactional level. <text:s text:c="2"/>It is anticipated that CSAT reporting will be available for Q4 23/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returns/repairs within 2 week turn around CDI E18<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s/></text:p>
          </table:table-cell>
          <table:table-cell office:value-type="string" table:style-name="ce1">
            <text:p>Fulfilment - % total Products delivered compliant with total Products in final agreed and accepted Orde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As seen with KPI 1 there has also been a net gain in Q3 in comparison to Q2 as the impact of improving inbound supply has aided the outbound supply this despite the issues seen recently in the Red sea and redirecting of shipping around Cape Horn. In addition to the product supply challenges there continues to be a number of shortages in labour and automotive parts leading to an increase in 'vehicle off road' this quarter, however improvement has been seen on the previous quarter. Support for contractor in place regarding KPI's is being reviewed each quart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CGI publish its emissions &amp; progress vs targets via the annual PPN 06/21 Carbon Reduction Plan https://www.cgi.com/uk/en-gb/article/net-zero/procurement-policy-note-06-12-cgi-carbon-reduction-plan)</text:p>
            <text:p/>
            <text:p>CGI UK has also published a Greenhouse Gas emissions report -<text:s/></text:p>
            <text:p>(www.cgi.com/uk/en-gb/article/responsible-business/cgi-it-uk-limited-fy2021-greenhouse-gas-emissions-report)</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1 Completion of Statutory Planned Maintenance Routines by due date (SIPLA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Oct 95%, Nov 84%, Dec 78%. At present December's scores are unmitigated and expected to rise. Mitie continue to have issues with their IT which is causing problems in sending completion messages across the CAFM system. It is known that work is being completed but the system is not delivering messag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Training of HMPPS BWVC staff (early adopter period)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s with no concerns indica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Kier have improved and have just missed the target for this quarter</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South Central Region has had challenges in relation to the changes in the housing market, securing accommodation in the right locations to match the demand of the region and engaging potential landlords to provide accommodation for people who have been released from prison.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1">
            <text:p>9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text:s/></text:p>
            <text:p>Referral.<text:s/></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 &lt;2% orders returned due to supplier error, &lt;1% returned due to quality.</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Make data available for management oversigh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Power Availability - Percentage of time that Power to Data Centre is available</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Ensure number of received complaints are responded to and rectified to customers satisfaction within required timescales. 95% of all complaints responded to within 24 hours with agreed resolution and action plan.<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1">
            <text:p>1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Incorrect/Faulty order product replace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 accredited vocational course achieve an accredited outcome</text:p>
          </table:table-cell>
          <table:table-cell office:value-type="string" table:style-name="ce1">
            <text:p>≥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Quality of Service (Fixed first point of contact/First Time Fix): incidents resolved by the helpdesk without the need for onward internal referral &gt; 65%</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SSS Public Safety Limite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The Supplier shall support the ‘Time to Talk day’ initiative as part of its ongoing commitment to staff Mental Health Awareness. The Supplier shall report the number of days held / staff numbers engaged to the Buyer on a quarterly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In this quarter there was One Time to Talk day (run by Kinly Mental Health First Aider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toration Time: P1(1 hr), P2(4 hrs), P3(24 hrs), P4(3 day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Covid-19 recovery</text:p>
            <text:p>•<text:tab/>Creation of re-training following Covid-19</text:p>
            <text:p>•<text:tab/>Support for mental health following Covid-19<text:s/></text:p>
            <text:p>•<text:tab/>Support recovery through remote working</text:p>
            <text:p>•<text:tab/>Support for staff to develop skills</text:p>
            <text:p>•<text:tab/>Support in-work progression</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 Reduced perf due to incorrect recording practice – now addres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SSS Public Safety Limited</text:p>
          </table:table-cell>
          <table:table-cell office:value-type="string" table:style-name="ce1">
            <text:p>Contract Performance - various key level indicators including day to day and incident resolutions. (Answering Calls, delivery of hardware, processing of orde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text:p>
          </table:table-cell>
          <table:table-cell office:value-type="string" table:style-name="ce1">
            <text:p>HAMILTON &amp; POLLOCK (2012) LTD</text:p>
          </table:table-cell>
          <table:table-cell office:value-type="string" table:style-name="ce1">
            <text:p>Supplier to ensure all complaints are resolved to the reasonable satisfaction of the relevant authorised user within 2 week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he contract expired on 31/10/23. Therefore the quarters data relates to Octobr 23 only. No issues identified for this KPI<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Number of interviews required to secure an offer (should not be no more than 2)</text:p>
          </table:table-cell>
          <table:table-cell office:value-type="string" table:style-name="ce1">
            <text:p>02:0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s/></text:p>
          </table:table-cell>
          <table:table-cell office:value-type="string" table:style-name="ce1">
            <text:p>The Shaw Trust Limite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ponded to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2 - Severity Level 2 Incidents assigned to the EUCS Supplier that are resolved within FOUR (4)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1 The total Products delivered to sites matches the total Products in the final accepted orde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5577 total products with 452 approved alternatives/substitutes. This is in the main due to some product demand being significantly higher than anticipated based on forecast/tendered volumes. It is anticipated that this <text:s/>is something that will stabilise as Bunzl start to build their own forecast based on actual deman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Helpdesk email queries are answered within 4 working hours (business hours 09:00-17.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 no issue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ponse from the Supplier to the Buyer to a report of a potential incident excluding automated respons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 no concerns raised but Authority notes no rejections so all referrals being accep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1. Assa Abloy deliver to The National Locking Section on the expected date of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Supplier has maintained good performance this quart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Booking completion times The Supplier shall as a minimum meet the following booking completion times: Online bookings shall be completed instantly. 100% of online bookings to be completed and confirmed instantly. Exceptions are transactions that do not have live availability/inventory. 100% of online bookings to be completed and confirmed instantly. Exceptions are transactions that do not have live availability/inventory.</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ystem Availability - SLA7 - System uptime 99.7%</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8 Social Value - New business job skills<text:s/></text:p>
            <text:p>1. C&amp;W MoJ mentoring scheme<text:s/></text:p>
            <text:p>2. C&amp;W CPD Programme for MoJ Property Directorat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M365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Requires Improvement</text:p>
          </table:table-cell>
          <table:table-cell office:value-type="string" table:style-name="ce1">
            <text:p>Yes</text:p>
          </table:table-cell>
          <table:table-cell office:value-type="string" table:style-name="ce1">
            <text:p>Serco continue to work along side their Improvement Plan to improve performance. November saw a blip in performance where by the number of failures increased, however December saw a decrease and we are optimistic that there will be a continuation of reduced failures over the coming months. The Supplier’s actual performance during the quarter was 99.75%. The Supplier will need to improve performance further and for this to be sustained to allow the Authority to consider closing the Improvement Plan. The Authority therefore regards the Supplier's performance as "Requires Improvement".</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00%</text:p>
          </table:table-cell>
          <table:table-cell office:value-type="string" table:style-name="ce1">
            <text:p>Other - Consider returned</text:p>
          </table:table-cell>
          <table:table-cell office:value-type="string" table:style-name="ce1">
            <text:p>Yes</text:p>
          </table:table-cell>
          <table:table-cell office:value-type="string" table:style-name="ce1">
            <text:p>QLTM2: We are trialling a new process for measuring performance of this KPI as part of our drive for continuous improvement. Therefore this KPI is suspended for a period of 6 months (Jul - Dec 23) whilst we trial the new methodology and evaluate the results. The reporting suspension will be lifted for the Q4 23/24 update, and the quarterly average score will be included in that return. There are no concerns about the supplier’s performance.<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Priority calls are responded to in accordance with the terms and conditions (P1within two (2) business hours, with an ideal fix time of four (4) business hours, P2 calls are responded to within four (4) business hours, with an ideal fix time of eight (8) business hours, P3 calls are responded to within one (1) business day, with an ideal fix time of two (2), Priority 4 calls are responded to within two (2) business days, with an ideal fix time of four (4) business day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8%- 6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ervice: Respond to all P1 tickets within 1 hour</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and raised no data issues but has launched further investigation and analysis into the teams practi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Escalations - Responding and resolving escalations within an 8 hour (one day timescal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did not meet the contractually agreed or extended lead times last month, are delivered on the current month, unless the National Locking Section use their discretion to allow further delay in the delivery of the good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Supplier has maintained good performance this quart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text:tab/>Severity 1 (Complete Outage – Major or multiple failures including Tier 1 and Tier 2 systems)</text:p>
            <text:p><text:tab/>Response Time, within 15 minutes</text:p>
            <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9 – percentage of staff recruitment from those located in deprived areas or those who face barriers to employment</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This is a new contract for L&amp;S which is still embedding, as such, this KPI has not kicked in yet. However, shadow reporting <text:s/>shows a quarterly performance of 17%, which MoJ considers a good performan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ponse Time: <text:s/>P1(10 min), P2(30 min), P3(1 hr), P4(8 hrs)<text: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Inadequate</text:p>
          </table:table-cell>
          <table:table-cell office:value-type="string" table:style-name="ce1">
            <text:p>Yes</text:p>
          </table:table-cell>
          <table:table-cell office:value-type="string" table:style-name="ce1">
            <text:p>Provider agrees figure. Working with Authority to heighten visibility of provision and promote referral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availability - The correct spec/class of Vehicles are to be made available within the timeframes stated in Annexes 3 to 7 (pages 115 to 122)<text: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rovision of Bed spaces - Number of beds procured and offered for service in line with the Target Operating Model</text:p>
          </table:table-cell>
          <table:table-cell office:value-type="string" table:style-name="ce1">
            <text:p>650 beds or above</text:p>
          </table:table-cell>
          <table:table-cell office:value-type="string" table:style-name="ce1">
            <text:p>Good</text:p>
          </table:table-cell>
          <table:table-cell office:value-type="string" table:style-name="ce1">
            <text:p>Yes</text:p>
          </table:table-cell>
          <table:table-cell office:value-type="string" table:style-name="ce1">
            <text:p>Following feedback iprovided by the CMT about the pipeline, the supplier has completely restructured its property procurement function. <text:s/>This new structure has been in operating since late November and is showing promise as 42 beds additional numbers have been delivered to Feb 24, and a pipeline that exceeds the required numbers.</text:p>
            <text:p>To note that we CMT are assured of the suppliers actions but to note that it remains market dependent.</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On-site service (clinic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Figure agreed with the Authorit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text:p>
          </table:table-cell>
          <table:table-cell office:value-type="string" table:style-name="ce1">
            <text:p>HAMILTON &amp; POLLOCK (2012) LTD</text:p>
          </table:table-cell>
          <table:table-cell office:value-type="string" table:style-name="ce1">
            <text:p>Total products delivered, complaints with total products delivered in accepted order. <text:s/>Goods accepted and agreed on the total order</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office:value-type="string" table:style-name="ce1">
            <text:p>The contract expired on 31/10/23. Therefore the quarters data relates to October 23 only. No issues identified for this KPI<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Minimum of 90% of commissions scheduled for delivery during the quarter were delivered on or ahead of their agreed date.</text:p>
          </table:table-cell>
          <table:table-cell office:value-type="string" table:style-name="ce1">
            <text:p>&gt;90%</text:p>
          </table:table-cell>
          <table:table-cell office:value-type="string" table:style-name="ce1">
            <text:p>Other - Consider returned</text:p>
          </table:table-cell>
          <table:table-cell office:value-type="string" table:style-name="ce1">
            <text:p>Yes</text:p>
          </table:table-cell>
          <table:table-cell office:value-type="string" table:style-name="ce1">
            <text:p>This KPI measures the number of commissions completed on time during the previous quarter. For Q3 there were no commissions due to be completed, hence N/A has been record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3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Change note has been completed to re-align delivery windows with suppliers records. Performance is increasing month on month. Supplier has recently taken stock of new delivery <text:s/>vehicles which will also increase this KPI.<text:s text:c="2"/></text:p>
            <text:p>Jan 24 has seen performance at 99% by next quarter we expect KPI to be 99%</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5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2 Completion of Mandatory and Routine Planned Maintenance Routines by due date (PLANN)</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office:value-type="string" table:style-name="ce1">
            <text:p>Oct 98%, Nov 93%, Dec 66%. Note December information is not mitigated as yet. It is expected it will increase once received.<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Total number of referrals to the Service responded to within two working days - Measured against the number of referrals receiv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e performance during this quarter has <text:s/>improved. On 31% of the days in the quarter there were staffing shortfalls. These shortfalls meant that, if all 80 spaces had been occupied on those days, then there would have been insufficient staff to provide the full daily timetable of activities to the children.</text:p>
            <text:p>As not all 80 spaces were occupied the actual impact was minimal with the only cancellations being a weekend morning on 1% of the days in the quarter. <text:s/>All appropriate contractual levers for the staffing shortfalls have been considered and activated as necessary.</text:p>
            <text:p/>
            <text:p>Staffing numbers remain a challenge for the povider although there is a slightly improving picture.<text:s/></text:p>
            <text:p/>
            <text:p>A review of this KPI is underway with the supplier.</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1 activity/event per month which aligns with the Six Standards of the Mental Health at Work Commitment.<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9 - Social Value - Staff recruitment from those located deprived areas or those who face barriers to employment</text:p>
            <text:p/>
          </table:table-cell>
          <table:table-cell office:value-type="string" table:style-name="ce1">
            <text:p>2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Backup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Demonstrate action to support the health and wellbeing, including physical and mental health in the Contract Workforce. Production of Annual Wellbeing report.</text:p>
          </table:table-cell>
          <table:table-cell office:value-type="string" table:style-name="ce1">
            <text:p>1 update per year</text:p>
          </table:table-cell>
          <table:table-cell office:value-type="string" table:style-name="ce1">
            <text:p>Other - Consider returned</text:p>
          </table:table-cell>
          <table:table-cell office:value-type="string" table:style-name="ce1">
            <text:p>Yes</text:p>
          </table:table-cell>
          <table:table-cell office:value-type="string" table:style-name="ce1">
            <text:p>This KPI is reported on Annually. <text:s/>The supplier is to provide 3 reports during the course of the Contract, an interim report after 6 months and then at the end of each year. These reports will provide updates on the number and types of wellbeing initiatives being run in the course of the year but also updates on planned or future commitmen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The project achieves the Key Project Milestones as set out in the Main Works Contract Data Part 1 and any updates in accordance with agreed Compensation Events<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Number of people-hours of learning interventions per FTE in Wales over life of contract</text:p>
          </table:table-cell>
          <table:table-cell office:value-type="string" table:style-name="ce1">
            <text:p>140</text:p>
          </table:table-cell>
          <table:table-cell office:value-type="string" table:style-name="ce1">
            <text:p>Other - Consider returned</text:p>
          </table:table-cell>
          <table:table-cell office:value-type="string" table:style-name="ce1">
            <text:p>Yes</text:p>
          </table:table-cell>
          <table:table-cell office:value-type="string" table:style-name="ce1">
            <text:p>Target of 140 hours is for the life of the 2-year contract perio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Number of people-hours of learning interventions delivered under the contract, by UK region. Target is 100 people-hours learning intervention per quart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For Q3 the Supplier significantly exceeded the agreed target 100 people-hours learning intervention per quarter.</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3 incidents within 2 hours. Single consumers unable to operate with no work around available.<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Tackling Climate Change to be Carbon Neutral Plus on inception and throughout the term.</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arget is available on an annual basi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vocational course achieve an accredited outcome.</text:p>
          </table:table-cell>
          <table:table-cell office:value-type="string" table:style-name="ce1">
            <text:p>&gt;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Order Fulfilment - Revalidate, refurbish and return sets within 72 hours of collection</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Wide Area Network (WAN) uptime - this measures the availability of the Inter Data Centre WAN (Between 2 or more data centres to provide resiliency)</text:p>
            <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olution Times: P1(4Hts), P2(8Hrs), P3(3 Days), P4(7 Days)</text:p>
          </table:table-cell>
          <table:table-cell office:value-type="string" table:style-name="ce1">
            <text:p>&gt;98%</text:p>
          </table:table-cell>
          <table:table-cell office:value-type="string" table:style-name="ce1">
            <text:p>Requires Improvement</text:p>
          </table:table-cell>
          <table:table-cell office:value-type="string" table:style-name="ce1">
            <text:p>Yes</text:p>
          </table:table-cell>
          <table:table-cell office:value-type="string" table:style-name="ce1">
            <text:p>A new tool is to be introduced in Q2(2024) to improve workflow and improve visibility of incoming user queries. <text:s/>Additionally, training provided to staff to ensure early response to user queries and a Discovery Workshop is to be held to discuss how Supplier can improve responsiveness to user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QM1 - Quality of delivery of intervention: provision enables Service Users to make progress in addressing their offending related needs and achievement of Agreed Outcomes<text:s/></text:p>
            <text:p>The measure is the Audit Score in respect of the assessment of whether sufficient interventions of appropriate quality delivered in a manner<text:s/></text:p>
            <text:p>that;</text:p>
            <text:p>(a) enables Referred Service Users to make progress in addressing their offending related needs; and</text:p>
            <text:p>(b) the Agreed Outcomes in each Service User's Action Plan are sufficiently achieved.</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7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payments out are made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eams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London Region has had challenges in relation to securing affordable property in some areas. This challenge has been exacerbated by the increase in short term holiday let properties in the more popular regions. In addition, there are areas that whilst affordable, have high levels of crime and deprivation and these areas are not appropriate for CAS3 properties to be located.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o.of social impact activities. The purpose of these events is to support prison leavers to develop relevant skills within the IT industry, including interview techniques and presentation skill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is expected to produce a high-level report to be shared with the relevant Buyer’s contact. Successful submission of the review on the second Thursday of each calendar month (or as agreed with the Buyer), accurately representing the deliverables and commercial aspects in accordance with the templat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Programme points/velocity.</text:p>
          </table:table-cell>
          <table:table-cell office:value-type="string" table:style-name="ce1">
            <text:p>10 programme points per sprint target</text:p>
          </table:table-cell>
          <table:table-cell office:value-type="string" table:style-name="ce1">
            <text:p>Good</text:p>
          </table:table-cell>
          <table:table-cell office:value-type="string" table:style-name="ce1">
            <text:p>Yes</text:p>
          </table:table-cell>
          <table:table-cell office:value-type="string" table:style-name="ce1">
            <text:p>Program Points <text:s/>are a measure of managed service provider output <text:s/>to support Reform development.<text:s text:c="3"/></text:p>
            <text:p/>
            <text:p>Supplier view is performance is impacted by dependencies and responsibilities not met which are outside of supplier control and remit. Rectification plan in place for recovery of output where supplier is responsible. This is consistent with HMCTS view and discussions in governance meeting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The Contractor shall notify the Authority of any Incident related to the weekly Product deliveries immediately and shall resolve any such Incident within 24 hours of the Incident arising. - CDI E17</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ystems availability of Tier 1 Services<text:s text:c="2"/></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Requires Improvement</text:p>
          </table:table-cell>
          <table:table-cell office:value-type="string" table:style-name="ce1">
            <text:p>Yes</text:p>
          </table:table-cell>
          <table:table-cell office:value-type="string" table:style-name="ce1">
            <text:p>Issue raised in monthly contract meeting and review in place to understand root cause analysis of the issue. Mitie IT system is contributing to messages not being sent across the CAFM system.</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Availability of product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Case Management System, 99.9% of the time during Service Hour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 98% of full delivery against order, scheduled delivery or express delivery.</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All prisoner orders (Full canteens/full orders) are delivered OTIF and accepted by the Serviced Site/Site.</text:p>
            <text:p/>
            <text:p>(Number of deliveries OTIF / Number of deliveries x 100)<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Tackling economic inequality -Employment and training opportunities provided - This will be done via prison surgeries to support prisoners to write CVs and interview practice and report annuall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he surgeries are not yet rolled out and are to be planned over the year so we would report on this annuall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Adult) <text:s/>- % of programmes delivered</text:p>
            <text:p/>
          </table:table-cell>
          <table:table-cell office:value-type="string" table:style-name="ce1">
            <text:p>96%</text:p>
          </table:table-cell>
          <table:table-cell office:value-type="string" table:style-name="ce1">
            <text:p>Inadequate</text:p>
          </table:table-cell>
          <table:table-cell office:value-type="string" table:style-name="ce1">
            <text:p>Yes</text:p>
          </table:table-cell>
          <table:table-cell office:value-type="string" table:style-name="ce1">
            <text:p>New contract for L&amp;S, which is still embedding. <text:s/>Where shortfalls have occurred these have been actioned and improvements are being made. Authority content with progres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2 All deliveries across all sites made on scheduled dates and within 5 working days of acceptance for core products and 10 working days for non-core</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Bunzl <text:s/>are actively reviewing site access times and contact info to ensure fewer orders fail going forward. Issues include Bunzl <text:s/>having stock but this stock not being held in the correct branch and needing extra time to move product around our network. This is due to the original forecast being built on tendered volumes and a basic rule applied to split stock by branch. Finally, a number of lates were attributed to demand far exceeding original forecast. As BCS build a better understanding of MOJ demand by establishment stock levels in general will improve as well as the product split by delivering branch.</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QM1 - Quality of delivery of intervention: provision enables Service Users to make progress in addressing their offending related needs and achievement of Agreed Outcomes.<text:s/></text:p>
            <text:p/>
            <text:p>The Audit Score (calculated in accordance with Appendix 2 of this Schedule 2.2 (Performance Levels)) in respect of the assessment of whether sufficient interventions of appropriate quality 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Requires Improvement</text:p>
          </table:table-cell>
          <table:table-cell office:value-type="string" table:style-name="ce1">
            <text:p>Yes</text:p>
          </table:table-cell>
          <table:table-cell office:value-type="string" table:style-name="ce1">
            <text:p>Continued underperformance identified across service levels and some contract obligation.  Provider has been put on a Performance Improvement Plan for 6 months in December 2023.  Monthly performance and PIP meetings in place and improved performance is being reflec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Pre-appointment checks online</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SLM Reporting provided with each Monthly A/C Review and reviewed jointly each month. Various measures being reassessed within period due to periods of increased demand above existing measur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Online Booking System and mobile booking app availability. The Supplier shall ensure that the Online Booking System is available 24 hours a day, 365 days per year (or 366 in a leap year) throughout the Call-Off Contract Period. This excludes any planned scheduled outages for system maintenance and/or system upgrades that have been mutually agreed with the Buyer. Online Booking System and mobile booking app shall be available 100% of the available minutes. Online Booking System and mobile booking app availability is measured as 1440 minutes per day x number of days in reporting Month.</text:p>
          </table:table-cell>
          <table:table-cell office:value-type="string" table:style-name="ce1">
            <text:p>&gt;8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Investigate performance and impact measurement</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Requires Improvement</text:p>
          </table:table-cell>
          <table:table-cell office:value-type="string" table:style-name="ce1">
            <text:p>Yes</text:p>
          </table:table-cell>
          <table:table-cell office:value-type="string" table:style-name="ce1">
            <text:p>Lot 15, 3 of the 8 sites did not achieve their target for SL4.</text:p>
            <text:p>Lot 15 Local improvement work is underway, including an informal action plan on one site. An improved KPi Assurance process is being launched imminently, which provides more visibility and control to local and regional HMPPS staff to hold the provider to account against their own quality framework which feeds into KPi 4. This has been tested in Lot 15 as an area of focus. <text:s/>Lack of Contract Management resource due to a vacancy impedes, however a 0.5 remote resource has been moved from a higher performing Lot on a temporary basis. Regional Head of Learning and Skills calls on National HMPPS Quality resource as required. Concerns over Lot 15 flagged in Supplier Intelligence and Relationship meeting in February to ensure a national provider focus on this Lot.</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is period has seen a number of issues contributing factors toward this score. It has been reported that there were number of disruptions to regime at site level as well as non-engagement and poor behaviour. Site is aware of the regime issues and have put measures in place to mitigate this issue in response to a wider improvement plan. Supplier is aware of non-engagement and in response have put measures in place such as independent work pack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will enrol all apprentices on the Functional Skills training course. Apprentices who evidence an equivalent level qualification are exemp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Yes</text:p>
          </table:table-cell>
          <table:table-cell office:value-type="string" table:style-name="ce1">
            <text:p>There were no escapes during the quarter</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olved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Availability - CDI E13 - <text:s/>The ITP Application running on the Service infrastructure shall be available 99.7% of the time</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Number of shortlisted CV's for every interview invite (should be no more than 3)</text:p>
          </table:table-cell>
          <table:table-cell office:value-type="string" table:style-name="ce1">
            <text:p>03:0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and raise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Both parties actively engaged in all governance forums and</text:p>
            <text:p>demonstrating good behaviour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tering Disposables</text:p>
          </table:table-cell>
          <table:table-cell office:value-type="string" table:style-name="ce1">
            <text:p>HAMILTON &amp; POLLOCK (2012) LTD</text:p>
          </table:table-cell>
          <table:table-cell office:value-type="string" table:style-name="ce1">
            <text:p>All deliveries across all sites made on scheduled dates and within 5 working days of acceptance for core products and 10 working days for non-core</text:p>
          </table:table-cell>
          <table:table-cell office:value-type="string" table:style-name="ce1">
            <text:p>99.00%</text:p>
          </table:table-cell>
          <table:table-cell office:value-type="string" table:style-name="ce1">
            <text:p>Inadequate</text:p>
          </table:table-cell>
          <table:table-cell office:value-type="string" table:style-name="ce1">
            <text:p>Yes</text:p>
          </table:table-cell>
          <table:table-cell office:value-type="string" table:style-name="ce1">
            <text:p>The contract expired on 31/10/23. Therefore the quarters data relates to Octobr 23 only. Mitigatiing factors include multiple orders doubled up and sent with next order to save money on courier costs. Multiple delivery failures <text:s/>due to unacceptable waiting times at establishments. No escort at establishments and major incident on site.<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Planned Preventative Maintenance (PPM) Service Schedule Compliance. Delivery of PPM's on booking dat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 other than a need for referral rates and timeliness to be recognised as being somewhat out of their contro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Provision of management information in the timescales provided below. (Within 10 working days of the end of each calendar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Resolution of Priority 1 incidents in 4 hours (where the service is un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4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Waste Electrical and Electronic Equipment (WEEE) disposal of old servers in new implementation. Repurposing of old cameras to other sites to ensure of no was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1. 98% resolved in 8 hours from time of Supplier team notification via an agreed proces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office:value-type="string" table:style-name="ce1">
            <text:p>No inciden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 of Bed Spaces in service - Percentage of eds currently fit for service against the Target Operating Model</text:p>
          </table:table-cell>
          <table:table-cell office:value-type="string" table:style-name="ce1">
            <text:p>100%</text:p>
          </table:table-cell>
          <table:table-cell office:value-type="string" table:style-name="ce1">
            <text:p>Approaching Target</text:p>
          </table:table-cell>
          <table:table-cell office:value-type="string" table:style-name="ce1">
            <text:p>Yes</text:p>
          </table:table-cell>
          <table:table-cell office:value-type="string" table:style-name="ce1">
            <text:p>Performance is seriously good overall, with minimal Service Credits charg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edia Manager 2023</text:p>
          </table:table-cell>
          <table:table-cell office:value-type="string" table:style-name="ce1">
            <text:p>NEC Software Solutions UK Limited</text:p>
          </table:table-cell>
          <table:table-cell office:value-type="string" table:style-name="ce1">
            <text:p>The parties shall complete monthly Service Management meetings with accompanying service management reporting, including device usage repor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Resolution of 90% of P1 Incidents within 4 hours for CPS or ELS resolved by team where releva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 items produced in accordance with design seals and standards. 100% of delivered product.</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1 - Incidents within 30 minutes.   Business unit or sub-unit unable to operate, critical system component failed or severely impaired or multiple consumers  unable to use the servic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GIs carbon reduction plan is a specific social value goal aligned with  PPN 06/21 and aims to meet net zero by 2026.  Performance against the plan is published annually at which point it will be reported but the trend over recent years is a reduction in total emissions in line with achieving net zero by 2026.</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E-Filing  99.5% of the time, 24 hours a day, 7 days a wee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Requires Improvement</text:p>
          </table:table-cell>
          <table:table-cell office:value-type="string" table:style-name="ce1">
            <text:p>Yes</text:p>
          </table:table-cell>
          <table:table-cell office:value-type="string" table:style-name="ce1">
            <text:p>Lot 9, 4 of the 8 sites did not achieve their target for SL4.<text:s/></text:p>
            <text:p>Lot 9 has been issued a Notice to Improve for issues including the Quality of delivery. <text:s/>The Provider is currently preparing their Improvement Plan for review. An improved KPi Assurance process is being launched imminently, which provides more visibility and control to local and regional HMPPS staff to hold the provider to account against their own quality framework which feeds into KPi 4</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Requires Improvement</text:p>
          </table:table-cell>
          <table:table-cell office:value-type="string" table:style-name="ce1">
            <text:p>Yes</text:p>
          </table:table-cell>
          <table:table-cell office:value-type="string" table:style-name="ce1">
            <text:p>There were two KPI Escapes during the quarter each required submission of an Improvement Plan.</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noted case recording error in one case only which was reported to the Authority but could not be amend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2 Goods are delivered on their expected delivery dates, on the monthly delivery to the National Locking Section unless the National Locking Section decides there is a valid reason for a delay to the delivery of goods. This also applies to goods delivered this month which have already had their delivery time extended from las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Supplier has maintained good performance this quart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This period has seen a number of issues contributing factors toward this score. It has been reported that there were number of disruptions to regime at site level as well as non-engagement and poor behaviour. Site is aware of the regime issues and have put measures in place to mitigate this issue. Supplier is aware of non-engagement and in response have put measures in place such as independent work pack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vocational course achieve an accredited outcome.</text:p>
          </table:table-cell>
          <table:table-cell office:value-type="string" table:style-name="ce1">
            <text:p>≥74%</text:p>
          </table:table-cell>
          <table:table-cell office:value-type="string" table:style-name="ce1">
            <text:p>Good</text:p>
          </table:table-cell>
          <table:table-cell office:value-type="string" table:style-name="ce1">
            <text:p>Yes</text:p>
          </table:table-cell>
          <table:table-cell office:value-type="string" table:style-name="ce1">
            <text:p>This is a yearly report which is due on the anniversay of the contract which is 01/11/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not returned</text:p>
          </table:table-cell>
          <table:table-cell office:value-type="string" table:style-name="ce1">
            <text:p>Yes</text:p>
          </table:table-cell>
          <table:table-cell office:value-type="string" table:style-name="ce1">
            <text:p>This is an on going KPI with Supplier and Purple futures to see how we can actually deliver apprenticeships. This is being reviewed every couple of months. Meeting are held in January to discuss next step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00%</text:p>
          </table:table-cell>
          <table:table-cell office:value-type="string" table:style-name="ce1">
            <text:p>Approaching Target</text:p>
          </table:table-cell>
          <table:table-cell office:value-type="string" table:style-name="ce1">
            <text:p>Yes</text:p>
          </table:table-cell>
          <table:table-cell office:value-type="string" table:style-name="ce1">
            <text:p>Despite the small downward variance in Q3 performance versus Q2 it remains in the approaching target range. We continue to work with the supplier to agree adjustments to bring the KPI back to “goo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Orders (Time taken for an Order to be Fulfilled shall be calculated from the date and time at which the Supplier receives an Order, until the date and time at which it is Fulfill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Whilst the performance score is inadequate at 99.76%, consideration needs to be given that the target level may be set too high at 100%. There may also be some actions on Authority that impact on the Supplier score. I will investigate the issue to see if it is historic at the next performance review board and review what actions can be implemented to mitigate any performance issues. There are no concerns from business stakeholders around general supplier performance currentl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00%</text:p>
          </table:table-cell>
          <table:table-cell office:value-type="string" table:style-name="ce1">
            <text:p>Inadequate</text:p>
          </table:table-cell>
          <table:table-cell office:value-type="string" table:style-name="ce1">
            <text:p>Yes</text:p>
          </table:table-cell>
          <table:table-cell office:value-type="string" table:style-name="ce1">
            <text:p>The volumes and backlog remain challenging. A formal Rectification Plan is being implemented (deadline for submission to the Authority is 4th March 2024). The supplier has indicated how to reach an agreed threshold of improved performance with an upward trajectory over the next 4 months with an indication of measures to be taken. This will be closely monitored by MoJ.</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Delivery time punctuality for all correctly addressed packages<text:s/></text:p>
          </table:table-cell>
          <table:table-cell office:value-type="string" table:style-name="ce1">
            <text:p>94.00%</text:p>
          </table:table-cell>
          <table:table-cell office:value-type="string" table:style-name="ce1">
            <text:p>Inadequate</text:p>
          </table:table-cell>
          <table:table-cell office:value-type="string" table:style-name="ce1">
            <text:p>Yes</text:p>
          </table:table-cell>
          <table:table-cell office:value-type="string" table:style-name="ce1">
            <text:p>We are working with the supplier to understand why the KPI is not performing at expected levels.<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reconciliations completed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3 – minimum number of education units started in quarter</text:p>
          </table:table-cell>
          <table:table-cell office:value-type="string" table:style-name="ce1">
            <text:p>12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All apprentices to be provided with a named trainer and be contacted by the named trainer within 4 weeks of onboard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Resolution of 90% of P2 Incidents within 8 hoursfor CPS or ELS resolved by team where releva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edia Manager 2023</text:p>
          </table:table-cell>
          <table:table-cell office:value-type="string" table:style-name="ce1">
            <text:p>NEC Software Solutions UK Limited</text:p>
          </table:table-cell>
          <table:table-cell office:value-type="string" table:style-name="ce1">
            <text:p>The Buyer’s service owner shall meet with the Supplier at least once per quarter to help inform the Media Manager SaaS product roadmap.</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e service owner was being agreed at this point due to changes of service owner over a short period of time.<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Attendance Management Referrals - Telephone Consultation (OHP)</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 no issue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Agency Workers early dismissal <text:s/>- The volume of Agency workers being dismissed within 10 working days of commencing assignment</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75% of Breach Warrants issued to be successfully executed within 90 calendar days of receipt for adults and 45 calendar days of receipt for Youth</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s with no concerns indica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Hardware Delivery - 100% delivery of Hardware on time in full per Establish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1 - 100% of all prisoners will be assessed for their learning and skills needs within 5 days</text:p>
          </table:table-cell>
          <table:table-cell office:value-type="string" table:style-name="ce1">
            <text:p>100%</text:p>
          </table:table-cell>
          <table:table-cell office:value-type="string" table:style-name="ce1">
            <text:p>Inadequate</text:p>
          </table:table-cell>
          <table:table-cell office:value-type="string" table:style-name="ce1">
            <text:p>Yes</text:p>
          </table:table-cell>
          <table:table-cell office:value-type="string" table:style-name="ce1">
            <text:p>New contract for L&amp;S, which is still embedding. <text:s/>Where shortfalls have occurred these have been actioned and improvements being made month on month to performance. Authority content with progres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edia Manager 2023</text:p>
          </table:table-cell>
          <table:table-cell office:value-type="string" table:style-name="ce1">
            <text:p>NEC Software Solutions UK Limited</text:p>
          </table:table-cell>
          <table:table-cell office:value-type="string" table:style-name="ce1">
            <text:p>The Supplier shall provide, for the Call Off Initial Period, a zero cost loan of:</text:p>
            <text:p>o 100 Media Manager mobile devices for use by the Prison Service; and</text:p>
            <text:p>o 84 Media Manager mobile devices for use by the Probation Service;</text:p>
            <text:p>for the avoidance of doubt, these devices shall remain the property of the Supplier and shall be returned by the Buyer on termination or expiry of the contract.<text:s/></text:p>
            <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is contract is based on a 'as and when' requirement. The supplier has, over the lifetime of the contract committed to providing 184 mobile devices to the department. As such quartrley data is not reportable, going forward we will provide quartelry updates as part of this transparency requirement.<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everity 1 Incidents - SLA6.1 - incidents Resolved within 3 hour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The contractual arrangements incentivise the provider to work to prevent certain pre-defined negative events from occurring. When these events do occur they are reported by the provider and activate pre-agreed contractual mechanisms. The number of these events occurring is an indication of the performance of the service but there are no pre-agreed thresholds for what constitutes an acceptable level of events, making reporting them as KPIs complex.<text:s text:c="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will ensure that no invoice is supplied without the correct information as outlined with the Order Form of this Call-Off agreement; eliminating any invoice queries for the Buyer.</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North-East Region has had challenges as a result of there being no non-operational mobilisation period to allow for properties to be acquired prior to provision going live.  There has been a real difficulty in obtaining suitable properties in some areas due to high demand.  Weekly meetings between the customer and provider to discuss detailed progress on acquisitions are taking place.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edia Manager 2023</text:p>
          </table:table-cell>
          <table:table-cell office:value-type="string" table:style-name="ce1">
            <text:p>NEC Software Solutions UK Limited</text:p>
          </table:table-cell>
          <table:table-cell office:value-type="string" table:style-name="ce1">
            <text:p>Create employment and training opportunities particularly for those who face barriers to employment and/or who are located in deprived areas, and for people in industries with known skills shortages or in high growth sectors. We commit to supporting new jobs and training opportunities specifically relating to the contract, through the creation of x1 Level 3/4 digital and IT apprenticeship during the lifetime of the contract.<text:s/></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e SV KPI is delivered over the life of the contract and therefore performance data isn't available on a monthly or quarterly basis - we will however provide a progress toward the KPI update each quarter. The supplier has recruited a modern apprentice to support on Media Manag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Tenant Availability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London Region has had challenges in relation to securing affordable property in some areas. This challenge has been exacerbated by the increase in short term holiday let properties in the more popular regions. In addition, there are areas that whilst affordable, have high levels of crime and deprivation and these areas are not appropriate for CAS3 properties to be located.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London Region has had challenges in relation to securing affordable property in some areas. This challenge has been exacerbated by the increase in short term holiday let properties in the more popular regions. In addition, there are areas that whilst affordable, have high levels of crime and deprivation and these areas are not appropriate for CAS3 properties to be located.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Agency Workers early dismissal <text:s/>- The volume of Agency workers being dismissed within 10 working days of commencing assignment</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availability will be 99% within standard business hours excluding planned outage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Participants using the cloud video platform and video hearings service should be able to access the service at least 99.25% of the time during core working hours</text:p>
          </table:table-cell>
          <table:table-cell office:value-type="string" table:style-name="ce1">
            <text:p>99.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ystem Availability - CDI3 - System uptime 99.9%</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confirmation results within 120 working hours</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Failure to meet target (95%) for KPI 2 was due to staff resource, an increase in HMPPS NPS (Novel Psychoactive Substances) SCRA (Synthetic Cannabinoid Receptor Agonists) confirmation tests and the introduction of new NPS compounds to the matrix. Action taken to improve the performance of this KPI was to recruit and onboard additional laboratory analysts and to validate an additional instrument to analyse HMPPS NPS SCRA confirmation tests. The results of these mitigating actions mean we have seen an improvement to KPI target in Q4 so fa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but cites all referrals accepted so more referrals needed to improve figur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he level of controllable wastage is to be minimised. It is measured as a % CoGs. Wastage includes for against holding Out of date, QA issues, damaged goods, lost product, known theft, kitchen issue.</text:p>
            <text:p/>
            <text:p>(Total value of wastage / total value of goods sold x 100)<text:s/></text:p>
          </table:table-cell>
          <table:table-cell office:value-type="string" table:style-name="ce1">
            <text:p>0.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s with no concerns indicate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data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West Midlands Region has had challenges in relation to securing bed spaces for people on probation in a competitive housing market.  Weekly meetings between the customer and provider to discuss detailed progress on acquisitions are taking place.<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all Public Network services to Customers located in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Response times and Complaints Management within four (4) business hours of receipt and resolve them satisfactorily.<text:s text:c="15"/></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Incident Management - resolution of P1 incidents - Production system down - within 3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No live incidents in this quarter<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SLM Reporting provided with each Monthly A/C Review and reviewed jointly each month. Various measures being reassessed within period due to periods of increased demand above existing measur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Future Orders – Future orders to be raised within 48 hours of receiving a valid PO.</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Availability of Service (Web Mail Service uptime)</text:p>
            <text:p>Supplier responsible for 24*7*365 service provision. Service credit applies when performance is less than 99.90%</text:p>
            <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East Midlands Region has had challenges in relation to the geographical location and the type of property, for example, the number of 1 bed self-contained properties, as required.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10% of Optima Health workforce to fall into a priority group as measured by way of the annual self-reported staff survey.</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n annual social value KPI variation was approved September 2023. This will next be reported July 2024.<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Landing Zone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ercentage of properties delivering their committed EPC level.</text:p>
          </table:table-cell>
          <table:table-cell office:value-type="string" table:style-name="ce1">
            <text:p>100%</text:p>
          </table:table-cell>
          <table:table-cell office:value-type="string" table:style-name="ce1">
            <text:p>Requires Improvement</text:p>
          </table:table-cell>
          <table:table-cell office:value-type="string" table:style-name="ce1">
            <text:p>Yes</text:p>
          </table:table-cell>
          <table:table-cell office:value-type="string" table:style-name="ce1">
            <text:p>There remains an issue with the renewal of leases with Landlords not willing to make necessary adjustments to bring to a minimum of D rating. <text:s/>Given difficulties with securing housing, and need for places within CAS2, we have asked that the supplier not leave these properties at this time. <text:s/>We may need to revisit this metric as part of a review of performance during 2024/25.</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ocial Value – Tackling Workforce Inequality: 2022 target for 45% of Senior Leadership Roles are filled by Women.</text:p>
          </table:table-cell>
          <table:table-cell office:value-type="string" table:style-name="ce1">
            <text:p>45.00%</text:p>
          </table:table-cell>
          <table:table-cell office:value-type="string" table:style-name="ce1">
            <text:p>Approaching Target</text:p>
          </table:table-cell>
          <table:table-cell office:value-type="string" table:style-name="ce1">
            <text:p>Yes</text:p>
          </table:table-cell>
          <table:table-cell office:value-type="string" table:style-name="ce1">
            <text:p>This metric is reported annually by TR. The 41% <text:s/>reported <text:s/>for the number of women in Senior Leadership roles at the end of 2022. This has stayed the same as 2021 and is above the inadequate threshold. The 2022 metric has been publish at the following 2023 Social Impact &amp; ESG Report. The next update will be the end if April 2024.</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We are working to ensure that the number of outstanding cases does not escalate and continue to engage regularly with the Pensions Operations team at MoJ about what we can do, with their support, to improve efficiencies and drive up performan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Incident Resolution Times 99.90% of Sev1 incidents to be resolved within 4hrs.<text:s/></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office:value-type="string" table:style-name="ce1">
            <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s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1">
            <text:p>50</text:p>
          </table:table-cell>
          <table:table-cell office:value-type="string" table:style-name="ce1">
            <text:p>Good</text:p>
          </table:table-cell>
          <table:table-cell office:value-type="string" table:style-name="ce1">
            <text:p>Yes</text:p>
          </table:table-cell>
          <table:table-cell office:value-type="string" table:style-name="ce1">
            <text:p>Performance shown is for the full contract year (1st Nov 22 - 31st October 23)<text: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FM provider did not deliver emergency lighting remedials during the month. This has been addressed between CM and supplier reps. Performance plan in place to rectify ASAP.</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Fulfilment Rate - Metrics to be agreed between the Authority and the supplier in terms of the date range used to calculate fulfilment rate. Fulfilment rate is the number of roles filled within an agreed period of tim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Good</text:p>
          </table:table-cell>
          <table:table-cell office:value-type="string" table:style-name="ce1">
            <text:p>Yes</text:p>
          </table:table-cell>
          <table:table-cell office:value-type="string" table:style-name="ce1">
            <text:p>The Improvement Plan was closed at the end of November 2023 as the Authority was satisfied with GEOAmey's improved performan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A net improvement on the quarter compared to Q2 should see the contractor moving in to approaching target in Q4, this despite the issues seen recently in the Red sea and redirecting of shipping around Cape Horn and poor weather conditions in the home market affecting some seasonal fresh produce.</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actical Risk Mitigation</text:p>
          </table:table-cell>
          <table:table-cell office:value-type="string" table:style-name="ce1">
            <text:p>Through Technology</text:p>
          </table:table-cell>
          <table:table-cell office:value-type="string" table:style-name="ce1">
            <text:p>The successful delivery of this Service is measured on a monthly basis through the Monthly Reporting and the contractually mandated checkpoint meetings. This aligns with the monthly invoicing cycle to evidence the services delivered over the month and to support the approving of invoicing and pay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2 incidents within 4 hours for remote resolution or 8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office:value-type="string" table:style-name="ce1">
            <text:p>Service is running well with no issue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private rental market in the South-West is extremely competitive and constrained by the preponderance of seasonal holiday lets, making the procurement of accommodation at pace difficult. The large, dispersed geography of the region, combined with limited transport links to rural areas, also creates challenges.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All complaints to be fully resolved within 5 working days or as agre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8 – the percentage of programmes delivered as per the Annual Delivery Plan</text:p>
          </table:table-cell>
          <table:table-cell office:value-type="string" table:style-name="ce1">
            <text:p>9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olution of the incident as agreed by the Buyer</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SL2 - Intervention Appointment attended by<text:s/></text:p>
            <text:p>Service User</text:p>
            <text:p/>
            <text:p>The percentage of Referred Service Users assessed as suitable who <text:s/>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rustmarque will run three training sessions up to 250 staffs covering: CV Skills, Employability skills/interview techniques, and mental health awareness workshop</text:p>
          </table:table-cell>
          <table:table-cell office:value-type="string" table:style-name="ce1">
            <text:p>2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Incident response and resolution time - these measure the handling of all incidents to ensure they are promptly responded to and resolved within the SLA timeli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 This is calculated by dividing the number of lost time, work related injuries, by the number of man hours worked in the same time period.<text:s/></text:p>
          </table:table-cell>
          <table:table-cell office:value-type="string" table:style-name="ce1">
            <text:p>&lt;1.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00%</text:p>
          </table:table-cell>
          <table:table-cell office:value-type="string" table:style-name="ce1">
            <text:p>Requires Improvement</text:p>
          </table:table-cell>
          <table:table-cell office:value-type="string" table:style-name="ce1">
            <text:p>Yes</text:p>
          </table:table-cell>
          <table:table-cell office:value-type="string" table:style-name="ce1">
            <text:p>FM provider had a two month period of late remedial completions. The overall % score therefore dropped below the adequate threshold and a service credit was paid by the Supplier. A performance plan is in place to rectify</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Guaranteed Interviews<text:s/></text:p>
            <text:p>All applicants who meet the minimum requirements for the advertised role to be offered an interview:<text:s/></text:p>
            <text:p>• where they have a declared disability; or<text:s/></text:p>
            <text:p>• they are resident within an ONS identified area of income deprivation.<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Implement changes to the service to provide essential private beta MI (supporting tracking of benefits and efficienci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QM1 - Quality of delivery of intervention: provision enables Service Users to make progress in addressing their offending related needs and achievement of Agreed Outcomes.<text:s/></text:p>
            <text:p/>
            <text:p>The Audit Score (calculated in accordance with Appendix 2 of this Schedule 2.2 (Performance Levels)) in respect of the assessment of whether sufficient interventions of appropriate quality 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direct debits are drawn to agreed timescal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text:s/>Stat M1 - Completion of statutory and mandatory Planned Preventative Maintenance (PPM) in accordance with scheduled PPM dates and in accordance with contract and statutory requirements.<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Equans are now on a Continual Improvement process - which has seen the score for this KPI improve ove rthe last 2 quarters. <text:s/>With the change in the KPI regime for this we are expecting further improvements over the next two quarters moving it closer to the "Good" standard.</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Each order is acknowledged within 24 hours of being plac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Inadequate</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QM1 - Quality of delivery of intervention: provision enables Service Users to make progress in addressing their offending related needs and achievement of Agreed Outcomes<text:s/></text:p>
            <text:p>The measure is the Audit Score in respect of the assessment of whether sufficient interventions of appropriate quality delivered in a manner<text:s/></text:p>
            <text:p>that;</text:p>
            <text:p>(a) enables Referred Service Users to make progress in addressing their offending related needs; and</text:p>
            <text:p>(b) the Agreed Outcomes in each Service User's Action Plan are sufficiently achieved.</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Achievement towards HPG Green ICT maturity assessment model</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The functional mailbox and phoneline will be available for staff and Authority to contact between the hours of 9am and 5:30pm. These hours are to operate between Monday – Friday. (not including Bank Holiday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has questioned data accuracy and it is being investigated by the Authority as it does impact in respect of amber or green rating.</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Order Fulfilment - Products delivered in fullwithin agreed delivery lead times (98%) of orders delivered on time and in full - New Sets only</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text:tab/>Number of hours of Scheduled Downtime instigated in any Month for a Tier 1 Servic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Telephony Infrastructure) - Core element of the Oceana platform that manages all aspects of call routing and recording for internal and external call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Service Users who receive a needs assessment through an assigned caseworker within 1 week of initial contact following a referral - Measured against the number offered a needs assess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00%</text:p>
          </table:table-cell>
          <table:table-cell office:value-type="string" table:style-name="ce1">
            <text:p>Requires Improvement</text:p>
          </table:table-cell>
          <table:table-cell office:value-type="string" table:style-name="ce1">
            <text:p>Yes</text:p>
          </table:table-cell>
          <table:table-cell office:value-type="string" table:style-name="ce1">
            <text:p>Issue raised in monthly contract meeting and review in place to understand root cause analysis of the issue. Mitie IT system is contributing to messages not being sent across the CAFM system.</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office:value-type="string" table:style-name="ce1">
            <text:p>This is a reflection of the supplier’s performance for warrants received April, May &amp; June 2023.<text:s/></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Exchange Online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Requires Improvement</text:p>
          </table:table-cell>
          <table:table-cell office:value-type="string" table:style-name="ce1">
            <text:p>Yes</text:p>
          </table:table-cell>
          <table:table-cell office:value-type="string" table:style-name="ce1">
            <text:p>Some under-performance, mainly due to resources and change of delivery partner at the York Hub.  Improved performance has already been identified but CFO continue to monitor.</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Group / Venue Booking completion times - The Supplier shall as a minimum meet the following booking completion times:<text:s/></text:p>
            <text:p><text:s/>Email bookings shall be responded to within 2 hours confirming an agent is assigned to this booking and are actioning the booking request.</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Time from requirement briefing to candidate offer, plus time from offer approval to PSR vetting Completed</text:p>
          </table:table-cell>
          <table:table-cell office:value-type="string" table:style-name="ce1">
            <text:p>2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QM1 - Quality of delivery of intervention: provision <text:s/>enables Service Users<text:s/></text:p>
            <text:p>to make progress in <text:s/>addressing their<text:s/></text:p>
            <text:p>offending related needs <text:s/>and achievement of<text:s/></text:p>
            <text:p>Agreed Outcomes<text:s/></text:p>
            <text:p/>
            <text:p>The Audit Score (calculated in accordance with Appendix 2 of this Schedule 2.2 (Performance Levels)) in respect of the assessment of whether sufficient interventions of appropriate quality <text:s/>delivered in a manner that a. enables Referred Service Users to make<text:s/></text:p>
            <text:p>progress in addressing their offending related needs;<text:s/></text:p>
            <text:p/>
            <text:p>and</text:p>
            <text:p/>
            <text:p>b. the Agreed Outcomes in each Service User's 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Target availability is 99.99% monthly, excluding any scheduled outage<text:s/></text:p>
          </table:table-cell>
          <table:table-cell office:value-type="string" table:style-name="ce1">
            <text:p>&gt;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Both parties actively engaged in all governance forums and</text:p>
            <text:p>demonstrating good behaviour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Young Persons) - % of programmes delivered</text:p>
            <text:p/>
          </table:table-cell>
          <table:table-cell office:value-type="string" table:style-name="ce1">
            <text:p>9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racking availability when fulfilling orders. Excludes processing errors (covered separately in KPI3) promos and new lines for the first four weeks of availability. Excludes deleted lines.</text:p>
            <text:p/>
            <text:p>(Qty of goods supplied / Qty of goods ordered)<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Solution setup/go live (Early Adopter Establishments)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40 seconds of ringing.</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Complaints management: The Supplier shall acknowledge all contact (including but not limited to emails/calls/fax/voice mail) regarding risks, issues, concerns, questions and complaints in relation to the Services within four (4) business hours of receipt and resolve them satisfactorily. Updates on how the Supplier is proactively working to seek a resolution shall be provided to the Buyer at intervals of 2 Working Days, until a satisfactory resolution has been agreed which is mutually acceptable to both Parties.</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nd Development - 2022</text:p>
          </table:table-cell>
          <table:table-cell office:value-type="string" table:style-name="ce1">
            <text:p>Unilink</text:p>
          </table:table-cell>
          <table:table-cell office:value-type="string" table:style-name="ce1">
            <text:p>Priority 2 - incidents within 1 hour.  Consumer or business unit experiencing significant reduction in system performanc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3 Oct-Nov-Dec</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number-rows-repeated="1047802" table:style-name="ro3">
          <table:table-cell table:number-columns-repeated="16384"/>
        </table:table-row>
      </table:table>
      <table:database-ranges>
        <table:database-range table:target-range-address="Sheet0.A1:Sheet0.J7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Jade Albert</meta:initial-creator>
    <dc:creator>Wesley Norton</dc:creator>
    <meta:creation-date>2024-04-19T13:11:01Z</meta:creation-date>
    <dc:date>2024-04-19T14:07:48Z</dc:date>
  </office:meta>
</office:document-meta>
</file>