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1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8" table:style-name="ce10">
            <text:p>7048</text:p>
          </table:table-cell>
          <table:table-cell table:style-name="ce10"/>
          <table:table-cell office:value-type="string" table:style-name="ce10">
            <text:p>Hugh Phillips Gower Butcher</text:p>
          </table:table-cell>
          <table:table-cell office:value-type="string" table:style-name="ce10">
            <text:p>Wern Fabian Farm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5" table:style-name="ce10">
            <text:p>7105</text:p>
          </table:table-cell>
          <table:table-cell table:style-name="ce10"/>
          <table:table-cell office:value-type="string" table:style-name="ce10">
            <text:p>Cyril Jones and Stephen Jones T/A Jones Brothers</text:p>
          </table:table-cell>
          <table:table-cell office:value-type="string" table:style-name="ce10">
            <text:p>Stansty Lodg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Y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3" table:style-name="ce10">
            <text:p>8013</text:p>
          </table:table-cell>
          <table:table-cell table:style-name="ce10"/>
          <table:table-cell office:value-type="string" table:style-name="ce10">
            <text:p>Creedy Carver Limited</text:p>
          </table:table-cell>
          <table:table-cell office:value-type="string" table:style-name="ce10">
            <text:p>Merrifield Farm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4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1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Alfred Franks &amp; Bartlett PLC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44/8009/ABP/PTF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Enterprise House 1 Bridge Street</text:p>
          </table:table-cell>
          <table:table-cell office:value-type="string" table:style-name="ce12">
            <text:p>Camberley</text:p>
          </table:table-cell>
          <table:table-cell office:value-type="string" table:style-name="ce12">
            <text:p>GU15 2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1431/ABP/STO<text:s/>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5/ABP/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Section III Other faculities for the collection or handling of ABPs (ABP-COL)</text:p>
            <text:p>Section IX Storage of derived products (ABP-DP)</text:p>
            <text:p>Blood and blood products, excluding equidae, for technical purposes other then feed for animals (ABP-BBL)</text:p>
            <text:p>Section VII Plants or establishments manufacturing intermediate products (ABP-IP_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6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Unit 3 &amp; 4 <text:s/>,Castle Enviro 21 Park, <text:s/>Queensway Ave South<text:s text:c="2"/></text:p>
          </table:table-cell>
          <table:table-cell office:value-type="string" table:style-name="ce10">
            <text:p>ST LEONARD-ON-SEA</text:p>
          </table:table-cell>
          <table:table-cell office:value-type="string" table:style-name="ce10">
            <text:p>TN38 9AG<text:s/>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7,Carmondean Business Units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P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Ashby LTD</text:p>
          </table:table-cell>
          <table:table-cell office:value-type="string" table:style-name="ce10">
            <text:p>SGS Ashby LTD, Units 2-12, Ivanhoe Office Park, Ivanhoe Parkway, Ashby De La Zouch</text:p>
          </table:table-cell>
          <table:table-cell office:value-type="string" table:style-name="ce10">
            <text:p>Ashby De La Zouch</text:p>
          </table:table-cell>
          <table:table-cell office:value-type="string" table:style-name="ce10">
            <text:p>LE65 2A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1 Bazaar Street, Salford, M6 6GS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GS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 <text:s text:c="23"/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7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P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0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47/OTHER</text:p>
          </table:table-cell>
          <table:table-cell table:style-name="ce10"/>
          <table:table-cell office:value-type="string" table:style-name="ce10">
            <text:p>PrimePac Solutions Ltd</text:p>
          </table:table-cell>
          <table:table-cell office:value-type="string" table:style-name="ce10">
            <text:p>Unit 36, Rassau Industrial Estate, Ebbw Vale, Gwent</text:p>
          </table:table-cell>
          <table:table-cell office:value-type="string" table:style-name="ce10">
            <text:p>Ebbw Vale</text:p>
          </table:table-cell>
          <table:table-cell office:value-type="string" table:style-name="ce10">
            <text:p><text:s/>NP23 5SD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75641/TRAD</text:p>
          </table:table-cell>
          <table:table-cell table:style-name="ce10"/>
          <table:table-cell office:value-type="string" table:style-name="ce10">
            <text:p>Quay Meats Limited</text:p>
          </table:table-cell>
          <table:table-cell office:value-type="string" table:style-name="ce10">
            <text:p>Blue Tower, Media City, Salford Quays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50 2ST</text:p>
          </table:table-cell>
          <table:table-cell office:value-type="string" table:style-name="ce10">
            <text:p>SECTION XIII Other Registered Operator TRAD Registered Trader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18074/ABP/OTHER</text:p>
          </table:table-cell>
          <table:table-cell table:style-name="ce10"/>
          <table:table-cell office:value-type="string" table:style-name="ce10">
            <text:p>HR Commodities Ltd</text:p>
          </table:table-cell>
          <table:table-cell office:value-type="string" table:style-name="ce10">
            <text:p>25 Salisbury Road, Meads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0 7U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39433/ABP/OTHER</text:p>
          </table:table-cell>
          <table:table-cell table:style-name="ce10"/>
          <table:table-cell office:value-type="string" table:style-name="ce10">
            <text:p>Celllife UK Limited</text:p>
          </table:table-cell>
          <table:table-cell office:value-type="string" table:style-name="ce10">
            <text:p>Unit 18, Cradle Hill Industrial Estate, East Sussex</text:p>
          </table:table-cell>
          <table:table-cell office:value-type="string" table:style-name="ce10">
            <text:p>Seaford</text:p>
          </table:table-cell>
          <table:table-cell office:value-type="string" table:style-name="ce10">
            <text:p>BN25 3J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36096</text:p>
          </table:table-cell>
          <table:table-cell table:style-name="ce10"/>
          <table:table-cell office:value-type="string" table:style-name="ce10">
            <text:p>Ab Biotechnology Limited</text:p>
          </table:table-cell>
          <table:table-cell office:value-type="string" table:style-name="ce10">
            <text:p>Pentlands Science Park, Bush Loan, Penicuik, Midlothi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10">
            <text:p>U1121617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LGC Standards Proficiency Testing, 1 Chamberhall Business Park, Chamberhall Green, Greater Manchester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0A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10">
            <text:p>U1202482/INTP</text:p>
          </table:table-cell>
          <table:table-cell table:style-name="ce10"/>
          <table:table-cell office:value-type="string" table:style-name="ce10">
            <text:p>Battle, Hayward &amp; Bower Ltd</text:p>
          </table:table-cell>
          <table:table-cell office:value-type="string" table:style-name="ce10">
            <text:p>Crofton Drive, Allenby Road Industrial Estate, Lincoln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P</text:p>
          </table:table-cell>
          <table:table-cell office:value-type="string" table:style-name="ce10">
            <text:p>Section VII Plants or establishments manufacturing Intermediate products (ABP-IP)</text:p>
            <text:p>Section IX Storage of derived products (ABP-DP)</text:p>
            <text:p/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21631/INTP</text:p>
          </table:table-cell>
          <table:table-cell table:style-name="ce10"/>
          <table:table-cell office:value-type="string" table:style-name="ce10">
            <text:p>Everest Biotech</text:p>
          </table:table-cell>
          <table:table-cell office:value-type="string" table:style-name="ce10">
            <text:p>CHERWELL INNOVATION CENTRE, 77 HEYFORD PARK, UPPER HEYFORD</text:p>
          </table:table-cell>
          <table:table-cell office:value-type="string" table:style-name="ce10">
            <text:p>Upper Heyford</text:p>
          </table:table-cell>
          <table:table-cell office:value-type="string" table:style-name="ce10">
            <text:p>OX25 5HD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13515/PETP</text:p>
          </table:table-cell>
          <table:table-cell table:style-name="ce10"/>
          <table:table-cell office:value-type="string" table:style-name="ce10">
            <text:p>The Original Biltong Company Ltd</text:p>
          </table:table-cell>
          <table:table-cell office:value-type="string" table:style-name="ce10">
            <text:p>Unit F, Chiltern Commerce Centre, 45 Asheridge Road</text:p>
          </table:table-cell>
          <table:table-cell office:value-type="string" table:style-name="ce10">
            <text:p>Chesham</text:p>
          </table:table-cell>
          <table:table-cell office:value-type="string" table:style-name="ce10">
            <text:p>HP5 2P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003841/BLPT</text:p>
          </table:table-cell>
          <table:table-cell table:style-name="ce10"/>
          <table:table-cell office:value-type="string" table:style-name="ce10">
            <text:p>RSR Limited</text:p>
          </table:table-cell>
          <table:table-cell office:value-type="string" table:style-name="ce10">
            <text:p>Parc Ty Glas, Llanishen, Cardiff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4 5DU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37003/TRAD</text:p>
          </table:table-cell>
          <table:table-cell table:style-name="ce10"/>
          <table:table-cell office:value-type="string" table:style-name="ce10">
            <text:p>2 Sisters Food Group T/a Amber Foods</text:p>
          </table:table-cell>
          <table:table-cell office:value-type="string" table:style-name="ce10">
            <text:p>Units 1&amp;2 Howard Street Industrial Estate, Hill Top, West Bromwich, West Midlands</text:p>
          </table:table-cell>
          <table:table-cell office:value-type="string" table:style-name="ce10">
            <text:p>West Bromwich</text:p>
          </table:table-cell>
          <table:table-cell office:value-type="string" table:style-name="ce10">
            <text:p>B70 0S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227946/TRAD</text:p>
          </table:table-cell>
          <table:table-cell table:style-name="ce10"/>
          <table:table-cell office:value-type="string" table:style-name="ce10">
            <text:p>Proteintech Europe Limited</text:p>
          </table:table-cell>
          <table:table-cell office:value-type="string" table:style-name="ce10">
            <text:p>Transmission ,6 Atherton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 3GS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38410</text:p>
          </table:table-cell>
          <table:table-cell table:style-name="ce10"/>
          <table:table-cell office:value-type="string" table:style-name="ce10">
            <text:p>Xelect Limited</text:p>
          </table:table-cell>
          <table:table-cell office:value-type="string" table:style-name="ce10">
            <text:p>Horizon House,Abbey Walk</text:p>
          </table:table-cell>
          <table:table-cell office:value-type="string" table:style-name="ce10">
            <text:p>St Andrews</text:p>
          </table:table-cell>
          <table:table-cell office:value-type="string" table:style-name="ce10">
            <text:p>KY16 9L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38702/UDER</text:p>
          </table:table-cell>
          <table:table-cell table:style-name="ce10"/>
          <table:table-cell office:value-type="string" table:style-name="ce10">
            <text:p>Nexus BioQuest Limited</text:p>
          </table:table-cell>
          <table:table-cell office:value-type="string" table:style-name="ce10">
            <text:p>Unit 10 Portis Field, Middle Bridge Business Park, Bristol Road, Portishea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0 6P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392218/PETR</text:p>
          </table:table-cell>
          <table:table-cell table:style-name="ce10"/>
          <table:table-cell office:value-type="string" table:style-name="ce10">
            <text:p>Anikin Ltd trading as KatKin</text:p>
          </table:table-cell>
          <table:table-cell office:value-type="string" table:style-name="ce10">
            <text:p>KatKin Kitchen, Unit 3, The Ridge, Haverhill Business Park, Iceni Way</text:p>
          </table:table-cell>
          <table:table-cell office:value-type="string" table:style-name="ce10">
            <text:p>Haverill</text:p>
          </table:table-cell>
          <table:table-cell office:value-type="string" table:style-name="ce10">
            <text:p>CB9 7F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U1439289/UDER</text:p>
          </table:table-cell>
          <table:table-cell table:style-name="ce10"/>
          <table:table-cell office:value-type="string" table:style-name="ce10">
            <text:p>Thompson and Capper Ltd</text:p>
          </table:table-cell>
          <table:table-cell office:value-type="string" table:style-name="ce10">
            <text:p>Hardwick Road, Astmoor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P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number-rows-repeated="1046813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72" table:contains-header="false">
          <table:sort>
            <table:sort-by table:field-number="0"/>
          </table:sort>
        </table:database-range>
        <table:database-range table:target-range-address="Animal_by-products_list.A1:Animal_by-products_list.H166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>Businesses in England, Scotland, Wales and the Crown Dependencies approved to export animal by-products to the EU</dc:title>
    <dc:description/>
    <dc:subject/>
    <meta:initial-creator>Defra</meta:initial-creator>
    <dc:creator>Atkinson, Lauren</dc:creator>
    <meta:creation-date>2019-01-24T12:09:12Z</meta:creation-date>
    <dc:date>2024-04-26T11:12:28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12;#Core Defra|026223dd-2e56-4615-868d-7c5bfd566810</meta:user-defined>
    <meta:user-defined meta:name="Order" meta:value-type="float">17379400</meta:user-defined>
    <meta:user-defined meta:name="HOFrom"/>
    <meta:user-defined meta:name="xd_Signature" meta:value-type="boolean">false</meta:user-defined>
    <meta:user-defined meta:name="HOSubject"/>
    <meta:user-defined meta:name="xd_ProgID"/>
    <meta:user-defined meta:name="wic_System_Copyright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MediaServiceImageTags"/>
    <meta:user-defined meta:name="SharedWithUsers">5207;#Jackson-Kirby, Andrew;#5208;#SM-Defra-Defra content team (DDTS);#2897;#Graham, Rachael</meta:user-defined>
  </office:meta>
</office:document-meta>
</file>