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ext-properties fo:color="#0B0C0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dotted #000000"/>
    </style:style>
    <style:style style:name="ce10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5"/>
    <style:style style:name="ce30" style:family="table-cell" style:parent-style-name="Default" style:data-style-name="N0">
      <style:table-cell-properties fo:border="thin dotted #000000"/>
      <style:text-properties fo:color="#666F75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ext-properties fo:color="#666F75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ext-properties fo:color="#444444" style:font-name="Aptos Narrow" style:font-name-asian="Aptos Narrow" style:font-name-complex="Aptos Narrow"/>
    </style:style>
    <style:style style:name="ce34" style:family="table-cell" style:parent-style-name="Default" style:data-style-name="N0">
      <style:table-cell-properties style:vertical-align="middle" fo:wrap-option="wrap" fo:background-color="#FFFFFF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6.096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Authorised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1">
            <text:p>Email</text:p>
          </table:table-cell>
          <table:table-cell office:value-type="string" table:style-name="ce2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1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1">
            <text:p>lv.technicalsupport@gb.abb.com</text:p>
          </table:table-cell>
          <table:table-cell office:value-type="string" table:style-name="ce2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BB Ltd</text:p>
          </table:table-cell>
          <table:table-cell office:value-type="string" table:style-name="ce3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3">
            <text:p>024 7636 850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socket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22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1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1">
            <text:p>I.Gallagher@alfen.com</text:p>
          </table:table-cell>
          <table:table-cell office:value-type="string" table:style-name="ce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1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1">
            <text:p>helpdesk@andersen-ev.com</text:p>
          </table:table-cell>
          <table:table-cell office:value-type="string" table:style-name="ce1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1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1">
            <text:p>helpdesk@andersen-ev.com</text:p>
          </table:table-cell>
          <table:table-cell office:value-type="string" table:style-name="ce1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tel New Energy Co Ltd</text:p>
          </table:table-cell>
          <table:table-cell office:value-type="string" table:style-name="ce1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447510579552" table:style-name="ce2">
            <text:p>4.47511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tel New Energy Co Ltd</text:p>
          </table:table-cell>
          <table:table-cell office:value-type="string" table:style-name="ce1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447510579552" table:style-name="ce2">
            <text:p>4.47511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tel New Energy Co Ltd</text:p>
          </table:table-cell>
          <table:table-cell office:value-type="string" table:style-name="ce1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447510579552" table:style-name="ce2">
            <text:p>4.47511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utel New Energy Co Ltd</text:p>
          </table:table-cell>
          <table:table-cell office:value-type="string" table:style-name="ce1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1">
            <text:p>muxiao.li@autel.com</text:p>
          </table:table-cell>
          <table:table-cell office:value-type="float" office:value="447510579552" table:style-name="ce2">
            <text:p>4.47511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1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1">
            <text:p>office@autoe.co.uk</text:p>
          </table:table-cell>
          <table:table-cell office:value-type="float" office:value="442000000000" table:style-name="ce2">
            <text:p>4.42E+11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1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1">
            <text:p>office@autoe.co.uk</text:p>
          </table:table-cell>
          <table:table-cell office:value-type="float" office:value="442000000000" table:style-name="ce2">
            <text:p>4.42E+11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1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1">
            <text:p>office@autoe.co.uk</text:p>
          </table:table-cell>
          <table:table-cell office:value-type="float" office:value="2036273319" table:style-name="ce2">
            <text:p>203627331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1">
            <text:p>Hello@badgerpowerelectronics.com</text:p>
          </table:table-cell>
          <table:table-cell office:value-type="string" table:style-name="ce2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17712377" table:style-name="ce2">
            <text:p>1617712377</text:p>
          </table:table-cell>
          <table:table-cell office:value-type="string" table:style-name="ce3">
            <text:p>22kW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17712377" table:style-name="ce2">
            <text:p>161771237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17712377" table:style-name="ce2">
            <text:p>1617712377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1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1">
            <text:p>riyad@badgerpowerelectronics.com</text:p>
          </table:table-cell>
          <table:table-cell office:value-type="float" office:value="1617712377" table:style-name="ce2">
            <text:p>1617712377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1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wjl@beny.com</text:p>
          </table:table-cell>
          <table:table-cell office:value-type="string" table:style-name="ce1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1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wjl@beny.com</text:p>
          </table:table-cell>
          <table:table-cell office:value-type="string" table:style-name="ce1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1">
            <text:p>86 577 5717008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1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1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1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">
            <text:p>BENYI@ZJBENY.COM</text:p>
          </table:table-cell>
          <table:table-cell office:value-type="string" table:style-name="ce1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1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1">
            <text:p>sales@bloova.com<text:s/></text:p>
          </table:table-cell>
          <table:table-cell office:value-type="string" table:style-name="ce2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m Chargers Limited</text:p>
          </table:table-cell>
          <table:table-cell office:value-type="string" table:style-name="ce1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1">
            <text:p>plugmein@fulltothebrim.com</text:p>
          </table:table-cell>
          <table:table-cell office:value-type="float" office:value="2070975911" table:style-name="ce1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1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1">
            <text:p>UK.enquiries@charge-amps.com</text:p>
          </table:table-cell>
          <table:table-cell office:value-type="string" table:style-name="ce2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">
            <text:p>sales@charge-m8.com<text:s/></text:p>
          </table:table-cell>
          <table:table-cell office:value-type="string" table:style-name="ce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/text:p>
          </table:table-cell>
          <table:table-cell office:value-type="float" office:value="3332423328" table:style-name="ce1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1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/text:p>
          </table:table-cell>
          <table:table-cell office:value-type="float" office:value="3332423328" table:style-name="ce1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hargemaster Ltd t/a bp pulse</text:p>
          </table:table-cell>
          <table:table-cell office:value-type="string" table:style-name="ce6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1">
            <text:p>salesdesk@bp.com</text:p>
          </table:table-cell>
          <table:table-cell office:value-type="string" table:style-name="ce2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1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1">
            <text:p>sales.uk@chargepoint.com</text:p>
          </table:table-cell>
          <table:table-cell office:value-type="string" table:style-name="ce2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1">
            <text:p>M-Turling@jazo.com</text:p>
          </table:table-cell>
          <table:table-cell office:value-type="float" office:value="310316592911" table:style-name="ce2">
            <text:p>3.1031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1">
            <text:p>M-Turling@jazo.com</text:p>
          </table:table-cell>
          <table:table-cell office:value-type="float" office:value="310316592911" table:style-name="ce2">
            <text:p>3.1031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1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1">
            <text:p>M-Turling@jazo.com</text:p>
          </table:table-cell>
          <table:table-cell office:value-type="float" office:value="310316592911" table:style-name="ce2">
            <text:p>3.10317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rcontrol</text:p>
          </table:table-cell>
          <table:table-cell office:value-type="string" table:style-name="ce6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rcontrol</text:p>
          </table:table-cell>
          <table:table-cell office:value-type="string" table:style-name="ce6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rcontrol</text:p>
          </table:table-cell>
          <table:table-cell office:value-type="string" table:style-name="ce6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rcontrol</text:p>
          </table:table-cell>
          <table:table-cell office:value-type="string" table:style-name="ce6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rcontrol</text:p>
          </table:table-cell>
          <table:table-cell office:value-type="string" table:style-name="ce6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rcontrol</text:p>
          </table:table-cell>
          <table:table-cell office:value-type="string" table:style-name="ce6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rcontrol</text:p>
          </table:table-cell>
          <table:table-cell office:value-type="string" table:style-name="ce6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rcontrol</text:p>
          </table:table-cell>
          <table:table-cell office:value-type="string" table:style-name="ce6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ircontrol</text:p>
          </table:table-cell>
          <table:table-cell office:value-type="string" table:style-name="ce6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1">
            <text:p>avaldovinos@circontrol.com</text:p>
          </table:table-cell>
          <table:table-cell office:value-type="string" table:style-name="ce2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1">
            <text:p>ib@cita-solutions.co.uk<text:s/></text:p>
          </table:table-cell>
          <table:table-cell office:value-type="string" table:style-name="ce2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1">
            <text:p>rr@citaevcharger.co.uk<text:s/></text:p>
          </table:table-cell>
          <table:table-cell office:value-type="string" table:style-name="ce2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1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1">
            <text:p>ib@cita-solutions.co.uk<text:s/></text:p>
          </table:table-cell>
          <table:table-cell office:value-type="string" table:style-name="ce2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1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1">
            <text:p>bobm@cityev.net</text:p>
          </table:table-cell>
          <table:table-cell office:value-type="string" table:style-name="ce2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1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1">
            <text:p>info@vollt.io<text:s/></text:p>
          </table:table-cell>
          <table:table-cell office:value-type="string" table:style-name="ce2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1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1">
            <text:p>info@vollt.io<text:s/></text:p>
          </table:table-cell>
          <table:table-cell office:value-type="string" table:style-name="ce2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1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1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1">
            <text:p>hello.uk@compleo-cs.com</text:p>
          </table:table-cell>
          <table:table-cell office:value-type="string" table:style-name="ce2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1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1">
            <text:p>Sebastian.Rickert@compleo-cs.com<text:s/></text:p>
          </table:table-cell>
          <table:table-cell office:value-type="string" table:style-name="ce2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2045586370" table:style-name="ce2">
            <text:p>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2045586370" table:style-name="ce2">
            <text:p>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2045586370" table:style-name="ce2">
            <text:p>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2045586370" table:style-name="ce2">
            <text:p>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1">
            <text:p>george.donoghue@connectedkerb.co.uk</text:p>
          </table:table-cell>
          <table:table-cell office:value-type="float" office:value="442045586370" table:style-name="ce2">
            <text:p>4.42046E+1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1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1">
            <text:p>nick.dobie@connectedkerb.co.uk<text:s/></text:p>
          </table:table-cell>
          <table:table-cell office:value-type="string" table:style-name="ce2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float" office:value="1472867497" table:style-name="ce2">
            <text:p>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float" office:value="1472867497" table:style-name="ce2">
            <text:p>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float" office:value="1472867497" table:style-name="ce2">
            <text:p>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1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1">
            <text:p>chris@cool-energy.uk</text:p>
          </table:table-cell>
          <table:table-cell office:value-type="float" office:value="1472867497" table:style-name="ce2">
            <text:p>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1">
            <text:p>David.mccormack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7">
            <text:p>David.mccormack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7">
            <text:p>David.mccormack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7">
            <text:p>David.mccormack@cord-ev.com</text:p>
          </table:table-cell>
          <table:table-cell office:value-type="string" table:style-name="ce1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2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4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5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5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6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6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6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8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1">
            <text:p>3001UK2 910-1709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1">
            <text:p>peter.goertzen@ctek.com; adrian.hopkinson@ctek.com</text:p>
          </table:table-cell>
          <table:table-cell office:value-type="string" table:style-name="ce2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1">
            <text:p>Haiyang.He@dahuatech.com</text:p>
          </table:table-cell>
          <table:table-cell office:value-type="float" office:value="447983839414" table:style-name="ce2">
            <text:p>4.47984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1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1">
            <text:p>Haiyang.He@dahuatech.com</text:p>
          </table:table-cell>
          <table:table-cell office:value-type="float" office:value="447983839414" table:style-name="ce2">
            <text:p>4.47984E+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1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1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1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1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1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1">
            <text:p>andrew.pegrum@deta.co.uk</text:p>
          </table:table-cell>
          <table:table-cell office:value-type="string" table:style-name="ce2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</text:p>
          </table:table-cell>
          <table:table-cell office:value-type="string" table:style-name="ce1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commercial@easee.com</text:p>
          </table:table-cell>
          <table:table-cell office:value-type="float" office:value="2039946728" table:style-name="ce1">
            <text:p>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</text:p>
          </table:table-cell>
          <table:table-cell office:value-type="string" table:style-name="ce1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commercial@easee.com</text:p>
          </table:table-cell>
          <table:table-cell office:value-type="float" office:value="2039946728" table:style-name="ce1">
            <text:p>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1">
            <text:p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2">
            <text:p>dcpatel12021@gmail.com</text:p>
          </table:table-cell>
          <table:table-cell office:value-type="float" office:value="7445354802" table:style-name="ce1">
            <text:p>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COFACTOR</text:p>
          </table:table-cell>
          <table:table-cell office:value-type="string" table:style-name="ce3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Rodion Borokhovych</text:p>
          </table:table-cell>
          <table:table-cell office:value-type="string" table:style-name="ce3">
            <text:p>rodion.borokhovych@ecofactor.eu</text:p>
          </table:table-cell>
          <table:table-cell office:value-type="float" office:value="7379137163" table:style-name="ce3">
            <text:p>737913716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COFACTOR</text:p>
          </table:table-cell>
          <table:table-cell office:value-type="string" table:style-name="ce3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Rodion Borokhovych</text:p>
          </table:table-cell>
          <table:table-cell office:value-type="string" table:style-name="ce3">
            <text:p>rodion.borokhovych@ecofactor.eu</text:p>
          </table:table-cell>
          <table:table-cell office:value-type="float" office:value="7379137163" table:style-name="ce3">
            <text:p>737913716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COFACTOR</text:p>
          </table:table-cell>
          <table:table-cell office:value-type="string" table:style-name="ce3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Rodion Borokhovych</text:p>
          </table:table-cell>
          <table:table-cell office:value-type="string" table:style-name="ce3">
            <text:p>rodion.borokhovych@ecofactor.eu</text:p>
          </table:table-cell>
          <table:table-cell office:value-type="float" office:value="7379137163" table:style-name="ce3">
            <text:p>737913716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1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1">
            <text:p>chris@elintacharge.com</text:p>
          </table:table-cell>
          <table:table-cell office:value-type="float" office:value="37061675984" table:style-name="ce2">
            <text:p>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1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1">
            <text:p>chris@elintacharge.com</text:p>
          </table:table-cell>
          <table:table-cell office:value-type="float" office:value="37061675984" table:style-name="ce2">
            <text:p>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1">
            <text:p>nick@enplus.uk</text:p>
          </table:table-cell>
          <table:table-cell office:value-type="string" table:style-name="ce2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1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2">
            <text:p>abin.sabu@enplus.uk</text:p>
          </table:table-cell>
          <table:table-cell office:value-type="string" table:style-name="ce1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float" office:value="3294307720" table:style-name="ce1">
            <text:p>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float" office:value="3294307720" table:style-name="ce1">
            <text:p>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float" office:value="3294307720" table:style-name="ce1">
            <text:p>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1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1">
            <text:p>stijn.vispoel@enovates.com</text:p>
          </table:table-cell>
          <table:table-cell office:value-type="float" office:value="3294307720" table:style-name="ce1">
            <text:p>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1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1">
            <text:p>hello@eocharging.com</text:p>
          </table:table-cell>
          <table:table-cell office:value-type="string" table:style-name="ce2">
            <text:p>0333 77 20 383</text:p>
          </table:table-cell>
          <table:table-cell office:value-type="float" office:value="22.1" table:style-name="ce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INCH Hom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k Poteko</text:p>
          </table:table-cell>
          <table:table-cell office:value-type="string" table:style-name="ce1">
            <text:p>rok.poteko@etrel.si</text:p>
          </table:table-cell>
          <table:table-cell office:value-type="string" table:style-name="ce2">
            <text:p>+386 1 601 0176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INCH Pro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k Poteko</text:p>
          </table:table-cell>
          <table:table-cell office:value-type="string" table:style-name="ce1">
            <text:p>rok.poteko@etrel.si</text:p>
          </table:table-cell>
          <table:table-cell office:value-type="string" table:style-name="ce2">
            <text:p>+386 1 601 0176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1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Etrel Charging Station INCH Hom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1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1">
            <text:p>Etrel Charging Station INCH Pr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1">
            <text:p>sales@etrel.com</text:p>
          </table:table-cell>
          <table:table-cell office:value-type="string" table:style-name="ce2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/text:p>
          </table:table-cell>
          <table:table-cell office:value-type="string" table:style-name="ce1">
            <text:p>EV Meter Pay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1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1">
            <text:p>EV Meter Pay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2">
            <text:p>johng@evmeter.com</text:p>
          </table:table-cell>
          <table:table-cell office:value-type="string" table:style-name="ce1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1">
            <text:p>EV Meter Pay O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1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1">
            <text:p><text:s/>EV Meter Pay Smart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2">
            <text:p>johng@nayax.com</text:p>
          </table:table-cell>
          <table:table-cell office:value-type="string" table:style-name="ce1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1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1">
            <text:p>ste@evmotorpod.co.uk</text:p>
          </table:table-cell>
          <table:table-cell office:value-type="string" table:style-name="ce2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1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2">
            <text:p>CEO@evacado.co.uk</text:p>
          </table:table-cell>
          <table:table-cell office:value-type="float" office:value="1472908903" table:style-name="ce1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1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1">
            <text:p>jonathan.goose@evbox.com</text:p>
          </table:table-cell>
          <table:table-cell office:value-type="string" table:style-name="ce2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ec<text:s/></text:p>
          </table:table-cell>
          <table:table-cell office:value-type="string" table:style-name="ce1">
            <text:p>EDP01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ec<text:s/></text:p>
          </table:table-cell>
          <table:table-cell office:value-type="string" table:style-name="ce1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ec<text:s/></text:p>
          </table:table-cell>
          <table:table-cell office:value-type="string" table:style-name="ce1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ec<text:s/></text:p>
          </table:table-cell>
          <table:table-cell office:value-type="string" table:style-name="ce1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abusaeed@oem-ltd.co.uk</text:p>
          </table:table-cell>
          <table:table-cell office:value-type="string" table:style-name="ce1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ec<text:s/></text:p>
          </table:table-cell>
          <table:table-cell office:value-type="string" table:style-name="ce1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float" office:value="7934299460" table:style-name="ce2">
            <text:p>793429946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ec<text:s/></text:p>
          </table:table-cell>
          <table:table-cell office:value-type="string" table:style-name="ce1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float" office:value="7934299460" table:style-name="ce2">
            <text:p>793429946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ec<text:s/></text:p>
          </table:table-cell>
          <table:table-cell office:value-type="string" table:style-name="ce1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float" office:value="7934299460" table:style-name="ce2">
            <text:p>793429946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vec<text:s/></text:p>
          </table:table-cell>
          <table:table-cell office:value-type="string" table:style-name="ce1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1">
            <text:p>abusaeed@oem-ltd.co.uk<text:s/></text:p>
          </table:table-cell>
          <table:table-cell office:value-type="float" office:value="7934299460" table:style-name="ce2">
            <text:p>793429946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1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1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1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1">
            <text:p>operations@fastamps.com</text:p>
          </table:table-cell>
          <table:table-cell office:value-type="string" table:style-name="ce1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1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1">
            <text:p>pprakenr@ford.com<text:s/></text:p>
          </table:table-cell>
          <table:table-cell office:value-type="string" table:style-name="ce2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1">
            <text:p>foxwh@fox-ess.com</text:p>
          </table:table-cell>
          <table:table-cell office:value-type="string" table:style-name="ce2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1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">
            <text:p>foxwh@fox-ess.com</text:p>
          </table:table-cell>
          <table:table-cell office:value-type="string" table:style-name="ce1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6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1">
            <text:p>salesinfo@f2m-esolutions.com<text:s/></text:p>
          </table:table-cell>
          <table:table-cell office:value-type="string" table:style-name="ce2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GARO Electric</text:p>
          </table:table-cell>
          <table:table-cell office:value-type="string" table:style-name="ce1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1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1">
            <text:p>paulfox@garo.co.uk</text:p>
          </table:table-cell>
          <table:table-cell office:value-type="float" office:value="1213899444" table:style-name="ce2">
            <text:p>1213899444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1">
            <text:p>technical-uk@gewiss.com</text:p>
          </table:table-cell>
          <table:table-cell office:value-type="float" office:value="1954712757" table:style-name="ce2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float" office:value="39035946111" table:style-name="ce2">
            <text:p>39035946111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float" office:value="39035946111" table:style-name="ce2">
            <text:p>39035946111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float" office:value="39035946111" table:style-name="ce2">
            <text:p>39035946111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1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1">
            <text:p>qualitymarks@gewiss.com</text:p>
          </table:table-cell>
          <table:table-cell office:value-type="float" office:value="39035946111" table:style-name="ce2">
            <text:p>39035946111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1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1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1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1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1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1">
            <text:p>sercan.yalcin@goodwe.com</text:p>
          </table:table-cell>
          <table:table-cell office:value-type="string" table:style-name="ce2">
            <text:p>0049 89 78072895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1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1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ngzhou Livoltek Power Co. Ltd</text:p>
          </table:table-cell>
          <table:table-cell office:value-type="string" table:style-name="ce1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1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7.3" table:style-name="ce5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ngzhou Livoltek Power Co. Ltd</text:p>
          </table:table-cell>
          <table:table-cell office:value-type="string" table:style-name="ce1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1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ngzhou Livoltek Power Co. Ltd</text:p>
          </table:table-cell>
          <table:table-cell office:value-type="string" table:style-name="ce1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1">
            <text:p>wengang.li@hxgroup.com</text:p>
          </table:table-cell>
          <table:table-cell office:value-type="string" table:style-name="ce2">
            <text:p>0086 1867232853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1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1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1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1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1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2">
            <text:p>olena@heycharge.com</text:p>
          </table:table-cell>
          <table:table-cell office:value-type="string" table:style-name="ce1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1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1">
            <text:p>steve@hbcltd.co.uk<text:s/>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1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1">
            <text:p>steve@hubeleon.com</text:p>
          </table:table-cell>
          <table:table-cell office:value-type="float" office:value="8081861851" table:style-name="ce2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1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string" table:style-name="ce1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1">
            <text:p>eCord 7kW Home Charger(7m)-EH-A01-A0707/GB</text:p>
          </table:table-cell>
          <table:table-cell office:value-type="string" table:style-name="ce1">
            <text:p>Residential<text:s/></text:p>
          </table:table-cell>
          <table:table-cell office:value-type="string" table:style-name="ce1">
            <text:p>Dong Hyeon Oh</text:p>
          </table:table-cell>
          <table:table-cell office:value-type="string" table:style-name="ce2">
            <text:p>uk.support@humaxcharging.com</text:p>
          </table:table-cell>
          <table:table-cell office:value-type="string" table:style-name="ce1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text:s/></text:p>
          </table:table-cell>
          <table:table-cell office:value-type="string" table:style-name="ce1">
            <text:p>leona.yan@linkcharging.com; Installs@hydraev.co.uk</text:p>
          </table:table-cell>
          <table:table-cell table:style-name="ce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/text:p>
          </table:table-cell>
          <table:table-cell office:value-type="string" table:style-name="ce1">
            <text:p>leona.yan@linkcharging.com; Installs@hydraev.co.uk</text:p>
          </table:table-cell>
          <table:table-cell table:style-name="ce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/text:p>
          </table:table-cell>
          <table:table-cell office:value-type="string" table:style-name="ce1">
            <text:p>leona.yan@linkcharging.com; Installs@hydraev.co.uk</text:p>
          </table:table-cell>
          <table:table-cell table:style-name="ce2"/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/text:p>
          </table:table-cell>
          <table:table-cell office:value-type="string" table:style-name="ce1">
            <text:p>leona.yan@linkcharging.com; Installs@hydraev.co.uk</text:p>
          </table:table-cell>
          <table:table-cell table:style-name="ce2"/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1">
            <text:p>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7-T-BLK</text:p>
          </table:table-cell>
          <table:table-cell office:value-type="string" table:style-name="ce1">
            <text:p>Commercial</text:p>
          </table:table-cell>
          <table:table-cell office:value-type="string" table:style-name="ce8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1">
            <text:p>office@hydraev.co.uk; install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ydra D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y Lawless</text:p>
          </table:table-cell>
          <table:table-cell office:value-type="string" table:style-name="ce1">
            <text:p>jay.lawles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40KW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1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1">
            <text:p>sales@hypervolt.co.uk<text:s/></text:p>
          </table:table-cell>
          <table:table-cell office:value-type="string" table:style-name="ce2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1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1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1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1">
            <text:p>nmay@iaccesscorp.com<text:s/></text:p>
          </table:table-cell>
          <table:table-cell office:value-type="string" table:style-name="ce2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1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1">
            <text:p>nmay@iaccesscorp.com<text:s/></text:p>
          </table:table-cell>
          <table:table-cell office:value-type="string" table:style-name="ce2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/text:p>
          </table:table-cell>
          <table:table-cell office:value-type="string" table:style-name="ce1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1">
            <text:p>vs@immersun.co.uk</text:p>
          </table:table-cell>
          <table:table-cell office:value-type="float" office:value="1908101955" table:style-name="ce1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190105A101 – Indra Smart PRO: Tethered Type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1">
            <text:p>sales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190105A102 – Indra Smart PRO: 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1">
            <text:p>sales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190105A103 – Indra Smart PRO: Un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1">
            <text:p>sales@indra.co.uk</text:p>
          </table:table-cell>
          <table:table-cell office:value-type="string" table:style-name="ce2">
            <text:p>01684 770 631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WH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BL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WH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BL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">
            <text:p>Smart LUX SMNFGT2GY4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1">
            <text:p>helen.mulvenna@indra.co.uk</text:p>
          </table:table-cell>
          <table:table-cell office:value-type="string" table:style-name="ce1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16-TC2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1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1">
            <text:p>oliver.zheng@heeholding.com</text:p>
          </table:table-cell>
          <table:table-cell office:value-type="string" table:style-name="ce2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1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1">
            <text:p>equipment@intelliev.uk</text:p>
          </table:table-cell>
          <table:table-cell office:value-type="string" table:style-name="ce2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telligent Charging Systems</text:p>
          </table:table-cell>
          <table:table-cell office:value-type="string" table:style-name="ce1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telligent Charging Systems</text:p>
          </table:table-cell>
          <table:table-cell office:value-type="string" table:style-name="ce1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telligent Charging Systems</text:p>
          </table:table-cell>
          <table:table-cell office:value-type="string" table:style-name="ce1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telligent Charging Systems</text:p>
          </table:table-cell>
          <table:table-cell office:value-type="string" table:style-name="ce1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telligent Charging Systems</text:p>
          </table:table-cell>
          <table:table-cell office:value-type="string" table:style-name="ce1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telligent Charging Systems</text:p>
          </table:table-cell>
          <table:table-cell office:value-type="string" table:style-name="ce1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telligent Charging Systems</text:p>
          </table:table-cell>
          <table:table-cell office:value-type="string" table:style-name="ce1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telligent Charging Systems</text:p>
          </table:table-cell>
          <table:table-cell office:value-type="string" table:style-name="ce1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telligent Charging Systems</text:p>
          </table:table-cell>
          <table:table-cell office:value-type="string" table:style-name="ce1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telligent Charging Systems</text:p>
          </table:table-cell>
          <table:table-cell office:value-type="string" table:style-name="ce1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string" table:style-name="ce2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telligent Charging Systems</text:p>
          </table:table-cell>
          <table:table-cell office:value-type="string" table:style-name="ce3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3">
            <text:p>Stuart Burton</text:p>
          </table:table-cell>
          <table:table-cell office:value-type="string" table:style-name="ce1">
            <text:p>stuart.burton@adivision.co.uk</text:p>
          </table:table-cell>
          <table:table-cell office:value-type="float" office:value="7872118535" table:style-name="ce3">
            <text:p>7872118535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1">
            <text:p>zad@keba.com</text:p>
          </table:table-cell>
          <table:table-cell office:value-type="string" table:style-name="ce2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mgz@keba.com</text:p>
          </table:table-cell>
          <table:table-cell office:value-type="string" table:style-name="ce6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1">
            <text:p>mgz@keba.com</text:p>
          </table:table-cell>
          <table:table-cell office:value-type="string" table:style-name="ce6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1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1">
            <text:p>jmcdonnell@lemac.i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info@linkcharging.com<text:s/></text:p>
          </table:table-cell>
          <table:table-cell office:value-type="string" table:style-name="ce2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info@linkcharging.com<text:s/></text:p>
          </table:table-cell>
          <table:table-cell office:value-type="string" table:style-name="ce2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info@linkcharging.com<text:s/></text:p>
          </table:table-cell>
          <table:table-cell office:value-type="string" table:style-name="ce2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info@linkcharging.com<text:s/></text:p>
          </table:table-cell>
          <table:table-cell office:value-type="string" table:style-name="ce2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info@linkcharging.com<text:s/></text:p>
          </table:table-cell>
          <table:table-cell office:value-type="string" table:style-name="ce2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1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">
            <text:p>info@linkcharging.com<text:s/></text:p>
          </table:table-cell>
          <table:table-cell office:value-type="string" table:style-name="ce2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CP-7KW-S-1P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CP-7KW-T2-1P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S7GGR-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float" office:value="1952983940" table:style-name="ce2">
            <text:p>195298394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Wall Charger 2 EVWC2S22GGR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float" office:value="7841284119" table:style-name="ce1">
            <text:p>784128411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Wall Charger 2 EVWC2S7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float" office:value="7841284119" table:style-name="ce1">
            <text:p>78412841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Wall Charger 2 EVWC2S7G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float" office:value="7841284119" table:style-name="ce1">
            <text:p>78412841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Wall Charger 2 EVWC2S7GGR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float" office:value="7841284119" table:style-name="ce1">
            <text:p>78412841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Wall Charger 2 EVWC2T7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float" office:value="7841284119" table:style-name="ce1">
            <text:p>78412841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Wall Charger 2 EVWC2T7G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robert.stuart-walker@luceco.com</text:p>
          </table:table-cell>
          <table:table-cell office:value-type="float" office:value="7841284119" table:style-name="ce1">
            <text:p>7841284119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S7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S7G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T77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BG Sync EV</text:p>
          </table:table-cell>
          <table:table-cell office:value-type="string" table:style-name="ce1">
            <text:p>EVT77G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bert Stuart-Walker</text:p>
          </table:table-cell>
          <table:table-cell office:value-type="string" table:style-name="ce1">
            <text:p>support@syncev.co.uk</text:p>
          </table:table-cell>
          <table:table-cell office:value-type="string" table:style-name="ce2">
            <text:p>0330 311 83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1">
            <text:p>mennekes@drivenergy.uk</text:p>
          </table:table-cell>
          <table:table-cell office:value-type="string" table:style-name="ce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37">
            <text:p>ZAPPI-2H07TB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7.4" table:number-columns-spanned="1" table:number-rows-spanned="2" table:style-name="ce37">
            <text:p>7.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37">
            <text:p>ZAPPI-2H07TW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7.4" table:number-columns-spanned="1" table:number-rows-spanned="2" table:style-name="ce37">
            <text:p>7.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37">
            <text:p>ZAPPI-2H07UB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7.4" table:number-columns-spanned="1" table:number-rows-spanned="2" table:style-name="ce37">
            <text:p>7.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37">
            <text:p>ZAPPI-2H07UW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7.4" table:number-columns-spanned="1" table:number-rows-spanned="2" table:style-name="ce37">
            <text:p>7.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37">
            <text:p>ZAPPI-2H22TB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22.1" table:number-columns-spanned="1" table:number-rows-spanned="2" table:style-name="ce37">
            <text:p>22.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37">
            <text:p>ZAPPI-2H22TW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22.1" table:number-columns-spanned="1" table:number-rows-spanned="2" table:style-name="ce37">
            <text:p>22.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37">
            <text:p>ZAPPI-2H22UB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22.1" table:number-columns-spanned="1" table:number-rows-spanned="2" table:style-name="ce37">
            <text:p>22.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37">
            <text:p>ZAPPI-2H22UW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22.1" table:number-columns-spanned="1" table:number-rows-spanned="2" table:style-name="ce37">
            <text:p>22.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40">
            <text:p>ZAPPI-2H07UW-G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7.4" table:number-columns-spanned="1" table:number-rows-spanned="2" table:style-name="ce37">
            <text:p>7.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40">
            <text:p>ZAPPI-2H07UB-G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7.4" table:number-columns-spanned="1" table:number-rows-spanned="2" table:style-name="ce37">
            <text:p>7.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40">
            <text:p>ZAPPI-2H07TW-G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7.4" table:number-columns-spanned="1" table:number-rows-spanned="2" table:style-name="ce37">
            <text:p>7.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40">
            <text:p>ZAPPI-2H07TB-G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7.4" table:number-columns-spanned="1" table:number-rows-spanned="2" table:style-name="ce37">
            <text:p>7.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40">
            <text:p>ZAPPI-2H22UW-G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22.1" table:number-columns-spanned="1" table:number-rows-spanned="2" table:style-name="ce37">
            <text:p>22.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40">
            <text:p>ZAPPI-2H22TW-G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22.1" table:number-columns-spanned="1" table:number-rows-spanned="2" table:style-name="ce37">
            <text:p>22.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40">
            <text:p>ZAPPI-2H22UB-G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22.1" table:number-columns-spanned="1" table:number-rows-spanned="2" table:style-name="ce37">
            <text:p>22.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7">
            <text:p>myenergi Ltd</text:p>
          </table:table-cell>
          <table:table-cell office:value-type="string" table:number-columns-spanned="1" table:number-rows-spanned="2" table:style-name="ce40">
            <text:p>ZAPPI-2H22TB-G</text:p>
          </table:table-cell>
          <table:table-cell office:value-type="string" table:number-columns-spanned="1" table:number-rows-spanned="2" table:style-name="ce37">
            <text:p>Both</text:p>
          </table:table-cell>
          <table:table-cell office:value-type="string" table:number-columns-spanned="1" table:number-rows-spanned="2" table:style-name="ce37">
            <text:p>Dr Chris Horne</text:p>
          </table:table-cell>
          <table:table-cell office:value-type="string" table:number-columns-spanned="1" table:number-rows-spanned="2" table:style-name="ce38">
            <text:p>chris.horne@myenergi.com</text:p>
          </table:table-cell>
          <table:table-cell office:value-type="string" table:number-columns-spanned="1" table:number-rows-spanned="2" table:style-name="ce39">
            <text:p>0333 300 1303</text:p>
          </table:table-cell>
          <table:table-cell office:value-type="float" office:value="22.1" table:number-columns-spanned="1" table:number-rows-spanned="2" table:style-name="ce37">
            <text:p>22.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7,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7,4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Advanced | up to 7,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">
            <text:p>j.birch@shellrecharge.com; V.Riveiro@shellrecharge.com</text:p>
          </table:table-cell>
          <table:table-cell table:style-name="ce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 SRL</text:p>
          </table:table-cell>
          <table:table-cell office:value-type="string" table:style-name="ce1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sman Ulusoy</text:p>
          </table:table-cell>
          <table:table-cell office:value-type="string" table:style-name="ce1">
            <text:p>Osman@nexblue.com</text:p>
          </table:table-cell>
          <table:table-cell office:value-type="string" table:style-name="ce1">
            <text:p>+46 73898196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1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1">
            <text:p>daniel.hollingworth@ohme-ev.com</text:p>
          </table:table-cell>
          <table:table-cell office:value-type="float" office:value="2033751586" table:style-name="ce2">
            <text:p>2033751586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1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1">
            <text:p>daniel.hollingworth@ohme-ev.com</text:p>
          </table:table-cell>
          <table:table-cell office:value-type="string" table:style-name="ce2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1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1">
            <text:p>daniel.hollingworth@ohme-ev.com</text:p>
          </table:table-cell>
          <table:table-cell office:value-type="string" table:style-name="ce2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1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1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1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1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1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1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1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1">
            <text:p>mark.emson@rolecserv.co.uk</text:p>
          </table:table-cell>
          <table:table-cell office:value-type="string" table:style-name="ce2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penEnergyMonitor</text:p>
          </table:table-cell>
          <table:table-cell office:value-type="string" table:style-name="ce9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9">
            <text:p>Glyn Hudson</text:p>
          </table:table-cell>
          <table:table-cell office:value-type="string" table:style-name="ce9">
            <text:p>glyn.hudson@megni.co.uk<text:s/></text:p>
          </table:table-cell>
          <table:table-cell office:value-type="float" office:value="1248672607" table:style-name="ce10">
            <text:p>1248672607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d Point Ltd</text:p>
          </table:table-cell>
          <table:table-cell office:value-type="string" table:style-name="ce9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James McKemey</text:p>
          </table:table-cell>
          <table:table-cell office:value-type="string" table:style-name="ce9">
            <text:p>James.McKemey@pod-point.com</text:p>
          </table:table-cell>
          <table:table-cell office:value-type="string" table:style-name="ce10">
            <text:p>0207 247 4114</text:p>
          </table:table-cell>
          <table:table-cell office:value-type="float" office:value="11.1" table:style-name="ce9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Pod Point Ltd</text:p>
          </table:table-cell>
          <table:table-cell office:value-type="string" table:style-name="ce1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1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1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1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1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11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1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1">
            <text:p>James.McKemey@pod-point.com</text:p>
          </table:table-cell>
          <table:table-cell office:value-type="string" table:style-name="ce2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d Point Ltd</text:p>
          </table:table-cell>
          <table:table-cell office:value-type="string" table:style-name="ce1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1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owerhubb Ltd</text:p>
          </table:table-cell>
          <table:table-cell office:value-type="string" table:style-name="ce1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RFAAN HUSSAIN</text:p>
          </table:table-cell>
          <table:table-cell office:value-type="string" table:style-name="ce1">
            <text:p>powerhubb@outlook.com</text:p>
          </table:table-cell>
          <table:table-cell office:value-type="float" office:value="7948612539" table:style-name="ce2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ject EV</text:p>
          </table:table-cell>
          <table:table-cell office:value-type="string" table:style-name="ce1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">
            <text:p>zak.lee@projectev.co.uk</text:p>
          </table:table-cell>
          <table:table-cell office:value-type="float" office:value="7496415580" table:style-name="ce2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Project EV</text:p>
          </table:table-cell>
          <table:table-cell office:value-type="string" table:style-name="ce1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">
            <text:p>zak.lee@projectev.co.uk</text:p>
          </table:table-cell>
          <table:table-cell office:value-type="float" office:value="7496415580" table:style-name="ce2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">
            <text:p>zak.lee@projectev.co.uk</text:p>
          </table:table-cell>
          <table:table-cell office:value-type="float" office:value="7496415580" table:style-name="ce2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1">
            <text:p>zak.lee@projectev.co.uk</text:p>
          </table:table-cell>
          <table:table-cell office:value-type="float" office:value="7496415580" table:style-name="ce2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ject EV</text:p>
          </table:table-cell>
          <table:table-cell office:value-type="string" table:style-name="ce8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8">
            <text:p>Ben Hollins</text:p>
          </table:table-cell>
          <table:table-cell office:value-type="string" table:style-name="ce13">
            <text:p>Ben.hollins@projectev.co.uk</text:p>
          </table:table-cell>
          <table:table-cell office:value-type="float" office:value="7904268424" table:style-name="ce8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ject EV</text:p>
          </table:table-cell>
          <table:table-cell office:value-type="string" table:style-name="ce8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8">
            <text:p>Ben Hollins</text:p>
          </table:table-cell>
          <table:table-cell office:value-type="string" table:style-name="ce13">
            <text:p>Ben.hollins@projectev.co.uk</text:p>
          </table:table-cell>
          <table:table-cell office:value-type="float" office:value="7904268425" table:style-name="ce8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ject EV</text:p>
          </table:table-cell>
          <table:table-cell office:value-type="string" table:style-name="ce8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8">
            <text:p>Ben Hollins</text:p>
          </table:table-cell>
          <table:table-cell office:value-type="string" table:style-name="ce13">
            <text:p>Ben.hollins@projectev.co.uk</text:p>
          </table:table-cell>
          <table:table-cell office:value-type="float" office:value="7904268426" table:style-name="ce8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roject EV</text:p>
          </table:table-cell>
          <table:table-cell office:value-type="string" table:style-name="ce8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8">
            <text:p>Ben Hollins</text:p>
          </table:table-cell>
          <table:table-cell office:value-type="string" table:style-name="ce13">
            <text:p>Ben.hollins@projectev.co.uk</text:p>
          </table:table-cell>
          <table:table-cell office:value-type="float" office:value="7904268427" table:style-name="ce8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Puredrive Energy Ltd</text:p>
          </table:table-cell>
          <table:table-cell office:value-type="string" table:style-name="ce8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8">
            <text:p>Kelly Rudge</text:p>
          </table:table-cell>
          <table:table-cell office:value-type="string" table:style-name="ce8">
            <text:p>kelly.rudge@puredrive-energy.co.uk</text:p>
          </table:table-cell>
          <table:table-cell office:value-type="float" office:value="1386577845" table:style-name="ce8">
            <text:p>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1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1">
            <text:p>mha@qwello.uk</text:p>
          </table:table-cell>
          <table:table-cell office:value-type="string" table:style-name="ce2">
            <text:p>+44 (0)781218745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1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1">
            <text:p>mha@qwello.uk</text:p>
          </table:table-cell>
          <table:table-cell office:value-type="string" table:style-name="ce2">
            <text:p>+44 (0)781218745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1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1">
            <text:p>mha@qwello.uk</text:p>
          </table:table-cell>
          <table:table-cell office:value-type="string" table:style-name="ce2">
            <text:p>+44 (0)78121874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1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1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tio EV Charging</text:p>
          </table:table-cell>
          <table:table-cell office:value-type="string" table:style-name="ce14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Tom Jennings</text:p>
          </table:table-cell>
          <table:table-cell office:value-type="string" table:style-name="ce13">
            <text:p>tjennings@ratioev.uk</text:p>
          </table:table-cell>
          <table:table-cell office:value-type="string" table:style-name="ce15">
            <text:p>01527 396900</text:p>
          </table:table-cell>
          <table:table-cell office:value-type="float" office:value="7.4" table:style-name="ce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tio EV Charging</text:p>
          </table:table-cell>
          <table:table-cell office:value-type="string" table:style-name="ce14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Tom Jennings</text:p>
          </table:table-cell>
          <table:table-cell office:value-type="string" table:style-name="ce13">
            <text:p>tjennings@ratioev.uk</text:p>
          </table:table-cell>
          <table:table-cell office:value-type="string" table:style-name="ce15">
            <text:p>01527 39690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tio EV Charging<text:s/></text:p>
          </table:table-cell>
          <table:table-cell office:value-type="string" table:style-name="ce14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Tom Jennings<text:s/></text:p>
          </table:table-cell>
          <table:table-cell office:value-type="string" table:style-name="ce8">
            <text:p>tjennings@ratioev.uk</text:p>
          </table:table-cell>
          <table:table-cell office:value-type="string" table:style-name="ce15">
            <text:p>07778 016082</text:p>
          </table:table-cell>
          <table:table-cell office:value-type="float" office:value="7.4" table:style-name="ce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Ratio EV Charging<text:s/></text:p>
          </table:table-cell>
          <table:table-cell office:value-type="string" table:style-name="ce16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Tom Jennings<text:s/></text:p>
          </table:table-cell>
          <table:table-cell office:value-type="string" table:style-name="ce8">
            <text:p>tjennings@ratioev.uk</text:p>
          </table:table-cell>
          <table:table-cell office:value-type="string" table:style-name="ce17">
            <text:p>01527 396900</text:p>
          </table:table-cell>
          <table:table-cell office:value-type="float" office:value="7.4" table:style-name="ce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tio EV Charging<text:s/></text:p>
          </table:table-cell>
          <table:table-cell office:value-type="string" table:style-name="ce14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Tom Jennings<text:s/></text:p>
          </table:table-cell>
          <table:table-cell office:value-type="string" table:style-name="ce8">
            <text:p>tjennings@ratioev.uk</text:p>
          </table:table-cell>
          <table:table-cell office:value-type="string" table:style-name="ce17">
            <text:p>01527 396900</text:p>
          </table:table-cell>
          <table:table-cell office:value-type="float" office:value="7.4" table:style-name="ce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tio EV Charging<text:s/></text:p>
          </table:table-cell>
          <table:table-cell office:value-type="string" table:style-name="ce14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Tom Jennings<text:s/></text:p>
          </table:table-cell>
          <table:table-cell office:value-type="string" table:style-name="ce8">
            <text:p>tjennings@ratioev.uk</text:p>
          </table:table-cell>
          <table:table-cell office:value-type="string" table:style-name="ce17">
            <text:p>01527 396900</text:p>
          </table:table-cell>
          <table:table-cell office:value-type="float" office:value="7.4" table:style-name="ce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tio EV Charging<text:s/></text:p>
          </table:table-cell>
          <table:table-cell office:value-type="string" table:style-name="ce14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Tom Jennings<text:s/></text:p>
          </table:table-cell>
          <table:table-cell office:value-type="string" table:style-name="ce8">
            <text:p>tjennings@ratioev.uk</text:p>
          </table:table-cell>
          <table:table-cell office:value-type="string" table:style-name="ce17">
            <text:p>01527 396900</text:p>
          </table:table-cell>
          <table:table-cell office:value-type="float" office:value="7.4" table:style-name="ce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Ratio EV Charging<text:s/></text:p>
          </table:table-cell>
          <table:table-cell office:value-type="string" table:style-name="ce16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Tom Jennings<text:s/></text:p>
          </table:table-cell>
          <table:table-cell office:value-type="string" table:style-name="ce8">
            <text:p>tjennings@ratioev.uk</text:p>
          </table:table-cell>
          <table:table-cell office:value-type="string" table:style-name="ce17">
            <text:p>01527 396900</text:p>
          </table:table-cell>
          <table:table-cell office:value-type="float" office:value="7.4" table:style-name="ce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tio EV Charging<text:s/></text:p>
          </table:table-cell>
          <table:table-cell office:value-type="string" table:style-name="ce14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Tom Jennings<text:s/></text:p>
          </table:table-cell>
          <table:table-cell office:value-type="string" table:style-name="ce11">
            <text:p>tjennings@ratioev.uk</text:p>
          </table:table-cell>
          <table:table-cell office:value-type="string" table:style-name="ce17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Ratio EV Charging<text:s/></text:p>
          </table:table-cell>
          <table:table-cell office:value-type="string" table:style-name="ce19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20">
            <text:p>Tom Jennings<text:s/></text:p>
          </table:table-cell>
          <table:table-cell office:value-type="string" table:style-name="ce21">
            <text:p>tjennings@ratioev.uk</text:p>
          </table:table-cell>
          <table:table-cell office:value-type="string" table:style-name="ce2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Ratio EV Charging<text:s/></text:p>
          </table:table-cell>
          <table:table-cell office:value-type="string" table:style-name="ce16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3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atio EV Charging<text:s/></text:p>
          </table:table-cell>
          <table:table-cell office:value-type="string" table:style-name="ce8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Tom Jennings<text:s/></text:p>
          </table:table-cell>
          <table:table-cell office:value-type="string" table:style-name="ce11">
            <text:p>tjennings@ratioev.uk</text:p>
          </table:table-cell>
          <table:table-cell office:value-type="string" table:style-name="ce17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atio EV Charging<text:s/></text:p>
          </table:table-cell>
          <table:table-cell office:value-type="string" table:style-name="ce8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Tom Jennings<text:s/></text:p>
          </table:table-cell>
          <table:table-cell office:value-type="string" table:style-name="ce1">
            <text:p>tjennings@ratioev.uk</text:p>
          </table:table-cell>
          <table:table-cell office:value-type="string" table:style-name="ce17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lec Services Ltd</text:p>
          </table:table-cell>
          <table:table-cell office:value-type="string" table:style-name="ce8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lec Services Ltd</text:p>
          </table:table-cell>
          <table:table-cell office:value-type="string" table:style-name="ce8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1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olec Services Ltd</text:p>
          </table:table-cell>
          <table:table-cell office:value-type="string" table:style-name="ce14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1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olec Services Ltd</text:p>
          </table:table-cell>
          <table:table-cell office:value-type="string" table:style-name="ce14">
            <text:p>SecuriCharge, ROLEC0111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1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olec Services Ltd</text:p>
          </table:table-cell>
          <table:table-cell office:value-type="string" table:style-name="ce14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1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olec Services Ltd</text:p>
          </table:table-cell>
          <table:table-cell office:value-type="string" table:style-name="ce14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Marc Emson</text:p>
          </table:table-cell>
          <table:table-cell office:value-type="string" table:style-name="ce11">
            <text:p>enquiries@rolecserv.co.uk</text:p>
          </table:table-cell>
          <table:table-cell office:value-type="string" table:style-name="ce17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Rolec Services Ltd</text:p>
          </table:table-cell>
          <table:table-cell office:value-type="string" table:style-name="ce16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24">
            <text:p>Marc Emson</text:p>
          </table:table-cell>
          <table:table-cell office:value-type="string" table:style-name="ce25">
            <text:p>enquiries@rolecserv.co.uk</text:p>
          </table:table-cell>
          <table:table-cell office:value-type="string" table:style-name="ce26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2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SecuriCharge ROLEC01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SecuriCharge ROLEC01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SecuriCharge ROLEC01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AutoCharge,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1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1">
            <text:p>GB-EVenquiries@se.com</text:p>
          </table:table-cell>
          <table:table-cell office:value-type="string" table:style-name="ce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4G AC Wallbox 11kW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4G AC Wallbox 22kW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Online AC Wallbox 11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3 Phase Smart Online AC Wallbox 22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Smart Domestic 4G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1">
            <text:p>gordon.r@sevadis.com</text:p>
          </table:table-cell>
          <table:table-cell office:value-type="string" table:style-name="ce2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1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mark.s@sevadis.com</text:p>
          </table:table-cell>
          <table:table-cell office:value-type="string" table:style-name="ce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1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2">
            <text:p>luca.li@raedian.com</text:p>
          </table:table-cell>
          <table:table-cell office:value-type="string" table:style-name="ce1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1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1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1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info@hengyimee.com</text:p>
          </table:table-cell>
          <table:table-cell office:value-type="string" table:style-name="ce2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22-7-7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11-11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87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88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89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90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91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92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93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94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95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1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1">
            <text:p>9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4" table:style-name="ce2">
            <text:p>8.61359E+1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9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Jack Wang</text:p>
          </table:table-cell>
          <table:table-cell office:value-type="string" table:style-name="ce9">
            <text:p>jack@pheilix.com</text:p>
          </table:table-cell>
          <table:table-cell office:value-type="float" office:value="8613588999745" table:style-name="ce10">
            <text:p>8.61359E+12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HANGHAI PHEILIX TECHNOLOGY CO. LTD</text:p>
          </table:table-cell>
          <table:table-cell office:value-type="string" table:style-name="ce1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6" table:style-name="ce2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HANGHAI PHEILIX TECHNOLOGY CO. LTD</text:p>
          </table:table-cell>
          <table:table-cell office:value-type="string" table:style-name="ce1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7" table:style-name="ce2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8" table:style-name="ce2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49" table:style-name="ce2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0" table:style-name="ce2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1" table:style-name="ce2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2" table:style-name="ce2">
            <text:p>8.61359E+1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3" table:style-name="ce2">
            <text:p>8.61359E+1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4" table:style-name="ce2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5" table:style-name="ce2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6" table:style-name="ce2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7" table:style-name="ce2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8" table:style-name="ce2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59" table:style-name="ce2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0" table:style-name="ce2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1" table:style-name="ce2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2" table:style-name="ce2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3" table:style-name="ce2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4" table:style-name="ce2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5" table:style-name="ce2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6" table:style-name="ce2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7" table:style-name="ce2">
            <text:p>8.61359E+1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8" table:style-name="ce2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69" table:style-name="ce2">
            <text:p>8.61359E+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70" table:style-name="ce2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1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1">
            <text:p>jack@pheilix.com</text:p>
          </table:table-cell>
          <table:table-cell office:value-type="float" office:value="8613588999771" table:style-name="ce2">
            <text:p>8.61359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1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">
            <text:p>info@anarienergy.com</text:p>
          </table:table-cell>
          <table:table-cell office:value-type="string" table:style-name="ce1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5">
            <text:p>7.3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5">
            <text:p>7.3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5">
            <text:p>7.3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5">
            <text:p>7.3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5">
            <text:p>1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5">
            <text:p>1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5">
            <text:p>1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5">
            <text:p>1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5">
            <text:p>22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5">
            <text:p>22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5">
            <text:p>22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5">
            <text:p>22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5">
            <text:p>7.3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5">
            <text:p>7.3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5">
            <text:p>11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5">
            <text:p>11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5">
            <text:p>22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5">
            <text:p>22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5">
            <text:p>7.3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.3" table:style-name="ce5">
            <text:p>7.3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5">
            <text:p>11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11" table:style-name="ce5">
            <text:p>11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5">
            <text:p>22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22" table:style-name="ce5">
            <text:p>22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">
            <text:p>taya.tao@atesspower.com</text:p>
          </table:table-cell>
          <table:table-cell office:value-type="string" table:style-name="ce2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emens</text:p>
          </table:table-cell>
          <table:table-cell office:value-type="string" table:style-name="ce1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1">
            <text:p>jason.stonier@siemens.com</text:p>
          </table:table-cell>
          <table:table-cell office:value-type="string" table:style-name="ce1">
            <text:p>0161 446 5000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emens</text:p>
          </table:table-cell>
          <table:table-cell office:value-type="string" table:style-name="ce1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1">
            <text:p>jason.stonier@siemens.com</text:p>
          </table:table-cell>
          <table:table-cell office:value-type="string" table:style-name="ce1">
            <text:p>0161 446 50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float" office:value="7841993373" table:style-name="ce1">
            <text:p>784199337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float" office:value="7841993373" table:style-name="ce1">
            <text:p>784199337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float" office:value="7841993373" table:style-name="ce1">
            <text:p>784199337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david.simpson@simpson-partners.com</text:p>
          </table:table-cell>
          <table:table-cell office:value-type="float" office:value="7841993373" table:style-name="ce1">
            <text:p>7841993373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28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admin@simpson-partners.com</text:p>
          </table:table-cell>
          <table:table-cell office:value-type="float" office:value="1793315197" table:style-name="ce2">
            <text:p>179331519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admin@simpson-partners.com</text:p>
          </table:table-cell>
          <table:table-cell office:value-type="float" office:value="1793315197" table:style-name="ce2">
            <text:p>179331519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1">
            <text:p>admin@simpson-partners.com</text:p>
          </table:table-cell>
          <table:table-cell office:value-type="float" office:value="1793315197" table:style-name="ce2">
            <text:p>179331519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1">
            <text:p>erika_feng@sinexcel.cn</text:p>
          </table:table-cell>
          <table:table-cell office:value-type="float" office:value="8620000000000" table:style-name="ce2">
            <text:p>8.62E+1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1">
            <text:p>erika_feng@sinexcel.cn</text:p>
          </table:table-cell>
          <table:table-cell office:value-type="float" office:value="8620000000000" table:style-name="ce2">
            <text:p>8.62E+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</text:p>
          </table:table-cell>
          <table:table-cell office:value-type="string" table:style-name="ce1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2">
            <text:p>koi_huang@sinexcel.com</text:p>
          </table:table-cell>
          <table:table-cell office:value-type="float" office:value="8613588217631" table:style-name="ce1">
            <text:p>8.61359E+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38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B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39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4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C2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41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42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B-332-C8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43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20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21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22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23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24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25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26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27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28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29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30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31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32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33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34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35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36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37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2">
            <text:p>+32 56 38 02 11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2332-C2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2">
            <text:p>+32 56 38 02 12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2">
            <text:p>+32 56 38 02 13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2">
            <text:p>+32 56 38 02 14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2">
            <text:p>+32 56 38 02 15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1">
            <text:p>info@smappee.com</text:p>
          </table:table-cell>
          <table:table-cell office:value-type="string" table:style-name="ce2">
            <text:p>+32 56 38 02 16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C2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17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<text:s/>EVB-1332-C5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18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7">
            <text:p>info@smappee.com</text:p>
          </table:table-cell>
          <table:table-cell office:value-type="string" table:style-name="ce2">
            <text:p>+32 56 38 02 19</text:p>
          </table:table-cell>
          <table:table-cell office:value-type="float" office:value="22.1" table:style-name="ce1">
            <text:p>22.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28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</text:p>
          </table:table-cell>
          <table:table-cell office:value-type="string" table:style-name="ce1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">
            <text:p>cert.info@solaxpower.com</text:p>
          </table:table-cell>
          <table:table-cell office:value-type="string" table:style-name="ce2">
            <text:p>0086 571 56260011<text:s/>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1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7523000000" table:style-name="ce29">
            <text:p>4.48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1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7523000000" table:style-name="ce29">
            <text:p>4.48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1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1">
            <text:p>info@starkev.co.uk</text:p>
          </table:table-cell>
          <table:table-cell office:value-type="string" table:style-name="ce2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1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1">
            <text:p>info@starkev.co.uk</text:p>
          </table:table-cell>
          <table:table-cell office:value-type="string" table:style-name="ce2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2">
            <text:p>office@steviechargers.com</text:p>
          </table:table-cell>
          <table:table-cell office:value-type="string" table:style-name="ce1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vie Chargers (JPL EV Ltd)</text:p>
          </table:table-cell>
          <table:table-cell office:value-type="string" table:style-name="ce9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9">
            <text:p>01258 82010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vie Chargers (JPL EV Ltd)</text:p>
          </table:table-cell>
          <table:table-cell office:value-type="string" table:style-name="ce9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9">
            <text:p>01258 82010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vie Chargers (JPL EV Ltd)</text:p>
          </table:table-cell>
          <table:table-cell office:value-type="string" table:style-name="ce9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9">
            <text:p>01258 82010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vie Chargers (JPL EV Ltd)</text:p>
          </table:table-cell>
          <table:table-cell office:value-type="string" table:style-name="ce9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9">
            <text:p>01258 82010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vie Chargers (JPL EV Ltd)</text:p>
          </table:table-cell>
          <table:table-cell office:value-type="string" table:style-name="ce9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9">
            <text:p>01258 82010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tevie Chargers (JPL EV Ltd)</text:p>
          </table:table-cell>
          <table:table-cell office:value-type="string" table:style-name="ce9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9">
            <text:p>01258 82010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NGROW POWER SUPPLY CO. LTD</text:p>
          </table:table-cell>
          <table:table-cell office:value-type="string" table:style-name="ce9">
            <text:p>AC007UK-01 L1</text:p>
          </table:table-cell>
          <table:table-cell office:value-type="string" table:style-name="ce1">
            <text:p>Residential<text:s/></text:p>
          </table:table-cell>
          <table:table-cell office:value-type="string" table:style-name="ce9">
            <text:p>Orhan Ekren</text:p>
          </table:table-cell>
          <table:table-cell office:value-type="string" table:style-name="ce10">
            <text:p>o.ekren@sungrow-emea.com</text:p>
          </table:table-cell>
          <table:table-cell office:value-type="float" office:value="447719055340" table:style-name="ce9">
            <text:p>4.47719E+11</text:p>
          </table:table-cell>
          <table:table-cell office:value-type="float" office:value="7.4" table:style-name="ce9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UNGROW POWER SUPPLY CO. LTD</text:p>
          </table:table-cell>
          <table:table-cell office:value-type="string" table:style-name="ce9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Yu Dong</text:p>
          </table:table-cell>
          <table:table-cell office:value-type="string" table:style-name="ce9">
            <text:p>y.dong@sungrow-emea.com</text:p>
          </table:table-cell>
          <table:table-cell office:value-type="string" table:style-name="ce10">
            <text:p>0039-349702571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9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30">
            <text:p>Lara Navetta</text:p>
          </table:table-cell>
          <table:table-cell office:value-type="string" table:style-name="ce9">
            <text:p>smartchargingsales@swarco.com</text:p>
          </table:table-cell>
          <table:table-cell office:value-type="string" table:style-name="ce9">
            <text:p>+44 (0)20 8515 8444</text:p>
          </table:table-cell>
          <table:table-cell office:value-type="float" office:value="7.4" table:style-name="ce3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9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30">
            <text:p>Lara Navetta</text:p>
          </table:table-cell>
          <table:table-cell office:value-type="string" table:style-name="ce9">
            <text:p>smartchargingsales@swarco.com</text:p>
          </table:table-cell>
          <table:table-cell office:value-type="string" table:style-name="ce9">
            <text:p>+44 (0)20 8515 8444</text:p>
          </table:table-cell>
          <table:table-cell office:value-type="float" office:value="7.4" table:style-name="ce3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9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30">
            <text:p>Lara Navetta</text:p>
          </table:table-cell>
          <table:table-cell office:value-type="string" table:style-name="ce9">
            <text:p>smartchargingsales@swarco.com</text:p>
          </table:table-cell>
          <table:table-cell office:value-type="string" table:style-name="ce9">
            <text:p>+44 (0)20 8515 8444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32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32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32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liam.gilligan@swarco.com</text:p>
          </table:table-cell>
          <table:table-cell office:value-type="string" table:style-name="ce1">
            <text:p>liam.gilligan@swarco.com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32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32">
            <text:p>Lara Navetta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1">
            <text:p>+44 (0)20 8515 84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1">
            <text:p>smartchargingsales@swarco.com</text:p>
          </table:table-cell>
          <table:table-cell office:value-type="string" table:style-name="ce2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peterpang@stgcon.com.cn</text:p>
          </table:table-cell>
          <table:table-cell office:value-type="string" table:style-name="ce1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1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8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8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8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8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1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13">
            <text:p>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1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1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1">
            <text:p>robertas.charzevskis@teltonika.lt<text:s/>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jan Energy Ltd.</text:p>
          </table:table-cell>
          <table:table-cell office:value-type="string" table:style-name="ce1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ndy Thom</text:p>
          </table:table-cell>
          <table:table-cell office:value-type="string" table:style-name="ce1">
            <text:p>jason@trojanenergyltd.com</text:p>
          </table:table-cell>
          <table:table-cell office:value-type="string" table:style-name="ce1">
            <text:p>07712 644 895</text:p>
          </table:table-cell>
          <table:table-cell office:value-type="float" office:value="22.1" table:style-name="ce5">
            <text:p>2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UAB Teltonika Energy</text:p>
          </table:table-cell>
          <table:table-cell office:value-type="string" table:style-name="ce1">
            <text:p>EVC16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UAB Teltonika Energy</text:p>
          </table:table-cell>
          <table:table-cell office:value-type="string" table:style-name="ce1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UAB Teltonika Energy</text:p>
          </table:table-cell>
          <table:table-cell office:value-type="string" table:style-name="ce1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UAB Teltonika Energy</text:p>
          </table:table-cell>
          <table:table-cell office:value-type="string" table:style-name="ce1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UAB Teltonika Energy</text:p>
          </table:table-cell>
          <table:table-cell office:value-type="string" table:style-name="ce1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1">
            <text:p>robertas.charzevskis@teltonika.lt</text:p>
          </table:table-cell>
          <table:table-cell office:value-type="float" office:value="37065905507" table:style-name="ce1">
            <text:p>37065905507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AB Teltonika Energy</text:p>
          </table:table-cell>
          <table:table-cell office:value-type="string" table:style-name="ce34">
            <text:p>EVC1602P4001</text:p>
          </table:table-cell>
          <table:table-cell office:value-type="string" table:style-name="ce1">
            <text:p>Residential</text:p>
          </table:table-cell>
          <table:table-cell office:value-type="string" table:style-name="ce3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063647880" table:style-name="ce3">
            <text:p>37063647880</text:p>
          </table:table-cell>
          <table:table-cell office:value-type="float" office:value="7.4" table:style-name="ce3">
            <text:p>7.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AB Teltonika Energy</text:p>
          </table:table-cell>
          <table:table-cell office:value-type="string" table:style-name="ce34">
            <text:p>EVC1603P4001,</text:p>
          </table:table-cell>
          <table:table-cell office:value-type="string" table:style-name="ce1">
            <text:p>Residential</text:p>
          </table:table-cell>
          <table:table-cell office:value-type="string" table:style-name="ce3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063647880" table:style-name="ce3">
            <text:p>37063647880</text:p>
          </table:table-cell>
          <table:table-cell office:value-type="float" office:value="7.4" table:style-name="ce3">
            <text:p>7.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AB Teltonika Energy</text:p>
          </table:table-cell>
          <table:table-cell office:value-type="string" table:style-name="ce34">
            <text:p>EVC1612P1001</text:p>
          </table:table-cell>
          <table:table-cell office:value-type="string" table:style-name="ce1">
            <text:p>Residential</text:p>
          </table:table-cell>
          <table:table-cell office:value-type="string" table:style-name="ce3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063647880" table:style-name="ce3">
            <text:p>37063647880</text:p>
          </table:table-cell>
          <table:table-cell office:value-type="float" office:value="7.4" table:style-name="ce3">
            <text:p>7.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AB Teltonika Energy</text:p>
          </table:table-cell>
          <table:table-cell office:value-type="string" table:style-name="ce34">
            <text:p>EVC1613P1001</text:p>
          </table:table-cell>
          <table:table-cell office:value-type="string" table:style-name="ce1">
            <text:p>Residential</text:p>
          </table:table-cell>
          <table:table-cell office:value-type="string" table:style-name="ce3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063647880" table:style-name="ce3">
            <text:p>37063647880</text:p>
          </table:table-cell>
          <table:table-cell office:value-type="float" office:value="7.4" table:style-name="ce3">
            <text:p>7.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AB Teltonika Energy</text:p>
          </table:table-cell>
          <table:table-cell office:value-type="string" table:style-name="ce34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3">
            <text:p>Vaidotas Seliukas</text:p>
          </table:table-cell>
          <table:table-cell office:value-type="string" table:style-name="ce1">
            <text:p>vaidotas.seliukas@teltonika.lt</text:p>
          </table:table-cell>
          <table:table-cell office:value-type="float" office:value="37063647880" table:style-name="ce3">
            <text:p>37063647880</text:p>
          </table:table-cell>
          <table:table-cell office:value-type="float" office:value="7.4" table:style-name="ce3">
            <text:p>7.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1">
            <text:p>info@vchrgd.com</text:p>
          </table:table-cell>
          <table:table-cell office:value-type="string" table:style-name="ce2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1">
            <text:p>info@vchrgd.com</text:p>
          </table:table-cell>
          <table:table-cell office:value-type="string" table:style-name="ce2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1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1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1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1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1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1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2">
            <text:p>SALES@VCHRGD.COM</text:p>
          </table:table-cell>
          <table:table-cell office:value-type="string" table:style-name="ce1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1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1">
            <text:p>info@verveconnect.co.uk</text:p>
          </table:table-cell>
          <table:table-cell office:value-type="float" office:value="1784770292" table:style-name="ce2">
            <text:p>1784770292</text:p>
          </table:table-cell>
          <table:table-cell office:value-type="string" table:style-name="ce1">
            <text:p>7.4k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1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1">
            <text:p>info@verveconnect.co.uk</text:p>
          </table:table-cell>
          <table:table-cell office:value-type="float" office:value="1784770292" table:style-name="ce2">
            <text:p>1784770292</text:p>
          </table:table-cell>
          <table:table-cell office:value-type="string" table:style-name="ce1">
            <text:p>7.4k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1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1">
            <text:p>info@verveconnect.co.uk</text:p>
          </table:table-cell>
          <table:table-cell office:value-type="float" office:value="1784770292" table:style-name="ce2">
            <text:p>1784770292</text:p>
          </table:table-cell>
          <table:table-cell office:value-type="string" table:style-name="ce1">
            <text:p>22k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6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1">
            <text:p>evc.olev@vestel-uk.com;evchargers@vestel-uk.com;karen.langford@vestel-uk.com</text:p>
          </table:table-cell>
          <table:table-cell office:value-type="string" table:style-name="ce2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8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evchargers@vestel-uk.com</text:p>
          </table:table-cell>
          <table:table-cell office:value-type="string" table:style-name="ce1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1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1">
            <text:p>info@voltshare.co.uk</text:p>
          </table:table-cell>
          <table:table-cell office:value-type="string" table:style-name="ce2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1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1">
            <text:p>hello@waevcharge.co.uk<text:s/></text:p>
          </table:table-cell>
          <table:table-cell office:value-type="string" table:style-name="ce2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5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1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">
            <text:p>sales@wallbox.com</text:p>
          </table:table-cell>
          <table:table-cell office:value-type="string" table:style-name="ce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 S.L.U</text:p>
          </table:table-cell>
          <table:table-cell office:value-type="string" table:style-name="ce1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1">
            <text:p>wallbox.compliance@wallbox.com</text:p>
          </table:table-cell>
          <table:table-cell office:value-type="float" office:value="34673308511" table:style-name="ce2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Wanbang Digital Energy Co., Ltd.</text:p>
          </table:table-cell>
          <table:table-cell office:value-type="string" table:style-name="ce1">
            <text:p>Artemis (AC0070EN025165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Umar Saeed</text:p>
          </table:table-cell>
          <table:table-cell office:value-type="string" table:style-name="ce1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1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1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35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1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2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3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4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1">
            <text:p>mark@evbbc.com</text:p>
          </table:table-cell>
          <table:table-cell office:value-type="string" table:style-name="ce1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1">
            <text:p>guy@zaptec.com<text:s/></text:p>
          </table:table-cell>
          <table:table-cell office:value-type="string" table:style-name="ce2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1">
            <text:p>guy@zaptec.com<text:s/></text:p>
          </table:table-cell>
          <table:table-cell office:value-type="string" table:style-name="ce2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Braybrook</text:p>
          </table:table-cell>
          <table:table-cell office:value-type="string" table:style-name="ce2">
            <text:p>michael.braybrook@zaptec.com</text:p>
          </table:table-cell>
          <table:table-cell office:value-type="float" office:value="7712493306" table:style-name="ce1">
            <text:p>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Zhuhai Piwin New Energy Co. Ltd</text:p>
          </table:table-cell>
          <table:table-cell office:value-type="string" table:style-name="ce1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1">
            <text:p>sales09@piwinenergy.com</text:p>
          </table:table-cell>
          <table:table-cell office:value-type="string" table:style-name="ce2">
            <text:p>0086 13535133478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Zhuhai Piwin New Energy Co. Ltd</text:p>
          </table:table-cell>
          <table:table-cell office:value-type="string" table:style-name="ce1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1">
            <text:p>sales09@piwinenergy.com</text:p>
          </table:table-cell>
          <table:table-cell office:value-type="string" table:style-name="ce2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Zhuhai Piwin New Energy Co. Ltd</text:p>
          </table:table-cell>
          <table:table-cell office:value-type="string" table:style-name="ce1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1">
            <text:p>sales09@piwinenergy.com</text:p>
          </table:table-cell>
          <table:table-cell office:value-type="string" table:style-name="ce2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1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2"/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1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2"/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1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2"/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1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2"/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73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Authorised chargepoint model list</dc:title>
    <meta:keyword>chargepoint model</meta:keyword>
    <meta:keyword> residential</meta:keyword>
    <meta:keyword> commercial list</meta:keyword>
    <meta:initial-creator>Beth Abley</meta:initial-creator>
    <dc:creator>Dave Stiffell</dc:creator>
    <meta:creation-date>2024-05-01T19:13:57Z</meta:creation-date>
    <dc:date>2024-05-02T07:18:49Z</dc:date>
  </office:meta>
</office:document-meta>
</file>