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" style:family="table-cell" style:parent-style-name="Default" style:data-style-name="N0">
      <style:text-properties fo:color="#00853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14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3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35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5" style:family="table-cell" style:parent-style-name="Default" style:data-style-name="N39">
      <style:table-cell-properties fo:background-color="#FFFFFF" style:cell-protect="non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8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Hyperlink_32_3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50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52" style:family="table-cell" style:parent-style-name="Refdb_32_standard" style:data-style-name="N36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54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61" style:family="table-cell" style:parent-style-name="Hyperlink" style:data-style-name="N37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62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fo:background-color="#F2F2F2" style:cell-protect="none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74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76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77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8">
      <style:table-cell-properties fo:border-top="thin solid #000000" fo:border-bottom="none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1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7"/>
        <table:table-column table:style-name="co13" table:default-cell-style-name="ce7"/>
        <table:table-column table:style-name="co14" table:number-columns-repeated="16371" table:default-cell-style-name="ce7"/>
        <table:table-row table:style-name="ro1">
          <table:table-cell table:style-name="ce34"/>
          <table:table-cell office:value-type="string" table:style-name="ce35">
            <text:p>IMPORTED BANANA PRICES AT BIRMINGHAM AND LONDON WHOLESALE MARKETS</text:p>
          </table:table-cell>
          <table:table-cell table:number-columns-repeated="4" table:style-name="ce36"/>
          <table:table-cell table:number-columns-repeated="5" table:style-name="ce37"/>
          <table:table-cell table:number-columns-repeated="4" table:style-name="ce38"/>
          <table:table-cell table:number-columns-repeated="49" table:style-name="ce2"/>
          <table:table-cell table:number-columns-repeated="16320" table:style-name="ce3"/>
        </table:table-row>
        <table:table-row table:style-name="ro1">
          <table:table-cell table:style-name="ce39"/>
          <table:table-cell office:value-type="string" table:style-name="ce40">
            <text:p>Weekly average prices and prices by country of origin</text:p>
          </table:table-cell>
          <table:table-cell table:number-columns-repeated="4" table:style-name="ce41"/>
          <table:table-cell table:number-columns-repeated="5" table:style-name="ce42"/>
          <table:table-cell table:number-columns-repeated="4" table:style-name="ce43"/>
          <table:table-cell table:number-columns-repeated="49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44">
            <text:p>Updated on:</text:p>
          </table:table-cell>
          <table:table-cell office:value-type="date" office:date-value="2024-04-29T00:00:00" table:style-name="ce45">
            <text:p>29 April 2024</text:p>
          </table:table-cell>
          <table:table-cell table:number-columns-repeated="3" table:style-name="ce46"/>
          <table:table-cell table:number-columns-repeated="5" table:style-name="ce44"/>
          <table:table-cell table:number-columns-repeated="2" table:style-name="ce47"/>
          <table:table-cell table:number-columns-repeated="2" table:style-name="ce43"/>
          <table:table-cell table:number-columns-repeated="49" table:style-name="ce6"/>
          <table:table-cell table:number-columns-repeated="16320" table:style-name="ce7"/>
        </table:table-row>
        <table:table-row table:style-name="ro3">
          <table:table-cell table:style-name="ce39"/>
          <table:table-cell office:value-type="string" table:style-name="ce44">
            <text:p>Next update:</text:p>
          </table:table-cell>
          <table:table-cell office:value-type="date" office:date-value="2024-05-06T00:00:00" table:style-name="ce45">
            <text:p>06 May 2024</text:p>
          </table:table-cell>
          <table:table-cell table:number-columns-repeated="8" table:style-name="ce44"/>
          <table:table-cell table:number-columns-repeated="2" table:style-name="ce47"/>
          <table:table-cell table:number-columns-repeated="2" table:style-name="ce43"/>
          <table:table-cell table:number-columns-repeated="49" table:style-name="ce6"/>
          <table:table-cell table:number-columns-repeated="16320" table:style-name="ce7"/>
        </table:table-row>
        <table:table-row table:style-name="ro4">
          <table:table-cell table:style-name="ce39"/>
          <table:table-cell table:number-columns-repeated="2" table:style-name="ce44"/>
          <table:table-cell table:style-name="ce48"/>
          <table:table-cell table:style-name="ce49"/>
          <table:table-cell table:style-name="ce50"/>
          <table:table-cell table:number-columns-repeated="5" table:style-name="ce44"/>
          <table:table-cell table:number-columns-repeated="2" table:style-name="ce47"/>
          <table:table-cell table:number-columns-repeated="2" table:style-name="ce43"/>
          <table:table-cell table:number-columns-repeated="49" table:style-name="ce6"/>
          <table:table-cell table:number-columns-repeated="16320" table:style-name="ce7"/>
        </table:table-row>
        <table:table-row table:style-name="ro4">
          <table:table-cell table:style-name="ce39"/>
          <table:table-cell office:value-type="string" table:style-name="ce51">
            <text:p>Contact:<text:s/></text:p>
          </table:table-cell>
          <table:table-cell table:style-name="ce44"/>
          <table:table-cell table:number-columns-repeated="2" table:style-name="ce48"/>
          <table:table-cell table:style-name="ce50"/>
          <table:table-cell table:number-columns-repeated="5" table:style-name="ce44"/>
          <table:table-cell table:number-columns-repeated="2" table:style-name="ce47"/>
          <table:table-cell table:number-columns-repeated="2" table:style-name="ce43"/>
          <table:table-cell table:number-columns-repeated="49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48">
            <text:p>Agricultural Accounts and Market Prices team</text:p>
          </table:table-cell>
          <table:table-cell table:style-name="ce44"/>
          <table:table-cell table:number-columns-repeated="2" table:style-name="ce52"/>
          <table:table-cell table:style-name="ce53"/>
          <table:table-cell table:number-columns-repeated="5" table:style-name="ce44"/>
          <table:table-cell table:number-columns-repeated="2" table:style-name="ce47"/>
          <table:table-cell table:number-columns-repeated="2" table:style-name="ce43"/>
          <table:table-cell table:number-columns-repeated="49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52">
            <text:p>Department for Environment, Food and Rural Affairs</text:p>
          </table:table-cell>
          <table:table-cell table:style-name="ce44"/>
          <table:table-cell table:number-columns-repeated="2" table:style-name="ce54"/>
          <table:table-cell table:style-name="ce55"/>
          <table:table-cell table:number-columns-repeated="5" table:style-name="ce44"/>
          <table:table-cell table:number-columns-repeated="2" table:style-name="ce47"/>
          <table:table-cell table:number-columns-repeated="2" table:style-name="ce43"/>
          <table:table-cell table:number-columns-repeated="49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54">
            <text:p>Room 202, Foss House, Kings Pool</text:p>
          </table:table-cell>
          <table:table-cell table:style-name="ce44"/>
          <table:table-cell table:number-columns-repeated="2" table:style-name="ce54"/>
          <table:table-cell table:style-name="ce55"/>
          <table:table-cell office:value-type="string" table:style-name="ce56">
            <text:p>Week:</text:p>
          </table:table-cell>
          <table:table-cell office:value-type="float" office:value="17" table:style-name="ce39">
            <text:p>17</text:p>
          </table:table-cell>
          <table:table-cell table:style-name="ce39"/>
          <table:table-cell table:number-columns-repeated="2" table:style-name="ce44"/>
          <table:table-cell table:number-columns-repeated="2" table:style-name="ce47"/>
          <table:table-cell table:number-columns-repeated="2" table:style-name="ce43"/>
          <table:table-cell table:number-columns-repeated="49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54">
            <text:p>1-2 Peasholme Green, York, YO1 7PX</text:p>
          </table:table-cell>
          <table:table-cell table:style-name="ce44"/>
          <table:table-cell table:number-columns-repeated="2" table:style-name="ce54"/>
          <table:table-cell table:style-name="ce55"/>
          <table:table-cell table:number-columns-repeated="3" table:style-name="ce57"/>
          <table:table-cell table:style-name="ce58"/>
          <table:table-cell table:style-name="ce66"/>
          <table:table-cell table:number-columns-repeated="2" table:style-name="ce67"/>
          <table:table-cell table:number-columns-repeated="2" table:style-name="ce43"/>
          <table:table-cell table:number-columns-repeated="49" table:style-name="ce6"/>
          <table:table-cell table:number-columns-repeated="16320" table:style-name="ce7"/>
        </table:table-row>
        <table:table-row table:style-name="ro5">
          <table:table-cell table:style-name="ce39"/>
          <table:table-cell office:value-type="string" table:style-name="ce59">
            <text:p>Tel: +44 (0)7920 073612</text:p>
          </table:table-cell>
          <table:table-cell table:style-name="ce44"/>
          <table:table-cell table:number-columns-repeated="2" table:style-name="ce59"/>
          <table:table-cell table:style-name="ce68"/>
          <table:table-cell table:style-name="ce69"/>
          <table:table-cell office:value-type="string" table:style-name="ce69">
            <text:p>Current week price (£)</text:p>
          </table:table-cell>
          <table:table-cell table:style-name="ce69"/>
          <table:table-cell table:style-name="ce70"/>
          <table:table-cell table:style-name="ce71"/>
          <table:table-cell office:value-type="string" table:style-name="ce72">
            <text:p>Weekly change</text:p>
          </table:table-cell>
          <table:table-cell table:style-name="ce73"/>
          <table:table-cell table:number-columns-repeated="2" table:style-name="ce43"/>
          <table:table-cell table:number-columns-repeated="49" table:style-name="ce6"/>
          <table:table-cell table:number-columns-repeated="16320" table:style-name="ce7"/>
        </table:table-row>
        <table:table-row table:style-name="ro6">
          <table:table-cell table:style-name="ce39"/>
          <table:table-cell table:style-name="ce60"/>
          <table:table-cell table:style-name="ce44"/>
          <table:table-cell office:value-type="string" table:style-name="ce61">
            <text:p><text:a xlink:href="mailto:prices@defra.gsi.gov.uk">Email: prices@defra.gov.uk</text:a></text:p>
          </table:table-cell>
          <table:table-cell table:style-name="ce61"/>
          <table:table-cell office:value-type="string" table:style-name="ce74">
            <text:p>Supply code (a)</text:p>
          </table:table-cell>
          <table:table-cell office:value-type="string" table:style-name="ce93">
            <text:p>Lower most usual</text:p>
          </table:table-cell>
          <table:table-cell office:value-type="string" table:style-name="ce93">
            <text:p>Upper most usual</text:p>
          </table:table-cell>
          <table:table-cell office:value-type="string" table:style-name="ce94">
            <text:p>Range</text:p>
          </table:table-cell>
          <table:table-cell office:value-type="string" table:style-name="ce95">
            <text:p>Average</text:p>
          </table:table-cell>
          <table:table-cell office:value-type="string" table:style-name="ce96">
            <text:p>Previous week average (f)</text:p>
          </table:table-cell>
          <table:table-cell office:value-type="string" table:style-name="ce97">
            <text:p>£</text:p>
          </table:table-cell>
          <table:table-cell office:value-type="string" table:style-name="ce98">
            <text:p>%</text:p>
          </table:table-cell>
          <table:table-cell table:number-columns-repeated="2" table:style-name="ce43"/>
          <table:table-cell table:number-columns-repeated="49" table:style-name="ce6"/>
          <table:table-cell table:number-columns-repeated="16320" table:style-name="ce7"/>
        </table:table-row>
        <table:table-row table:style-name="ro7">
          <table:table-cell table:style-name="ce9"/>
          <table:table-cell office:value-type="string" table:style-name="ce10">
            <text:p>Commodity (c)</text:p>
          </table:table-cell>
          <table:table-cell table:number-columns-repeated="3" table:style-name="ce10"/>
          <table:table-cell table:style-name="ce92"/>
          <table:table-cell table:style-name="ce99"/>
          <table:table-cell table:number-columns-repeated="2" table:style-name="ce100"/>
          <table:table-cell office:value-type="string" table:style-name="ce101">
            <text:p>C</text:p>
          </table:table-cell>
          <table:table-cell office:value-type="string" table:style-name="ce100">
            <text:p>D</text:p>
          </table:table-cell>
          <table:table-cell office:value-type="string" table:style-name="ce102">
            <text:p>C - D</text:p>
          </table:table-cell>
          <table:table-cell office:value-type="string" table:style-name="ce103">
            <text:p>(C - D)/D</text:p>
          </table:table-cell>
          <table:table-cell table:number-columns-repeated="103" table:style-name="ce6"/>
          <table:table-cell table:number-columns-repeated="16268"/>
        </table:table-row>
        <table:table-row table:style-name="ro2">
          <table:table-cell table:style-name="ce11"/>
          <table:table-cell office:value-type="string" table:style-name="ce12">
            <text:p>Country</text:p>
          </table:table-cell>
          <table:table-cell office:value-type="string" table:style-name="ce12">
            <text:p>Country group</text:p>
          </table:table-cell>
          <table:table-cell table:style-name="ce12"/>
          <table:table-cell table:style-name="ce62"/>
          <table:table-cell office:value-type="string" table:style-name="ce75">
            <text:p>supply_code</text:p>
          </table:table-cell>
          <table:table-cell office:value-type="string" table:style-name="ce13">
            <text:p>lower_most_usual</text:p>
          </table:table-cell>
          <table:table-cell office:value-type="string" table:style-name="ce13">
            <text:p>upper_most_usual</text:p>
          </table:table-cell>
          <table:table-cell office:value-type="string" table:style-name="ce13">
            <text:p>Range</text:p>
          </table:table-cell>
          <table:table-cell office:value-type="string" table:style-name="ce14">
            <text:p>AvgPrice</text:p>
          </table:table-cell>
          <table:table-cell office:value-type="string" table:style-name="ce14">
            <text:p>AvgPricePrevWeek</text:p>
          </table:table-cell>
          <table:table-cell office:value-type="string" table:style-name="ce13">
            <text:p>£_change</text:p>
          </table:table-cell>
          <table:table-cell office:value-type="string" table:style-name="ce76">
            <text:p>p_change</text:p>
          </table:table-cell>
          <table:table-cell table:number-columns-repeated="103" table:style-name="ce6"/>
          <table:table-cell table:number-columns-repeated="16268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5">
            <text:p>Belize</text:p>
          </table:table-cell>
          <table:table-cell office:value-type="string" table:style-name="ce5">
            <text:p>ACP</text:p>
          </table:table-cell>
          <table:table-cell table:style-name="ce5"/>
          <table:table-cell table:style-name="ce63"/>
          <table:table-cell office:value-type="float" office:value="2" table:style-name="ce77">
            <text:p>2</text:p>
          </table:table-cell>
          <table:table-cell office:value-type="float" office:value="0.9251101016998291" table:style-name="ce16">
            <text:p>0.93</text:p>
          </table:table-cell>
          <table:table-cell office:value-type="float" office:value="0.9471365213394165" table:style-name="ce16">
            <text:p>0.95</text:p>
          </table:table-cell>
          <table:table-cell office:value-type="float" office:value="2.2026419639587402E-2" table:style-name="ce16">
            <text:p>0.02</text:p>
          </table:table-cell>
          <table:table-cell office:value-type="float" office:value="0.94162992429926773" table:style-name="ce17">
            <text:p>0.94</text:p>
          </table:table-cell>
          <table:table-cell office:value-type="float" office:value="0.96035239063036448" table:style-name="ce17">
            <text:p>0.96</text:p>
          </table:table-cell>
          <table:table-cell office:value-type="float" office:value="-1.8722466331096754E-2" table:style-name="ce16">
            <text:p>-0.02</text:p>
          </table:table-cell>
          <table:table-cell office:value-type="percentage" office:value="-1.9495412844036903E-2" table:style-name="ce78">
            <text:p>-2%</text:p>
          </table:table-cell>
          <table:table-cell table:number-columns-repeated="16371" table:style-name="ce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8">
            <text:p>Cameroon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79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0"/>
          <table:table-cell table:number-columns-repeated="103" table:style-name="ce6"/>
          <table:table-cell table:number-columns-repeated="16268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5">
            <text:p>Colombi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2" table:style-name="ce77">
            <text:p>2</text:p>
          </table:table-cell>
          <table:table-cell office:value-type="float" office:value="0.9251101016998291" table:style-name="ce16">
            <text:p>0.93</text:p>
          </table:table-cell>
          <table:table-cell office:value-type="float" office:value="0.99118942022323608" table:style-name="ce16">
            <text:p>0.99</text:p>
          </table:table-cell>
          <table:table-cell office:value-type="float" office:value="6.6079318523406982E-2" table:style-name="ce16">
            <text:p>0.07</text:p>
          </table:table-cell>
          <table:table-cell office:value-type="float" office:value="0.9581497475325883" table:style-name="ce17">
            <text:p>0.96</text:p>
          </table:table-cell>
          <table:table-cell office:value-type="float" office:value="0.9581497475325883" table:style-name="ce17">
            <text:p>0.96</text:p>
          </table:table-cell>
          <table:table-cell office:value-type="float" office:value="0" table:style-name="ce16">
            <text:p>0.00</text:p>
          </table:table-cell>
          <table:table-cell office:value-type="percentage" office:value="0" table:style-name="ce78">
            <text:p>0%</text:p>
          </table:table-cell>
          <table:table-cell table:number-columns-repeated="10" table:style-name="ce43"/>
          <table:table-cell table:number-columns-repeated="16361" table:style-name="ce6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8">
            <text:p>Costa Ric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office:value-type="float" office:value="2.75" table:style-name="ce79">
            <text:p>3</text:p>
          </table:table-cell>
          <table:table-cell office:value-type="float" office:value="0.9251101016998291" table:style-name="ce19">
            <text:p>0.93</text:p>
          </table:table-cell>
          <table:table-cell office:value-type="float" office:value="1.0132157802581787" table:style-name="ce19">
            <text:p>1.01</text:p>
          </table:table-cell>
          <table:table-cell office:value-type="float" office:value="8.8105678558349609E-2" table:style-name="ce19">
            <text:p>0.09</text:p>
          </table:table-cell>
          <table:table-cell office:value-type="float" office:value="0.955506575815257" table:style-name="ce20">
            <text:p>0.96</text:p>
          </table:table-cell>
          <table:table-cell office:value-type="float" office:value="0.95947133339125401" table:style-name="ce20">
            <text:p>0.96</text:p>
          </table:table-cell>
          <table:table-cell office:value-type="float" office:value="-3.9647575759970133E-3" table:style-name="ce19">
            <text:p>0.00</text:p>
          </table:table-cell>
          <table:table-cell office:value-type="percentage" office:value="-4.1322314049587775E-3" table:style-name="ce80">
            <text:p>0%</text:p>
          </table:table-cell>
          <table:table-cell table:number-columns-repeated="10" table:style-name="ce43"/>
          <table:table-cell table:number-columns-repeated="93" table:style-name="ce6"/>
          <table:table-cell table:number-columns-repeated="16268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5">
            <text:p>Dominican Republic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77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78"/>
          <table:table-cell table:number-columns-repeated="10" table:style-name="ce43"/>
          <table:table-cell table:number-columns-repeated="16361" table:style-name="ce6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8">
            <text:p>Ecuador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79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0"/>
          <table:table-cell table:number-columns-repeated="10" table:style-name="ce47"/>
          <table:table-cell table:number-columns-repeated="16361" table:style-name="ce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5">
            <text:p>Ghana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77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78"/>
          <table:table-cell table:number-columns-repeated="10" table:style-name="ce43"/>
          <table:table-cell table:number-columns-repeated="16361" table:style-name="ce6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8">
            <text:p>Honduras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79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0"/>
          <table:table-cell table:number-columns-repeated="10" table:style-name="ce43"/>
          <table:table-cell table:number-columns-repeated="93" table:style-name="ce6"/>
          <table:table-cell table:number-columns-repeated="16268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5">
            <text:p>Ivory Coast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77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78"/>
          <table:table-cell table:number-columns-repeated="10" table:style-name="ce43"/>
          <table:table-cell table:number-columns-repeated="16361" table:style-name="ce6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8">
            <text:p>Jamaica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79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0"/>
          <table:table-cell table:number-columns-repeated="10" table:style-name="ce43"/>
          <table:table-cell table:number-columns-repeated="93" table:style-name="ce6"/>
          <table:table-cell table:number-columns-repeated="16268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5">
            <text:p>Martiniqu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77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78"/>
          <table:table-cell table:number-columns-repeated="10" table:style-name="ce43"/>
          <table:table-cell table:number-columns-repeated="16361" table:style-name="ce6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8">
            <text:p>Mexico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79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0"/>
          <table:table-cell table:number-columns-repeated="10" table:style-name="ce43"/>
          <table:table-cell table:number-columns-repeated="93" table:style-name="ce6"/>
          <table:table-cell table:number-columns-repeated="16268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5">
            <text:p>Panam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2" table:style-name="ce77">
            <text:p>2</text:p>
          </table:table-cell>
          <table:table-cell office:value-type="float" office:value="0.8810572624206543" table:style-name="ce16">
            <text:p>0.88</text:p>
          </table:table-cell>
          <table:table-cell office:value-type="float" office:value="0.99118942022323608" table:style-name="ce16">
            <text:p>0.99</text:p>
          </table:table-cell>
          <table:table-cell office:value-type="float" office:value="0.11013215780258179" table:style-name="ce16">
            <text:p>0.11</text:p>
          </table:table-cell>
          <table:table-cell office:value-type="float" office:value="0.92290745796817131" table:style-name="ce17">
            <text:p>0.92</text:p>
          </table:table-cell>
          <table:table-cell office:value-type="float" office:value="0.92290745796817131" table:style-name="ce17">
            <text:p>0.92</text:p>
          </table:table-cell>
          <table:table-cell office:value-type="float" office:value="0" table:style-name="ce16">
            <text:p>0.00</text:p>
          </table:table-cell>
          <table:table-cell office:value-type="percentage" office:value="0" table:style-name="ce78">
            <text:p>0%</text:p>
          </table:table-cell>
          <table:table-cell table:number-columns-repeated="10" table:style-name="ce43"/>
          <table:table-cell table:number-columns-repeated="16361" table:style-name="ce6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8">
            <text:p>Surinam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79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0"/>
          <table:table-cell table:number-columns-repeated="10" table:style-name="ce43"/>
          <table:table-cell table:number-columns-repeated="93" table:style-name="ce6"/>
          <table:table-cell table:number-columns-repeated="16268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5">
            <text:p>Windward Isles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77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78"/>
          <table:table-cell table:number-columns-repeated="16371" table:style-name="ce6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79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0"/>
          <table:table-cell table:number-columns-repeated="103" table:style-name="ce6"/>
          <table:table-cell table:number-columns-repeated="16268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77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78"/>
          <table:table-cell table:number-columns-repeated="16371" table:style-name="ce6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8">
            <text:p>Malaysi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79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0"/>
          <table:table-cell table:number-columns-repeated="103" table:style-name="ce6"/>
          <table:table-cell table:number-columns-repeated="16268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5">
            <text:p>Guadeloup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77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78"/>
          <table:table-cell table:number-columns-repeated="16371" table:style-name="ce6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8">
            <text:p>Somalia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79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0"/>
          <table:table-cell table:number-columns-repeated="103" table:style-name="ce6"/>
          <table:table-cell table:number-columns-repeated="16268" table:style-name="ce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5">
            <text:p>Venezuel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77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78"/>
          <table:table-cell table:number-columns-repeated="16371" table:style-name="ce6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8">
            <text:p>St Vincent</text:p>
          </table:table-cell>
          <table:table-cell office:value-type="string" table:style-name="ce18">
            <text:p>ACP</text:p>
          </table:table-cell>
          <table:table-cell table:style-name="ce18"/>
          <table:table-cell table:style-name="ce64"/>
          <table:table-cell table:style-name="ce79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0"/>
          <table:table-cell table:number-columns-repeated="103" table:style-name="ce6"/>
          <table:table-cell table:number-columns-repeated="16268" table:style-name="ce7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22">
            <text:p>Brazil</text:p>
          </table:table-cell>
          <table:table-cell office:value-type="string" table:style-name="ce22">
            <text:p>Dollar</text:p>
          </table:table-cell>
          <table:table-cell table:number-columns-repeated="2" table:style-name="ce22"/>
          <table:table-cell table:style-name="ce81"/>
          <table:table-cell table:number-columns-repeated="3" table:style-name="ce23"/>
          <table:table-cell table:number-columns-repeated="2" table:style-name="ce17"/>
          <table:table-cell table:style-name="ce16"/>
          <table:table-cell table:style-name="ce82"/>
          <table:table-cell table:number-columns-repeated="16371" table:style-name="ce6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8">
            <text:p>ALL</text:p>
          </table:table-cell>
          <table:table-cell office:value-type="string" table:style-name="ce18">
            <text:p>ACP (b)</text:p>
          </table:table-cell>
          <table:table-cell table:style-name="ce18"/>
          <table:table-cell table:style-name="ce65"/>
          <table:table-cell table:style-name="ce83"/>
          <table:table-cell table:number-columns-repeated="2" table:style-name="ce24"/>
          <table:table-cell table:style-name="ce64"/>
          <table:table-cell office:value-type="float" office:value="0.94162992429926773" table:style-name="ce106">
            <text:p>0.94</text:p>
          </table:table-cell>
          <table:table-cell office:value-type="float" office:value="0.96035239063036448" table:style-name="ce107">
            <text:p>0.96</text:p>
          </table:table-cell>
          <table:table-cell office:value-type="float" office:value="-1.8722466331096754E-2" table:style-name="ce108">
            <text:p>-0.02</text:p>
          </table:table-cell>
          <table:table-cell office:value-type="percentage" office:value="-1.9495412844036903E-2" table:style-name="ce109">
            <text:p>-1.95%</text:p>
          </table:table-cell>
          <table:table-cell table:number-columns-repeated="103" table:style-name="ce6"/>
          <table:table-cell table:number-columns-repeated="16268" table:style-name="ce7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5">
            <text:p>ALL</text:p>
          </table:table-cell>
          <table:table-cell office:value-type="string" table:style-name="ce5">
            <text:p>Dollar (c)</text:p>
          </table:table-cell>
          <table:table-cell table:number-columns-repeated="2" table:style-name="ce5"/>
          <table:table-cell table:style-name="ce84"/>
          <table:table-cell table:number-columns-repeated="2" table:style-name="ce25"/>
          <table:table-cell table:style-name="ce104"/>
          <table:table-cell office:value-type="float" office:value="0.94669600342415283" table:style-name="ce110">
            <text:p>0.95</text:p>
          </table:table-cell>
          <table:table-cell office:value-type="float" office:value="0.95048454955232775" table:style-name="ce26">
            <text:p>0.95</text:p>
          </table:table-cell>
          <table:table-cell office:value-type="float" office:value="-3.7885461281749189E-3" table:style-name="ce27">
            <text:p>0.00</text:p>
          </table:table-cell>
          <table:table-cell office:value-type="percentage" office:value="-3.9859102706712073E-3" table:style-name="ce85">
            <text:p>0%</text:p>
          </table:table-cell>
          <table:table-cell table:number-columns-repeated="16371" table:style-name="ce6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8">
            <text:p>ALL</text:p>
          </table:table-cell>
          <table:table-cell office:value-type="string" table:style-name="ce18">
            <text:p>EU (d)</text:p>
          </table:table-cell>
          <table:table-cell table:number-columns-repeated="2" table:style-name="ce18"/>
          <table:table-cell table:style-name="ce84"/>
          <table:table-cell table:number-columns-repeated="2" table:style-name="ce25"/>
          <table:table-cell table:style-name="ce104"/>
          <table:table-cell table:style-name="ce111"/>
          <table:table-cell table:number-columns-repeated="2" table:style-name="ce28"/>
          <table:table-cell table:style-name="ce86"/>
          <table:table-cell table:number-columns-repeated="102" table:style-name="ce6"/>
          <table:table-cell table:number-columns-repeated="16269" table:style-name="ce7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29">
            <text:p>ALL</text:p>
          </table:table-cell>
          <table:table-cell office:value-type="string" table:style-name="ce29">
            <text:p>ALL (e)</text:p>
          </table:table-cell>
          <table:table-cell table:number-columns-repeated="2" table:style-name="ce22"/>
          <table:table-cell table:style-name="ce87"/>
          <table:table-cell table:number-columns-repeated="2" table:style-name="ce88"/>
          <table:table-cell table:style-name="ce105"/>
          <table:table-cell office:value-type="float" office:value="0.94557020806306724" table:style-name="ce112">
            <text:p>0.95</text:p>
          </table:table-cell>
          <table:table-cell office:value-type="float" office:value="0.95330393271748093" table:style-name="ce89">
            <text:p>0.95</text:p>
          </table:table-cell>
          <table:table-cell office:value-type="float" office:value="-7.7337246544136873E-3" table:style-name="ce90">
            <text:p>-0.01</text:p>
          </table:table-cell>
          <table:table-cell office:value-type="percentage" office:value="-8.112548777983104E-3" table:style-name="ce91">
            <text:p>-1%</text:p>
          </table:table-cell>
          <table:table-cell table:number-columns-repeated="16371" table:style-name="ce6"/>
        </table:table-row>
        <table:table-row table:style-name="ro2">
          <table:table-cell table:style-name="ce4"/>
          <table:table-cell office:value-type="string" table:style-name="ce5">
            <text:p>Source: Department for Environment, Food and Rural Affairs</text:p>
          </table:table-cell>
          <table:table-cell table:number-columns-repeated="6" table:style-name="ce5"/>
          <table:table-cell table:style-name="ce42"/>
          <table:table-cell table:number-columns-repeated="4" table:style-name="ce113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">
            <text:p>Data collected from Birmingham and Western International or New Spitalfields wholesale markets.</text:p>
          </table:table-cell>
          <table:table-cell table:number-columns-repeated="6" table:style-name="ce5"/>
          <table:table-cell table:style-name="ce42"/>
          <table:table-cell table:number-columns-repeated="2" table:style-name="ce44"/>
          <table:table-cell table:number-columns-repeated="2" table:style-name="ce47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7" table:style-name="ce5"/>
          <table:table-cell table:number-columns-repeated="3" table:style-name="ce42"/>
          <table:table-cell table:number-columns-repeated="3"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0">
            <text:p>Revisions:</text:p>
          </table:table-cell>
          <table:table-cell table:number-columns-repeated="6" table:style-name="ce5"/>
          <table:table-cell table:number-columns-repeated="3" table:style-name="ce42"/>
          <table:table-cell table:number-columns-repeated="3"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1">
            <text:p>Figures in this notice are provisional and subject to revision.<text:s/>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0">
            <text:p>Footnotes: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16241"/>
        </table:table-row>
        <table:table-row table:style-name="ro2">
          <table:table-cell/>
          <table:table-cell office:value-type="string" table:style-name="ce5">
            <text:p>(a) Supply codes: 1 = scarce, 2 = small, 3 = moderate / ample, 4 = heavy, 5 = glu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style-name="ro2">
          <table:table-cell/>
          <table:table-cell office:value-type="string" table:style-name="ce5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style-name="ro2">
          <table:table-cell/>
          <table:table-cell office:value-type="string" table:style-name="ce5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style-name="ro2">
          <table:table-cell/>
          <table:table-cell office:value-type="string" table:style-name="ce5">
            <text:p>(d) EU refers to average price of bananas from Martinique and Guadaloupe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e) ALL refers to average most usual price of all bananas<text:s/>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2" table:style-name="ro2">
          <table:table-cell/>
          <table:table-cell table:style-name="ce8"/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© Crown Copyright 2024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3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191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/>
        </table:table-row>
        <table:table-row table:style-name="ro2">
          <table:table-cell/>
          <table:table-cell table:number-columns-repeated="5" table:style-name="ce5"/>
          <table:table-cell table:number-columns-repeated="5" table:style-name="ce8"/>
          <table:table-cell table:number-columns-repeated="16373" table:style-name="ce7"/>
        </table:table-row>
        <table:table-row table:number-rows-repeated="2" table:style-name="ro2">
          <table:table-cell/>
          <table:table-cell table:number-columns-repeated="5" table:style-name="ce5"/>
          <table:table-cell table:number-columns-repeated="16378"/>
        </table:table-row>
        <table:table-row table:number-rows-repeated="2" table:style-name="ro2">
          <table:table-cell/>
          <table:table-cell table:style-name="ce5"/>
          <table:table-cell table:number-columns-repeated="9" table:style-name="ce8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9" table:style-name="ta2">
        <table:table-source xlink:href="file:///G:/stuff/AMR/2013%20year(month).xlsm" table:table-name="Monthlyprices_with_weigh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3" table:style-name="ta2">
        <table:table-source xlink:href="file:///G:/stuff/AMR/2013%20year(month).xlsm" table:table-name="Check_Stats_calendar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9" table:style-name="ta2">
        <table:table-source xlink:href="file:///G:/stuff/AMR/2013%20year(month).xlsm" table:table-name="Monthlyprices_with_weigh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" table:style-name="ta2">
        <table:table-source xlink:href="file:///G:/stuff/AMR/2013%20year(month).xlsm" table:table-name="Check_Stats_calendar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0" table:style-name="ta2">
        <table:table-source xlink:href="file:///G:/stuff/AMR/2013%20year(month).xlsm" table:table-name="Monthlyprices_with_weigh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" table:style-name="ta2">
        <table:table-source xlink:href="file:///G:/stuff/AMR/2013%20year(month).xlsm" table:table-name="Check_Stats_calendar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5" table:style-name="ta2">
        <table:table-source xlink:href="file:///G:/stuff/AMR/2013%20year(month).xlsm" table:table-name="Monthlyprices_with_weigh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9" table:style-name="ta2">
        <table:table-source xlink:href="file:///G:/stuff/AMR/2013%20year(month).xlsm" table:table-name="Check_Stats_calendar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1" table:style-name="ta2">
        <table:table-source xlink:href="file:///G:/stuff/AMR/2013%20year(month).xlsm" table:table-name="Monthlyprices_with_weigh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5" table:style-name="ta2">
        <table:table-source xlink:href="file:///G:/stuff/AMR/2013%20year(month).xlsm" table:table-name="Check_Stats_calendar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2" table:style-name="ta2">
        <table:table-source xlink:href="file:///G:/stuff/AMR/2013%20year(month).xlsm" table:table-name="Monthlyprices_with_weigh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6" table:style-name="ta2">
        <table:table-source xlink:href="file:///G:/stuff/AMR/2013%20year(month).xlsm" table:table-name="Check_Stats_calendar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3" table:style-name="ta2">
        <table:table-source xlink:href="file:///G:/stuff/AMR/2013%20year(month).xlsm" table:table-name="Monthlyprices_with_weigh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7" table:style-name="ta2">
        <table:table-source xlink:href="file:///G:/stuff/AMR/2013%20year(month).xlsm" table:table-name="Check_Stats_calendar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4" table:style-name="ta2">
        <table:table-source xlink:href="file:///G:/stuff/AMR/2013%20year(month).xlsm" table:table-name="Monthlyprices_with_weigh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8" table:style-name="ta2">
        <table:table-source xlink:href="file:///G:/stuff/AMR/2013%20year(month).xlsm" table:table-name="Check_Stats_calendar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6" table:style-name="ta2">
        <table:table-source xlink:href="file:///G:/stuff/AMR/2013%20year(month).xlsm" table:table-name="Monthlyprices_with_weigh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0" table:style-name="ta2">
        <table:table-source xlink:href="file:///G:/stuff/AMR/2013%20year(month).xlsm" table:table-name="Check_Stats_calend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7" table:style-name="ta2">
        <table:table-source xlink:href="file:///G:/stuff/AMR/2013%20year(month).xlsm" table:table-name="Monthlyprices_with_weigh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1" table:style-name="ta2">
        <table:table-source xlink:href="file:///G:/stuff/AMR/2013%20year(month).xlsm" table:table-name="Check_Stats_calendar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8" table:style-name="ta2">
        <table:table-source xlink:href="file:///G:/stuff/AMR/2013%20year(month).xlsm" table:table-name="Monthlyprices_with_weigh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2" table:style-name="ta2">
        <table:table-source xlink:href="file:///G:/stuff/AMR/2013%20year(month).xlsm" table:table-name="Check_Stats_calendar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9" table:style-name="ta2">
        <table:table-source xlink:href="file:///G:/stuff/AMR/2013%20year(month).xlsm" table:table-name="Monthlyprices_with_weigh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3" table:style-name="ta2">
        <table:table-source xlink:href="file:///G:/stuff/AMR/2013%20year(month).xlsm" table:table-name="Check_Stats_calendar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1" table:style-name="ta2">
        <table:table-source xlink:href="file:///G:/stuff/AMR/2013%20year(month).xlsm" table:table-name="Monthlyprices_with_weigh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5" table:style-name="ta2">
        <table:table-source xlink:href="file:///G:/stuff/AMR/2013%20year(month).xlsm" table:table-name="Check_Stats_calendar1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0" table:style-name="ta2">
        <table:table-source xlink:href="file:///G:/stuff/AMR/2013%20year(month).xlsm" table:table-name="Monthlyprices_with_weigh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4" table:style-name="ta2">
        <table:table-source xlink:href="file:///G:/stuff/AMR/2013%20year(month).xlsm" table:table-name="Check_Stats_calendar1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2" table:style-name="ta2">
        <table:table-source xlink:href="file:///G:/stuff/AMR/2013%20year(month).xlsm" table:table-name="Monthlyprices_with_weigh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6" table:style-name="ta2">
        <table:table-source xlink:href="file:///G:/stuff/AMR/2013%20year(month).xlsm" table:table-name="Check_Stats_calendar1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3" table:style-name="ta2">
        <table:table-source xlink:href="file:///G:/stuff/AMR/2013%20year(month).xlsm" table:table-name="Monthlyprices_with_weigh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7" table:style-name="ta2">
        <table:table-source xlink:href="file:///G:/stuff/AMR/2013%20year(month).xlsm" table:table-name="Check_Stats_calendar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4" table:style-name="ta2">
        <table:table-source xlink:href="file:///G:/stuff/AMR/2013%20year(month).xlsm" table:table-name="Monthlyprices_with_weigh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8" table:style-name="ta2">
        <table:table-source xlink:href="file:///G:/stuff/AMR/2013%20year(month).xlsm" table:table-name="Check_Stats_calendar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5" table:style-name="ta2">
        <table:table-source xlink:href="file:///G:/stuff/AMR/2013%20year(month).xlsm" table:table-name="Monthlyprices_with_weigh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9" table:style-name="ta2">
        <table:table-source xlink:href="file:///G:/stuff/AMR/2013%20year(month).xlsm" table:table-name="Check_Stats_calendar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6" table:style-name="ta2">
        <table:table-source xlink:href="file:///G:/stuff/AMR/2013%20year(month).xlsm" table:table-name="Monthlyprices_with_weigh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0" table:style-name="ta2">
        <table:table-source xlink:href="file:///G:/stuff/AMR/2013%20year(month).xlsm" table:table-name="Check_Stats_calendar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7" table:style-name="ta2">
        <table:table-source xlink:href="file:///G:/stuff/AMR/2013%20year(month).xlsm" table:table-name="Monthlyprices_with_weigh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1" table:style-name="ta2">
        <table:table-source xlink:href="file:///G:/stuff/AMR/2013%20year(month).xlsm" table:table-name="Check_Stats_calendar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8" table:style-name="ta2">
        <table:table-source xlink:href="file:///G:/stuff/AMR/2013%20year(month).xlsm" table:table-name="Monthlyprices_with_weigh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2" table:style-name="ta2">
        <table:table-source xlink:href="file:///G:/stuff/AMR/2013%20year(month).xlsm" table:table-name="Check_Stats_calendar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9" table:style-name="ta2">
        <table:table-source xlink:href="file:///G:/stuff/AMR/2013%20year(month).xlsm" table:table-name="Monthlyprices_with_weigh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3" table:style-name="ta2">
        <table:table-source xlink:href="file:///G:/stuff/AMR/2013%20year(month).xlsm" table:table-name="Check_Stats_calendar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0" table:style-name="ta2">
        <table:table-source xlink:href="file:///G:/stuff/AMR/2013%20year(month).xlsm" table:table-name="Monthlyprices_with_weigh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4" table:style-name="ta2">
        <table:table-source xlink:href="file:///G:/stuff/AMR/2013%20year(month).xlsm" table:table-name="Check_Stats_calendar2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1" table:style-name="ta2">
        <table:table-source xlink:href="file:///G:/stuff/AMR/2013%20year(month).xlsm" table:table-name="Monthlyprices_with_weigh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5" table:style-name="ta2">
        <table:table-source xlink:href="file:///G:/stuff/AMR/2013%20year(month).xlsm" table:table-name="Check_Stats_calendar2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3" table:style-name="ta2">
        <table:table-source xlink:href="file:///G:/stuff/AMR/2013%20year(month).xlsm" table:table-name="Monthlyprices_with_weigh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7" table:style-name="ta2">
        <table:table-source xlink:href="file:///G:/stuff/AMR/2013%20year(month).xlsm" table:table-name="Check_Stats_calendar2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2" table:style-name="ta2">
        <table:table-source xlink:href="file:///G:/stuff/AMR/2013%20year(month).xlsm" table:table-name="Monthlyprices_with_weigh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6" table:style-name="ta2">
        <table:table-source xlink:href="file:///G:/stuff/AMR/2013%20year(month).xlsm" table:table-name="Check_Stats_calendar2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4" table:style-name="ta2">
        <table:table-source xlink:href="file:///G:/stuff/AMR/2013%20year(month).xlsm" table:table-name="Monthlyprices_with_weigh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8" table:style-name="ta2">
        <table:table-source xlink:href="file:///G:/stuff/AMR/2013%20year(month).xlsm" table:table-name="Check_Stats_calendar2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5" table:style-name="ta2">
        <table:table-source xlink:href="file:///G:/stuff/AMR/2013%20year(month).xlsm" table:table-name="Monthlyprices_with_weigh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9" table:style-name="ta2">
        <table:table-source xlink:href="file:///G:/stuff/AMR/2013%20year(month).xlsm" table:table-name="Check_Stats_calendar2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6" table:style-name="ta2">
        <table:table-source xlink:href="file:///G:/stuff/AMR/2013%20year(month).xlsm" table:table-name="Monthlyprices_with_weigh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0" table:style-name="ta2">
        <table:table-source xlink:href="file:///G:/stuff/AMR/2013%20year(month).xlsm" table:table-name="Check_Stats_calendar3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7" table:style-name="ta2">
        <table:table-source xlink:href="file:///G:/stuff/AMR/2013%20year(month).xlsm" table:table-name="Monthlyprices_with_weigh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1" table:style-name="ta2">
        <table:table-source xlink:href="file:///G:/stuff/AMR/2013%20year(month).xlsm" table:table-name="Check_Stats_calendar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8" table:style-name="ta2">
        <table:table-source xlink:href="file:///G:/stuff/AMR/2013%20year(month).xlsm" table:table-name="Monthlyprices_with_weigh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2" table:style-name="ta2">
        <table:table-source xlink:href="file:///G:/stuff/AMR/2013%20year(month).xlsm" table:table-name="Check_Stats_calendar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50" table:style-name="ta2">
        <table:table-source xlink:href="file:///G:/stuff/AMR/2013%20year(month).xlsm" table:table-name="Monthlyprices_with_weight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4" table:style-name="ta2">
        <table:table-source xlink:href="file:///G:/stuff/AMR/2013%20year(month).xlsm" table:table-name="Check_Stats_calendar4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40" table:style-name="ta2">
        <table:table-source xlink:href="file:///G:/stuff/AMR/2013%20year(month).xlsm" table:table-name="Monthlyprices_with_weigh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4" table:style-name="ta2">
        <table:table-source xlink:href="file:///G:/stuff/AMR/2013%20year(month).xlsm" table:table-name="Check_Stats_calendar3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1" table:style-name="ta2">
        <table:table-source xlink:href="file:///G:/stuff/AMR/2013%20year(month).xlsm" table:table-name="Monthlyprices_with_weigh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5" table:style-name="ta2">
        <table:table-source xlink:href="file:///G:/stuff/AMR/2013%20year(month).xlsm" table:table-name="Check_Stats_calendar3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2" table:style-name="ta2">
        <table:table-source xlink:href="file:///G:/stuff/AMR/2013%20year(month).xlsm" table:table-name="Monthlyprices_with_weigh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6" table:style-name="ta2">
        <table:table-source xlink:href="file:///G:/stuff/AMR/2013%20year(month).xlsm" table:table-name="Check_Stats_calendar3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3" table:style-name="ta2">
        <table:table-source xlink:href="file:///G:/stuff/AMR/2013%20year(month).xlsm" table:table-name="Monthlyprices_with_weigh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7" table:style-name="ta2">
        <table:table-source xlink:href="file:///G:/stuff/AMR/2013%20year(month).xlsm" table:table-name="Check_Stats_calendar3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4" table:style-name="ta2">
        <table:table-source xlink:href="file:///G:/stuff/AMR/2013%20year(month).xlsm" table:table-name="Monthlyprices_with_weigh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8" table:style-name="ta2">
        <table:table-source xlink:href="file:///G:/stuff/AMR/2013%20year(month).xlsm" table:table-name="Check_Stats_calendar3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5" table:style-name="ta2">
        <table:table-source xlink:href="file:///G:/stuff/AMR/2013%20year(month).xlsm" table:table-name="Monthlyprices_with_weigh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9" table:style-name="ta2">
        <table:table-source xlink:href="file:///G:/stuff/AMR/2013%20year(month).xlsm" table:table-name="Check_Stats_calendar3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6" table:style-name="ta2">
        <table:table-source xlink:href="file:///G:/stuff/AMR/2013%20year(month).xlsm" table:table-name="Monthlyprices_with_weigh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0" table:style-name="ta2">
        <table:table-source xlink:href="file:///G:/stuff/AMR/2013%20year(month).xlsm" table:table-name="Check_Stats_calendar4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7" table:style-name="ta2">
        <table:table-source xlink:href="file:///G:/stuff/AMR/2013%20year(month).xlsm" table:table-name="Monthlyprices_with_weight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1" table:style-name="ta2">
        <table:table-source xlink:href="file:///G:/stuff/AMR/2013%20year(month).xlsm" table:table-name="Check_Stats_calendar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8" table:style-name="ta2">
        <table:table-source xlink:href="file:///G:/stuff/AMR/2013%20year(month).xlsm" table:table-name="Monthlyprices_with_weight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2" table:style-name="ta2">
        <table:table-source xlink:href="file:///G:/stuff/AMR/2013%20year(month).xlsm" table:table-name="Check_Stats_calendar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9" table:style-name="ta2">
        <table:table-source xlink:href="file:///G:/stuff/AMR/2013%20year(month).xlsm" table:table-name="Monthlyprices_with_weight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3" table:style-name="ta2">
        <table:table-source xlink:href="file:///G:/stuff/AMR/2013%20year(month).xlsm" table:table-name="Check_Stats_calendar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ColumnRef" table:cell-range-address="'file:///G:/stuff/AMR/2013%20year(month).xlsm'#Check_Stats_calendar44.$A$2:Check_Stats_calendar44.$BE$3" table:base-cell-address="current_week.$A$1"/>
      </table:named-expressions>
      <table:database-ranges>
        <table:database-range table:target-range-address="current_week.F14:current_week.M37" table:name="banana_current_week"/>
        <table:database-range table:target-range-address="current_week.J38:current_week.M40" table:name="Table_Query_from_MS_Access_Database_1" table:contains-header="false" table:on-update-keep-size="false" table:on-update-keep-styles="true" table:refresh-delay="false">
          <table:database-source-sql table:database-name="" table:sql-statement=""/>
        </table:database-range>
        <table:database-range table:target-range-address="current_week.J41:current_week.M41" table:name="Table_Query_from_MS_Access_Database_27" table:contains-header="false" table:on-update-keep-size="false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/>
      <number:text>    </number:text>
    </number:number-style>
    <number:number-style style:name="N37P0">
      <number:text>+ </number:text>
      <number:number number:decimal-places="1" number:min-decimal-places="1" number:min-integer-digits="1"/>
      <number:text>      </number:text>
    </number:number-style>
    <number:number-style style:name="N37P1">
      <number:text>- </number:text>
      <number:number number:decimal-places="1" number:min-decimal-places="1" number:min-integer-digits="1"/>
      <number:text>      </number:text>
    </number:number-style>
    <number:number-style style:name="N37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7P0"/>
      <style:map style:condition="value()&lt;0" style:apply-style-name="N37P1"/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Nick Olney</meta:initial-creator>
    <dc:creator>McTighe, Pierce</dc:creator>
    <meta:creation-date>2014-03-25T15:50:59Z</meta:creation-date>
    <dc:date>2024-04-25T13:07:00Z</dc:date>
  </office:meta>
</office:document-meta>
</file>