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4-19T00:00:00" table:style-name="ce3">
            <text:p>4/19/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9 April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247" table:style-name="ce23">
            <text:p>87,24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629" table:style-name="ce27">
            <text:p>83,62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18" table:style-name="ce27">
            <text:p>3,618</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83" table:style-name="ce23">
            <text:p>88,88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13" table:style-name="ce23">
            <text:p>2,21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099" table:style-name="ce23">
            <text:p>87,099</text:p>
          </table:table-cell>
          <table:table-cell table:style-name="ce2"/>
          <table:table-cell office:value-type="float" office:value="84539" table:style-name="ce23">
            <text:p>84,53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500" table:style-name="ce45">
            <text:p>83,500</text:p>
          </table:table-cell>
          <table:table-cell table:style-name="ce2"/>
          <table:table-cell office:value-type="float" office:value="81190" table:style-name="ce46">
            <text:p>81,19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99" table:style-name="ce46">
            <text:p>3,599</text:p>
          </table:table-cell>
          <table:table-cell table:style-name="ce2"/>
          <table:table-cell office:value-type="float" office:value="3349" table:style-name="ce46">
            <text:p>3,34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57" table:style-name="ce23">
            <text:p>88,857</text:p>
          </table:table-cell>
          <table:table-cell table:style-name="ce2"/>
          <table:table-cell office:value-type="float" office:value="85615" table:style-name="ce49">
            <text:p>85,61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950" table:style-name="ce49">
            <text:p>1,95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22" table:style-name="ce23">
            <text:p>2,222</text:p>
          </table:table-cell>
          <table:table-cell table:style-name="ce2"/>
          <table:table-cell office:value-type="float" office:value="1819" table:style-name="ce23">
            <text:p>1,81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eskareva, Natalia [HMPS]</meta:initial-creator>
    <dc:creator>Peskareva, Natalia [HMPS]</dc:creator>
    <meta:creation-date>2024-04-19T05:21:12Z</meta:creation-date>
    <dc:date>2024-04-19T05:21:14Z</dc:date>
  </office:meta>
</office:document-meta>
</file>