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61458333333333cm"/>
    </style:style>
    <style:style style:name="co5" style:family="table-column">
      <style:table-column-properties fo:break-before="auto" style:column-width="0.582083333333333cm"/>
    </style:style>
    <style:style style:name="co6" style:family="table-column">
      <style:table-column-properties fo:break-before="auto" style:column-width="0.555625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4229166666667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54375cm" style:use-optimal-column-width="true"/>
    </style:style>
    <style:style style:name="co15" style:family="table-column">
      <style:table-column-properties fo:break-before="auto" style:column-width="5.84729166666667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4.4979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92.25pt" style:use-optimal-row-height="false" fo:break-before="auto"/>
    </style:style>
    <style:style style:name="ro6" style:family="table-row">
      <style:table-row-properties style:row-height="29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4">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number-rows-repeated="2" table:style-name="ro2">
          <table:table-cell table:number-columns-repeated="16384"/>
        </table:table-row>
        <table:table-row table:style-name="ro3">
          <table:table-cell office:value-type="string" table:style-name="ce3">
            <text:p>Lineage:</text:p>
          </table:table-cell>
          <table:table-cell office:value-type="string" table:number-columns-spanned="16" table:number-rows-spanned="6" table:style-name="ce5">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4">
          <table:table-cell table:style-name="ce4"/>
          <table:covered-table-cell/>
          <table:covered-table-cell table:number-columns-repeated="15"/>
          <table:table-cell table:number-columns-repeated="16367"/>
        </table:table-row>
        <table:table-row table:style-name="ro6">
          <table:table-cell table:style-name="ce4"/>
          <table:covered-table-cell/>
          <table:covered-table-cell table:number-columns-repeated="15"/>
          <table:table-cell table:number-columns-repeated="16367"/>
        </table:table-row>
        <table:table-row table:number-rows-repeated="1048562" table:style-name="ro2">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2" table:default-cell-style-name="ce1"/>
        <table:table-row table:style-name="ro4">
          <table:table-cell office:value-type="string" table:style-name="ce6">
            <text:p>Year</text:p>
          </table:table-cell>
          <table:table-cell office:value-type="string" table:style-name="ce6">
            <text:p>Month</text:p>
          </table:table-cell>
          <table:table-cell office:value-type="string" table:style-name="ce6">
            <text:p>Vessel Nationality</text:p>
          </table:table-cell>
          <table:table-cell office:value-type="string" table:style-name="ce6">
            <text:p>Quota_description</text:p>
          </table:table-cell>
          <table:table-cell office:value-type="string" table:style-name="ce6">
            <text:p>Species Code</text:p>
          </table:table-cell>
          <table:table-cell office:value-type="string" table:style-name="ce6">
            <text:p>Species name</text:p>
          </table:table-cell>
          <table:table-cell office:value-type="string" table:style-name="ce6">
            <text:p>Species group</text:p>
          </table:table-cell>
          <table:table-cell office:value-type="string" table:style-name="ce7">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4079999999999997" table:style-name="ce1">
            <text:p>0.94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971" table:style-name="ce1">
            <text:p>1.397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99000000000001" table:style-name="ce1">
            <text:p>1.839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8" table:style-name="ce1">
            <text:p>0.18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300000000000001E-2" table:style-name="ce1">
            <text:p>0.027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899999999999999" table:style-name="ce1">
            <text:p>0.48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819999999999999" table:style-name="ce1">
            <text:p>0.22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299999999999998" table:style-name="ce1">
            <text:p>2.5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166" table:style-name="ce1">
            <text:p>1.816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161099999999999" table:style-name="ce1">
            <text:p>11.161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459" table:style-name="ce1">
            <text:p>14.45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3838999999999997" table:style-name="ce1">
            <text:p>6.38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399999999999998E-2" table:style-name="ce1">
            <text:p>0.047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099999999999996" table:style-name="ce1">
            <text:p>0.70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6699999999999999" table:style-name="ce1">
            <text:p>0.8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079999999999999" table:style-name="ce1">
            <text:p>0.24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06999999999999" table:style-name="ce1">
            <text:p>1.48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051000000000001" table:style-name="ce1">
            <text:p>1.505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200000000000002E-2" table:style-name="ce1">
            <text:p>0.05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099999999999995" table:style-name="ce1">
            <text:p>0.57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300000000000001E-2" table:style-name="ce1">
            <text:p>0.023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680000000000001" table:style-name="ce1">
            <text:p>0.17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1399999999999995E-2" table:style-name="ce1">
            <text:p>0.091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470000000000004" table:style-name="ce1">
            <text:p>0.634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330000000000001" table:style-name="ce1">
            <text:p>1.23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67" table:style-name="ce1">
            <text:p>0.10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673" table:style-name="ce1">
            <text:p>2.667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70000000000002" table:style-name="ce1">
            <text:p>2.29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580000000000001" table:style-name="ce1">
            <text:p>0.235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239999999999999" table:style-name="ce1">
            <text:p>0.22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499999999999999E-2" table:style-name="ce1">
            <text:p>0.022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967000000000001" table:style-name="ce1">
            <text:p>2.99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26" table:style-name="ce1">
            <text:p>0.62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950000000000001" table:style-name="ce1">
            <text:p>0.389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829" table:style-name="ce1">
            <text:p>2.08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339000000000006" table:style-name="ce1">
            <text:p>8.13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199999999999998" table:style-name="ce1">
            <text:p>0.4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539999999999999" table:style-name="ce1">
            <text:p>7.15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3.244500000000002" table:style-name="ce1">
            <text:p>93.244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823999999999999" table:style-name="ce1">
            <text:p>1.18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590000000000002" table:style-name="ce1">
            <text:p>0.255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4.451900000000002" table:style-name="ce1">
            <text:p>44.451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888000000000009" table:style-name="ce1">
            <text:p>9.588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99999999999999E-2" table:style-name="ce1">
            <text:p>0.019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41" table:style-name="ce1">
            <text:p>0.4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529" table:style-name="ce1">
            <text:p>2.35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2310000000000003" table:style-name="ce1">
            <text:p>0.923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523999999999999" table:style-name="ce1">
            <text:p>11.5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7540999999999993" table:style-name="ce1">
            <text:p>8.75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2050000000000001" table:style-name="ce1">
            <text:p>0.32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18" table:style-name="ce1">
            <text:p>7.21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98" table:style-name="ce1">
            <text:p>1.79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6289999999999996" table:style-name="ce1">
            <text:p>0.56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1477" table:style-name="ce1">
            <text:p>51.147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029999999999999" table:style-name="ce1">
            <text:p>0.340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500000000000001" table:style-name="ce1">
            <text:p>0.32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 table:style-name="ce1">
            <text:p>0.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100000000000002" table:style-name="ce1">
            <text:p>0.46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100000000000001" table:style-name="ce1">
            <text:p>0.13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700000000000002E-2" table:style-name="ce1">
            <text:p>0.02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4" table:style-name="ce1">
            <text:p>0.1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6400000000000001" table:style-name="ce1">
            <text:p>0.76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8" table:style-name="ce1">
            <text:p>1.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8299999999999998" table:style-name="ce1">
            <text:p>0.98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200000000000004" table:style-name="ce1">
            <text:p>0.67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32" table:style-name="ce1">
            <text:p>2.53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444" table:style-name="ce1">
            <text:p>1.244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130000000000001" table:style-name="ce1">
            <text:p>1.21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 table:style-name="ce1">
            <text:p>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90000000000001" table:style-name="ce1">
            <text:p>1.4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8095" table:style-name="ce1">
            <text:p>81.809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5.1001000000000003" table:style-name="ce1">
            <text:p>5.100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770900000000001" table:style-name="ce1">
            <text:p>19.77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06" table:style-name="ce1">
            <text:p>3.70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9E-2" table:style-name="ce1">
            <text:p>0.03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08" table:style-name="ce1">
            <text:p>0.19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 table:style-name="ce1">
            <text:p>0.11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2980000000000003" table:style-name="ce1">
            <text:p>0.629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721999999999999" table:style-name="ce1">
            <text:p>1.17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86" table:style-name="ce1">
            <text:p>0.118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49" table:style-name="ce1">
            <text:p>1.824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69" table:style-name="ce1">
            <text:p>0.42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980000000000005" table:style-name="ce1">
            <text:p>0.529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73" table:style-name="ce1">
            <text:p>1.0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599999999999999E-2" table:style-name="ce1">
            <text:p>0.01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200000000000007E-2" table:style-name="ce1">
            <text:p>0.079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9090000000000003" table:style-name="ce1">
            <text:p>0.89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4" table:style-name="ce1">
            <text:p>0.3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500000000000001E-2" table:style-name="ce1">
            <text:p>0.02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33" table:style-name="ce1">
            <text:p>0.13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0139999999999996" table:style-name="ce1">
            <text:p>0.5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2890000000000004" table:style-name="ce1">
            <text:p>0.528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056000000000001" table:style-name="ce1">
            <text:p>1.305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499999999999999" table:style-name="ce1">
            <text:p>0.3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556999999999999" table:style-name="ce1">
            <text:p>18.55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190000000000002" table:style-name="ce1">
            <text:p>0.63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021000000000003" table:style-name="ce1">
            <text:p>5.802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34" table:style-name="ce1">
            <text:p>0.12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810000000000002" table:style-name="ce1">
            <text:p>0.348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700000000000002" table:style-name="ce1">
            <text:p>0.5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360000000000001" table:style-name="ce1">
            <text:p>0.24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523000000000001" table:style-name="ce1">
            <text:p>1.35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544000000000002" table:style-name="ce1">
            <text:p>5.05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34" table:style-name="ce1">
            <text:p>0.4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7E-2" table:style-name="ce1">
            <text:p>0.01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218" table:style-name="ce1">
            <text:p>12.2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1000000000000003E-2" table:style-name="ce1">
            <text:p>0.08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08E-2" table:style-name="ce1">
            <text:p>0.06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800000000000002E-2" table:style-name="ce1">
            <text:p>0.02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930000000000005" table:style-name="ce1">
            <text:p>0.71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19999999999999" table:style-name="ce1">
            <text:p>0.11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72" table:style-name="ce1">
            <text:p>1.77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9710000000000005" table:style-name="ce1">
            <text:p>0.697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95" table:style-name="ce1">
            <text:p>2.89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35" table:style-name="ce1">
            <text:p>0.213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842000000000001" table:style-name="ce1">
            <text:p>1.384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1" table:style-name="ce1">
            <text:p>1.2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8610000000000004" table:style-name="ce1">
            <text:p>0.686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009999999999999" table:style-name="ce1">
            <text:p>0.13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16" table:style-name="ce1">
            <text:p>0.141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599999999999997E-2" table:style-name="ce1">
            <text:p>0.055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169999999999995" table:style-name="ce1">
            <text:p>0.78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920000000000002" table:style-name="ce1">
            <text:p>0.489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090000000000003" table:style-name="ce1">
            <text:p>5.5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799999999999999E-2" table:style-name="ce1">
            <text:p>0.024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9.00260000000003" table:style-name="ce1">
            <text:p>539.002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0099999999999998" table:style-name="ce1">
            <text:p>0.6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2.4577" table:style-name="ce1">
            <text:p>112.457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2517999999999998" table:style-name="ce1">
            <text:p>3.25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4192999999999998" table:style-name="ce1">
            <text:p>5.41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199999999999999E-2" table:style-name="ce1">
            <text:p>0.08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565899999999999" table:style-name="ce1">
            <text:p>32.565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5" table:style-name="ce1">
            <text:p>1.62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0480000000000002" table:style-name="ce1">
            <text:p>0.304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689999999999998" table:style-name="ce1">
            <text:p>0.46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800000000000003E-2" table:style-name="ce1">
            <text:p>0.07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599999999999997E-2" table:style-name="ce1">
            <text:p>0.048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494000000000002" table:style-name="ce1">
            <text:p>2.34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5619" table:style-name="ce1">
            <text:p>13.56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72999999999998" table:style-name="ce1">
            <text:p>2.19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138" table:style-name="ce1">
            <text:p>1.51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254000000000001" table:style-name="ce1">
            <text:p>5.825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362" table:style-name="ce1">
            <text:p>1.73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800000000000001E-2" table:style-name="ce1">
            <text:p>0.018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3369999999999997" table:style-name="ce1">
            <text:p>7.3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2" table:style-name="ce1">
            <text:p>0.3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459999999999999" table:style-name="ce1">
            <text:p>0.154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9200000000000002" table:style-name="ce1">
            <text:p>0.39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039000000000001" table:style-name="ce1">
            <text:p>2.303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599999999999998E-2" table:style-name="ce1">
            <text:p>0.03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24" table:style-name="ce1">
            <text:p>2.5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899999999999999E-2" table:style-name="ce1">
            <text:p>0.017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331" table:style-name="ce1">
            <text:p>1.33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24" table:style-name="ce1">
            <text:p>0.10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3247" table:style-name="ce1">
            <text:p>28.324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7899999999999998" table:style-name="ce1">
            <text:p>0.97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498999999999999" table:style-name="ce1">
            <text:p>1.64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829999999999999" table:style-name="ce1">
            <text:p>0.528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9899999999999998" table:style-name="ce1">
            <text:p>0.5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510000000000001" table:style-name="ce1">
            <text:p>0.145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300000000000003E-2" table:style-name="ce1">
            <text:p>0.03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010000000000005" table:style-name="ce1">
            <text:p>0.57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91" table:style-name="ce1">
            <text:p>1.89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084000000000001" table:style-name="ce1">
            <text:p>3.108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4" table:style-name="ce1">
            <text:p>0.2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68" table:style-name="ce1">
            <text:p>1.9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5" table:style-name="ce1">
            <text:p>0.12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300000000000003E-2" table:style-name="ce1">
            <text:p>0.08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2990000000000004" table:style-name="ce1">
            <text:p>7.2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300000000000001" table:style-name="ce1">
            <text:p>0.16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019999999999998" table:style-name="ce1">
            <text:p>0.31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859999999999996" table:style-name="ce1">
            <text:p>6.28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9.42060000000001" table:style-name="ce1">
            <text:p>199.420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222000000000001" table:style-name="ce1">
            <text:p>18.2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319999999999999" table:style-name="ce1">
            <text:p>1.63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99999999999996E-2" table:style-name="ce1">
            <text:p>0.07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46" table:style-name="ce1">
            <text:p>0.134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090000000000002" table:style-name="ce1">
            <text:p>0.26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469999999999999" table:style-name="ce1">
            <text:p>0.204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8" table:style-name="ce1">
            <text:p>0.19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 table:style-name="ce1">
            <text:p>0.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5500000000000005" table:style-name="ce1">
            <text:p>0.5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290000000000001" table:style-name="ce1">
            <text:p>0.102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6000000000000002E-2" table:style-name="ce1">
            <text:p>0.0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309999999999999" table:style-name="ce1">
            <text:p>0.16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712" table:style-name="ce1">
            <text:p>0.77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61" table:style-name="ce1">
            <text:p>0.32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300000000000002" table:style-name="ce1">
            <text:p>0.6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55" table:style-name="ce1">
            <text:p>1.15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509000000000001" table:style-name="ce1">
            <text:p>2.750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6099999999999996E-2" table:style-name="ce1">
            <text:p>0.08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0139999999999996" table:style-name="ce1">
            <text:p>0.5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00000000000001E-2" table:style-name="ce1">
            <text:p>0.02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499999999999997E-2" table:style-name="ce1">
            <text:p>0.07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77E-2" table:style-name="ce1">
            <text:p>0.08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98E-2" table:style-name="ce1">
            <text:p>0.09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746" table:style-name="ce1">
            <text:p>1.87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333300000000001" table:style-name="ce1">
            <text:p>18.33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0039999999999998" table:style-name="ce1">
            <text:p>0.9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6360999999999999" table:style-name="ce1">
            <text:p>2.63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8240000000000001" table:style-name="ce1">
            <text:p>0.68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1399999999999998" table:style-name="ce1">
            <text:p>0.4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27" table:style-name="ce1">
            <text:p>0.21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600000000000001" table:style-name="ce1">
            <text:p>0.25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425000000000001" table:style-name="ce1">
            <text:p>2.642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519000000000002" table:style-name="ce1">
            <text:p>3.45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799999999999997" table:style-name="ce1">
            <text:p>0.7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341000000000002" table:style-name="ce1">
            <text:p>2.734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700000000000001E-2" table:style-name="ce1">
            <text:p>0.088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099999999999999E-2" table:style-name="ce1">
            <text:p>0.04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52" table:style-name="ce1">
            <text:p>0.155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939999999999999" table:style-name="ce1">
            <text:p>0.19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459999999999996" table:style-name="ce1">
            <text:p>0.77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400000000000002" table:style-name="ce1">
            <text:p>0.3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9500000000000002" table:style-name="ce1">
            <text:p>0.3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24000000000001" table:style-name="ce1">
            <text:p>1.41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57999999999999" table:style-name="ce1">
            <text:p>1.36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99999999999999E-2" table:style-name="ce1">
            <text:p>0.015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299999999999999E-2" table:style-name="ce1">
            <text:p>0.02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509999999999999" table:style-name="ce1">
            <text:p>0.125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219999999999998" table:style-name="ce1">
            <text:p>0.25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600000000000001E-2" table:style-name="ce1">
            <text:p>0.04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1999999999999998E-3" table:style-name="ce1">
            <text:p>0.00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728" table:style-name="ce1">
            <text:p>0.972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4" table:style-name="ce1">
            <text:p>0.1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000000000000001E-3" table:style-name="ce1">
            <text:p>0.00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8779999999999998" table:style-name="ce1">
            <text:p>0.38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61000000000001" table:style-name="ce1">
            <text:p>1.82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168000000000002" table:style-name="ce1">
            <text:p>2.316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127000000000004" table:style-name="ce1">
            <text:p>4.31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200000000000001" table:style-name="ce1">
            <text:p>0.20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4.7174" table:style-name="ce1">
            <text:p>434.717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500000000000004" table:style-name="ce1">
            <text:p>0.5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647999999999996" table:style-name="ce1">
            <text:p>6.164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1.2893" table:style-name="ce1">
            <text:p>151.289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7979999999999998" table:style-name="ce1">
            <text:p>0.57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54" table:style-name="ce1">
            <text:p>0.205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4829999999999999" table:style-name="ce1">
            <text:p>0.248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599999999999998E-2" table:style-name="ce1">
            <text:p>0.03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158" table:style-name="ce1">
            <text:p>14.11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619" table:style-name="ce1">
            <text:p>2.96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098" table:style-name="ce1">
            <text:p>1.50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00000000000001" table:style-name="ce1">
            <text:p>0.2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000000000000003E-3" table:style-name="ce1">
            <text:p>0.004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855" table:style-name="ce1">
            <text:p>0.685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0.545400000000001" table:style-name="ce1">
            <text:p>30.545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8353000000000002" table:style-name="ce1">
            <text:p>3.83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3936000000000002" table:style-name="ce1">
            <text:p>3.39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896100000000001" table:style-name="ce1">
            <text:p>19.89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73" table:style-name="ce1">
            <text:p>1.37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4949999999999999" table:style-name="ce1">
            <text:p>0.14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900000000000001E-2" table:style-name="ce1">
            <text:p>0.01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199000000000001" table:style-name="ce1">
            <text:p>3.319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099999999999999" table:style-name="ce1">
            <text:p>0.14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0000000000001" table:style-name="ce1">
            <text:p>1.2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299999999999999E-2" table:style-name="ce1">
            <text:p>0.01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66" table:style-name="ce1">
            <text:p>3.26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8E-2" table:style-name="ce1">
            <text:p>0.013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730000000000001" table:style-name="ce1">
            <text:p>0.137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809999999999998" table:style-name="ce1">
            <text:p>0.30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918099999999999" table:style-name="ce1">
            <text:p>21.91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9" table:style-name="ce1">
            <text:p>0.10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200000000000001E-2" table:style-name="ce1">
            <text:p>0.02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307000000000002" table:style-name="ce1">
            <text:p>3.33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48" table:style-name="ce1">
            <text:p>1.084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GX</text:p>
          </table:table-cell>
          <table:table-cell office:value-type="string" table:style-name="ce1">
            <text:p>Unid DS Squal Sharks &amp; Dog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53" table:style-name="ce1">
            <text:p>0.2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100000000000004E-2" table:style-name="ce1">
            <text:p>0.095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600000000000004" table:style-name="ce1">
            <text:p>0.5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2400000000000006E-2" table:style-name="ce1">
            <text:p>0.07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04" table:style-name="ce1">
            <text:p>0.3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2400000000000004" table:style-name="ce1">
            <text:p>0.9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852" table:style-name="ce1">
            <text:p>0.185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099999999999999E-2" table:style-name="ce1">
            <text:p>0.04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XX</text:p>
          </table:table-cell>
          <table:table-cell office:value-type="string" table:style-name="ce1">
            <text:p>Lanternfishes nei</text:p>
          </table:table-cell>
          <table:table-cell office:value-type="string" table:style-name="ce1">
            <text:p>Pelagic</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27700000000000002" table:style-name="ce1">
            <text:p>0.2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839999999999999" table:style-name="ce1">
            <text:p>0.28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709999999999999" table:style-name="ce1">
            <text:p>1.7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499999999999997" table:style-name="ce1">
            <text:p>0.5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10000000000002" table:style-name="ce1">
            <text:p>2.09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0869" table:style-name="ce1">
            <text:p>13.086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8.5698" table:style-name="ce1">
            <text:p>108.56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8779999999999999" table:style-name="ce1">
            <text:p>0.18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66000000000001" table:style-name="ce1">
            <text:p>7.196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000000000000004E-3" table:style-name="ce1">
            <text:p>0.00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5979999999999998" table:style-name="ce1">
            <text:p>0.25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400000000000001E-2" table:style-name="ce1">
            <text:p>0.05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799999999999998" table:style-name="ce1">
            <text:p>0.3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170000000000002" table:style-name="ce1">
            <text:p>0.36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370000000000001" table:style-name="ce1">
            <text:p>0.223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331" table:style-name="ce1">
            <text:p>0.23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159999999999999" table:style-name="ce1">
            <text:p>0.19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1999999999999998E-2" table:style-name="ce1">
            <text:p>0.09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1499999999999999" table:style-name="ce1">
            <text:p>0.6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900000000000003E-2" table:style-name="ce1">
            <text:p>0.05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0849999999999999" table:style-name="ce1">
            <text:p>0.208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599999999999997" table:style-name="ce1">
            <text:p>0.3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899999999999998E-2" table:style-name="ce1">
            <text:p>0.01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54" table:style-name="ce1">
            <text:p>0.175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6025999999999998" table:style-name="ce1">
            <text:p>3.602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989999999999997" table:style-name="ce1">
            <text:p>0.269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180999999999999" table:style-name="ce1">
            <text:p>1.418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8700000000000006E-2" table:style-name="ce1">
            <text:p>0.078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 table:style-name="ce1">
            <text:p>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7689999999999995" table:style-name="ce1">
            <text:p>0.67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0639999999999996" table:style-name="ce1">
            <text:p>0.506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77" table:style-name="ce1">
            <text:p>0.37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069999999999999" table:style-name="ce1">
            <text:p>0.140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279999999999999" table:style-name="ce1">
            <text:p>0.182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4" table:style-name="ce1">
            <text:p>0.15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380000000000001" table:style-name="ce1">
            <text:p>0.363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330000000000001" table:style-name="ce1">
            <text:p>0.233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3999999999999995E-3" table:style-name="ce1">
            <text:p>0.00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0970000000000002" table:style-name="ce1">
            <text:p>0.609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6999999999999999E-2" table:style-name="ce1">
            <text:p>0.07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41" table:style-name="ce1">
            <text:p>0.204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305000000000001" table:style-name="ce1">
            <text:p>1.930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700000000000001" table:style-name="ce1">
            <text:p>0.22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095399999999998" table:style-name="ce1">
            <text:p>44.095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299000000000001" table:style-name="ce1">
            <text:p>2.629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142" table:style-name="ce1">
            <text:p>0.11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398499999999999" table:style-name="ce1">
            <text:p>16.398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289999999999999" table:style-name="ce1">
            <text:p>0.19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499000000000001" table:style-name="ce1">
            <text:p>1.549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7979999999999996" table:style-name="ce1">
            <text:p>0.67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999999999999999E-3" table:style-name="ce1">
            <text:p>0.002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49" table:style-name="ce1">
            <text:p>0.304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780000000000001" table:style-name="ce1">
            <text:p>0.10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100000000000001" table:style-name="ce1">
            <text:p>0.1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349000000000004" table:style-name="ce1">
            <text:p>5.034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414000000000001" table:style-name="ce1">
            <text:p>1.04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999999999999994E-2" table:style-name="ce1">
            <text:p>0.07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099999999999995E-2" table:style-name="ce1">
            <text:p>0.069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0789999999999998" table:style-name="ce1">
            <text:p>0.407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50000000000001" table:style-name="ce1">
            <text:p>1.45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95" table:style-name="ce1">
            <text:p>0.49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3689" table:style-name="ce1">
            <text:p>27.36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870000000000001" table:style-name="ce1">
            <text:p>1.68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500000000000003E-2" table:style-name="ce1">
            <text:p>0.034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number-rows-repeated="1047997" table:style-name="ro2">
          <table:table-cell table:number-columns-repeated="16384"/>
        </table:table-row>
      </table:table>
      <table:database-ranges>
        <table:database-range table:target-range-address="Data.A1:Data.L366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tridge, Callum (MMO)</meta:initial-creator>
    <dc:creator>Etridge, Callum</dc:creator>
    <meta:creation-date>2021-11-25T11:42:17Z</meta:creation-date>
    <dc:date>2024-04-16T10:12:28Z</dc:date>
  </office:meta>
</office:document-meta>
</file>