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office:automatic-styles>
  <office:body>
    <office:text text:use-soft-page-breaks="true">
      <text:h text:style-name="P1" text:outline-level="1">Apply for a local water resources options screening study</text:h>
      <text:h text:style-name="Heading2" text:outline-level="2">Applicant details</text:h>
      <text:p text:style-name="Normal">1. Full name</text:p>
      <text:p text:style-name="Hint">The person who is applying for a local water resources options screening study on behalf of the group.</text:p>
      <text:p text:style-name="Box23rd"/>
      <text:p text:style-name="Normal">2.<text:s/>Business or organisation name and address</text:p>
      <text:p text:style-name="Hint">The name and<text:s/>address of the farming organisation or business of the lead contact applying on behalf of the group.</text:p>
      <text:p text:style-name="Boxwide"/>
      <text:p text:style-name="Boxwide"/>
      <text:p text:style-name="Normal">3. Email address</text:p>
      <text:p text:style-name="Hint">We will only use this to contact you about your application.</text:p>
      <text:p text:style-name="Box23rd"/>
      <text:p text:style-name="Normal">4. Who are you applying with?</text:p>
      <text:p text:style-name="Hint">Names and addresses of the other farming organisations or businesses who are part of the application. List each farm on a separate line.</text:p>
      <text:p text:style-name="Boxwide"/>
      <text:p text:style-name="Boxwide"/>
      <text:p text:style-name="Boxwide"/>
      <text:p text:style-name="Boxwide"/>
      <text:p text:style-name="Normal">5. Are the farms in your application based wholly in England?</text:p>
      <text:p text:style-name="Hint">Type yes or no.</text:p>
      <text:p text:style-name="Boxshort"/>
      <text:soft-page-break/>
      <text:p text:style-name="Normal">6. Do the farms in your application either own the land or have a tenancy<text:s/>agreement with the landowner?<text:s/></text:p>
      <text:p text:style-name="Hint">Type yes or no. If ‘no’, go to question 7. If ‘yes’, go to question 8.</text:p>
      <text:p text:style-name="Boxshort"/>
      <text:p text:style-name="Normal">7. If ‘no’, what arrangements do these farms have?</text:p>
      <text:p text:style-name="Hint">List the names and details of any farms<text:s/>that<text:s/>do not either own the land or have a tenancy agreement.<text:s/></text:p>
      <text:p text:style-name="Boxwide"/>
      <text:p text:style-name="Boxwide"/>
      <text:p text:style-name="Normal">8. Are any of the farms in your application part of a formal Water Abstractor Group, farming facilitation group, or similar?</text:p>
      <text:p text:style-name="Hint">Type yes, no or not sure. If ‘yes’, go to question 9. If ‘no’ or ‘not sure’, go to question 10.</text:p>
      <text:p text:style-name="Boxshort"/>
      <text:p text:style-name="Normal">9. If ‘yes’, which group are the farms in your application part of?</text:p>
      <text:p text:style-name="Boxshort"/>
      <text:p text:style-name="Normal">10. If ‘no’ or ‘not sure’, are the farms in your application in the process of establishing, or considering joining a Water Abstractor Group?</text:p>
      <text:p text:style-name="Hint">Type yes or no.<text:s/></text:p>
      <text:p text:style-name="Boxshort"/>
      <text:p text:style-name="Normal">11. What other groups are the farms in your application members of? List all that apply:</text:p>
      <text:list text:style-name="LFO14" text:continue-numbering="true">
        <text:list-item>
          <text:p text:style-name="P3">National Farmers Union (NFU)</text:p>
        </text:list-item>
        <text:list-item>
          <text:p text:style-name="P4">Country Land and Business Association (CLA)</text:p>
        </text:list-item>
        <text:list-item>
          <text:p text:style-name="P5">Agriculture and Horticulture Development Board (AHDB)</text:p>
        </text:list-item>
        <text:list-item>
          <text:p text:style-name="P6">UK Irrigation Association (UKIA)</text:p>
        </text:list-item>
        <text:list-item>
          <text:p text:style-name="P7">Farmer cluster</text:p>
        </text:list-item>
        <text:list-item>
          <text:p text:style-name="P8">Catchment partnership (for example, Hampshire Avon Catchment Partnership)</text:p>
        </text:list-item>
      </text:list>
      <text:p text:style-name="Boxwide"/>
      <text:p text:style-name="Boxwide"/>
      <text:soft-page-break/>
      <text:h text:style-name="Heading2" text:outline-level="2">How you are using water</text:h>
      <text:p text:style-name="Normal">12. Do all farms in your application have water abstraction licences?</text:p>
      <text:p text:style-name="Hint">Type yes or no. If ‘no’, go to question 13. If ‘yes’, go to question 17.</text:p>
      <text:p text:style-name="Boxshort"/>
      <text:p text:style-name="Standard">13. If ‘no’, how many do not have water abstraction<text:s/>licences?<text:s/></text:p>
      <text:p text:style-name="Boxshort"/>
      <text:p text:style-name="Standard">14. Of those who do not have water abstraction licences, what are they using public (mains) water supply for?</text:p>
      <text:p text:style-name="Hint">List each farm and their water use.</text:p>
      <text:p text:style-name="Boxwide"/>
      <text:p text:style-name="Boxwide"/>
      <text:p text:style-name="Normal">15. Of those who do not have water abstraction licences, and who are dependent on rainwater or public (mains) water supply, have they had difficulties with supply in the last 10 years?</text:p>
      <text:p text:style-name="Hint">Type yes or no. If ‘yes’, go to question 16. If ‘no’, go to question 17.</text:p>
      <text:p text:style-name="Boxshort"/>
      <text:p text:style-name="Normal">16. If ‘yes’, what impact did these issues have?</text:p>
      <text:p text:style-name="Hint">Give examples including the name of the farm, what the issues were and the business impact. Examples could be mains cuts or crop loss due to lack of rainwater.</text:p>
      <text:p text:style-name="Boxwide"/>
      <text:p text:style-name="Boxwide"/>
      <text:p text:style-name="Normal">17. Do all farms in your application currently irrigate?</text:p>
      <text:p text:style-name="Hint">Type yes or no. If ‘no’, go to question 18. If ‘yes’, go to question 20.</text:p>
      <text:p text:style-name="Boxshort"/>
      <text:p text:style-name="Normal">18. If no, do any of the farms in your application who do not currently irrigate, plan to start irrigating?</text:p>
      <text:p text:style-name="Hint">Type yes or no. If ‘no’, go to question 19. If ‘yes’, go to question 20.</text:p>
      <text:p text:style-name="Boxshort"/>
      <text:p text:style-name="Normal">19. If no, what do those farms<text:s/>that<text:s/>do not irrigate use their licensed abstracted water for?<text:s/></text:p>
      <text:p text:style-name="Hint">List the farms who do not irrigate and what they use their abstracted water for, for example, aquaculture or livestock.</text:p>
      <text:p text:style-name="Boxwide"/>
      <text:p text:style-name="Boxwide"/>
      <text:p text:style-name="Normal">20. What is the total area of crops irrigated per farm?</text:p>
      <text:p text:style-name="Hint">Give the name of each farm and area of crops irrigated.</text:p>
      <text:p text:style-name="Boxwide"/>
      <text:p text:style-name="Boxwide"/>
      <text:p text:style-name="Boxwide"/>
      <text:p text:style-name="Boxwide"/>
      <text:p text:style-name="Normal">21.<text:s/>Have any of the farms in your application had access to water restricted by conditions in water abstraction licences, or through the implementation of drought restrictions, in the last 10 years?</text:p>
      <text:p text:style-name="Hint">Type yes or no. If ‘yes’, go to question 22. If ‘no’, go to question 23.</text:p>
      <text:p text:style-name="Boxshort"/>
      <text:p text:style-name="Normal">22. If yes, what impact did these issues have?</text:p>
      <text:p text:style-name="Hint">Give examples including the name of the farm, what the issues were and the business impact. Examples could be Section 57 spray irrigation restrictions or ‘hands off flow’ conditions.</text:p>
      <text:p text:style-name="Boxwide"/>
      <text:p text:style-name="Boxwide"/>
      <text:p text:style-name="Normal">23. Do any of the farms in your application have concerns about the future of their water abstraction licences?<text:s/></text:p>
      <text:p text:style-name="Hint">Type yes or no. If ‘yes’, go to question 24. If ‘no’, go to question 25.<text:s/></text:p>
      <text:p text:style-name="Boxshort"/>
      <text:soft-page-break/>
      <text:p text:style-name="Normal">24. If yes, what are their concerns?</text:p>
      <text:p text:style-name="Hint">Give details of the concerns and the business impact.</text:p>
      <text:p text:style-name="Boxwide"/>
      <text:p text:style-name="Boxwide"/>
      <text:p text:style-name="Normal">25. Do any of the farms in your application plan to improve their water resilience by applying for additional abstraction licences?</text:p>
      <text:p text:style-name="Hint">Type yes or no.<text:s/></text:p>
      <text:p text:style-name="Boxshort"/>
      <text:h text:style-name="Heading3" text:outline-level="3">Water resilience measures</text:h>
      <text:p text:style-name="Normal">26. What water resource resilience measures do the farms in your application already have in place? This includes but is not limited to:</text:p>
      <text:list text:style-name="LFO15" text:continue-numbering="true">
        <text:list-item>
          <text:p text:style-name="P9">on-farm reservoirs</text:p>
        </text:list-item>
        <text:list-item>
          <text:p text:style-name="P10">rainwater harvesting</text:p>
        </text:list-item>
        <text:list-item>
          <text:p text:style-name="P11">water efficiency tools​</text:p>
        </text:list-item>
        <text:list-item>
          <text:p text:style-name="P12">demand and leakage reduction</text:p>
        </text:list-item>
        <text:list-item>
          <text:p text:style-name="P13">water sharing<text:s/></text:p>
        </text:list-item>
        <text:list-item>
          <text:p text:style-name="P14">water rights trading</text:p>
        </text:list-item>
        <text:list-item>
          <text:p text:style-name="P15">improved connectivity of existing sources</text:p>
        </text:list-item>
        <text:list-item>
          <text:p text:style-name="P16">drainage water use</text:p>
        </text:list-item>
        <text:list-item>
          <text:p text:style-name="P17">conjunctive use schemes, such as a mix of groundwater and surface water</text:p>
        </text:list-item>
      </text:list>
      <text:p text:style-name="Hint">Give details of the type and number of measures and how these are used by each farm.</text:p>
      <text:p text:style-name="Boxwide"/>
      <text:p text:style-name="Boxwide"/>
      <text:p text:style-name="Boxwide"/>
      <text:p text:style-name="Boxwide"/>
      <text:p text:style-name="Boxwide"/>
      <text:p text:style-name="Boxwide"/>
      <text:soft-page-break/>
      <text:h text:style-name="Heading2" text:outline-level="2">Using and sharing information</text:h>
      <text:p text:style-name="Normal">If your application is successful, we will share information about your recent abstractions with the water resources consultants who will run your screening study. This information will also form part of discussions with the application group to identify how you collectively use water and how that might be supported by a combined water resource.<text:s/></text:p>
      <text:p text:style-name="Normal">Without this information, there will be limits on what the screening study can achieve. Please see the<text:s/><text:a xlink:href="https://www.gov.uk/guidance/local-water-resources-options-screening-studies-how-to-apply" office:target-frame-name="_top" xlink:show="replace"><text:span text:style-name="Hyperlink">guidance for applicants</text:span></text:a><text:s/>for more information about who will be involved in this project.</text:p>
      <text:p text:style-name="Normal"/>
      <text:p text:style-name="Normal">For more on how we use your information see the<text:s/><text:a xlink:href="https://www.gov.uk/government/organisations/environment-agency/about/personal-information-charter" office:target-frame-name="_top" xlink:show="replace"><text:span text:style-name="Hyperlink">Environment Agency’s personal information charter</text:span></text:a></text:p>
      <text:p text:style-name="Normal"/>
      <text:p text:style-name="Normal">By making this application you confirm that all of the farms that are part of the group making this application agree to the Environment Agency sharing records of their recent abstractions if this application is successful.</text:p>
      <text:p text:style-name="Hint">Type yes or no.<text:s/></text:p>
      <text:p text:style-name="Boxshort"/>
      <text:h text:style-name="Heading2" text:outline-level="2">Declaration</text:h>
      <text:p text:style-name="Normal">By signing you confirm that if this application is successful, all businesses in the application group will co-operate with arrangements for the appointed water resource consultants to visit farms in the group and consult with business owners as needed. This is set out in the<text:s/><text:a xlink:href="https://www.gov.uk/guidance/local-water-resources-options-screening-studies-how-to-apply" office:target-frame-name="_top" xlink:show="replace"><text:span text:style-name="Hyperlink">guidance for applicants</text:span></text:a>.</text:p>
      <text:p text:style-name="Normal"/>
      <text:p text:style-name="Normal">You confirm that the information in this application is true to the best of your knowledge.</text:p>
      <text:p text:style-name="Normal"/>
      <text:p text:style-name="Normal">Signed</text:p>
      <text:p text:style-name="Hint">A typed signature is acceptable.</text:p>
      <text:p text:style-name="Boxshort"/>
      <text:p text:style-name="Normal">Name</text:p>
      <text:p text:style-name="Boxshort"/>
      <text:p text:style-name="Normal">Date</text:p>
      <text:p text:style-name="Boxshor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text-properties style:font-name="Arial" fo:hyphenate="false"/>
    </style:style>
    <style:style style:name="Heading1" style:display-name="Heading 1" style:family="paragraph" style:parent-style-name="Standard" style:next-style-name="Standard" style:default-outline-level="1">
      <style:paragraph-properties fo:keep-with-next="always" fo:margin-top="0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1" style:display-name="WW_OutlineListStyle_1">
      <text:list-level-style-number text:level="1" text:style-name="WW_CharLFO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widows="2" fo:orphans="2" style:vertical-align="auto"/>
      <style:text-properties style:font-name="Arial" fo:hyphenate="tru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text:list-style style:name="WW_OutlineListStyle" style:display-name="WW_OutlineListStyle">
      <text:list-level-style-number text:level="1" text:style-name="WW_CharLFO2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LVL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 style:display-name="WWNum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2" style:display-name="WWNum2">
      <text:list-level-style-bullet text:level="1" text:style-name="WW_CharLFO7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3" style:display-name="WWNum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4" style:display-name="WWNum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Times New Roman"/>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Times New Roman"/>
    </style:style>
    <style:style style:name="WW_CharLFO11LVL9" style:family="text">
      <style:text-properties style:font-name="Wingdings"/>
    </style:style>
    <text:list-style style:name="WWNum6" style:display-name="WWNum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7" style:display-name="WWNum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11" style:display-name="LFO11">
      <text:list-level-style-number text:level="1" text:style-name="WW_CharLFO13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3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3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3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2">
      <text:outline-level-style text:level="1" text:style-name="WW_CharOUTLINE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header>
        <text:p text:style-name="Header"/>
      </style:header>
      <style:footer>
        <text:p text:style-name="P2">Page<text:s/><text:page-number style:num-format="1" text:fixed="false">4</text:page-number><text:s/>of<text:s/><text:page-count style:num-format="1">4</text:page-count><text:tab/>Local water resources screening study for farming application for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ackson-Kirby, Andrew (DEFRA)</meta:initial-creator>
    <dc:creator>Ellis, Gem</dc:creator>
    <meta:creation-date>2024-04-17T13:57:00Z</meta:creation-date>
    <dc:date>2024-04-18T15:16:00Z</dc:date>
    <meta:template xlink:href="Normal" xlink:type="simple"/>
    <meta:editing-cycles>5</meta:editing-cycles>
    <meta:editing-duration>PT720S</meta:editing-duration>
    <meta:user-defined meta:name="AppVersion">16.0000</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12;#Internal Core Defra|836ac8df-3ab9-4c95-a1f0-07f825804935</meta:user-defined>
    <meta:user-defined meta:name="OrganisationalUnit">15;#Core Defra|026223dd-2e56-4615-868d-7c5bfd566810</meta:user-defined>
    <meta:user-defined meta:name="HOCopyrightLevel">1;#Crown|69589897-2828-4761-976e-717fd8e631c9</meta:user-defined>
    <meta:user-defined meta:name="HOGovernmentSecurityClassification">2;#Official|14c80daa-741b-422c-9722-f71693c9ede4</meta:user-defined>
    <meta:user-defined meta:name="HOSiteType">10;#Team|ff0485df-0575-416f-802f-e999165821b7</meta:user-defined>
    <meta:user-defined meta:name="MediaServiceImageTags"/>
    <meta:user-defined meta:name="ContentTypeId">0x010100A5BF1C78D9F64B679A5EBDE1C6598EBC0100118F87A6E400FE42BEFBAA49CAE2A18A</meta:user-defined>
    <meta:document-statistic meta:page-count="6" meta:paragraph-count="12" meta:word-count="963" meta:character-count="6446" meta:row-count="45" meta:non-whitespace-character-count="5495"/>
  </office:meta>
</office:document-meta>
</file>