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2" style:parent-style-name="Normal" style:family="paragraph">
      <style:paragraph-properties fo:text-align="center" fo:margin-bottom="0.0833in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4" style:parent-style-name="Normal" style:family="paragraph">
      <style:paragraph-properties style:text-autospace="none"/>
    </style:style>
    <style:style style:name="T5" style:parent-style-name="DefaultParagraphFont" style:family="text">
      <style:text-properties style:font-name="Aptos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6" style:parent-style-name="Normal" style:family="paragraph">
      <style:paragraph-properties style:text-autospace="none"/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7" style:parent-style-name="Normal" style:family="paragraph">
      <style:paragraph-properties style:text-autospace="none" fo:margin-left="0.5in" fo:text-indent="-0.25in">
        <style:tab-stops/>
      </style:paragraph-properties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8" style:parent-style-name="Normal" style:family="paragraph">
      <style:paragraph-properties style:text-autospace="none"/>
    </style:style>
    <style:style style:name="T9" style:parent-style-name="DefaultParagraphFont" style:family="text">
      <style:text-properties style:font-name="Aptos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0" style:parent-style-name="Normal" style:family="paragraph">
      <style:paragraph-properties style:text-autospace="none"/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11" style:parent-style-name="Normal" style:family="paragraph">
      <style:paragraph-properties style:text-autospace="none"/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12" style:parent-style-name="Normal" style:family="paragraph">
      <style:paragraph-properties style:text-autospace="none"/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13" style:parent-style-name="Normal" style:family="paragraph">
      <style:text-properties style:font-name="Aptos" fo:font-size="11pt" style:font-size-asian="11pt" style:font-size-complex="11pt"/>
    </style:style>
    <style:style style:name="P14" style:parent-style-name="Normal" style:family="paragraph">
      <style:paragraph-properties style:text-autospace="none"/>
    </style:style>
    <style:style style:name="T15" style:parent-style-name="DefaultParagraphFont" style:family="text">
      <style:text-properties style:font-name="Aptos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6" style:parent-style-name="Normal" style:family="paragraph"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17" style:parent-style-name="Normal" style:family="paragraph">
      <style:paragraph-properties style:text-autospace="none" fo:margin-left="0.5in" fo:text-indent="-0.25in">
        <style:tab-stops/>
      </style:paragraph-properties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18" style:parent-style-name="Normal" style:family="paragraph">
      <style:paragraph-properties style:text-autospace="none"/>
    </style:style>
    <style:style style:name="T19" style:parent-style-name="DefaultParagraphFont" style:family="text">
      <style:text-properties style:font-name="Aptos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20" style:parent-style-name="Normal" style:family="paragraph">
      <style:paragraph-properties style:text-autospace="none"/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21" style:parent-style-name="Normal" style:family="paragraph">
      <style:paragraph-properties style:text-autospace="none"/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22" style:parent-style-name="Normal" style:family="paragraph">
      <style:paragraph-properties style:text-autospace="none"/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23" style:parent-style-name="Normal" style:family="paragraph">
      <style:paragraph-properties style:text-autospace="none"/>
      <style:text-properties style:font-name="Aptos" style:font-name-complex="Arial" fo:font-size="11pt" style:font-size-asian="11pt" style:font-size-complex="11pt" fo:language="en" fo:country="US" style:language-asian="en" style:country-asian="US"/>
    </style:style>
    <style:style style:name="P2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SLC<text:s/>DSA Quality Committee</text:p>
      <text:p text:style-name="P2"><text:span text:style-name="T3">7 February 2024</text:span></text:p>
      <text:p text:style-name="P4"><text:span text:style-name="T5">Welcome and thanks<text:s/></text:span></text:p>
      <text:p text:style-name="P6">Improving the customer journey for students with disabilities is a key priority for SLC, its shareholders<text:s/>and<text:s/>CEO. Considerable work has been undertaken since<text:s/>the<text:s/>Committee<text:s/>first met<text:s/>in September 2023.<text:s/>The<text:s/>DSA information sessions<text:s/>on<text:s/>6<text:s/>February<text:s/>were<text:s/>attended by<text:s/>more than<text:s/>850 representatives from across the sector. <text:s/>The DSA Reforms are a significant change for the sector and SLC is keen to<text:s/>maintain<text:s/>open communication.</text:p>
      <text:p text:style-name="P7"/>
      <text:p text:style-name="P8"><text:span text:style-name="T9">DSA reforms update</text:span></text:p>
      <text:p text:style-name="P10">The<text:s/>February<text:s/>launch of the new service represents<text:s/>a one-stop shop for the customer.<text:s/>Following<text:s/>assessments in November 2023<text:s/>which required<text:s/>both suppliers to evidence their readiness to begin the new service,<text:s/>a new model for both suppliers was agreed, to be launched on<text:s/>26 February.</text:p>
      <text:p text:style-name="P11"/>
      <text:p text:style-name="P12">From 26 February, each customer will be assigned a single supplier. Further integration between SLC and supplier systems for automated data sharing will be introduced later in 2024, and the transformed digital service will follow from February 2025. <text:s/>An annual service fee will be introduced, and<text:s/>a repair and replace service will replace the previous<text:s/>insurance and warranty<text:s/>arrangements. This<text:s/>should result in<text:s/>better value for money for the student and the taxpayer, with immediate benefits for most customers from this first iteration.<text:s/></text:p>
      <text:p text:style-name="P13"/>
      <text:p text:style-name="P14"><text:span text:style-name="T15">Customer Experience update</text:span></text:p>
      <text:p text:style-name="P16">The DSA Customer Panel has been meeting for the last two years, with a diverse membership of<text:s/>current and former customers,<text:s/>from<text:s/>different<text:s/>backgrounds<text:s/>to<text:s/>ensure that customer views are reflected. <text:s/>Customers are keen to understand expectations around application turnaround times and service levels, and performance<text:s/>expectations increase as term start approaches.<text:s/>Improvements are planned to the<text:s/>DSA Customer Satisfaction survey.<text:s/>The new suppliers will<text:s/>work against<text:s/>KPIs<text:s/>which will measure their performance.</text:p>
      <text:p text:style-name="P17"/>
      <text:p text:style-name="P18"><text:span text:style-name="T19">Evaluating new service delivery and quality</text:span></text:p>
      <text:p text:style-name="P20">The new service will align with government functional standards. <text:s/>Intensive engagement<text:s/>between SLC and the new suppliers<text:s/>has proven fruitful. <text:s/>The<text:s/>partnership being built<text:s/>is<text:s/>based on trust and respect,<text:s/>and<text:s/>underpinned by a robust government framework, core working practices, and regular business reviews. <text:s/>Performance will be measured against<text:s/>stringent<text:s/>KPIs.<text:s/>The<text:s/>readiness<text:s/>assessment stage<text:s/>is almost complete and considerable progress has been made.</text:p>
      <text:p text:style-name="P21"/>
      <text:p text:style-name="P22">The new model will make it much easier for SLC<text:s/>to take proactive action or to actively influence the customer experience where any issues arise. <text:s/>NMH is not within scope of the reforms and that process remains unchanged. <text:s/>Needs Assessors must continue to obtain two quotes from NMH providers before making their recommendation.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wn Anderson</meta:initial-creator>
    <dc:creator>Mark-Lee Kelly</dc:creator>
    <meta:creation-date>2024-04-18T12:27:00Z</meta:creation-date>
    <dc:date>2024-04-18T12:27:00Z</dc:date>
    <meta:template xlink:href="Normal" xlink:type="simple"/>
    <meta:editing-cycles>2</meta:editing-cycles>
    <meta:editing-duration>PT0S</meta:editing-duration>
    <meta:user-defined meta:name="MSIP_Label_aa6745fb-3f26-4c57-86f8-58701135f02c_Enabled">true</meta:user-defined>
    <meta:user-defined meta:name="MSIP_Label_aa6745fb-3f26-4c57-86f8-58701135f02c_SetDate">2024-02-28T10:19:08Z</meta:user-defined>
    <meta:user-defined meta:name="MSIP_Label_aa6745fb-3f26-4c57-86f8-58701135f02c_Method">Privileged</meta:user-defined>
    <meta:user-defined meta:name="MSIP_Label_aa6745fb-3f26-4c57-86f8-58701135f02c_Name">NO MARKING (PUBLIC)</meta:user-defined>
    <meta:user-defined meta:name="MSIP_Label_aa6745fb-3f26-4c57-86f8-58701135f02c_SiteId">4c6898a9-8fca-42f9-aa92-82cb3e252bc6</meta:user-defined>
    <meta:user-defined meta:name="MSIP_Label_aa6745fb-3f26-4c57-86f8-58701135f02c_ActionId">856a28fa-d102-4f6d-84c8-2054c557a300</meta:user-defined>
    <meta:user-defined meta:name="MSIP_Label_aa6745fb-3f26-4c57-86f8-58701135f02c_ContentBits">0</meta:user-defined>
    <meta:document-statistic meta:page-count="1" meta:paragraph-count="5" meta:word-count="400" meta:character-count="2681" meta:row-count="19" meta:non-whitespace-character-count="2286"/>
  </office:meta>
</office:document-meta>
</file>