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Aptos" fo:font-weight="bold" style:font-weight-asian="bold" style:font-weight-complex="bold" fo:font-style="italic" style:font-style-asian="italic" style:font-style-complex="italic"/>
    </style:style>
    <style:style style:name="P2" style:parent-style-name="Normal" style:family="paragraph">
      <style:text-properties style:font-name="Aptos" fo:font-weight="bold" style:font-weight-asian="bold" style:font-weight-complex="bold"/>
    </style:style>
    <style:style style:name="P3" style:parent-style-name="Normal" style:family="paragraph">
      <style:text-properties style:font-name="Aptos"/>
    </style:style>
    <style:style style:name="P4" style:parent-style-name="Normal" style:family="paragraph">
      <style:text-properties style:font-name="Aptos"/>
    </style:style>
    <style:style style:name="P5" style:parent-style-name="Normal" style:family="paragraph">
      <style:text-properties style:font-name="Aptos"/>
    </style:style>
    <style:style style:name="P6" style:parent-style-name="ListParagraph" style:list-style-name="LFO3" style:family="paragraph">
      <style:text-properties style:font-name="Aptos"/>
    </style:style>
    <style:style style:name="P7" style:parent-style-name="ListParagraph" style:list-style-name="LFO3" style:family="paragraph">
      <style:text-properties style:font-name="Aptos"/>
    </style:style>
    <style:style style:name="P8" style:parent-style-name="Normal" style:family="paragraph">
      <style:text-properties style:font-name="Aptos"/>
    </style:style>
    <style:style style:name="P9" style:parent-style-name="Normal" style:family="paragraph">
      <style:text-properties style:font-name="Aptos"/>
    </style:style>
    <style:style style:name="P10" style:parent-style-name="Normal" style:family="paragraph">
      <style:text-properties style:font-name="Aptos" fo:font-weight="bold" style:font-weight-asian="bold" style:font-weight-complex="bold"/>
    </style:style>
    <style:style style:name="P11" style:parent-style-name="Normal" style:family="paragraph">
      <style:text-properties style:font-name="Aptos"/>
    </style:style>
    <style:style style:name="P12" style:parent-style-name="Normal" style:family="paragraph">
      <style:text-properties style:font-name="Aptos"/>
    </style:style>
    <style:style style:name="P13" style:parent-style-name="Normal" style:family="paragraph">
      <style:text-properties style:font-name="Aptos"/>
    </style:style>
    <style:style style:name="P14" style:parent-style-name="Normal" style:family="paragraph">
      <style:text-properties style:font-name="Aptos" fo:font-weight="bold" style:font-weight-asian="bold" style:font-weight-complex="bold"/>
    </style:style>
    <style:style style:name="P15" style:parent-style-name="Normal" style:family="paragraph">
      <style:text-properties style:font-name="Aptos"/>
    </style:style>
    <style:style style:name="P16" style:parent-style-name="ListParagraph" style:list-style-name="LFO5" style:family="paragraph">
      <style:text-properties style:font-name="Aptos"/>
    </style:style>
    <style:style style:name="P17" style:parent-style-name="ListParagraph" style:list-style-name="LFO5" style:family="paragraph">
      <style:text-properties style:font-name="Aptos"/>
    </style:style>
    <style:style style:name="P18" style:parent-style-name="ListParagraph" style:list-style-name="LFO5" style:family="paragraph">
      <style:text-properties style:font-name="Aptos"/>
    </style:style>
    <style:style style:name="P19" style:parent-style-name="Normal" style:family="paragraph">
      <style:text-properties style:font-name="Aptos" fo:font-weight="bold" style:font-weight-asian="bold" style:font-weight-complex="bold"/>
    </style:style>
    <style:style style:name="P20" style:parent-style-name="Normal" style:family="paragraph">
      <style:text-properties style:font-name="Aptos" fo:font-weight="bold" style:font-weight-asian="bold" style:font-weight-complex="bold"/>
    </style:style>
    <style:style style:name="P21" style:parent-style-name="Normal" style:family="paragraph">
      <style:text-properties style:font-name="Aptos"/>
    </style:style>
    <style:style style:name="P22" style:parent-style-name="Normal" style:family="paragraph">
      <style:text-properties style:font-name="Aptos" fo:font-weight="bold" style:font-weight-asian="bold" style:font-weight-complex="bold"/>
    </style:style>
    <style:style style:name="P23" style:parent-style-name="Normal" style:family="paragraph">
      <style:text-properties style:font-name="Aptos"/>
    </style:style>
    <style:style style:name="T24" style:parent-style-name="DefaultParagraphFont" style:family="text">
      <style:text-properties style:font-name="Aptos"/>
    </style:style>
  </office:automatic-styles>
  <office:body>
    <office:text text:use-soft-page-breaks="true">
      <text:p text:style-name="P1">Terms of Reference for DSA Quality<text:s/>Committee</text:p>
      <text:p text:style-name="P2">What is the<text:s/>purpose of the<text:s/>Quality<text:s/>Committee?</text:p>
      <text:p text:style-name="P3">Following the introduction of formal contracts for supplies and services for part of the DSA journey, a third sector<text:s/>Committee<text:s/>is being<text:s/>established to review the performance of suppliers against standards and reflect on the agreed standards.<text:s/></text:p>
      <text:p text:style-name="P4">The<text:s/>Committee<text:s/>is intended to represent the interests of students with a range of disabilities that are supported by DSA to ensure the new commercial model meets the needs of students.</text:p>
      <text:p text:style-name="P5">The formalisation of a<text:s/>Quality<text:s/>Committee<text:s/>is intended to provide independent<text:s/>feedback to SLC<text:s/>that:</text:p>
      <text:list text:style-name="LFO3" text:continue-numbering="true">
        <text:list-item>
          <text:p text:style-name="P6">The suppliers are adhering to the agreed quality standards.</text:p>
        </text:list-item>
        <text:list-item>
          <text:p text:style-name="P7">The agreed quality standards are driving the intended outcome of an outstanding<text:s/>customer experience.</text:p>
        </text:list-item>
      </text:list>
      <text:p text:style-name="P8">The role of the Committee is to provide feedback on these matters to SLC, to assist SLC in fulfilling its obligations<text:s/>under the framework.<text:s/></text:p>
      <text:p text:style-name="P9">The DSA Quality Committee shall be an advisory group to SLC, under the terms of the agreement.<text:s/>The Committee shall be responsible for providing factual and accurate feedback on the three areas referenced below, upon which SLC will take any necessary action.</text:p>
      <text:p text:style-name="P10">Who<text:s/>are the members?</text:p>
      <text:p text:style-name="P11">The<text:s/>Committee<text:s/>comprises<text:s/>SLC<text:s/>and third sector organisation<text:s/>representatives.<text:s/>It is not the intention of the<text:s/>Committee<text:s/>to include contracted suppliers in<text:s/>the<text:s/>meetings.<text:s/></text:p>
      <text:p text:style-name="P12">Members<text:s/>or those they represent,<text:s/>must not have<text:s/>any<text:s/>commercial interest<text:s/>in the delivery of DSA supplies and services<text:s/>(including those services not under contract, such as Non-Medical Help or travel).</text:p>
      <text:p text:style-name="P13">We anticipate this<text:s/>Committee<text:s/>will sit in addition to the existing Disabled Student Stakeholder<text:s/>Committee<text:s/>(DSSG), although there may be some cross over in membership.<text:s/>Regular updates will be provided to the DSSG from the<text:s/>Committee.<text:s/></text:p>
      <text:p text:style-name="P14">What will the<text:s/>Committee<text:s/>discuss?</text:p>
      <text:p text:style-name="P15">We anticipate the meetings to be structured around three broad areas of discussion:<text:s/></text:p>
      <text:list text:style-name="LFO5" text:continue-numbering="true">
        <text:list-item>
          <text:p text:style-name="P16">KPI update - we are keen to ensure that the<text:s/>Quality<text:s/>Committee<text:s/>has access to useful data to ensure it is a meaningful forum for<text:s/>analysis of<text:s/>how the suppliers are performing for students.<text:s/>This will be split into the three areas covered by the contract – needs assessments, assistive technology (AT) and AT training.<text:s/></text:p>
        </text:list-item>
        <text:list-item>
          <text:p text:style-name="P17">Member feedback - we expect members to share feedback from the students they represent about the DSA service<text:s/>provided<text:s/>by the contracted suppliers, including suggestions on<text:s/>where changes or improvements can be made.<text:s/>This first-hand experience is vital to ensure the new model meets the intended outcome of an improved customer experience.<text:s/></text:p>
        </text:list-item>
        <text:list-item>
          <text:p text:style-name="P18">Emerging best practice – a roundtable discussion on<text:s/>best practice<text:s/>and<text:s/>emerging technologies. Members and SLC to suggest topics to<text:s/>ensure the<text:s/>service continues to<text:s/>adapt<text:s/>and<text:s/>meet the evolving needs of students.</text:p>
        </text:list-item>
      </text:list>
      <text:p text:style-name="P19"/>
      <text:p text:style-name="P20">How frequently will the<text:s/>Committee<text:s/>meet?</text:p>
      <text:p text:style-name="P21">To be agreed with members but we anticipate the<text:s/>Committee<text:s/>to meet<text:s/>two to<text:s/>four times per year for a 90 minute to two-hour meeting.<text:s/><text:s/>It is expected that meetings will take place via Microsoft Teams.<text:s/></text:p>
      <text:p text:style-name="P22">What will the outputs from the Committee be?</text:p>
      <text:p text:style-name="P23">A clear action plan will be owned and created by the Committee to monitor and track suggested change and feedback,<text:s/>with a documented escalation route.<text:s/></text:p>
      <text:p text:style-name="Normal"><text:span text:style-name="T24">A brief note to cascade will be created following each meeting which will be published on GOV.uk and shared with members of the Disabled Students Stakeholder Group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Default" style:display-name="Default" style:family="paragraph" style:parent-style-name="Normal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Revision" style:display-name="Revision" style:family="paragraph">
      <style:paragraph-properties fo:margin-bottom="0in" fo:line-height="100%"/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leanor Marshall</meta:initial-creator>
    <dc:creator>Mark-Lee Kelly</dc:creator>
    <meta:creation-date>2024-04-18T12:02:00Z</meta:creation-date>
    <dc:date>2024-04-18T12:02:00Z</dc:date>
    <meta:template xlink:href="Normal" xlink:type="simple"/>
    <meta:editing-cycles>2</meta:editing-cycles>
    <meta:editing-duration>PT60S</meta:editing-duration>
    <meta:user-defined meta:name="MSIP_Label_aa6745fb-3f26-4c57-86f8-58701135f02c_Enabled">true</meta:user-defined>
    <meta:user-defined meta:name="MSIP_Label_aa6745fb-3f26-4c57-86f8-58701135f02c_SetDate">2024-04-18T09:57:02Z</meta:user-defined>
    <meta:user-defined meta:name="MSIP_Label_aa6745fb-3f26-4c57-86f8-58701135f02c_Method">Privileged</meta:user-defined>
    <meta:user-defined meta:name="MSIP_Label_aa6745fb-3f26-4c57-86f8-58701135f02c_Name">NO MARKING (PUBLIC)</meta:user-defined>
    <meta:user-defined meta:name="MSIP_Label_aa6745fb-3f26-4c57-86f8-58701135f02c_SiteId">4c6898a9-8fca-42f9-aa92-82cb3e252bc6</meta:user-defined>
    <meta:user-defined meta:name="MSIP_Label_aa6745fb-3f26-4c57-86f8-58701135f02c_ActionId">33fb8c73-2f93-49d1-b0a5-3dcbdf0b154c</meta:user-defined>
    <meta:user-defined meta:name="MSIP_Label_aa6745fb-3f26-4c57-86f8-58701135f02c_ContentBits">0</meta:user-defined>
    <meta:document-statistic meta:page-count="2" meta:paragraph-count="6" meta:word-count="503" meta:character-count="3369" meta:row-count="23" meta:non-whitespace-character-count="2872"/>
  </office:meta>
</office:document-meta>
</file>