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/>
      <style:text-properties style:text-line-through-style="solid" fo:font-size="10pt" style:font-size-asian="10pt" style:font-size-complex="10pt"/>
    </style:style>
    <style:style style:name="ce3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D9D9D9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59354166666667cm" style:use-optimal-column-width="true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50"/>
        <table:table-column table:style-name="co8" table:number-columns-repeated="248" table:default-cell-style-name="ce3"/>
        <table:table-column table:style-name="co9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6/06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5/01/201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4-01-20T00:00:00" table:style-name="ce5">
            <text:p>20/01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4-03-17T00:00:00" table:style-name="ce5">
            <text:p>17/03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17/03/202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10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24/662/0030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06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24/672/0070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06/201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8/301/0507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0/628/0152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8/05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1/120/0282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0">
            <text:p>1st Approval; 28/09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1/207/0193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4/02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08/03/201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5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1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43/216/01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29/05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08/202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69/204/8001</text:p>
          </table:table-cell>
          <table:table-cell office:value-type="date" office:date-value="2023-03-31T00:00:00" table:style-name="ce12">
            <text:p>31/03/2023</text:p>
          </table:table-cell>
          <table:table-cell office:value-type="string" table:style-name="ce11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8">
            <text:p>69/209/005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8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31/03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9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4-01-15T00:00:00" table:style-name="ce5">
            <text:p>15/01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012/0313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218/0027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218/0029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06/076/7000</text:p>
          </table:table-cell>
          <table:table-cell office:value-type="date" office:date-value="2022-05-01T00:00:00" table:style-name="ce12">
            <text:p>01/05/2022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076/7001</text:p>
          </table:table-cell>
          <table:table-cell office:value-type="date" office:date-value="2024-04-17T00:00:00" table:style-name="ce17">
            <text:p>17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18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46/0004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06/157/70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78/003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86/0058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86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06/190/70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06/015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pproval 04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0/0037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3/7001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9/0300</text:p>
          </table:table-cell>
          <table:table-cell office:value-type="date" office:date-value="2023-11-12T00:00:00" table:style-name="ce5">
            <text:p>12/11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2/1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30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6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7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97/0059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369/0014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369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68/0079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88/0035</text:p>
          </table:table-cell>
          <table:table-cell office:value-type="date" office:date-value="2023-10-01T00:00:00" table:style-name="ce5">
            <text:p>01/10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48/534/9000</text:p>
          </table:table-cell>
          <table:table-cell office:value-type="date" office:date-value="2023-06-15T00:00:00" table:style-name="ce17">
            <text:p>15/06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48/534/9001</text:p>
          </table:table-cell>
          <table:table-cell office:value-type="date" office:date-value="2023-06-15T00:00:00" table:style-name="ce17">
            <text:p>15/06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6/022/0004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18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12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003/0067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76/0115/01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76/0115/03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80/0045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204/0296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364/0032</text:p>
          </table:table-cell>
          <table:table-cell office:value-type="date" office:date-value="2023-11-01T00:00:00" table:style-name="ce9">
            <text:p>01/11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1/11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404/0012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462/0005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4/478/9005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497/0100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515/0051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26/0014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44/0051</text:p>
          </table:table-cell>
          <table:table-cell office:value-type="date" office:date-value="2023-07-13T00:00:00" table:style-name="ce19">
            <text:p>13/07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7/201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3-09-10T00:00:00" table:style-name="ce5">
            <text:p>10/09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0/09/201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2/296/0215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090/0206</text:p>
          </table:table-cell>
          <table:table-cell office:value-type="date" office:date-value="2024-04-25T00:00:00" table:style-name="ce20">
            <text:p>25/04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24/148/0054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1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0/0041</text:p>
          </table:table-cell>
          <table:table-cell office:value-type="date" office:date-value="2023-10-05T00:00:00" table:style-name="ce19">
            <text:p>05/10/2023</text:p>
          </table:table-cell>
          <table:table-cell office:value-type="string" table:style-name="ce8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5/10/2016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3-07-08T00:00:00" table:style-name="ce5">
            <text:p>08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3-07-01T00:00:00" table:style-name="ce5">
            <text:p>01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365/0090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8/060/0020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10/201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8/111/0012</text:p>
          </table:table-cell>
          <table:table-cell office:value-type="date" office:date-value="2024-03-13T00:00:00" table:style-name="ce5">
            <text:p>13/03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38/183/0009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7/03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38/183/0009/02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48/331/9011</text:p>
          </table:table-cell>
          <table:table-cell office:value-type="date" office:date-value="2023-04-14T00:00:00" table:style-name="ce21">
            <text:p>14/04/2023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Membership cancelled 15/09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48/447/0008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4-01-31T00:00:00" table:style-name="ce20">
            <text:p>31/01/2024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11">
            <text:p>48/534/0085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Membership cancelled 14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48/534/0086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Membership cancelled 14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51/113/9009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23">
            <text:p>Faccenda Foods Ltd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3">
            <text:p>51/120/9012</text:p>
          </table:table-cell>
          <table:table-cell office:value-type="date" office:date-value="2022-06-17T00:00:00" table:style-name="ce24">
            <text:p>17/06/2022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51/207/9004<text:s/></text:p>
          </table:table-cell>
          <table:table-cell office:value-type="date" office:date-value="2022-09-24T00:00:00" table:style-name="ce22">
            <text:p>24/09/2022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8/9000</text:p>
          </table:table-cell>
          <table:table-cell office:value-type="date" office:date-value="2023-10-25T00:00:00" table:style-name="ce19">
            <text:p>25/10/2023</text:p>
          </table:table-cell>
          <table:table-cell office:value-type="string" table:style-name="ce8">
            <text:p>L J Fairburn &amp; Sons</text:p>
          </table:table-cell>
          <table:table-cell office:value-type="string" table:style-name="ce8">
            <text:p>Fairburn LJ &amp; Sons, Ivy House Farm, Farlesthorpe Road, Alford, Lincolnshire. LN13 9PL<text:s text:c="48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5/225/0713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8">
            <text:p>Gibovendee UK Ltd</text:p>
          </table:table-cell>
          <table:table-cell office:value-type="string" table:style-name="ce8">
            <text:p>Gibovendee UK Ltd, The Hatchery, Broad Piece, Soham, Ely, CB7 5EL<text:s/>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11/10/2019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8">
            <text:p>05/365/9000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2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8">
            <text:p>24/672/0071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0/0019</text:p>
          </table:table-cell>
          <table:table-cell office:value-type="date" office:date-value="2023-05-01T00:00:00" table:style-name="ce9">
            <text:p>01/05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0/90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1/04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05/0127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18/0001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1/0015</text:p>
          </table:table-cell>
          <table:table-cell office:value-type="date" office:date-value="2024-01-13T00:00:00" table:style-name="ce9">
            <text:p>13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9/0016</text:p>
          </table:table-cell>
          <table:table-cell office:value-type="date" office:date-value="2024-01-14T00:00:00" table:style-name="ce9">
            <text:p>14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17/002/0208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2/02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17/138/0001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3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3-11-26T00:00:00" table:style-name="ce5">
            <text:p>26/11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25"/>
        </table:table-row>
        <table:table-row table:style-name="ro1">
          <table:table-cell office:value-type="string" table:style-name="ce18">
            <text:p>17/219/0040</text:p>
          </table:table-cell>
          <table:table-cell office:value-type="date" office:date-value="2024-01-24T00:00:00" table:style-name="ce17">
            <text:p>24/01/2024</text:p>
          </table:table-cell>
          <table:table-cell office:value-type="string" table:style-name="ce18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4/01/2018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17/339/0189</text:p>
          </table:table-cell>
          <table:table-cell office:value-type="date" office:date-value="2022-06-18T00:00:00" table:style-name="ce12">
            <text:p>18/06/2022</text:p>
          </table:table-cell>
          <table:table-cell office:value-type="string" table:style-name="ce11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3-06-18T00:00:00" table:style-name="ce5">
            <text:p>18/06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01/0015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6">
            <text:p>1st Approval; 21/06/2017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6">
            <text:p>1st Approval; 19/03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5/022/0574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022/0578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9/08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026/0670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524/0039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524/0043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26"/>
        </table:table-row>
        <table:table-row table:style-name="ro1">
          <table:table-cell office:value-type="string" table:style-name="ce8">
            <text:p>22/059/0131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02/02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088/0160</text:p>
          </table:table-cell>
          <table:table-cell office:value-type="date" office:date-value="2023-08-04T00:00:00" table:style-name="ce9">
            <text:p>04/08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27">
            <text:p>1st Approval; 04/08/201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164/0097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9/05/201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164/0116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16">
            <text:p>28/302/0276</text:p>
          </table:table-cell>
          <table:table-cell office:value-type="date" office:date-value="2022-06-13T00:00:00" table:style-name="ce21">
            <text:p>13/06/2022</text:p>
          </table:table-cell>
          <table:table-cell office:value-type="string" table:style-name="ce16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Membership cancelled 20/01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628/0054</text:p>
          </table:table-cell>
          <table:table-cell office:value-type="date" office:date-value="2023-09-21T00:00:00" table:style-name="ce9">
            <text:p>21/09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38/077/0017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5/03/201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1/120/0278</text:p>
          </table:table-cell>
          <table:table-cell office:value-type="date" office:date-value="2023-09-17T00:00:00" table:style-name="ce9">
            <text:p>17/09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7/09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13/041/0008</text:p>
          </table:table-cell>
          <table:table-cell office:value-type="date" office:date-value="2024-03-02T00:00:00" table:style-name="ce9">
            <text:p>02/03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2/03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3-07-22T00:00:00" table:style-name="ce5">
            <text:p>22/07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25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4-01-10T00:00:00" table:style-name="ce5">
            <text:p>10/01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13/064/0198/08</text:p>
          </table:table-cell>
          <table:table-cell office:value-type="date" office:date-value="2023-03-31T00:00:00" table:style-name="ce12">
            <text:p>31/03/2023</text:p>
          </table:table-cell>
          <table:table-cell office:value-type="string" table:style-name="ce11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embership revoked 14/11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06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1/06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89/689/009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8">
            <text:p>Lohmann Breeders UK Ltd</text:p>
          </table:table-cell>
          <table:table-cell office:value-type="string" table:style-name="ce8">
            <text:p>Lohmann Breeders UK Ltd, C/o Bidwells, 5 Atholl Place, Perth, Perth &amp; Kinross, PH1 5NE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04/2018</text:p>
          </table:table-cell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8">
            <text:p>03/074/0002</text:p>
          </table:table-cell>
          <table:table-cell office:value-type="date" office:date-value="2023-11-01T00:00:00" table:style-name="ce9">
            <text:p>01/11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15/052/0058</text:p>
          </table:table-cell>
          <table:table-cell office:value-type="date" office:date-value="2023-08-12T00:00:00" table:style-name="ce9">
            <text:p>12/08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2/08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17/039/0010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8">
            <text:p>28/045/0128</text:p>
          </table:table-cell>
          <table:table-cell office:value-type="date" office:date-value="2023-10-05T00:00:00" table:style-name="ce9">
            <text:p>05/10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5/10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35/104/0095</text:p>
          </table:table-cell>
          <table:table-cell office:value-type="date" office:date-value="2023-09-16T00:00:00" table:style-name="ce9">
            <text:p>16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35/199/0048</text:p>
          </table:table-cell>
          <table:table-cell office:value-type="date" office:date-value="2023-07-08T00:00:00" table:style-name="ce9">
            <text:p>08/07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8/07/201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37/196/0098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5/09/201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151/0171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30/11/201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06/0015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12/201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11/0025</text:p>
          </table:table-cell>
          <table:table-cell office:value-type="date" office:date-value="2024-03-24T00:00:00" table:style-name="ce9">
            <text:p>24/03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4/03/201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41/0096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30/01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48/001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0/04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022/0630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6/01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156/0104</text:p>
          </table:table-cell>
          <table:table-cell office:value-type="date" office:date-value="2023-11-03T00:00:00" table:style-name="ce19">
            <text:p>03/11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3/11/2016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8">
            <text:p>05/303/0215</text:p>
          </table:table-cell>
          <table:table-cell office:value-type="date" office:date-value="2023-10-11T00:00:00" table:style-name="ce19">
            <text:p>11/10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32">
            <text:p>05/343/0051</text:p>
          </table:table-cell>
          <table:table-cell office:value-type="date" office:date-value="2024-01-27T00:00:00" table:style-name="ce17">
            <text:p>27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7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18">
            <text:p>05/514/0049</text:p>
          </table:table-cell>
          <table:table-cell office:value-type="date" office:date-value="2024-01-27T00:00:00" table:style-name="ce17">
            <text:p>27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7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5">
            <text:p>08/086/9057</text:p>
          </table:table-cell>
          <table:table-cell office:value-type="date" office:date-value="2023-01-20T00:00:00" table:style-name="ce24">
            <text:p>20/01/2023</text:p>
          </table:table-cell>
          <table:table-cell office:value-type="string" table:style-name="ce23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ot renewing membership for 2024/2025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08/120/0066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5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08/120/9013</text:p>
          </table:table-cell>
          <table:table-cell office:value-type="date" office:date-value="2024-03-25T00:00:00" table:style-name="ce17">
            <text:p>25/03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5/03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1/400/0104</text:p>
          </table:table-cell>
          <table:table-cell office:value-type="date" office:date-value="2024-01-21T00:00:00" table:style-name="ce17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1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2/069/0045</text:p>
          </table:table-cell>
          <table:table-cell office:value-type="date" office:date-value="2024-01-22T00:00:00" table:style-name="ce17">
            <text:p>22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21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2/321/0084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6/06/2016</text:p>
          </table:table-cell>
          <table:table-cell table:style-name="ce28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006/0250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4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7/05/2022</text:p>
          </table:table-cell>
          <table:table-cell table:style-name="ce28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08/0133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8">
            <text:p>24/116/0041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120/0101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120/0102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335/0085</text:p>
          </table:table-cell>
          <table:table-cell office:value-type="date" office:date-value="2024-02-04T00:00:00" table:style-name="ce17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4/02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335/0086</text:p>
          </table:table-cell>
          <table:table-cell office:value-type="date" office:date-value="2024-02-04T00:00:00" table:style-name="ce17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4/02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406/0063</text:p>
          </table:table-cell>
          <table:table-cell office:value-type="date" office:date-value="2024-03-14T00:00:00" table:style-name="ce17">
            <text:p>14/03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table:style-name="ce33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625/0080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7">
            <text:p>1st Approval; 29/01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5">
            <text:p>24/625/0085</text:p>
          </table:table-cell>
          <table:table-cell office:value-type="date" office:date-value="2023-01-29T00:00:00" table:style-name="ce24">
            <text:p>29/01/2023</text:p>
          </table:table-cell>
          <table:table-cell office:value-type="string" table:style-name="ce23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7">
            <text:p>Not renewing membership for 2024/2025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663/0064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4/663/0066</text:p>
          </table:table-cell>
          <table:table-cell office:value-type="date" office:date-value="2024-01-19T00:00:00" table:style-name="ce17">
            <text:p>19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669/0049</text:p>
          </table:table-cell>
          <table:table-cell office:value-type="date" office:date-value="2024-01-21T00:00:00" table:style-name="ce36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4/797/0072</text:p>
          </table:table-cell>
          <table:table-cell office:value-type="date" office:date-value="2024-02-03T00:00:00" table:style-name="ce17">
            <text:p>03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3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4/821/6015</text:p>
          </table:table-cell>
          <table:table-cell office:value-type="date" office:date-value="2024-02-04T00:00:00" table:style-name="ce17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4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18">
            <text:p>32/073/0309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table:style-name="ce7"/>
          <table:table-cell table:number-columns-repeated="16376" table:style-name="ce34"/>
        </table:table-row>
        <table:table-row table:style-name="ro1">
          <table:table-cell office:value-type="string" table:style-name="ce18">
            <text:p>37/018/0005</text:p>
          </table:table-cell>
          <table:table-cell office:value-type="date" office:date-value="2024-01-21T00:00:00" table:style-name="ce17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48/276/0055</text:p>
          </table:table-cell>
          <table:table-cell office:value-type="date" office:date-value="2024-02-05T00:00:00" table:style-name="ce17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5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48/276/0058</text:p>
          </table:table-cell>
          <table:table-cell office:value-type="date" office:date-value="2024-02-05T00:00:00" table:style-name="ce17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5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48/840/0194</text:p>
          </table:table-cell>
          <table:table-cell office:value-type="date" office:date-value="2023-05-21T00:00:00" table:style-name="ce17">
            <text:p>21/05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5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48/858/9000</text:p>
          </table:table-cell>
          <table:table-cell office:value-type="date" office:date-value="2023-05-21T00:00:00" table:style-name="ce17">
            <text:p>21/05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5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37"/>
          <table:table-cell table:style-name="ce38"/>
          <table:table-cell table:number-columns-repeated="16374" table:style-name="ce37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9"/>
          <table:table-cell table:style-name="ce40"/>
          <table:table-cell table:number-columns-repeated="16374" table:style-name="ce39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Performance Pullets</text:p>
          </table:table-cell>
          <table:table-cell office:value-type="string" table:style-name="ce8">
            <text:p>Performance Pullets, Meg Bank, Stainton, Penrith, CA11 0EE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03/2020</text:p>
          </table:table-cell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16">
            <text:p>67/107/9000</text:p>
          </table:table-cell>
          <table:table-cell office:value-type="date" office:date-value="2023-04-02T00:00:00" table:style-name="ce21">
            <text:p>02/04/2023</text:p>
          </table:table-cell>
          <table:table-cell office:value-type="string" table:style-name="ce16">
            <text:p>Mr J Retson</text:p>
          </table:table-cell>
          <table:table-cell office:value-type="string" table:style-name="ce8">
            <text:p>Mr J Retson, 3 Isla Road, Altamount, Blairgowrie, Perthshire, PH10 6R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Not renewing membership for 2024/2025</text:p>
          </table:table-cell>
          <table:table-cell table:style-name="ce41"/>
          <table:table-cell table:style-name="ce42"/>
          <table:table-cell table:number-columns-repeated="16374" table:style-name="ce43"/>
        </table:table-row>
        <table:table-row table:style-name="ro1">
          <table:table-cell office:value-type="string" table:style-name="ce16">
            <text:p>92/774/0016</text:p>
          </table:table-cell>
          <table:table-cell office:value-type="date" office:date-value="2023-02-25T00:00:00" table:style-name="ce21">
            <text:p>25/02/2023</text:p>
          </table:table-cell>
          <table:table-cell office:value-type="string" table:style-name="ce16">
            <text:p>Sandystones Limited</text:p>
          </table:table-cell>
          <table:table-cell office:value-type="string" table:style-name="ce8">
            <text:p>Sandystones Limited, Sandystones Farm, Ancrum, Jedburgh, Scottish Borders, TD8 6UP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14">
            <text:p>Not renewing membership for 2024/2025</text:p>
          </table:table-cell>
          <table:table-cell table:style-name="ce41"/>
          <table:table-cell table:style-name="ce42"/>
          <table:table-cell table:number-columns-repeated="16374" table:style-name="ce43"/>
        </table:table-row>
        <table:table-row table:style-name="ro1">
          <table:table-cell office:value-type="string" table:style-name="ce8">
            <text:p>22/320/0108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8">
            <text:p>S&amp;L Hatcheries Ltd</text:p>
          </table:table-cell>
          <table:table-cell office:value-type="string" table:style-name="ce8">
            <text:p>S &amp; L Hatcheries Ltd, Lodge Farm, Sixhills, Old Dalby, Melton Mowbray, Leicestershire, LE14 3N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8">
            <text:p>24/130/0009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Venn H M &amp; Sons Ltd</text:p>
          </table:table-cell>
          <table:table-cell office:value-type="string" table:style-name="ce8">
            <text:p>Venn H M &amp; Sons Ltd, Glengarry, Fen Road, Ruskington, Sleaford, Lincolnshire, NG34 9TH<text:s text:c="4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16</text:p>
          </table:table-cell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8">
            <text:p>24/130/0190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Venn H M &amp; Sons Ltd</text:p>
          </table:table-cell>
          <table:table-cell office:value-type="string" table:style-name="ce8">
            <text:p>Venn H M &amp; Sons Ltd, Glengarry, Fen Road, Ruskington, Sleaford, Lincolnshire, NG34 9TH<text:s text:c="4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2/01/2016</text:p>
          </table:table-cell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48/454/0037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4">
            <text:p>Westfield Farms Ltd<text:s/></text:p>
          </table:table-cell>
          <table:table-cell office:value-type="string" table:style-name="ce8">
            <text:p>Westfield Farms Ltd, Westfield House, Cropton Lane, Pickering, North Yorkshire, YO18 8HQ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table:number-columns-repeated="4" table:style-name="ce44"/>
          <table:table-cell table:style-name="ce45"/>
          <table:table-cell table:number-columns-repeated="2" table:style-name="ce46"/>
          <table:table-cell table:style-name="ce44"/>
          <table:table-cell table:style-name="ce39"/>
          <table:table-cell table:style-name="ce40"/>
          <table:table-cell table:number-columns-repeated="16374" table:style-name="ce39"/>
        </table:table-row>
        <table:table-row table:style-name="ro1">
          <table:table-cell table:style-name="ce44"/>
          <table:table-cell table:style-name="ce47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39"/>
          <table:table-cell table:style-name="ce40"/>
          <table:table-cell table:number-columns-repeated="16374" table:style-name="ce39"/>
        </table:table-row>
        <table:table-row table:number-rows-repeated="23" table:style-name="ro1">
          <table:table-cell table:number-columns-repeated="7" table:style-name="ce44"/>
          <table:table-cell table:style-name="ce46"/>
          <table:table-cell table:number-columns-repeated="16376" table:style-name="ce48"/>
        </table:table-row>
        <table:table-row table:number-rows-repeated="1048299" table:style-name="ro1">
          <table:table-cell table:number-columns-repeated="16384"/>
        </table:table-row>
        <table:named-expressions>
          <table:named-range table:name="Print_Area" table:cell-range-address="Poultry_Health_Scheme.$A$1:Poultry_Health_Scheme.$H$252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8th</text:span><text:span text:style-name="T2"> </text:span><text:span text:style-name="T2">April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HA</meta:initial-creator>
    <dc:creator>Gorrie, Marin</dc:creator>
    <meta:creation-date>2010-10-13T08:27:00Z</meta:creation-date>
    <dc:date>2024-04-30T15:10:00Z</dc:date>
    <meta:print-date>2022-06-24T11:43:01Z</meta:print-date>
  </office:meta>
</office:document-meta>
</file>