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view_Program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13">
            <text:p>Please note: This plan will change to reflect changing priorities and will be refreshed accordingly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14">
            <text:p>Rolling Programme of JSP 375 Chapters - Major Review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2">
            <text:p>Volume</text:p>
          </table:table-cell>
          <table:table-cell office:value-type="string" table:style-name="ce2">
            <text:p>Chapter No</text:p>
          </table:table-cell>
          <table:table-cell office:value-type="string" table:style-name="ce2">
            <text:p>Chapter Titl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Review Date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Management of Hazardous Substances<text:span text:style-name="T1"><text:s/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Safety Risk Assessment and Safe Systems of Work <text:span text:style-name="T1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<text:span text:style-name="T2">Military Training for Land Systems </text:span><text:span text:style-name="T3">(Removed - incorporated into Chapter 8)</text:span></text:p>
          </table:table-cell>
          <table:table-cell office:value-type="string" table:style-name="ce9">
            <text:p>Completed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Smoking in the Work Environment <text:span text:style-name="T1">(To be removed)</text:span></text:p>
          </table:table-cell>
          <table:table-cell office:value-type="string" table:style-name="ce9">
            <text:p>Work started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string" table:style-name="ce4">
            <text:p>Heat Illness Prevention<text:s/><text:span text:style-name="T1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<text:span text:style-name="T2">Cold Injury Prevention<text:s/></text:span><text:span text:style-name="T3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<text:span text:style-name="T2">Asbestos</text:span><text:span text:style-name="T3"> (Published )</text:span></text:p>
          </table:table-cell>
          <table:table-cell office:value-type="string" table:style-name="ce9">
            <text:p>Completed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1" table:style-name="ce7">
            <text:p>1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<text:span text:style-name="T2">Noise at Work</text:span><text:span text:style-name="T3"> 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Vibration at Work<text:s/><text:span text:style-name="T1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Legionella <text:span text:style-name="T1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Managing Staff Remotely<text:span text:style-name="T1"> 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Lone Working<text:s/><text:span text:style-name="T1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1" table:style-name="ce6">
            <text:p>1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Safety Occurrence Reporting and Investigation<text:s/><text:span text:style-name="T1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35" table:style-name="ce3">
            <text:p>35</text:p>
          </table:table-cell>
          <table:table-cell office:value-type="string" table:style-name="ce10">
            <text:p><text:span text:style-name="T2">Safety and the Management of Change </text:span><text:span text:style-name="T3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3">
            <text:p>1 - 5<text:s/></text:p>
          </table:table-cell>
          <table:table-cell office:value-type="string" table:style-name="ce4">
            <text:p>Volume - Audit<text:s/><text:span text:style-name="T1">(Removed and replaced by JSP 815 Volume 2 Element 12)</text:span></text:p>
          </table:table-cell>
          <table:table-cell office:value-type="string" table:style-name="ce9">
            <text:p>Completed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14" table:style-name="ce3">
            <text:p>14</text:p>
          </table:table-cell>
          <table:table-cell office:value-type="string" table:style-name="ce10">
            <text:p><text:span text:style-name="T2">Health Surveillance and Health Monitoring </text:span><text:span text:style-name="T3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Lifting Operations and Lifting Equipment<text:s/><text:span text:style-name="T1">(Removed - incorporated into JSP 975)</text:span></text:p>
          </table:table-cell>
          <table:table-cell office:value-type="string" table:style-name="ce9">
            <text:p>Comple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Retention of Records <text:span text:style-name="T1">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ilitary and Civilian Workplace Safety<text:span text:style-name="T1"> (Published)</text:span></text:p>
          </table:table-cell>
          <table:table-cell office:value-type="string" table:style-name="ce9">
            <text:p>Comple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12" table:style-name="ce3">
            <text:p>12</text:p>
          </table:table-cell>
          <table:table-cell office:value-type="string" table:style-name="ce10">
            <text:p><text:span text:style-name="T2">Display Screen Equipment (DSE)<text:s/></text:span><text:span text:style-name="T3">(work started)</text:span></text:p>
          </table:table-cell>
          <table:table-cell office:value-type="string" table:style-name="ce9">
            <text:p>Star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First Aid <text:span text:style-name="T1">(work started)</text:span></text:p>
          </table:table-cell>
          <table:table-cell office:value-type="string" table:style-name="ce9">
            <text:p>Star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Electrical Safety </text:p>
          </table:table-cell>
          <table:table-cell office:value-type="string" table:style-name="ce9">
            <text:p>Not star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Manual Handling </text:p>
          </table:table-cell>
          <table:table-cell office:value-type="string" table:style-name="ce9">
            <text:p>Not star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Stress in the Workplace </text:p>
          </table:table-cell>
          <table:table-cell office:value-type="string" table:style-name="ce9">
            <text:p>Not star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Young Persons </text:p>
          </table:table-cell>
          <table:table-cell office:value-type="string" table:style-name="ce9">
            <text:p>Not started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Confined Spaces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7">
            <text:p>1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4C System - Management of Visiting Workers / Contractors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1" table:style-name="ce6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Workplace Inspections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1" table:style-name="ce7">
            <text:p>1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Permit to Work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1" table:style-name="ce7">
            <text:p>1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Hot Working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6">
            <text:p>1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Personal and Respiratory Protective Equipment (PPE and RPE)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Work Equipment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6">
            <text:p>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Safety Signs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Transfer or Closure of Defence Estate or Premises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1" table:style-name="ce6">
            <text:p>1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Dangerous Substances and Explosive Atmospheres Regulations (DSEAR) </text:p>
          </table:table-cell>
          <table:table-cell office:value-type="string" table:style-name="ce9">
            <text:p>Not started</text:p>
          </table:table-cell>
          <table:table-cell office:value-type="float" office:value="2025" table:style-name="ce8">
            <text:p>202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mergency &amp; Disaster Planning </text:p>
          </table:table-cell>
          <table:table-cell office:value-type="string" table:style-name="ce9">
            <text:p>Not started</text:p>
          </table:table-cell>
          <table:table-cell office:value-type="float" office:value="2026" table:style-name="ce8">
            <text:p>2026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1" table:style-name="ce7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Traffic Management (Pedestrians and vehicles) on Defence Estate/Vessels</text:p>
          </table:table-cell>
          <table:table-cell office:value-type="string" table:style-name="ce9">
            <text:p>Not started</text:p>
          </table:table-cell>
          <table:table-cell office:value-type="float" office:value="2026" table:style-name="ce8">
            <text:p>2026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New and Expectant Mothers </text:p>
          </table:table-cell>
          <table:table-cell office:value-type="string" table:style-name="ce9">
            <text:p>Not started</text:p>
          </table:table-cell>
          <table:table-cell office:value-type="float" office:value="2026" table:style-name="ce8">
            <text:p>2026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Preventing Falls and Falling Objects </text:p>
          </table:table-cell>
          <table:table-cell office:value-type="string" table:style-name="ce9">
            <text:p>Not started</text:p>
          </table:table-cell>
          <table:table-cell office:value-type="float" office:value="2026" table:style-name="ce8">
            <text:p>2026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Pressure Systems and Equipment  </text:p>
          </table:table-cell>
          <table:table-cell office:value-type="string" table:style-name="ce9">
            <text:p>Not started</text:p>
          </table:table-cell>
          <table:table-cell office:value-type="float" office:value="2026" table:style-name="ce8">
            <text:p>2026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Maintenance, Construction and Excavation </text:p>
          </table:table-cell>
          <table:table-cell office:value-type="string" table:style-name="ce9">
            <text:p>Not started</text:p>
          </table:table-cell>
          <table:table-cell office:value-type="float" office:value="2026" table:style-name="ce8">
            <text:p>2026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Public Events </text:p>
          </table:table-cell>
          <table:table-cell office:value-type="string" table:style-name="ce9">
            <text:p>Not started</text:p>
          </table:table-cell>
          <table:table-cell office:value-type="float" office:value="2026" table:style-name="ce8">
            <text:p>2026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string" table:style-name="ce4">
            <text:p>Animals in the Workplace </text:p>
          </table:table-cell>
          <table:table-cell office:value-type="string" table:style-name="ce5">
            <text:p>Not started</text:p>
          </table:table-cell>
          <table:table-cell office:value-type="float" office:value="2026" table:style-name="ce5">
            <text:p>2026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" table:style-name="ce7">
            <text:p>3</text:p>
          </table:table-cell>
          <table:table-cell office:value-type="string" table:style-name="ce7">
            <text:p>Vol 3</text:p>
          </table:table-cell>
          <table:table-cell office:value-type="string" table:style-name="ce4">
            <text:p>Chapters 1 - 8</text:p>
          </table:table-cell>
          <table:table-cell office:value-type="string" table:style-name="ce11">
            <text:p>Not started</text:p>
          </table:table-cell>
          <table:table-cell office:value-type="float" office:value="2026" table:style-name="ce12">
            <text:p>2026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Sawers, Wayne B2 (HOCS SSBR-MBO AH)</meta:initial-creator>
    <dc:creator>Sawers, Wayne B2 (COO-DDS-HS Pol AHd)</dc:creator>
    <meta:creation-date>2020-11-30T10:25:34Z</meta:creation-date>
    <dc:date>2024-04-16T13:37:08Z</dc:date>
    <meta:print-date>2024-04-16T12:58:22Z</meta:print-date>
    <meta:user-defined meta:name="ContentTypeId">0x0101000E8B9B615C89DC42854639B69FE838FE</meta:user-defined>
    <meta:user-defined meta:name="Metadata">8;#Accident and incident reporting|c34a5504-9684-4086-b580-5268a0d54909</meta:user-defined>
    <meta:user-defined meta:name="Order" meta:value-type="float">104100</meta:user-defined>
    <meta:user-defined meta:name="xd_Signature" meta:value-type="boolean">false</meta:user-defined>
    <meta:user-defined meta:name="e654524001f447d7a2e65b67b1b1391e">Accident and incident reporting|c34a5504-9684-4086-b580-5268a0d54909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