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ext-properties fo:font-size="18pt" style:font-size-asian="18pt" style:font-size-complex="18pt" fo:font-weight="bold" style:font-weight-asian="bold" style:font-weight-complex="bold"/>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style style:name="ce7" style:family="table-cell" style:parent-style-name="Hyperlink" style:data-style-name="N0">
      <style:text-properties fo:color="#0563C1" style:text-underline-style="solid" style:text-underline-type="single"/>
    </style:style>
    <style:style style:name="ce8" style:family="table-cell" style:parent-style-name="Comma" style:data-style-name="N36">
      <style:table-cell-properties style:vertical-align="middle"/>
      <style:text-properties fo:font-size="22pt" style:font-size-asian="22pt" style:font-size-complex="22pt" fo:font-weight="bold" style:font-weight-asian="bold" style:font-weight-complex="bold"/>
    </style:style>
    <style:style style:name="ce9" style:family="table-cell" style:parent-style-name="Comma" style:data-style-name="N36"/>
    <style:style style:name="ce1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11" style:family="table-cell" style:parent-style-name="Comma" style:data-style-name="N36">
      <style:table-cell-properties fo:border-top="none" fo:border-bottom="thin solid #000000" fo:border-left="thin solid #000000" fo:border-right="thin solid #000000" style:vertical-align="automatic" fo:wrap-option="wrap" style:repeat-content="false"/>
      <style:paragraph-properties fo:text-align="center"/>
      <style:text-properties fo:font-weight="bold" style:font-weight-asian="bold" style:font-weight-complex="bold"/>
    </style:style>
    <style:style style:name="ce12" style:family="table-cell" style:parent-style-name="Comma"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3" style:family="table-cell" style:parent-style-name="Comma" style:data-style-name="N36">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19">
      <style:table-cell-properties fo:border-top="thin solid #000000" fo:border-bottom="none" fo:border-left="none" fo:border-right="thin solid #000000"/>
    </style:style>
    <style:style style:name="ce16" style:family="table-cell" style:parent-style-name="Comma" style:data-style-name="N37">
      <style:table-cell-properties fo:border-top="none" fo:border-bottom="none" fo:border-left="none" fo:border-right="thin solid #000000"/>
    </style:style>
    <style:style style:name="ce17" style:family="table-cell" style:parent-style-name="Comma" style:data-style-name="N36">
      <style:table-cell-properties fo:border-top="none" fo:border-bottom="none" fo:border-left="none" fo:border-right="thin solid #000000"/>
    </style:style>
    <style:style style:name="ce18" style:family="table-cell" style:parent-style-name="Comma" style:data-style-name="N37">
      <style:table-cell-properties fo:border-top="thin solid #000000" fo:border-bottom="none" fo:border-left="thin solid #000000" fo:border-right="thin solid #000000"/>
    </style:style>
    <style:style style:name="ce19" style:family="table-cell" style:parent-style-name="Comma" style:data-style-name="N36">
      <style:table-cell-properties fo:border-top="thin solid #000000" fo:border-bottom="none" fo:border-left="thin solid #000000" fo:border-right="thin solid #000000"/>
    </style:style>
    <style:style style:name="ce20" style:family="table-cell" style:parent-style-name="Default" style:data-style-name="N19">
      <style:table-cell-properties fo:border-top="none" fo:border-bottom="none" fo:border-left="none" fo:border-right="thin solid #000000"/>
    </style:style>
    <style:style style:name="ce21" style:family="table-cell" style:parent-style-name="Comma" style:data-style-name="N37">
      <style:table-cell-properties fo:border-top="none" fo:border-bottom="none" fo:border-left="thin solid #000000" fo:border-right="thin solid #000000"/>
    </style:style>
    <style:style style:name="ce22" style:family="table-cell" style:parent-style-name="Comma" style:data-style-name="N36">
      <style:table-cell-properties fo:border-top="none" fo:border-bottom="none" fo:border-left="thin solid #000000" fo:border-right="thin solid #000000"/>
    </style:style>
    <style:style style:name="ce23" style:family="table-cell" style:parent-style-name="Comma" style:data-style-name="N37"/>
    <style:style style:name="ce24" style:family="table-cell" style:parent-style-name="Comma" style:data-style-name="N36">
      <style:table-cell-properties fo:border-top="none" fo:border-bottom="none" fo:border-left="thin solid #000000" fo:border-right="none"/>
    </style:style>
    <style:style style:name="ce25" style:family="table-cell" style:parent-style-name="Comma" style:data-style-name="N38">
      <style:table-cell-properties fo:border-top="none" fo:border-bottom="none" fo:border-left="thin solid #000000" fo:border-right="thin solid #000000"/>
    </style:style>
    <style:style style:name="ce26" style:family="table-cell" style:parent-style-name="Comma" style:data-style-name="N38">
      <style:table-cell-properties fo:border-top="none" fo:border-bottom="none" fo:border-left="thin solid #000000" fo:border-right="none"/>
    </style:style>
    <style:style style:name="ce27" style:family="table-cell" style:parent-style-name="Comma" style:data-style-name="N37">
      <style:table-cell-properties fo:border-top="none" fo:border-bottom="none" fo:border-left="thin solid #000000" fo:border-right="none"/>
    </style:style>
    <style:style style:name="ce28" style:family="table-cell" style:parent-style-name="Comma" style:data-style-name="N38"/>
    <style:style style:name="ce29" style:family="table-cell" style:parent-style-name="Default" style:data-style-name="N19">
      <style:table-cell-properties fo:border-top="none" fo:border-bottom="none" fo:border-left="none" fo:border-right="thin solid #000000"/>
    </style:style>
    <style:style style:name="ce30" style:family="table-cell" style:parent-style-name="Comma" style:data-style-name="N37">
      <style:table-cell-properties fo:border-top="none" fo:border-bottom="none" fo:border-left="none" fo:border-right="thin solid #000000" fo:background-color="transparent"/>
    </style:style>
    <style:style style:name="ce31" style:family="table-cell" style:parent-style-name="Comma" style:data-style-name="N36">
      <style:table-cell-properties fo:border-top="none" fo:border-bottom="none" fo:border-left="none" fo:border-right="thin solid #000000" fo:background-color="transparent"/>
    </style:style>
    <style:style style:name="ce32" style:family="table-cell" style:parent-style-name="Comma" style:data-style-name="N37">
      <style:table-cell-properties fo:border-top="none" fo:border-bottom="none" fo:border-left="thin solid #000000" fo:border-right="thin solid #000000" fo:background-color="transparent"/>
    </style:style>
    <style:style style:name="ce33" style:family="table-cell" style:parent-style-name="Comma" style:data-style-name="N36">
      <style:table-cell-properties fo:border-top="none" fo:border-bottom="none" fo:border-left="thin solid #000000" fo:border-right="none" fo:background-color="transparent"/>
    </style:style>
    <style:style style:name="ce34" style:family="table-cell" style:parent-style-name="Comma" style:data-style-name="N36">
      <style:table-cell-properties fo:border-top="none" fo:border-bottom="none" fo:border-left="thin solid #000000" fo:border-right="thin solid #000000" fo:background-color="transparent"/>
    </style:style>
    <style:style style:name="ce35" style:family="table-cell" style:parent-style-name="Comma" style:data-style-name="N37">
      <style:table-cell-properties fo:background-color="transparent"/>
    </style:style>
    <style:style style:name="ce36" style:family="table-cell" style:parent-style-name="Comma" style:data-style-name="N19">
      <style:table-cell-properties fo:border-top="none" fo:border-bottom="none" fo:border-left="none" fo:border-right="thin solid #000000"/>
    </style:style>
    <style:style style:name="ce37" style:family="table-cell" style:parent-style-name="Default" style:data-style-name="N19"/>
    <style:style style:name="ce38" style:family="table-cell" style:parent-style-name="Default" style:data-style-name="N0">
      <style:table-cell-properties fo:border-top="none" fo:border-bottom="none" fo:border-left="thin solid #000000" fo:border-right="none"/>
    </style:style>
    <style:style style:name="ce39" style:family="table-cell" style:parent-style-name="Comma"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40" style:family="table-cell" style:parent-style-name="Comma" style:data-style-name="N37">
      <style:table-cell-properties fo:border-top="none" fo:border-bottom="none" fo:border-left="thin solid #000000" fo:border-right="none" fo:background-color="transparent"/>
    </style:style>
    <style:style style:name="ce41" style:family="table-cell" style:parent-style-name="Comma" style:data-style-name="N37">
      <style:table-cell-properties fo:border-top="none" fo:border-bottom="none" fo:border-left="none" fo:border-right="thin solid #000000" fo:background-color="#FFFFFF"/>
    </style:style>
    <style:style style:name="ce42" style:family="table-cell" style:parent-style-name="Comma" style:data-style-name="N37">
      <style:table-cell-properties fo:border-top="none" fo:border-bottom="none" fo:border-left="none" fo:border-right="thin solid #000000" fo:background-color="transparent"/>
    </style:style>
    <style:style style:name="ce43" style:family="table-cell" style:parent-style-name="Comma" style:data-style-name="N37">
      <style:table-cell-properties fo:border-top="none" fo:border-bottom="none" fo:border-left="thin solid #000000" fo:border-right="thin solid #000000" fo:background-color="transparent"/>
    </style:style>
    <style:style style:name="ce44" style:family="table-cell" style:parent-style-name="Comma" style:data-style-name="N36">
      <style:table-cell-properties fo:border-top="thin solid #000000" fo:border-bottom="none" fo:border-left="thin solid #000000" fo:border-right="thin solid #000000" style:vertical-align="automatic" fo:wrap-option="wrap" style:repeat-content="false"/>
      <style:paragraph-properties fo:text-align="center"/>
      <style:text-properties fo:font-weight="bold" style:font-weight-asian="bold" style:font-weight-complex="bold"/>
    </style:style>
    <style:style style:name="ce45" style:family="table-cell" style:parent-style-name="Comma" style:data-style-name="N39">
      <style:table-cell-properties fo:border-top="none" fo:border-bottom="none" fo:border-left="none" fo:border-right="thin solid #000000"/>
    </style:style>
    <style:style style:name="ce46"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weight="bold" style:font-weight-asian="bold" style:font-weight-complex="bold"/>
    </style:style>
    <style:style style:name="ce48" style:family="table-cell" style:parent-style-name="Comma" style:data-style-name="N36">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style:vertical-align="middle" fo:background-color="#FFFFFF"/>
      <style:text-properties fo:font-size="22pt" style:font-size-asian="22pt" style:font-size-complex="22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51" style:family="table-cell" style:parent-style-name="Comma" style:data-style-name="N36">
      <style:table-cell-properties fo:border-top="none" fo:border-bottom="none" fo:border-left="thin solid #000000" fo:border-right="thin solid #000000" style:vertical-align="automatic" fo:wrap-option="wrap" fo:background-color="#FFFFFF" style:repeat-content="false"/>
      <style:paragraph-properties fo:text-align="center"/>
      <style:text-properties fo:font-weight="bold" style:font-weight-asian="bold" style:font-weight-complex="bold"/>
    </style:style>
    <style:style style:name="ce52" style:family="table-cell" style:parent-style-name="Comma"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53" style:family="table-cell" style:parent-style-name="Comma" style:data-style-name="N36">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style:vertical-align="automatic" fo:wrap-option="wrap" fo:background-color="#FFFFFF"/>
    </style:style>
    <style:style style:name="ce56" style:family="table-cell" style:parent-style-name="Default" style:data-style-name="N19">
      <style:table-cell-properties fo:border-top="thin solid #000000" fo:border-bottom="none" fo:border-left="none" fo:border-right="none" fo:background-color="#FFFFFF"/>
    </style:style>
    <style:style style:name="ce57" style:family="table-cell" style:parent-style-name="Comma" style:data-style-name="N36">
      <style:table-cell-properties fo:border-top="none" fo:border-bottom="none" fo:border-left="none" fo:border-right="thin solid #000000" fo:background-color="#FFFFFF"/>
    </style:style>
    <style:style style:name="ce58" style:family="table-cell" style:parent-style-name="Comma" style:data-style-name="N36">
      <style:table-cell-properties fo:border-top="thin solid #000000" fo:border-bottom="none" fo:border-left="thin solid #000000" fo:border-right="thin solid #000000" fo:background-color="#FFFFFF"/>
    </style:style>
    <style:style style:name="ce59" style:family="table-cell" style:parent-style-name="Default" style:data-style-name="N19">
      <style:table-cell-properties fo:border-top="none" fo:border-bottom="none" fo:border-left="none" fo:border-right="thin solid #000000" fo:background-color="#FFFFFF"/>
    </style:style>
    <style:style style:name="ce60" style:family="table-cell" style:parent-style-name="Comma" style:data-style-name="N36">
      <style:table-cell-properties fo:border-top="none" fo:border-bottom="none" fo:border-left="thin solid #000000" fo:border-right="thin solid #000000" fo:background-color="#FFFFFF"/>
    </style:style>
    <style:style style:name="ce61" style:family="table-cell" style:parent-style-name="Comma"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62" style:family="table-cell" style:parent-style-name="Default" style:data-style-name="N22">
      <style:table-cell-properties fo:border-top="thin solid #000000" fo:border-bottom="none" fo:border-left="none" fo:border-right="thin solid #000000" fo:background-color="#FFFFFF"/>
    </style:style>
    <style:style style:name="ce63" style:family="table-cell" style:parent-style-name="Default" style:data-style-name="N39">
      <style:table-cell-properties fo:border-top="thin solid #000000" fo:border-bottom="none" fo:border-left="thin solid #000000" fo:border-right="thin solid #000000" style:vertical-align="automatic" fo:background-color="#FFFFFF" style:repeat-content="false"/>
      <style:paragraph-properties fo:text-align="end" fo:margin-right="0cm"/>
    </style:style>
    <style:style style:name="ce64" style:family="table-cell" style:parent-style-name="Comma" style:data-style-name="N2">
      <style:table-cell-properties fo:border-top="thin solid #000000" fo:border-bottom="none" fo:border-left="thin solid #000000" fo:border-right="thin solid #000000" style:vertical-align="automatic" fo:background-color="#FFFFFF" style:repeat-content="false"/>
      <style:paragraph-properties fo:text-align="end" fo:margin-right="0cm"/>
    </style:style>
    <style:style style:name="ce65" style:family="table-cell" style:parent-style-name="Comma"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66" style:family="table-cell" style:parent-style-name="Default" style:data-style-name="N22">
      <style:table-cell-properties fo:border-top="none" fo:border-bottom="none" fo:border-left="none" fo:border-right="thin solid #000000" fo:background-color="#FFFFFF"/>
    </style:style>
    <style:style style:name="ce67" style:family="table-cell" style:parent-style-name="Default" style:data-style-name="N39">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68" style:family="table-cell" style:parent-style-name="Default" style:data-style-name="N2">
      <style:table-cell-properties fo:border-top="none" fo:border-bottom="none" fo:border-left="thin solid #000000" fo:border-right="thin solid #000000" style:vertical-align="automatic" fo:background-color="#FFFFFF" style:repeat-content="false"/>
      <style:paragraph-properties fo:text-align="end" fo:margin-right="0cm"/>
    </style:style>
    <style:style style:name="ce69" style:family="table-cell" style:parent-style-name="Comma" style:data-style-name="N36">
      <style:table-cell-properties fo:border="thin solid #000000" style:vertical-align="automatic" fo:wrap-option="wrap" fo:background-color="#FFFFFF" style:repeat-content="false"/>
      <style:paragraph-properties fo:text-align="center"/>
      <style:text-properties fo:font-weight="bold" style:font-weight-asian="bold" style:font-weight-complex="bold"/>
    </style:style>
    <style:style style:name="ce70" style:family="table-cell" style:parent-style-name="Comma" style:data-style-name="N36">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71" style:family="table-cell" style:parent-style-name="Comma" style:data-style-name="N36">
      <style:table-cell-properties fo:border-top="thin solid #000000" fo:border-bottom="none" fo:border-left="none" fo:border-right="thin solid #000000" style:vertical-align="automatic" fo:background-color="#FFFFFF" style:repeat-content="false"/>
      <style:paragraph-properties fo:text-align="end" fo:margin-right="0cm"/>
    </style:style>
    <style:style style:name="ce72" style:family="table-cell" style:parent-style-name="Default" style:data-style-name="N2">
      <style:table-cell-properties fo:border-top="thin solid #000000" fo:border-bottom="none" fo:border-left="thin solid #000000" fo:border-right="thin solid #000000"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0.621770833333333cm"/>
    </style:style>
    <style:style style:name="co3" style:family="table-column">
      <style:table-column-properties fo:break-before="auto" style:column-width="3.39989583333333cm"/>
    </style:style>
    <style:style style:name="co4" style:family="table-column">
      <style:table-column-properties fo:break-before="auto" style:column-width="2.87072916666667cm"/>
    </style:style>
    <style:style style:name="co5" style:family="table-column">
      <style:table-column-properties fo:break-before="auto" style:column-width="3.06916666666667cm"/>
    </style:style>
    <style:style style:name="co6" style:family="table-column">
      <style:table-column-properties fo:break-before="auto" style:column-width="3.58510416666667cm"/>
    </style:style>
    <style:style style:name="co7" style:family="table-column">
      <style:table-column-properties fo:break-before="auto" style:column-width="3.74385416666667cm"/>
    </style:style>
    <style:style style:name="co8" style:family="table-column">
      <style:table-column-properties fo:break-before="auto" style:column-width="3.54541666666667cm"/>
    </style:style>
    <style:style style:name="co9" style:family="table-column">
      <style:table-column-properties fo:break-before="auto" style:column-width="4.3259375cm"/>
    </style:style>
    <style:style style:name="co10" style:family="table-column">
      <style:table-column-properties fo:break-before="auto" style:column-width="2.75166666666667cm"/>
    </style:style>
    <style:style style:name="co11" style:family="table-column">
      <style:table-column-properties fo:break-before="auto" style:column-width="3.10885416666667cm"/>
    </style:style>
    <style:style style:name="co12" style:family="table-column">
      <style:table-column-properties fo:break-before="auto" style:column-width="3.38666666666667cm"/>
    </style:style>
    <style:style style:name="co13" style:family="table-column">
      <style:table-column-properties fo:break-before="auto" style:column-width="2.95010416666667cm"/>
    </style:style>
    <style:style style:name="co14" style:family="table-column">
      <style:table-column-properties fo:break-before="auto" style:column-width="3.24114583333333cm"/>
    </style:style>
    <style:style style:name="co15" style:family="table-column">
      <style:table-column-properties fo:break-before="auto" style:column-width="3.43958333333333cm"/>
    </style:style>
    <style:style style:name="co16" style:family="table-column">
      <style:table-column-properties fo:break-before="auto" style:column-width="5.01385416666667cm"/>
    </style:style>
    <style:style style:name="co17" style:family="table-column">
      <style:table-column-properties fo:break-before="auto" style:column-width="1.7859375cm"/>
    </style:style>
    <style:style style:name="co18" style:family="table-column">
      <style:table-column-properties fo:break-before="auto" style:column-width="3.4925cm"/>
    </style:style>
    <style:style style:name="ro1" style:family="table-row">
      <style:table-row-properties style:row-height="34.4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22.05pt" style:use-optimal-row-height="false" fo:break-before="auto"/>
    </style:style>
    <style:style style:name="ro5" style:family="table-row">
      <style:table-row-properties style:row-height="28.5pt" style:use-optimal-row-height="true" fo:break-before="auto"/>
    </style:style>
    <style:style style:name="ro6" style:family="table-row">
      <style:table-row-properties style:row-height="14.55pt" style:use-optimal-row-height="true" fo:break-before="auto"/>
    </style:style>
    <style:style style:name="ro7" style:family="table-row">
      <style:table-row-properties style:row-height="23.2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29.2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1"/>
        <table:table-row table:style-name="ro1">
          <table:table-cell office:value-type="string" table:style-name="ce2">
            <text:p>Energy Bills Discount Scheme - discounts for fixed and default/variable contracts</text:p>
          </table:table-cell>
          <table:table-cell table:number-columns-repeated="16383"/>
        </table:table-row>
        <table:table-row table:style-name="ro2">
          <table:table-cell office:value-type="string" table:style-name="ce1">
            <text:p>This spreadsheet lists the discounts to be applied to fixed gas and electricity contracts, and the maximum discounts to be applied to variable/default contracts.</text:p>
          </table:table-cell>
          <table:table-cell table:number-columns-repeated="16383"/>
        </table:table-row>
        <table:table-row table:style-name="ro2">
          <table:table-cell table:number-columns-repeated="16384" table:style-name="ce1"/>
        </table:table-row>
        <table:table-row table:style-name="ro3">
          <table:table-cell office:value-type="string" table:style-name="ce2">
            <text:p>Publication dates</text:p>
          </table:table-cell>
          <table:table-cell table:number-columns-repeated="16383"/>
        </table:table-row>
        <table:table-row table:style-name="ro2">
          <table:table-cell office:value-type="string" table:style-name="ce1">
            <text:p>This set of discounts was published on: 16/04/2024</text:p>
          </table:table-cell>
          <table:table-cell table:number-columns-repeated="16383"/>
        </table:table-row>
        <table:table-row table:style-name="ro2">
          <table:table-cell table:number-columns-repeated="16384" table:style-name="ce1"/>
        </table:table-row>
        <table:table-row table:style-name="ro2">
          <table:table-cell office:value-type="string" table:style-name="ce1">
            <text:p>"Fixed Contracts", "Default &amp; Variable" and "DAI Contracts" discounts for the whole scheme are now published.<text:s text:c="2"/></text:p>
          </table:table-cell>
          <table:table-cell table:number-columns-repeated="16383"/>
        </table:table-row>
        <table:table-row table:number-rows-repeated="2" table:style-name="ro2">
          <table:table-cell table:number-columns-repeated="16384" table:style-name="ce1"/>
        </table:table-row>
        <table:table-row table:style-name="ro4">
          <table:table-cell office:value-type="string" table:style-name="ce2">
            <text:p>Dates covered</text:p>
          </table:table-cell>
          <table:table-cell table:number-columns-repeated="16383"/>
        </table:table-row>
        <table:table-row table:style-name="ro2">
          <table:table-cell office:value-type="string" table:style-name="ce3">
            <text:p>This spreadsheet contains discounts up to and including 14/04/2024</text:p>
          </table:table-cell>
          <table:table-cell table:number-columns-repeated="16383"/>
        </table:table-row>
        <table:table-row table:style-name="ro2">
          <table:table-cell table:number-columns-repeated="16384" table:style-name="ce1"/>
        </table:table-row>
        <table:table-row table:style-name="ro5">
          <table:table-cell office:value-type="string" table:style-name="ce2">
            <text:p>Contact details</text:p>
          </table:table-cell>
          <table:table-cell table:number-columns-repeated="16383"/>
        </table:table-row>
        <table:table-row table:style-name="ro2">
          <table:table-cell office:value-type="string" table:style-name="ce1">
            <text:p>For any enquiries, please contact ebrs@beis.gov.uk.</text:p>
          </table:table-cell>
          <table:table-cell table:number-columns-repeated="16383"/>
        </table:table-row>
        <table:table-row table:style-name="ro2">
          <table:table-cell table:number-columns-repeated="16384" table:style-name="ce1"/>
        </table:table-row>
        <table:table-row table:style-name="ro5">
          <table:table-cell table:style-name="ce2"/>
          <table:table-cell table:number-columns-repeated="16383"/>
        </table:table-row>
        <table:table-row table:number-rows-repeated="1048560" table:style-name="ro6">
          <table:table-cell table:number-columns-repeated="16384"/>
        </table:table-row>
      </table:table>
      <table:table table:name="Methodology" table:style-name="ta1">
        <table:table-column table:style-name="co2" table:default-cell-style-name="ce1"/>
        <table:table-column table:style-name="co1" table:number-columns-repeated="16383" table:default-cell-style-name="ce1"/>
        <table:table-row table:style-name="ro5">
          <table:table-cell office:value-type="string" table:style-name="ce2">
            <text:p>Energy Bills Discount Scheme - discounts for fixed and default/variable contracts</text:p>
          </table:table-cell>
          <table:table-cell table:number-columns-repeated="16383"/>
        </table:table-row>
        <table:table-row table:style-name="ro2">
          <table:table-cell table:number-columns-repeated="16384" table:style-name="ce1"/>
        </table:table-row>
        <table:table-row table:style-name="ro7">
          <table:table-cell office:value-type="string" table:style-name="ce4">
            <text:p>Fixed contracts</text:p>
          </table:table-cell>
          <table:table-cell table:number-columns-repeated="16383"/>
        </table:table-row>
        <table:table-row table:style-name="ro2">
          <table:table-cell office:value-type="string" table:style-name="ce1">
            <text:p>For a fixed contract agreed on date [T], the calculation is:</text:p>
          </table:table-cell>
          <table:table-cell table:number-columns-repeated="16383"/>
        </table:table-row>
        <table:table-row table:style-name="ro2">
          <table:table-cell table:number-columns-repeated="16384" table:style-name="ce1"/>
        </table:table-row>
        <table:table-row table:style-name="ro8">
          <table:table-cell office:value-type="string" table:style-name="ce5">
            <text:p>Electricity</text:p>
          </table:table-cell>
          <table:table-cell table:number-columns-repeated="16383"/>
        </table:table-row>
        <table:table-row table:style-name="ro2">
          <table:table-cell office:value-type="string" table:style-name="ce1">
            <text:p>Discount for Electricity [D-E] = [Market Reference Price for wholesale electricity]<text:s/><text:span text:style-name="T2">less</text:span><text:s/>[Threshold Price for electricity]</text:p>
          </table:table-cell>
          <table:table-cell table:number-columns-repeated="16383"/>
        </table:table-row>
        <table:table-row table:style-name="ro2">
          <table:table-cell table:number-columns-repeated="16384" table:style-name="ce1"/>
        </table:table-row>
        <table:table-row table:style-name="ro8">
          <table:table-cell office:value-type="string" table:style-name="ce5">
            <text:p>Gas</text:p>
          </table:table-cell>
          <table:table-cell table:number-columns-repeated="16383"/>
        </table:table-row>
        <table:table-row table:style-name="ro2">
          <table:table-cell office:value-type="string" table:style-name="ce1">
            <text:p>Discount for Gas [D-G] = [Market Reference Price for wholesale gas]<text:s/><text:span text:style-name="T2">less</text:span><text:s/>[Threshold Price for gas]</text:p>
          </table:table-cell>
          <table:table-cell table:number-columns-repeated="16383"/>
        </table:table-row>
        <table:table-row table:style-name="ro2">
          <table:table-cell table:number-columns-repeated="16384" table:style-name="ce1"/>
        </table:table-row>
        <table:table-row table:style-name="ro7">
          <table:table-cell office:value-type="string" table:style-name="ce4">
            <text:p>Default and variable contracts</text:p>
          </table:table-cell>
          <table:table-cell table:number-columns-repeated="16383"/>
        </table:table-row>
        <table:table-row table:style-name="ro2">
          <table:table-cell office:value-type="string" table:style-name="ce1">
            <text:p>For a default or variable tariff discounts are calculated for the quarter of the scheme in which gas or electricity consumption occurs. The calculation for the quarter [Q], is:</text:p>
          </table:table-cell>
          <table:table-cell table:number-columns-repeated="16383"/>
        </table:table-row>
        <table:table-row table:style-name="ro2">
          <table:table-cell table:number-columns-repeated="16384" table:style-name="ce1"/>
        </table:table-row>
        <table:table-row table:style-name="ro8">
          <table:table-cell office:value-type="string" table:style-name="ce5">
            <text:p>Electricity</text:p>
          </table:table-cell>
          <table:table-cell table:number-columns-repeated="16383"/>
        </table:table-row>
        <table:table-row table:style-name="ro2">
          <table:table-cell office:value-type="string" table:style-name="ce1">
            <text:p>Discount for Electricity [D-E] = [Market Reference Price for wholesale electricity]<text:s/><text:span text:style-name="T2">less</text:span><text:s/>[Threshold Price for electricity]</text:p>
          </table:table-cell>
          <table:table-cell table:number-columns-repeated="16383"/>
        </table:table-row>
        <table:table-row table:style-name="ro6">
          <table:table-cell table:number-columns-repeated="16384"/>
        </table:table-row>
        <table:table-row table:style-name="ro8">
          <table:table-cell office:value-type="string" table:style-name="ce5">
            <text:p>Gas</text:p>
          </table:table-cell>
          <table:table-cell table:number-columns-repeated="16383"/>
        </table:table-row>
        <table:table-row table:style-name="ro2">
          <table:table-cell office:value-type="string" table:style-name="ce1">
            <text:p>Discount for Gas [D-G] = [Market Reference Price for wholesale gas]<text:s/><text:span text:style-name="T2">less</text:span><text:s/>[Threshold Price for gas]</text:p>
          </table:table-cell>
          <table:table-cell table:number-columns-repeated="16383"/>
        </table:table-row>
        <table:table-row table:style-name="ro2">
          <table:table-cell table:number-columns-repeated="16384" table:style-name="ce1"/>
        </table:table-row>
        <table:table-row table:style-name="ro7">
          <table:table-cell office:value-type="string" table:style-name="ce4">
            <text:p>DAI contacts (Northern Ireland)</text:p>
          </table:table-cell>
          <table:table-cell table:number-columns-repeated="16383"/>
        </table:table-row>
        <table:table-row table:style-name="ro2">
          <table:table-cell office:value-type="string" table:style-name="ce1">
            <text:p>For an electricity Day-Ahead Index (DAI) tariff, discounts are applied to consumption that occurs over each month of the scheme. For each month [M], the calculation is:</text:p>
          </table:table-cell>
          <table:table-cell table:number-columns-repeated="16383"/>
        </table:table-row>
        <table:table-row table:style-name="ro2">
          <table:table-cell table:number-columns-repeated="16384" table:style-name="ce1"/>
        </table:table-row>
        <table:table-row table:style-name="ro8">
          <table:table-cell office:value-type="string" table:style-name="ce5">
            <text:p>Electricity</text:p>
          </table:table-cell>
          <table:table-cell table:number-columns-repeated="16383"/>
        </table:table-row>
        <table:table-row table:style-name="ro2">
          <table:table-cell office:value-type="string" table:style-name="ce1">
            <text:p>Discount for Electricity [D-E] = [Market Reference Price for wholesale electricity]<text:s/><text:span text:style-name="T2">less</text:span><text:s/>[Threshold Price for electricity]</text:p>
          </table:table-cell>
          <table:table-cell table:number-columns-repeated="16383"/>
        </table:table-row>
        <table:table-row table:style-name="ro2">
          <table:table-cell table:number-columns-repeated="16384" table:style-name="ce1"/>
        </table:table-row>
        <table:table-row table:style-name="ro2">
          <table:table-cell office:value-type="string" table:style-name="ce1">
            <text:p>Discounts for DAI contracts will be updated the week following the end of a calendar month, for example April 2023 DAI discounts will be published in the first week of May 2023.</text:p>
          </table:table-cell>
          <table:table-cell table:number-columns-repeated="16383"/>
        </table:table-row>
        <table:table-row table:style-name="ro2">
          <table:table-cell table:number-columns-repeated="16384" table:style-name="ce1"/>
        </table:table-row>
        <table:table-row table:style-name="ro7">
          <table:table-cell office:value-type="string" table:style-name="ce4">
            <text:p>Qualifying Heat Suppliers</text:p>
          </table:table-cell>
          <table:table-cell table:number-columns-repeated="16383"/>
        </table:table-row>
        <table:table-row table:style-name="ro2">
          <table:table-cell office:value-type="string" table:style-name="ce1">
            <text:p>For contract agreed with a Heat Network on date [T], the calculation is:</text:p>
          </table:table-cell>
          <table:table-cell table:number-columns-repeated="16383"/>
        </table:table-row>
        <table:table-row table:style-name="ro2">
          <table:table-cell table:number-columns-repeated="16384" table:style-name="ce1"/>
        </table:table-row>
        <table:table-row table:style-name="ro8">
          <table:table-cell office:value-type="string" table:style-name="ce5">
            <text:p>Gas</text:p>
          </table:table-cell>
          <table:table-cell table:number-columns-repeated="16383"/>
        </table:table-row>
        <table:table-row table:style-name="ro2">
          <table:table-cell office:value-type="string" table:style-name="ce6">
            <text:p>Discount for Gas [D-G] = [Market Reference Price for wholesale gas]<text:s/><text:span text:style-name="T2">less</text:span><text:s/>[Threshold Price for gas (set to zero)]</text:p>
          </table:table-cell>
          <table:table-cell table:number-columns-repeated="16383" table:style-name="ce1"/>
        </table:table-row>
        <table:table-row table:style-name="ro2">
          <table:table-cell table:number-columns-repeated="16384" table:style-name="ce1"/>
        </table:table-row>
        <table:table-row table:style-name="ro8">
          <table:table-cell office:value-type="string" table:style-name="ce5">
            <text:p>Electricity</text:p>
          </table:table-cell>
          <table:table-cell table:number-columns-repeated="16383" table:style-name="ce1"/>
        </table:table-row>
        <table:table-row table:style-name="ro2">
          <table:table-cell office:value-type="string" table:style-name="ce6">
            <text:p>Discount for Electricity [D-E] = [Market Reference Price for wholesale electricity]<text:s/><text:span text:style-name="T2">less</text:span><text:s/>[Threshold Price for electricity (set to zero)]</text:p>
          </table:table-cell>
          <table:table-cell table:number-columns-repeated="16383" table:style-name="ce1"/>
        </table:table-row>
        <table:table-row table:number-rows-repeated="2" table:style-name="ro2">
          <table:table-cell table:number-columns-repeated="16384" table:style-name="ce1"/>
        </table:table-row>
        <table:table-row table:style-name="ro7">
          <table:table-cell office:value-type="string" table:style-name="ce4">
            <text:p>Market Reference Wholesale Prices</text:p>
          </table:table-cell>
          <table:table-cell table:number-columns-repeated="16383" table:style-name="ce1"/>
        </table:table-row>
        <table:table-row table:style-name="ro2">
          <table:table-cell office:value-type="string" table:style-name="ce1">
            <text:p>Market Reference Wholesale Prices vary across contract types and by time period. Detail of the methodology and data sources for calculating the Wholesale Reference Prices for each contract type will be published alongside the scheme regulations.</text:p>
          </table:table-cell>
          <table:table-cell table:number-columns-repeated="16383" table:style-name="ce1"/>
        </table:table-row>
        <table:table-row table:style-name="ro2">
          <table:table-cell table:number-columns-repeated="16384" table:style-name="ce1"/>
        </table:table-row>
        <table:table-row table:style-name="ro7">
          <table:table-cell office:value-type="string" table:style-name="ce4">
            <text:p>Threshold Prices &amp; Maximum Discounts</text:p>
          </table:table-cell>
          <table:table-cell table:number-columns-repeated="16383" table:style-name="ce1"/>
        </table:table-row>
        <table:table-row table:style-name="ro2">
          <table:table-cell office:value-type="string" table:style-name="ce1">
            <text:p>Different Threshold Prices and Maximum Discounts apply to the Base, Energy &amp; Trade Intensive Industriesand Qualifying Heat Suppliers parts of the scheme. These are set out here:<text:s/></text:p>
          </table:table-cell>
          <table:table-cell table:number-columns-repeated="16383" table:style-name="ce1"/>
        </table:table-row>
        <table:table-row table:style-name="ro2">
          <table:table-cell office:value-type="string" table:style-name="ce1">
            <text:p>Base</text:p>
          </table:table-cell>
          <table:table-cell table:number-columns-repeated="4" table:style-name="ce1"/>
          <table:table-cell office:value-type="string" table:style-name="ce7">
            <text:p><text:a xlink:href="https://www.gov.uk/guidance/energy-bills-discount-scheme">https://www.gov.uk/guidance/energy-bills-discount-scheme</text:a></text:p>
          </table:table-cell>
          <table:table-cell table:number-columns-repeated="16378"/>
        </table:table-row>
        <table:table-row table:style-name="ro2">
          <table:table-cell office:value-type="string" table:style-name="ce1">
            <text:p>Energy and Trade Intensive Industries</text:p>
          </table:table-cell>
          <table:table-cell table:number-columns-repeated="4" table:style-name="ce1"/>
          <table:table-cell office:value-type="string" table:style-name="ce7">
            <text:p><text:a xlink:href="https://www.gov.uk/guidance/energy-bills-discount-scheme-energy-and-trade-intensive-industries-support">https://www.gov.uk/guidance/energy-bills-discount-scheme-energy-and-trade-intensive-industries-support</text:a></text:p>
          </table:table-cell>
          <table:table-cell table:number-columns-repeated="16378"/>
        </table:table-row>
        <table:table-row table:style-name="ro2">
          <table:table-cell office:value-type="string" table:style-name="ce1">
            <text:p>Qualifying Heat Suppliers</text:p>
          </table:table-cell>
          <table:table-cell table:number-columns-repeated="4" table:style-name="ce1"/>
          <table:table-cell office:value-type="string" table:style-name="ce7">
            <text:p><text:a xlink:href="https://www.gov.uk/guidance/energy-bills-discount-scheme-heat-networks-support">https://www.gov.uk/guidance/energy-bills-discount-scheme-heat-networks-support</text:a></text:p>
          </table:table-cell>
          <table:table-cell table:number-columns-repeated="16378"/>
        </table:table-row>
        <table:table-row table:number-rows-repeated="1048530" table:style-name="ro6">
          <table:table-cell table:number-columns-repeated="16384"/>
        </table:table-row>
      </table:table>
      <table:table table:name="Fixed_Contracts_-_Base" table:style-name="ta1">
        <table:table-column table:style-name="co3" table:default-cell-style-name="ce1"/>
        <table:table-column table:style-name="co3" table:number-columns-repeated="2" table:default-cell-style-name="ce9"/>
        <table:table-column table:style-name="co4" table:default-cell-style-name="ce9"/>
        <table:table-column table:style-name="co5" table:number-columns-repeated="2" table:default-cell-style-name="ce9"/>
        <table:table-column table:style-name="co6" table:default-cell-style-name="ce9"/>
        <table:table-column table:style-name="co1" table:number-columns-repeated="16377" table:default-cell-style-name="ce1"/>
        <table:table-row table:style-name="ro5">
          <table:table-cell office:value-type="string" table:style-name="ce2">
            <text:p>Discounts for fixed contracts - Base discounts for general customers</text:p>
          </table:table-cell>
          <table:table-cell table:number-columns-repeated="2" table:style-name="ce8"/>
          <table:table-cell table:number-columns-repeated="4" table:style-name="ce9"/>
          <table:table-cell table:number-columns-repeated="16377"/>
        </table:table-row>
        <table:table-row table:style-name="ro5">
          <table:table-cell table:style-name="ce2"/>
          <table:table-cell office:value-type="string" table:number-columns-spanned="3" table:number-rows-spanned="1" table:style-name="ce39">
            <text:p>Gas (p/kWh)</text:p>
          </table:table-cell>
          <table:covered-table-cell table:number-columns-repeated="2"/>
          <table:table-cell office:value-type="string" table:number-columns-spanned="3" table:number-rows-spanned="1" table:style-name="ce39">
            <text:p>Electricity (p/kWh)</text:p>
          </table:table-cell>
          <table:covered-table-cell table:number-columns-repeated="2"/>
          <table:table-cell table:number-columns-repeated="16377"/>
        </table:table-row>
        <table:table-row table:style-name="ro9">
          <table:table-cell office:value-type="string" table:style-name="ce10">
            <text:p>Date [T]</text:p>
          </table:table-cell>
          <table:table-cell office:value-type="string" table:style-name="ce11">
            <text:p>Reference Wholesale Price</text:p>
          </table:table-cell>
          <table:table-cell office:value-type="string" table:style-name="ce12">
            <text:p>Threshold Price</text:p>
          </table:table-cell>
          <table:table-cell office:value-type="string" table:style-name="ce11">
            <text:p>Base Discount - Gas [D-G]</text:p>
          </table:table-cell>
          <table:table-cell office:value-type="string" table:style-name="ce13">
            <text:p>Reference Wholesale Price</text:p>
          </table:table-cell>
          <table:table-cell office:value-type="string" table:style-name="ce12">
            <text:p>Threshold Price</text:p>
          </table:table-cell>
          <table:table-cell office:value-type="string" table:style-name="ce13">
            <text:p>Base Discount - Electricity [D-E]</text:p>
          </table:table-cell>
          <table:table-cell table:number-columns-repeated="16377" table:style-name="ce14"/>
        </table:table-row>
        <table:table-row table:style-name="ro2">
          <table:table-cell office:value-type="date" office:date-value="2021-12-01T00:00:00" table:style-name="ce15">
            <text:p>01/12/2021</text:p>
          </table:table-cell>
          <table:table-cell office:value-type="float" office:value="2.8569" table:style-name="ce16">
            <text:p><text:s/>2.8569<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8.9953000000000003" table:style-name="ce18">
            <text:p><text:s/>8.9953<text:s/></text:p>
          </table:table-cell>
          <table:table-cell office:value-type="float" office:value="30.2" table:style-name="ce19">
            <text:p><text:s/>30.20<text:s/></text:p>
          </table:table-cell>
          <table:table-cell office:value-type="float" office:value="0" table:style-name="ce18">
            <text:p><text:s/>-<text:s/></text:p>
          </table:table-cell>
          <table:table-cell table:number-columns-repeated="16377"/>
        </table:table-row>
        <table:table-row table:style-name="ro2">
          <table:table-cell office:value-type="date" office:date-value="2021-12-02T00:00:00" table:style-name="ce20">
            <text:p>02/12/2021</text:p>
          </table:table-cell>
          <table:table-cell office:value-type="float" office:value="2.8569" table:style-name="ce16">
            <text:p><text:s/>2.8569<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8.9953000000000003" table:style-name="ce21">
            <text:p><text:s/>8.995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1-12-03T00:00:00" table:style-name="ce20">
            <text:p>03/12/2021</text:p>
          </table:table-cell>
          <table:table-cell office:value-type="float" office:value="2.8569" table:style-name="ce16">
            <text:p><text:s/>2.8569<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8.9953000000000003" table:style-name="ce21">
            <text:p><text:s/>8.995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1-12-04T00:00:00" table:style-name="ce20">
            <text:p>04/12/2021</text:p>
          </table:table-cell>
          <table:table-cell office:value-type="float" office:value="2.8569" table:style-name="ce16">
            <text:p><text:s/>2.8569<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8.9953000000000003" table:style-name="ce21">
            <text:p><text:s/>8.995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1-12-05T00:00:00" table:style-name="ce20">
            <text:p>05/12/2021</text:p>
          </table:table-cell>
          <table:table-cell office:value-type="float" office:value="2.8569" table:style-name="ce16">
            <text:p><text:s/>2.8569<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8.9953000000000003" table:style-name="ce21">
            <text:p><text:s/>8.995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1-12-06T00:00:00" table:style-name="ce20">
            <text:p>06/12/2021</text:p>
          </table:table-cell>
          <table:table-cell office:value-type="float" office:value="3.0548999999999999" table:style-name="ce16">
            <text:p><text:s/>3.0549<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9.6389999999999993" table:style-name="ce21">
            <text:p><text:s/>9.639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1-12-07T00:00:00" table:style-name="ce20">
            <text:p>07/12/2021</text:p>
          </table:table-cell>
          <table:table-cell office:value-type="float" office:value="3.0548999999999999" table:style-name="ce16">
            <text:p><text:s/>3.0549<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9.6389999999999993" table:style-name="ce21">
            <text:p><text:s/>9.639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1-12-08T00:00:00" table:style-name="ce20">
            <text:p>08/12/2021</text:p>
          </table:table-cell>
          <table:table-cell office:value-type="float" office:value="3.0548999999999999" table:style-name="ce16">
            <text:p><text:s/>3.0549<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9.6389999999999993" table:style-name="ce21">
            <text:p><text:s/>9.639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1-12-09T00:00:00" table:style-name="ce20">
            <text:p>09/12/2021</text:p>
          </table:table-cell>
          <table:table-cell office:value-type="float" office:value="3.0548999999999999" table:style-name="ce16">
            <text:p><text:s/>3.0549<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9.6389999999999993" table:style-name="ce21">
            <text:p><text:s/>9.639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1-12-10T00:00:00" table:style-name="ce20">
            <text:p>10/12/2021</text:p>
          </table:table-cell>
          <table:table-cell office:value-type="float" office:value="3.0548999999999999" table:style-name="ce16">
            <text:p><text:s/>3.0549<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9.6389999999999993" table:style-name="ce21">
            <text:p><text:s/>9.639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1-12-11T00:00:00" table:style-name="ce20">
            <text:p>11/12/2021</text:p>
          </table:table-cell>
          <table:table-cell office:value-type="float" office:value="3.0548999999999999" table:style-name="ce16">
            <text:p><text:s/>3.0549<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9.6389999999999993" table:style-name="ce21">
            <text:p><text:s/>9.639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1-12-12T00:00:00" table:style-name="ce20">
            <text:p>12/12/2021</text:p>
          </table:table-cell>
          <table:table-cell office:value-type="float" office:value="3.0548999999999999" table:style-name="ce16">
            <text:p><text:s/>3.0549<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9.6389999999999993" table:style-name="ce21">
            <text:p><text:s/>9.639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1-12-13T00:00:00" table:style-name="ce20">
            <text:p>13/12/2021</text:p>
          </table:table-cell>
          <table:table-cell office:value-type="float" office:value="3.0943000000000001" table:style-name="ce16">
            <text:p><text:s/>3.0943<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0.018800000000001" table:style-name="ce21">
            <text:p><text:s/>10.0188<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1-12-14T00:00:00" table:style-name="ce20">
            <text:p>14/12/2021</text:p>
          </table:table-cell>
          <table:table-cell office:value-type="float" office:value="3.0943000000000001" table:style-name="ce16">
            <text:p><text:s/>3.0943<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0.018800000000001" table:style-name="ce21">
            <text:p><text:s/>10.0188<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1-12-15T00:00:00" table:style-name="ce20">
            <text:p>15/12/2021</text:p>
          </table:table-cell>
          <table:table-cell office:value-type="float" office:value="3.0943000000000001" table:style-name="ce16">
            <text:p><text:s/>3.0943<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0.018800000000001" table:style-name="ce21">
            <text:p><text:s/>10.0188<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1-12-16T00:00:00" table:style-name="ce20">
            <text:p>16/12/2021</text:p>
          </table:table-cell>
          <table:table-cell office:value-type="float" office:value="3.0943000000000001" table:style-name="ce16">
            <text:p><text:s/>3.0943<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0.018800000000001" table:style-name="ce21">
            <text:p><text:s/>10.0188<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1-12-17T00:00:00" table:style-name="ce20">
            <text:p>17/12/2021</text:p>
          </table:table-cell>
          <table:table-cell office:value-type="float" office:value="3.0943000000000001" table:style-name="ce16">
            <text:p><text:s/>3.0943<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0.018800000000001" table:style-name="ce21">
            <text:p><text:s/>10.0188<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1-12-18T00:00:00" table:style-name="ce20">
            <text:p>18/12/2021</text:p>
          </table:table-cell>
          <table:table-cell office:value-type="float" office:value="3.0943000000000001" table:style-name="ce16">
            <text:p><text:s/>3.0943<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0.018800000000001" table:style-name="ce21">
            <text:p><text:s/>10.0188<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1-12-19T00:00:00" table:style-name="ce20">
            <text:p>19/12/2021</text:p>
          </table:table-cell>
          <table:table-cell office:value-type="float" office:value="3.0943000000000001" table:style-name="ce16">
            <text:p><text:s/>3.0943<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0.018800000000001" table:style-name="ce21">
            <text:p><text:s/>10.0188<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1-12-20T00:00:00" table:style-name="ce20">
            <text:p>20/12/2021</text:p>
          </table:table-cell>
          <table:table-cell office:value-type="float" office:value="3.4102000000000001" table:style-name="ce16">
            <text:p><text:s/>3.4102<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0.6485" table:style-name="ce21">
            <text:p><text:s/>10.648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1-12-21T00:00:00" table:style-name="ce20">
            <text:p>21/12/2021</text:p>
          </table:table-cell>
          <table:table-cell office:value-type="float" office:value="3.4102000000000001" table:style-name="ce16">
            <text:p><text:s/>3.4102<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0.6485" table:style-name="ce21">
            <text:p><text:s/>10.648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1-12-22T00:00:00" table:style-name="ce20">
            <text:p>22/12/2021</text:p>
          </table:table-cell>
          <table:table-cell office:value-type="float" office:value="3.4102000000000001" table:style-name="ce16">
            <text:p><text:s/>3.4102<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0.6485" table:style-name="ce21">
            <text:p><text:s/>10.648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1-12-23T00:00:00" table:style-name="ce20">
            <text:p>23/12/2021</text:p>
          </table:table-cell>
          <table:table-cell office:value-type="float" office:value="3.4102000000000001" table:style-name="ce16">
            <text:p><text:s/>3.4102<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0.6485" table:style-name="ce21">
            <text:p><text:s/>10.648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1-12-24T00:00:00" table:style-name="ce20">
            <text:p>24/12/2021</text:p>
          </table:table-cell>
          <table:table-cell office:value-type="float" office:value="3.4102000000000001" table:style-name="ce16">
            <text:p><text:s/>3.4102<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0.6485" table:style-name="ce21">
            <text:p><text:s/>10.648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1-12-25T00:00:00" table:style-name="ce20">
            <text:p>25/12/2021</text:p>
          </table:table-cell>
          <table:table-cell office:value-type="float" office:value="3.4102000000000001" table:style-name="ce16">
            <text:p><text:s/>3.4102<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0.6485" table:style-name="ce21">
            <text:p><text:s/>10.648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1-12-26T00:00:00" table:style-name="ce20">
            <text:p>26/12/2021</text:p>
          </table:table-cell>
          <table:table-cell office:value-type="float" office:value="3.4102000000000001" table:style-name="ce16">
            <text:p><text:s/>3.4102<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0.6485" table:style-name="ce21">
            <text:p><text:s/>10.648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1-12-27T00:00:00" table:style-name="ce20">
            <text:p>27/12/2021</text:p>
          </table:table-cell>
          <table:table-cell office:value-type="float" office:value="3.1284000000000001" table:style-name="ce16">
            <text:p><text:s/>3.128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9.74" table:style-name="ce21">
            <text:p><text:s/>9.74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1-12-28T00:00:00" table:style-name="ce20">
            <text:p>28/12/2021</text:p>
          </table:table-cell>
          <table:table-cell office:value-type="float" office:value="3.1284000000000001" table:style-name="ce16">
            <text:p><text:s/>3.128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9.74" table:style-name="ce21">
            <text:p><text:s/>9.74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1-12-29T00:00:00" table:style-name="ce20">
            <text:p>29/12/2021</text:p>
          </table:table-cell>
          <table:table-cell office:value-type="float" office:value="3.1284000000000001" table:style-name="ce16">
            <text:p><text:s/>3.128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9.74" table:style-name="ce21">
            <text:p><text:s/>9.74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1-12-30T00:00:00" table:style-name="ce20">
            <text:p>30/12/2021</text:p>
          </table:table-cell>
          <table:table-cell office:value-type="float" office:value="3.1284000000000001" table:style-name="ce16">
            <text:p><text:s/>3.128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9.74" table:style-name="ce21">
            <text:p><text:s/>9.74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1-12-31T00:00:00" table:style-name="ce20">
            <text:p>31/12/2021</text:p>
          </table:table-cell>
          <table:table-cell office:value-type="float" office:value="3.1284000000000001" table:style-name="ce16">
            <text:p><text:s/>3.128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9.74" table:style-name="ce21">
            <text:p><text:s/>9.74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1-01T00:00:00" table:style-name="ce20">
            <text:p>01/01/2022</text:p>
          </table:table-cell>
          <table:table-cell office:value-type="float" office:value="3.1284000000000001" table:style-name="ce16">
            <text:p><text:s/>3.128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9.74" table:style-name="ce21">
            <text:p><text:s/>9.74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1-02T00:00:00" table:style-name="ce20">
            <text:p>02/01/2022</text:p>
          </table:table-cell>
          <table:table-cell office:value-type="float" office:value="3.1284000000000001" table:style-name="ce16">
            <text:p><text:s/>3.128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9.74" table:style-name="ce21">
            <text:p><text:s/>9.74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1-03T00:00:00" table:style-name="ce20">
            <text:p>03/01/2022</text:p>
          </table:table-cell>
          <table:table-cell office:value-type="float" office:value="3.4115000000000002" table:style-name="ce16">
            <text:p><text:s/>3.4115<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0.185600000000001" table:style-name="ce21">
            <text:p><text:s/>10.1856<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1-04T00:00:00" table:style-name="ce20">
            <text:p>04/01/2022</text:p>
          </table:table-cell>
          <table:table-cell office:value-type="float" office:value="3.4115000000000002" table:style-name="ce16">
            <text:p><text:s/>3.4115<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0.185600000000001" table:style-name="ce21">
            <text:p><text:s/>10.1856<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1-05T00:00:00" table:style-name="ce20">
            <text:p>05/01/2022</text:p>
          </table:table-cell>
          <table:table-cell office:value-type="float" office:value="3.4115000000000002" table:style-name="ce16">
            <text:p><text:s/>3.4115<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0.185600000000001" table:style-name="ce21">
            <text:p><text:s/>10.1856<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1-06T00:00:00" table:style-name="ce20">
            <text:p>06/01/2022</text:p>
          </table:table-cell>
          <table:table-cell office:value-type="float" office:value="3.4115000000000002" table:style-name="ce16">
            <text:p><text:s/>3.4115<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0.185600000000001" table:style-name="ce21">
            <text:p><text:s/>10.1856<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1-07T00:00:00" table:style-name="ce20">
            <text:p>07/01/2022</text:p>
          </table:table-cell>
          <table:table-cell office:value-type="float" office:value="3.4115000000000002" table:style-name="ce16">
            <text:p><text:s/>3.4115<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0.185600000000001" table:style-name="ce21">
            <text:p><text:s/>10.1856<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1-08T00:00:00" table:style-name="ce20">
            <text:p>08/01/2022</text:p>
          </table:table-cell>
          <table:table-cell office:value-type="float" office:value="3.4115000000000002" table:style-name="ce16">
            <text:p><text:s/>3.4115<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0.185600000000001" table:style-name="ce21">
            <text:p><text:s/>10.1856<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1-09T00:00:00" table:style-name="ce20">
            <text:p>09/01/2022</text:p>
          </table:table-cell>
          <table:table-cell office:value-type="float" office:value="3.4115000000000002" table:style-name="ce16">
            <text:p><text:s/>3.4115<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0.185600000000001" table:style-name="ce21">
            <text:p><text:s/>10.1856<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1-10T00:00:00" table:style-name="ce20">
            <text:p>10/01/2022</text:p>
          </table:table-cell>
          <table:table-cell office:value-type="float" office:value="3.2725" table:style-name="ce16">
            <text:p><text:s/>3.2725<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9.8979999999999997" table:style-name="ce21">
            <text:p><text:s/>9.898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1-11T00:00:00" table:style-name="ce20">
            <text:p>11/01/2022</text:p>
          </table:table-cell>
          <table:table-cell office:value-type="float" office:value="3.2725" table:style-name="ce16">
            <text:p><text:s/>3.2725<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9.8979999999999997" table:style-name="ce21">
            <text:p><text:s/>9.898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1-12T00:00:00" table:style-name="ce20">
            <text:p>12/01/2022</text:p>
          </table:table-cell>
          <table:table-cell office:value-type="float" office:value="3.2725" table:style-name="ce16">
            <text:p><text:s/>3.2725<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9.8979999999999997" table:style-name="ce21">
            <text:p><text:s/>9.898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1-13T00:00:00" table:style-name="ce20">
            <text:p>13/01/2022</text:p>
          </table:table-cell>
          <table:table-cell office:value-type="float" office:value="3.2725" table:style-name="ce16">
            <text:p><text:s/>3.2725<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9.8979999999999997" table:style-name="ce21">
            <text:p><text:s/>9.898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1-14T00:00:00" table:style-name="ce20">
            <text:p>14/01/2022</text:p>
          </table:table-cell>
          <table:table-cell office:value-type="float" office:value="3.2725" table:style-name="ce16">
            <text:p><text:s/>3.2725<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9.8979999999999997" table:style-name="ce21">
            <text:p><text:s/>9.898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1-15T00:00:00" table:style-name="ce20">
            <text:p>15/01/2022</text:p>
          </table:table-cell>
          <table:table-cell office:value-type="float" office:value="3.2725" table:style-name="ce16">
            <text:p><text:s/>3.2725<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9.8979999999999997" table:style-name="ce21">
            <text:p><text:s/>9.898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1-16T00:00:00" table:style-name="ce20">
            <text:p>16/01/2022</text:p>
          </table:table-cell>
          <table:table-cell office:value-type="float" office:value="3.2725" table:style-name="ce16">
            <text:p><text:s/>3.2725<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9.8979999999999997" table:style-name="ce21">
            <text:p><text:s/>9.898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1-17T00:00:00" table:style-name="ce20">
            <text:p>17/01/2022</text:p>
          </table:table-cell>
          <table:table-cell office:value-type="float" office:value="3.2099000000000002" table:style-name="ce16">
            <text:p><text:s/>3.2099<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9.7899999999999991" table:style-name="ce21">
            <text:p><text:s/>9.79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1-18T00:00:00" table:style-name="ce20">
            <text:p>18/01/2022</text:p>
          </table:table-cell>
          <table:table-cell office:value-type="float" office:value="3.2099000000000002" table:style-name="ce16">
            <text:p><text:s/>3.2099<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9.7899999999999991" table:style-name="ce21">
            <text:p><text:s/>9.79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1-19T00:00:00" table:style-name="ce20">
            <text:p>19/01/2022</text:p>
          </table:table-cell>
          <table:table-cell office:value-type="float" office:value="3.2099000000000002" table:style-name="ce16">
            <text:p><text:s/>3.2099<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9.7899999999999991" table:style-name="ce21">
            <text:p><text:s/>9.79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1-20T00:00:00" table:style-name="ce20">
            <text:p>20/01/2022</text:p>
          </table:table-cell>
          <table:table-cell office:value-type="float" office:value="3.2099000000000002" table:style-name="ce16">
            <text:p><text:s/>3.2099<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9.7899999999999991" table:style-name="ce21">
            <text:p><text:s/>9.79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1-21T00:00:00" table:style-name="ce20">
            <text:p>21/01/2022</text:p>
          </table:table-cell>
          <table:table-cell office:value-type="float" office:value="3.2099000000000002" table:style-name="ce16">
            <text:p><text:s/>3.2099<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9.7899999999999991" table:style-name="ce21">
            <text:p><text:s/>9.79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1-22T00:00:00" table:style-name="ce20">
            <text:p>22/01/2022</text:p>
          </table:table-cell>
          <table:table-cell office:value-type="float" office:value="3.2099000000000002" table:style-name="ce16">
            <text:p><text:s/>3.2099<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9.7899999999999991" table:style-name="ce21">
            <text:p><text:s/>9.79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1-23T00:00:00" table:style-name="ce20">
            <text:p>23/01/2022</text:p>
          </table:table-cell>
          <table:table-cell office:value-type="float" office:value="3.2099000000000002" table:style-name="ce16">
            <text:p><text:s/>3.2099<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9.7899999999999991" table:style-name="ce21">
            <text:p><text:s/>9.79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1-24T00:00:00" table:style-name="ce20">
            <text:p>24/01/2022</text:p>
          </table:table-cell>
          <table:table-cell office:value-type="float" office:value="3.5871" table:style-name="ce16">
            <text:p><text:s/>3.587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0.9528" table:style-name="ce21">
            <text:p><text:s/>10.9528<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1-25T00:00:00" table:style-name="ce20">
            <text:p>25/01/2022</text:p>
          </table:table-cell>
          <table:table-cell office:value-type="float" office:value="3.5871" table:style-name="ce16">
            <text:p><text:s/>3.587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0.9528" table:style-name="ce21">
            <text:p><text:s/>10.9528<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1-26T00:00:00" table:style-name="ce20">
            <text:p>26/01/2022</text:p>
          </table:table-cell>
          <table:table-cell office:value-type="float" office:value="3.5871" table:style-name="ce16">
            <text:p><text:s/>3.587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0.9528" table:style-name="ce21">
            <text:p><text:s/>10.9528<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1-27T00:00:00" table:style-name="ce20">
            <text:p>27/01/2022</text:p>
          </table:table-cell>
          <table:table-cell office:value-type="float" office:value="3.5871" table:style-name="ce16">
            <text:p><text:s/>3.587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0.9528" table:style-name="ce21">
            <text:p><text:s/>10.9528<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1-28T00:00:00" table:style-name="ce20">
            <text:p>28/01/2022</text:p>
          </table:table-cell>
          <table:table-cell office:value-type="float" office:value="3.5871" table:style-name="ce16">
            <text:p><text:s/>3.587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0.9528" table:style-name="ce21">
            <text:p><text:s/>10.9528<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1-29T00:00:00" table:style-name="ce20">
            <text:p>29/01/2022</text:p>
          </table:table-cell>
          <table:table-cell office:value-type="float" office:value="3.5871" table:style-name="ce16">
            <text:p><text:s/>3.587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0.9528" table:style-name="ce21">
            <text:p><text:s/>10.9528<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1-30T00:00:00" table:style-name="ce20">
            <text:p>30/01/2022</text:p>
          </table:table-cell>
          <table:table-cell office:value-type="float" office:value="3.5871" table:style-name="ce16">
            <text:p><text:s/>3.587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0.9528" table:style-name="ce21">
            <text:p><text:s/>10.9528<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1-31T00:00:00" table:style-name="ce20">
            <text:p>31/01/2022</text:p>
          </table:table-cell>
          <table:table-cell office:value-type="float" office:value="3.9114" table:style-name="ce16">
            <text:p><text:s/>3.911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1.600300000000001" table:style-name="ce21">
            <text:p><text:s/>11.600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2-01T00:00:00" table:style-name="ce20">
            <text:p>01/02/2022</text:p>
          </table:table-cell>
          <table:table-cell office:value-type="float" office:value="3.9114" table:style-name="ce16">
            <text:p><text:s/>3.911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1.600300000000001" table:style-name="ce21">
            <text:p><text:s/>11.600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2-02T00:00:00" table:style-name="ce20">
            <text:p>02/02/2022</text:p>
          </table:table-cell>
          <table:table-cell office:value-type="float" office:value="3.9114" table:style-name="ce16">
            <text:p><text:s/>3.911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1.600300000000001" table:style-name="ce21">
            <text:p><text:s/>11.600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2-03T00:00:00" table:style-name="ce20">
            <text:p>03/02/2022</text:p>
          </table:table-cell>
          <table:table-cell office:value-type="float" office:value="3.9114" table:style-name="ce16">
            <text:p><text:s/>3.911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1.600300000000001" table:style-name="ce21">
            <text:p><text:s/>11.600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2-04T00:00:00" table:style-name="ce20">
            <text:p>04/02/2022</text:p>
          </table:table-cell>
          <table:table-cell office:value-type="float" office:value="3.9114" table:style-name="ce16">
            <text:p><text:s/>3.911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1.600300000000001" table:style-name="ce21">
            <text:p><text:s/>11.600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2-05T00:00:00" table:style-name="ce20">
            <text:p>05/02/2022</text:p>
          </table:table-cell>
          <table:table-cell office:value-type="float" office:value="3.9114" table:style-name="ce16">
            <text:p><text:s/>3.911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1.600300000000001" table:style-name="ce21">
            <text:p><text:s/>11.600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2-06T00:00:00" table:style-name="ce20">
            <text:p>06/02/2022</text:p>
          </table:table-cell>
          <table:table-cell office:value-type="float" office:value="3.9114" table:style-name="ce16">
            <text:p><text:s/>3.911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1.600300000000001" table:style-name="ce21">
            <text:p><text:s/>11.600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2-07T00:00:00" table:style-name="ce20">
            <text:p>07/02/2022</text:p>
          </table:table-cell>
          <table:table-cell office:value-type="float" office:value="4.0084" table:style-name="ce16">
            <text:p><text:s/>4.008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2.032500000000001" table:style-name="ce21">
            <text:p><text:s/>12.032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2-08T00:00:00" table:style-name="ce20">
            <text:p>08/02/2022</text:p>
          </table:table-cell>
          <table:table-cell office:value-type="float" office:value="4.0084" table:style-name="ce16">
            <text:p><text:s/>4.008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2.032500000000001" table:style-name="ce21">
            <text:p><text:s/>12.032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2-09T00:00:00" table:style-name="ce20">
            <text:p>09/02/2022</text:p>
          </table:table-cell>
          <table:table-cell office:value-type="float" office:value="4.0084" table:style-name="ce16">
            <text:p><text:s/>4.008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2.032500000000001" table:style-name="ce21">
            <text:p><text:s/>12.032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2-10T00:00:00" table:style-name="ce20">
            <text:p>10/02/2022</text:p>
          </table:table-cell>
          <table:table-cell office:value-type="float" office:value="4.0084" table:style-name="ce16">
            <text:p><text:s/>4.008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2.032500000000001" table:style-name="ce21">
            <text:p><text:s/>12.032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2-11T00:00:00" table:style-name="ce20">
            <text:p>11/02/2022</text:p>
          </table:table-cell>
          <table:table-cell office:value-type="float" office:value="4.0084" table:style-name="ce16">
            <text:p><text:s/>4.008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2.032500000000001" table:style-name="ce21">
            <text:p><text:s/>12.032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2-12T00:00:00" table:style-name="ce20">
            <text:p>12/02/2022</text:p>
          </table:table-cell>
          <table:table-cell office:value-type="float" office:value="4.0084" table:style-name="ce16">
            <text:p><text:s/>4.008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2.032500000000001" table:style-name="ce21">
            <text:p><text:s/>12.032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2-13T00:00:00" table:style-name="ce20">
            <text:p>13/02/2022</text:p>
          </table:table-cell>
          <table:table-cell office:value-type="float" office:value="4.0084" table:style-name="ce16">
            <text:p><text:s/>4.008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2.032500000000001" table:style-name="ce21">
            <text:p><text:s/>12.032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2-14T00:00:00" table:style-name="ce20">
            <text:p>14/02/2022</text:p>
          </table:table-cell>
          <table:table-cell office:value-type="float" office:value="4.0343" table:style-name="ce16">
            <text:p><text:s/>4.0343<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1.988300000000001" table:style-name="ce21">
            <text:p><text:s/>11.988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2-15T00:00:00" table:style-name="ce20">
            <text:p>15/02/2022</text:p>
          </table:table-cell>
          <table:table-cell office:value-type="float" office:value="4.0343" table:style-name="ce16">
            <text:p><text:s/>4.0343<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1.988300000000001" table:style-name="ce21">
            <text:p><text:s/>11.988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2-16T00:00:00" table:style-name="ce20">
            <text:p>16/02/2022</text:p>
          </table:table-cell>
          <table:table-cell office:value-type="float" office:value="4.0343" table:style-name="ce16">
            <text:p><text:s/>4.0343<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1.988300000000001" table:style-name="ce21">
            <text:p><text:s/>11.988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2-17T00:00:00" table:style-name="ce20">
            <text:p>17/02/2022</text:p>
          </table:table-cell>
          <table:table-cell office:value-type="float" office:value="4.0343" table:style-name="ce16">
            <text:p><text:s/>4.0343<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1.988300000000001" table:style-name="ce21">
            <text:p><text:s/>11.988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2-18T00:00:00" table:style-name="ce20">
            <text:p>18/02/2022</text:p>
          </table:table-cell>
          <table:table-cell office:value-type="float" office:value="4.0343" table:style-name="ce16">
            <text:p><text:s/>4.0343<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1.988300000000001" table:style-name="ce21">
            <text:p><text:s/>11.988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2-19T00:00:00" table:style-name="ce20">
            <text:p>19/02/2022</text:p>
          </table:table-cell>
          <table:table-cell office:value-type="float" office:value="4.0343" table:style-name="ce16">
            <text:p><text:s/>4.0343<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1.988300000000001" table:style-name="ce21">
            <text:p><text:s/>11.988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2-20T00:00:00" table:style-name="ce20">
            <text:p>20/02/2022</text:p>
          </table:table-cell>
          <table:table-cell office:value-type="float" office:value="4.0343" table:style-name="ce16">
            <text:p><text:s/>4.0343<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1.988300000000001" table:style-name="ce21">
            <text:p><text:s/>11.988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2-21T00:00:00" table:style-name="ce20">
            <text:p>21/02/2022</text:p>
          </table:table-cell>
          <table:table-cell office:value-type="float" office:value="4.4550999999999998" table:style-name="ce16">
            <text:p><text:s/>4.455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3.0588" table:style-name="ce21">
            <text:p><text:s/>13.0588<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2-22T00:00:00" table:style-name="ce20">
            <text:p>22/02/2022</text:p>
          </table:table-cell>
          <table:table-cell office:value-type="float" office:value="4.4550999999999998" table:style-name="ce16">
            <text:p><text:s/>4.455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3.0588" table:style-name="ce21">
            <text:p><text:s/>13.0588<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2-23T00:00:00" table:style-name="ce20">
            <text:p>23/02/2022</text:p>
          </table:table-cell>
          <table:table-cell office:value-type="float" office:value="4.4550999999999998" table:style-name="ce16">
            <text:p><text:s/>4.455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3.0588" table:style-name="ce21">
            <text:p><text:s/>13.0588<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2-24T00:00:00" table:style-name="ce20">
            <text:p>24/02/2022</text:p>
          </table:table-cell>
          <table:table-cell office:value-type="float" office:value="4.4550999999999998" table:style-name="ce16">
            <text:p><text:s/>4.455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3.0588" table:style-name="ce21">
            <text:p><text:s/>13.0588<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2-25T00:00:00" table:style-name="ce20">
            <text:p>25/02/2022</text:p>
          </table:table-cell>
          <table:table-cell office:value-type="float" office:value="4.4550999999999998" table:style-name="ce16">
            <text:p><text:s/>4.455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3.0588" table:style-name="ce21">
            <text:p><text:s/>13.0588<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2-26T00:00:00" table:style-name="ce20">
            <text:p>26/02/2022</text:p>
          </table:table-cell>
          <table:table-cell office:value-type="float" office:value="4.4550999999999998" table:style-name="ce16">
            <text:p><text:s/>4.455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3.0588" table:style-name="ce21">
            <text:p><text:s/>13.0588<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2-27T00:00:00" table:style-name="ce20">
            <text:p>27/02/2022</text:p>
          </table:table-cell>
          <table:table-cell office:value-type="float" office:value="4.4550999999999998" table:style-name="ce16">
            <text:p><text:s/>4.455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3.0588" table:style-name="ce21">
            <text:p><text:s/>13.0588<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2-28T00:00:00" table:style-name="ce20">
            <text:p>28/02/2022</text:p>
          </table:table-cell>
          <table:table-cell office:value-type="float" office:value="5.0620000000000003" table:style-name="ce16">
            <text:p><text:s/>5.0620<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3.515000000000001" table:style-name="ce21">
            <text:p><text:s/>13.515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3-01T00:00:00" table:style-name="ce20">
            <text:p>01/03/2022</text:p>
          </table:table-cell>
          <table:table-cell office:value-type="float" office:value="5.0620000000000003" table:style-name="ce16">
            <text:p><text:s/>5.0620<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3.515000000000001" table:style-name="ce21">
            <text:p><text:s/>13.515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3-02T00:00:00" table:style-name="ce20">
            <text:p>02/03/2022</text:p>
          </table:table-cell>
          <table:table-cell office:value-type="float" office:value="5.0620000000000003" table:style-name="ce16">
            <text:p><text:s/>5.0620<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3.515000000000001" table:style-name="ce21">
            <text:p><text:s/>13.515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3-03T00:00:00" table:style-name="ce20">
            <text:p>03/03/2022</text:p>
          </table:table-cell>
          <table:table-cell office:value-type="float" office:value="5.0620000000000003" table:style-name="ce16">
            <text:p><text:s/>5.0620<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3.515000000000001" table:style-name="ce21">
            <text:p><text:s/>13.515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3-04T00:00:00" table:style-name="ce20">
            <text:p>04/03/2022</text:p>
          </table:table-cell>
          <table:table-cell office:value-type="float" office:value="5.0620000000000003" table:style-name="ce16">
            <text:p><text:s/>5.0620<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3.515000000000001" table:style-name="ce21">
            <text:p><text:s/>13.515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3-05T00:00:00" table:style-name="ce20">
            <text:p>05/03/2022</text:p>
          </table:table-cell>
          <table:table-cell office:value-type="float" office:value="5.0620000000000003" table:style-name="ce16">
            <text:p><text:s/>5.0620<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3.515000000000001" table:style-name="ce21">
            <text:p><text:s/>13.515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3-06T00:00:00" table:style-name="ce20">
            <text:p>06/03/2022</text:p>
          </table:table-cell>
          <table:table-cell office:value-type="float" office:value="5.0620000000000003" table:style-name="ce16">
            <text:p><text:s/>5.0620<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3.515000000000001" table:style-name="ce21">
            <text:p><text:s/>13.515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3-07T00:00:00" table:style-name="ce20">
            <text:p>07/03/2022</text:p>
          </table:table-cell>
          <table:table-cell office:value-type="float" office:value="5.6390000000000002" table:style-name="ce16">
            <text:p><text:s/>5.6390<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4.4955" table:style-name="ce21">
            <text:p><text:s/>14.495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3-08T00:00:00" table:style-name="ce20">
            <text:p>08/03/2022</text:p>
          </table:table-cell>
          <table:table-cell office:value-type="float" office:value="5.6390000000000002" table:style-name="ce16">
            <text:p><text:s/>5.6390<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4.4955" table:style-name="ce21">
            <text:p><text:s/>14.495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3-09T00:00:00" table:style-name="ce20">
            <text:p>09/03/2022</text:p>
          </table:table-cell>
          <table:table-cell office:value-type="float" office:value="5.6390000000000002" table:style-name="ce16">
            <text:p><text:s/>5.6390<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4.4955" table:style-name="ce21">
            <text:p><text:s/>14.495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3-10T00:00:00" table:style-name="ce20">
            <text:p>10/03/2022</text:p>
          </table:table-cell>
          <table:table-cell office:value-type="float" office:value="5.6390000000000002" table:style-name="ce16">
            <text:p><text:s/>5.6390<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4.4955" table:style-name="ce21">
            <text:p><text:s/>14.495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3-11T00:00:00" table:style-name="ce20">
            <text:p>11/03/2022</text:p>
          </table:table-cell>
          <table:table-cell office:value-type="float" office:value="5.6390000000000002" table:style-name="ce16">
            <text:p><text:s/>5.6390<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4.4955" table:style-name="ce21">
            <text:p><text:s/>14.495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3-12T00:00:00" table:style-name="ce20">
            <text:p>12/03/2022</text:p>
          </table:table-cell>
          <table:table-cell office:value-type="float" office:value="5.6390000000000002" table:style-name="ce16">
            <text:p><text:s/>5.6390<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4.4955" table:style-name="ce21">
            <text:p><text:s/>14.495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3-13T00:00:00" table:style-name="ce20">
            <text:p>13/03/2022</text:p>
          </table:table-cell>
          <table:table-cell office:value-type="float" office:value="5.6390000000000002" table:style-name="ce16">
            <text:p><text:s/>5.6390<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4.4955" table:style-name="ce21">
            <text:p><text:s/>14.495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3-14T00:00:00" table:style-name="ce20">
            <text:p>14/03/2022</text:p>
          </table:table-cell>
          <table:table-cell office:value-type="float" office:value="4.7194000000000003" table:style-name="ce16">
            <text:p><text:s/>4.719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3.1" table:style-name="ce21">
            <text:p><text:s/>13.10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3-15T00:00:00" table:style-name="ce20">
            <text:p>15/03/2022</text:p>
          </table:table-cell>
          <table:table-cell office:value-type="float" office:value="4.7194000000000003" table:style-name="ce16">
            <text:p><text:s/>4.719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3.1" table:style-name="ce21">
            <text:p><text:s/>13.10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3-16T00:00:00" table:style-name="ce20">
            <text:p>16/03/2022</text:p>
          </table:table-cell>
          <table:table-cell office:value-type="float" office:value="4.7194000000000003" table:style-name="ce16">
            <text:p><text:s/>4.719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3.1" table:style-name="ce21">
            <text:p><text:s/>13.10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3-17T00:00:00" table:style-name="ce20">
            <text:p>17/03/2022</text:p>
          </table:table-cell>
          <table:table-cell office:value-type="float" office:value="4.7194000000000003" table:style-name="ce16">
            <text:p><text:s/>4.719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3.1" table:style-name="ce21">
            <text:p><text:s/>13.10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3-18T00:00:00" table:style-name="ce20">
            <text:p>18/03/2022</text:p>
          </table:table-cell>
          <table:table-cell office:value-type="float" office:value="4.7194000000000003" table:style-name="ce16">
            <text:p><text:s/>4.719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3.1" table:style-name="ce21">
            <text:p><text:s/>13.10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3-19T00:00:00" table:style-name="ce20">
            <text:p>19/03/2022</text:p>
          </table:table-cell>
          <table:table-cell office:value-type="float" office:value="4.7194000000000003" table:style-name="ce16">
            <text:p><text:s/>4.719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3.1" table:style-name="ce21">
            <text:p><text:s/>13.10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3-20T00:00:00" table:style-name="ce20">
            <text:p>20/03/2022</text:p>
          </table:table-cell>
          <table:table-cell office:value-type="float" office:value="4.7194000000000003" table:style-name="ce16">
            <text:p><text:s/>4.719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3.1" table:style-name="ce21">
            <text:p><text:s/>13.10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3-21T00:00:00" table:style-name="ce20">
            <text:p>21/03/2022</text:p>
          </table:table-cell>
          <table:table-cell office:value-type="float" office:value="5.0601000000000003" table:style-name="ce16">
            <text:p><text:s/>5.060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3.285" table:style-name="ce21">
            <text:p><text:s/>13.285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3-22T00:00:00" table:style-name="ce20">
            <text:p>22/03/2022</text:p>
          </table:table-cell>
          <table:table-cell office:value-type="float" office:value="5.0601000000000003" table:style-name="ce16">
            <text:p><text:s/>5.060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3.285" table:style-name="ce21">
            <text:p><text:s/>13.285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3-23T00:00:00" table:style-name="ce20">
            <text:p>23/03/2022</text:p>
          </table:table-cell>
          <table:table-cell office:value-type="float" office:value="5.0601000000000003" table:style-name="ce16">
            <text:p><text:s/>5.060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3.285" table:style-name="ce21">
            <text:p><text:s/>13.285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3-24T00:00:00" table:style-name="ce20">
            <text:p>24/03/2022</text:p>
          </table:table-cell>
          <table:table-cell office:value-type="float" office:value="5.0601000000000003" table:style-name="ce16">
            <text:p><text:s/>5.060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3.285" table:style-name="ce21">
            <text:p><text:s/>13.285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3-25T00:00:00" table:style-name="ce20">
            <text:p>25/03/2022</text:p>
          </table:table-cell>
          <table:table-cell office:value-type="float" office:value="5.0601000000000003" table:style-name="ce16">
            <text:p><text:s/>5.060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3.285" table:style-name="ce21">
            <text:p><text:s/>13.285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3-26T00:00:00" table:style-name="ce20">
            <text:p>26/03/2022</text:p>
          </table:table-cell>
          <table:table-cell office:value-type="float" office:value="5.0601000000000003" table:style-name="ce16">
            <text:p><text:s/>5.060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3.285" table:style-name="ce21">
            <text:p><text:s/>13.285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3-27T00:00:00" table:style-name="ce20">
            <text:p>27/03/2022</text:p>
          </table:table-cell>
          <table:table-cell office:value-type="float" office:value="5.0601000000000003" table:style-name="ce16">
            <text:p><text:s/>5.060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3.285" table:style-name="ce21">
            <text:p><text:s/>13.285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3-28T00:00:00" table:style-name="ce20">
            <text:p>28/03/2022</text:p>
          </table:table-cell>
          <table:table-cell office:value-type="float" office:value="5.0094000000000003" table:style-name="ce16">
            <text:p><text:s/>5.009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3.326000000000001" table:style-name="ce21">
            <text:p><text:s/>13.326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3-29T00:00:00" table:style-name="ce20">
            <text:p>29/03/2022</text:p>
          </table:table-cell>
          <table:table-cell office:value-type="float" office:value="5.0094000000000003" table:style-name="ce16">
            <text:p><text:s/>5.009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3.326000000000001" table:style-name="ce21">
            <text:p><text:s/>13.326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3-30T00:00:00" table:style-name="ce20">
            <text:p>30/03/2022</text:p>
          </table:table-cell>
          <table:table-cell office:value-type="float" office:value="5.0094000000000003" table:style-name="ce16">
            <text:p><text:s/>5.009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3.326000000000001" table:style-name="ce21">
            <text:p><text:s/>13.326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3-31T00:00:00" table:style-name="ce20">
            <text:p>31/03/2022</text:p>
          </table:table-cell>
          <table:table-cell office:value-type="float" office:value="5.0094000000000003" table:style-name="ce16">
            <text:p><text:s/>5.009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3.326000000000001" table:style-name="ce21">
            <text:p><text:s/>13.326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4-01T00:00:00" table:style-name="ce20">
            <text:p>01/04/2022</text:p>
          </table:table-cell>
          <table:table-cell office:value-type="float" office:value="5.0094000000000003" table:style-name="ce16">
            <text:p><text:s/>5.009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3.326000000000001" table:style-name="ce21">
            <text:p><text:s/>13.326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4-02T00:00:00" table:style-name="ce20">
            <text:p>02/04/2022</text:p>
          </table:table-cell>
          <table:table-cell office:value-type="float" office:value="5.0094000000000003" table:style-name="ce16">
            <text:p><text:s/>5.009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3.326000000000001" table:style-name="ce21">
            <text:p><text:s/>13.326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4-03T00:00:00" table:style-name="ce20">
            <text:p>03/04/2022</text:p>
          </table:table-cell>
          <table:table-cell office:value-type="float" office:value="5.0094000000000003" table:style-name="ce16">
            <text:p><text:s/>5.009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3.326000000000001" table:style-name="ce21">
            <text:p><text:s/>13.326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4-04T00:00:00" table:style-name="ce20">
            <text:p>04/04/2022</text:p>
          </table:table-cell>
          <table:table-cell office:value-type="float" office:value="5.5663999999999998" table:style-name="ce16">
            <text:p><text:s/>5.566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4.5055" table:style-name="ce21">
            <text:p><text:s/>14.505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4-05T00:00:00" table:style-name="ce20">
            <text:p>05/04/2022</text:p>
          </table:table-cell>
          <table:table-cell office:value-type="float" office:value="5.5663999999999998" table:style-name="ce16">
            <text:p><text:s/>5.566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4.5055" table:style-name="ce21">
            <text:p><text:s/>14.505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4-06T00:00:00" table:style-name="ce20">
            <text:p>06/04/2022</text:p>
          </table:table-cell>
          <table:table-cell office:value-type="float" office:value="5.5663999999999998" table:style-name="ce16">
            <text:p><text:s/>5.566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4.5055" table:style-name="ce21">
            <text:p><text:s/>14.505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4-07T00:00:00" table:style-name="ce20">
            <text:p>07/04/2022</text:p>
          </table:table-cell>
          <table:table-cell office:value-type="float" office:value="5.5663999999999998" table:style-name="ce16">
            <text:p><text:s/>5.566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4.5055" table:style-name="ce21">
            <text:p><text:s/>14.505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4-08T00:00:00" table:style-name="ce20">
            <text:p>08/04/2022</text:p>
          </table:table-cell>
          <table:table-cell office:value-type="float" office:value="5.5663999999999998" table:style-name="ce16">
            <text:p><text:s/>5.566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4.5055" table:style-name="ce21">
            <text:p><text:s/>14.505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4-09T00:00:00" table:style-name="ce20">
            <text:p>09/04/2022</text:p>
          </table:table-cell>
          <table:table-cell office:value-type="float" office:value="5.5663999999999998" table:style-name="ce16">
            <text:p><text:s/>5.566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4.5055" table:style-name="ce21">
            <text:p><text:s/>14.505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4-10T00:00:00" table:style-name="ce20">
            <text:p>10/04/2022</text:p>
          </table:table-cell>
          <table:table-cell office:value-type="float" office:value="5.5663999999999998" table:style-name="ce16">
            <text:p><text:s/>5.566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4.5055" table:style-name="ce21">
            <text:p><text:s/>14.505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4-11T00:00:00" table:style-name="ce20">
            <text:p>11/04/2022</text:p>
          </table:table-cell>
          <table:table-cell office:value-type="float" office:value="6.3064" table:style-name="ce16">
            <text:p><text:s/>6.306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262499999999999" table:style-name="ce21">
            <text:p><text:s/>16.262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4-12T00:00:00" table:style-name="ce20">
            <text:p>12/04/2022</text:p>
          </table:table-cell>
          <table:table-cell office:value-type="float" office:value="6.3064" table:style-name="ce16">
            <text:p><text:s/>6.306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262499999999999" table:style-name="ce21">
            <text:p><text:s/>16.262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4-13T00:00:00" table:style-name="ce20">
            <text:p>13/04/2022</text:p>
          </table:table-cell>
          <table:table-cell office:value-type="float" office:value="6.3064" table:style-name="ce16">
            <text:p><text:s/>6.306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262499999999999" table:style-name="ce21">
            <text:p><text:s/>16.262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4-14T00:00:00" table:style-name="ce20">
            <text:p>14/04/2022</text:p>
          </table:table-cell>
          <table:table-cell office:value-type="float" office:value="6.3064" table:style-name="ce16">
            <text:p><text:s/>6.306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262499999999999" table:style-name="ce21">
            <text:p><text:s/>16.262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4-15T00:00:00" table:style-name="ce20">
            <text:p>15/04/2022</text:p>
          </table:table-cell>
          <table:table-cell office:value-type="float" office:value="6.3064" table:style-name="ce16">
            <text:p><text:s/>6.306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262499999999999" table:style-name="ce21">
            <text:p><text:s/>16.262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4-16T00:00:00" table:style-name="ce20">
            <text:p>16/04/2022</text:p>
          </table:table-cell>
          <table:table-cell office:value-type="float" office:value="6.3064" table:style-name="ce16">
            <text:p><text:s/>6.306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262499999999999" table:style-name="ce21">
            <text:p><text:s/>16.262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4-17T00:00:00" table:style-name="ce20">
            <text:p>17/04/2022</text:p>
          </table:table-cell>
          <table:table-cell office:value-type="float" office:value="6.3064" table:style-name="ce16">
            <text:p><text:s/>6.306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262499999999999" table:style-name="ce21">
            <text:p><text:s/>16.262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4-18T00:00:00" table:style-name="ce20">
            <text:p>18/04/2022</text:p>
          </table:table-cell>
          <table:table-cell office:value-type="float" office:value="6.5270000000000001" table:style-name="ce16">
            <text:p><text:s/>6.5270<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7.160299999999999" table:style-name="ce21">
            <text:p><text:s/>17.160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4-19T00:00:00" table:style-name="ce20">
            <text:p>19/04/2022</text:p>
          </table:table-cell>
          <table:table-cell office:value-type="float" office:value="6.5270000000000001" table:style-name="ce16">
            <text:p><text:s/>6.5270<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7.160299999999999" table:style-name="ce21">
            <text:p><text:s/>17.160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4-20T00:00:00" table:style-name="ce20">
            <text:p>20/04/2022</text:p>
          </table:table-cell>
          <table:table-cell office:value-type="float" office:value="6.5270000000000001" table:style-name="ce16">
            <text:p><text:s/>6.5270<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7.160299999999999" table:style-name="ce21">
            <text:p><text:s/>17.160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4-21T00:00:00" table:style-name="ce20">
            <text:p>21/04/2022</text:p>
          </table:table-cell>
          <table:table-cell office:value-type="float" office:value="6.5270000000000001" table:style-name="ce16">
            <text:p><text:s/>6.5270<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7.160299999999999" table:style-name="ce21">
            <text:p><text:s/>17.160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4-22T00:00:00" table:style-name="ce20">
            <text:p>22/04/2022</text:p>
          </table:table-cell>
          <table:table-cell office:value-type="float" office:value="6.5270000000000001" table:style-name="ce16">
            <text:p><text:s/>6.5270<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7.160299999999999" table:style-name="ce21">
            <text:p><text:s/>17.160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4-23T00:00:00" table:style-name="ce20">
            <text:p>23/04/2022</text:p>
          </table:table-cell>
          <table:table-cell office:value-type="float" office:value="6.5270000000000001" table:style-name="ce16">
            <text:p><text:s/>6.5270<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7.160299999999999" table:style-name="ce21">
            <text:p><text:s/>17.160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4-24T00:00:00" table:style-name="ce20">
            <text:p>24/04/2022</text:p>
          </table:table-cell>
          <table:table-cell office:value-type="float" office:value="6.5270000000000001" table:style-name="ce16">
            <text:p><text:s/>6.5270<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7.160299999999999" table:style-name="ce21">
            <text:p><text:s/>17.160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4-25T00:00:00" table:style-name="ce20">
            <text:p>25/04/2022</text:p>
          </table:table-cell>
          <table:table-cell office:value-type="float" office:value="6.1816000000000004" table:style-name="ce16">
            <text:p><text:s/>6.1816<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602499999999999" table:style-name="ce21">
            <text:p><text:s/>16.602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4-26T00:00:00" table:style-name="ce20">
            <text:p>26/04/2022</text:p>
          </table:table-cell>
          <table:table-cell office:value-type="float" office:value="6.1816000000000004" table:style-name="ce16">
            <text:p><text:s/>6.1816<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602499999999999" table:style-name="ce21">
            <text:p><text:s/>16.602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4-27T00:00:00" table:style-name="ce20">
            <text:p>27/04/2022</text:p>
          </table:table-cell>
          <table:table-cell office:value-type="float" office:value="6.1816000000000004" table:style-name="ce16">
            <text:p><text:s/>6.1816<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602499999999999" table:style-name="ce21">
            <text:p><text:s/>16.602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4-28T00:00:00" table:style-name="ce20">
            <text:p>28/04/2022</text:p>
          </table:table-cell>
          <table:table-cell office:value-type="float" office:value="6.1816000000000004" table:style-name="ce16">
            <text:p><text:s/>6.1816<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602499999999999" table:style-name="ce21">
            <text:p><text:s/>16.602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4-29T00:00:00" table:style-name="ce20">
            <text:p>29/04/2022</text:p>
          </table:table-cell>
          <table:table-cell office:value-type="float" office:value="6.1816000000000004" table:style-name="ce16">
            <text:p><text:s/>6.1816<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602499999999999" table:style-name="ce21">
            <text:p><text:s/>16.602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4-30T00:00:00" table:style-name="ce20">
            <text:p>30/04/2022</text:p>
          </table:table-cell>
          <table:table-cell office:value-type="float" office:value="6.1816000000000004" table:style-name="ce16">
            <text:p><text:s/>6.1816<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602499999999999" table:style-name="ce21">
            <text:p><text:s/>16.602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5-01T00:00:00" table:style-name="ce20">
            <text:p>01/05/2022</text:p>
          </table:table-cell>
          <table:table-cell office:value-type="float" office:value="6.1816000000000004" table:style-name="ce16">
            <text:p><text:s/>6.1816<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602499999999999" table:style-name="ce21">
            <text:p><text:s/>16.602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5-02T00:00:00" table:style-name="ce20">
            <text:p>02/05/2022</text:p>
          </table:table-cell>
          <table:table-cell office:value-type="float" office:value="6.3387000000000002" table:style-name="ce16">
            <text:p><text:s/>6.338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7.23" table:style-name="ce21">
            <text:p><text:s/>17.23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5-03T00:00:00" table:style-name="ce20">
            <text:p>03/05/2022</text:p>
          </table:table-cell>
          <table:table-cell office:value-type="float" office:value="6.3387000000000002" table:style-name="ce16">
            <text:p><text:s/>6.338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7.23" table:style-name="ce21">
            <text:p><text:s/>17.23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5-04T00:00:00" table:style-name="ce20">
            <text:p>04/05/2022</text:p>
          </table:table-cell>
          <table:table-cell office:value-type="float" office:value="6.3387000000000002" table:style-name="ce16">
            <text:p><text:s/>6.338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7.23" table:style-name="ce21">
            <text:p><text:s/>17.23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5-05T00:00:00" table:style-name="ce20">
            <text:p>05/05/2022</text:p>
          </table:table-cell>
          <table:table-cell office:value-type="float" office:value="6.3387000000000002" table:style-name="ce16">
            <text:p><text:s/>6.338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7.23" table:style-name="ce21">
            <text:p><text:s/>17.23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5-06T00:00:00" table:style-name="ce20">
            <text:p>06/05/2022</text:p>
          </table:table-cell>
          <table:table-cell office:value-type="float" office:value="6.3387000000000002" table:style-name="ce16">
            <text:p><text:s/>6.338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7.23" table:style-name="ce21">
            <text:p><text:s/>17.23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5-07T00:00:00" table:style-name="ce20">
            <text:p>07/05/2022</text:p>
          </table:table-cell>
          <table:table-cell office:value-type="float" office:value="6.3387000000000002" table:style-name="ce16">
            <text:p><text:s/>6.338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7.23" table:style-name="ce21">
            <text:p><text:s/>17.23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5-08T00:00:00" table:style-name="ce20">
            <text:p>08/05/2022</text:p>
          </table:table-cell>
          <table:table-cell office:value-type="float" office:value="6.3387000000000002" table:style-name="ce16">
            <text:p><text:s/>6.338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7.23" table:style-name="ce21">
            <text:p><text:s/>17.23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5-09T00:00:00" table:style-name="ce20">
            <text:p>09/05/2022</text:p>
          </table:table-cell>
          <table:table-cell office:value-type="float" office:value="6.2203999999999997" table:style-name="ce16">
            <text:p><text:s/>6.220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7.16" table:style-name="ce21">
            <text:p><text:s/>17.16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5-10T00:00:00" table:style-name="ce20">
            <text:p>10/05/2022</text:p>
          </table:table-cell>
          <table:table-cell office:value-type="float" office:value="6.2203999999999997" table:style-name="ce16">
            <text:p><text:s/>6.220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7.16" table:style-name="ce21">
            <text:p><text:s/>17.16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5-11T00:00:00" table:style-name="ce20">
            <text:p>11/05/2022</text:p>
          </table:table-cell>
          <table:table-cell office:value-type="float" office:value="6.2203999999999997" table:style-name="ce16">
            <text:p><text:s/>6.220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7.16" table:style-name="ce21">
            <text:p><text:s/>17.16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5-12T00:00:00" table:style-name="ce20">
            <text:p>12/05/2022</text:p>
          </table:table-cell>
          <table:table-cell office:value-type="float" office:value="6.2203999999999997" table:style-name="ce16">
            <text:p><text:s/>6.220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7.16" table:style-name="ce21">
            <text:p><text:s/>17.16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5-13T00:00:00" table:style-name="ce20">
            <text:p>13/05/2022</text:p>
          </table:table-cell>
          <table:table-cell office:value-type="float" office:value="6.2203999999999997" table:style-name="ce16">
            <text:p><text:s/>6.220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7.16" table:style-name="ce21">
            <text:p><text:s/>17.16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5-14T00:00:00" table:style-name="ce20">
            <text:p>14/05/2022</text:p>
          </table:table-cell>
          <table:table-cell office:value-type="float" office:value="6.2203999999999997" table:style-name="ce16">
            <text:p><text:s/>6.220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7.16" table:style-name="ce21">
            <text:p><text:s/>17.16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5-15T00:00:00" table:style-name="ce20">
            <text:p>15/05/2022</text:p>
          </table:table-cell>
          <table:table-cell office:value-type="float" office:value="6.2203999999999997" table:style-name="ce16">
            <text:p><text:s/>6.220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7.16" table:style-name="ce21">
            <text:p><text:s/>17.16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5-16T00:00:00" table:style-name="ce20">
            <text:p>16/05/2022</text:p>
          </table:table-cell>
          <table:table-cell office:value-type="float" office:value="5.9699" table:style-name="ce16">
            <text:p><text:s/>5.9699<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68" table:style-name="ce21">
            <text:p><text:s/>16.68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5-17T00:00:00" table:style-name="ce20">
            <text:p>17/05/2022</text:p>
          </table:table-cell>
          <table:table-cell office:value-type="float" office:value="5.9699" table:style-name="ce16">
            <text:p><text:s/>5.9699<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68" table:style-name="ce21">
            <text:p><text:s/>16.68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5-18T00:00:00" table:style-name="ce20">
            <text:p>18/05/2022</text:p>
          </table:table-cell>
          <table:table-cell office:value-type="float" office:value="5.9699" table:style-name="ce16">
            <text:p><text:s/>5.9699<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68" table:style-name="ce21">
            <text:p><text:s/>16.68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5-19T00:00:00" table:style-name="ce20">
            <text:p>19/05/2022</text:p>
          </table:table-cell>
          <table:table-cell office:value-type="float" office:value="5.9699" table:style-name="ce16">
            <text:p><text:s/>5.9699<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68" table:style-name="ce21">
            <text:p><text:s/>16.68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5-20T00:00:00" table:style-name="ce20">
            <text:p>20/05/2022</text:p>
          </table:table-cell>
          <table:table-cell office:value-type="float" office:value="5.9699" table:style-name="ce16">
            <text:p><text:s/>5.9699<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68" table:style-name="ce21">
            <text:p><text:s/>16.68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5-21T00:00:00" table:style-name="ce20">
            <text:p>21/05/2022</text:p>
          </table:table-cell>
          <table:table-cell office:value-type="float" office:value="5.9699" table:style-name="ce16">
            <text:p><text:s/>5.9699<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68" table:style-name="ce21">
            <text:p><text:s/>16.68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5-22T00:00:00" table:style-name="ce20">
            <text:p>22/05/2022</text:p>
          </table:table-cell>
          <table:table-cell office:value-type="float" office:value="5.9699" table:style-name="ce16">
            <text:p><text:s/>5.9699<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68" table:style-name="ce21">
            <text:p><text:s/>16.68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5-23T00:00:00" table:style-name="ce20">
            <text:p>23/05/2022</text:p>
          </table:table-cell>
          <table:table-cell office:value-type="float" office:value="5.9907000000000004" table:style-name="ce16">
            <text:p><text:s/>5.990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8218" table:style-name="ce21">
            <text:p><text:s/>16.8218<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5-24T00:00:00" table:style-name="ce20">
            <text:p>24/05/2022</text:p>
          </table:table-cell>
          <table:table-cell office:value-type="float" office:value="5.9907000000000004" table:style-name="ce16">
            <text:p><text:s/>5.990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8218" table:style-name="ce21">
            <text:p><text:s/>16.8218<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5-25T00:00:00" table:style-name="ce20">
            <text:p>25/05/2022</text:p>
          </table:table-cell>
          <table:table-cell office:value-type="float" office:value="5.9907000000000004" table:style-name="ce16">
            <text:p><text:s/>5.990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8218" table:style-name="ce21">
            <text:p><text:s/>16.8218<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5-26T00:00:00" table:style-name="ce20">
            <text:p>26/05/2022</text:p>
          </table:table-cell>
          <table:table-cell office:value-type="float" office:value="5.9907000000000004" table:style-name="ce16">
            <text:p><text:s/>5.990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8218" table:style-name="ce21">
            <text:p><text:s/>16.8218<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5-27T00:00:00" table:style-name="ce20">
            <text:p>27/05/2022</text:p>
          </table:table-cell>
          <table:table-cell office:value-type="float" office:value="5.9907000000000004" table:style-name="ce16">
            <text:p><text:s/>5.990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8218" table:style-name="ce21">
            <text:p><text:s/>16.8218<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5-28T00:00:00" table:style-name="ce20">
            <text:p>28/05/2022</text:p>
          </table:table-cell>
          <table:table-cell office:value-type="float" office:value="5.9907000000000004" table:style-name="ce16">
            <text:p><text:s/>5.990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8218" table:style-name="ce21">
            <text:p><text:s/>16.8218<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5-29T00:00:00" table:style-name="ce20">
            <text:p>29/05/2022</text:p>
          </table:table-cell>
          <table:table-cell office:value-type="float" office:value="5.9907000000000004" table:style-name="ce16">
            <text:p><text:s/>5.990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8218" table:style-name="ce21">
            <text:p><text:s/>16.8218<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5-30T00:00:00" table:style-name="ce20">
            <text:p>30/05/2022</text:p>
          </table:table-cell>
          <table:table-cell office:value-type="float" office:value="6.3350999999999997" table:style-name="ce16">
            <text:p><text:s/>6.335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7.610399999999998" table:style-name="ce21">
            <text:p><text:s/>17.6104<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5-31T00:00:00" table:style-name="ce20">
            <text:p>31/05/2022</text:p>
          </table:table-cell>
          <table:table-cell office:value-type="float" office:value="6.3350999999999997" table:style-name="ce16">
            <text:p><text:s/>6.335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7.610399999999998" table:style-name="ce21">
            <text:p><text:s/>17.6104<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6-01T00:00:00" table:style-name="ce20">
            <text:p>01/06/2022</text:p>
          </table:table-cell>
          <table:table-cell office:value-type="float" office:value="6.3350999999999997" table:style-name="ce16">
            <text:p><text:s/>6.335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7.610399999999998" table:style-name="ce21">
            <text:p><text:s/>17.6104<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6-02T00:00:00" table:style-name="ce20">
            <text:p>02/06/2022</text:p>
          </table:table-cell>
          <table:table-cell office:value-type="float" office:value="6.3350999999999997" table:style-name="ce16">
            <text:p><text:s/>6.335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7.610399999999998" table:style-name="ce21">
            <text:p><text:s/>17.6104<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6-03T00:00:00" table:style-name="ce20">
            <text:p>03/06/2022</text:p>
          </table:table-cell>
          <table:table-cell office:value-type="float" office:value="6.3350999999999997" table:style-name="ce16">
            <text:p><text:s/>6.335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7.610399999999998" table:style-name="ce21">
            <text:p><text:s/>17.6104<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6-04T00:00:00" table:style-name="ce20">
            <text:p>04/06/2022</text:p>
          </table:table-cell>
          <table:table-cell office:value-type="float" office:value="6.3350999999999997" table:style-name="ce16">
            <text:p><text:s/>6.335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7.610399999999998" table:style-name="ce21">
            <text:p><text:s/>17.6104<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6-05T00:00:00" table:style-name="ce20">
            <text:p>05/06/2022</text:p>
          </table:table-cell>
          <table:table-cell office:value-type="float" office:value="6.3350999999999997" table:style-name="ce16">
            <text:p><text:s/>6.335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7.610399999999998" table:style-name="ce21">
            <text:p><text:s/>17.6104<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6-06T00:00:00" table:style-name="ce20">
            <text:p>06/06/2022</text:p>
          </table:table-cell>
          <table:table-cell office:value-type="float" office:value="6.4691000000000001" table:style-name="ce16">
            <text:p><text:s/>6.469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7.915500000000002" table:style-name="ce21">
            <text:p><text:s/>17.915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6-07T00:00:00" table:style-name="ce20">
            <text:p>07/06/2022</text:p>
          </table:table-cell>
          <table:table-cell office:value-type="float" office:value="6.4691000000000001" table:style-name="ce16">
            <text:p><text:s/>6.469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7.915500000000002" table:style-name="ce21">
            <text:p><text:s/>17.915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6-08T00:00:00" table:style-name="ce20">
            <text:p>08/06/2022</text:p>
          </table:table-cell>
          <table:table-cell office:value-type="float" office:value="6.4691000000000001" table:style-name="ce16">
            <text:p><text:s/>6.469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7.915500000000002" table:style-name="ce21">
            <text:p><text:s/>17.915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6-09T00:00:00" table:style-name="ce20">
            <text:p>09/06/2022</text:p>
          </table:table-cell>
          <table:table-cell office:value-type="float" office:value="6.4691000000000001" table:style-name="ce16">
            <text:p><text:s/>6.469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7.915500000000002" table:style-name="ce21">
            <text:p><text:s/>17.915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6-10T00:00:00" table:style-name="ce20">
            <text:p>10/06/2022</text:p>
          </table:table-cell>
          <table:table-cell office:value-type="float" office:value="6.4691000000000001" table:style-name="ce16">
            <text:p><text:s/>6.469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7.915500000000002" table:style-name="ce21">
            <text:p><text:s/>17.915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6-11T00:00:00" table:style-name="ce20">
            <text:p>11/06/2022</text:p>
          </table:table-cell>
          <table:table-cell office:value-type="float" office:value="6.4691000000000001" table:style-name="ce16">
            <text:p><text:s/>6.469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7.915500000000002" table:style-name="ce21">
            <text:p><text:s/>17.915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6-12T00:00:00" table:style-name="ce20">
            <text:p>12/06/2022</text:p>
          </table:table-cell>
          <table:table-cell office:value-type="float" office:value="6.4691000000000001" table:style-name="ce16">
            <text:p><text:s/>6.469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7.915500000000002" table:style-name="ce21">
            <text:p><text:s/>17.915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6-13T00:00:00" table:style-name="ce20">
            <text:p>13/06/2022</text:p>
          </table:table-cell>
          <table:table-cell office:value-type="float" office:value="6.7434000000000003" table:style-name="ce16">
            <text:p><text:s/>6.743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8.3123" table:style-name="ce21">
            <text:p><text:s/>18.312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6-14T00:00:00" table:style-name="ce20">
            <text:p>14/06/2022</text:p>
          </table:table-cell>
          <table:table-cell office:value-type="float" office:value="6.7434000000000003" table:style-name="ce16">
            <text:p><text:s/>6.743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8.3123" table:style-name="ce21">
            <text:p><text:s/>18.312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6-15T00:00:00" table:style-name="ce20">
            <text:p>15/06/2022</text:p>
          </table:table-cell>
          <table:table-cell office:value-type="float" office:value="6.7434000000000003" table:style-name="ce16">
            <text:p><text:s/>6.743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8.3123" table:style-name="ce21">
            <text:p><text:s/>18.312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6-16T00:00:00" table:style-name="ce20">
            <text:p>16/06/2022</text:p>
          </table:table-cell>
          <table:table-cell office:value-type="float" office:value="6.7434000000000003" table:style-name="ce16">
            <text:p><text:s/>6.743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8.3123" table:style-name="ce21">
            <text:p><text:s/>18.312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6-17T00:00:00" table:style-name="ce20">
            <text:p>17/06/2022</text:p>
          </table:table-cell>
          <table:table-cell office:value-type="float" office:value="6.7434000000000003" table:style-name="ce16">
            <text:p><text:s/>6.743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8.3123" table:style-name="ce21">
            <text:p><text:s/>18.312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6-18T00:00:00" table:style-name="ce20">
            <text:p>18/06/2022</text:p>
          </table:table-cell>
          <table:table-cell office:value-type="float" office:value="6.7434000000000003" table:style-name="ce16">
            <text:p><text:s/>6.743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8.3123" table:style-name="ce21">
            <text:p><text:s/>18.312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6-19T00:00:00" table:style-name="ce20">
            <text:p>19/06/2022</text:p>
          </table:table-cell>
          <table:table-cell office:value-type="float" office:value="6.7434000000000003" table:style-name="ce16">
            <text:p><text:s/>6.743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8.3123" table:style-name="ce21">
            <text:p><text:s/>18.312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6-20T00:00:00" table:style-name="ce20">
            <text:p>20/06/2022</text:p>
          </table:table-cell>
          <table:table-cell office:value-type="float" office:value="7.0811999999999999" table:style-name="ce16">
            <text:p><text:s/>7.0812<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8.8995" table:style-name="ce21">
            <text:p><text:s/>18.899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6-21T00:00:00" table:style-name="ce20">
            <text:p>21/06/2022</text:p>
          </table:table-cell>
          <table:table-cell office:value-type="float" office:value="7.0811999999999999" table:style-name="ce16">
            <text:p><text:s/>7.0812<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8.8995" table:style-name="ce21">
            <text:p><text:s/>18.899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6-22T00:00:00" table:style-name="ce20">
            <text:p>22/06/2022</text:p>
          </table:table-cell>
          <table:table-cell office:value-type="float" office:value="7.0811999999999999" table:style-name="ce16">
            <text:p><text:s/>7.0812<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8.8995" table:style-name="ce21">
            <text:p><text:s/>18.899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6-23T00:00:00" table:style-name="ce20">
            <text:p>23/06/2022</text:p>
          </table:table-cell>
          <table:table-cell office:value-type="float" office:value="7.0811999999999999" table:style-name="ce16">
            <text:p><text:s/>7.0812<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8.8995" table:style-name="ce21">
            <text:p><text:s/>18.899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6-24T00:00:00" table:style-name="ce20">
            <text:p>24/06/2022</text:p>
          </table:table-cell>
          <table:table-cell office:value-type="float" office:value="7.0811999999999999" table:style-name="ce16">
            <text:p><text:s/>7.0812<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8.8995" table:style-name="ce21">
            <text:p><text:s/>18.899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6-25T00:00:00" table:style-name="ce20">
            <text:p>25/06/2022</text:p>
          </table:table-cell>
          <table:table-cell office:value-type="float" office:value="7.0811999999999999" table:style-name="ce16">
            <text:p><text:s/>7.0812<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8.8995" table:style-name="ce21">
            <text:p><text:s/>18.899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6-26T00:00:00" table:style-name="ce20">
            <text:p>26/06/2022</text:p>
          </table:table-cell>
          <table:table-cell office:value-type="float" office:value="7.0811999999999999" table:style-name="ce16">
            <text:p><text:s/>7.0812<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8.8995" table:style-name="ce21">
            <text:p><text:s/>18.899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6-27T00:00:00" table:style-name="ce20">
            <text:p>27/06/2022</text:p>
          </table:table-cell>
          <table:table-cell office:value-type="float" office:value="7.5277000000000003" table:style-name="ce16">
            <text:p><text:s/>7.527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9.822500000000002" table:style-name="ce21">
            <text:p><text:s/>19.822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6-28T00:00:00" table:style-name="ce20">
            <text:p>28/06/2022</text:p>
          </table:table-cell>
          <table:table-cell office:value-type="float" office:value="7.5277000000000003" table:style-name="ce16">
            <text:p><text:s/>7.527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9.822500000000002" table:style-name="ce21">
            <text:p><text:s/>19.822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6-29T00:00:00" table:style-name="ce20">
            <text:p>29/06/2022</text:p>
          </table:table-cell>
          <table:table-cell office:value-type="float" office:value="7.5277000000000003" table:style-name="ce16">
            <text:p><text:s/>7.527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9.822500000000002" table:style-name="ce21">
            <text:p><text:s/>19.822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6-30T00:00:00" table:style-name="ce20">
            <text:p>30/06/2022</text:p>
          </table:table-cell>
          <table:table-cell office:value-type="float" office:value="7.5277000000000003" table:style-name="ce16">
            <text:p><text:s/>7.527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9.822500000000002" table:style-name="ce21">
            <text:p><text:s/>19.822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7-01T00:00:00" table:style-name="ce20">
            <text:p>01/07/2022</text:p>
          </table:table-cell>
          <table:table-cell office:value-type="float" office:value="7.5277000000000003" table:style-name="ce16">
            <text:p><text:s/>7.527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9.822500000000002" table:style-name="ce21">
            <text:p><text:s/>19.822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7-02T00:00:00" table:style-name="ce20">
            <text:p>02/07/2022</text:p>
          </table:table-cell>
          <table:table-cell office:value-type="float" office:value="7.5277000000000003" table:style-name="ce16">
            <text:p><text:s/>7.527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9.822500000000002" table:style-name="ce21">
            <text:p><text:s/>19.822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7-03T00:00:00" table:style-name="ce20">
            <text:p>03/07/2022</text:p>
          </table:table-cell>
          <table:table-cell office:value-type="float" office:value="7.5277000000000003" table:style-name="ce16">
            <text:p><text:s/>7.527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9.822500000000002" table:style-name="ce21">
            <text:p><text:s/>19.822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7-04T00:00:00" table:style-name="ce20">
            <text:p>04/07/2022</text:p>
          </table:table-cell>
          <table:table-cell office:value-type="float" office:value="9.7614000000000001" table:style-name="ce16">
            <text:p><text:s/>9.761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4.450500000000002" table:style-name="ce21">
            <text:p><text:s/>24.450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7-05T00:00:00" table:style-name="ce20">
            <text:p>05/07/2022</text:p>
          </table:table-cell>
          <table:table-cell office:value-type="float" office:value="9.7614000000000001" table:style-name="ce16">
            <text:p><text:s/>9.761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4.450500000000002" table:style-name="ce21">
            <text:p><text:s/>24.450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7-06T00:00:00" table:style-name="ce20">
            <text:p>06/07/2022</text:p>
          </table:table-cell>
          <table:table-cell office:value-type="float" office:value="9.7614000000000001" table:style-name="ce16">
            <text:p><text:s/>9.761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4.450500000000002" table:style-name="ce21">
            <text:p><text:s/>24.450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7-07T00:00:00" table:style-name="ce20">
            <text:p>07/07/2022</text:p>
          </table:table-cell>
          <table:table-cell office:value-type="float" office:value="9.7614000000000001" table:style-name="ce16">
            <text:p><text:s/>9.761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4.450500000000002" table:style-name="ce21">
            <text:p><text:s/>24.450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7-08T00:00:00" table:style-name="ce20">
            <text:p>08/07/2022</text:p>
          </table:table-cell>
          <table:table-cell office:value-type="float" office:value="9.7614000000000001" table:style-name="ce16">
            <text:p><text:s/>9.761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4.450500000000002" table:style-name="ce21">
            <text:p><text:s/>24.450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7-09T00:00:00" table:style-name="ce20">
            <text:p>09/07/2022</text:p>
          </table:table-cell>
          <table:table-cell office:value-type="float" office:value="9.7614000000000001" table:style-name="ce16">
            <text:p><text:s/>9.761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4.450500000000002" table:style-name="ce21">
            <text:p><text:s/>24.450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7-10T00:00:00" table:style-name="ce20">
            <text:p>10/07/2022</text:p>
          </table:table-cell>
          <table:table-cell office:value-type="float" office:value="9.7614000000000001" table:style-name="ce16">
            <text:p><text:s/>9.761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4.450500000000002" table:style-name="ce21">
            <text:p><text:s/>24.450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7-11T00:00:00" table:style-name="ce20">
            <text:p>11/07/2022</text:p>
          </table:table-cell>
          <table:table-cell office:value-type="float" office:value="10.1332" table:style-name="ce16">
            <text:p><text:s/>10.1332<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5.684999999999999" table:style-name="ce21">
            <text:p><text:s/>25.685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7-12T00:00:00" table:style-name="ce20">
            <text:p>12/07/2022</text:p>
          </table:table-cell>
          <table:table-cell office:value-type="float" office:value="10.1332" table:style-name="ce16">
            <text:p><text:s/>10.1332<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5.684999999999999" table:style-name="ce21">
            <text:p><text:s/>25.685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7-13T00:00:00" table:style-name="ce20">
            <text:p>13/07/2022</text:p>
          </table:table-cell>
          <table:table-cell office:value-type="float" office:value="10.1332" table:style-name="ce16">
            <text:p><text:s/>10.1332<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5.684999999999999" table:style-name="ce21">
            <text:p><text:s/>25.685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7-14T00:00:00" table:style-name="ce20">
            <text:p>14/07/2022</text:p>
          </table:table-cell>
          <table:table-cell office:value-type="float" office:value="10.1332" table:style-name="ce16">
            <text:p><text:s/>10.1332<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5.684999999999999" table:style-name="ce21">
            <text:p><text:s/>25.685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7-15T00:00:00" table:style-name="ce20">
            <text:p>15/07/2022</text:p>
          </table:table-cell>
          <table:table-cell office:value-type="float" office:value="10.1332" table:style-name="ce16">
            <text:p><text:s/>10.1332<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5.684999999999999" table:style-name="ce21">
            <text:p><text:s/>25.685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7-16T00:00:00" table:style-name="ce20">
            <text:p>16/07/2022</text:p>
          </table:table-cell>
          <table:table-cell office:value-type="float" office:value="10.1332" table:style-name="ce16">
            <text:p><text:s/>10.1332<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5.684999999999999" table:style-name="ce21">
            <text:p><text:s/>25.685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7-17T00:00:00" table:style-name="ce20">
            <text:p>17/07/2022</text:p>
          </table:table-cell>
          <table:table-cell office:value-type="float" office:value="10.1332" table:style-name="ce16">
            <text:p><text:s/>10.1332<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5.684999999999999" table:style-name="ce21">
            <text:p><text:s/>25.685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7-18T00:00:00" table:style-name="ce20">
            <text:p>18/07/2022</text:p>
          </table:table-cell>
          <table:table-cell office:value-type="float" office:value="9.5875000000000004" table:style-name="ce16">
            <text:p><text:s/>9.5875<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5.2425" table:style-name="ce21">
            <text:p><text:s/>25.242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7-19T00:00:00" table:style-name="ce20">
            <text:p>19/07/2022</text:p>
          </table:table-cell>
          <table:table-cell office:value-type="float" office:value="9.5875000000000004" table:style-name="ce16">
            <text:p><text:s/>9.5875<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5.2425" table:style-name="ce21">
            <text:p><text:s/>25.242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7-20T00:00:00" table:style-name="ce20">
            <text:p>20/07/2022</text:p>
          </table:table-cell>
          <table:table-cell office:value-type="float" office:value="9.5875000000000004" table:style-name="ce16">
            <text:p><text:s/>9.5875<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5.2425" table:style-name="ce21">
            <text:p><text:s/>25.242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7-21T00:00:00" table:style-name="ce20">
            <text:p>21/07/2022</text:p>
          </table:table-cell>
          <table:table-cell office:value-type="float" office:value="9.5875000000000004" table:style-name="ce16">
            <text:p><text:s/>9.5875<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5.2425" table:style-name="ce21">
            <text:p><text:s/>25.242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7-22T00:00:00" table:style-name="ce20">
            <text:p>22/07/2022</text:p>
          </table:table-cell>
          <table:table-cell office:value-type="float" office:value="9.5875000000000004" table:style-name="ce16">
            <text:p><text:s/>9.5875<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5.2425" table:style-name="ce21">
            <text:p><text:s/>25.242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7-23T00:00:00" table:style-name="ce20">
            <text:p>23/07/2022</text:p>
          </table:table-cell>
          <table:table-cell office:value-type="float" office:value="9.5875000000000004" table:style-name="ce16">
            <text:p><text:s/>9.5875<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5.2425" table:style-name="ce21">
            <text:p><text:s/>25.242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7-24T00:00:00" table:style-name="ce20">
            <text:p>24/07/2022</text:p>
          </table:table-cell>
          <table:table-cell office:value-type="float" office:value="9.5875000000000004" table:style-name="ce16">
            <text:p><text:s/>9.5875<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5.2425" table:style-name="ce21">
            <text:p><text:s/>25.242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7-25T00:00:00" table:style-name="ce20">
            <text:p>25/07/2022</text:p>
          </table:table-cell>
          <table:table-cell office:value-type="float" office:value="10.751899999999999" table:style-name="ce16">
            <text:p><text:s/>10.7519<text:s/></text:p>
          </table:table-cell>
          <table:table-cell office:value-type="float" office:value="10.7" table:style-name="ce17">
            <text:p><text:s/>10.70<text:s/></text:p>
          </table:table-cell>
          <table:table-cell office:value-type="float" office:value="5.1900000000000002E-2" table:style-name="ce16">
            <text:p><text:s/>0.0519<text:s/></text:p>
          </table:table-cell>
          <table:table-cell office:value-type="float" office:value="27.8" table:style-name="ce21">
            <text:p><text:s/>27.80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7-26T00:00:00" table:style-name="ce20">
            <text:p>26/07/2022</text:p>
          </table:table-cell>
          <table:table-cell office:value-type="float" office:value="10.751899999999999" table:style-name="ce16">
            <text:p><text:s/>10.7519<text:s/></text:p>
          </table:table-cell>
          <table:table-cell office:value-type="float" office:value="10.7" table:style-name="ce17">
            <text:p><text:s/>10.70<text:s/></text:p>
          </table:table-cell>
          <table:table-cell office:value-type="float" office:value="5.1900000000000002E-2" table:style-name="ce16">
            <text:p><text:s/>0.0519<text:s/></text:p>
          </table:table-cell>
          <table:table-cell office:value-type="float" office:value="27.8" table:style-name="ce21">
            <text:p><text:s/>27.80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7-27T00:00:00" table:style-name="ce20">
            <text:p>27/07/2022</text:p>
          </table:table-cell>
          <table:table-cell office:value-type="float" office:value="10.751899999999999" table:style-name="ce16">
            <text:p><text:s/>10.7519<text:s/></text:p>
          </table:table-cell>
          <table:table-cell office:value-type="float" office:value="10.7" table:style-name="ce17">
            <text:p><text:s/>10.70<text:s/></text:p>
          </table:table-cell>
          <table:table-cell office:value-type="float" office:value="5.1900000000000002E-2" table:style-name="ce16">
            <text:p><text:s/>0.0519<text:s/></text:p>
          </table:table-cell>
          <table:table-cell office:value-type="float" office:value="27.8" table:style-name="ce21">
            <text:p><text:s/>27.80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7-28T00:00:00" table:style-name="ce20">
            <text:p>28/07/2022</text:p>
          </table:table-cell>
          <table:table-cell office:value-type="float" office:value="10.751899999999999" table:style-name="ce16">
            <text:p><text:s/>10.7519<text:s/></text:p>
          </table:table-cell>
          <table:table-cell office:value-type="float" office:value="10.7" table:style-name="ce17">
            <text:p><text:s/>10.70<text:s/></text:p>
          </table:table-cell>
          <table:table-cell office:value-type="float" office:value="5.1900000000000002E-2" table:style-name="ce16">
            <text:p><text:s/>0.0519<text:s/></text:p>
          </table:table-cell>
          <table:table-cell office:value-type="float" office:value="27.8" table:style-name="ce21">
            <text:p><text:s/>27.80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7-29T00:00:00" table:style-name="ce20">
            <text:p>29/07/2022</text:p>
          </table:table-cell>
          <table:table-cell office:value-type="float" office:value="10.751899999999999" table:style-name="ce16">
            <text:p><text:s/>10.7519<text:s/></text:p>
          </table:table-cell>
          <table:table-cell office:value-type="float" office:value="10.7" table:style-name="ce17">
            <text:p><text:s/>10.70<text:s/></text:p>
          </table:table-cell>
          <table:table-cell office:value-type="float" office:value="5.1900000000000002E-2" table:style-name="ce16">
            <text:p><text:s/>0.0519<text:s/></text:p>
          </table:table-cell>
          <table:table-cell office:value-type="float" office:value="27.8" table:style-name="ce21">
            <text:p><text:s/>27.80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7-30T00:00:00" table:style-name="ce20">
            <text:p>30/07/2022</text:p>
          </table:table-cell>
          <table:table-cell office:value-type="float" office:value="10.751899999999999" table:style-name="ce16">
            <text:p><text:s/>10.7519<text:s/></text:p>
          </table:table-cell>
          <table:table-cell office:value-type="float" office:value="10.7" table:style-name="ce17">
            <text:p><text:s/>10.70<text:s/></text:p>
          </table:table-cell>
          <table:table-cell office:value-type="float" office:value="5.1900000000000002E-2" table:style-name="ce16">
            <text:p><text:s/>0.0519<text:s/></text:p>
          </table:table-cell>
          <table:table-cell office:value-type="float" office:value="27.8" table:style-name="ce21">
            <text:p><text:s/>27.80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7-31T00:00:00" table:style-name="ce20">
            <text:p>31/07/2022</text:p>
          </table:table-cell>
          <table:table-cell office:value-type="float" office:value="10.751899999999999" table:style-name="ce16">
            <text:p><text:s/>10.7519<text:s/></text:p>
          </table:table-cell>
          <table:table-cell office:value-type="float" office:value="10.7" table:style-name="ce17">
            <text:p><text:s/>10.70<text:s/></text:p>
          </table:table-cell>
          <table:table-cell office:value-type="float" office:value="5.1900000000000002E-2" table:style-name="ce16">
            <text:p><text:s/>0.0519<text:s/></text:p>
          </table:table-cell>
          <table:table-cell office:value-type="float" office:value="27.8" table:style-name="ce21">
            <text:p><text:s/>27.80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08-01T00:00:00" table:style-name="ce20">
            <text:p>01/08/2022</text:p>
          </table:table-cell>
          <table:table-cell office:value-type="float" office:value="11.966799999999999" table:style-name="ce16">
            <text:p><text:s/>11.9668<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0.497499999999999" table:style-name="ce21">
            <text:p><text:s/>30.4975<text:s/></text:p>
          </table:table-cell>
          <table:table-cell office:value-type="float" office:value="30.2" table:style-name="ce22">
            <text:p><text:s/>30.20<text:s/></text:p>
          </table:table-cell>
          <table:table-cell office:value-type="float" office:value="0.29749999999999999" table:style-name="ce21">
            <text:p><text:s/>0.2975<text:s/></text:p>
          </table:table-cell>
          <table:table-cell table:number-columns-repeated="16377"/>
        </table:table-row>
        <table:table-row table:style-name="ro2">
          <table:table-cell office:value-type="date" office:date-value="2022-08-02T00:00:00" table:style-name="ce20">
            <text:p>02/08/2022</text:p>
          </table:table-cell>
          <table:table-cell office:value-type="float" office:value="11.966799999999999" table:style-name="ce16">
            <text:p><text:s/>11.9668<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0.497499999999999" table:style-name="ce21">
            <text:p><text:s/>30.4975<text:s/></text:p>
          </table:table-cell>
          <table:table-cell office:value-type="float" office:value="30.2" table:style-name="ce22">
            <text:p><text:s/>30.20<text:s/></text:p>
          </table:table-cell>
          <table:table-cell office:value-type="float" office:value="0.29749999999999999" table:style-name="ce21">
            <text:p><text:s/>0.2975<text:s/></text:p>
          </table:table-cell>
          <table:table-cell table:number-columns-repeated="16377"/>
        </table:table-row>
        <table:table-row table:style-name="ro2">
          <table:table-cell office:value-type="date" office:date-value="2022-08-03T00:00:00" table:style-name="ce20">
            <text:p>03/08/2022</text:p>
          </table:table-cell>
          <table:table-cell office:value-type="float" office:value="11.966799999999999" table:style-name="ce16">
            <text:p><text:s/>11.9668<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0.497499999999999" table:style-name="ce21">
            <text:p><text:s/>30.4975<text:s/></text:p>
          </table:table-cell>
          <table:table-cell office:value-type="float" office:value="30.2" table:style-name="ce22">
            <text:p><text:s/>30.20<text:s/></text:p>
          </table:table-cell>
          <table:table-cell office:value-type="float" office:value="0.29749999999999999" table:style-name="ce21">
            <text:p><text:s/>0.2975<text:s/></text:p>
          </table:table-cell>
          <table:table-cell table:number-columns-repeated="16377"/>
        </table:table-row>
        <table:table-row table:style-name="ro2">
          <table:table-cell office:value-type="date" office:date-value="2022-08-04T00:00:00" table:style-name="ce20">
            <text:p>04/08/2022</text:p>
          </table:table-cell>
          <table:table-cell office:value-type="float" office:value="11.966799999999999" table:style-name="ce16">
            <text:p><text:s/>11.9668<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0.497499999999999" table:style-name="ce21">
            <text:p><text:s/>30.4975<text:s/></text:p>
          </table:table-cell>
          <table:table-cell office:value-type="float" office:value="30.2" table:style-name="ce22">
            <text:p><text:s/>30.20<text:s/></text:p>
          </table:table-cell>
          <table:table-cell office:value-type="float" office:value="0.29749999999999999" table:style-name="ce21">
            <text:p><text:s/>0.2975<text:s/></text:p>
          </table:table-cell>
          <table:table-cell table:number-columns-repeated="16377"/>
        </table:table-row>
        <table:table-row table:style-name="ro2">
          <table:table-cell office:value-type="date" office:date-value="2022-08-05T00:00:00" table:style-name="ce20">
            <text:p>05/08/2022</text:p>
          </table:table-cell>
          <table:table-cell office:value-type="float" office:value="11.966799999999999" table:style-name="ce16">
            <text:p><text:s/>11.9668<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0.497499999999999" table:style-name="ce21">
            <text:p><text:s/>30.4975<text:s/></text:p>
          </table:table-cell>
          <table:table-cell office:value-type="float" office:value="30.2" table:style-name="ce22">
            <text:p><text:s/>30.20<text:s/></text:p>
          </table:table-cell>
          <table:table-cell office:value-type="float" office:value="0.29749999999999999" table:style-name="ce21">
            <text:p><text:s/>0.2975<text:s/></text:p>
          </table:table-cell>
          <table:table-cell table:number-columns-repeated="16377"/>
        </table:table-row>
        <table:table-row table:style-name="ro2">
          <table:table-cell office:value-type="date" office:date-value="2022-08-06T00:00:00" table:style-name="ce20">
            <text:p>06/08/2022</text:p>
          </table:table-cell>
          <table:table-cell office:value-type="float" office:value="11.966799999999999" table:style-name="ce16">
            <text:p><text:s/>11.9668<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0.497499999999999" table:style-name="ce21">
            <text:p><text:s/>30.4975<text:s/></text:p>
          </table:table-cell>
          <table:table-cell office:value-type="float" office:value="30.2" table:style-name="ce22">
            <text:p><text:s/>30.20<text:s/></text:p>
          </table:table-cell>
          <table:table-cell office:value-type="float" office:value="0.29749999999999999" table:style-name="ce21">
            <text:p><text:s/>0.2975<text:s/></text:p>
          </table:table-cell>
          <table:table-cell table:number-columns-repeated="16377"/>
        </table:table-row>
        <table:table-row table:style-name="ro2">
          <table:table-cell office:value-type="date" office:date-value="2022-08-07T00:00:00" table:style-name="ce20">
            <text:p>07/08/2022</text:p>
          </table:table-cell>
          <table:table-cell office:value-type="float" office:value="11.966799999999999" table:style-name="ce16">
            <text:p><text:s/>11.9668<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0.497499999999999" table:style-name="ce21">
            <text:p><text:s/>30.4975<text:s/></text:p>
          </table:table-cell>
          <table:table-cell office:value-type="float" office:value="30.2" table:style-name="ce22">
            <text:p><text:s/>30.20<text:s/></text:p>
          </table:table-cell>
          <table:table-cell office:value-type="float" office:value="0.29749999999999999" table:style-name="ce21">
            <text:p><text:s/>0.2975<text:s/></text:p>
          </table:table-cell>
          <table:table-cell table:number-columns-repeated="16377"/>
        </table:table-row>
        <table:table-row table:style-name="ro2">
          <table:table-cell office:value-type="date" office:date-value="2022-08-08T00:00:00" table:style-name="ce20">
            <text:p>08/08/2022</text:p>
          </table:table-cell>
          <table:table-cell office:value-type="float" office:value="14.1273" table:style-name="ce16">
            <text:p><text:s/>14.1273<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5.19" table:style-name="ce21">
            <text:p><text:s/>35.1900<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8-09T00:00:00" table:style-name="ce20">
            <text:p>09/08/2022</text:p>
          </table:table-cell>
          <table:table-cell office:value-type="float" office:value="14.1273" table:style-name="ce16">
            <text:p><text:s/>14.1273<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5.19" table:style-name="ce21">
            <text:p><text:s/>35.1900<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8-10T00:00:00" table:style-name="ce20">
            <text:p>10/08/2022</text:p>
          </table:table-cell>
          <table:table-cell office:value-type="float" office:value="14.1273" table:style-name="ce16">
            <text:p><text:s/>14.1273<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5.19" table:style-name="ce21">
            <text:p><text:s/>35.1900<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8-11T00:00:00" table:style-name="ce20">
            <text:p>11/08/2022</text:p>
          </table:table-cell>
          <table:table-cell office:value-type="float" office:value="14.1273" table:style-name="ce16">
            <text:p><text:s/>14.1273<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5.19" table:style-name="ce21">
            <text:p><text:s/>35.1900<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8-12T00:00:00" table:style-name="ce20">
            <text:p>12/08/2022</text:p>
          </table:table-cell>
          <table:table-cell office:value-type="float" office:value="14.1273" table:style-name="ce16">
            <text:p><text:s/>14.1273<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5.19" table:style-name="ce21">
            <text:p><text:s/>35.1900<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8-13T00:00:00" table:style-name="ce20">
            <text:p>13/08/2022</text:p>
          </table:table-cell>
          <table:table-cell office:value-type="float" office:value="14.1273" table:style-name="ce16">
            <text:p><text:s/>14.1273<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5.19" table:style-name="ce21">
            <text:p><text:s/>35.1900<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8-14T00:00:00" table:style-name="ce20">
            <text:p>14/08/2022</text:p>
          </table:table-cell>
          <table:table-cell office:value-type="float" office:value="14.1273" table:style-name="ce16">
            <text:p><text:s/>14.1273<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5.19" table:style-name="ce21">
            <text:p><text:s/>35.1900<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8-15T00:00:00" table:style-name="ce20">
            <text:p>15/08/2022</text:p>
          </table:table-cell>
          <table:table-cell office:value-type="float" office:value="17.262899999999998" table:style-name="ce16">
            <text:p><text:s/>17.2629<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42.59" table:style-name="ce21">
            <text:p><text:s/>42.5900<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8-16T00:00:00" table:style-name="ce20">
            <text:p>16/08/2022</text:p>
          </table:table-cell>
          <table:table-cell office:value-type="float" office:value="17.262899999999998" table:style-name="ce16">
            <text:p><text:s/>17.2629<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42.59" table:style-name="ce21">
            <text:p><text:s/>42.5900<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8-17T00:00:00" table:style-name="ce20">
            <text:p>17/08/2022</text:p>
          </table:table-cell>
          <table:table-cell office:value-type="float" office:value="17.262899999999998" table:style-name="ce16">
            <text:p><text:s/>17.2629<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42.59" table:style-name="ce21">
            <text:p><text:s/>42.5900<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8-18T00:00:00" table:style-name="ce20">
            <text:p>18/08/2022</text:p>
          </table:table-cell>
          <table:table-cell office:value-type="float" office:value="17.262899999999998" table:style-name="ce16">
            <text:p><text:s/>17.2629<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42.59" table:style-name="ce21">
            <text:p><text:s/>42.5900<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8-19T00:00:00" table:style-name="ce20">
            <text:p>19/08/2022</text:p>
          </table:table-cell>
          <table:table-cell office:value-type="float" office:value="17.262899999999998" table:style-name="ce16">
            <text:p><text:s/>17.2629<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42.59" table:style-name="ce21">
            <text:p><text:s/>42.5900<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8-20T00:00:00" table:style-name="ce20">
            <text:p>20/08/2022</text:p>
          </table:table-cell>
          <table:table-cell office:value-type="float" office:value="17.262899999999998" table:style-name="ce16">
            <text:p><text:s/>17.2629<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42.59" table:style-name="ce21">
            <text:p><text:s/>42.5900<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8-21T00:00:00" table:style-name="ce20">
            <text:p>21/08/2022</text:p>
          </table:table-cell>
          <table:table-cell office:value-type="float" office:value="17.262899999999998" table:style-name="ce16">
            <text:p><text:s/>17.2629<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42.59" table:style-name="ce21">
            <text:p><text:s/>42.5900<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8-22T00:00:00" table:style-name="ce20">
            <text:p>22/08/2022</text:p>
          </table:table-cell>
          <table:table-cell office:value-type="float" office:value="21.901900000000001" table:style-name="ce16">
            <text:p><text:s/>21.9019<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52.601999999999997" table:style-name="ce21">
            <text:p><text:s/>52.6020<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8-23T00:00:00" table:style-name="ce20">
            <text:p>23/08/2022</text:p>
          </table:table-cell>
          <table:table-cell office:value-type="float" office:value="21.901900000000001" table:style-name="ce16">
            <text:p><text:s/>21.9019<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52.601999999999997" table:style-name="ce21">
            <text:p><text:s/>52.6020<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8-24T00:00:00" table:style-name="ce20">
            <text:p>24/08/2022</text:p>
          </table:table-cell>
          <table:table-cell office:value-type="float" office:value="21.901900000000001" table:style-name="ce16">
            <text:p><text:s/>21.9019<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52.601999999999997" table:style-name="ce21">
            <text:p><text:s/>52.6020<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8-25T00:00:00" table:style-name="ce20">
            <text:p>25/08/2022</text:p>
          </table:table-cell>
          <table:table-cell office:value-type="float" office:value="21.901900000000001" table:style-name="ce16">
            <text:p><text:s/>21.9019<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52.601999999999997" table:style-name="ce21">
            <text:p><text:s/>52.6020<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8-26T00:00:00" table:style-name="ce20">
            <text:p>26/08/2022</text:p>
          </table:table-cell>
          <table:table-cell office:value-type="float" office:value="21.901900000000001" table:style-name="ce16">
            <text:p><text:s/>21.9019<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52.601999999999997" table:style-name="ce21">
            <text:p><text:s/>52.6020<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8-27T00:00:00" table:style-name="ce20">
            <text:p>27/08/2022</text:p>
          </table:table-cell>
          <table:table-cell office:value-type="float" office:value="21.901900000000001" table:style-name="ce16">
            <text:p><text:s/>21.9019<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52.601999999999997" table:style-name="ce21">
            <text:p><text:s/>52.6020<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8-28T00:00:00" table:style-name="ce20">
            <text:p>28/08/2022</text:p>
          </table:table-cell>
          <table:table-cell office:value-type="float" office:value="21.901900000000001" table:style-name="ce16">
            <text:p><text:s/>21.9019<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52.601999999999997" table:style-name="ce21">
            <text:p><text:s/>52.6020<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8-29T00:00:00" table:style-name="ce20">
            <text:p>29/08/2022</text:p>
          </table:table-cell>
          <table:table-cell office:value-type="float" office:value="15.733700000000001" table:style-name="ce16">
            <text:p><text:s/>15.7337<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9.468800000000002" table:style-name="ce21">
            <text:p><text:s/>39.4688<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8-30T00:00:00" table:style-name="ce20">
            <text:p>30/08/2022</text:p>
          </table:table-cell>
          <table:table-cell office:value-type="float" office:value="15.733700000000001" table:style-name="ce16">
            <text:p><text:s/>15.7337<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9.468800000000002" table:style-name="ce21">
            <text:p><text:s/>39.4688<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8-31T00:00:00" table:style-name="ce20">
            <text:p>31/08/2022</text:p>
          </table:table-cell>
          <table:table-cell office:value-type="float" office:value="15.733700000000001" table:style-name="ce16">
            <text:p><text:s/>15.7337<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9.468800000000002" table:style-name="ce21">
            <text:p><text:s/>39.4688<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9-01T00:00:00" table:style-name="ce20">
            <text:p>01/09/2022</text:p>
          </table:table-cell>
          <table:table-cell office:value-type="float" office:value="15.733700000000001" table:style-name="ce16">
            <text:p><text:s/>15.7337<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9.468800000000002" table:style-name="ce21">
            <text:p><text:s/>39.4688<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9-02T00:00:00" table:style-name="ce20">
            <text:p>02/09/2022</text:p>
          </table:table-cell>
          <table:table-cell office:value-type="float" office:value="15.733700000000001" table:style-name="ce16">
            <text:p><text:s/>15.7337<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9.468800000000002" table:style-name="ce21">
            <text:p><text:s/>39.4688<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9-03T00:00:00" table:style-name="ce20">
            <text:p>03/09/2022</text:p>
          </table:table-cell>
          <table:table-cell office:value-type="float" office:value="15.733700000000001" table:style-name="ce16">
            <text:p><text:s/>15.7337<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9.468800000000002" table:style-name="ce21">
            <text:p><text:s/>39.4688<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9-04T00:00:00" table:style-name="ce20">
            <text:p>04/09/2022</text:p>
          </table:table-cell>
          <table:table-cell office:value-type="float" office:value="15.733700000000001" table:style-name="ce16">
            <text:p><text:s/>15.7337<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9.468800000000002" table:style-name="ce21">
            <text:p><text:s/>39.4688<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9-05T00:00:00" table:style-name="ce20">
            <text:p>05/09/2022</text:p>
          </table:table-cell>
          <table:table-cell office:value-type="float" office:value="16.263200000000001" table:style-name="ce16">
            <text:p><text:s/>16.2632<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8.182499999999997" table:style-name="ce21">
            <text:p><text:s/>38.1825<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9-06T00:00:00" table:style-name="ce20">
            <text:p>06/09/2022</text:p>
          </table:table-cell>
          <table:table-cell office:value-type="float" office:value="16.263200000000001" table:style-name="ce16">
            <text:p><text:s/>16.2632<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8.182499999999997" table:style-name="ce21">
            <text:p><text:s/>38.1825<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9-07T00:00:00" table:style-name="ce20">
            <text:p>07/09/2022</text:p>
          </table:table-cell>
          <table:table-cell office:value-type="float" office:value="16.263200000000001" table:style-name="ce16">
            <text:p><text:s/>16.2632<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8.182499999999997" table:style-name="ce21">
            <text:p><text:s/>38.1825<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9-08T00:00:00" table:style-name="ce20">
            <text:p>08/09/2022</text:p>
          </table:table-cell>
          <table:table-cell office:value-type="float" office:value="16.263200000000001" table:style-name="ce16">
            <text:p><text:s/>16.2632<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8.182499999999997" table:style-name="ce21">
            <text:p><text:s/>38.1825<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9-09T00:00:00" table:style-name="ce20">
            <text:p>09/09/2022</text:p>
          </table:table-cell>
          <table:table-cell office:value-type="float" office:value="16.263200000000001" table:style-name="ce16">
            <text:p><text:s/>16.2632<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8.182499999999997" table:style-name="ce21">
            <text:p><text:s/>38.1825<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9-10T00:00:00" table:style-name="ce20">
            <text:p>10/09/2022</text:p>
          </table:table-cell>
          <table:table-cell office:value-type="float" office:value="16.263200000000001" table:style-name="ce16">
            <text:p><text:s/>16.2632<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8.182499999999997" table:style-name="ce21">
            <text:p><text:s/>38.1825<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9-11T00:00:00" table:style-name="ce20">
            <text:p>11/09/2022</text:p>
          </table:table-cell>
          <table:table-cell office:value-type="float" office:value="16.263200000000001" table:style-name="ce16">
            <text:p><text:s/>16.2632<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8.182499999999997" table:style-name="ce21">
            <text:p><text:s/>38.1825<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9-12T00:00:00" table:style-name="ce20">
            <text:p>12/09/2022</text:p>
          </table:table-cell>
          <table:table-cell office:value-type="float" office:value="15.0909" table:style-name="ce16">
            <text:p><text:s/>15.0909<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4.8155" table:style-name="ce21">
            <text:p><text:s/>34.8155<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9-13T00:00:00" table:style-name="ce20">
            <text:p>13/09/2022</text:p>
          </table:table-cell>
          <table:table-cell office:value-type="float" office:value="15.0909" table:style-name="ce16">
            <text:p><text:s/>15.0909<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4.8155" table:style-name="ce21">
            <text:p><text:s/>34.8155<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9-14T00:00:00" table:style-name="ce20">
            <text:p>14/09/2022</text:p>
          </table:table-cell>
          <table:table-cell office:value-type="float" office:value="15.0909" table:style-name="ce16">
            <text:p><text:s/>15.0909<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4.8155" table:style-name="ce21">
            <text:p><text:s/>34.8155<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9-15T00:00:00" table:style-name="ce20">
            <text:p>15/09/2022</text:p>
          </table:table-cell>
          <table:table-cell office:value-type="float" office:value="15.0909" table:style-name="ce16">
            <text:p><text:s/>15.0909<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4.8155" table:style-name="ce21">
            <text:p><text:s/>34.8155<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9-16T00:00:00" table:style-name="ce20">
            <text:p>16/09/2022</text:p>
          </table:table-cell>
          <table:table-cell office:value-type="float" office:value="15.0909" table:style-name="ce16">
            <text:p><text:s/>15.0909<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4.8155" table:style-name="ce21">
            <text:p><text:s/>34.8155<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9-17T00:00:00" table:style-name="ce20">
            <text:p>17/09/2022</text:p>
          </table:table-cell>
          <table:table-cell office:value-type="float" office:value="15.0909" table:style-name="ce16">
            <text:p><text:s/>15.0909<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4.8155" table:style-name="ce21">
            <text:p><text:s/>34.8155<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9-18T00:00:00" table:style-name="ce20">
            <text:p>18/09/2022</text:p>
          </table:table-cell>
          <table:table-cell office:value-type="float" office:value="15.0909" table:style-name="ce16">
            <text:p><text:s/>15.0909<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4.8155" table:style-name="ce21">
            <text:p><text:s/>34.8155<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9-19T00:00:00" table:style-name="ce20">
            <text:p>19/09/2022</text:p>
          </table:table-cell>
          <table:table-cell office:value-type="float" office:value="14.559100000000001" table:style-name="ce16">
            <text:p><text:s/>14.5591<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4.886000000000003" table:style-name="ce21">
            <text:p><text:s/>34.8860<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9-20T00:00:00" table:style-name="ce20">
            <text:p>20/09/2022</text:p>
          </table:table-cell>
          <table:table-cell office:value-type="float" office:value="14.559100000000001" table:style-name="ce16">
            <text:p><text:s/>14.5591<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4.886000000000003" table:style-name="ce21">
            <text:p><text:s/>34.8860<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9-21T00:00:00" table:style-name="ce20">
            <text:p>21/09/2022</text:p>
          </table:table-cell>
          <table:table-cell office:value-type="float" office:value="14.559100000000001" table:style-name="ce16">
            <text:p><text:s/>14.5591<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4.886000000000003" table:style-name="ce21">
            <text:p><text:s/>34.8860<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9-22T00:00:00" table:style-name="ce20">
            <text:p>22/09/2022</text:p>
          </table:table-cell>
          <table:table-cell office:value-type="float" office:value="14.559100000000001" table:style-name="ce16">
            <text:p><text:s/>14.5591<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4.886000000000003" table:style-name="ce21">
            <text:p><text:s/>34.8860<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9-23T00:00:00" table:style-name="ce20">
            <text:p>23/09/2022</text:p>
          </table:table-cell>
          <table:table-cell office:value-type="float" office:value="14.559100000000001" table:style-name="ce16">
            <text:p><text:s/>14.5591<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4.886000000000003" table:style-name="ce21">
            <text:p><text:s/>34.8860<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9-24T00:00:00" table:style-name="ce20">
            <text:p>24/09/2022</text:p>
          </table:table-cell>
          <table:table-cell office:value-type="float" office:value="14.559100000000001" table:style-name="ce16">
            <text:p><text:s/>14.5591<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4.886000000000003" table:style-name="ce21">
            <text:p><text:s/>34.8860<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9-25T00:00:00" table:style-name="ce20">
            <text:p>25/09/2022</text:p>
          </table:table-cell>
          <table:table-cell office:value-type="float" office:value="14.559100000000001" table:style-name="ce16">
            <text:p><text:s/>14.5591<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4.886000000000003" table:style-name="ce21">
            <text:p><text:s/>34.8860<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9-26T00:00:00" table:style-name="ce20">
            <text:p>26/09/2022</text:p>
          </table:table-cell>
          <table:table-cell office:value-type="float" office:value="15.6928" table:style-name="ce16">
            <text:p><text:s/>15.6928<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6.408499999999997" table:style-name="ce21">
            <text:p><text:s/>36.4085<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9-27T00:00:00" table:style-name="ce20">
            <text:p>27/09/2022</text:p>
          </table:table-cell>
          <table:table-cell office:value-type="float" office:value="15.6928" table:style-name="ce16">
            <text:p><text:s/>15.6928<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6.408499999999997" table:style-name="ce21">
            <text:p><text:s/>36.4085<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9-28T00:00:00" table:style-name="ce20">
            <text:p>28/09/2022</text:p>
          </table:table-cell>
          <table:table-cell office:value-type="float" office:value="15.6928" table:style-name="ce16">
            <text:p><text:s/>15.6928<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6.408499999999997" table:style-name="ce21">
            <text:p><text:s/>36.4085<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9-29T00:00:00" table:style-name="ce20">
            <text:p>29/09/2022</text:p>
          </table:table-cell>
          <table:table-cell office:value-type="float" office:value="15.6928" table:style-name="ce16">
            <text:p><text:s/>15.6928<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6.408499999999997" table:style-name="ce21">
            <text:p><text:s/>36.4085<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09-30T00:00:00" table:style-name="ce20">
            <text:p>30/09/2022</text:p>
          </table:table-cell>
          <table:table-cell office:value-type="float" office:value="15.6928" table:style-name="ce16">
            <text:p><text:s/>15.6928<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6.408499999999997" table:style-name="ce21">
            <text:p><text:s/>36.4085<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10-01T00:00:00" table:style-name="ce20">
            <text:p>01/10/2022</text:p>
          </table:table-cell>
          <table:table-cell office:value-type="float" office:value="15.6928" table:style-name="ce16">
            <text:p><text:s/>15.6928<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6.408499999999997" table:style-name="ce21">
            <text:p><text:s/>36.4085<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10-02T00:00:00" table:style-name="ce20">
            <text:p>02/10/2022</text:p>
          </table:table-cell>
          <table:table-cell office:value-type="float" office:value="15.6928" table:style-name="ce16">
            <text:p><text:s/>15.6928<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6.408499999999997" table:style-name="ce21">
            <text:p><text:s/>36.4085<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10-03T00:00:00" table:style-name="ce20">
            <text:p>03/10/2022</text:p>
          </table:table-cell>
          <table:table-cell office:value-type="float" office:value="13.5662" table:style-name="ce16">
            <text:p><text:s/>13.5662<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2.331499999999998" table:style-name="ce21">
            <text:p><text:s/>32.3315<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10-04T00:00:00" table:style-name="ce20">
            <text:p>04/10/2022</text:p>
          </table:table-cell>
          <table:table-cell office:value-type="float" office:value="13.5662" table:style-name="ce16">
            <text:p><text:s/>13.5662<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2.331499999999998" table:style-name="ce21">
            <text:p><text:s/>32.3315<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10-05T00:00:00" table:style-name="ce20">
            <text:p>05/10/2022</text:p>
          </table:table-cell>
          <table:table-cell office:value-type="float" office:value="13.5662" table:style-name="ce16">
            <text:p><text:s/>13.5662<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2.331499999999998" table:style-name="ce21">
            <text:p><text:s/>32.3315<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10-06T00:00:00" table:style-name="ce20">
            <text:p>06/10/2022</text:p>
          </table:table-cell>
          <table:table-cell office:value-type="float" office:value="13.5662" table:style-name="ce16">
            <text:p><text:s/>13.5662<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2.331499999999998" table:style-name="ce21">
            <text:p><text:s/>32.3315<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10-07T00:00:00" table:style-name="ce20">
            <text:p>07/10/2022</text:p>
          </table:table-cell>
          <table:table-cell office:value-type="float" office:value="13.5662" table:style-name="ce16">
            <text:p><text:s/>13.5662<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2.331499999999998" table:style-name="ce21">
            <text:p><text:s/>32.3315<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10-08T00:00:00" table:style-name="ce20">
            <text:p>08/10/2022</text:p>
          </table:table-cell>
          <table:table-cell office:value-type="float" office:value="13.5662" table:style-name="ce16">
            <text:p><text:s/>13.5662<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2.331499999999998" table:style-name="ce21">
            <text:p><text:s/>32.3315<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10-09T00:00:00" table:style-name="ce20">
            <text:p>09/10/2022</text:p>
          </table:table-cell>
          <table:table-cell office:value-type="float" office:value="13.5662" table:style-name="ce16">
            <text:p><text:s/>13.5662<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2.331499999999998" table:style-name="ce21">
            <text:p><text:s/>32.3315<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10-10T00:00:00" table:style-name="ce20">
            <text:p>10/10/2022</text:p>
          </table:table-cell>
          <table:table-cell office:value-type="float" office:value="13.469099999999999" table:style-name="ce16">
            <text:p><text:s/>13.4691<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1.980499999999999" table:style-name="ce21">
            <text:p><text:s/>31.9805<text:s/></text:p>
          </table:table-cell>
          <table:table-cell office:value-type="float" office:value="30.2" table:style-name="ce22">
            <text:p><text:s/>30.20<text:s/></text:p>
          </table:table-cell>
          <table:table-cell office:value-type="float" office:value="1.7805" table:style-name="ce21">
            <text:p><text:s/>1.7805<text:s/></text:p>
          </table:table-cell>
          <table:table-cell table:number-columns-repeated="16377"/>
        </table:table-row>
        <table:table-row table:style-name="ro2">
          <table:table-cell office:value-type="date" office:date-value="2022-10-11T00:00:00" table:style-name="ce20">
            <text:p>11/10/2022</text:p>
          </table:table-cell>
          <table:table-cell office:value-type="float" office:value="13.469099999999999" table:style-name="ce16">
            <text:p><text:s/>13.4691<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1.980499999999999" table:style-name="ce21">
            <text:p><text:s/>31.9805<text:s/></text:p>
          </table:table-cell>
          <table:table-cell office:value-type="float" office:value="30.2" table:style-name="ce22">
            <text:p><text:s/>30.20<text:s/></text:p>
          </table:table-cell>
          <table:table-cell office:value-type="float" office:value="1.7805" table:style-name="ce21">
            <text:p><text:s/>1.7805<text:s/></text:p>
          </table:table-cell>
          <table:table-cell table:number-columns-repeated="16377"/>
        </table:table-row>
        <table:table-row table:style-name="ro2">
          <table:table-cell office:value-type="date" office:date-value="2022-10-12T00:00:00" table:style-name="ce20">
            <text:p>12/10/2022</text:p>
          </table:table-cell>
          <table:table-cell office:value-type="float" office:value="13.469099999999999" table:style-name="ce16">
            <text:p><text:s/>13.4691<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1.980499999999999" table:style-name="ce21">
            <text:p><text:s/>31.9805<text:s/></text:p>
          </table:table-cell>
          <table:table-cell office:value-type="float" office:value="30.2" table:style-name="ce22">
            <text:p><text:s/>30.20<text:s/></text:p>
          </table:table-cell>
          <table:table-cell office:value-type="float" office:value="1.7805" table:style-name="ce21">
            <text:p><text:s/>1.7805<text:s/></text:p>
          </table:table-cell>
          <table:table-cell table:number-columns-repeated="16377"/>
        </table:table-row>
        <table:table-row table:style-name="ro2">
          <table:table-cell office:value-type="date" office:date-value="2022-10-13T00:00:00" table:style-name="ce20">
            <text:p>13/10/2022</text:p>
          </table:table-cell>
          <table:table-cell office:value-type="float" office:value="13.469099999999999" table:style-name="ce16">
            <text:p><text:s/>13.4691<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1.980499999999999" table:style-name="ce21">
            <text:p><text:s/>31.9805<text:s/></text:p>
          </table:table-cell>
          <table:table-cell office:value-type="float" office:value="30.2" table:style-name="ce22">
            <text:p><text:s/>30.20<text:s/></text:p>
          </table:table-cell>
          <table:table-cell office:value-type="float" office:value="1.7805" table:style-name="ce21">
            <text:p><text:s/>1.7805<text:s/></text:p>
          </table:table-cell>
          <table:table-cell table:number-columns-repeated="16377"/>
        </table:table-row>
        <table:table-row table:style-name="ro2">
          <table:table-cell office:value-type="date" office:date-value="2022-10-14T00:00:00" table:style-name="ce20">
            <text:p>14/10/2022</text:p>
          </table:table-cell>
          <table:table-cell office:value-type="float" office:value="13.469099999999999" table:style-name="ce16">
            <text:p><text:s/>13.4691<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1.980499999999999" table:style-name="ce21">
            <text:p><text:s/>31.9805<text:s/></text:p>
          </table:table-cell>
          <table:table-cell office:value-type="float" office:value="30.2" table:style-name="ce22">
            <text:p><text:s/>30.20<text:s/></text:p>
          </table:table-cell>
          <table:table-cell office:value-type="float" office:value="1.7805" table:style-name="ce21">
            <text:p><text:s/>1.7805<text:s/></text:p>
          </table:table-cell>
          <table:table-cell table:number-columns-repeated="16377"/>
        </table:table-row>
        <table:table-row table:style-name="ro2">
          <table:table-cell office:value-type="date" office:date-value="2022-10-15T00:00:00" table:style-name="ce20">
            <text:p>15/10/2022</text:p>
          </table:table-cell>
          <table:table-cell office:value-type="float" office:value="13.469099999999999" table:style-name="ce16">
            <text:p><text:s/>13.4691<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1.980499999999999" table:style-name="ce21">
            <text:p><text:s/>31.9805<text:s/></text:p>
          </table:table-cell>
          <table:table-cell office:value-type="float" office:value="30.2" table:style-name="ce22">
            <text:p><text:s/>30.20<text:s/></text:p>
          </table:table-cell>
          <table:table-cell office:value-type="float" office:value="1.7805" table:style-name="ce21">
            <text:p><text:s/>1.7805<text:s/></text:p>
          </table:table-cell>
          <table:table-cell table:number-columns-repeated="16377"/>
        </table:table-row>
        <table:table-row table:style-name="ro2">
          <table:table-cell office:value-type="date" office:date-value="2022-10-16T00:00:00" table:style-name="ce20">
            <text:p>16/10/2022</text:p>
          </table:table-cell>
          <table:table-cell office:value-type="float" office:value="13.469099999999999" table:style-name="ce16">
            <text:p><text:s/>13.4691<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1.980499999999999" table:style-name="ce21">
            <text:p><text:s/>31.9805<text:s/></text:p>
          </table:table-cell>
          <table:table-cell office:value-type="float" office:value="30.2" table:style-name="ce22">
            <text:p><text:s/>30.20<text:s/></text:p>
          </table:table-cell>
          <table:table-cell office:value-type="float" office:value="1.7805" table:style-name="ce21">
            <text:p><text:s/>1.7805<text:s/></text:p>
          </table:table-cell>
          <table:table-cell table:number-columns-repeated="16377"/>
        </table:table-row>
        <table:table-row table:style-name="ro2">
          <table:table-cell office:value-type="date" office:date-value="2022-10-17T00:00:00" table:style-name="ce20">
            <text:p>17/10/2022</text:p>
          </table:table-cell>
          <table:table-cell office:value-type="float" office:value="12.0511" table:style-name="ce16">
            <text:p><text:s/>12.0511<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0.029499999999999" table:style-name="ce21">
            <text:p><text:s/>30.029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0-18T00:00:00" table:style-name="ce20">
            <text:p>18/10/2022</text:p>
          </table:table-cell>
          <table:table-cell office:value-type="float" office:value="12.0511" table:style-name="ce16">
            <text:p><text:s/>12.0511<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0.029499999999999" table:style-name="ce21">
            <text:p><text:s/>30.029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0-19T00:00:00" table:style-name="ce20">
            <text:p>19/10/2022</text:p>
          </table:table-cell>
          <table:table-cell office:value-type="float" office:value="12.0511" table:style-name="ce16">
            <text:p><text:s/>12.0511<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0.029499999999999" table:style-name="ce21">
            <text:p><text:s/>30.029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0-20T00:00:00" table:style-name="ce20">
            <text:p>20/10/2022</text:p>
          </table:table-cell>
          <table:table-cell office:value-type="float" office:value="12.0511" table:style-name="ce16">
            <text:p><text:s/>12.0511<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0.029499999999999" table:style-name="ce21">
            <text:p><text:s/>30.029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0-21T00:00:00" table:style-name="ce20">
            <text:p>21/10/2022</text:p>
          </table:table-cell>
          <table:table-cell office:value-type="float" office:value="12.0511" table:style-name="ce16">
            <text:p><text:s/>12.0511<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0.029499999999999" table:style-name="ce21">
            <text:p><text:s/>30.029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0-22T00:00:00" table:style-name="ce20">
            <text:p>22/10/2022</text:p>
          </table:table-cell>
          <table:table-cell office:value-type="float" office:value="12.0511" table:style-name="ce16">
            <text:p><text:s/>12.0511<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0.029499999999999" table:style-name="ce21">
            <text:p><text:s/>30.029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0-23T00:00:00" table:style-name="ce20">
            <text:p>23/10/2022</text:p>
          </table:table-cell>
          <table:table-cell office:value-type="float" office:value="12.0511" table:style-name="ce16">
            <text:p><text:s/>12.0511<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0.029499999999999" table:style-name="ce21">
            <text:p><text:s/>30.029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0-24T00:00:00" table:style-name="ce20">
            <text:p>24/10/2022</text:p>
          </table:table-cell>
          <table:table-cell office:value-type="float" office:value="11.1731" table:style-name="ce16">
            <text:p><text:s/>11.1731<text:s/></text:p>
          </table:table-cell>
          <table:table-cell office:value-type="float" office:value="10.7" table:style-name="ce17">
            <text:p><text:s/>10.70<text:s/></text:p>
          </table:table-cell>
          <table:table-cell office:value-type="float" office:value="0.47310000000000002" table:style-name="ce16">
            <text:p><text:s/>0.4731<text:s/></text:p>
          </table:table-cell>
          <table:table-cell office:value-type="float" office:value="29.209499999999998" table:style-name="ce21">
            <text:p><text:s/>29.209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0-25T00:00:00" table:style-name="ce20">
            <text:p>25/10/2022</text:p>
          </table:table-cell>
          <table:table-cell office:value-type="float" office:value="11.1731" table:style-name="ce16">
            <text:p><text:s/>11.1731<text:s/></text:p>
          </table:table-cell>
          <table:table-cell office:value-type="float" office:value="10.7" table:style-name="ce17">
            <text:p><text:s/>10.70<text:s/></text:p>
          </table:table-cell>
          <table:table-cell office:value-type="float" office:value="0.47310000000000002" table:style-name="ce16">
            <text:p><text:s/>0.4731<text:s/></text:p>
          </table:table-cell>
          <table:table-cell office:value-type="float" office:value="29.209499999999998" table:style-name="ce21">
            <text:p><text:s/>29.209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0-26T00:00:00" table:style-name="ce20">
            <text:p>26/10/2022</text:p>
          </table:table-cell>
          <table:table-cell office:value-type="float" office:value="11.1731" table:style-name="ce16">
            <text:p><text:s/>11.1731<text:s/></text:p>
          </table:table-cell>
          <table:table-cell office:value-type="float" office:value="10.7" table:style-name="ce17">
            <text:p><text:s/>10.70<text:s/></text:p>
          </table:table-cell>
          <table:table-cell office:value-type="float" office:value="0.47310000000000002" table:style-name="ce16">
            <text:p><text:s/>0.4731<text:s/></text:p>
          </table:table-cell>
          <table:table-cell office:value-type="float" office:value="29.209499999999998" table:style-name="ce21">
            <text:p><text:s/>29.209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0-27T00:00:00" table:style-name="ce20">
            <text:p>27/10/2022</text:p>
          </table:table-cell>
          <table:table-cell office:value-type="float" office:value="11.1731" table:style-name="ce16">
            <text:p><text:s/>11.1731<text:s/></text:p>
          </table:table-cell>
          <table:table-cell office:value-type="float" office:value="10.7" table:style-name="ce17">
            <text:p><text:s/>10.70<text:s/></text:p>
          </table:table-cell>
          <table:table-cell office:value-type="float" office:value="0.47310000000000002" table:style-name="ce16">
            <text:p><text:s/>0.4731<text:s/></text:p>
          </table:table-cell>
          <table:table-cell office:value-type="float" office:value="29.209499999999998" table:style-name="ce21">
            <text:p><text:s/>29.209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0-28T00:00:00" table:style-name="ce20">
            <text:p>28/10/2022</text:p>
          </table:table-cell>
          <table:table-cell office:value-type="float" office:value="11.1731" table:style-name="ce16">
            <text:p><text:s/>11.1731<text:s/></text:p>
          </table:table-cell>
          <table:table-cell office:value-type="float" office:value="10.7" table:style-name="ce17">
            <text:p><text:s/>10.70<text:s/></text:p>
          </table:table-cell>
          <table:table-cell office:value-type="float" office:value="0.47310000000000002" table:style-name="ce16">
            <text:p><text:s/>0.4731<text:s/></text:p>
          </table:table-cell>
          <table:table-cell office:value-type="float" office:value="29.209499999999998" table:style-name="ce21">
            <text:p><text:s/>29.209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0-29T00:00:00" table:style-name="ce20">
            <text:p>29/10/2022</text:p>
          </table:table-cell>
          <table:table-cell office:value-type="float" office:value="11.1731" table:style-name="ce16">
            <text:p><text:s/>11.1731<text:s/></text:p>
          </table:table-cell>
          <table:table-cell office:value-type="float" office:value="10.7" table:style-name="ce17">
            <text:p><text:s/>10.70<text:s/></text:p>
          </table:table-cell>
          <table:table-cell office:value-type="float" office:value="0.47310000000000002" table:style-name="ce16">
            <text:p><text:s/>0.4731<text:s/></text:p>
          </table:table-cell>
          <table:table-cell office:value-type="float" office:value="29.209499999999998" table:style-name="ce21">
            <text:p><text:s/>29.209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0-30T00:00:00" table:style-name="ce20">
            <text:p>30/10/2022</text:p>
          </table:table-cell>
          <table:table-cell office:value-type="float" office:value="11.1731" table:style-name="ce16">
            <text:p><text:s/>11.1731<text:s/></text:p>
          </table:table-cell>
          <table:table-cell office:value-type="float" office:value="10.7" table:style-name="ce17">
            <text:p><text:s/>10.70<text:s/></text:p>
          </table:table-cell>
          <table:table-cell office:value-type="float" office:value="0.47310000000000002" table:style-name="ce16">
            <text:p><text:s/>0.4731<text:s/></text:p>
          </table:table-cell>
          <table:table-cell office:value-type="float" office:value="29.209499999999998" table:style-name="ce21">
            <text:p><text:s/>29.209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0-31T00:00:00" table:style-name="ce20">
            <text:p>31/10/2022</text:p>
          </table:table-cell>
          <table:table-cell office:value-type="float" office:value="10.3047" table:style-name="ce16">
            <text:p><text:s/>10.304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7.527000000000001" table:style-name="ce21">
            <text:p><text:s/>27.527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1-01T00:00:00" table:style-name="ce20">
            <text:p>01/11/2022</text:p>
          </table:table-cell>
          <table:table-cell office:value-type="float" office:value="10.3047" table:style-name="ce16">
            <text:p><text:s/>10.304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7.527000000000001" table:style-name="ce21">
            <text:p><text:s/>27.527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1-02T00:00:00" table:style-name="ce20">
            <text:p>02/11/2022</text:p>
          </table:table-cell>
          <table:table-cell office:value-type="float" office:value="10.3047" table:style-name="ce16">
            <text:p><text:s/>10.304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7.527000000000001" table:style-name="ce21">
            <text:p><text:s/>27.527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1-03T00:00:00" table:style-name="ce20">
            <text:p>03/11/2022</text:p>
          </table:table-cell>
          <table:table-cell office:value-type="float" office:value="10.3047" table:style-name="ce16">
            <text:p><text:s/>10.304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7.527000000000001" table:style-name="ce21">
            <text:p><text:s/>27.527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1-04T00:00:00" table:style-name="ce20">
            <text:p>04/11/2022</text:p>
          </table:table-cell>
          <table:table-cell office:value-type="float" office:value="10.3047" table:style-name="ce16">
            <text:p><text:s/>10.304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7.527000000000001" table:style-name="ce21">
            <text:p><text:s/>27.527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1-05T00:00:00" table:style-name="ce20">
            <text:p>05/11/2022</text:p>
          </table:table-cell>
          <table:table-cell office:value-type="float" office:value="10.3047" table:style-name="ce16">
            <text:p><text:s/>10.304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7.527000000000001" table:style-name="ce21">
            <text:p><text:s/>27.527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1-06T00:00:00" table:style-name="ce20">
            <text:p>06/11/2022</text:p>
          </table:table-cell>
          <table:table-cell office:value-type="float" office:value="10.3047" table:style-name="ce16">
            <text:p><text:s/>10.304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7.527000000000001" table:style-name="ce21">
            <text:p><text:s/>27.527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1-07T00:00:00" table:style-name="ce20">
            <text:p>07/11/2022</text:p>
          </table:table-cell>
          <table:table-cell office:value-type="float" office:value="9.8141999999999996" table:style-name="ce16">
            <text:p><text:s/>9.8142<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6.353999999999999" table:style-name="ce21">
            <text:p><text:s/>26.354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1-08T00:00:00" table:style-name="ce20">
            <text:p>08/11/2022</text:p>
          </table:table-cell>
          <table:table-cell office:value-type="float" office:value="9.8141999999999996" table:style-name="ce16">
            <text:p><text:s/>9.8142<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6.353999999999999" table:style-name="ce21">
            <text:p><text:s/>26.354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1-09T00:00:00" table:style-name="ce20">
            <text:p>09/11/2022</text:p>
          </table:table-cell>
          <table:table-cell office:value-type="float" office:value="9.8141999999999996" table:style-name="ce16">
            <text:p><text:s/>9.8142<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6.353999999999999" table:style-name="ce21">
            <text:p><text:s/>26.354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1-10T00:00:00" table:style-name="ce20">
            <text:p>10/11/2022</text:p>
          </table:table-cell>
          <table:table-cell office:value-type="float" office:value="9.8141999999999996" table:style-name="ce16">
            <text:p><text:s/>9.8142<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6.353999999999999" table:style-name="ce21">
            <text:p><text:s/>26.354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1-11T00:00:00" table:style-name="ce20">
            <text:p>11/11/2022</text:p>
          </table:table-cell>
          <table:table-cell office:value-type="float" office:value="9.8141999999999996" table:style-name="ce16">
            <text:p><text:s/>9.8142<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6.353999999999999" table:style-name="ce21">
            <text:p><text:s/>26.354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1-12T00:00:00" table:style-name="ce20">
            <text:p>12/11/2022</text:p>
          </table:table-cell>
          <table:table-cell office:value-type="float" office:value="9.8141999999999996" table:style-name="ce16">
            <text:p><text:s/>9.8142<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6.353999999999999" table:style-name="ce21">
            <text:p><text:s/>26.354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1-13T00:00:00" table:style-name="ce20">
            <text:p>13/11/2022</text:p>
          </table:table-cell>
          <table:table-cell office:value-type="float" office:value="9.8141999999999996" table:style-name="ce16">
            <text:p><text:s/>9.8142<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6.353999999999999" table:style-name="ce21">
            <text:p><text:s/>26.354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1-14T00:00:00" table:style-name="ce20">
            <text:p>14/11/2022</text:p>
          </table:table-cell>
          <table:table-cell office:value-type="float" office:value="10.1174" table:style-name="ce16">
            <text:p><text:s/>10.117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6.7575" table:style-name="ce21">
            <text:p><text:s/>26.757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1-15T00:00:00" table:style-name="ce20">
            <text:p>15/11/2022</text:p>
          </table:table-cell>
          <table:table-cell office:value-type="float" office:value="10.1174" table:style-name="ce16">
            <text:p><text:s/>10.117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6.7575" table:style-name="ce21">
            <text:p><text:s/>26.757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1-16T00:00:00" table:style-name="ce20">
            <text:p>16/11/2022</text:p>
          </table:table-cell>
          <table:table-cell office:value-type="float" office:value="10.1174" table:style-name="ce16">
            <text:p><text:s/>10.117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6.7575" table:style-name="ce21">
            <text:p><text:s/>26.757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1-17T00:00:00" table:style-name="ce20">
            <text:p>17/11/2022</text:p>
          </table:table-cell>
          <table:table-cell office:value-type="float" office:value="10.1174" table:style-name="ce16">
            <text:p><text:s/>10.117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6.7575" table:style-name="ce21">
            <text:p><text:s/>26.757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1-18T00:00:00" table:style-name="ce20">
            <text:p>18/11/2022</text:p>
          </table:table-cell>
          <table:table-cell office:value-type="float" office:value="10.1174" table:style-name="ce16">
            <text:p><text:s/>10.117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6.7575" table:style-name="ce21">
            <text:p><text:s/>26.757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1-19T00:00:00" table:style-name="ce20">
            <text:p>19/11/2022</text:p>
          </table:table-cell>
          <table:table-cell office:value-type="float" office:value="10.1174" table:style-name="ce16">
            <text:p><text:s/>10.117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6.7575" table:style-name="ce21">
            <text:p><text:s/>26.757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1-20T00:00:00" table:style-name="ce20">
            <text:p>20/11/2022</text:p>
          </table:table-cell>
          <table:table-cell office:value-type="float" office:value="10.1174" table:style-name="ce16">
            <text:p><text:s/>10.1174<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6.7575" table:style-name="ce21">
            <text:p><text:s/>26.757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1-21T00:00:00" table:style-name="ce20">
            <text:p>21/11/2022</text:p>
          </table:table-cell>
          <table:table-cell office:value-type="float" office:value="10.831" table:style-name="ce16">
            <text:p><text:s/>10.8310<text:s/></text:p>
          </table:table-cell>
          <table:table-cell office:value-type="float" office:value="10.7" table:style-name="ce17">
            <text:p><text:s/>10.70<text:s/></text:p>
          </table:table-cell>
          <table:table-cell office:value-type="float" office:value="0.13100000000000001" table:style-name="ce16">
            <text:p><text:s/>0.1310<text:s/></text:p>
          </table:table-cell>
          <table:table-cell office:value-type="float" office:value="28.73" table:style-name="ce21">
            <text:p><text:s/>28.73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1-22T00:00:00" table:style-name="ce20">
            <text:p>22/11/2022</text:p>
          </table:table-cell>
          <table:table-cell office:value-type="float" office:value="10.831" table:style-name="ce16">
            <text:p><text:s/>10.8310<text:s/></text:p>
          </table:table-cell>
          <table:table-cell office:value-type="float" office:value="10.7" table:style-name="ce17">
            <text:p><text:s/>10.70<text:s/></text:p>
          </table:table-cell>
          <table:table-cell office:value-type="float" office:value="0.13100000000000001" table:style-name="ce16">
            <text:p><text:s/>0.1310<text:s/></text:p>
          </table:table-cell>
          <table:table-cell office:value-type="float" office:value="28.73" table:style-name="ce21">
            <text:p><text:s/>28.73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1-23T00:00:00" table:style-name="ce20">
            <text:p>23/11/2022</text:p>
          </table:table-cell>
          <table:table-cell office:value-type="float" office:value="10.831" table:style-name="ce16">
            <text:p><text:s/>10.8310<text:s/></text:p>
          </table:table-cell>
          <table:table-cell office:value-type="float" office:value="10.7" table:style-name="ce17">
            <text:p><text:s/>10.70<text:s/></text:p>
          </table:table-cell>
          <table:table-cell office:value-type="float" office:value="0.13100000000000001" table:style-name="ce16">
            <text:p><text:s/>0.1310<text:s/></text:p>
          </table:table-cell>
          <table:table-cell office:value-type="float" office:value="28.73" table:style-name="ce21">
            <text:p><text:s/>28.73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1-24T00:00:00" table:style-name="ce20">
            <text:p>24/11/2022</text:p>
          </table:table-cell>
          <table:table-cell office:value-type="float" office:value="10.831" table:style-name="ce16">
            <text:p><text:s/>10.8310<text:s/></text:p>
          </table:table-cell>
          <table:table-cell office:value-type="float" office:value="10.7" table:style-name="ce17">
            <text:p><text:s/>10.70<text:s/></text:p>
          </table:table-cell>
          <table:table-cell office:value-type="float" office:value="0.13100000000000001" table:style-name="ce16">
            <text:p><text:s/>0.1310<text:s/></text:p>
          </table:table-cell>
          <table:table-cell office:value-type="float" office:value="28.73" table:style-name="ce21">
            <text:p><text:s/>28.73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1-25T00:00:00" table:style-name="ce20">
            <text:p>25/11/2022</text:p>
          </table:table-cell>
          <table:table-cell office:value-type="float" office:value="10.831" table:style-name="ce16">
            <text:p><text:s/>10.8310<text:s/></text:p>
          </table:table-cell>
          <table:table-cell office:value-type="float" office:value="10.7" table:style-name="ce17">
            <text:p><text:s/>10.70<text:s/></text:p>
          </table:table-cell>
          <table:table-cell office:value-type="float" office:value="0.13100000000000001" table:style-name="ce16">
            <text:p><text:s/>0.1310<text:s/></text:p>
          </table:table-cell>
          <table:table-cell office:value-type="float" office:value="28.73" table:style-name="ce21">
            <text:p><text:s/>28.73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1-26T00:00:00" table:style-name="ce20">
            <text:p>26/11/2022</text:p>
          </table:table-cell>
          <table:table-cell office:value-type="float" office:value="10.831" table:style-name="ce16">
            <text:p><text:s/>10.8310<text:s/></text:p>
          </table:table-cell>
          <table:table-cell office:value-type="float" office:value="10.7" table:style-name="ce17">
            <text:p><text:s/>10.70<text:s/></text:p>
          </table:table-cell>
          <table:table-cell office:value-type="float" office:value="0.13100000000000001" table:style-name="ce16">
            <text:p><text:s/>0.1310<text:s/></text:p>
          </table:table-cell>
          <table:table-cell office:value-type="float" office:value="28.73" table:style-name="ce21">
            <text:p><text:s/>28.73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1-27T00:00:00" table:style-name="ce20">
            <text:p>27/11/2022</text:p>
          </table:table-cell>
          <table:table-cell office:value-type="float" office:value="10.831" table:style-name="ce16">
            <text:p><text:s/>10.8310<text:s/></text:p>
          </table:table-cell>
          <table:table-cell office:value-type="float" office:value="10.7" table:style-name="ce17">
            <text:p><text:s/>10.70<text:s/></text:p>
          </table:table-cell>
          <table:table-cell office:value-type="float" office:value="0.13100000000000001" table:style-name="ce16">
            <text:p><text:s/>0.1310<text:s/></text:p>
          </table:table-cell>
          <table:table-cell office:value-type="float" office:value="28.73" table:style-name="ce21">
            <text:p><text:s/>28.730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1-28T00:00:00" table:style-name="ce20">
            <text:p>28/11/2022</text:p>
          </table:table-cell>
          <table:table-cell office:value-type="float" office:value="11.623100000000001" table:style-name="ce16">
            <text:p><text:s/>11.6231<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1.244499999999999" table:style-name="ce21">
            <text:p><text:s/>31.2445<text:s/></text:p>
          </table:table-cell>
          <table:table-cell office:value-type="float" office:value="30.2" table:style-name="ce22">
            <text:p><text:s/>30.20<text:s/></text:p>
          </table:table-cell>
          <table:table-cell office:value-type="float" office:value="1.0445" table:style-name="ce21">
            <text:p><text:s/>1.0445<text:s/></text:p>
          </table:table-cell>
          <table:table-cell table:number-columns-repeated="16377"/>
        </table:table-row>
        <table:table-row table:style-name="ro2">
          <table:table-cell office:value-type="date" office:date-value="2022-11-29T00:00:00" table:style-name="ce20">
            <text:p>29/11/2022</text:p>
          </table:table-cell>
          <table:table-cell office:value-type="float" office:value="11.623100000000001" table:style-name="ce16">
            <text:p><text:s/>11.6231<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1.244499999999999" table:style-name="ce21">
            <text:p><text:s/>31.2445<text:s/></text:p>
          </table:table-cell>
          <table:table-cell office:value-type="float" office:value="30.2" table:style-name="ce22">
            <text:p><text:s/>30.20<text:s/></text:p>
          </table:table-cell>
          <table:table-cell office:value-type="float" office:value="1.0445" table:style-name="ce21">
            <text:p><text:s/>1.0445<text:s/></text:p>
          </table:table-cell>
          <table:table-cell table:number-columns-repeated="16377"/>
        </table:table-row>
        <table:table-row table:style-name="ro2">
          <table:table-cell office:value-type="date" office:date-value="2022-11-30T00:00:00" table:style-name="ce20">
            <text:p>30/11/2022</text:p>
          </table:table-cell>
          <table:table-cell office:value-type="float" office:value="11.623100000000001" table:style-name="ce16">
            <text:p><text:s/>11.6231<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1.244499999999999" table:style-name="ce21">
            <text:p><text:s/>31.2445<text:s/></text:p>
          </table:table-cell>
          <table:table-cell office:value-type="float" office:value="30.2" table:style-name="ce22">
            <text:p><text:s/>30.20<text:s/></text:p>
          </table:table-cell>
          <table:table-cell office:value-type="float" office:value="1.0445" table:style-name="ce21">
            <text:p><text:s/>1.0445<text:s/></text:p>
          </table:table-cell>
          <table:table-cell table:number-columns-repeated="16377"/>
        </table:table-row>
        <table:table-row table:style-name="ro2">
          <table:table-cell office:value-type="date" office:date-value="2022-12-01T00:00:00" table:style-name="ce20">
            <text:p>01/12/2022</text:p>
          </table:table-cell>
          <table:table-cell office:value-type="float" office:value="11.623100000000001" table:style-name="ce16">
            <text:p><text:s/>11.6231<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1.244499999999999" table:style-name="ce21">
            <text:p><text:s/>31.2445<text:s/></text:p>
          </table:table-cell>
          <table:table-cell office:value-type="float" office:value="30.2" table:style-name="ce22">
            <text:p><text:s/>30.20<text:s/></text:p>
          </table:table-cell>
          <table:table-cell office:value-type="float" office:value="1.0445" table:style-name="ce21">
            <text:p><text:s/>1.0445<text:s/></text:p>
          </table:table-cell>
          <table:table-cell table:number-columns-repeated="16377"/>
        </table:table-row>
        <table:table-row table:style-name="ro2">
          <table:table-cell office:value-type="date" office:date-value="2022-12-02T00:00:00" table:style-name="ce20">
            <text:p>02/12/2022</text:p>
          </table:table-cell>
          <table:table-cell office:value-type="float" office:value="11.623100000000001" table:style-name="ce16">
            <text:p><text:s/>11.6231<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1.244499999999999" table:style-name="ce21">
            <text:p><text:s/>31.2445<text:s/></text:p>
          </table:table-cell>
          <table:table-cell office:value-type="float" office:value="30.2" table:style-name="ce22">
            <text:p><text:s/>30.20<text:s/></text:p>
          </table:table-cell>
          <table:table-cell office:value-type="float" office:value="1.0445" table:style-name="ce21">
            <text:p><text:s/>1.0445<text:s/></text:p>
          </table:table-cell>
          <table:table-cell table:number-columns-repeated="16377"/>
        </table:table-row>
        <table:table-row table:style-name="ro2">
          <table:table-cell office:value-type="date" office:date-value="2022-12-03T00:00:00" table:style-name="ce20">
            <text:p>03/12/2022</text:p>
          </table:table-cell>
          <table:table-cell office:value-type="float" office:value="11.623100000000001" table:style-name="ce16">
            <text:p><text:s/>11.6231<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1.244499999999999" table:style-name="ce21">
            <text:p><text:s/>31.2445<text:s/></text:p>
          </table:table-cell>
          <table:table-cell office:value-type="float" office:value="30.2" table:style-name="ce22">
            <text:p><text:s/>30.20<text:s/></text:p>
          </table:table-cell>
          <table:table-cell office:value-type="float" office:value="1.0445" table:style-name="ce21">
            <text:p><text:s/>1.0445<text:s/></text:p>
          </table:table-cell>
          <table:table-cell table:number-columns-repeated="16377"/>
        </table:table-row>
        <table:table-row table:style-name="ro2">
          <table:table-cell office:value-type="date" office:date-value="2022-12-04T00:00:00" table:style-name="ce20">
            <text:p>04/12/2022</text:p>
          </table:table-cell>
          <table:table-cell office:value-type="float" office:value="11.623100000000001" table:style-name="ce16">
            <text:p><text:s/>11.6231<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1.244499999999999" table:style-name="ce21">
            <text:p><text:s/>31.2445<text:s/></text:p>
          </table:table-cell>
          <table:table-cell office:value-type="float" office:value="30.2" table:style-name="ce22">
            <text:p><text:s/>30.20<text:s/></text:p>
          </table:table-cell>
          <table:table-cell office:value-type="float" office:value="1.0445" table:style-name="ce21">
            <text:p><text:s/>1.0445<text:s/></text:p>
          </table:table-cell>
          <table:table-cell table:number-columns-repeated="16377"/>
        </table:table-row>
        <table:table-row table:style-name="ro2">
          <table:table-cell office:value-type="date" office:date-value="2022-12-05T00:00:00" table:style-name="ce20">
            <text:p>05/12/2022</text:p>
          </table:table-cell>
          <table:table-cell office:value-type="float" office:value="11.9976" table:style-name="ce16">
            <text:p><text:s/>11.9976<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2.430500000000002" table:style-name="ce21">
            <text:p><text:s/>32.4305<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12-06T00:00:00" table:style-name="ce20">
            <text:p>06/12/2022</text:p>
          </table:table-cell>
          <table:table-cell office:value-type="float" office:value="11.9976" table:style-name="ce16">
            <text:p><text:s/>11.9976<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2.430500000000002" table:style-name="ce21">
            <text:p><text:s/>32.4305<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12-07T00:00:00" table:style-name="ce20">
            <text:p>07/12/2022</text:p>
          </table:table-cell>
          <table:table-cell office:value-type="float" office:value="11.9976" table:style-name="ce16">
            <text:p><text:s/>11.9976<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2.430500000000002" table:style-name="ce21">
            <text:p><text:s/>32.4305<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12-08T00:00:00" table:style-name="ce20">
            <text:p>08/12/2022</text:p>
          </table:table-cell>
          <table:table-cell office:value-type="float" office:value="11.9976" table:style-name="ce16">
            <text:p><text:s/>11.9976<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2.430500000000002" table:style-name="ce21">
            <text:p><text:s/>32.4305<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12-09T00:00:00" table:style-name="ce20">
            <text:p>09/12/2022</text:p>
          </table:table-cell>
          <table:table-cell office:value-type="float" office:value="11.9976" table:style-name="ce16">
            <text:p><text:s/>11.9976<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2.430500000000002" table:style-name="ce21">
            <text:p><text:s/>32.4305<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12-10T00:00:00" table:style-name="ce20">
            <text:p>10/12/2022</text:p>
          </table:table-cell>
          <table:table-cell office:value-type="float" office:value="11.9976" table:style-name="ce16">
            <text:p><text:s/>11.9976<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2.430500000000002" table:style-name="ce21">
            <text:p><text:s/>32.4305<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12-11T00:00:00" table:style-name="ce20">
            <text:p>11/12/2022</text:p>
          </table:table-cell>
          <table:table-cell office:value-type="float" office:value="11.9976" table:style-name="ce16">
            <text:p><text:s/>11.9976<text:s/></text:p>
          </table:table-cell>
          <table:table-cell office:value-type="float" office:value="10.7" table:style-name="ce17">
            <text:p><text:s/>10.70<text:s/></text:p>
          </table:table-cell>
          <table:table-cell office:value-type="float" office:value="0.69699999999999995" table:style-name="ce16">
            <text:p><text:s/>0.6970<text:s/></text:p>
          </table:table-cell>
          <table:table-cell office:value-type="float" office:value="32.430500000000002" table:style-name="ce21">
            <text:p><text:s/>32.4305<text:s/></text:p>
          </table:table-cell>
          <table:table-cell office:value-type="float" office:value="30.2" table:style-name="ce22">
            <text:p><text:s/>30.20<text:s/></text:p>
          </table:table-cell>
          <table:table-cell office:value-type="float" office:value="1.9610000000000001" table:style-name="ce21">
            <text:p><text:s/>1.9610<text:s/></text:p>
          </table:table-cell>
          <table:table-cell table:number-columns-repeated="16377"/>
        </table:table-row>
        <table:table-row table:style-name="ro2">
          <table:table-cell office:value-type="date" office:date-value="2022-12-12T00:00:00" table:style-name="ce20">
            <text:p>12/12/2022</text:p>
          </table:table-cell>
          <table:table-cell office:value-type="float" office:value="11.1936" table:style-name="ce16">
            <text:p><text:s/>11.1936<text:s/></text:p>
          </table:table-cell>
          <table:table-cell office:value-type="float" office:value="10.7" table:style-name="ce17">
            <text:p><text:s/>10.70<text:s/></text:p>
          </table:table-cell>
          <table:table-cell office:value-type="float" office:value="0.49359999999999998" table:style-name="ce16">
            <text:p><text:s/>0.4936<text:s/></text:p>
          </table:table-cell>
          <table:table-cell office:value-type="float" office:value="30.421500000000002" table:style-name="ce21">
            <text:p><text:s/>30.4215<text:s/></text:p>
          </table:table-cell>
          <table:table-cell office:value-type="float" office:value="30.2" table:style-name="ce22">
            <text:p><text:s/>30.20<text:s/></text:p>
          </table:table-cell>
          <table:table-cell office:value-type="float" office:value="0.2215" table:style-name="ce21">
            <text:p><text:s/>0.2215<text:s/></text:p>
          </table:table-cell>
          <table:table-cell table:number-columns-repeated="16377"/>
        </table:table-row>
        <table:table-row table:style-name="ro2">
          <table:table-cell office:value-type="date" office:date-value="2022-12-13T00:00:00" table:style-name="ce20">
            <text:p>13/12/2022</text:p>
          </table:table-cell>
          <table:table-cell office:value-type="float" office:value="11.1936" table:style-name="ce16">
            <text:p><text:s/>11.1936<text:s/></text:p>
          </table:table-cell>
          <table:table-cell office:value-type="float" office:value="10.7" table:style-name="ce17">
            <text:p><text:s/>10.70<text:s/></text:p>
          </table:table-cell>
          <table:table-cell office:value-type="float" office:value="0.49359999999999998" table:style-name="ce16">
            <text:p><text:s/>0.4936<text:s/></text:p>
          </table:table-cell>
          <table:table-cell office:value-type="float" office:value="30.421500000000002" table:style-name="ce21">
            <text:p><text:s/>30.4215<text:s/></text:p>
          </table:table-cell>
          <table:table-cell office:value-type="float" office:value="30.2" table:style-name="ce22">
            <text:p><text:s/>30.20<text:s/></text:p>
          </table:table-cell>
          <table:table-cell office:value-type="float" office:value="0.2215" table:style-name="ce21">
            <text:p><text:s/>0.2215<text:s/></text:p>
          </table:table-cell>
          <table:table-cell table:number-columns-repeated="16377"/>
        </table:table-row>
        <table:table-row table:style-name="ro2">
          <table:table-cell office:value-type="date" office:date-value="2022-12-14T00:00:00" table:style-name="ce20">
            <text:p>14/12/2022</text:p>
          </table:table-cell>
          <table:table-cell office:value-type="float" office:value="11.1936" table:style-name="ce16">
            <text:p><text:s/>11.1936<text:s/></text:p>
          </table:table-cell>
          <table:table-cell office:value-type="float" office:value="10.7" table:style-name="ce17">
            <text:p><text:s/>10.70<text:s/></text:p>
          </table:table-cell>
          <table:table-cell office:value-type="float" office:value="0.49359999999999998" table:style-name="ce16">
            <text:p><text:s/>0.4936<text:s/></text:p>
          </table:table-cell>
          <table:table-cell office:value-type="float" office:value="30.421500000000002" table:style-name="ce21">
            <text:p><text:s/>30.4215<text:s/></text:p>
          </table:table-cell>
          <table:table-cell office:value-type="float" office:value="30.2" table:style-name="ce22">
            <text:p><text:s/>30.20<text:s/></text:p>
          </table:table-cell>
          <table:table-cell office:value-type="float" office:value="0.2215" table:style-name="ce21">
            <text:p><text:s/>0.2215<text:s/></text:p>
          </table:table-cell>
          <table:table-cell table:number-columns-repeated="16377"/>
        </table:table-row>
        <table:table-row table:style-name="ro2">
          <table:table-cell office:value-type="date" office:date-value="2022-12-15T00:00:00" table:style-name="ce20">
            <text:p>15/12/2022</text:p>
          </table:table-cell>
          <table:table-cell office:value-type="float" office:value="11.1936" table:style-name="ce16">
            <text:p><text:s/>11.1936<text:s/></text:p>
          </table:table-cell>
          <table:table-cell office:value-type="float" office:value="10.7" table:style-name="ce17">
            <text:p><text:s/>10.70<text:s/></text:p>
          </table:table-cell>
          <table:table-cell office:value-type="float" office:value="0.49359999999999998" table:style-name="ce16">
            <text:p><text:s/>0.4936<text:s/></text:p>
          </table:table-cell>
          <table:table-cell office:value-type="float" office:value="30.421500000000002" table:style-name="ce21">
            <text:p><text:s/>30.4215<text:s/></text:p>
          </table:table-cell>
          <table:table-cell office:value-type="float" office:value="30.2" table:style-name="ce22">
            <text:p><text:s/>30.20<text:s/></text:p>
          </table:table-cell>
          <table:table-cell office:value-type="float" office:value="0.2215" table:style-name="ce21">
            <text:p><text:s/>0.2215<text:s/></text:p>
          </table:table-cell>
          <table:table-cell table:number-columns-repeated="16377"/>
        </table:table-row>
        <table:table-row table:style-name="ro2">
          <table:table-cell office:value-type="date" office:date-value="2022-12-16T00:00:00" table:style-name="ce20">
            <text:p>16/12/2022</text:p>
          </table:table-cell>
          <table:table-cell office:value-type="float" office:value="11.1936" table:style-name="ce16">
            <text:p><text:s/>11.1936<text:s/></text:p>
          </table:table-cell>
          <table:table-cell office:value-type="float" office:value="10.7" table:style-name="ce17">
            <text:p><text:s/>10.70<text:s/></text:p>
          </table:table-cell>
          <table:table-cell office:value-type="float" office:value="0.49359999999999998" table:style-name="ce16">
            <text:p><text:s/>0.4936<text:s/></text:p>
          </table:table-cell>
          <table:table-cell office:value-type="float" office:value="30.421500000000002" table:style-name="ce21">
            <text:p><text:s/>30.4215<text:s/></text:p>
          </table:table-cell>
          <table:table-cell office:value-type="float" office:value="30.2" table:style-name="ce22">
            <text:p><text:s/>30.20<text:s/></text:p>
          </table:table-cell>
          <table:table-cell office:value-type="float" office:value="0.2215" table:style-name="ce21">
            <text:p><text:s/>0.2215<text:s/></text:p>
          </table:table-cell>
          <table:table-cell table:number-columns-repeated="16377"/>
        </table:table-row>
        <table:table-row table:style-name="ro2">
          <table:table-cell office:value-type="date" office:date-value="2022-12-17T00:00:00" table:style-name="ce20">
            <text:p>17/12/2022</text:p>
          </table:table-cell>
          <table:table-cell office:value-type="float" office:value="11.1936" table:style-name="ce16">
            <text:p><text:s/>11.1936<text:s/></text:p>
          </table:table-cell>
          <table:table-cell office:value-type="float" office:value="10.7" table:style-name="ce17">
            <text:p><text:s/>10.70<text:s/></text:p>
          </table:table-cell>
          <table:table-cell office:value-type="float" office:value="0.49359999999999998" table:style-name="ce16">
            <text:p><text:s/>0.4936<text:s/></text:p>
          </table:table-cell>
          <table:table-cell office:value-type="float" office:value="30.421500000000002" table:style-name="ce21">
            <text:p><text:s/>30.4215<text:s/></text:p>
          </table:table-cell>
          <table:table-cell office:value-type="float" office:value="30.2" table:style-name="ce22">
            <text:p><text:s/>30.20<text:s/></text:p>
          </table:table-cell>
          <table:table-cell office:value-type="float" office:value="0.2215" table:style-name="ce21">
            <text:p><text:s/>0.2215<text:s/></text:p>
          </table:table-cell>
          <table:table-cell table:number-columns-repeated="16377"/>
        </table:table-row>
        <table:table-row table:style-name="ro2">
          <table:table-cell office:value-type="date" office:date-value="2022-12-18T00:00:00" table:style-name="ce20">
            <text:p>18/12/2022</text:p>
          </table:table-cell>
          <table:table-cell office:value-type="float" office:value="11.1936" table:style-name="ce16">
            <text:p><text:s/>11.1936<text:s/></text:p>
          </table:table-cell>
          <table:table-cell office:value-type="float" office:value="10.7" table:style-name="ce17">
            <text:p><text:s/>10.70<text:s/></text:p>
          </table:table-cell>
          <table:table-cell office:value-type="float" office:value="0.49359999999999998" table:style-name="ce16">
            <text:p><text:s/>0.4936<text:s/></text:p>
          </table:table-cell>
          <table:table-cell office:value-type="float" office:value="30.421500000000002" table:style-name="ce21">
            <text:p><text:s/>30.4215<text:s/></text:p>
          </table:table-cell>
          <table:table-cell office:value-type="float" office:value="30.2" table:style-name="ce22">
            <text:p><text:s/>30.20<text:s/></text:p>
          </table:table-cell>
          <table:table-cell office:value-type="float" office:value="0.2215" table:style-name="ce21">
            <text:p><text:s/>0.2215<text:s/></text:p>
          </table:table-cell>
          <table:table-cell table:number-columns-repeated="16377"/>
        </table:table-row>
        <table:table-row table:style-name="ro2">
          <table:table-cell office:value-type="date" office:date-value="2022-12-19T00:00:00" table:style-name="ce20">
            <text:p>19/12/2022</text:p>
          </table:table-cell>
          <table:table-cell office:value-type="float" office:value="8.6838999999999995" table:style-name="ce16">
            <text:p><text:s/>8.6839<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4.579499999999999" table:style-name="ce21">
            <text:p><text:s/>24.579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2-20T00:00:00" table:style-name="ce20">
            <text:p>20/12/2022</text:p>
          </table:table-cell>
          <table:table-cell office:value-type="float" office:value="8.6838999999999995" table:style-name="ce16">
            <text:p><text:s/>8.6839<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4.579499999999999" table:style-name="ce21">
            <text:p><text:s/>24.579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2-21T00:00:00" table:style-name="ce20">
            <text:p>21/12/2022</text:p>
          </table:table-cell>
          <table:table-cell office:value-type="float" office:value="8.6838999999999995" table:style-name="ce16">
            <text:p><text:s/>8.6839<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4.579499999999999" table:style-name="ce21">
            <text:p><text:s/>24.579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2-22T00:00:00" table:style-name="ce20">
            <text:p>22/12/2022</text:p>
          </table:table-cell>
          <table:table-cell office:value-type="float" office:value="8.6838999999999995" table:style-name="ce16">
            <text:p><text:s/>8.6839<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4.579499999999999" table:style-name="ce21">
            <text:p><text:s/>24.579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2-23T00:00:00" table:style-name="ce20">
            <text:p>23/12/2022</text:p>
          </table:table-cell>
          <table:table-cell office:value-type="float" office:value="8.6838999999999995" table:style-name="ce16">
            <text:p><text:s/>8.6839<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4.579499999999999" table:style-name="ce21">
            <text:p><text:s/>24.579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2-24T00:00:00" table:style-name="ce20">
            <text:p>24/12/2022</text:p>
          </table:table-cell>
          <table:table-cell office:value-type="float" office:value="8.6838999999999995" table:style-name="ce16">
            <text:p><text:s/>8.6839<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4.579499999999999" table:style-name="ce21">
            <text:p><text:s/>24.579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2-25T00:00:00" table:style-name="ce20">
            <text:p>25/12/2022</text:p>
          </table:table-cell>
          <table:table-cell office:value-type="float" office:value="8.6838999999999995" table:style-name="ce16">
            <text:p><text:s/>8.6839<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4.579499999999999" table:style-name="ce21">
            <text:p><text:s/>24.579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2-26T00:00:00" table:style-name="ce20">
            <text:p>26/12/2022</text:p>
          </table:table-cell>
          <table:table-cell office:value-type="float" office:value="7.6086999999999998" table:style-name="ce16">
            <text:p><text:s/>7.608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2.327500000000001" table:style-name="ce21">
            <text:p><text:s/>22.327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2-27T00:00:00" table:style-name="ce20">
            <text:p>27/12/2022</text:p>
          </table:table-cell>
          <table:table-cell office:value-type="float" office:value="7.6086999999999998" table:style-name="ce16">
            <text:p><text:s/>7.608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2.327500000000001" table:style-name="ce21">
            <text:p><text:s/>22.327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2-28T00:00:00" table:style-name="ce20">
            <text:p>28/12/2022</text:p>
          </table:table-cell>
          <table:table-cell office:value-type="float" office:value="7.6086999999999998" table:style-name="ce16">
            <text:p><text:s/>7.608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2.327500000000001" table:style-name="ce21">
            <text:p><text:s/>22.327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2-29T00:00:00" table:style-name="ce20">
            <text:p>29/12/2022</text:p>
          </table:table-cell>
          <table:table-cell office:value-type="float" office:value="7.6086999999999998" table:style-name="ce16">
            <text:p><text:s/>7.608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2.327500000000001" table:style-name="ce21">
            <text:p><text:s/>22.327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2-30T00:00:00" table:style-name="ce20">
            <text:p>30/12/2022</text:p>
          </table:table-cell>
          <table:table-cell office:value-type="float" office:value="7.6086999999999998" table:style-name="ce16">
            <text:p><text:s/>7.608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2.327500000000001" table:style-name="ce21">
            <text:p><text:s/>22.327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2-12-31T00:00:00" table:style-name="ce20">
            <text:p>31/12/2022</text:p>
          </table:table-cell>
          <table:table-cell office:value-type="float" office:value="7.6086999999999998" table:style-name="ce16">
            <text:p><text:s/>7.608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2.327500000000001" table:style-name="ce21">
            <text:p><text:s/>22.327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1-01T00:00:00" table:style-name="ce20">
            <text:p>01/01/2023</text:p>
          </table:table-cell>
          <table:table-cell office:value-type="float" office:value="7.6086999999999998" table:style-name="ce16">
            <text:p><text:s/>7.608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22.327500000000001" table:style-name="ce21">
            <text:p><text:s/>22.327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1-02T00:00:00" table:style-name="ce20">
            <text:p>02/01/2023</text:p>
          </table:table-cell>
          <table:table-cell office:value-type="float" office:value="6.6036000000000001" table:style-name="ce16">
            <text:p><text:s/>6.6036<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9.616299999999999" table:style-name="ce21">
            <text:p><text:s/>19.616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1-03T00:00:00" table:style-name="ce20">
            <text:p>03/01/2023</text:p>
          </table:table-cell>
          <table:table-cell office:value-type="float" office:value="6.6036000000000001" table:style-name="ce16">
            <text:p><text:s/>6.6036<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9.616299999999999" table:style-name="ce21">
            <text:p><text:s/>19.616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1-04T00:00:00" table:style-name="ce20">
            <text:p>04/01/2023</text:p>
          </table:table-cell>
          <table:table-cell office:value-type="float" office:value="6.6036000000000001" table:style-name="ce16">
            <text:p><text:s/>6.6036<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9.616299999999999" table:style-name="ce21">
            <text:p><text:s/>19.616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1-05T00:00:00" table:style-name="ce20">
            <text:p>05/01/2023</text:p>
          </table:table-cell>
          <table:table-cell office:value-type="float" office:value="6.6036000000000001" table:style-name="ce16">
            <text:p><text:s/>6.6036<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9.616299999999999" table:style-name="ce21">
            <text:p><text:s/>19.616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1-06T00:00:00" table:style-name="ce20">
            <text:p>06/01/2023</text:p>
          </table:table-cell>
          <table:table-cell office:value-type="float" office:value="6.6036000000000001" table:style-name="ce16">
            <text:p><text:s/>6.6036<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9.616299999999999" table:style-name="ce21">
            <text:p><text:s/>19.616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1-07T00:00:00" table:style-name="ce20">
            <text:p>07/01/2023</text:p>
          </table:table-cell>
          <table:table-cell office:value-type="float" office:value="6.6036000000000001" table:style-name="ce16">
            <text:p><text:s/>6.6036<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9.616299999999999" table:style-name="ce21">
            <text:p><text:s/>19.616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1-08T00:00:00" table:style-name="ce20">
            <text:p>08/01/2023</text:p>
          </table:table-cell>
          <table:table-cell office:value-type="float" office:value="6.6036000000000001" table:style-name="ce16">
            <text:p><text:s/>6.6036<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9.616299999999999" table:style-name="ce21">
            <text:p><text:s/>19.616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1-09T00:00:00" table:style-name="ce20">
            <text:p>09/01/2023</text:p>
          </table:table-cell>
          <table:table-cell office:value-type="float" office:value="6.5167999999999999" table:style-name="ce16">
            <text:p><text:s/>6.5168<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8.589500000000001" table:style-name="ce21">
            <text:p><text:s/>18.589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1-10T00:00:00" table:style-name="ce20">
            <text:p>10/01/2023</text:p>
          </table:table-cell>
          <table:table-cell office:value-type="float" office:value="6.5167999999999999" table:style-name="ce16">
            <text:p><text:s/>6.5168<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8.589500000000001" table:style-name="ce21">
            <text:p><text:s/>18.589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1-11T00:00:00" table:style-name="ce20">
            <text:p>11/01/2023</text:p>
          </table:table-cell>
          <table:table-cell office:value-type="float" office:value="6.5167999999999999" table:style-name="ce16">
            <text:p><text:s/>6.5168<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8.589500000000001" table:style-name="ce21">
            <text:p><text:s/>18.589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1-12T00:00:00" table:style-name="ce20">
            <text:p>12/01/2023</text:p>
          </table:table-cell>
          <table:table-cell office:value-type="float" office:value="6.5167999999999999" table:style-name="ce16">
            <text:p><text:s/>6.5168<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8.589500000000001" table:style-name="ce21">
            <text:p><text:s/>18.589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1-13T00:00:00" table:style-name="ce20">
            <text:p>13/01/2023</text:p>
          </table:table-cell>
          <table:table-cell office:value-type="float" office:value="6.5167999999999999" table:style-name="ce16">
            <text:p><text:s/>6.5168<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8.589500000000001" table:style-name="ce21">
            <text:p><text:s/>18.589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1-14T00:00:00" table:style-name="ce20">
            <text:p>14/01/2023</text:p>
          </table:table-cell>
          <table:table-cell office:value-type="float" office:value="6.5167999999999999" table:style-name="ce16">
            <text:p><text:s/>6.5168<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8.589500000000001" table:style-name="ce21">
            <text:p><text:s/>18.589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1-15T00:00:00" table:style-name="ce20">
            <text:p>15/01/2023</text:p>
          </table:table-cell>
          <table:table-cell office:value-type="float" office:value="6.5167999999999999" table:style-name="ce16">
            <text:p><text:s/>6.5168<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8.589500000000001" table:style-name="ce21">
            <text:p><text:s/>18.589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1-16T00:00:00" table:style-name="ce20">
            <text:p>16/01/2023</text:p>
          </table:table-cell>
          <table:table-cell office:value-type="float" office:value="5.8529" table:style-name="ce16">
            <text:p><text:s/>5.8529<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783999999999999" table:style-name="ce21">
            <text:p><text:s/>16.784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1-17T00:00:00" table:style-name="ce20">
            <text:p>17/01/2023</text:p>
          </table:table-cell>
          <table:table-cell office:value-type="float" office:value="5.8529" table:style-name="ce16">
            <text:p><text:s/>5.8529<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783999999999999" table:style-name="ce21">
            <text:p><text:s/>16.784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1-18T00:00:00" table:style-name="ce20">
            <text:p>18/01/2023</text:p>
          </table:table-cell>
          <table:table-cell office:value-type="float" office:value="5.8529" table:style-name="ce16">
            <text:p><text:s/>5.8529<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783999999999999" table:style-name="ce21">
            <text:p><text:s/>16.784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1-19T00:00:00" table:style-name="ce20">
            <text:p>19/01/2023</text:p>
          </table:table-cell>
          <table:table-cell office:value-type="float" office:value="5.8529" table:style-name="ce16">
            <text:p><text:s/>5.8529<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783999999999999" table:style-name="ce21">
            <text:p><text:s/>16.784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1-20T00:00:00" table:style-name="ce20">
            <text:p>20/01/2023</text:p>
          </table:table-cell>
          <table:table-cell office:value-type="float" office:value="5.8529" table:style-name="ce16">
            <text:p><text:s/>5.8529<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783999999999999" table:style-name="ce21">
            <text:p><text:s/>16.784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1-21T00:00:00" table:style-name="ce20">
            <text:p>21/01/2023</text:p>
          </table:table-cell>
          <table:table-cell office:value-type="float" office:value="5.8529" table:style-name="ce16">
            <text:p><text:s/>5.8529<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783999999999999" table:style-name="ce21">
            <text:p><text:s/>16.784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1-22T00:00:00" table:style-name="ce20">
            <text:p>22/01/2023</text:p>
          </table:table-cell>
          <table:table-cell office:value-type="float" office:value="5.8529" table:style-name="ce16">
            <text:p><text:s/>5.8529<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783999999999999" table:style-name="ce21">
            <text:p><text:s/>16.7840<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1-23T00:00:00" table:style-name="ce20">
            <text:p>23/01/2023</text:p>
          </table:table-cell>
          <table:table-cell office:value-type="float" office:value="5.5921000000000003" table:style-name="ce16">
            <text:p><text:s/>5.592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1675" table:style-name="ce21">
            <text:p><text:s/>16.167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1-24T00:00:00" table:style-name="ce20">
            <text:p>24/01/2023</text:p>
          </table:table-cell>
          <table:table-cell office:value-type="float" office:value="5.5921000000000003" table:style-name="ce16">
            <text:p><text:s/>5.592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1675" table:style-name="ce21">
            <text:p><text:s/>16.167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1-25T00:00:00" table:style-name="ce20">
            <text:p>25/01/2023</text:p>
          </table:table-cell>
          <table:table-cell office:value-type="float" office:value="5.5921000000000003" table:style-name="ce16">
            <text:p><text:s/>5.592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1675" table:style-name="ce21">
            <text:p><text:s/>16.167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1-26T00:00:00" table:style-name="ce20">
            <text:p>26/01/2023</text:p>
          </table:table-cell>
          <table:table-cell office:value-type="float" office:value="5.5921000000000003" table:style-name="ce16">
            <text:p><text:s/>5.592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1675" table:style-name="ce21">
            <text:p><text:s/>16.167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1-27T00:00:00" table:style-name="ce20">
            <text:p>27/01/2023</text:p>
          </table:table-cell>
          <table:table-cell office:value-type="float" office:value="5.5921000000000003" table:style-name="ce16">
            <text:p><text:s/>5.592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1675" table:style-name="ce21">
            <text:p><text:s/>16.167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1-28T00:00:00" table:style-name="ce20">
            <text:p>28/01/2023</text:p>
          </table:table-cell>
          <table:table-cell office:value-type="float" office:value="5.5921000000000003" table:style-name="ce16">
            <text:p><text:s/>5.592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1675" table:style-name="ce21">
            <text:p><text:s/>16.167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1-29T00:00:00" table:style-name="ce20">
            <text:p>29/01/2023</text:p>
          </table:table-cell>
          <table:table-cell office:value-type="float" office:value="5.5921000000000003" table:style-name="ce16">
            <text:p><text:s/>5.592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1675" table:style-name="ce21">
            <text:p><text:s/>16.167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1-30T00:00:00" table:style-name="ce20">
            <text:p>30/01/2023</text:p>
          </table:table-cell>
          <table:table-cell office:value-type="float" office:value="5.6157000000000004" table:style-name="ce16">
            <text:p><text:s/>5.615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5305" table:style-name="ce21">
            <text:p><text:s/>16.530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1-31T00:00:00" table:style-name="ce20">
            <text:p>31/01/2023</text:p>
          </table:table-cell>
          <table:table-cell office:value-type="float" office:value="5.6157000000000004" table:style-name="ce16">
            <text:p><text:s/>5.615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5305" table:style-name="ce21">
            <text:p><text:s/>16.530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2-01T00:00:00" table:style-name="ce20">
            <text:p>01/02/2023</text:p>
          </table:table-cell>
          <table:table-cell office:value-type="float" office:value="5.6157000000000004" table:style-name="ce16">
            <text:p><text:s/>5.615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5305" table:style-name="ce21">
            <text:p><text:s/>16.530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2-02T00:00:00" table:style-name="ce20">
            <text:p>02/02/2023</text:p>
          </table:table-cell>
          <table:table-cell office:value-type="float" office:value="5.6157000000000004" table:style-name="ce16">
            <text:p><text:s/>5.615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5305" table:style-name="ce21">
            <text:p><text:s/>16.530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2-03T00:00:00" table:style-name="ce20">
            <text:p>03/02/2023</text:p>
          </table:table-cell>
          <table:table-cell office:value-type="float" office:value="5.6157000000000004" table:style-name="ce16">
            <text:p><text:s/>5.615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5305" table:style-name="ce21">
            <text:p><text:s/>16.530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2-04T00:00:00" table:style-name="ce20">
            <text:p>04/02/2023</text:p>
          </table:table-cell>
          <table:table-cell office:value-type="float" office:value="5.6157000000000004" table:style-name="ce16">
            <text:p><text:s/>5.615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5305" table:style-name="ce21">
            <text:p><text:s/>16.530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2-05T00:00:00" table:style-name="ce20">
            <text:p>05/02/2023</text:p>
          </table:table-cell>
          <table:table-cell office:value-type="float" office:value="5.6157000000000004" table:style-name="ce16">
            <text:p><text:s/>5.615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6.5305" table:style-name="ce21">
            <text:p><text:s/>16.5305<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2-06T00:00:00" table:style-name="ce20">
            <text:p>06/02/2023</text:p>
          </table:table-cell>
          <table:table-cell office:value-type="float" office:value="5.2957000000000001" table:style-name="ce16">
            <text:p><text:s/>5.295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5.875299999999999" table:style-name="ce21">
            <text:p><text:s/>15.875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2-07T00:00:00" table:style-name="ce20">
            <text:p>07/02/2023</text:p>
          </table:table-cell>
          <table:table-cell office:value-type="float" office:value="5.2957000000000001" table:style-name="ce16">
            <text:p><text:s/>5.295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5.875299999999999" table:style-name="ce21">
            <text:p><text:s/>15.875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2-08T00:00:00" table:style-name="ce20">
            <text:p>08/02/2023</text:p>
          </table:table-cell>
          <table:table-cell office:value-type="float" office:value="5.2957000000000001" table:style-name="ce16">
            <text:p><text:s/>5.295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5.875299999999999" table:style-name="ce21">
            <text:p><text:s/>15.875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2-09T00:00:00" table:style-name="ce20">
            <text:p>09/02/2023</text:p>
          </table:table-cell>
          <table:table-cell office:value-type="float" office:value="5.2957000000000001" table:style-name="ce16">
            <text:p><text:s/>5.295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5.875299999999999" table:style-name="ce21">
            <text:p><text:s/>15.875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2-10T00:00:00" table:style-name="ce20">
            <text:p>10/02/2023</text:p>
          </table:table-cell>
          <table:table-cell office:value-type="float" office:value="5.2957000000000001" table:style-name="ce16">
            <text:p><text:s/>5.295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5.875299999999999" table:style-name="ce21">
            <text:p><text:s/>15.875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2-11T00:00:00" table:style-name="ce20">
            <text:p>11/02/2023</text:p>
          </table:table-cell>
          <table:table-cell office:value-type="float" office:value="5.2957000000000001" table:style-name="ce16">
            <text:p><text:s/>5.295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5.875299999999999" table:style-name="ce21">
            <text:p><text:s/>15.875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2-12T00:00:00" table:style-name="ce20">
            <text:p>12/02/2023</text:p>
          </table:table-cell>
          <table:table-cell office:value-type="float" office:value="5.2957000000000001" table:style-name="ce16">
            <text:p><text:s/>5.2957<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5.875299999999999" table:style-name="ce21">
            <text:p><text:s/>15.875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2-13T00:00:00" table:style-name="ce20">
            <text:p>13/02/2023</text:p>
          </table:table-cell>
          <table:table-cell office:value-type="float" office:value="4.9520999999999997" table:style-name="ce16">
            <text:p><text:s/>4.952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5.1548" table:style-name="ce21">
            <text:p><text:s/>15.1548<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2-14T00:00:00" table:style-name="ce20">
            <text:p>14/02/2023</text:p>
          </table:table-cell>
          <table:table-cell office:value-type="float" office:value="4.9520999999999997" table:style-name="ce16">
            <text:p><text:s/>4.952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5.1548" table:style-name="ce21">
            <text:p><text:s/>15.1548<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2-15T00:00:00" table:style-name="ce20">
            <text:p>15/02/2023</text:p>
          </table:table-cell>
          <table:table-cell office:value-type="float" office:value="4.9520999999999997" table:style-name="ce16">
            <text:p><text:s/>4.952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5.1548" table:style-name="ce21">
            <text:p><text:s/>15.1548<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2-16T00:00:00" table:style-name="ce20">
            <text:p>16/02/2023</text:p>
          </table:table-cell>
          <table:table-cell office:value-type="float" office:value="4.9520999999999997" table:style-name="ce16">
            <text:p><text:s/>4.952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5.1548" table:style-name="ce21">
            <text:p><text:s/>15.1548<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2-17T00:00:00" table:style-name="ce20">
            <text:p>17/02/2023</text:p>
          </table:table-cell>
          <table:table-cell office:value-type="float" office:value="4.9520999999999997" table:style-name="ce16">
            <text:p><text:s/>4.952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5.1548" table:style-name="ce21">
            <text:p><text:s/>15.1548<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2-18T00:00:00" table:style-name="ce20">
            <text:p>18/02/2023</text:p>
          </table:table-cell>
          <table:table-cell office:value-type="float" office:value="4.9520999999999997" table:style-name="ce16">
            <text:p><text:s/>4.952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5.1548" table:style-name="ce21">
            <text:p><text:s/>15.1548<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2-19T00:00:00" table:style-name="ce20">
            <text:p>19/02/2023</text:p>
          </table:table-cell>
          <table:table-cell office:value-type="float" office:value="4.9520999999999997" table:style-name="ce16">
            <text:p><text:s/>4.9521<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5.1548" table:style-name="ce21">
            <text:p><text:s/>15.1548<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2-20T00:00:00" table:style-name="ce20">
            <text:p>20/02/2023</text:p>
          </table:table-cell>
          <table:table-cell office:value-type="float" office:value="4.6925999999999997" table:style-name="ce16">
            <text:p><text:s/>4.6926<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4.6808" table:style-name="ce21">
            <text:p><text:s/>14.6808<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2-21T00:00:00" table:style-name="ce20">
            <text:p>21/02/2023</text:p>
          </table:table-cell>
          <table:table-cell office:value-type="float" office:value="4.6925999999999997" table:style-name="ce16">
            <text:p><text:s/>4.6926<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4.6808" table:style-name="ce21">
            <text:p><text:s/>14.6808<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2-22T00:00:00" table:style-name="ce20">
            <text:p>22/02/2023</text:p>
          </table:table-cell>
          <table:table-cell office:value-type="float" office:value="4.6925999999999997" table:style-name="ce16">
            <text:p><text:s/>4.6926<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4.6808" table:style-name="ce21">
            <text:p><text:s/>14.6808<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2-23T00:00:00" table:style-name="ce20">
            <text:p>23/02/2023</text:p>
          </table:table-cell>
          <table:table-cell office:value-type="float" office:value="4.6925999999999997" table:style-name="ce16">
            <text:p><text:s/>4.6926<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4.6808" table:style-name="ce21">
            <text:p><text:s/>14.6808<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2-24T00:00:00" table:style-name="ce20">
            <text:p>24/02/2023</text:p>
          </table:table-cell>
          <table:table-cell office:value-type="float" office:value="4.6925999999999997" table:style-name="ce16">
            <text:p><text:s/>4.6926<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4.6808" table:style-name="ce21">
            <text:p><text:s/>14.6808<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2-25T00:00:00" table:style-name="ce20">
            <text:p>25/02/2023</text:p>
          </table:table-cell>
          <table:table-cell office:value-type="float" office:value="4.6925999999999997" table:style-name="ce16">
            <text:p><text:s/>4.6926<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4.6808" table:style-name="ce21">
            <text:p><text:s/>14.6808<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2-26T00:00:00" table:style-name="ce20">
            <text:p>26/02/2023</text:p>
          </table:table-cell>
          <table:table-cell office:value-type="float" office:value="4.6925999999999997" table:style-name="ce16">
            <text:p><text:s/>4.6926<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4.6808" table:style-name="ce21">
            <text:p><text:s/>14.6808<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2-27T00:00:00" table:style-name="ce20">
            <text:p>27/02/2023</text:p>
          </table:table-cell>
          <table:table-cell office:value-type="float" office:value="4.4698000000000002" table:style-name="ce16">
            <text:p><text:s/>4.4698<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4.1363" table:style-name="ce21">
            <text:p><text:s/>14.136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2-28T00:00:00" table:style-name="ce20">
            <text:p>28/02/2023</text:p>
          </table:table-cell>
          <table:table-cell office:value-type="float" office:value="4.4698000000000002" table:style-name="ce16">
            <text:p><text:s/>4.4698<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4.1363" table:style-name="ce21">
            <text:p><text:s/>14.136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3-01T00:00:00" table:style-name="ce20">
            <text:p>01/03/2023</text:p>
          </table:table-cell>
          <table:table-cell office:value-type="float" office:value="4.4698000000000002" table:style-name="ce16">
            <text:p><text:s/>4.4698<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4.1363" table:style-name="ce21">
            <text:p><text:s/>14.136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3-02T00:00:00" table:style-name="ce20">
            <text:p>02/03/2023</text:p>
          </table:table-cell>
          <table:table-cell office:value-type="float" office:value="4.4698000000000002" table:style-name="ce16">
            <text:p><text:s/>4.4698<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4.1363" table:style-name="ce21">
            <text:p><text:s/>14.136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3-03T00:00:00" table:style-name="ce20">
            <text:p>03/03/2023</text:p>
          </table:table-cell>
          <table:table-cell office:value-type="float" office:value="4.4698000000000002" table:style-name="ce16">
            <text:p><text:s/>4.4698<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4.1363" table:style-name="ce21">
            <text:p><text:s/>14.136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3-04T00:00:00" table:style-name="ce20">
            <text:p>04/03/2023</text:p>
          </table:table-cell>
          <table:table-cell office:value-type="float" office:value="4.4698000000000002" table:style-name="ce16">
            <text:p><text:s/>4.4698<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4.1363" table:style-name="ce21">
            <text:p><text:s/>14.136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3-05T00:00:00" table:style-name="ce20">
            <text:p>05/03/2023</text:p>
          </table:table-cell>
          <table:table-cell office:value-type="float" office:value="4.4698000000000002" table:style-name="ce16">
            <text:p><text:s/>4.4698<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4.1363" table:style-name="ce21">
            <text:p><text:s/>14.1363<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3-06T00:00:00" table:style-name="ce20">
            <text:p>06/03/2023</text:p>
          </table:table-cell>
          <table:table-cell office:value-type="float" office:value="4.1456" table:style-name="ce16">
            <text:p><text:s/>4.1456<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3.3329" table:style-name="ce21">
            <text:p><text:s/>13.3329<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3-07T00:00:00" table:style-name="ce20">
            <text:p>07/03/2023</text:p>
          </table:table-cell>
          <table:table-cell office:value-type="float" office:value="4.1456" table:style-name="ce16">
            <text:p><text:s/>4.1456<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3.3329" table:style-name="ce21">
            <text:p><text:s/>13.3329<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3-08T00:00:00" table:style-name="ce20">
            <text:p>08/03/2023</text:p>
          </table:table-cell>
          <table:table-cell office:value-type="float" office:value="4.1456" table:style-name="ce16">
            <text:p><text:s/>4.1456<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3.3329" table:style-name="ce21">
            <text:p><text:s/>13.3329<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3-09T00:00:00" table:style-name="ce20">
            <text:p>09/03/2023</text:p>
          </table:table-cell>
          <table:table-cell office:value-type="float" office:value="4.1456" table:style-name="ce16">
            <text:p><text:s/>4.1456<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3.3329" table:style-name="ce21">
            <text:p><text:s/>13.3329<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3-10T00:00:00" table:style-name="ce20">
            <text:p>10/03/2023</text:p>
          </table:table-cell>
          <table:table-cell office:value-type="float" office:value="4.1456" table:style-name="ce16">
            <text:p><text:s/>4.1456<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3.3329" table:style-name="ce21">
            <text:p><text:s/>13.3329<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3-11T00:00:00" table:style-name="ce20">
            <text:p>11/03/2023</text:p>
          </table:table-cell>
          <table:table-cell office:value-type="float" office:value="4.1456" table:style-name="ce16">
            <text:p><text:s/>4.1456<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3.3329" table:style-name="ce21">
            <text:p><text:s/>13.3329<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3-12T00:00:00" table:style-name="ce20">
            <text:p>12/03/2023</text:p>
          </table:table-cell>
          <table:table-cell office:value-type="float" office:value="4.1456" table:style-name="ce16">
            <text:p><text:s/>4.1456<text:s/></text:p>
          </table:table-cell>
          <table:table-cell office:value-type="float" office:value="10.7" table:style-name="ce17">
            <text:p><text:s/>10.70<text:s/></text:p>
          </table:table-cell>
          <table:table-cell office:value-type="float" office:value="0" table:style-name="ce16">
            <text:p><text:s/>-<text:s/></text:p>
          </table:table-cell>
          <table:table-cell office:value-type="float" office:value="13.3329" table:style-name="ce21">
            <text:p><text:s/>13.3329<text:s/></text:p>
          </table:table-cell>
          <table:table-cell office:value-type="float" office:value="30.2" table:style-name="ce22">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3-13T00:00:00" table:style-name="ce20">
            <text:p>13/03/2023</text:p>
          </table:table-cell>
          <table:table-cell office:value-type="float" office:value="4.3007" table:style-name="ce16">
            <text:p><text:s/>4.3007<text:s/></text:p>
          </table:table-cell>
          <table:table-cell office:value-type="float" office:value="10.7" table:style-name="ce17">
            <text:p><text:s/>10.70<text:s/></text:p>
          </table:table-cell>
          <table:table-cell office:value-type="float" office:value="0" table:style-name="ce23">
            <text:p><text:s/>-<text:s/></text:p>
          </table:table-cell>
          <table:table-cell office:value-type="float" office:value="13.71" table:style-name="ce21">
            <text:p><text:s/>13.7100<text:s/></text:p>
          </table:table-cell>
          <table:table-cell office:value-type="float" office:value="30.2" table:style-name="ce24">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3-14T00:00:00" table:style-name="ce20">
            <text:p>14/03/2023</text:p>
          </table:table-cell>
          <table:table-cell office:value-type="float" office:value="4.3007" table:style-name="ce16">
            <text:p><text:s/>4.3007<text:s/></text:p>
          </table:table-cell>
          <table:table-cell office:value-type="float" office:value="10.7" table:style-name="ce17">
            <text:p><text:s/>10.70<text:s/></text:p>
          </table:table-cell>
          <table:table-cell office:value-type="float" office:value="0" table:style-name="ce23">
            <text:p><text:s/>-<text:s/></text:p>
          </table:table-cell>
          <table:table-cell office:value-type="float" office:value="13.71" table:style-name="ce21">
            <text:p><text:s/>13.7100<text:s/></text:p>
          </table:table-cell>
          <table:table-cell office:value-type="float" office:value="30.2" table:style-name="ce24">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3-15T00:00:00" table:style-name="ce20">
            <text:p>15/03/2023</text:p>
          </table:table-cell>
          <table:table-cell office:value-type="float" office:value="4.3007" table:style-name="ce16">
            <text:p><text:s/>4.3007<text:s/></text:p>
          </table:table-cell>
          <table:table-cell office:value-type="float" office:value="10.7" table:style-name="ce17">
            <text:p><text:s/>10.70<text:s/></text:p>
          </table:table-cell>
          <table:table-cell office:value-type="float" office:value="0" table:style-name="ce23">
            <text:p><text:s/>-<text:s/></text:p>
          </table:table-cell>
          <table:table-cell office:value-type="float" office:value="13.71" table:style-name="ce21">
            <text:p><text:s/>13.7100<text:s/></text:p>
          </table:table-cell>
          <table:table-cell office:value-type="float" office:value="30.2" table:style-name="ce24">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3-16T00:00:00" table:style-name="ce20">
            <text:p>16/03/2023</text:p>
          </table:table-cell>
          <table:table-cell office:value-type="float" office:value="4.3007" table:style-name="ce16">
            <text:p><text:s/>4.3007<text:s/></text:p>
          </table:table-cell>
          <table:table-cell office:value-type="float" office:value="10.7" table:style-name="ce17">
            <text:p><text:s/>10.70<text:s/></text:p>
          </table:table-cell>
          <table:table-cell office:value-type="float" office:value="0" table:style-name="ce23">
            <text:p><text:s/>-<text:s/></text:p>
          </table:table-cell>
          <table:table-cell office:value-type="float" office:value="13.71" table:style-name="ce21">
            <text:p><text:s/>13.7100<text:s/></text:p>
          </table:table-cell>
          <table:table-cell office:value-type="float" office:value="30.2" table:style-name="ce24">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3-17T00:00:00" table:style-name="ce20">
            <text:p>17/03/2023</text:p>
          </table:table-cell>
          <table:table-cell office:value-type="float" office:value="4.3007" table:style-name="ce16">
            <text:p><text:s/>4.3007<text:s/></text:p>
          </table:table-cell>
          <table:table-cell office:value-type="float" office:value="10.7" table:style-name="ce17">
            <text:p><text:s/>10.70<text:s/></text:p>
          </table:table-cell>
          <table:table-cell office:value-type="float" office:value="0" table:style-name="ce23">
            <text:p><text:s/>-<text:s/></text:p>
          </table:table-cell>
          <table:table-cell office:value-type="float" office:value="13.71" table:style-name="ce21">
            <text:p><text:s/>13.7100<text:s/></text:p>
          </table:table-cell>
          <table:table-cell office:value-type="float" office:value="30.2" table:style-name="ce24">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3-18T00:00:00" table:style-name="ce20">
            <text:p>18/03/2023</text:p>
          </table:table-cell>
          <table:table-cell office:value-type="float" office:value="4.3007" table:style-name="ce16">
            <text:p><text:s/>4.3007<text:s/></text:p>
          </table:table-cell>
          <table:table-cell office:value-type="float" office:value="10.7" table:style-name="ce17">
            <text:p><text:s/>10.70<text:s/></text:p>
          </table:table-cell>
          <table:table-cell office:value-type="float" office:value="0" table:style-name="ce23">
            <text:p><text:s/>-<text:s/></text:p>
          </table:table-cell>
          <table:table-cell office:value-type="float" office:value="13.71" table:style-name="ce21">
            <text:p><text:s/>13.7100<text:s/></text:p>
          </table:table-cell>
          <table:table-cell office:value-type="float" office:value="30.2" table:style-name="ce24">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3-19T00:00:00" table:style-name="ce20">
            <text:p>19/03/2023</text:p>
          </table:table-cell>
          <table:table-cell office:value-type="float" office:value="4.3007" table:style-name="ce16">
            <text:p><text:s/>4.3007<text:s/></text:p>
          </table:table-cell>
          <table:table-cell office:value-type="float" office:value="10.7" table:style-name="ce17">
            <text:p><text:s/>10.70<text:s/></text:p>
          </table:table-cell>
          <table:table-cell office:value-type="float" office:value="0" table:style-name="ce23">
            <text:p><text:s/>-<text:s/></text:p>
          </table:table-cell>
          <table:table-cell office:value-type="float" office:value="13.71" table:style-name="ce21">
            <text:p><text:s/>13.7100<text:s/></text:p>
          </table:table-cell>
          <table:table-cell office:value-type="float" office:value="30.2" table:style-name="ce24">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3-20T00:00:00" table:style-name="ce20">
            <text:p>20/03/2023</text:p>
          </table:table-cell>
          <table:table-cell office:value-type="float" office:value="4.0069999999999997" table:style-name="ce16">
            <text:p><text:s/>4.0070<text:s/></text:p>
          </table:table-cell>
          <table:table-cell office:value-type="float" office:value="10.7" table:style-name="ce17">
            <text:p><text:s/>10.70<text:s/></text:p>
          </table:table-cell>
          <table:table-cell office:value-type="float" office:value="0" table:style-name="ce23">
            <text:p><text:s/>-<text:s/></text:p>
          </table:table-cell>
          <table:table-cell office:value-type="float" office:value="12.916" table:style-name="ce21">
            <text:p><text:s/>12.9160<text:s/></text:p>
          </table:table-cell>
          <table:table-cell office:value-type="float" office:value="30.2" table:style-name="ce24">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3-21T00:00:00" table:style-name="ce20">
            <text:p>21/03/2023</text:p>
          </table:table-cell>
          <table:table-cell office:value-type="float" office:value="4.0069999999999997" table:style-name="ce16">
            <text:p><text:s/>4.0070<text:s/></text:p>
          </table:table-cell>
          <table:table-cell office:value-type="float" office:value="10.7" table:style-name="ce17">
            <text:p><text:s/>10.70<text:s/></text:p>
          </table:table-cell>
          <table:table-cell office:value-type="float" office:value="0" table:style-name="ce23">
            <text:p><text:s/>-<text:s/></text:p>
          </table:table-cell>
          <table:table-cell office:value-type="float" office:value="12.916" table:style-name="ce21">
            <text:p><text:s/>12.9160<text:s/></text:p>
          </table:table-cell>
          <table:table-cell office:value-type="float" office:value="30.2" table:style-name="ce24">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3-22T00:00:00" table:style-name="ce20">
            <text:p>22/03/2023</text:p>
          </table:table-cell>
          <table:table-cell office:value-type="float" office:value="4.0069999999999997" table:style-name="ce16">
            <text:p><text:s/>4.0070<text:s/></text:p>
          </table:table-cell>
          <table:table-cell office:value-type="float" office:value="10.7" table:style-name="ce17">
            <text:p><text:s/>10.70<text:s/></text:p>
          </table:table-cell>
          <table:table-cell office:value-type="float" office:value="0" table:style-name="ce23">
            <text:p><text:s/>-<text:s/></text:p>
          </table:table-cell>
          <table:table-cell office:value-type="float" office:value="12.916" table:style-name="ce21">
            <text:p><text:s/>12.9160<text:s/></text:p>
          </table:table-cell>
          <table:table-cell office:value-type="float" office:value="30.2" table:style-name="ce24">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3-23T00:00:00" table:style-name="ce20">
            <text:p>23/03/2023</text:p>
          </table:table-cell>
          <table:table-cell office:value-type="float" office:value="4.0069999999999997" table:style-name="ce16">
            <text:p><text:s/>4.0070<text:s/></text:p>
          </table:table-cell>
          <table:table-cell office:value-type="float" office:value="10.7" table:style-name="ce17">
            <text:p><text:s/>10.70<text:s/></text:p>
          </table:table-cell>
          <table:table-cell office:value-type="float" office:value="0" table:style-name="ce23">
            <text:p><text:s/>-<text:s/></text:p>
          </table:table-cell>
          <table:table-cell office:value-type="float" office:value="12.916" table:style-name="ce21">
            <text:p><text:s/>12.9160<text:s/></text:p>
          </table:table-cell>
          <table:table-cell office:value-type="float" office:value="30.2" table:style-name="ce24">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3-24T00:00:00" table:style-name="ce20">
            <text:p>24/03/2023</text:p>
          </table:table-cell>
          <table:table-cell office:value-type="float" office:value="4.0069999999999997" table:style-name="ce16">
            <text:p><text:s/>4.0070<text:s/></text:p>
          </table:table-cell>
          <table:table-cell office:value-type="float" office:value="10.7" table:style-name="ce17">
            <text:p><text:s/>10.70<text:s/></text:p>
          </table:table-cell>
          <table:table-cell office:value-type="float" office:value="0" table:style-name="ce23">
            <text:p><text:s/>-<text:s/></text:p>
          </table:table-cell>
          <table:table-cell office:value-type="float" office:value="12.916" table:style-name="ce21">
            <text:p><text:s/>12.9160<text:s/></text:p>
          </table:table-cell>
          <table:table-cell office:value-type="float" office:value="30.2" table:style-name="ce24">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3-25T00:00:00" table:style-name="ce20">
            <text:p>25/03/2023</text:p>
          </table:table-cell>
          <table:table-cell office:value-type="float" office:value="4.0069999999999997" table:style-name="ce16">
            <text:p><text:s/>4.0070<text:s/></text:p>
          </table:table-cell>
          <table:table-cell office:value-type="float" office:value="10.7" table:style-name="ce17">
            <text:p><text:s/>10.70<text:s/></text:p>
          </table:table-cell>
          <table:table-cell office:value-type="float" office:value="0" table:style-name="ce23">
            <text:p><text:s/>-<text:s/></text:p>
          </table:table-cell>
          <table:table-cell office:value-type="float" office:value="12.916" table:style-name="ce21">
            <text:p><text:s/>12.9160<text:s/></text:p>
          </table:table-cell>
          <table:table-cell office:value-type="float" office:value="30.2" table:style-name="ce24">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3-26T00:00:00" table:style-name="ce20">
            <text:p>26/03/2023</text:p>
          </table:table-cell>
          <table:table-cell office:value-type="float" office:value="4.0069999999999997" table:style-name="ce16">
            <text:p><text:s/>4.0070<text:s/></text:p>
          </table:table-cell>
          <table:table-cell office:value-type="float" office:value="10.7" table:style-name="ce17">
            <text:p><text:s/>10.70<text:s/></text:p>
          </table:table-cell>
          <table:table-cell office:value-type="float" office:value="0" table:style-name="ce23">
            <text:p><text:s/>-<text:s/></text:p>
          </table:table-cell>
          <table:table-cell office:value-type="float" office:value="12.916" table:style-name="ce21">
            <text:p><text:s/>12.9160<text:s/></text:p>
          </table:table-cell>
          <table:table-cell office:value-type="float" office:value="30.2" table:style-name="ce24">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3-27T00:00:00" table:style-name="ce20">
            <text:p>27/03/2023</text:p>
          </table:table-cell>
          <table:table-cell office:value-type="float" office:value="4.2381000000000002" table:style-name="ce16">
            <text:p><text:s/>4.2381<text:s/></text:p>
          </table:table-cell>
          <table:table-cell office:value-type="float" office:value="10.7" table:style-name="ce17">
            <text:p><text:s/>10.70<text:s/></text:p>
          </table:table-cell>
          <table:table-cell office:value-type="float" office:value="0" table:style-name="ce23">
            <text:p><text:s/>-<text:s/></text:p>
          </table:table-cell>
          <table:table-cell office:value-type="float" office:value="13.516999999999999" table:style-name="ce21">
            <text:p><text:s/>13.5170<text:s/></text:p>
          </table:table-cell>
          <table:table-cell office:value-type="float" office:value="30.2" table:style-name="ce24">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3-28T00:00:00" table:style-name="ce20">
            <text:p>28/03/2023</text:p>
          </table:table-cell>
          <table:table-cell office:value-type="float" office:value="4.2381000000000002" table:style-name="ce16">
            <text:p><text:s/>4.2381<text:s/></text:p>
          </table:table-cell>
          <table:table-cell office:value-type="float" office:value="10.7" table:style-name="ce17">
            <text:p><text:s/>10.70<text:s/></text:p>
          </table:table-cell>
          <table:table-cell office:value-type="float" office:value="0" table:style-name="ce23">
            <text:p><text:s/>-<text:s/></text:p>
          </table:table-cell>
          <table:table-cell office:value-type="float" office:value="13.516999999999999" table:style-name="ce21">
            <text:p><text:s/>13.5170<text:s/></text:p>
          </table:table-cell>
          <table:table-cell office:value-type="float" office:value="30.2" table:style-name="ce24">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3-29T00:00:00" table:style-name="ce20">
            <text:p>29/03/2023</text:p>
          </table:table-cell>
          <table:table-cell office:value-type="float" office:value="4.2381000000000002" table:style-name="ce16">
            <text:p><text:s/>4.2381<text:s/></text:p>
          </table:table-cell>
          <table:table-cell office:value-type="float" office:value="10.7" table:style-name="ce17">
            <text:p><text:s/>10.70<text:s/></text:p>
          </table:table-cell>
          <table:table-cell office:value-type="float" office:value="0" table:style-name="ce23">
            <text:p><text:s/>-<text:s/></text:p>
          </table:table-cell>
          <table:table-cell office:value-type="float" office:value="13.516999999999999" table:style-name="ce21">
            <text:p><text:s/>13.5170<text:s/></text:p>
          </table:table-cell>
          <table:table-cell office:value-type="float" office:value="30.2" table:style-name="ce24">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3-30T00:00:00" table:style-name="ce20">
            <text:p>30/03/2023</text:p>
          </table:table-cell>
          <table:table-cell office:value-type="float" office:value="4.2381000000000002" table:style-name="ce16">
            <text:p><text:s/>4.2381<text:s/></text:p>
          </table:table-cell>
          <table:table-cell office:value-type="float" office:value="10.7" table:style-name="ce17">
            <text:p><text:s/>10.70<text:s/></text:p>
          </table:table-cell>
          <table:table-cell office:value-type="float" office:value="0" table:style-name="ce23">
            <text:p><text:s/>-<text:s/></text:p>
          </table:table-cell>
          <table:table-cell office:value-type="float" office:value="13.516999999999999" table:style-name="ce21">
            <text:p><text:s/>13.5170<text:s/></text:p>
          </table:table-cell>
          <table:table-cell office:value-type="float" office:value="30.2" table:style-name="ce24">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3-31T00:00:00" table:style-name="ce20">
            <text:p>31/03/2023</text:p>
          </table:table-cell>
          <table:table-cell office:value-type="float" office:value="4.2381000000000002" table:style-name="ce16">
            <text:p><text:s/>4.2381<text:s/></text:p>
          </table:table-cell>
          <table:table-cell office:value-type="float" office:value="10.7" table:style-name="ce17">
            <text:p><text:s/>10.70<text:s/></text:p>
          </table:table-cell>
          <table:table-cell office:value-type="float" office:value="0" table:style-name="ce23">
            <text:p><text:s/>-<text:s/></text:p>
          </table:table-cell>
          <table:table-cell office:value-type="float" office:value="13.516999999999999" table:style-name="ce21">
            <text:p><text:s/>13.5170<text:s/></text:p>
          </table:table-cell>
          <table:table-cell office:value-type="float" office:value="30.2" table:style-name="ce24">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4-01T00:00:00" table:style-name="ce20">
            <text:p>01/04/2023</text:p>
          </table:table-cell>
          <table:table-cell office:value-type="float" office:value="4.2381000000000002" table:style-name="ce16">
            <text:p><text:s/>4.2381<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3.516999999999999" table:style-name="ce16">
            <text:p><text:s/>13.5170<text:s/></text:p>
          </table:table-cell>
          <table:table-cell office:value-type="float" office:value="30.2" table:style-name="ce24">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4-02T00:00:00" table:style-name="ce20">
            <text:p>02/04/2023</text:p>
          </table:table-cell>
          <table:table-cell office:value-type="float" office:value="4.2381000000000002" table:style-name="ce16">
            <text:p><text:s/>4.2381<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3.516999999999999" table:style-name="ce16">
            <text:p><text:s/>13.5170<text:s/></text:p>
          </table:table-cell>
          <table:table-cell office:value-type="float" office:value="30.2" table:style-name="ce24">
            <text:p><text:s/>30.20<text:s/></text:p>
          </table:table-cell>
          <table:table-cell office:value-type="float" office:value="0" table:style-name="ce21">
            <text:p><text:s/>-<text:s/></text:p>
          </table:table-cell>
          <table:table-cell table:number-columns-repeated="16377"/>
        </table:table-row>
        <table:table-row table:style-name="ro2">
          <table:table-cell office:value-type="date" office:date-value="2023-04-03T00:00:00" table:style-name="ce20">
            <text:p>03/04/2023</text:p>
          </table:table-cell>
          <table:table-cell office:value-type="float" office:value="5.1689999999999996" table:style-name="ce21">
            <text:p><text:s/>5.1690<text:s/></text:p>
          </table:table-cell>
          <table:table-cell office:value-type="float" office:value="10.7" table:style-name="ce17">
            <text:p><text:s/>10.70<text:s/></text:p>
          </table:table-cell>
          <table:table-cell office:value-type="float" office:value="0" table:style-name="ce25">
            <text:p><text:s/>-<text:s/></text:p>
          </table:table-cell>
          <table:table-cell office:value-type="float" office:value="14.315300000000001" table:style-name="ce23">
            <text:p><text:s/>14.3153<text:s/></text:p>
          </table:table-cell>
          <table:table-cell office:value-type="float" office:value="30.2" table:style-name="ce24">
            <text:p><text:s/>30.20<text:s/></text:p>
          </table:table-cell>
          <table:table-cell office:value-type="float" office:value="0" table:style-name="ce25">
            <text:p><text:s/>-<text:s/></text:p>
          </table:table-cell>
          <table:table-cell table:number-columns-repeated="16377"/>
        </table:table-row>
        <table:table-row table:style-name="ro2">
          <table:table-cell office:value-type="date" office:date-value="2023-04-04T00:00:00" table:style-name="ce20">
            <text:p>04/04/2023</text:p>
          </table:table-cell>
          <table:table-cell office:value-type="float" office:value="5.1689999999999996" table:style-name="ce21">
            <text:p><text:s/>5.1690<text:s/></text:p>
          </table:table-cell>
          <table:table-cell office:value-type="float" office:value="10.7" table:style-name="ce17">
            <text:p><text:s/>10.70<text:s/></text:p>
          </table:table-cell>
          <table:table-cell office:value-type="float" office:value="0" table:style-name="ce25">
            <text:p><text:s/>-<text:s/></text:p>
          </table:table-cell>
          <table:table-cell office:value-type="float" office:value="14.315300000000001" table:style-name="ce23">
            <text:p><text:s/>14.3153<text:s/></text:p>
          </table:table-cell>
          <table:table-cell office:value-type="float" office:value="30.2" table:style-name="ce24">
            <text:p><text:s/>30.20<text:s/></text:p>
          </table:table-cell>
          <table:table-cell office:value-type="float" office:value="0" table:style-name="ce25">
            <text:p><text:s/>-<text:s/></text:p>
          </table:table-cell>
          <table:table-cell table:number-columns-repeated="16377"/>
        </table:table-row>
        <table:table-row table:style-name="ro2">
          <table:table-cell office:value-type="date" office:date-value="2023-04-05T00:00:00" table:style-name="ce20">
            <text:p>05/04/2023</text:p>
          </table:table-cell>
          <table:table-cell office:value-type="float" office:value="5.1689999999999996" table:style-name="ce21">
            <text:p><text:s/>5.1690<text:s/></text:p>
          </table:table-cell>
          <table:table-cell office:value-type="float" office:value="10.7" table:style-name="ce17">
            <text:p><text:s/>10.70<text:s/></text:p>
          </table:table-cell>
          <table:table-cell office:value-type="float" office:value="0" table:style-name="ce25">
            <text:p><text:s/>-<text:s/></text:p>
          </table:table-cell>
          <table:table-cell office:value-type="float" office:value="14.315300000000001" table:style-name="ce23">
            <text:p><text:s/>14.3153<text:s/></text:p>
          </table:table-cell>
          <table:table-cell office:value-type="float" office:value="30.2" table:style-name="ce24">
            <text:p><text:s/>30.20<text:s/></text:p>
          </table:table-cell>
          <table:table-cell office:value-type="float" office:value="0" table:style-name="ce25">
            <text:p><text:s/>-<text:s/></text:p>
          </table:table-cell>
          <table:table-cell table:number-columns-repeated="16377"/>
        </table:table-row>
        <table:table-row table:style-name="ro2">
          <table:table-cell office:value-type="date" office:date-value="2023-04-06T00:00:00" table:style-name="ce20">
            <text:p>06/04/2023</text:p>
          </table:table-cell>
          <table:table-cell office:value-type="float" office:value="5.1689999999999996" table:style-name="ce21">
            <text:p><text:s/>5.1690<text:s/></text:p>
          </table:table-cell>
          <table:table-cell office:value-type="float" office:value="10.7" table:style-name="ce17">
            <text:p><text:s/>10.70<text:s/></text:p>
          </table:table-cell>
          <table:table-cell office:value-type="float" office:value="0" table:style-name="ce25">
            <text:p><text:s/>-<text:s/></text:p>
          </table:table-cell>
          <table:table-cell office:value-type="float" office:value="14.315300000000001" table:style-name="ce23">
            <text:p><text:s/>14.3153<text:s/></text:p>
          </table:table-cell>
          <table:table-cell office:value-type="float" office:value="30.2" table:style-name="ce24">
            <text:p><text:s/>30.20<text:s/></text:p>
          </table:table-cell>
          <table:table-cell office:value-type="float" office:value="0" table:style-name="ce25">
            <text:p><text:s/>-<text:s/></text:p>
          </table:table-cell>
          <table:table-cell table:number-columns-repeated="16377"/>
        </table:table-row>
        <table:table-row table:style-name="ro2">
          <table:table-cell office:value-type="date" office:date-value="2023-04-07T00:00:00" table:style-name="ce20">
            <text:p>07/04/2023</text:p>
          </table:table-cell>
          <table:table-cell office:value-type="float" office:value="5.1689999999999996" table:style-name="ce21">
            <text:p><text:s/>5.1690<text:s/></text:p>
          </table:table-cell>
          <table:table-cell office:value-type="float" office:value="10.7" table:style-name="ce17">
            <text:p><text:s/>10.70<text:s/></text:p>
          </table:table-cell>
          <table:table-cell office:value-type="float" office:value="0" table:style-name="ce26">
            <text:p><text:s/>-<text:s/></text:p>
          </table:table-cell>
          <table:table-cell office:value-type="float" office:value="14.315300000000001" table:style-name="ce27">
            <text:p><text:s/>14.3153<text:s/></text:p>
          </table:table-cell>
          <table:table-cell office:value-type="float" office:value="30.2" table:style-name="ce24">
            <text:p><text:s/>30.20<text:s/></text:p>
          </table:table-cell>
          <table:table-cell office:value-type="float" office:value="0" table:style-name="ce25">
            <text:p><text:s/>-<text:s/></text:p>
          </table:table-cell>
          <table:table-cell table:number-columns-repeated="16377"/>
        </table:table-row>
        <table:table-row table:style-name="ro2">
          <table:table-cell office:value-type="date" office:date-value="2023-04-08T00:00:00" table:style-name="ce20">
            <text:p>08/04/2023</text:p>
          </table:table-cell>
          <table:table-cell office:value-type="float" office:value="5.1689999999999996" table:style-name="ce21">
            <text:p><text:s/>5.1690<text:s/></text:p>
          </table:table-cell>
          <table:table-cell office:value-type="float" office:value="10.7" table:style-name="ce17">
            <text:p><text:s/>10.70<text:s/></text:p>
          </table:table-cell>
          <table:table-cell office:value-type="float" office:value="0" table:style-name="ce26">
            <text:p><text:s/>-<text:s/></text:p>
          </table:table-cell>
          <table:table-cell office:value-type="float" office:value="14.315300000000001" table:style-name="ce27">
            <text:p><text:s/>14.3153<text:s/></text:p>
          </table:table-cell>
          <table:table-cell office:value-type="float" office:value="30.2" table:style-name="ce24">
            <text:p><text:s/>30.20<text:s/></text:p>
          </table:table-cell>
          <table:table-cell office:value-type="float" office:value="0" table:style-name="ce25">
            <text:p><text:s/>-<text:s/></text:p>
          </table:table-cell>
          <table:table-cell table:number-columns-repeated="16377"/>
        </table:table-row>
        <table:table-row table:style-name="ro2">
          <table:table-cell office:value-type="date" office:date-value="2023-04-09T00:00:00" table:style-name="ce20">
            <text:p>09/04/2023</text:p>
          </table:table-cell>
          <table:table-cell office:value-type="float" office:value="5.1689999999999996" table:style-name="ce21">
            <text:p><text:s/>5.1690<text:s/></text:p>
          </table:table-cell>
          <table:table-cell office:value-type="float" office:value="10.7" table:style-name="ce17">
            <text:p><text:s/>10.70<text:s/></text:p>
          </table:table-cell>
          <table:table-cell office:value-type="float" office:value="0" table:style-name="ce26">
            <text:p><text:s/>-<text:s/></text:p>
          </table:table-cell>
          <table:table-cell office:value-type="float" office:value="14.315300000000001" table:style-name="ce27">
            <text:p><text:s/>14.3153<text:s/></text:p>
          </table:table-cell>
          <table:table-cell office:value-type="float" office:value="30.2" table:style-name="ce24">
            <text:p><text:s/>30.20<text:s/></text:p>
          </table:table-cell>
          <table:table-cell office:value-type="float" office:value="0" table:style-name="ce25">
            <text:p><text:s/>-<text:s/></text:p>
          </table:table-cell>
          <table:table-cell table:number-columns-repeated="16377"/>
        </table:table-row>
        <table:table-row table:style-name="ro2">
          <table:table-cell office:value-type="date" office:date-value="2023-04-10T00:00:00" table:style-name="ce20">
            <text:p>10/04/2023</text:p>
          </table:table-cell>
          <table:table-cell office:value-type="float" office:value="5.0640999999999998" table:style-name="ce21">
            <text:p><text:s/>5.0641<text:s/></text:p>
          </table:table-cell>
          <table:table-cell office:value-type="float" office:value="10.7" table:style-name="ce17">
            <text:p><text:s/>10.70<text:s/></text:p>
          </table:table-cell>
          <table:table-cell office:value-type="float" office:value="0" table:style-name="ce28">
            <text:p><text:s/>-<text:s/></text:p>
          </table:table-cell>
          <table:table-cell office:value-type="float" office:value="13.4094" table:style-name="ce27">
            <text:p><text:s/>13.4094<text:s/></text:p>
          </table:table-cell>
          <table:table-cell office:value-type="float" office:value="30.2" table:style-name="ce24">
            <text:p><text:s/>30.20<text:s/></text:p>
          </table:table-cell>
          <table:table-cell office:value-type="float" office:value="0" table:style-name="ce25">
            <text:p><text:s/>-<text:s/></text:p>
          </table:table-cell>
          <table:table-cell table:number-columns-repeated="16377"/>
        </table:table-row>
        <table:table-row table:style-name="ro2">
          <table:table-cell office:value-type="date" office:date-value="2023-04-11T00:00:00" table:style-name="ce20">
            <text:p>11/04/2023</text:p>
          </table:table-cell>
          <table:table-cell office:value-type="float" office:value="5.0640999999999998" table:style-name="ce21">
            <text:p><text:s/>5.0641<text:s/></text:p>
          </table:table-cell>
          <table:table-cell office:value-type="float" office:value="10.7" table:style-name="ce17">
            <text:p><text:s/>10.70<text:s/></text:p>
          </table:table-cell>
          <table:table-cell office:value-type="float" office:value="0" table:style-name="ce28">
            <text:p><text:s/>-<text:s/></text:p>
          </table:table-cell>
          <table:table-cell office:value-type="float" office:value="13.4094" table:style-name="ce27">
            <text:p><text:s/>13.4094<text:s/></text:p>
          </table:table-cell>
          <table:table-cell office:value-type="float" office:value="30.2" table:style-name="ce24">
            <text:p><text:s/>30.20<text:s/></text:p>
          </table:table-cell>
          <table:table-cell office:value-type="float" office:value="0" table:style-name="ce25">
            <text:p><text:s/>-<text:s/></text:p>
          </table:table-cell>
          <table:table-cell table:number-columns-repeated="16377"/>
        </table:table-row>
        <table:table-row table:style-name="ro2">
          <table:table-cell office:value-type="date" office:date-value="2023-04-12T00:00:00" table:style-name="ce20">
            <text:p>12/04/2023</text:p>
          </table:table-cell>
          <table:table-cell office:value-type="float" office:value="5.0640999999999998" table:style-name="ce21">
            <text:p><text:s/>5.0641<text:s/></text:p>
          </table:table-cell>
          <table:table-cell office:value-type="float" office:value="10.7" table:style-name="ce17">
            <text:p><text:s/>10.70<text:s/></text:p>
          </table:table-cell>
          <table:table-cell office:value-type="float" office:value="0" table:style-name="ce28">
            <text:p><text:s/>-<text:s/></text:p>
          </table:table-cell>
          <table:table-cell office:value-type="float" office:value="13.4094" table:style-name="ce27">
            <text:p><text:s/>13.4094<text:s/></text:p>
          </table:table-cell>
          <table:table-cell office:value-type="float" office:value="30.2" table:style-name="ce24">
            <text:p><text:s/>30.20<text:s/></text:p>
          </table:table-cell>
          <table:table-cell office:value-type="float" office:value="0" table:style-name="ce25">
            <text:p><text:s/>-<text:s/></text:p>
          </table:table-cell>
          <table:table-cell table:number-columns-repeated="16377"/>
        </table:table-row>
        <table:table-row table:style-name="ro2">
          <table:table-cell office:value-type="date" office:date-value="2023-04-13T00:00:00" table:style-name="ce20">
            <text:p>13/04/2023</text:p>
          </table:table-cell>
          <table:table-cell office:value-type="float" office:value="5.0640999999999998" table:style-name="ce21">
            <text:p><text:s/>5.0641<text:s/></text:p>
          </table:table-cell>
          <table:table-cell office:value-type="float" office:value="10.7" table:style-name="ce17">
            <text:p><text:s/>10.70<text:s/></text:p>
          </table:table-cell>
          <table:table-cell office:value-type="float" office:value="0" table:style-name="ce28">
            <text:p><text:s/>-<text:s/></text:p>
          </table:table-cell>
          <table:table-cell office:value-type="float" office:value="13.4094" table:style-name="ce27">
            <text:p><text:s/>13.4094<text:s/></text:p>
          </table:table-cell>
          <table:table-cell office:value-type="float" office:value="30.2" table:style-name="ce24">
            <text:p><text:s/>30.20<text:s/></text:p>
          </table:table-cell>
          <table:table-cell office:value-type="float" office:value="0" table:style-name="ce25">
            <text:p><text:s/>-<text:s/></text:p>
          </table:table-cell>
          <table:table-cell table:number-columns-repeated="16377"/>
        </table:table-row>
        <table:table-row table:style-name="ro2">
          <table:table-cell office:value-type="date" office:date-value="2023-04-14T00:00:00" table:style-name="ce20">
            <text:p>14/04/2023</text:p>
          </table:table-cell>
          <table:table-cell office:value-type="float" office:value="5.0640999999999998" table:style-name="ce21">
            <text:p><text:s/>5.0641<text:s/></text:p>
          </table:table-cell>
          <table:table-cell office:value-type="float" office:value="10.7" table:style-name="ce17">
            <text:p><text:s/>10.70<text:s/></text:p>
          </table:table-cell>
          <table:table-cell office:value-type="float" office:value="0" table:style-name="ce28">
            <text:p><text:s/>-<text:s/></text:p>
          </table:table-cell>
          <table:table-cell office:value-type="float" office:value="13.4094" table:style-name="ce27">
            <text:p><text:s/>13.4094<text:s/></text:p>
          </table:table-cell>
          <table:table-cell office:value-type="float" office:value="30.2" table:style-name="ce24">
            <text:p><text:s/>30.20<text:s/></text:p>
          </table:table-cell>
          <table:table-cell office:value-type="float" office:value="0" table:style-name="ce25">
            <text:p><text:s/>-<text:s/></text:p>
          </table:table-cell>
          <table:table-cell table:number-columns-repeated="16377"/>
        </table:table-row>
        <table:table-row table:style-name="ro2">
          <table:table-cell office:value-type="date" office:date-value="2023-04-15T00:00:00" table:style-name="ce20">
            <text:p>15/04/2023</text:p>
          </table:table-cell>
          <table:table-cell office:value-type="float" office:value="5.0640999999999998" table:style-name="ce21">
            <text:p><text:s/>5.0641<text:s/></text:p>
          </table:table-cell>
          <table:table-cell office:value-type="float" office:value="10.7" table:style-name="ce17">
            <text:p><text:s/>10.70<text:s/></text:p>
          </table:table-cell>
          <table:table-cell office:value-type="float" office:value="0" table:style-name="ce28">
            <text:p><text:s/>-<text:s/></text:p>
          </table:table-cell>
          <table:table-cell office:value-type="float" office:value="13.4094" table:style-name="ce27">
            <text:p><text:s/>13.4094<text:s/></text:p>
          </table:table-cell>
          <table:table-cell office:value-type="float" office:value="30.2" table:style-name="ce24">
            <text:p><text:s/>30.20<text:s/></text:p>
          </table:table-cell>
          <table:table-cell office:value-type="float" office:value="0" table:style-name="ce25">
            <text:p><text:s/>-<text:s/></text:p>
          </table:table-cell>
          <table:table-cell table:number-columns-repeated="16377"/>
        </table:table-row>
        <table:table-row table:style-name="ro2">
          <table:table-cell office:value-type="date" office:date-value="2023-04-16T00:00:00" table:style-name="ce20">
            <text:p>16/04/2023</text:p>
          </table:table-cell>
          <table:table-cell office:value-type="float" office:value="5.0640999999999998" table:style-name="ce21">
            <text:p><text:s/>5.0641<text:s/></text:p>
          </table:table-cell>
          <table:table-cell office:value-type="float" office:value="10.7" table:style-name="ce17">
            <text:p><text:s/>10.70<text:s/></text:p>
          </table:table-cell>
          <table:table-cell office:value-type="float" office:value="0" table:style-name="ce28">
            <text:p><text:s/>-<text:s/></text:p>
          </table:table-cell>
          <table:table-cell office:value-type="float" office:value="13.4094" table:style-name="ce27">
            <text:p><text:s/>13.4094<text:s/></text:p>
          </table:table-cell>
          <table:table-cell office:value-type="float" office:value="30.2" table:style-name="ce24">
            <text:p><text:s/>30.20<text:s/></text:p>
          </table:table-cell>
          <table:table-cell office:value-type="float" office:value="0" table:style-name="ce25">
            <text:p><text:s/>-<text:s/></text:p>
          </table:table-cell>
          <table:table-cell table:number-columns-repeated="16377"/>
        </table:table-row>
        <table:table-row table:style-name="ro2">
          <table:table-cell office:value-type="date" office:date-value="2023-04-17T00:00:00" table:style-name="ce29">
            <text:p>17/04/2023</text:p>
          </table:table-cell>
          <table:table-cell office:value-type="float" office:value="4.2767999999999997" table:style-name="ce30">
            <text:p><text:s/>4.2768<text:s/></text:p>
          </table:table-cell>
          <table:table-cell office:value-type="float" office:value="10.7" table:style-name="ce31">
            <text:p><text:s/>10.70<text:s/></text:p>
          </table:table-cell>
          <table:table-cell office:value-type="float" office:value="0" table:style-name="ce28">
            <text:p><text:s/>-<text:s/></text:p>
          </table:table-cell>
          <table:table-cell office:value-type="float" office:value="13.234400000000001" table:style-name="ce32">
            <text:p><text:s/>13.2344<text:s/></text:p>
          </table:table-cell>
          <table:table-cell office:value-type="float" office:value="30.2" table:style-name="ce33">
            <text:p><text:s/>30.20<text:s/></text:p>
          </table:table-cell>
          <table:table-cell office:value-type="float" office:value="0" table:style-name="ce34">
            <text:p><text:s/>-<text:s/></text:p>
          </table:table-cell>
          <table:table-cell table:number-columns-repeated="16377"/>
        </table:table-row>
        <table:table-row table:style-name="ro2">
          <table:table-cell office:value-type="date" office:date-value="2023-04-18T00:00:00" table:style-name="ce29">
            <text:p>18/04/2023</text:p>
          </table:table-cell>
          <table:table-cell office:value-type="float" office:value="4.2767999999999997" table:style-name="ce30">
            <text:p><text:s/>4.2768<text:s/></text:p>
          </table:table-cell>
          <table:table-cell office:value-type="float" office:value="10.7" table:style-name="ce31">
            <text:p><text:s/>10.70<text:s/></text:p>
          </table:table-cell>
          <table:table-cell office:value-type="float" office:value="0" table:style-name="ce28">
            <text:p><text:s/>-<text:s/></text:p>
          </table:table-cell>
          <table:table-cell office:value-type="float" office:value="13.234400000000001" table:style-name="ce32">
            <text:p><text:s/>13.2344<text:s/></text:p>
          </table:table-cell>
          <table:table-cell office:value-type="float" office:value="30.2" table:style-name="ce33">
            <text:p><text:s/>30.20<text:s/></text:p>
          </table:table-cell>
          <table:table-cell office:value-type="float" office:value="0" table:style-name="ce34">
            <text:p><text:s/>-<text:s/></text:p>
          </table:table-cell>
          <table:table-cell table:number-columns-repeated="16377"/>
        </table:table-row>
        <table:table-row table:style-name="ro2">
          <table:table-cell office:value-type="date" office:date-value="2023-04-19T00:00:00" table:style-name="ce29">
            <text:p>19/04/2023</text:p>
          </table:table-cell>
          <table:table-cell office:value-type="float" office:value="4.2767999999999997" table:style-name="ce30">
            <text:p><text:s/>4.2768<text:s/></text:p>
          </table:table-cell>
          <table:table-cell office:value-type="float" office:value="10.7" table:style-name="ce31">
            <text:p><text:s/>10.70<text:s/></text:p>
          </table:table-cell>
          <table:table-cell office:value-type="float" office:value="0" table:style-name="ce28">
            <text:p><text:s/>-<text:s/></text:p>
          </table:table-cell>
          <table:table-cell office:value-type="float" office:value="13.234400000000001" table:style-name="ce32">
            <text:p><text:s/>13.2344<text:s/></text:p>
          </table:table-cell>
          <table:table-cell office:value-type="float" office:value="30.2" table:style-name="ce33">
            <text:p><text:s/>30.20<text:s/></text:p>
          </table:table-cell>
          <table:table-cell office:value-type="float" office:value="0" table:style-name="ce34">
            <text:p><text:s/>-<text:s/></text:p>
          </table:table-cell>
          <table:table-cell table:number-columns-repeated="16377"/>
        </table:table-row>
        <table:table-row table:style-name="ro2">
          <table:table-cell office:value-type="date" office:date-value="2023-04-20T00:00:00" table:style-name="ce29">
            <text:p>20/04/2023</text:p>
          </table:table-cell>
          <table:table-cell office:value-type="float" office:value="4.2767999999999997" table:style-name="ce30">
            <text:p><text:s/>4.2768<text:s/></text:p>
          </table:table-cell>
          <table:table-cell office:value-type="float" office:value="10.7" table:style-name="ce31">
            <text:p><text:s/>10.70<text:s/></text:p>
          </table:table-cell>
          <table:table-cell office:value-type="float" office:value="0" table:style-name="ce28">
            <text:p><text:s/>-<text:s/></text:p>
          </table:table-cell>
          <table:table-cell office:value-type="float" office:value="13.234400000000001" table:style-name="ce32">
            <text:p><text:s/>13.2344<text:s/></text:p>
          </table:table-cell>
          <table:table-cell office:value-type="float" office:value="30.2" table:style-name="ce33">
            <text:p><text:s/>30.20<text:s/></text:p>
          </table:table-cell>
          <table:table-cell office:value-type="float" office:value="0" table:style-name="ce34">
            <text:p><text:s/>-<text:s/></text:p>
          </table:table-cell>
          <table:table-cell table:number-columns-repeated="16377"/>
        </table:table-row>
        <table:table-row table:style-name="ro2">
          <table:table-cell office:value-type="date" office:date-value="2023-04-21T00:00:00" table:style-name="ce29">
            <text:p>21/04/2023</text:p>
          </table:table-cell>
          <table:table-cell office:value-type="float" office:value="4.2767999999999997" table:style-name="ce30">
            <text:p><text:s/>4.2768<text:s/></text:p>
          </table:table-cell>
          <table:table-cell office:value-type="float" office:value="10.7" table:style-name="ce31">
            <text:p><text:s/>10.70<text:s/></text:p>
          </table:table-cell>
          <table:table-cell office:value-type="float" office:value="0" table:style-name="ce28">
            <text:p><text:s/>-<text:s/></text:p>
          </table:table-cell>
          <table:table-cell office:value-type="float" office:value="13.234400000000001" table:style-name="ce32">
            <text:p><text:s/>13.2344<text:s/></text:p>
          </table:table-cell>
          <table:table-cell office:value-type="float" office:value="30.2" table:style-name="ce33">
            <text:p><text:s/>30.20<text:s/></text:p>
          </table:table-cell>
          <table:table-cell office:value-type="float" office:value="0" table:style-name="ce34">
            <text:p><text:s/>-<text:s/></text:p>
          </table:table-cell>
          <table:table-cell table:number-columns-repeated="16377"/>
        </table:table-row>
        <table:table-row table:style-name="ro2">
          <table:table-cell office:value-type="date" office:date-value="2023-04-22T00:00:00" table:style-name="ce29">
            <text:p>22/04/2023</text:p>
          </table:table-cell>
          <table:table-cell office:value-type="float" office:value="4.2767999999999997" table:style-name="ce30">
            <text:p><text:s/>4.2768<text:s/></text:p>
          </table:table-cell>
          <table:table-cell office:value-type="float" office:value="10.7" table:style-name="ce31">
            <text:p><text:s/>10.70<text:s/></text:p>
          </table:table-cell>
          <table:table-cell office:value-type="float" office:value="0" table:style-name="ce28">
            <text:p><text:s/>-<text:s/></text:p>
          </table:table-cell>
          <table:table-cell office:value-type="float" office:value="13.234400000000001" table:style-name="ce32">
            <text:p><text:s/>13.2344<text:s/></text:p>
          </table:table-cell>
          <table:table-cell office:value-type="float" office:value="30.2" table:style-name="ce33">
            <text:p><text:s/>30.20<text:s/></text:p>
          </table:table-cell>
          <table:table-cell office:value-type="float" office:value="0" table:style-name="ce34">
            <text:p><text:s/>-<text:s/></text:p>
          </table:table-cell>
          <table:table-cell table:number-columns-repeated="16377"/>
        </table:table-row>
        <table:table-row table:style-name="ro2">
          <table:table-cell office:value-type="date" office:date-value="2023-04-23T00:00:00" table:style-name="ce29">
            <text:p>23/04/2023</text:p>
          </table:table-cell>
          <table:table-cell office:value-type="float" office:value="4.2767999999999997" table:style-name="ce30">
            <text:p><text:s/>4.2768<text:s/></text:p>
          </table:table-cell>
          <table:table-cell office:value-type="float" office:value="10.7" table:style-name="ce31">
            <text:p><text:s/>10.70<text:s/></text:p>
          </table:table-cell>
          <table:table-cell office:value-type="float" office:value="0" table:style-name="ce28">
            <text:p><text:s/>-<text:s/></text:p>
          </table:table-cell>
          <table:table-cell office:value-type="float" office:value="13.234400000000001" table:style-name="ce32">
            <text:p><text:s/>13.2344<text:s/></text:p>
          </table:table-cell>
          <table:table-cell office:value-type="float" office:value="30.2" table:style-name="ce33">
            <text:p><text:s/>30.20<text:s/></text:p>
          </table:table-cell>
          <table:table-cell office:value-type="float" office:value="0" table:style-name="ce34">
            <text:p><text:s/>-<text:s/></text:p>
          </table:table-cell>
          <table:table-cell table:number-columns-repeated="16377"/>
        </table:table-row>
        <table:table-row table:style-name="ro2">
          <table:table-cell office:value-type="date" office:date-value="2023-04-24T00:00:00" table:style-name="ce29">
            <text:p>24/04/2023</text:p>
          </table:table-cell>
          <table:table-cell office:value-type="float" office:value="4.1722999999999999" table:style-name="ce30">
            <text:p><text:s/>4.1723<text:s/></text:p>
          </table:table-cell>
          <table:table-cell office:value-type="float" office:value="10.7" table:style-name="ce31">
            <text:p><text:s/>10.70<text:s/></text:p>
          </table:table-cell>
          <table:table-cell office:value-type="float" office:value="0" table:style-name="ce28">
            <text:p><text:s/>-<text:s/></text:p>
          </table:table-cell>
          <table:table-cell office:value-type="float" office:value="12.774800000000001" table:style-name="ce32">
            <text:p><text:s/>12.7748<text:s/></text:p>
          </table:table-cell>
          <table:table-cell office:value-type="float" office:value="30.2" table:style-name="ce33">
            <text:p><text:s/>30.20<text:s/></text:p>
          </table:table-cell>
          <table:table-cell office:value-type="float" office:value="0" table:style-name="ce34">
            <text:p><text:s/>-<text:s/></text:p>
          </table:table-cell>
          <table:table-cell table:number-columns-repeated="16377"/>
        </table:table-row>
        <table:table-row table:style-name="ro2">
          <table:table-cell office:value-type="date" office:date-value="2023-04-25T00:00:00" table:style-name="ce29">
            <text:p>25/04/2023</text:p>
          </table:table-cell>
          <table:table-cell office:value-type="float" office:value="4.1722999999999999" table:style-name="ce30">
            <text:p><text:s/>4.1723<text:s/></text:p>
          </table:table-cell>
          <table:table-cell office:value-type="float" office:value="10.7" table:style-name="ce31">
            <text:p><text:s/>10.70<text:s/></text:p>
          </table:table-cell>
          <table:table-cell office:value-type="float" office:value="0" table:style-name="ce28">
            <text:p><text:s/>-<text:s/></text:p>
          </table:table-cell>
          <table:table-cell office:value-type="float" office:value="12.774800000000001" table:style-name="ce32">
            <text:p><text:s/>12.7748<text:s/></text:p>
          </table:table-cell>
          <table:table-cell office:value-type="float" office:value="30.2" table:style-name="ce33">
            <text:p><text:s/>30.20<text:s/></text:p>
          </table:table-cell>
          <table:table-cell office:value-type="float" office:value="0" table:style-name="ce34">
            <text:p><text:s/>-<text:s/></text:p>
          </table:table-cell>
          <table:table-cell table:number-columns-repeated="16377"/>
        </table:table-row>
        <table:table-row table:style-name="ro2">
          <table:table-cell office:value-type="date" office:date-value="2023-04-26T00:00:00" table:style-name="ce29">
            <text:p>26/04/2023</text:p>
          </table:table-cell>
          <table:table-cell office:value-type="float" office:value="4.1722999999999999" table:style-name="ce30">
            <text:p><text:s/>4.1723<text:s/></text:p>
          </table:table-cell>
          <table:table-cell office:value-type="float" office:value="10.7" table:style-name="ce31">
            <text:p><text:s/>10.70<text:s/></text:p>
          </table:table-cell>
          <table:table-cell office:value-type="float" office:value="0" table:style-name="ce28">
            <text:p><text:s/>-<text:s/></text:p>
          </table:table-cell>
          <table:table-cell office:value-type="float" office:value="12.774800000000001" table:style-name="ce32">
            <text:p><text:s/>12.7748<text:s/></text:p>
          </table:table-cell>
          <table:table-cell office:value-type="float" office:value="30.2" table:style-name="ce33">
            <text:p><text:s/>30.20<text:s/></text:p>
          </table:table-cell>
          <table:table-cell office:value-type="float" office:value="0" table:style-name="ce34">
            <text:p><text:s/>-<text:s/></text:p>
          </table:table-cell>
          <table:table-cell table:number-columns-repeated="16377"/>
        </table:table-row>
        <table:table-row table:style-name="ro2">
          <table:table-cell office:value-type="date" office:date-value="2023-04-27T00:00:00" table:style-name="ce29">
            <text:p>27/04/2023</text:p>
          </table:table-cell>
          <table:table-cell office:value-type="float" office:value="4.1722999999999999" table:style-name="ce30">
            <text:p><text:s/>4.1723<text:s/></text:p>
          </table:table-cell>
          <table:table-cell office:value-type="float" office:value="10.7" table:style-name="ce31">
            <text:p><text:s/>10.70<text:s/></text:p>
          </table:table-cell>
          <table:table-cell office:value-type="float" office:value="0" table:style-name="ce28">
            <text:p><text:s/>-<text:s/></text:p>
          </table:table-cell>
          <table:table-cell office:value-type="float" office:value="12.774800000000001" table:style-name="ce32">
            <text:p><text:s/>12.7748<text:s/></text:p>
          </table:table-cell>
          <table:table-cell office:value-type="float" office:value="30.2" table:style-name="ce33">
            <text:p><text:s/>30.20<text:s/></text:p>
          </table:table-cell>
          <table:table-cell office:value-type="float" office:value="0" table:style-name="ce34">
            <text:p><text:s/>-<text:s/></text:p>
          </table:table-cell>
          <table:table-cell table:number-columns-repeated="16377"/>
        </table:table-row>
        <table:table-row table:style-name="ro2">
          <table:table-cell office:value-type="date" office:date-value="2023-04-28T00:00:00" table:style-name="ce29">
            <text:p>28/04/2023</text:p>
          </table:table-cell>
          <table:table-cell office:value-type="float" office:value="4.1722999999999999" table:style-name="ce30">
            <text:p><text:s/>4.1723<text:s/></text:p>
          </table:table-cell>
          <table:table-cell office:value-type="float" office:value="10.7" table:style-name="ce31">
            <text:p><text:s/>10.70<text:s/></text:p>
          </table:table-cell>
          <table:table-cell office:value-type="float" office:value="0" table:style-name="ce28">
            <text:p><text:s/>-<text:s/></text:p>
          </table:table-cell>
          <table:table-cell office:value-type="float" office:value="12.774800000000001" table:style-name="ce32">
            <text:p><text:s/>12.7748<text:s/></text:p>
          </table:table-cell>
          <table:table-cell office:value-type="float" office:value="30.2" table:style-name="ce33">
            <text:p><text:s/>30.20<text:s/></text:p>
          </table:table-cell>
          <table:table-cell office:value-type="float" office:value="0" table:style-name="ce34">
            <text:p><text:s/>-<text:s/></text:p>
          </table:table-cell>
          <table:table-cell table:number-columns-repeated="16377"/>
        </table:table-row>
        <table:table-row table:style-name="ro2">
          <table:table-cell office:value-type="date" office:date-value="2023-04-29T00:00:00" table:style-name="ce29">
            <text:p>29/04/2023</text:p>
          </table:table-cell>
          <table:table-cell office:value-type="float" office:value="4.1722999999999999" table:style-name="ce30">
            <text:p><text:s/>4.1723<text:s/></text:p>
          </table:table-cell>
          <table:table-cell office:value-type="float" office:value="10.7" table:style-name="ce31">
            <text:p><text:s/>10.70<text:s/></text:p>
          </table:table-cell>
          <table:table-cell office:value-type="float" office:value="0" table:style-name="ce28">
            <text:p><text:s/>-<text:s/></text:p>
          </table:table-cell>
          <table:table-cell office:value-type="float" office:value="12.774800000000001" table:style-name="ce32">
            <text:p><text:s/>12.7748<text:s/></text:p>
          </table:table-cell>
          <table:table-cell office:value-type="float" office:value="30.2" table:style-name="ce33">
            <text:p><text:s/>30.20<text:s/></text:p>
          </table:table-cell>
          <table:table-cell office:value-type="float" office:value="0" table:style-name="ce34">
            <text:p><text:s/>-<text:s/></text:p>
          </table:table-cell>
          <table:table-cell table:number-columns-repeated="16377"/>
        </table:table-row>
        <table:table-row table:style-name="ro2">
          <table:table-cell office:value-type="date" office:date-value="2023-04-30T00:00:00" table:style-name="ce29">
            <text:p>30/04/2023</text:p>
          </table:table-cell>
          <table:table-cell office:value-type="float" office:value="4.1722999999999999" table:style-name="ce30">
            <text:p><text:s/>4.1723<text:s/></text:p>
          </table:table-cell>
          <table:table-cell office:value-type="float" office:value="10.7" table:style-name="ce31">
            <text:p><text:s/>10.70<text:s/></text:p>
          </table:table-cell>
          <table:table-cell office:value-type="float" office:value="0" table:style-name="ce28">
            <text:p><text:s/>-<text:s/></text:p>
          </table:table-cell>
          <table:table-cell office:value-type="float" office:value="12.774800000000001" table:style-name="ce32">
            <text:p><text:s/>12.7748<text:s/></text:p>
          </table:table-cell>
          <table:table-cell office:value-type="float" office:value="30.2" table:style-name="ce33">
            <text:p><text:s/>30.20<text:s/></text:p>
          </table:table-cell>
          <table:table-cell office:value-type="float" office:value="0" table:style-name="ce34">
            <text:p><text:s/>-<text:s/></text:p>
          </table:table-cell>
          <table:table-cell table:number-columns-repeated="16377"/>
        </table:table-row>
        <table:table-row table:style-name="ro2">
          <table:table-cell office:value-type="date" office:date-value="2023-05-01T00:00:00" table:style-name="ce29">
            <text:p>01/05/2023</text:p>
          </table:table-cell>
          <table:table-cell office:value-type="float" office:value="4.1521999999999997" table:style-name="ce30">
            <text:p><text:s/>4.1522<text:s/></text:p>
          </table:table-cell>
          <table:table-cell office:value-type="float" office:value="10.7" table:style-name="ce31">
            <text:p><text:s/>10.70<text:s/></text:p>
          </table:table-cell>
          <table:table-cell office:value-type="float" office:value="0" table:style-name="ce31">
            <text:p><text:s/>-<text:s/></text:p>
          </table:table-cell>
          <table:table-cell office:value-type="float" office:value="12.7127" table:style-name="ce35">
            <text:p><text:s/>12.7127<text:s/></text:p>
          </table:table-cell>
          <table:table-cell office:value-type="float" office:value="30.2" table:style-name="ce22">
            <text:p><text:s/>30.20<text:s/></text:p>
          </table:table-cell>
          <table:table-cell office:value-type="float" office:value="0" table:style-name="ce34">
            <text:p><text:s/>-<text:s/></text:p>
          </table:table-cell>
          <table:table-cell table:number-columns-repeated="16377"/>
        </table:table-row>
        <table:table-row table:style-name="ro2">
          <table:table-cell office:value-type="date" office:date-value="2023-05-02T00:00:00" table:style-name="ce29">
            <text:p>02/05/2023</text:p>
          </table:table-cell>
          <table:table-cell office:value-type="float" office:value="4.1521999999999997" table:style-name="ce30">
            <text:p><text:s/>4.1522<text:s/></text:p>
          </table:table-cell>
          <table:table-cell office:value-type="float" office:value="10.7" table:style-name="ce31">
            <text:p><text:s/>10.70<text:s/></text:p>
          </table:table-cell>
          <table:table-cell office:value-type="float" office:value="0" table:style-name="ce31">
            <text:p><text:s/>-<text:s/></text:p>
          </table:table-cell>
          <table:table-cell office:value-type="float" office:value="12.7127" table:style-name="ce23">
            <text:p><text:s/>12.7127<text:s/></text:p>
          </table:table-cell>
          <table:table-cell office:value-type="float" office:value="30.2" table:style-name="ce22">
            <text:p><text:s/>30.20<text:s/></text:p>
          </table:table-cell>
          <table:table-cell office:value-type="float" office:value="0" table:style-name="ce34">
            <text:p><text:s/>-<text:s/></text:p>
          </table:table-cell>
          <table:table-cell table:number-columns-repeated="16377"/>
        </table:table-row>
        <table:table-row table:style-name="ro2">
          <table:table-cell office:value-type="date" office:date-value="2023-05-03T00:00:00" table:style-name="ce29">
            <text:p>03/05/2023</text:p>
          </table:table-cell>
          <table:table-cell office:value-type="float" office:value="4.1521999999999997" table:style-name="ce30">
            <text:p><text:s/>4.1522<text:s/></text:p>
          </table:table-cell>
          <table:table-cell office:value-type="float" office:value="10.7" table:style-name="ce31">
            <text:p><text:s/>10.70<text:s/></text:p>
          </table:table-cell>
          <table:table-cell office:value-type="float" office:value="0" table:style-name="ce31">
            <text:p><text:s/>-<text:s/></text:p>
          </table:table-cell>
          <table:table-cell office:value-type="float" office:value="12.7127" table:style-name="ce23">
            <text:p><text:s/>12.7127<text:s/></text:p>
          </table:table-cell>
          <table:table-cell office:value-type="float" office:value="30.2" table:style-name="ce22">
            <text:p><text:s/>30.20<text:s/></text:p>
          </table:table-cell>
          <table:table-cell office:value-type="float" office:value="0" table:style-name="ce34">
            <text:p><text:s/>-<text:s/></text:p>
          </table:table-cell>
          <table:table-cell table:number-columns-repeated="16377"/>
        </table:table-row>
        <table:table-row table:style-name="ro2">
          <table:table-cell office:value-type="date" office:date-value="2023-05-04T00:00:00" table:style-name="ce29">
            <text:p>04/05/2023</text:p>
          </table:table-cell>
          <table:table-cell office:value-type="float" office:value="4.1521999999999997" table:style-name="ce30">
            <text:p><text:s/>4.1522<text:s/></text:p>
          </table:table-cell>
          <table:table-cell office:value-type="float" office:value="10.7" table:style-name="ce31">
            <text:p><text:s/>10.70<text:s/></text:p>
          </table:table-cell>
          <table:table-cell office:value-type="float" office:value="0" table:style-name="ce31">
            <text:p><text:s/>-<text:s/></text:p>
          </table:table-cell>
          <table:table-cell office:value-type="float" office:value="12.7127" table:style-name="ce23">
            <text:p><text:s/>12.7127<text:s/></text:p>
          </table:table-cell>
          <table:table-cell office:value-type="float" office:value="30.2" table:style-name="ce22">
            <text:p><text:s/>30.20<text:s/></text:p>
          </table:table-cell>
          <table:table-cell office:value-type="float" office:value="0" table:style-name="ce34">
            <text:p><text:s/>-<text:s/></text:p>
          </table:table-cell>
          <table:table-cell table:number-columns-repeated="16377"/>
        </table:table-row>
        <table:table-row table:style-name="ro2">
          <table:table-cell office:value-type="date" office:date-value="2023-05-05T00:00:00" table:style-name="ce29">
            <text:p>05/05/2023</text:p>
          </table:table-cell>
          <table:table-cell office:value-type="float" office:value="4.1521999999999997" table:style-name="ce30">
            <text:p><text:s/>4.1522<text:s/></text:p>
          </table:table-cell>
          <table:table-cell office:value-type="float" office:value="10.7" table:style-name="ce31">
            <text:p><text:s/>10.70<text:s/></text:p>
          </table:table-cell>
          <table:table-cell office:value-type="float" office:value="0" table:style-name="ce31">
            <text:p><text:s/>-<text:s/></text:p>
          </table:table-cell>
          <table:table-cell office:value-type="float" office:value="12.7127" table:style-name="ce23">
            <text:p><text:s/>12.7127<text:s/></text:p>
          </table:table-cell>
          <table:table-cell office:value-type="float" office:value="30.2" table:style-name="ce22">
            <text:p><text:s/>30.20<text:s/></text:p>
          </table:table-cell>
          <table:table-cell office:value-type="float" office:value="0" table:style-name="ce34">
            <text:p><text:s/>-<text:s/></text:p>
          </table:table-cell>
          <table:table-cell table:number-columns-repeated="16377"/>
        </table:table-row>
        <table:table-row table:style-name="ro2">
          <table:table-cell office:value-type="date" office:date-value="2023-05-06T00:00:00" table:style-name="ce29">
            <text:p>06/05/2023</text:p>
          </table:table-cell>
          <table:table-cell office:value-type="float" office:value="4.1521999999999997" table:style-name="ce30">
            <text:p><text:s/>4.1522<text:s/></text:p>
          </table:table-cell>
          <table:table-cell office:value-type="float" office:value="10.7" table:style-name="ce31">
            <text:p><text:s/>10.70<text:s/></text:p>
          </table:table-cell>
          <table:table-cell office:value-type="float" office:value="0" table:style-name="ce31">
            <text:p><text:s/>-<text:s/></text:p>
          </table:table-cell>
          <table:table-cell office:value-type="float" office:value="12.7127" table:style-name="ce23">
            <text:p><text:s/>12.7127<text:s/></text:p>
          </table:table-cell>
          <table:table-cell office:value-type="float" office:value="30.2" table:style-name="ce22">
            <text:p><text:s/>30.20<text:s/></text:p>
          </table:table-cell>
          <table:table-cell office:value-type="float" office:value="0" table:style-name="ce34">
            <text:p><text:s/>-<text:s/></text:p>
          </table:table-cell>
          <table:table-cell table:number-columns-repeated="16377"/>
        </table:table-row>
        <table:table-row table:style-name="ro2">
          <table:table-cell office:value-type="date" office:date-value="2023-05-07T00:00:00" table:style-name="ce29">
            <text:p>07/05/2023</text:p>
          </table:table-cell>
          <table:table-cell office:value-type="float" office:value="4.1521999999999997" table:style-name="ce30">
            <text:p><text:s/>4.1522<text:s/></text:p>
          </table:table-cell>
          <table:table-cell office:value-type="float" office:value="10.7" table:style-name="ce31">
            <text:p><text:s/>10.70<text:s/></text:p>
          </table:table-cell>
          <table:table-cell office:value-type="float" office:value="0" table:style-name="ce31">
            <text:p><text:s/>-<text:s/></text:p>
          </table:table-cell>
          <table:table-cell office:value-type="float" office:value="12.7127" table:style-name="ce23">
            <text:p><text:s/>12.7127<text:s/></text:p>
          </table:table-cell>
          <table:table-cell office:value-type="float" office:value="30.2" table:style-name="ce22">
            <text:p><text:s/>30.20<text:s/></text:p>
          </table:table-cell>
          <table:table-cell office:value-type="float" office:value="0" table:style-name="ce34">
            <text:p><text:s/>-<text:s/></text:p>
          </table:table-cell>
          <table:table-cell table:number-columns-repeated="16377"/>
        </table:table-row>
        <table:table-row table:style-name="ro2">
          <table:table-cell office:value-type="date" office:date-value="2023-05-08T00:00:00" table:style-name="ce29">
            <text:p>08/05/2023</text:p>
          </table:table-cell>
          <table:table-cell office:value-type="float" office:value="4.0503" table:style-name="ce30">
            <text:p><text:s/>4.0503<text:s/></text:p>
          </table:table-cell>
          <table:table-cell office:value-type="float" office:value="10.7" table:style-name="ce31">
            <text:p><text:s/>10.70<text:s/></text:p>
          </table:table-cell>
          <table:table-cell office:value-type="float" office:value="0" table:style-name="ce31">
            <text:p><text:s/>-<text:s/></text:p>
          </table:table-cell>
          <table:table-cell office:value-type="float" office:value="12.6768" table:style-name="ce35">
            <text:p><text:s/>12.6768<text:s/></text:p>
          </table:table-cell>
          <table:table-cell office:value-type="float" office:value="30.2" table:style-name="ce22">
            <text:p><text:s/>30.20<text:s/></text:p>
          </table:table-cell>
          <table:table-cell office:value-type="float" office:value="0" table:style-name="ce34">
            <text:p><text:s/>-<text:s/></text:p>
          </table:table-cell>
          <table:table-cell table:number-columns-repeated="16377"/>
        </table:table-row>
        <table:table-row table:style-name="ro2">
          <table:table-cell office:value-type="date" office:date-value="2023-05-09T00:00:00" table:style-name="ce29">
            <text:p>09/05/2023</text:p>
          </table:table-cell>
          <table:table-cell office:value-type="float" office:value="4.0503" table:style-name="ce30">
            <text:p><text:s/>4.0503<text:s/></text:p>
          </table:table-cell>
          <table:table-cell office:value-type="float" office:value="10.7" table:style-name="ce31">
            <text:p><text:s/>10.70<text:s/></text:p>
          </table:table-cell>
          <table:table-cell office:value-type="float" office:value="0" table:style-name="ce31">
            <text:p><text:s/>-<text:s/></text:p>
          </table:table-cell>
          <table:table-cell office:value-type="float" office:value="12.6768" table:style-name="ce23">
            <text:p><text:s/>12.6768<text:s/></text:p>
          </table:table-cell>
          <table:table-cell office:value-type="float" office:value="30.2" table:style-name="ce22">
            <text:p><text:s/>30.20<text:s/></text:p>
          </table:table-cell>
          <table:table-cell office:value-type="float" office:value="0" table:style-name="ce34">
            <text:p><text:s/>-<text:s/></text:p>
          </table:table-cell>
          <table:table-cell table:number-columns-repeated="16377"/>
        </table:table-row>
        <table:table-row table:style-name="ro2">
          <table:table-cell office:value-type="date" office:date-value="2023-05-10T00:00:00" table:style-name="ce29">
            <text:p>10/05/2023</text:p>
          </table:table-cell>
          <table:table-cell office:value-type="float" office:value="4.0503" table:style-name="ce30">
            <text:p><text:s/>4.0503<text:s/></text:p>
          </table:table-cell>
          <table:table-cell office:value-type="float" office:value="10.7" table:style-name="ce31">
            <text:p><text:s/>10.70<text:s/></text:p>
          </table:table-cell>
          <table:table-cell office:value-type="float" office:value="0" table:style-name="ce31">
            <text:p><text:s/>-<text:s/></text:p>
          </table:table-cell>
          <table:table-cell office:value-type="float" office:value="12.6768" table:style-name="ce23">
            <text:p><text:s/>12.6768<text:s/></text:p>
          </table:table-cell>
          <table:table-cell office:value-type="float" office:value="30.2" table:style-name="ce22">
            <text:p><text:s/>30.20<text:s/></text:p>
          </table:table-cell>
          <table:table-cell office:value-type="float" office:value="0" table:style-name="ce34">
            <text:p><text:s/>-<text:s/></text:p>
          </table:table-cell>
          <table:table-cell table:number-columns-repeated="16377"/>
        </table:table-row>
        <table:table-row table:style-name="ro2">
          <table:table-cell office:value-type="date" office:date-value="2023-05-11T00:00:00" table:style-name="ce29">
            <text:p>11/05/2023</text:p>
          </table:table-cell>
          <table:table-cell office:value-type="float" office:value="4.0503" table:style-name="ce30">
            <text:p><text:s/>4.0503<text:s/></text:p>
          </table:table-cell>
          <table:table-cell office:value-type="float" office:value="10.7" table:style-name="ce31">
            <text:p><text:s/>10.70<text:s/></text:p>
          </table:table-cell>
          <table:table-cell office:value-type="float" office:value="0" table:style-name="ce31">
            <text:p><text:s/>-<text:s/></text:p>
          </table:table-cell>
          <table:table-cell office:value-type="float" office:value="12.6768" table:style-name="ce23">
            <text:p><text:s/>12.6768<text:s/></text:p>
          </table:table-cell>
          <table:table-cell office:value-type="float" office:value="30.2" table:style-name="ce22">
            <text:p><text:s/>30.20<text:s/></text:p>
          </table:table-cell>
          <table:table-cell office:value-type="float" office:value="0" table:style-name="ce34">
            <text:p><text:s/>-<text:s/></text:p>
          </table:table-cell>
          <table:table-cell table:number-columns-repeated="16377"/>
        </table:table-row>
        <table:table-row table:style-name="ro2">
          <table:table-cell office:value-type="date" office:date-value="2023-05-12T00:00:00" table:style-name="ce29">
            <text:p>12/05/2023</text:p>
          </table:table-cell>
          <table:table-cell office:value-type="float" office:value="4.0503" table:style-name="ce30">
            <text:p><text:s/>4.0503<text:s/></text:p>
          </table:table-cell>
          <table:table-cell office:value-type="float" office:value="10.7" table:style-name="ce31">
            <text:p><text:s/>10.70<text:s/></text:p>
          </table:table-cell>
          <table:table-cell office:value-type="float" office:value="0" table:style-name="ce31">
            <text:p><text:s/>-<text:s/></text:p>
          </table:table-cell>
          <table:table-cell office:value-type="float" office:value="12.6768" table:style-name="ce23">
            <text:p><text:s/>12.6768<text:s/></text:p>
          </table:table-cell>
          <table:table-cell office:value-type="float" office:value="30.2" table:style-name="ce22">
            <text:p><text:s/>30.20<text:s/></text:p>
          </table:table-cell>
          <table:table-cell office:value-type="float" office:value="0" table:style-name="ce34">
            <text:p><text:s/>-<text:s/></text:p>
          </table:table-cell>
          <table:table-cell table:number-columns-repeated="16377"/>
        </table:table-row>
        <table:table-row table:style-name="ro2">
          <table:table-cell office:value-type="date" office:date-value="2023-05-13T00:00:00" table:style-name="ce29">
            <text:p>13/05/2023</text:p>
          </table:table-cell>
          <table:table-cell office:value-type="float" office:value="4.0503" table:style-name="ce30">
            <text:p><text:s/>4.0503<text:s/></text:p>
          </table:table-cell>
          <table:table-cell office:value-type="float" office:value="10.7" table:style-name="ce31">
            <text:p><text:s/>10.70<text:s/></text:p>
          </table:table-cell>
          <table:table-cell office:value-type="float" office:value="0" table:style-name="ce31">
            <text:p><text:s/>-<text:s/></text:p>
          </table:table-cell>
          <table:table-cell office:value-type="float" office:value="12.6768" table:style-name="ce23">
            <text:p><text:s/>12.6768<text:s/></text:p>
          </table:table-cell>
          <table:table-cell office:value-type="float" office:value="30.2" table:style-name="ce22">
            <text:p><text:s/>30.20<text:s/></text:p>
          </table:table-cell>
          <table:table-cell office:value-type="float" office:value="0" table:style-name="ce34">
            <text:p><text:s/>-<text:s/></text:p>
          </table:table-cell>
          <table:table-cell table:number-columns-repeated="16377"/>
        </table:table-row>
        <table:table-row table:style-name="ro2">
          <table:table-cell office:value-type="date" office:date-value="2023-05-14T00:00:00" table:style-name="ce29">
            <text:p>14/05/2023</text:p>
          </table:table-cell>
          <table:table-cell office:value-type="float" office:value="4.0503" table:style-name="ce30">
            <text:p><text:s/>4.0503<text:s/></text:p>
          </table:table-cell>
          <table:table-cell office:value-type="float" office:value="10.7" table:style-name="ce31">
            <text:p><text:s/>10.70<text:s/></text:p>
          </table:table-cell>
          <table:table-cell office:value-type="float" office:value="0" table:style-name="ce31">
            <text:p><text:s/>-<text:s/></text:p>
          </table:table-cell>
          <table:table-cell office:value-type="float" office:value="12.6768" table:style-name="ce35">
            <text:p><text:s/>12.6768<text:s/></text:p>
          </table:table-cell>
          <table:table-cell office:value-type="float" office:value="30.2" table:style-name="ce22">
            <text:p><text:s/>30.20<text:s/></text:p>
          </table:table-cell>
          <table:table-cell office:value-type="float" office:value="0" table:style-name="ce34">
            <text:p><text:s/>-<text:s/></text:p>
          </table:table-cell>
          <table:table-cell table:number-columns-repeated="16377"/>
        </table:table-row>
        <table:table-row table:style-name="ro2">
          <table:table-cell office:value-type="date" office:date-value="2023-05-15T00:00:00" table:style-name="ce29">
            <text:p>15/05/2023</text:p>
          </table:table-cell>
          <table:table-cell office:value-type="float" office:value="3.6221999999999999" table:style-name="ce30">
            <text:p><text:s/>3.6222<text:s/></text:p>
          </table:table-cell>
          <table:table-cell office:value-type="float" office:value="10.7" table:style-name="ce31">
            <text:p><text:s/>10.70<text:s/></text:p>
          </table:table-cell>
          <table:table-cell office:value-type="float" office:value="0" table:style-name="ce31">
            <text:p><text:s/>-<text:s/></text:p>
          </table:table-cell>
          <table:table-cell office:value-type="float" office:value="11.9353" table:style-name="ce23">
            <text:p><text:s/>11.9353<text:s/></text:p>
          </table:table-cell>
          <table:table-cell office:value-type="float" office:value="30.2" table:style-name="ce22">
            <text:p><text:s/>30.20<text:s/></text:p>
          </table:table-cell>
          <table:table-cell office:value-type="float" office:value="0" table:style-name="ce34">
            <text:p><text:s/>-<text:s/></text:p>
          </table:table-cell>
          <table:table-cell table:number-columns-repeated="16377"/>
        </table:table-row>
        <table:table-row table:style-name="ro2">
          <table:table-cell office:value-type="date" office:date-value="2023-05-16T00:00:00" table:style-name="ce29">
            <text:p>16/05/2023</text:p>
          </table:table-cell>
          <table:table-cell office:value-type="float" office:value="3.6221999999999999" table:style-name="ce30">
            <text:p><text:s/>3.6222<text:s/></text:p>
          </table:table-cell>
          <table:table-cell office:value-type="float" office:value="10.7" table:style-name="ce31">
            <text:p><text:s/>10.70<text:s/></text:p>
          </table:table-cell>
          <table:table-cell office:value-type="float" office:value="0" table:style-name="ce31">
            <text:p><text:s/>-<text:s/></text:p>
          </table:table-cell>
          <table:table-cell office:value-type="float" office:value="11.9353" table:style-name="ce23">
            <text:p><text:s/>11.9353<text:s/></text:p>
          </table:table-cell>
          <table:table-cell office:value-type="float" office:value="30.2" table:style-name="ce22">
            <text:p><text:s/>30.20<text:s/></text:p>
          </table:table-cell>
          <table:table-cell office:value-type="float" office:value="0" table:style-name="ce34">
            <text:p><text:s/>-<text:s/></text:p>
          </table:table-cell>
          <table:table-cell table:number-columns-repeated="16377"/>
        </table:table-row>
        <table:table-row table:style-name="ro2">
          <table:table-cell office:value-type="date" office:date-value="2023-05-17T00:00:00" table:style-name="ce29">
            <text:p>17/05/2023</text:p>
          </table:table-cell>
          <table:table-cell office:value-type="float" office:value="3.6221999999999999" table:style-name="ce30">
            <text:p><text:s/>3.6222<text:s/></text:p>
          </table:table-cell>
          <table:table-cell office:value-type="float" office:value="10.7" table:style-name="ce31">
            <text:p><text:s/>10.70<text:s/></text:p>
          </table:table-cell>
          <table:table-cell office:value-type="float" office:value="0" table:style-name="ce31">
            <text:p><text:s/>-<text:s/></text:p>
          </table:table-cell>
          <table:table-cell office:value-type="float" office:value="11.9353" table:style-name="ce23">
            <text:p><text:s/>11.9353<text:s/></text:p>
          </table:table-cell>
          <table:table-cell office:value-type="float" office:value="30.2" table:style-name="ce22">
            <text:p><text:s/>30.20<text:s/></text:p>
          </table:table-cell>
          <table:table-cell office:value-type="float" office:value="0" table:style-name="ce34">
            <text:p><text:s/>-<text:s/></text:p>
          </table:table-cell>
          <table:table-cell table:number-columns-repeated="16377"/>
        </table:table-row>
        <table:table-row table:style-name="ro2">
          <table:table-cell office:value-type="date" office:date-value="2023-05-18T00:00:00" table:style-name="ce29">
            <text:p>18/05/2023</text:p>
          </table:table-cell>
          <table:table-cell office:value-type="float" office:value="3.6221999999999999" table:style-name="ce30">
            <text:p><text:s/>3.6222<text:s/></text:p>
          </table:table-cell>
          <table:table-cell office:value-type="float" office:value="10.7" table:style-name="ce31">
            <text:p><text:s/>10.70<text:s/></text:p>
          </table:table-cell>
          <table:table-cell office:value-type="float" office:value="0" table:style-name="ce31">
            <text:p><text:s/>-<text:s/></text:p>
          </table:table-cell>
          <table:table-cell office:value-type="float" office:value="11.9353" table:style-name="ce23">
            <text:p><text:s/>11.9353<text:s/></text:p>
          </table:table-cell>
          <table:table-cell office:value-type="float" office:value="30.2" table:style-name="ce22">
            <text:p><text:s/>30.20<text:s/></text:p>
          </table:table-cell>
          <table:table-cell office:value-type="float" office:value="0" table:style-name="ce34">
            <text:p><text:s/>-<text:s/></text:p>
          </table:table-cell>
          <table:table-cell table:number-columns-repeated="16377"/>
        </table:table-row>
        <table:table-row table:style-name="ro2">
          <table:table-cell office:value-type="date" office:date-value="2023-05-19T00:00:00" table:style-name="ce29">
            <text:p>19/05/2023</text:p>
          </table:table-cell>
          <table:table-cell office:value-type="float" office:value="3.6221999999999999" table:style-name="ce30">
            <text:p><text:s/>3.6222<text:s/></text:p>
          </table:table-cell>
          <table:table-cell office:value-type="float" office:value="10.7" table:style-name="ce31">
            <text:p><text:s/>10.70<text:s/></text:p>
          </table:table-cell>
          <table:table-cell office:value-type="float" office:value="0" table:style-name="ce31">
            <text:p><text:s/>-<text:s/></text:p>
          </table:table-cell>
          <table:table-cell office:value-type="float" office:value="11.9353" table:style-name="ce21">
            <text:p><text:s/>11.9353<text:s/></text:p>
          </table:table-cell>
          <table:table-cell office:value-type="float" office:value="30.2" table:style-name="ce22">
            <text:p><text:s/>30.20<text:s/></text:p>
          </table:table-cell>
          <table:table-cell office:value-type="float" office:value="0" table:style-name="ce34">
            <text:p><text:s/>-<text:s/></text:p>
          </table:table-cell>
          <table:table-cell table:number-columns-repeated="16377"/>
        </table:table-row>
        <table:table-row table:style-name="ro2">
          <table:table-cell office:value-type="date" office:date-value="2023-05-20T00:00:00" table:style-name="ce29">
            <text:p>20/05/2023</text:p>
          </table:table-cell>
          <table:table-cell office:value-type="float" office:value="3.6221999999999999" table:style-name="ce32">
            <text:p><text:s/>3.6222<text:s/></text:p>
          </table:table-cell>
          <table:table-cell office:value-type="float" office:value="10.7" table:style-name="ce34">
            <text:p><text:s/>10.70<text:s/></text:p>
          </table:table-cell>
          <table:table-cell office:value-type="float" office:value="0" table:style-name="ce34">
            <text:p><text:s/>-<text:s/></text:p>
          </table:table-cell>
          <table:table-cell office:value-type="float" office:value="11.9353" table:style-name="ce32">
            <text:p><text:s/>11.9353<text:s/></text:p>
          </table:table-cell>
          <table:table-cell office:value-type="float" office:value="30.2" table:style-name="ce22">
            <text:p><text:s/>30.20<text:s/></text:p>
          </table:table-cell>
          <table:table-cell office:value-type="float" office:value="0" table:style-name="ce34">
            <text:p><text:s/>-<text:s/></text:p>
          </table:table-cell>
          <table:table-cell table:number-columns-repeated="16377"/>
        </table:table-row>
        <table:table-row table:style-name="ro2">
          <table:table-cell office:value-type="date" office:date-value="2023-05-21T00:00:00" table:style-name="ce29">
            <text:p>21/05/2023</text:p>
          </table:table-cell>
          <table:table-cell office:value-type="float" office:value="3.6221999999999999" table:style-name="ce32">
            <text:p><text:s/>3.6222<text:s/></text:p>
          </table:table-cell>
          <table:table-cell office:value-type="float" office:value="10.7" table:style-name="ce34">
            <text:p><text:s/>10.70<text:s/></text:p>
          </table:table-cell>
          <table:table-cell office:value-type="float" office:value="0" table:style-name="ce34">
            <text:p><text:s/>-<text:s/></text:p>
          </table:table-cell>
          <table:table-cell office:value-type="float" office:value="11.9353" table:style-name="ce21">
            <text:p><text:s/>11.9353<text:s/></text:p>
          </table:table-cell>
          <table:table-cell office:value-type="float" office:value="30.2" table:style-name="ce22">
            <text:p><text:s/>30.20<text:s/></text:p>
          </table:table-cell>
          <table:table-cell office:value-type="float" office:value="0" table:style-name="ce34">
            <text:p><text:s/>-<text:s/></text:p>
          </table:table-cell>
          <table:table-cell table:number-columns-repeated="16377"/>
        </table:table-row>
        <table:table-row table:style-name="ro2">
          <table:table-cell office:value-type="date" office:date-value="2023-05-22T00:00:00" table:style-name="ce36">
            <text:p>22/05/2023</text:p>
          </table:table-cell>
          <table:table-cell office:value-type="float" office:value="3.4281000000000001" table:style-name="ce21">
            <text:p><text:s/>3.4281<text:s/></text:p>
          </table:table-cell>
          <table:table-cell office:value-type="float" office:value="10.7" table:style-name="ce22">
            <text:p><text:s/>10.70<text:s/></text:p>
          </table:table-cell>
          <table:table-cell office:value-type="float" office:value="0" table:style-name="ce21">
            <text:p><text:s/>-<text:s/></text:p>
          </table:table-cell>
          <table:table-cell office:value-type="float" office:value="11.090999999999999" table:style-name="ce21">
            <text:p><text:s/>11.0910<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5-23T00:00:00" table:style-name="ce20">
            <text:p>23/05/2023</text:p>
          </table:table-cell>
          <table:table-cell office:value-type="float" office:value="3.4281000000000001" table:style-name="ce21">
            <text:p><text:s/>3.4281<text:s/></text:p>
          </table:table-cell>
          <table:table-cell office:value-type="float" office:value="10.7" table:style-name="ce22">
            <text:p><text:s/>10.70<text:s/></text:p>
          </table:table-cell>
          <table:table-cell office:value-type="float" office:value="0" table:style-name="ce21">
            <text:p><text:s/>-<text:s/></text:p>
          </table:table-cell>
          <table:table-cell office:value-type="float" office:value="11.090999999999999" table:style-name="ce21">
            <text:p><text:s/>11.0910<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5-24T00:00:00" table:style-name="ce20">
            <text:p>24/05/2023</text:p>
          </table:table-cell>
          <table:table-cell office:value-type="float" office:value="3.4281000000000001" table:style-name="ce21">
            <text:p><text:s/>3.4281<text:s/></text:p>
          </table:table-cell>
          <table:table-cell office:value-type="float" office:value="10.7" table:style-name="ce22">
            <text:p><text:s/>10.70<text:s/></text:p>
          </table:table-cell>
          <table:table-cell office:value-type="float" office:value="0" table:style-name="ce21">
            <text:p><text:s/>-<text:s/></text:p>
          </table:table-cell>
          <table:table-cell office:value-type="float" office:value="11.090999999999999" table:style-name="ce21">
            <text:p><text:s/>11.0910<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5-25T00:00:00" table:style-name="ce20">
            <text:p>25/05/2023</text:p>
          </table:table-cell>
          <table:table-cell office:value-type="float" office:value="3.4281000000000001" table:style-name="ce21">
            <text:p><text:s/>3.4281<text:s/></text:p>
          </table:table-cell>
          <table:table-cell office:value-type="float" office:value="10.7" table:style-name="ce22">
            <text:p><text:s/>10.70<text:s/></text:p>
          </table:table-cell>
          <table:table-cell office:value-type="float" office:value="0" table:style-name="ce21">
            <text:p><text:s/>-<text:s/></text:p>
          </table:table-cell>
          <table:table-cell office:value-type="float" office:value="11.090999999999999" table:style-name="ce21">
            <text:p><text:s/>11.0910<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5-26T00:00:00" table:style-name="ce20">
            <text:p>26/05/2023</text:p>
          </table:table-cell>
          <table:table-cell office:value-type="float" office:value="3.4281000000000001" table:style-name="ce21">
            <text:p><text:s/>3.4281<text:s/></text:p>
          </table:table-cell>
          <table:table-cell office:value-type="float" office:value="10.7" table:style-name="ce22">
            <text:p><text:s/>10.70<text:s/></text:p>
          </table:table-cell>
          <table:table-cell office:value-type="float" office:value="0" table:style-name="ce21">
            <text:p><text:s/>-<text:s/></text:p>
          </table:table-cell>
          <table:table-cell office:value-type="float" office:value="11.090999999999999" table:style-name="ce21">
            <text:p><text:s/>11.0910<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5-27T00:00:00" table:style-name="ce20">
            <text:p>27/05/2023</text:p>
          </table:table-cell>
          <table:table-cell office:value-type="float" office:value="3.4281000000000001" table:style-name="ce21">
            <text:p><text:s/>3.4281<text:s/></text:p>
          </table:table-cell>
          <table:table-cell office:value-type="float" office:value="10.7" table:style-name="ce22">
            <text:p><text:s/>10.70<text:s/></text:p>
          </table:table-cell>
          <table:table-cell office:value-type="float" office:value="0" table:style-name="ce21">
            <text:p><text:s/>-<text:s/></text:p>
          </table:table-cell>
          <table:table-cell office:value-type="float" office:value="11.090999999999999" table:style-name="ce21">
            <text:p><text:s/>11.0910<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5-28T00:00:00" table:style-name="ce20">
            <text:p>28/05/2023</text:p>
          </table:table-cell>
          <table:table-cell office:value-type="float" office:value="3.4281000000000001" table:style-name="ce21">
            <text:p><text:s/>3.4281<text:s/></text:p>
          </table:table-cell>
          <table:table-cell office:value-type="float" office:value="10.7" table:style-name="ce22">
            <text:p><text:s/>10.70<text:s/></text:p>
          </table:table-cell>
          <table:table-cell office:value-type="float" office:value="0" table:style-name="ce21">
            <text:p><text:s/>-<text:s/></text:p>
          </table:table-cell>
          <table:table-cell office:value-type="float" office:value="11.090999999999999" table:style-name="ce21">
            <text:p><text:s/>11.0910<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5-29T00:00:00" table:style-name="ce20">
            <text:p>29/05/2023</text:p>
          </table:table-cell>
          <table:table-cell office:value-type="float" office:value="3.2111000000000001" table:style-name="ce16">
            <text:p><text:s/>3.2111<text:s/></text:p>
          </table:table-cell>
          <table:table-cell office:value-type="float" office:value="10.7" table:style-name="ce17">
            <text:p><text:s/>10.70<text:s/></text:p>
          </table:table-cell>
          <table:table-cell office:value-type="float" office:value="0" table:style-name="ce23">
            <text:p><text:s/>-<text:s/></text:p>
          </table:table-cell>
          <table:table-cell office:value-type="float" office:value="10.102499999999999" table:style-name="ce21">
            <text:p><text:s/>10.1025<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5-30T00:00:00" table:style-name="ce20">
            <text:p>30/05/2023</text:p>
          </table:table-cell>
          <table:table-cell office:value-type="float" office:value="3.2111000000000001" table:style-name="ce16">
            <text:p><text:s/>3.2111<text:s/></text:p>
          </table:table-cell>
          <table:table-cell office:value-type="float" office:value="10.7" table:style-name="ce17">
            <text:p><text:s/>10.70<text:s/></text:p>
          </table:table-cell>
          <table:table-cell office:value-type="float" office:value="0" table:style-name="ce23">
            <text:p><text:s/>-<text:s/></text:p>
          </table:table-cell>
          <table:table-cell office:value-type="float" office:value="10.102499999999999" table:style-name="ce21">
            <text:p><text:s/>10.1025<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5-31T00:00:00" table:style-name="ce20">
            <text:p>31/05/2023</text:p>
          </table:table-cell>
          <table:table-cell office:value-type="float" office:value="3.2111000000000001" table:style-name="ce16">
            <text:p><text:s/>3.2111<text:s/></text:p>
          </table:table-cell>
          <table:table-cell office:value-type="float" office:value="10.7" table:style-name="ce17">
            <text:p><text:s/>10.70<text:s/></text:p>
          </table:table-cell>
          <table:table-cell office:value-type="float" office:value="0" table:style-name="ce23">
            <text:p><text:s/>-<text:s/></text:p>
          </table:table-cell>
          <table:table-cell office:value-type="float" office:value="10.102499999999999" table:style-name="ce21">
            <text:p><text:s/>10.1025<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6-01T00:00:00" table:style-name="ce20">
            <text:p>01/06/2023</text:p>
          </table:table-cell>
          <table:table-cell office:value-type="float" office:value="3.2111000000000001" table:style-name="ce16">
            <text:p><text:s/>3.2111<text:s/></text:p>
          </table:table-cell>
          <table:table-cell office:value-type="float" office:value="10.7" table:style-name="ce17">
            <text:p><text:s/>10.70<text:s/></text:p>
          </table:table-cell>
          <table:table-cell office:value-type="float" office:value="0" table:style-name="ce23">
            <text:p><text:s/>-<text:s/></text:p>
          </table:table-cell>
          <table:table-cell office:value-type="float" office:value="10.102499999999999" table:style-name="ce21">
            <text:p><text:s/>10.1025<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6-02T00:00:00" table:style-name="ce20">
            <text:p>02/06/2023</text:p>
          </table:table-cell>
          <table:table-cell office:value-type="float" office:value="3.2111000000000001" table:style-name="ce16">
            <text:p><text:s/>3.2111<text:s/></text:p>
          </table:table-cell>
          <table:table-cell office:value-type="float" office:value="10.7" table:style-name="ce17">
            <text:p><text:s/>10.70<text:s/></text:p>
          </table:table-cell>
          <table:table-cell office:value-type="float" office:value="0" table:style-name="ce23">
            <text:p><text:s/>-<text:s/></text:p>
          </table:table-cell>
          <table:table-cell office:value-type="float" office:value="10.102499999999999" table:style-name="ce21">
            <text:p><text:s/>10.1025<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6-03T00:00:00" table:style-name="ce20">
            <text:p>03/06/2023</text:p>
          </table:table-cell>
          <table:table-cell office:value-type="float" office:value="3.2111000000000001" table:style-name="ce16">
            <text:p><text:s/>3.2111<text:s/></text:p>
          </table:table-cell>
          <table:table-cell office:value-type="float" office:value="10.7" table:style-name="ce17">
            <text:p><text:s/>10.70<text:s/></text:p>
          </table:table-cell>
          <table:table-cell office:value-type="float" office:value="0" table:style-name="ce23">
            <text:p><text:s/>-<text:s/></text:p>
          </table:table-cell>
          <table:table-cell office:value-type="float" office:value="10.102499999999999" table:style-name="ce21">
            <text:p><text:s/>10.1025<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6-04T00:00:00" table:style-name="ce20">
            <text:p>04/06/2023</text:p>
          </table:table-cell>
          <table:table-cell office:value-type="float" office:value="3.2111000000000001" table:style-name="ce16">
            <text:p><text:s/>3.2111<text:s/></text:p>
          </table:table-cell>
          <table:table-cell office:value-type="float" office:value="10.7" table:style-name="ce17">
            <text:p><text:s/>10.70<text:s/></text:p>
          </table:table-cell>
          <table:table-cell office:value-type="float" office:value="0" table:style-name="ce23">
            <text:p><text:s/>-<text:s/></text:p>
          </table:table-cell>
          <table:table-cell office:value-type="float" office:value="10.102499999999999" table:style-name="ce21">
            <text:p><text:s/>10.1025<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6-05T00:00:00" table:style-name="ce20">
            <text:p>05/06/2023</text:p>
          </table:table-cell>
          <table:table-cell office:value-type="float" office:value="3.4577" table:style-name="ce16">
            <text:p><text:s/>3.4577<text:s/></text:p>
          </table:table-cell>
          <table:table-cell office:value-type="float" office:value="10.7" table:style-name="ce17">
            <text:p><text:s/>10.70<text:s/></text:p>
          </table:table-cell>
          <table:table-cell office:value-type="float" office:value="0" table:style-name="ce23">
            <text:p><text:s/>-<text:s/></text:p>
          </table:table-cell>
          <table:table-cell office:value-type="float" office:value="10.3779" table:style-name="ce21">
            <text:p><text:s/>10.3779<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6-06T00:00:00" table:style-name="ce20">
            <text:p>06/06/2023</text:p>
          </table:table-cell>
          <table:table-cell office:value-type="float" office:value="3.4577" table:style-name="ce16">
            <text:p><text:s/>3.4577<text:s/></text:p>
          </table:table-cell>
          <table:table-cell office:value-type="float" office:value="10.7" table:style-name="ce17">
            <text:p><text:s/>10.70<text:s/></text:p>
          </table:table-cell>
          <table:table-cell office:value-type="float" office:value="0" table:style-name="ce23">
            <text:p><text:s/>-<text:s/></text:p>
          </table:table-cell>
          <table:table-cell office:value-type="float" office:value="10.3779" table:style-name="ce21">
            <text:p><text:s/>10.3779<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6-07T00:00:00" table:style-name="ce20">
            <text:p>07/06/2023</text:p>
          </table:table-cell>
          <table:table-cell office:value-type="float" office:value="3.4577" table:style-name="ce16">
            <text:p><text:s/>3.4577<text:s/></text:p>
          </table:table-cell>
          <table:table-cell office:value-type="float" office:value="10.7" table:style-name="ce17">
            <text:p><text:s/>10.70<text:s/></text:p>
          </table:table-cell>
          <table:table-cell office:value-type="float" office:value="0" table:style-name="ce23">
            <text:p><text:s/>-<text:s/></text:p>
          </table:table-cell>
          <table:table-cell office:value-type="float" office:value="10.3779" table:style-name="ce21">
            <text:p><text:s/>10.3779<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6-08T00:00:00" table:style-name="ce20">
            <text:p>08/06/2023</text:p>
          </table:table-cell>
          <table:table-cell office:value-type="float" office:value="3.4577" table:style-name="ce16">
            <text:p><text:s/>3.4577<text:s/></text:p>
          </table:table-cell>
          <table:table-cell office:value-type="float" office:value="10.7" table:style-name="ce17">
            <text:p><text:s/>10.70<text:s/></text:p>
          </table:table-cell>
          <table:table-cell office:value-type="float" office:value="0" table:style-name="ce23">
            <text:p><text:s/>-<text:s/></text:p>
          </table:table-cell>
          <table:table-cell office:value-type="float" office:value="10.3779" table:style-name="ce21">
            <text:p><text:s/>10.3779<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6-09T00:00:00" table:style-name="ce20">
            <text:p>09/06/2023</text:p>
          </table:table-cell>
          <table:table-cell office:value-type="float" office:value="3.4577" table:style-name="ce16">
            <text:p><text:s/>3.4577<text:s/></text:p>
          </table:table-cell>
          <table:table-cell office:value-type="float" office:value="10.7" table:style-name="ce17">
            <text:p><text:s/>10.70<text:s/></text:p>
          </table:table-cell>
          <table:table-cell office:value-type="float" office:value="0" table:style-name="ce23">
            <text:p><text:s/>-<text:s/></text:p>
          </table:table-cell>
          <table:table-cell office:value-type="float" office:value="10.3779" table:style-name="ce21">
            <text:p><text:s/>10.3779<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6-10T00:00:00" table:style-name="ce20">
            <text:p>10/06/2023</text:p>
          </table:table-cell>
          <table:table-cell office:value-type="float" office:value="3.4577" table:style-name="ce16">
            <text:p><text:s/>3.4577<text:s/></text:p>
          </table:table-cell>
          <table:table-cell office:value-type="float" office:value="10.7" table:style-name="ce17">
            <text:p><text:s/>10.70<text:s/></text:p>
          </table:table-cell>
          <table:table-cell office:value-type="float" office:value="0" table:style-name="ce23">
            <text:p><text:s/>-<text:s/></text:p>
          </table:table-cell>
          <table:table-cell office:value-type="float" office:value="10.3779" table:style-name="ce21">
            <text:p><text:s/>10.3779<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6-11T00:00:00" table:style-name="ce20">
            <text:p>11/06/2023</text:p>
          </table:table-cell>
          <table:table-cell office:value-type="float" office:value="3.4577" table:style-name="ce16">
            <text:p><text:s/>3.4577<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3779" table:style-name="ce16">
            <text:p><text:s/>10.3779<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6-12T00:00:00" table:style-name="ce20">
            <text:p>12/06/2023</text:p>
          </table:table-cell>
          <table:table-cell office:value-type="float" office:value="4.1074999999999999" table:style-name="ce16">
            <text:p><text:s/>4.1075<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2.0223" table:style-name="ce23">
            <text:p><text:s/>12.0223<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6-13T00:00:00" table:style-name="ce20">
            <text:p>13/06/2023</text:p>
          </table:table-cell>
          <table:table-cell office:value-type="float" office:value="4.1074999999999999" table:style-name="ce16">
            <text:p><text:s/>4.1075<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2.0223" table:style-name="ce23">
            <text:p><text:s/>12.0223<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6-14T00:00:00" table:style-name="ce20">
            <text:p>14/06/2023</text:p>
          </table:table-cell>
          <table:table-cell office:value-type="float" office:value="4.1074999999999999" table:style-name="ce16">
            <text:p><text:s/>4.1075<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2.0223" table:style-name="ce23">
            <text:p><text:s/>12.0223<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6-15T00:00:00" table:style-name="ce20">
            <text:p>15/06/2023</text:p>
          </table:table-cell>
          <table:table-cell office:value-type="float" office:value="4.1074999999999999" table:style-name="ce16">
            <text:p><text:s/>4.1075<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2.0223" table:style-name="ce23">
            <text:p><text:s/>12.0223<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6-16T00:00:00" table:style-name="ce20">
            <text:p>16/06/2023</text:p>
          </table:table-cell>
          <table:table-cell office:value-type="float" office:value="4.1074999999999999" table:style-name="ce16">
            <text:p><text:s/>4.1075<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2.0223" table:style-name="ce23">
            <text:p><text:s/>12.0223<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6-17T00:00:00" table:style-name="ce20">
            <text:p>17/06/2023</text:p>
          </table:table-cell>
          <table:table-cell office:value-type="float" office:value="4.1074999999999999" table:style-name="ce16">
            <text:p><text:s/>4.1075<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2.0223" table:style-name="ce23">
            <text:p><text:s/>12.0223<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6-18T00:00:00" table:style-name="ce20">
            <text:p>18/06/2023</text:p>
          </table:table-cell>
          <table:table-cell office:value-type="float" office:value="4.1074999999999999" table:style-name="ce16">
            <text:p><text:s/>4.1075<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2.0223" table:style-name="ce23">
            <text:p><text:s/>12.0223<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6-19T00:00:00" table:style-name="ce20">
            <text:p>19/06/2023</text:p>
          </table:table-cell>
          <table:table-cell office:value-type="float" office:value="4.1536" table:style-name="ce16">
            <text:p><text:s/>4.1536<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8977" table:style-name="ce23">
            <text:p><text:s/>11.8977<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6-20T00:00:00" table:style-name="ce20">
            <text:p>20/06/2023</text:p>
          </table:table-cell>
          <table:table-cell office:value-type="float" office:value="4.1536" table:style-name="ce16">
            <text:p><text:s/>4.1536<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8977" table:style-name="ce23">
            <text:p><text:s/>11.8977<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6-21T00:00:00" table:style-name="ce20">
            <text:p>21/06/2023</text:p>
          </table:table-cell>
          <table:table-cell office:value-type="float" office:value="4.1536" table:style-name="ce16">
            <text:p><text:s/>4.1536<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8977" table:style-name="ce23">
            <text:p><text:s/>11.8977<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6-22T00:00:00" table:style-name="ce20">
            <text:p>22/06/2023</text:p>
          </table:table-cell>
          <table:table-cell office:value-type="float" office:value="4.1536" table:style-name="ce16">
            <text:p><text:s/>4.1536<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8977" table:style-name="ce23">
            <text:p><text:s/>11.8977<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6-23T00:00:00" table:style-name="ce20">
            <text:p>23/06/2023</text:p>
          </table:table-cell>
          <table:table-cell office:value-type="float" office:value="4.1536" table:style-name="ce16">
            <text:p><text:s/>4.1536<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8977" table:style-name="ce23">
            <text:p><text:s/>11.8977<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6-24T00:00:00" table:style-name="ce20">
            <text:p>24/06/2023</text:p>
          </table:table-cell>
          <table:table-cell office:value-type="float" office:value="4.1536" table:style-name="ce16">
            <text:p><text:s/>4.1536<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8977" table:style-name="ce23">
            <text:p><text:s/>11.8977<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6-25T00:00:00" table:style-name="ce20">
            <text:p>25/06/2023</text:p>
          </table:table-cell>
          <table:table-cell office:value-type="float" office:value="4.1536" table:style-name="ce16">
            <text:p><text:s/>4.1536<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8977" table:style-name="ce23">
            <text:p><text:s/>11.8977<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6-26T00:00:00" table:style-name="ce20">
            <text:p>26/06/2023</text:p>
          </table:table-cell>
          <table:table-cell office:value-type="float" office:value="4.0605000000000002" table:style-name="ce16">
            <text:p><text:s/>4.0605<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388999999999999" table:style-name="ce23">
            <text:p><text:s/>11.3890<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6-27T00:00:00" table:style-name="ce20">
            <text:p>27/06/2023</text:p>
          </table:table-cell>
          <table:table-cell office:value-type="float" office:value="4.0605000000000002" table:style-name="ce16">
            <text:p><text:s/>4.0605<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388999999999999" table:style-name="ce23">
            <text:p><text:s/>11.3890<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6-28T00:00:00" table:style-name="ce20">
            <text:p>28/06/2023</text:p>
          </table:table-cell>
          <table:table-cell office:value-type="float" office:value="4.0605000000000002" table:style-name="ce16">
            <text:p><text:s/>4.0605<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388999999999999" table:style-name="ce23">
            <text:p><text:s/>11.3890<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6-29T00:00:00" table:style-name="ce20">
            <text:p>29/06/2023</text:p>
          </table:table-cell>
          <table:table-cell office:value-type="float" office:value="4.0605000000000002" table:style-name="ce16">
            <text:p><text:s/>4.0605<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388999999999999" table:style-name="ce23">
            <text:p><text:s/>11.3890<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6-30T00:00:00" table:style-name="ce20">
            <text:p>30/06/2023</text:p>
          </table:table-cell>
          <table:table-cell office:value-type="float" office:value="4.0605000000000002" table:style-name="ce16">
            <text:p><text:s/>4.0605<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388999999999999" table:style-name="ce23">
            <text:p><text:s/>11.3890<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7-01T00:00:00" table:style-name="ce20">
            <text:p>01/07/2023</text:p>
          </table:table-cell>
          <table:table-cell office:value-type="float" office:value="4.0605000000000002" table:style-name="ce16">
            <text:p><text:s/>4.0605<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388999999999999" table:style-name="ce23">
            <text:p><text:s/>11.3890<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7-02T00:00:00" table:style-name="ce20">
            <text:p>02/07/2023</text:p>
          </table:table-cell>
          <table:table-cell office:value-type="float" office:value="4.0605000000000002" table:style-name="ce16">
            <text:p><text:s/>4.0605<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388999999999999" table:style-name="ce23">
            <text:p><text:s/>11.3890<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7-03T00:00:00" table:style-name="ce20">
            <text:p>03/07/2023</text:p>
          </table:table-cell>
          <table:table-cell office:value-type="float" office:value="4.2027000000000001" table:style-name="ce16">
            <text:p><text:s/>4.2027<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561400000000001" table:style-name="ce23">
            <text:p><text:s/>11.5614<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7-04T00:00:00" table:style-name="ce20">
            <text:p>04/07/2023</text:p>
          </table:table-cell>
          <table:table-cell office:value-type="float" office:value="4.2027000000000001" table:style-name="ce16">
            <text:p><text:s/>4.2027<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561400000000001" table:style-name="ce23">
            <text:p><text:s/>11.5614<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7-05T00:00:00" table:style-name="ce20">
            <text:p>05/07/2023</text:p>
          </table:table-cell>
          <table:table-cell office:value-type="float" office:value="4.2027000000000001" table:style-name="ce16">
            <text:p><text:s/>4.2027<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561400000000001" table:style-name="ce23">
            <text:p><text:s/>11.5614<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7-06T00:00:00" table:style-name="ce20">
            <text:p>06/07/2023</text:p>
          </table:table-cell>
          <table:table-cell office:value-type="float" office:value="4.2027000000000001" table:style-name="ce16">
            <text:p><text:s/>4.2027<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561400000000001" table:style-name="ce23">
            <text:p><text:s/>11.5614<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7-07T00:00:00" table:style-name="ce20">
            <text:p>07/07/2023</text:p>
          </table:table-cell>
          <table:table-cell office:value-type="float" office:value="4.2027000000000001" table:style-name="ce16">
            <text:p><text:s/>4.2027<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561400000000001" table:style-name="ce23">
            <text:p><text:s/>11.5614<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7-08T00:00:00" table:style-name="ce20">
            <text:p>08/07/2023</text:p>
          </table:table-cell>
          <table:table-cell office:value-type="float" office:value="4.2027000000000001" table:style-name="ce16">
            <text:p><text:s/>4.2027<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561400000000001" table:style-name="ce23">
            <text:p><text:s/>11.5614<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7-09T00:00:00" table:style-name="ce20">
            <text:p>09/07/2023</text:p>
          </table:table-cell>
          <table:table-cell office:value-type="float" office:value="4.2027000000000001" table:style-name="ce16">
            <text:p><text:s/>4.2027<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561400000000001" table:style-name="ce23">
            <text:p><text:s/>11.5614<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7-10T00:00:00" table:style-name="ce20">
            <text:p>10/07/2023</text:p>
          </table:table-cell>
          <table:table-cell office:value-type="float" office:value="3.7846000000000002" table:style-name="ce16">
            <text:p><text:s/>3.7846<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6007" table:style-name="ce23">
            <text:p><text:s/>10.6007<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7-11T00:00:00" table:style-name="ce20">
            <text:p>11/07/2023</text:p>
          </table:table-cell>
          <table:table-cell office:value-type="float" office:value="3.7846000000000002" table:style-name="ce16">
            <text:p><text:s/>3.7846<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6007" table:style-name="ce23">
            <text:p><text:s/>10.6007<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7-12T00:00:00" table:style-name="ce20">
            <text:p>12/07/2023</text:p>
          </table:table-cell>
          <table:table-cell office:value-type="float" office:value="3.7846000000000002" table:style-name="ce16">
            <text:p><text:s/>3.7846<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6007" table:style-name="ce23">
            <text:p><text:s/>10.6007<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7-13T00:00:00" table:style-name="ce20">
            <text:p>13/07/2023</text:p>
          </table:table-cell>
          <table:table-cell office:value-type="float" office:value="3.7846000000000002" table:style-name="ce16">
            <text:p><text:s/>3.7846<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6007" table:style-name="ce23">
            <text:p><text:s/>10.6007<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7-14T00:00:00" table:style-name="ce20">
            <text:p>14/07/2023</text:p>
          </table:table-cell>
          <table:table-cell office:value-type="float" office:value="3.7846000000000002" table:style-name="ce16">
            <text:p><text:s/>3.7846<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6007" table:style-name="ce23">
            <text:p><text:s/>10.6007<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7-15T00:00:00" table:style-name="ce20">
            <text:p>15/07/2023</text:p>
          </table:table-cell>
          <table:table-cell office:value-type="float" office:value="3.7846000000000002" table:style-name="ce16">
            <text:p><text:s/>3.7846<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6007" table:style-name="ce23">
            <text:p><text:s/>10.6007<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7-16T00:00:00" table:style-name="ce20">
            <text:p>16/07/2023</text:p>
          </table:table-cell>
          <table:table-cell office:value-type="float" office:value="3.7846000000000002" table:style-name="ce16">
            <text:p><text:s/>3.7846<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6007" table:style-name="ce23">
            <text:p><text:s/>10.6007<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7-17T00:00:00" table:style-name="ce20">
            <text:p>17/07/2023</text:p>
          </table:table-cell>
          <table:table-cell office:value-type="float" office:value="3.9517000000000002" table:style-name="ce16">
            <text:p><text:s/>3.9517<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762700000000001" table:style-name="ce23">
            <text:p><text:s/>10.7627<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7-18T00:00:00" table:style-name="ce20">
            <text:p>18/07/2023</text:p>
          </table:table-cell>
          <table:table-cell office:value-type="float" office:value="3.9517000000000002" table:style-name="ce16">
            <text:p><text:s/>3.9517<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762700000000001" table:style-name="ce23">
            <text:p><text:s/>10.7627<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7-19T00:00:00" table:style-name="ce20">
            <text:p>19/07/2023</text:p>
          </table:table-cell>
          <table:table-cell office:value-type="float" office:value="3.9517000000000002" table:style-name="ce16">
            <text:p><text:s/>3.9517<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762700000000001" table:style-name="ce23">
            <text:p><text:s/>10.7627<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7-20T00:00:00" table:style-name="ce20">
            <text:p>20/07/2023</text:p>
          </table:table-cell>
          <table:table-cell office:value-type="float" office:value="3.9517000000000002" table:style-name="ce16">
            <text:p><text:s/>3.9517<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762700000000001" table:style-name="ce23">
            <text:p><text:s/>10.7627<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7-21T00:00:00" table:style-name="ce20">
            <text:p>21/07/2023</text:p>
          </table:table-cell>
          <table:table-cell office:value-type="float" office:value="3.9517000000000002" table:style-name="ce16">
            <text:p><text:s/>3.9517<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762700000000001" table:style-name="ce23">
            <text:p><text:s/>10.7627<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7-22T00:00:00" table:style-name="ce20">
            <text:p>22/07/2023</text:p>
          </table:table-cell>
          <table:table-cell office:value-type="float" office:value="3.9517000000000002" table:style-name="ce16">
            <text:p><text:s/>3.9517<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762700000000001" table:style-name="ce23">
            <text:p><text:s/>10.7627<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7-23T00:00:00" table:style-name="ce20">
            <text:p>23/07/2023</text:p>
          </table:table-cell>
          <table:table-cell office:value-type="float" office:value="3.9517000000000002" table:style-name="ce16">
            <text:p><text:s/>3.9517<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762700000000001" table:style-name="ce23">
            <text:p><text:s/>10.7627<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7-24T00:00:00" table:style-name="ce20">
            <text:p>24/07/2023</text:p>
          </table:table-cell>
          <table:table-cell office:value-type="float" office:value="4.0351999999999997" table:style-name="ce16">
            <text:p><text:s/>4.0352<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9247" table:style-name="ce16">
            <text:p><text:s/>10.9247<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7-25T00:00:00" table:style-name="ce20">
            <text:p>25/07/2023</text:p>
          </table:table-cell>
          <table:table-cell office:value-type="float" office:value="4.0351999999999997" table:style-name="ce16">
            <text:p><text:s/>4.0352<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9247" table:style-name="ce16">
            <text:p><text:s/>10.9247<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7-26T00:00:00" table:style-name="ce20">
            <text:p>26/07/2023</text:p>
          </table:table-cell>
          <table:table-cell office:value-type="float" office:value="4.0351999999999997" table:style-name="ce16">
            <text:p><text:s/>4.0352<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9247" table:style-name="ce16">
            <text:p><text:s/>10.9247<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7-27T00:00:00" table:style-name="ce20">
            <text:p>27/07/2023</text:p>
          </table:table-cell>
          <table:table-cell office:value-type="float" office:value="4.0351999999999997" table:style-name="ce16">
            <text:p><text:s/>4.0352<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9247" table:style-name="ce16">
            <text:p><text:s/>10.9247<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7-28T00:00:00" table:style-name="ce20">
            <text:p>28/07/2023</text:p>
          </table:table-cell>
          <table:table-cell office:value-type="float" office:value="4.0351999999999997" table:style-name="ce16">
            <text:p><text:s/>4.0352<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9247" table:style-name="ce16">
            <text:p><text:s/>10.9247<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7-29T00:00:00" table:style-name="ce20">
            <text:p>29/07/2023</text:p>
          </table:table-cell>
          <table:table-cell office:value-type="float" office:value="4.0351999999999997" table:style-name="ce16">
            <text:p><text:s/>4.0352<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9247" table:style-name="ce16">
            <text:p><text:s/>10.9247<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7-30T00:00:00" table:style-name="ce20">
            <text:p>30/07/2023</text:p>
          </table:table-cell>
          <table:table-cell office:value-type="float" office:value="4.0351999999999997" table:style-name="ce16">
            <text:p><text:s/>4.0352<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9247" table:style-name="ce16">
            <text:p><text:s/>10.9247<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7-31T00:00:00" table:style-name="ce20">
            <text:p>31/07/2023</text:p>
          </table:table-cell>
          <table:table-cell office:value-type="float" office:value="3.9533" table:style-name="ce16">
            <text:p><text:s/>3.9533<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748900000000001" table:style-name="ce16">
            <text:p><text:s/>10.7489<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8-01T00:00:00" table:style-name="ce20">
            <text:p>01/08/2023</text:p>
          </table:table-cell>
          <table:table-cell office:value-type="float" office:value="3.9533" table:style-name="ce16">
            <text:p><text:s/>3.9533<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748900000000001" table:style-name="ce16">
            <text:p><text:s/>10.7489<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8-02T00:00:00" table:style-name="ce20">
            <text:p>02/08/2023</text:p>
          </table:table-cell>
          <table:table-cell office:value-type="float" office:value="3.9533" table:style-name="ce16">
            <text:p><text:s/>3.9533<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748900000000001" table:style-name="ce16">
            <text:p><text:s/>10.7489<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8-03T00:00:00" table:style-name="ce20">
            <text:p>03/08/2023</text:p>
          </table:table-cell>
          <table:table-cell office:value-type="float" office:value="3.9533" table:style-name="ce16">
            <text:p><text:s/>3.9533<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748900000000001" table:style-name="ce16">
            <text:p><text:s/>10.7489<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8-04T00:00:00" table:style-name="ce20">
            <text:p>04/08/2023</text:p>
          </table:table-cell>
          <table:table-cell office:value-type="float" office:value="3.9533" table:style-name="ce16">
            <text:p><text:s/>3.9533<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748900000000001" table:style-name="ce16">
            <text:p><text:s/>10.7489<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8-05T00:00:00" table:style-name="ce20">
            <text:p>05/08/2023</text:p>
          </table:table-cell>
          <table:table-cell office:value-type="float" office:value="3.9533" table:style-name="ce16">
            <text:p><text:s/>3.9533<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748900000000001" table:style-name="ce16">
            <text:p><text:s/>10.7489<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8-06T00:00:00" table:style-name="ce20">
            <text:p>06/08/2023</text:p>
          </table:table-cell>
          <table:table-cell office:value-type="float" office:value="3.9533" table:style-name="ce16">
            <text:p><text:s/>3.9533<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748900000000001" table:style-name="ce16">
            <text:p><text:s/>10.7489<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8-07T00:00:00" table:style-name="ce20">
            <text:p>07/08/2023</text:p>
          </table:table-cell>
          <table:table-cell office:value-type="float" office:value="4.1978" table:style-name="ce16">
            <text:p><text:s/>4.1978<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2249" table:style-name="ce23">
            <text:p><text:s/>11.2249<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8-08T00:00:00" table:style-name="ce20">
            <text:p>08/08/2023</text:p>
          </table:table-cell>
          <table:table-cell office:value-type="float" office:value="4.1978" table:style-name="ce16">
            <text:p><text:s/>4.1978<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2249" table:style-name="ce23">
            <text:p><text:s/>11.2249<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8-09T00:00:00" table:style-name="ce20">
            <text:p>09/08/2023</text:p>
          </table:table-cell>
          <table:table-cell office:value-type="float" office:value="4.1978" table:style-name="ce16">
            <text:p><text:s/>4.1978<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2249" table:style-name="ce23">
            <text:p><text:s/>11.2249<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8-10T00:00:00" table:style-name="ce20">
            <text:p>10/08/2023</text:p>
          </table:table-cell>
          <table:table-cell office:value-type="float" office:value="4.1978" table:style-name="ce16">
            <text:p><text:s/>4.1978<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2249" table:style-name="ce23">
            <text:p><text:s/>11.2249<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8-11T00:00:00" table:style-name="ce20">
            <text:p>11/08/2023</text:p>
          </table:table-cell>
          <table:table-cell office:value-type="float" office:value="4.1978" table:style-name="ce16">
            <text:p><text:s/>4.1978<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2249" table:style-name="ce23">
            <text:p><text:s/>11.2249<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8-12T00:00:00" table:style-name="ce20">
            <text:p>12/08/2023</text:p>
          </table:table-cell>
          <table:table-cell office:value-type="float" office:value="4.1978" table:style-name="ce16">
            <text:p><text:s/>4.1978<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2249" table:style-name="ce23">
            <text:p><text:s/>11.2249<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8-13T00:00:00" table:style-name="ce20">
            <text:p>13/08/2023</text:p>
          </table:table-cell>
          <table:table-cell office:value-type="float" office:value="4.1978" table:style-name="ce16">
            <text:p><text:s/>4.1978<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2249" table:style-name="ce23">
            <text:p><text:s/>11.2249<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8-14T00:00:00" table:style-name="ce20">
            <text:p>14/08/2023</text:p>
          </table:table-cell>
          <table:table-cell office:value-type="float" office:value="4.4873000000000003" table:style-name="ce16">
            <text:p><text:s/>4.4873<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7661" table:style-name="ce21">
            <text:p><text:s/>11.7661<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8-15T00:00:00" table:style-name="ce20">
            <text:p>15/08/2023</text:p>
          </table:table-cell>
          <table:table-cell office:value-type="float" office:value="4.4873000000000003" table:style-name="ce16">
            <text:p><text:s/>4.4873<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7661" table:style-name="ce21">
            <text:p><text:s/>11.7661<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8-16T00:00:00" table:style-name="ce20">
            <text:p>16/08/2023</text:p>
          </table:table-cell>
          <table:table-cell office:value-type="float" office:value="4.4873000000000003" table:style-name="ce16">
            <text:p><text:s/>4.4873<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7661" table:style-name="ce21">
            <text:p><text:s/>11.7661<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8-17T00:00:00" table:style-name="ce20">
            <text:p>17/08/2023</text:p>
          </table:table-cell>
          <table:table-cell office:value-type="float" office:value="4.4873000000000003" table:style-name="ce16">
            <text:p><text:s/>4.4873<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7661" table:style-name="ce21">
            <text:p><text:s/>11.7661<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8-18T00:00:00" table:style-name="ce20">
            <text:p>18/08/2023</text:p>
          </table:table-cell>
          <table:table-cell office:value-type="float" office:value="4.4873000000000003" table:style-name="ce16">
            <text:p><text:s/>4.4873<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7661" table:style-name="ce21">
            <text:p><text:s/>11.7661<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8-19T00:00:00" table:style-name="ce20">
            <text:p>19/08/2023</text:p>
          </table:table-cell>
          <table:table-cell office:value-type="float" office:value="4.4873000000000003" table:style-name="ce16">
            <text:p><text:s/>4.4873<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7661" table:style-name="ce21">
            <text:p><text:s/>11.7661<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8-20T00:00:00" table:style-name="ce20">
            <text:p>20/08/2023</text:p>
          </table:table-cell>
          <table:table-cell office:value-type="float" office:value="4.4873000000000003" table:style-name="ce16">
            <text:p><text:s/>4.4873<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7661" table:style-name="ce21">
            <text:p><text:s/>11.7661<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8-21T00:00:00" table:style-name="ce20">
            <text:p>21/08/2023</text:p>
          </table:table-cell>
          <table:table-cell office:value-type="float" office:value="4.4828999999999999" table:style-name="ce16">
            <text:p><text:s/>4.4829<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2.081" table:style-name="ce21">
            <text:p><text:s/>12.0810<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8-22T00:00:00" table:style-name="ce20">
            <text:p>22/08/2023</text:p>
          </table:table-cell>
          <table:table-cell office:value-type="float" office:value="4.4828999999999999" table:style-name="ce16">
            <text:p><text:s/>4.4829<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2.081" table:style-name="ce21">
            <text:p><text:s/>12.0810<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8-23T00:00:00" table:style-name="ce20">
            <text:p>23/08/2023</text:p>
          </table:table-cell>
          <table:table-cell office:value-type="float" office:value="4.4828999999999999" table:style-name="ce16">
            <text:p><text:s/>4.4829<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2.081" table:style-name="ce21">
            <text:p><text:s/>12.0810<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8-24T00:00:00" table:style-name="ce20">
            <text:p>24/08/2023</text:p>
          </table:table-cell>
          <table:table-cell office:value-type="float" office:value="4.4828999999999999" table:style-name="ce16">
            <text:p><text:s/>4.4829<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2.081" table:style-name="ce21">
            <text:p><text:s/>12.0810<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8-25T00:00:00" table:style-name="ce20">
            <text:p>25/08/2023</text:p>
          </table:table-cell>
          <table:table-cell office:value-type="float" office:value="4.4828999999999999" table:style-name="ce16">
            <text:p><text:s/>4.4829<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2.081" table:style-name="ce21">
            <text:p><text:s/>12.0810<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8-26T00:00:00" table:style-name="ce20">
            <text:p>26/08/2023</text:p>
          </table:table-cell>
          <table:table-cell office:value-type="float" office:value="4.4828999999999999" table:style-name="ce16">
            <text:p><text:s/>4.4829<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2.081" table:style-name="ce21">
            <text:p><text:s/>12.0810<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8-27T00:00:00" table:style-name="ce20">
            <text:p>27/08/2023</text:p>
          </table:table-cell>
          <table:table-cell office:value-type="float" office:value="4.4828999999999999" table:style-name="ce16">
            <text:p><text:s/>4.4829<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2.081" table:style-name="ce21">
            <text:p><text:s/>12.0810<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8-28T00:00:00" table:style-name="ce20">
            <text:p>28/08/2023</text:p>
          </table:table-cell>
          <table:table-cell office:value-type="float" office:value="4.3281000000000001" table:style-name="ce16">
            <text:p><text:s/>4.3281<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6318" table:style-name="ce21">
            <text:p><text:s/>11.6318<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8-29T00:00:00" table:style-name="ce20">
            <text:p>29/08/2023</text:p>
          </table:table-cell>
          <table:table-cell office:value-type="float" office:value="4.3281000000000001" table:style-name="ce16">
            <text:p><text:s/>4.3281<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6318" table:style-name="ce21">
            <text:p><text:s/>11.6318<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8-30T00:00:00" table:style-name="ce20">
            <text:p>30/08/2023</text:p>
          </table:table-cell>
          <table:table-cell office:value-type="float" office:value="4.3281000000000001" table:style-name="ce16">
            <text:p><text:s/>4.3281<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6318" table:style-name="ce21">
            <text:p><text:s/>11.6318<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8-31T00:00:00" table:style-name="ce20">
            <text:p>31/08/2023</text:p>
          </table:table-cell>
          <table:table-cell office:value-type="float" office:value="4.3281000000000001" table:style-name="ce16">
            <text:p><text:s/>4.3281<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6318" table:style-name="ce21">
            <text:p><text:s/>11.6318<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9-01T00:00:00" table:style-name="ce20">
            <text:p>01/09/2023</text:p>
          </table:table-cell>
          <table:table-cell office:value-type="float" office:value="4.3281000000000001" table:style-name="ce16">
            <text:p><text:s/>4.3281<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6318" table:style-name="ce21">
            <text:p><text:s/>11.6318<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9-02T00:00:00" table:style-name="ce20">
            <text:p>02/09/2023</text:p>
          </table:table-cell>
          <table:table-cell office:value-type="float" office:value="4.3281000000000001" table:style-name="ce16">
            <text:p><text:s/>4.3281<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6318" table:style-name="ce21">
            <text:p><text:s/>11.6318<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9-03T00:00:00" table:style-name="ce20">
            <text:p>03/09/2023</text:p>
          </table:table-cell>
          <table:table-cell office:value-type="float" office:value="4.3281000000000001" table:style-name="ce16">
            <text:p><text:s/>4.3281<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6318" table:style-name="ce21">
            <text:p><text:s/>11.6318<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9-04T00:00:00" table:style-name="ce20">
            <text:p>04/09/2023</text:p>
          </table:table-cell>
          <table:table-cell office:value-type="float" office:value="4.2229999999999999" table:style-name="ce16">
            <text:p><text:s/>4.2230<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2119" table:style-name="ce21">
            <text:p><text:s/>11.2119<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9-05T00:00:00" table:style-name="ce20">
            <text:p>05/09/2023</text:p>
          </table:table-cell>
          <table:table-cell office:value-type="float" office:value="4.2229999999999999" table:style-name="ce16">
            <text:p><text:s/>4.2230<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2119" table:style-name="ce21">
            <text:p><text:s/>11.2119<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9-06T00:00:00" table:style-name="ce20">
            <text:p>06/09/2023</text:p>
          </table:table-cell>
          <table:table-cell office:value-type="float" office:value="4.2229999999999999" table:style-name="ce16">
            <text:p><text:s/>4.2230<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2119" table:style-name="ce21">
            <text:p><text:s/>11.2119<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9-07T00:00:00" table:style-name="ce20">
            <text:p>07/09/2023</text:p>
          </table:table-cell>
          <table:table-cell office:value-type="float" office:value="4.2229999999999999" table:style-name="ce16">
            <text:p><text:s/>4.2230<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2119" table:style-name="ce21">
            <text:p><text:s/>11.2119<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9-08T00:00:00" table:style-name="ce20">
            <text:p>08/09/2023</text:p>
          </table:table-cell>
          <table:table-cell office:value-type="float" office:value="4.2229999999999999" table:style-name="ce16">
            <text:p><text:s/>4.2230<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2119" table:style-name="ce21">
            <text:p><text:s/>11.2119<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9-09T00:00:00" table:style-name="ce20">
            <text:p>09/09/2023</text:p>
          </table:table-cell>
          <table:table-cell office:value-type="float" office:value="4.2229999999999999" table:style-name="ce16">
            <text:p><text:s/>4.2230<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2119" table:style-name="ce21">
            <text:p><text:s/>11.2119<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9-10T00:00:00" table:style-name="ce20">
            <text:p>10/09/2023</text:p>
          </table:table-cell>
          <table:table-cell office:value-type="float" office:value="4.2229999999999999" table:style-name="ce16">
            <text:p><text:s/>4.2230<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2119" table:style-name="ce21">
            <text:p><text:s/>11.2119<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9-11T00:00:00" table:style-name="ce20">
            <text:p>11/09/2023</text:p>
          </table:table-cell>
          <table:table-cell office:value-type="float" office:value="4.2976999999999999" table:style-name="ce16">
            <text:p><text:s/>4.2977<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164" table:style-name="ce21">
            <text:p><text:s/>11.1640<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9-12T00:00:00" table:style-name="ce20">
            <text:p>12/09/2023</text:p>
          </table:table-cell>
          <table:table-cell office:value-type="float" office:value="4.2976999999999999" table:style-name="ce16">
            <text:p><text:s/>4.2977<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164" table:style-name="ce21">
            <text:p><text:s/>11.1640<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9-13T00:00:00" table:style-name="ce20">
            <text:p>13/09/2023</text:p>
          </table:table-cell>
          <table:table-cell office:value-type="float" office:value="4.2976999999999999" table:style-name="ce16">
            <text:p><text:s/>4.2977<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164" table:style-name="ce21">
            <text:p><text:s/>11.1640<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9-14T00:00:00" table:style-name="ce20">
            <text:p>14/09/2023</text:p>
          </table:table-cell>
          <table:table-cell office:value-type="float" office:value="4.2976999999999999" table:style-name="ce16">
            <text:p><text:s/>4.2977<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164" table:style-name="ce21">
            <text:p><text:s/>11.1640<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9-15T00:00:00" table:style-name="ce20">
            <text:p>15/09/2023</text:p>
          </table:table-cell>
          <table:table-cell office:value-type="float" office:value="4.2976999999999999" table:style-name="ce16">
            <text:p><text:s/>4.2977<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164" table:style-name="ce21">
            <text:p><text:s/>11.1640<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9-16T00:00:00" table:style-name="ce20">
            <text:p>16/09/2023</text:p>
          </table:table-cell>
          <table:table-cell office:value-type="float" office:value="4.2976999999999999" table:style-name="ce16">
            <text:p><text:s/>4.2977<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164" table:style-name="ce21">
            <text:p><text:s/>11.1640<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9-17T00:00:00" table:style-name="ce20">
            <text:p>17/09/2023</text:p>
          </table:table-cell>
          <table:table-cell office:value-type="float" office:value="4.2976999999999999" table:style-name="ce16">
            <text:p><text:s/>4.2977<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1.164" table:style-name="ce21">
            <text:p><text:s/>11.1640<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9-18T00:00:00" table:style-name="ce20">
            <text:p>18/09/2023</text:p>
          </table:table-cell>
          <table:table-cell office:value-type="float" office:value="4.2099000000000002" table:style-name="ce16">
            <text:p><text:s/>4.2099<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886699999999999" table:style-name="ce21">
            <text:p><text:s/>10.8867<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9-19T00:00:00" table:style-name="ce20">
            <text:p>19/09/2023</text:p>
          </table:table-cell>
          <table:table-cell office:value-type="float" office:value="4.2099000000000002" table:style-name="ce16">
            <text:p><text:s/>4.2099<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886699999999999" table:style-name="ce21">
            <text:p><text:s/>10.8867<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9-20T00:00:00" table:style-name="ce20">
            <text:p>20/09/2023</text:p>
          </table:table-cell>
          <table:table-cell office:value-type="float" office:value="4.2099000000000002" table:style-name="ce16">
            <text:p><text:s/>4.2099<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886699999999999" table:style-name="ce21">
            <text:p><text:s/>10.8867<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9-21T00:00:00" table:style-name="ce20">
            <text:p>21/09/2023</text:p>
          </table:table-cell>
          <table:table-cell office:value-type="float" office:value="4.2099000000000002" table:style-name="ce16">
            <text:p><text:s/>4.2099<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886699999999999" table:style-name="ce21">
            <text:p><text:s/>10.8867<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9-22T00:00:00" table:style-name="ce20">
            <text:p>22/09/2023</text:p>
          </table:table-cell>
          <table:table-cell office:value-type="float" office:value="4.2099000000000002" table:style-name="ce16">
            <text:p><text:s/>4.2099<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886699999999999" table:style-name="ce21">
            <text:p><text:s/>10.8867<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9-23T00:00:00" table:style-name="ce20">
            <text:p>23/09/2023</text:p>
          </table:table-cell>
          <table:table-cell office:value-type="float" office:value="4.2099000000000002" table:style-name="ce16">
            <text:p><text:s/>4.2099<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886699999999999" table:style-name="ce21">
            <text:p><text:s/>10.8867<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9-24T00:00:00" table:style-name="ce20">
            <text:p>24/09/2023</text:p>
          </table:table-cell>
          <table:table-cell office:value-type="float" office:value="4.2099000000000002" table:style-name="ce16">
            <text:p><text:s/>4.2099<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886699999999999" table:style-name="ce21">
            <text:p><text:s/>10.8867<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9-25T00:00:00" table:style-name="ce20">
            <text:p>25/09/2023</text:p>
          </table:table-cell>
          <table:table-cell office:value-type="float" office:value="4.1311999999999998" table:style-name="ce16">
            <text:p><text:s/>4.1312<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6889" table:style-name="ce21">
            <text:p><text:s/>10.6889<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9-26T00:00:00" table:style-name="ce20">
            <text:p>26/09/2023</text:p>
          </table:table-cell>
          <table:table-cell office:value-type="float" office:value="4.1311999999999998" table:style-name="ce16">
            <text:p><text:s/>4.1312<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6889" table:style-name="ce21">
            <text:p><text:s/>10.6889<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9-27T00:00:00" table:style-name="ce20">
            <text:p>27/09/2023</text:p>
          </table:table-cell>
          <table:table-cell office:value-type="float" office:value="4.1311999999999998" table:style-name="ce16">
            <text:p><text:s/>4.1312<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6889" table:style-name="ce21">
            <text:p><text:s/>10.6889<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9-28T00:00:00" table:style-name="ce20">
            <text:p>28/09/2023</text:p>
          </table:table-cell>
          <table:table-cell office:value-type="float" office:value="4.1311999999999998" table:style-name="ce16">
            <text:p><text:s/>4.1312<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6889" table:style-name="ce21">
            <text:p><text:s/>10.6889<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9-29T00:00:00" table:style-name="ce20">
            <text:p>29/09/2023</text:p>
          </table:table-cell>
          <table:table-cell office:value-type="float" office:value="4.1311999999999998" table:style-name="ce16">
            <text:p><text:s/>4.1312<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6889" table:style-name="ce21">
            <text:p><text:s/>10.6889<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09-30T00:00:00" table:style-name="ce20">
            <text:p>30/09/2023</text:p>
          </table:table-cell>
          <table:table-cell office:value-type="float" office:value="4.1311999999999998" table:style-name="ce16">
            <text:p><text:s/>4.1312<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6889" table:style-name="ce21">
            <text:p><text:s/>10.6889<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0-01T00:00:00" table:style-name="ce20">
            <text:p>01/10/2023</text:p>
          </table:table-cell>
          <table:table-cell office:value-type="float" office:value="4.1311999999999998" table:style-name="ce16">
            <text:p><text:s/>4.1312<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6889" table:style-name="ce21">
            <text:p><text:s/>10.6889<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0-02T00:00:00" table:style-name="ce20">
            <text:p>02/10/2023</text:p>
          </table:table-cell>
          <table:table-cell office:value-type="float" office:value="3.835" table:style-name="ce16">
            <text:p><text:s/>3.8350<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2874" table:style-name="ce21">
            <text:p><text:s/>10.2874<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0-03T00:00:00" table:style-name="ce20">
            <text:p>03/10/2023</text:p>
          </table:table-cell>
          <table:table-cell office:value-type="float" office:value="3.835" table:style-name="ce16">
            <text:p><text:s/>3.8350<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2874" table:style-name="ce21">
            <text:p><text:s/>10.2874<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0-04T00:00:00" table:style-name="ce20">
            <text:p>04/10/2023</text:p>
          </table:table-cell>
          <table:table-cell office:value-type="float" office:value="3.835" table:style-name="ce16">
            <text:p><text:s/>3.8350<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2874" table:style-name="ce21">
            <text:p><text:s/>10.2874<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0-05T00:00:00" table:style-name="ce20">
            <text:p>05/10/2023</text:p>
          </table:table-cell>
          <table:table-cell office:value-type="float" office:value="3.835" table:style-name="ce16">
            <text:p><text:s/>3.8350<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2874" table:style-name="ce21">
            <text:p><text:s/>10.2874<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0-06T00:00:00" table:style-name="ce20">
            <text:p>06/10/2023</text:p>
          </table:table-cell>
          <table:table-cell office:value-type="float" office:value="3.835" table:style-name="ce16">
            <text:p><text:s/>3.8350<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2874" table:style-name="ce21">
            <text:p><text:s/>10.2874<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0-07T00:00:00" table:style-name="ce20">
            <text:p>07/10/2023</text:p>
          </table:table-cell>
          <table:table-cell office:value-type="float" office:value="3.835" table:style-name="ce16">
            <text:p><text:s/>3.8350<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2874" table:style-name="ce21">
            <text:p><text:s/>10.2874<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0-08T00:00:00" table:style-name="ce20">
            <text:p>08/10/2023</text:p>
          </table:table-cell>
          <table:table-cell office:value-type="float" office:value="3.835" table:style-name="ce16">
            <text:p><text:s/>3.8350<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2874" table:style-name="ce21">
            <text:p><text:s/>10.2874<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0-09T00:00:00" table:style-name="ce20">
            <text:p>09/10/2023</text:p>
          </table:table-cell>
          <table:table-cell office:value-type="float" office:value="4.5928000000000004" table:style-name="ce16">
            <text:p><text:s/>4.5928<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2.0999" table:style-name="ce21">
            <text:p><text:s/>12.0999<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0-10T00:00:00" table:style-name="ce20">
            <text:p>10/10/2023</text:p>
          </table:table-cell>
          <table:table-cell office:value-type="float" office:value="4.5928000000000004" table:style-name="ce16">
            <text:p><text:s/>4.5928<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2.0999" table:style-name="ce21">
            <text:p><text:s/>12.0999<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0-11T00:00:00" table:style-name="ce20">
            <text:p>11/10/2023</text:p>
          </table:table-cell>
          <table:table-cell office:value-type="float" office:value="4.5928000000000004" table:style-name="ce16">
            <text:p><text:s/>4.5928<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2.0999" table:style-name="ce21">
            <text:p><text:s/>12.0999<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0-12T00:00:00" table:style-name="ce20">
            <text:p>12/10/2023</text:p>
          </table:table-cell>
          <table:table-cell office:value-type="float" office:value="4.5928000000000004" table:style-name="ce16">
            <text:p><text:s/>4.5928<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2.0999" table:style-name="ce21">
            <text:p><text:s/>12.0999<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0-13T00:00:00" table:style-name="ce20">
            <text:p>13/10/2023</text:p>
          </table:table-cell>
          <table:table-cell office:value-type="float" office:value="4.5928000000000004" table:style-name="ce16">
            <text:p><text:s/>4.5928<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2.0999" table:style-name="ce21">
            <text:p><text:s/>12.0999<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0-14T00:00:00" table:style-name="ce20">
            <text:p>14/10/2023</text:p>
          </table:table-cell>
          <table:table-cell office:value-type="float" office:value="4.5928000000000004" table:style-name="ce16">
            <text:p><text:s/>4.5928<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2.0999" table:style-name="ce21">
            <text:p><text:s/>12.0999<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0-15T00:00:00" table:style-name="ce20">
            <text:p>15/10/2023</text:p>
          </table:table-cell>
          <table:table-cell office:value-type="float" office:value="4.5928000000000004" table:style-name="ce16">
            <text:p><text:s/>4.5928<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2.0999" table:style-name="ce21">
            <text:p><text:s/>12.0999<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0-16T00:00:00" table:style-name="ce20">
            <text:p>16/10/2023</text:p>
          </table:table-cell>
          <table:table-cell office:value-type="float" office:value="4.7873000000000001" table:style-name="ce16">
            <text:p><text:s/>4.7873<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2.3126" table:style-name="ce21">
            <text:p><text:s/>12.3126<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0-17T00:00:00" table:style-name="ce20">
            <text:p>17/10/2023</text:p>
          </table:table-cell>
          <table:table-cell office:value-type="float" office:value="4.7873000000000001" table:style-name="ce16">
            <text:p><text:s/>4.7873<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2.3126" table:style-name="ce21">
            <text:p><text:s/>12.3126<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0-18T00:00:00" table:style-name="ce20">
            <text:p>18/10/2023</text:p>
          </table:table-cell>
          <table:table-cell office:value-type="float" office:value="4.7873000000000001" table:style-name="ce16">
            <text:p><text:s/>4.7873<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2.3126" table:style-name="ce21">
            <text:p><text:s/>12.3126<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0-19T00:00:00" table:style-name="ce20">
            <text:p>19/10/2023</text:p>
          </table:table-cell>
          <table:table-cell office:value-type="float" office:value="4.7873000000000001" table:style-name="ce16">
            <text:p><text:s/>4.7873<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2.3126" table:style-name="ce21">
            <text:p><text:s/>12.3126<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0-20T00:00:00" table:style-name="ce20">
            <text:p>20/10/2023</text:p>
          </table:table-cell>
          <table:table-cell office:value-type="float" office:value="4.7873000000000001" table:style-name="ce16">
            <text:p><text:s/>4.7873<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2.3126" table:style-name="ce21">
            <text:p><text:s/>12.3126<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0-21T00:00:00" table:style-name="ce20">
            <text:p>21/10/2023</text:p>
          </table:table-cell>
          <table:table-cell office:value-type="float" office:value="4.7873000000000001" table:style-name="ce16">
            <text:p><text:s/>4.7873<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2.3126" table:style-name="ce21">
            <text:p><text:s/>12.3126<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0-22T00:00:00" table:style-name="ce20">
            <text:p>22/10/2023</text:p>
          </table:table-cell>
          <table:table-cell office:value-type="float" office:value="4.7873000000000001" table:style-name="ce16">
            <text:p><text:s/>4.7873<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2.3126" table:style-name="ce21">
            <text:p><text:s/>12.3126<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0-23T00:00:00" table:style-name="ce20">
            <text:p>23/10/2023</text:p>
          </table:table-cell>
          <table:table-cell office:value-type="float" office:value="4.7569999999999997" table:style-name="ce16">
            <text:p><text:s/>4.7570<text:s/></text:p>
          </table:table-cell>
          <table:table-cell office:value-type="float" office:value="10.7" table:style-name="ce22">
            <text:p><text:s/>10.70<text:s/></text:p>
          </table:table-cell>
          <table:table-cell office:value-type="float" office:value="0" table:style-name="ce21">
            <text:p><text:s/>-<text:s/></text:p>
          </table:table-cell>
          <table:table-cell office:value-type="float" office:value="11.814399999999999" table:style-name="ce16">
            <text:p><text:s/>11.8144<text:s/></text:p>
          </table:table-cell>
          <table:table-cell office:value-type="float" office:value="30.2" table:style-name="ce17">
            <text:p><text:s/>30.20<text:s/></text:p>
          </table:table-cell>
          <table:table-cell office:value-type="float" office:value="0" table:style-name="ce17">
            <text:p><text:s/>-<text:s/></text:p>
          </table:table-cell>
          <table:table-cell table:number-columns-repeated="16377"/>
        </table:table-row>
        <table:table-row table:style-name="ro2">
          <table:table-cell office:value-type="date" office:date-value="2023-10-24T00:00:00" table:style-name="ce20">
            <text:p>24/10/2023</text:p>
          </table:table-cell>
          <table:table-cell office:value-type="float" office:value="4.7569999999999997" table:style-name="ce16">
            <text:p><text:s/>4.7570<text:s/></text:p>
          </table:table-cell>
          <table:table-cell office:value-type="float" office:value="10.7" table:style-name="ce22">
            <text:p><text:s/>10.70<text:s/></text:p>
          </table:table-cell>
          <table:table-cell office:value-type="float" office:value="0" table:style-name="ce21">
            <text:p><text:s/>-<text:s/></text:p>
          </table:table-cell>
          <table:table-cell office:value-type="float" office:value="11.814399999999999" table:style-name="ce16">
            <text:p><text:s/>11.8144<text:s/></text:p>
          </table:table-cell>
          <table:table-cell office:value-type="float" office:value="30.2" table:style-name="ce17">
            <text:p><text:s/>30.20<text:s/></text:p>
          </table:table-cell>
          <table:table-cell office:value-type="float" office:value="0" table:style-name="ce17">
            <text:p><text:s/>-<text:s/></text:p>
          </table:table-cell>
          <table:table-cell table:number-columns-repeated="16377"/>
        </table:table-row>
        <table:table-row table:style-name="ro2">
          <table:table-cell office:value-type="date" office:date-value="2023-10-25T00:00:00" table:style-name="ce20">
            <text:p>25/10/2023</text:p>
          </table:table-cell>
          <table:table-cell office:value-type="float" office:value="4.7569999999999997" table:style-name="ce16">
            <text:p><text:s/>4.7570<text:s/></text:p>
          </table:table-cell>
          <table:table-cell office:value-type="float" office:value="10.7" table:style-name="ce22">
            <text:p><text:s/>10.70<text:s/></text:p>
          </table:table-cell>
          <table:table-cell office:value-type="float" office:value="0" table:style-name="ce21">
            <text:p><text:s/>-<text:s/></text:p>
          </table:table-cell>
          <table:table-cell office:value-type="float" office:value="11.814399999999999" table:style-name="ce16">
            <text:p><text:s/>11.8144<text:s/></text:p>
          </table:table-cell>
          <table:table-cell office:value-type="float" office:value="30.2" table:style-name="ce17">
            <text:p><text:s/>30.20<text:s/></text:p>
          </table:table-cell>
          <table:table-cell office:value-type="float" office:value="0" table:style-name="ce17">
            <text:p><text:s/>-<text:s/></text:p>
          </table:table-cell>
          <table:table-cell table:number-columns-repeated="16377"/>
        </table:table-row>
        <table:table-row table:style-name="ro2">
          <table:table-cell office:value-type="date" office:date-value="2023-10-26T00:00:00" table:style-name="ce20">
            <text:p>26/10/2023</text:p>
          </table:table-cell>
          <table:table-cell office:value-type="float" office:value="4.7569999999999997" table:style-name="ce16">
            <text:p><text:s/>4.7570<text:s/></text:p>
          </table:table-cell>
          <table:table-cell office:value-type="float" office:value="10.7" table:style-name="ce22">
            <text:p><text:s/>10.70<text:s/></text:p>
          </table:table-cell>
          <table:table-cell office:value-type="float" office:value="0" table:style-name="ce21">
            <text:p><text:s/>-<text:s/></text:p>
          </table:table-cell>
          <table:table-cell office:value-type="float" office:value="11.814399999999999" table:style-name="ce16">
            <text:p><text:s/>11.8144<text:s/></text:p>
          </table:table-cell>
          <table:table-cell office:value-type="float" office:value="30.2" table:style-name="ce17">
            <text:p><text:s/>30.20<text:s/></text:p>
          </table:table-cell>
          <table:table-cell office:value-type="float" office:value="0" table:style-name="ce17">
            <text:p><text:s/>-<text:s/></text:p>
          </table:table-cell>
          <table:table-cell table:number-columns-repeated="16377"/>
        </table:table-row>
        <table:table-row table:style-name="ro2">
          <table:table-cell office:value-type="date" office:date-value="2023-10-27T00:00:00" table:style-name="ce20">
            <text:p>27/10/2023</text:p>
          </table:table-cell>
          <table:table-cell office:value-type="float" office:value="4.7569999999999997" table:style-name="ce16">
            <text:p><text:s/>4.7570<text:s/></text:p>
          </table:table-cell>
          <table:table-cell office:value-type="float" office:value="10.7" table:style-name="ce22">
            <text:p><text:s/>10.70<text:s/></text:p>
          </table:table-cell>
          <table:table-cell office:value-type="float" office:value="0" table:style-name="ce21">
            <text:p><text:s/>-<text:s/></text:p>
          </table:table-cell>
          <table:table-cell office:value-type="float" office:value="11.814399999999999" table:style-name="ce16">
            <text:p><text:s/>11.8144<text:s/></text:p>
          </table:table-cell>
          <table:table-cell office:value-type="float" office:value="30.2" table:style-name="ce17">
            <text:p><text:s/>30.20<text:s/></text:p>
          </table:table-cell>
          <table:table-cell office:value-type="float" office:value="0" table:style-name="ce17">
            <text:p><text:s/>-<text:s/></text:p>
          </table:table-cell>
          <table:table-cell table:number-columns-repeated="16377"/>
        </table:table-row>
        <table:table-row table:style-name="ro2">
          <table:table-cell office:value-type="date" office:date-value="2023-10-28T00:00:00" table:style-name="ce20">
            <text:p>28/10/2023</text:p>
          </table:table-cell>
          <table:table-cell office:value-type="float" office:value="4.7569999999999997" table:style-name="ce16">
            <text:p><text:s/>4.7570<text:s/></text:p>
          </table:table-cell>
          <table:table-cell office:value-type="float" office:value="10.7" table:style-name="ce22">
            <text:p><text:s/>10.70<text:s/></text:p>
          </table:table-cell>
          <table:table-cell office:value-type="float" office:value="0" table:style-name="ce21">
            <text:p><text:s/>-<text:s/></text:p>
          </table:table-cell>
          <table:table-cell office:value-type="float" office:value="11.814399999999999" table:style-name="ce16">
            <text:p><text:s/>11.8144<text:s/></text:p>
          </table:table-cell>
          <table:table-cell office:value-type="float" office:value="30.2" table:style-name="ce17">
            <text:p><text:s/>30.20<text:s/></text:p>
          </table:table-cell>
          <table:table-cell office:value-type="float" office:value="0" table:style-name="ce17">
            <text:p><text:s/>-<text:s/></text:p>
          </table:table-cell>
          <table:table-cell table:number-columns-repeated="16377"/>
        </table:table-row>
        <table:table-row table:style-name="ro2">
          <table:table-cell office:value-type="date" office:date-value="2023-10-29T00:00:00" table:style-name="ce20">
            <text:p>29/10/2023</text:p>
          </table:table-cell>
          <table:table-cell office:value-type="float" office:value="4.7569999999999997" table:style-name="ce16">
            <text:p><text:s/>4.7570<text:s/></text:p>
          </table:table-cell>
          <table:table-cell office:value-type="float" office:value="10.7" table:style-name="ce22">
            <text:p><text:s/>10.70<text:s/></text:p>
          </table:table-cell>
          <table:table-cell office:value-type="float" office:value="0" table:style-name="ce21">
            <text:p><text:s/>-<text:s/></text:p>
          </table:table-cell>
          <table:table-cell office:value-type="float" office:value="11.814399999999999" table:style-name="ce16">
            <text:p><text:s/>11.8144<text:s/></text:p>
          </table:table-cell>
          <table:table-cell office:value-type="float" office:value="30.2" table:style-name="ce17">
            <text:p><text:s/>30.20<text:s/></text:p>
          </table:table-cell>
          <table:table-cell office:value-type="float" office:value="0" table:style-name="ce17">
            <text:p><text:s/>-<text:s/></text:p>
          </table:table-cell>
          <table:table-cell table:number-columns-repeated="16377"/>
        </table:table-row>
        <table:table-row table:style-name="ro2">
          <table:table-cell office:value-type="date" office:date-value="2023-10-30T00:00:00" table:style-name="ce20">
            <text:p>30/10/2023</text:p>
          </table:table-cell>
          <table:table-cell office:value-type="float" office:value="4.4139999999999997" table:style-name="ce16">
            <text:p><text:s/>4.4140<text:s/></text:p>
          </table:table-cell>
          <table:table-cell office:value-type="float" office:value="10.7" table:style-name="ce17">
            <text:p><text:s/>10.70<text:s/></text:p>
          </table:table-cell>
          <table:table-cell office:value-type="float" office:value="0" table:style-name="ce23">
            <text:p><text:s/>-<text:s/></text:p>
          </table:table-cell>
          <table:table-cell office:value-type="float" office:value="10.902699999999999" table:style-name="ce21">
            <text:p><text:s/>10.9027<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0-31T00:00:00" table:style-name="ce20">
            <text:p>31/10/2023</text:p>
          </table:table-cell>
          <table:table-cell office:value-type="float" office:value="4.4139999999999997" table:style-name="ce16">
            <text:p><text:s/>4.4140<text:s/></text:p>
          </table:table-cell>
          <table:table-cell office:value-type="float" office:value="10.7" table:style-name="ce17">
            <text:p><text:s/>10.70<text:s/></text:p>
          </table:table-cell>
          <table:table-cell office:value-type="float" office:value="0" table:style-name="ce23">
            <text:p><text:s/>-<text:s/></text:p>
          </table:table-cell>
          <table:table-cell office:value-type="float" office:value="10.902699999999999" table:style-name="ce21">
            <text:p><text:s/>10.9027<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1-01T00:00:00" table:style-name="ce20">
            <text:p>01/11/2023</text:p>
          </table:table-cell>
          <table:table-cell office:value-type="float" office:value="4.4139999999999997" table:style-name="ce16">
            <text:p><text:s/>4.4140<text:s/></text:p>
          </table:table-cell>
          <table:table-cell office:value-type="float" office:value="10.7" table:style-name="ce17">
            <text:p><text:s/>10.70<text:s/></text:p>
          </table:table-cell>
          <table:table-cell office:value-type="float" office:value="0" table:style-name="ce23">
            <text:p><text:s/>-<text:s/></text:p>
          </table:table-cell>
          <table:table-cell office:value-type="float" office:value="10.902699999999999" table:style-name="ce21">
            <text:p><text:s/>10.9027<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1-02T00:00:00" table:style-name="ce20">
            <text:p>02/11/2023</text:p>
          </table:table-cell>
          <table:table-cell office:value-type="float" office:value="4.4139999999999997" table:style-name="ce16">
            <text:p><text:s/>4.4140<text:s/></text:p>
          </table:table-cell>
          <table:table-cell office:value-type="float" office:value="10.7" table:style-name="ce17">
            <text:p><text:s/>10.70<text:s/></text:p>
          </table:table-cell>
          <table:table-cell office:value-type="float" office:value="0" table:style-name="ce23">
            <text:p><text:s/>-<text:s/></text:p>
          </table:table-cell>
          <table:table-cell office:value-type="float" office:value="10.902699999999999" table:style-name="ce21">
            <text:p><text:s/>10.9027<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1-03T00:00:00" table:style-name="ce20">
            <text:p>03/11/2023</text:p>
          </table:table-cell>
          <table:table-cell office:value-type="float" office:value="4.4139999999999997" table:style-name="ce16">
            <text:p><text:s/>4.4140<text:s/></text:p>
          </table:table-cell>
          <table:table-cell office:value-type="float" office:value="10.7" table:style-name="ce17">
            <text:p><text:s/>10.70<text:s/></text:p>
          </table:table-cell>
          <table:table-cell office:value-type="float" office:value="0" table:style-name="ce23">
            <text:p><text:s/>-<text:s/></text:p>
          </table:table-cell>
          <table:table-cell office:value-type="float" office:value="10.902699999999999" table:style-name="ce21">
            <text:p><text:s/>10.9027<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1-04T00:00:00" table:style-name="ce20">
            <text:p>04/11/2023</text:p>
          </table:table-cell>
          <table:table-cell office:value-type="float" office:value="4.4139999999999997" table:style-name="ce16">
            <text:p><text:s/>4.4140<text:s/></text:p>
          </table:table-cell>
          <table:table-cell office:value-type="float" office:value="10.7" table:style-name="ce17">
            <text:p><text:s/>10.70<text:s/></text:p>
          </table:table-cell>
          <table:table-cell office:value-type="float" office:value="0" table:style-name="ce23">
            <text:p><text:s/>-<text:s/></text:p>
          </table:table-cell>
          <table:table-cell office:value-type="float" office:value="10.902699999999999" table:style-name="ce21">
            <text:p><text:s/>10.9027<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1-05T00:00:00" table:style-name="ce20">
            <text:p>05/11/2023</text:p>
          </table:table-cell>
          <table:table-cell office:value-type="float" office:value="4.4139999999999997" table:style-name="ce16">
            <text:p><text:s/>4.4140<text:s/></text:p>
          </table:table-cell>
          <table:table-cell office:value-type="float" office:value="10.7" table:style-name="ce17">
            <text:p><text:s/>10.70<text:s/></text:p>
          </table:table-cell>
          <table:table-cell office:value-type="float" office:value="0" table:style-name="ce23">
            <text:p><text:s/>-<text:s/></text:p>
          </table:table-cell>
          <table:table-cell office:value-type="float" office:value="10.902699999999999" table:style-name="ce21">
            <text:p><text:s/>10.9027<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1-06T00:00:00" table:style-name="ce20">
            <text:p>06/11/2023</text:p>
          </table:table-cell>
          <table:table-cell office:value-type="float" office:value="4.1778000000000004" table:style-name="ce16">
            <text:p><text:s/>4.1778<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5625" table:style-name="ce21">
            <text:p><text:s/>10.5625<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1-07T00:00:00" table:style-name="ce20">
            <text:p>07/11/2023</text:p>
          </table:table-cell>
          <table:table-cell office:value-type="float" office:value="4.1778000000000004" table:style-name="ce16">
            <text:p><text:s/>4.1778<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5625" table:style-name="ce21">
            <text:p><text:s/>10.5625<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1-08T00:00:00" table:style-name="ce20">
            <text:p>08/11/2023</text:p>
          </table:table-cell>
          <table:table-cell office:value-type="float" office:value="4.1778000000000004" table:style-name="ce16">
            <text:p><text:s/>4.1778<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5625" table:style-name="ce21">
            <text:p><text:s/>10.5625<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1-09T00:00:00" table:style-name="ce20">
            <text:p>09/11/2023</text:p>
          </table:table-cell>
          <table:table-cell office:value-type="float" office:value="4.1778000000000004" table:style-name="ce16">
            <text:p><text:s/>4.1778<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5625" table:style-name="ce21">
            <text:p><text:s/>10.5625<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1-10T00:00:00" table:style-name="ce20">
            <text:p>10/11/2023</text:p>
          </table:table-cell>
          <table:table-cell office:value-type="float" office:value="4.1778000000000004" table:style-name="ce16">
            <text:p><text:s/>4.1778<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5625" table:style-name="ce21">
            <text:p><text:s/>10.5625<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1-11T00:00:00" table:style-name="ce20">
            <text:p>11/11/2023</text:p>
          </table:table-cell>
          <table:table-cell office:value-type="float" office:value="4.1778000000000004" table:style-name="ce16">
            <text:p><text:s/>4.1778<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5625" table:style-name="ce21">
            <text:p><text:s/>10.5625<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1-12T00:00:00" table:style-name="ce20">
            <text:p>12/11/2023</text:p>
          </table:table-cell>
          <table:table-cell office:value-type="float" office:value="4.1778000000000004" table:style-name="ce16">
            <text:p><text:s/>4.1778<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5625" table:style-name="ce21">
            <text:p><text:s/>10.5625<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1-13T00:00:00" table:style-name="ce20">
            <text:p>13/11/2023</text:p>
          </table:table-cell>
          <table:table-cell office:value-type="float" office:value="4.1696" table:style-name="ce16">
            <text:p><text:s/>4.1696<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655099999999999" table:style-name="ce21">
            <text:p><text:s/>10.6551<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1-14T00:00:00" table:style-name="ce20">
            <text:p>14/11/2023</text:p>
          </table:table-cell>
          <table:table-cell office:value-type="float" office:value="4.1696" table:style-name="ce16">
            <text:p><text:s/>4.1696<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655099999999999" table:style-name="ce21">
            <text:p><text:s/>10.6551<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1-15T00:00:00" table:style-name="ce20">
            <text:p>15/11/2023</text:p>
          </table:table-cell>
          <table:table-cell office:value-type="float" office:value="4.1696" table:style-name="ce16">
            <text:p><text:s/>4.1696<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655099999999999" table:style-name="ce21">
            <text:p><text:s/>10.6551<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1-16T00:00:00" table:style-name="ce20">
            <text:p>16/11/2023</text:p>
          </table:table-cell>
          <table:table-cell office:value-type="float" office:value="4.1696" table:style-name="ce16">
            <text:p><text:s/>4.1696<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655099999999999" table:style-name="ce21">
            <text:p><text:s/>10.6551<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1-17T00:00:00" table:style-name="ce20">
            <text:p>17/11/2023</text:p>
          </table:table-cell>
          <table:table-cell office:value-type="float" office:value="4.1696" table:style-name="ce16">
            <text:p><text:s/>4.1696<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655099999999999" table:style-name="ce21">
            <text:p><text:s/>10.6551<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1-18T00:00:00" table:style-name="ce20">
            <text:p>18/11/2023</text:p>
          </table:table-cell>
          <table:table-cell office:value-type="float" office:value="4.1696" table:style-name="ce16">
            <text:p><text:s/>4.1696<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655099999999999" table:style-name="ce21">
            <text:p><text:s/>10.6551<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1-19T00:00:00" table:style-name="ce20">
            <text:p>19/11/2023</text:p>
          </table:table-cell>
          <table:table-cell office:value-type="float" office:value="4.1696" table:style-name="ce16">
            <text:p><text:s/>4.1696<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655099999999999" table:style-name="ce21">
            <text:p><text:s/>10.6551<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1-20T00:00:00" table:style-name="ce20">
            <text:p>20/11/2023</text:p>
          </table:table-cell>
          <table:table-cell office:value-type="float" office:value="4.0510000000000002" table:style-name="ce16">
            <text:p><text:s/>4.0510<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5646" table:style-name="ce21">
            <text:p><text:s/>10.5646<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1-21T00:00:00" table:style-name="ce20">
            <text:p>21/11/2023</text:p>
          </table:table-cell>
          <table:table-cell office:value-type="float" office:value="4.0510000000000002" table:style-name="ce16">
            <text:p><text:s/>4.0510<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5646" table:style-name="ce21">
            <text:p><text:s/>10.5646<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1-22T00:00:00" table:style-name="ce20">
            <text:p>22/11/2023</text:p>
          </table:table-cell>
          <table:table-cell office:value-type="float" office:value="4.0510000000000002" table:style-name="ce16">
            <text:p><text:s/>4.0510<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5646" table:style-name="ce21">
            <text:p><text:s/>10.5646<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1-23T00:00:00" table:style-name="ce20">
            <text:p>23/11/2023</text:p>
          </table:table-cell>
          <table:table-cell office:value-type="float" office:value="4.0510000000000002" table:style-name="ce16">
            <text:p><text:s/>4.0510<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5646" table:style-name="ce21">
            <text:p><text:s/>10.5646<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1-24T00:00:00" table:style-name="ce20">
            <text:p>24/11/2023</text:p>
          </table:table-cell>
          <table:table-cell office:value-type="float" office:value="4.0510000000000002" table:style-name="ce16">
            <text:p><text:s/>4.0510<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5646" table:style-name="ce21">
            <text:p><text:s/>10.5646<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1-25T00:00:00" table:style-name="ce20">
            <text:p>25/11/2023</text:p>
          </table:table-cell>
          <table:table-cell office:value-type="float" office:value="4.0510000000000002" table:style-name="ce16">
            <text:p><text:s/>4.0510<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5646" table:style-name="ce21">
            <text:p><text:s/>10.5646<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1-26T00:00:00" table:style-name="ce20">
            <text:p>26/11/2023</text:p>
          </table:table-cell>
          <table:table-cell office:value-type="float" office:value="4.0510000000000002" table:style-name="ce16">
            <text:p><text:s/>4.0510<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10.5646" table:style-name="ce21">
            <text:p><text:s/>10.5646<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1-27T00:00:00" table:style-name="ce20">
            <text:p>27/11/2023</text:p>
          </table:table-cell>
          <table:table-cell office:value-type="float" office:value="3.7422" table:style-name="ce16">
            <text:p><text:s/>3.7422<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9.8818000000000001" table:style-name="ce21">
            <text:p><text:s/>9.8818<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1-28T00:00:00" table:style-name="ce20">
            <text:p>28/11/2023</text:p>
          </table:table-cell>
          <table:table-cell office:value-type="float" office:value="3.7422" table:style-name="ce16">
            <text:p><text:s/>3.7422<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9.8818000000000001" table:style-name="ce21">
            <text:p><text:s/>9.8818<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1-29T00:00:00" table:style-name="ce20">
            <text:p>29/11/2023</text:p>
          </table:table-cell>
          <table:table-cell office:value-type="float" office:value="3.7422" table:style-name="ce16">
            <text:p><text:s/>3.7422<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9.8818000000000001" table:style-name="ce21">
            <text:p><text:s/>9.8818<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1-30T00:00:00" table:style-name="ce20">
            <text:p>30/11/2023</text:p>
          </table:table-cell>
          <table:table-cell office:value-type="float" office:value="3.7422" table:style-name="ce16">
            <text:p><text:s/>3.7422<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9.8818000000000001" table:style-name="ce21">
            <text:p><text:s/>9.8818<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2-01T00:00:00" table:style-name="ce20">
            <text:p>01/12/2023</text:p>
          </table:table-cell>
          <table:table-cell office:value-type="float" office:value="3.7422" table:style-name="ce16">
            <text:p><text:s/>3.7422<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9.8818000000000001" table:style-name="ce21">
            <text:p><text:s/>9.8818<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2-02T00:00:00" table:style-name="ce20">
            <text:p>02/12/2023</text:p>
          </table:table-cell>
          <table:table-cell office:value-type="float" office:value="3.7422" table:style-name="ce16">
            <text:p><text:s/>3.7422<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9.8818000000000001" table:style-name="ce21">
            <text:p><text:s/>9.8818<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2-03T00:00:00" table:style-name="ce20">
            <text:p>03/12/2023</text:p>
          </table:table-cell>
          <table:table-cell office:value-type="float" office:value="3.7422" table:style-name="ce16">
            <text:p><text:s/>3.7422<text:s/></text:p>
          </table:table-cell>
          <table:table-cell office:value-type="float" office:value="10.7" table:style-name="ce17">
            <text:p><text:s/>10.70<text:s/></text:p>
          </table:table-cell>
          <table:table-cell office:value-type="float" office:value="0" table:style-name="ce21">
            <text:p><text:s/>-<text:s/></text:p>
          </table:table-cell>
          <table:table-cell office:value-type="float" office:value="9.8818000000000001" table:style-name="ce21">
            <text:p><text:s/>9.8818<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2-04T00:00:00" table:style-name="ce37">
            <text:p>04/12/2023</text:p>
          </table:table-cell>
          <table:table-cell office:value-type="float" office:value="3.4401000000000002" table:style-name="ce27">
            <text:p><text:s/>3.4401<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9.1104000000000003" table:style-name="ce27">
            <text:p><text:s/>9.1104<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2-05T00:00:00" table:style-name="ce37">
            <text:p>05/12/2023</text:p>
          </table:table-cell>
          <table:table-cell office:value-type="float" office:value="3.4401000000000002" table:style-name="ce27">
            <text:p><text:s/>3.4401<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9.1104000000000003" table:style-name="ce27">
            <text:p><text:s/>9.1104<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2-06T00:00:00" table:style-name="ce37">
            <text:p>06/12/2023</text:p>
          </table:table-cell>
          <table:table-cell office:value-type="float" office:value="3.4401000000000002" table:style-name="ce27">
            <text:p><text:s/>3.4401<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9.1104000000000003" table:style-name="ce27">
            <text:p><text:s/>9.1104<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2-07T00:00:00" table:style-name="ce37">
            <text:p>07/12/2023</text:p>
          </table:table-cell>
          <table:table-cell office:value-type="float" office:value="3.4401000000000002" table:style-name="ce27">
            <text:p><text:s/>3.4401<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9.1104000000000003" table:style-name="ce27">
            <text:p><text:s/>9.1104<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2-08T00:00:00" table:style-name="ce37">
            <text:p>08/12/2023</text:p>
          </table:table-cell>
          <table:table-cell office:value-type="float" office:value="3.4401000000000002" table:style-name="ce27">
            <text:p><text:s/>3.4401<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9.1104000000000003" table:style-name="ce27">
            <text:p><text:s/>9.1104<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2-09T00:00:00" table:style-name="ce37">
            <text:p>09/12/2023</text:p>
          </table:table-cell>
          <table:table-cell office:value-type="float" office:value="3.4401000000000002" table:style-name="ce27">
            <text:p><text:s/>3.4401<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9.1104000000000003" table:style-name="ce27">
            <text:p><text:s/>9.1104<text:s/></text:p>
          </table:table-cell>
          <table:table-cell office:value-type="float" office:value="30.2" table:style-name="ce24">
            <text:p><text:s/>30.20<text:s/></text:p>
          </table:table-cell>
          <table:table-cell office:value-type="float" office:value="0" table:style-name="ce24">
            <text:p><text:s/>-<text:s/></text:p>
          </table:table-cell>
          <table:table-cell table:number-columns-repeated="16377"/>
        </table:table-row>
        <table:table-row table:style-name="ro2">
          <table:table-cell office:value-type="date" office:date-value="2023-12-10T00:00:00" table:style-name="ce37">
            <text:p>10/12/2023</text:p>
          </table:table-cell>
          <table:table-cell office:value-type="float" office:value="3.4401000000000002" table:style-name="ce27">
            <text:p><text:s/>3.4401<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9.1104000000000003" table:style-name="ce27">
            <text:p><text:s/>9.1104<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2-11T00:00:00" table:style-name="ce37">
            <text:p>11/12/2023</text:p>
          </table:table-cell>
          <table:table-cell office:value-type="float" office:value="3.1099000000000001" table:style-name="ce27">
            <text:p><text:s/>3.1099<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8.3903999999999996" table:style-name="ce27">
            <text:p><text:s/>8.3904<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2-12T00:00:00" table:style-name="ce37">
            <text:p>12/12/2023</text:p>
          </table:table-cell>
          <table:table-cell office:value-type="float" office:value="3.1099000000000001" table:style-name="ce27">
            <text:p><text:s/>3.1099<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8.3903999999999996" table:style-name="ce27">
            <text:p><text:s/>8.3904<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2-13T00:00:00" table:style-name="ce37">
            <text:p>13/12/2023</text:p>
          </table:table-cell>
          <table:table-cell office:value-type="float" office:value="3.1099000000000001" table:style-name="ce27">
            <text:p><text:s/>3.1099<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8.3903999999999996" table:style-name="ce27">
            <text:p><text:s/>8.3904<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2-14T00:00:00" table:style-name="ce37">
            <text:p>14/12/2023</text:p>
          </table:table-cell>
          <table:table-cell office:value-type="float" office:value="3.1099000000000001" table:style-name="ce27">
            <text:p><text:s/>3.1099<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8.3903999999999996" table:style-name="ce27">
            <text:p><text:s/>8.3904<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2-15T00:00:00" table:style-name="ce37">
            <text:p>15/12/2023</text:p>
          </table:table-cell>
          <table:table-cell office:value-type="float" office:value="3.1099000000000001" table:style-name="ce27">
            <text:p><text:s/>3.1099<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8.3903999999999996" table:style-name="ce27">
            <text:p><text:s/>8.3904<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2-16T00:00:00" table:style-name="ce37">
            <text:p>16/12/2023</text:p>
          </table:table-cell>
          <table:table-cell office:value-type="float" office:value="3.1099000000000001" table:style-name="ce27">
            <text:p><text:s/>3.1099<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8.3903999999999996" table:style-name="ce27">
            <text:p><text:s/>8.3904<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2-17T00:00:00" table:style-name="ce37">
            <text:p>17/12/2023</text:p>
          </table:table-cell>
          <table:table-cell office:value-type="float" office:value="3.1099000000000001" table:style-name="ce27">
            <text:p><text:s/>3.1099<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8.3903999999999996" table:style-name="ce27">
            <text:p><text:s/>8.3904<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2-18T00:00:00" table:style-name="ce37">
            <text:p>18/12/2023</text:p>
          </table:table-cell>
          <table:table-cell office:value-type="float" office:value="3.028" table:style-name="ce27">
            <text:p><text:s/>3.0280<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8.4215999999999998" table:style-name="ce27">
            <text:p><text:s/>8.4216<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2-19T00:00:00" table:style-name="ce37">
            <text:p>19/12/2023</text:p>
          </table:table-cell>
          <table:table-cell office:value-type="float" office:value="3.028" table:style-name="ce27">
            <text:p><text:s/>3.0280<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8.4215999999999998" table:style-name="ce27">
            <text:p><text:s/>8.4216<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2-20T00:00:00" table:style-name="ce37">
            <text:p>20/12/2023</text:p>
          </table:table-cell>
          <table:table-cell office:value-type="float" office:value="3.028" table:style-name="ce27">
            <text:p><text:s/>3.0280<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8.4215999999999998" table:style-name="ce27">
            <text:p><text:s/>8.4216<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2-21T00:00:00" table:style-name="ce37">
            <text:p>21/12/2023</text:p>
          </table:table-cell>
          <table:table-cell office:value-type="float" office:value="3.028" table:style-name="ce27">
            <text:p><text:s/>3.0280<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8.4215999999999998" table:style-name="ce27">
            <text:p><text:s/>8.4216<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2-22T00:00:00" table:style-name="ce37">
            <text:p>22/12/2023</text:p>
          </table:table-cell>
          <table:table-cell office:value-type="float" office:value="3.028" table:style-name="ce27">
            <text:p><text:s/>3.0280<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8.4215999999999998" table:style-name="ce27">
            <text:p><text:s/>8.4216<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2-23T00:00:00" table:style-name="ce37">
            <text:p>23/12/2023</text:p>
          </table:table-cell>
          <table:table-cell office:value-type="float" office:value="3.028" table:style-name="ce27">
            <text:p><text:s/>3.0280<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8.4215999999999998" table:style-name="ce27">
            <text:p><text:s/>8.4216<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2-24T00:00:00" table:style-name="ce37">
            <text:p>24/12/2023</text:p>
          </table:table-cell>
          <table:table-cell office:value-type="float" office:value="3.028" table:style-name="ce27">
            <text:p><text:s/>3.0280<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8.4215999999999998" table:style-name="ce27">
            <text:p><text:s/>8.4216<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2-25T00:00:00" table:style-name="ce37">
            <text:p>25/12/2023</text:p>
          </table:table-cell>
          <table:table-cell office:value-type="float" office:value="3.0097" table:style-name="ce27">
            <text:p><text:s/>3.0097<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8.6427999999999994" table:style-name="ce27">
            <text:p><text:s/>8.6428<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2-26T00:00:00" table:style-name="ce37">
            <text:p>26/12/2023</text:p>
          </table:table-cell>
          <table:table-cell office:value-type="float" office:value="3.0097" table:style-name="ce27">
            <text:p><text:s/>3.0097<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8.6427999999999994" table:style-name="ce27">
            <text:p><text:s/>8.6428<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2-27T00:00:00" table:style-name="ce37">
            <text:p>27/12/2023</text:p>
          </table:table-cell>
          <table:table-cell office:value-type="float" office:value="3.0097" table:style-name="ce27">
            <text:p><text:s/>3.0097<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8.6427999999999994" table:style-name="ce27">
            <text:p><text:s/>8.6428<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2-28T00:00:00" table:style-name="ce37">
            <text:p>28/12/2023</text:p>
          </table:table-cell>
          <table:table-cell office:value-type="float" office:value="3.0097" table:style-name="ce27">
            <text:p><text:s/>3.0097<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8.6427999999999994" table:style-name="ce27">
            <text:p><text:s/>8.6428<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2-29T00:00:00" table:style-name="ce37">
            <text:p>29/12/2023</text:p>
          </table:table-cell>
          <table:table-cell office:value-type="float" office:value="3.0097" table:style-name="ce27">
            <text:p><text:s/>3.0097<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8.6427999999999994" table:style-name="ce27">
            <text:p><text:s/>8.6428<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2-30T00:00:00" table:style-name="ce37">
            <text:p>30/12/2023</text:p>
          </table:table-cell>
          <table:table-cell office:value-type="float" office:value="3.0097" table:style-name="ce27">
            <text:p><text:s/>3.0097<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8.6427999999999994" table:style-name="ce27">
            <text:p><text:s/>8.6428<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3-12-31T00:00:00" table:style-name="ce37">
            <text:p>31/12/2023</text:p>
          </table:table-cell>
          <table:table-cell office:value-type="float" office:value="3.0097" table:style-name="ce27">
            <text:p><text:s/>3.0097<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8.6427999999999994" table:style-name="ce27">
            <text:p><text:s/>8.6428<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1-01T00:00:00" table:style-name="ce37">
            <text:p>01/01/2024</text:p>
          </table:table-cell>
          <table:table-cell office:value-type="float" office:value="2.9312999999999998" table:style-name="ce27">
            <text:p><text:s/>2.9313<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8.3450000000000006" table:style-name="ce27">
            <text:p><text:s/>8.3450<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1-02T00:00:00" table:style-name="ce37">
            <text:p>02/01/2024</text:p>
          </table:table-cell>
          <table:table-cell office:value-type="float" office:value="2.9312999999999998" table:style-name="ce27">
            <text:p><text:s/>2.9313<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8.3450000000000006" table:style-name="ce27">
            <text:p><text:s/>8.3450<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1-03T00:00:00" table:style-name="ce37">
            <text:p>03/01/2024</text:p>
          </table:table-cell>
          <table:table-cell office:value-type="float" office:value="2.9312999999999998" table:style-name="ce27">
            <text:p><text:s/>2.9313<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8.3450000000000006" table:style-name="ce27">
            <text:p><text:s/>8.3450<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1-04T00:00:00" table:style-name="ce37">
            <text:p>04/01/2024</text:p>
          </table:table-cell>
          <table:table-cell office:value-type="float" office:value="2.9312999999999998" table:style-name="ce27">
            <text:p><text:s/>2.9313<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8.3450000000000006" table:style-name="ce27">
            <text:p><text:s/>8.3450<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1-05T00:00:00" table:style-name="ce37">
            <text:p>05/01/2024</text:p>
          </table:table-cell>
          <table:table-cell office:value-type="float" office:value="2.9312999999999998" table:style-name="ce27">
            <text:p><text:s/>2.9313<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8.3450000000000006" table:style-name="ce27">
            <text:p><text:s/>8.3450<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1-06T00:00:00" table:style-name="ce37">
            <text:p>06/01/2024</text:p>
          </table:table-cell>
          <table:table-cell office:value-type="float" office:value="2.9312999999999998" table:style-name="ce27">
            <text:p><text:s/>2.9313<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8.3450000000000006" table:style-name="ce27">
            <text:p><text:s/>8.3450<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1-07T00:00:00" table:style-name="ce37">
            <text:p>07/01/2024</text:p>
          </table:table-cell>
          <table:table-cell office:value-type="float" office:value="2.9312999999999998" table:style-name="ce27">
            <text:p><text:s/>2.9313<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8.3450000000000006" table:style-name="ce27">
            <text:p><text:s/>8.3450<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1-08T00:00:00" table:style-name="ce37">
            <text:p>08/01/2024</text:p>
          </table:table-cell>
          <table:table-cell office:value-type="float" office:value="2.7993999999999999" table:style-name="ce27">
            <text:p><text:s/>2.7994<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7.7765000000000004" table:style-name="ce27">
            <text:p><text:s/>7.7765<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1-09T00:00:00" table:style-name="ce37">
            <text:p>09/01/2024</text:p>
          </table:table-cell>
          <table:table-cell office:value-type="float" office:value="2.7993999999999999" table:style-name="ce27">
            <text:p><text:s/>2.7994<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7.7765000000000004" table:style-name="ce27">
            <text:p><text:s/>7.7765<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1-10T00:00:00" table:style-name="ce37">
            <text:p>10/01/2024</text:p>
          </table:table-cell>
          <table:table-cell office:value-type="float" office:value="2.7993999999999999" table:style-name="ce27">
            <text:p><text:s/>2.7994<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7.7765000000000004" table:style-name="ce27">
            <text:p><text:s/>7.7765<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1-11T00:00:00" table:style-name="ce37">
            <text:p>11/01/2024</text:p>
          </table:table-cell>
          <table:table-cell office:value-type="float" office:value="2.7993999999999999" table:style-name="ce27">
            <text:p><text:s/>2.7994<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7.7765000000000004" table:style-name="ce27">
            <text:p><text:s/>7.7765<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1-12T00:00:00" table:style-name="ce37">
            <text:p>12/01/2024</text:p>
          </table:table-cell>
          <table:table-cell office:value-type="float" office:value="2.7993999999999999" table:style-name="ce27">
            <text:p><text:s/>2.7994<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7.7765000000000004" table:style-name="ce27">
            <text:p><text:s/>7.7765<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1-13T00:00:00" table:style-name="ce37">
            <text:p>13/01/2024</text:p>
          </table:table-cell>
          <table:table-cell office:value-type="float" office:value="2.7993999999999999" table:style-name="ce27">
            <text:p><text:s/>2.7994<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7.7765000000000004" table:style-name="ce27">
            <text:p><text:s/>7.7765<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1-14T00:00:00" table:style-name="ce37">
            <text:p>14/01/2024</text:p>
          </table:table-cell>
          <table:table-cell office:value-type="float" office:value="2.7993999999999999" table:style-name="ce27">
            <text:p><text:s/>2.7994<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7.7765000000000004" table:style-name="ce27">
            <text:p><text:s/>7.7765<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1-15T00:00:00" table:style-name="ce37">
            <text:p>15/01/2024</text:p>
          </table:table-cell>
          <table:table-cell office:value-type="float" office:value="2.5842000000000001" table:style-name="ce27">
            <text:p><text:s/>2.5842<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7.0820999999999996" table:style-name="ce27">
            <text:p><text:s/>7.0821<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1-16T00:00:00" table:style-name="ce37">
            <text:p>16/01/2024</text:p>
          </table:table-cell>
          <table:table-cell office:value-type="float" office:value="2.5842000000000001" table:style-name="ce27">
            <text:p><text:s/>2.5842<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7.0820999999999996" table:style-name="ce27">
            <text:p><text:s/>7.0821<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1-17T00:00:00" table:style-name="ce37">
            <text:p>17/01/2024</text:p>
          </table:table-cell>
          <table:table-cell office:value-type="float" office:value="2.5842000000000001" table:style-name="ce27">
            <text:p><text:s/>2.5842<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7.0820999999999996" table:style-name="ce27">
            <text:p><text:s/>7.0821<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1-18T00:00:00" table:style-name="ce37">
            <text:p>18/01/2024</text:p>
          </table:table-cell>
          <table:table-cell office:value-type="float" office:value="2.5842000000000001" table:style-name="ce27">
            <text:p><text:s/>2.5842<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7.0820999999999996" table:style-name="ce27">
            <text:p><text:s/>7.0821<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1-19T00:00:00" table:style-name="ce37">
            <text:p>19/01/2024</text:p>
          </table:table-cell>
          <table:table-cell office:value-type="float" office:value="2.5842000000000001" table:style-name="ce27">
            <text:p><text:s/>2.5842<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7.0820999999999996" table:style-name="ce27">
            <text:p><text:s/>7.0821<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1-20T00:00:00" table:style-name="ce37">
            <text:p>20/01/2024</text:p>
          </table:table-cell>
          <table:table-cell office:value-type="float" office:value="2.5842000000000001" table:style-name="ce27">
            <text:p><text:s/>2.5842<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7.0820999999999996" table:style-name="ce27">
            <text:p><text:s/>7.0821<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1-21T00:00:00" table:style-name="ce37">
            <text:p>21/01/2024</text:p>
          </table:table-cell>
          <table:table-cell office:value-type="float" office:value="2.5842000000000001" table:style-name="ce27">
            <text:p><text:s/>2.5842<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7.0820999999999996" table:style-name="ce27">
            <text:p><text:s/>7.0821<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1-22T00:00:00" table:style-name="ce37">
            <text:p>22/01/2024</text:p>
          </table:table-cell>
          <table:table-cell office:value-type="float" office:value="2.5539000000000001" table:style-name="ce27">
            <text:p><text:s/>2.5539<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9577999999999998" table:style-name="ce27">
            <text:p><text:s/>6.9578<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1-23T00:00:00" table:style-name="ce37">
            <text:p>23/01/2024</text:p>
          </table:table-cell>
          <table:table-cell office:value-type="float" office:value="2.5539000000000001" table:style-name="ce27">
            <text:p><text:s/>2.5539<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9577999999999998" table:style-name="ce27">
            <text:p><text:s/>6.9578<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1-24T00:00:00" table:style-name="ce37">
            <text:p>24/01/2024</text:p>
          </table:table-cell>
          <table:table-cell office:value-type="float" office:value="2.5539000000000001" table:style-name="ce27">
            <text:p><text:s/>2.5539<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9577999999999998" table:style-name="ce27">
            <text:p><text:s/>6.9578<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1-25T00:00:00" table:style-name="ce37">
            <text:p>25/01/2024</text:p>
          </table:table-cell>
          <table:table-cell office:value-type="float" office:value="2.5539000000000001" table:style-name="ce27">
            <text:p><text:s/>2.5539<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9577999999999998" table:style-name="ce27">
            <text:p><text:s/>6.9578<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1-26T00:00:00" table:style-name="ce37">
            <text:p>26/01/2024</text:p>
          </table:table-cell>
          <table:table-cell office:value-type="float" office:value="2.5539000000000001" table:style-name="ce27">
            <text:p><text:s/>2.5539<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9577999999999998" table:style-name="ce27">
            <text:p><text:s/>6.9578<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1-27T00:00:00" table:style-name="ce37">
            <text:p>27/01/2024</text:p>
          </table:table-cell>
          <table:table-cell office:value-type="float" office:value="2.5539000000000001" table:style-name="ce27">
            <text:p><text:s/>2.5539<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9577999999999998" table:style-name="ce27">
            <text:p><text:s/>6.9578<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1-28T00:00:00" table:style-name="ce37">
            <text:p>28/01/2024</text:p>
          </table:table-cell>
          <table:table-cell office:value-type="float" office:value="2.5539000000000001" table:style-name="ce27">
            <text:p><text:s/>2.5539<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9577999999999998" table:style-name="ce27">
            <text:p><text:s/>6.9578<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1-29T00:00:00" table:style-name="ce37">
            <text:p>29/01/2024</text:p>
          </table:table-cell>
          <table:table-cell office:value-type="float" office:value="2.6718000000000002" table:style-name="ce27">
            <text:p><text:s/>2.6718<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7.1887999999999996" table:style-name="ce27">
            <text:p><text:s/>7.1888<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1-30T00:00:00" table:style-name="ce37">
            <text:p>30/01/2024</text:p>
          </table:table-cell>
          <table:table-cell office:value-type="float" office:value="2.6718000000000002" table:style-name="ce27">
            <text:p><text:s/>2.6718<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7.1887999999999996" table:style-name="ce27">
            <text:p><text:s/>7.1888<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1-31T00:00:00" table:style-name="ce37">
            <text:p>31/01/2024</text:p>
          </table:table-cell>
          <table:table-cell office:value-type="float" office:value="2.6718000000000002" table:style-name="ce27">
            <text:p><text:s/>2.6718<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7.1887999999999996" table:style-name="ce27">
            <text:p><text:s/>7.1888<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2-01T00:00:00" table:style-name="ce37">
            <text:p>01/02/2024</text:p>
          </table:table-cell>
          <table:table-cell office:value-type="float" office:value="2.6718000000000002" table:style-name="ce27">
            <text:p><text:s/>2.6718<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7.1887999999999996" table:style-name="ce27">
            <text:p><text:s/>7.1888<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2-02T00:00:00" table:style-name="ce37">
            <text:p>02/02/2024</text:p>
          </table:table-cell>
          <table:table-cell office:value-type="float" office:value="2.6718000000000002" table:style-name="ce27">
            <text:p><text:s/>2.6718<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7.1887999999999996" table:style-name="ce27">
            <text:p><text:s/>7.1888<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2-03T00:00:00" table:style-name="ce37">
            <text:p>03/02/2024</text:p>
          </table:table-cell>
          <table:table-cell office:value-type="float" office:value="2.6718000000000002" table:style-name="ce27">
            <text:p><text:s/>2.6718<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7.1887999999999996" table:style-name="ce27">
            <text:p><text:s/>7.1888<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2-04T00:00:00" table:style-name="ce37">
            <text:p>04/02/2024</text:p>
          </table:table-cell>
          <table:table-cell office:value-type="float" office:value="2.6718000000000002" table:style-name="ce27">
            <text:p><text:s/>2.6718<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7.1887999999999996" table:style-name="ce27">
            <text:p><text:s/>7.1888<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2-05T00:00:00" table:style-name="ce37">
            <text:p>05/02/2024</text:p>
          </table:table-cell>
          <table:table-cell office:value-type="float" office:value="2.5605000000000002" table:style-name="ce27">
            <text:p><text:s/>2.5605<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9550000000000001" table:style-name="ce27">
            <text:p><text:s/>6.9550<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2-06T00:00:00" table:style-name="ce37">
            <text:p>06/02/2024</text:p>
          </table:table-cell>
          <table:table-cell office:value-type="float" office:value="2.5605000000000002" table:style-name="ce27">
            <text:p><text:s/>2.5605<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9550000000000001" table:style-name="ce27">
            <text:p><text:s/>6.9550<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2-07T00:00:00" table:style-name="ce37">
            <text:p>07/02/2024</text:p>
          </table:table-cell>
          <table:table-cell office:value-type="float" office:value="2.5605000000000002" table:style-name="ce27">
            <text:p><text:s/>2.5605<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9550000000000001" table:style-name="ce27">
            <text:p><text:s/>6.9550<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2-08T00:00:00" table:style-name="ce37">
            <text:p>08/02/2024</text:p>
          </table:table-cell>
          <table:table-cell office:value-type="float" office:value="2.5605000000000002" table:style-name="ce27">
            <text:p><text:s/>2.5605<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9550000000000001" table:style-name="ce27">
            <text:p><text:s/>6.9550<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2-09T00:00:00" table:style-name="ce37">
            <text:p>09/02/2024</text:p>
          </table:table-cell>
          <table:table-cell office:value-type="float" office:value="2.5605000000000002" table:style-name="ce27">
            <text:p><text:s/>2.5605<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9550000000000001" table:style-name="ce27">
            <text:p><text:s/>6.9550<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2-10T00:00:00" table:style-name="ce37">
            <text:p>10/02/2024</text:p>
          </table:table-cell>
          <table:table-cell office:value-type="float" office:value="2.5605000000000002" table:style-name="ce27">
            <text:p><text:s/>2.5605<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9550000000000001" table:style-name="ce27">
            <text:p><text:s/>6.9550<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2-11T00:00:00" table:style-name="ce37">
            <text:p>11/02/2024</text:p>
          </table:table-cell>
          <table:table-cell office:value-type="float" office:value="2.5605000000000002" table:style-name="ce27">
            <text:p><text:s/>2.5605<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9550000000000001" table:style-name="ce27">
            <text:p><text:s/>6.9550<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2-12T00:00:00" table:style-name="ce37">
            <text:p>12/02/2024</text:p>
          </table:table-cell>
          <table:table-cell office:value-type="float" office:value="2.3233999999999999" table:style-name="ce27">
            <text:p><text:s/>2.3234<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3691000000000004" table:style-name="ce27">
            <text:p><text:s/>6.3691<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2-13T00:00:00" table:style-name="ce37">
            <text:p>13/02/2024</text:p>
          </table:table-cell>
          <table:table-cell office:value-type="float" office:value="2.3233999999999999" table:style-name="ce27">
            <text:p><text:s/>2.3234<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3691000000000004" table:style-name="ce27">
            <text:p><text:s/>6.3691<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2-14T00:00:00" table:style-name="ce37">
            <text:p>14/02/2024</text:p>
          </table:table-cell>
          <table:table-cell office:value-type="float" office:value="2.3233999999999999" table:style-name="ce27">
            <text:p><text:s/>2.3234<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3691000000000004" table:style-name="ce27">
            <text:p><text:s/>6.3691<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2-15T00:00:00" table:style-name="ce37">
            <text:p>15/02/2024</text:p>
          </table:table-cell>
          <table:table-cell office:value-type="float" office:value="2.3233999999999999" table:style-name="ce27">
            <text:p><text:s/>2.3234<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3691000000000004" table:style-name="ce27">
            <text:p><text:s/>6.3691<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2-16T00:00:00" table:style-name="ce37">
            <text:p>16/02/2024</text:p>
          </table:table-cell>
          <table:table-cell office:value-type="float" office:value="2.3233999999999999" table:style-name="ce27">
            <text:p><text:s/>2.3234<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3691000000000004" table:style-name="ce27">
            <text:p><text:s/>6.3691<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2-17T00:00:00" table:style-name="ce37">
            <text:p>17/02/2024</text:p>
          </table:table-cell>
          <table:table-cell office:value-type="float" office:value="2.3233999999999999" table:style-name="ce27">
            <text:p><text:s/>2.3234<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3691000000000004" table:style-name="ce27">
            <text:p><text:s/>6.3691<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2-18T00:00:00" table:style-name="ce37">
            <text:p>18/02/2024</text:p>
          </table:table-cell>
          <table:table-cell office:value-type="float" office:value="2.3233999999999999" table:style-name="ce27">
            <text:p><text:s/>2.3234<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3691000000000004" table:style-name="ce27">
            <text:p><text:s/>6.3691<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2-19T00:00:00" table:style-name="ce37">
            <text:p>19/02/2024</text:p>
          </table:table-cell>
          <table:table-cell office:value-type="float" office:value="2.2090999999999998" table:style-name="ce27">
            <text:p><text:s/>2.2091<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11" table:style-name="ce27">
            <text:p><text:s/>6.1100<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2-20T00:00:00" table:style-name="ce37">
            <text:p>20/02/2024</text:p>
          </table:table-cell>
          <table:table-cell office:value-type="float" office:value="2.2090999999999998" table:style-name="ce27">
            <text:p><text:s/>2.2091<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11" table:style-name="ce27">
            <text:p><text:s/>6.1100<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2-21T00:00:00" table:style-name="ce37">
            <text:p>21/02/2024</text:p>
          </table:table-cell>
          <table:table-cell office:value-type="float" office:value="2.2090999999999998" table:style-name="ce27">
            <text:p><text:s/>2.2091<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11" table:style-name="ce27">
            <text:p><text:s/>6.1100<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2-22T00:00:00" table:style-name="ce37">
            <text:p>22/02/2024</text:p>
          </table:table-cell>
          <table:table-cell office:value-type="float" office:value="2.2090999999999998" table:style-name="ce27">
            <text:p><text:s/>2.2091<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11" table:style-name="ce27">
            <text:p><text:s/>6.1100<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2-23T00:00:00" table:style-name="ce37">
            <text:p>23/02/2024</text:p>
          </table:table-cell>
          <table:table-cell office:value-type="float" office:value="2.2090999999999998" table:style-name="ce27">
            <text:p><text:s/>2.2091<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11" table:style-name="ce27">
            <text:p><text:s/>6.1100<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2-24T00:00:00" table:style-name="ce37">
            <text:p>24/02/2024</text:p>
          </table:table-cell>
          <table:table-cell office:value-type="float" office:value="2.2090999999999998" table:style-name="ce27">
            <text:p><text:s/>2.2091<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11" table:style-name="ce27">
            <text:p><text:s/>6.1100<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2-25T00:00:00" table:style-name="ce37">
            <text:p>25/02/2024</text:p>
          </table:table-cell>
          <table:table-cell office:value-type="float" office:value="2.2090999999999998" table:style-name="ce27">
            <text:p><text:s/>2.2091<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11" table:style-name="ce27">
            <text:p><text:s/>6.1100<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2-26T00:00:00" table:style-name="ce37">
            <text:p>26/02/2024</text:p>
          </table:table-cell>
          <table:table-cell office:value-type="float" office:value="2.3311999999999999" table:style-name="ce27">
            <text:p><text:s/>2.3312<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4436999999999998" table:style-name="ce27">
            <text:p><text:s/>6.4437<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2-27T00:00:00" table:style-name="ce37">
            <text:p>27/02/2024</text:p>
          </table:table-cell>
          <table:table-cell office:value-type="float" office:value="2.3311999999999999" table:style-name="ce27">
            <text:p><text:s/>2.3312<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4436999999999998" table:style-name="ce27">
            <text:p><text:s/>6.4437<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2-28T00:00:00" table:style-name="ce37">
            <text:p>28/02/2024</text:p>
          </table:table-cell>
          <table:table-cell office:value-type="float" office:value="2.3311999999999999" table:style-name="ce27">
            <text:p><text:s/>2.3312<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4436999999999998" table:style-name="ce27">
            <text:p><text:s/>6.4437<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2-29T00:00:00" table:style-name="ce37">
            <text:p>29/02/2024</text:p>
          </table:table-cell>
          <table:table-cell office:value-type="float" office:value="2.3311999999999999" table:style-name="ce27">
            <text:p><text:s/>2.3312<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4436999999999998" table:style-name="ce27">
            <text:p><text:s/>6.4437<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3-01T00:00:00" table:style-name="ce37">
            <text:p>01/03/2024</text:p>
          </table:table-cell>
          <table:table-cell office:value-type="float" office:value="2.3311999999999999" table:style-name="ce27">
            <text:p><text:s/>2.3312<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4436999999999998" table:style-name="ce27">
            <text:p><text:s/>6.4437<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3-02T00:00:00" table:style-name="ce37">
            <text:p>02/03/2024</text:p>
          </table:table-cell>
          <table:table-cell office:value-type="float" office:value="2.3311999999999999" table:style-name="ce27">
            <text:p><text:s/>2.3312<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4436999999999998" table:style-name="ce27">
            <text:p><text:s/>6.4437<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3-03T00:00:00" table:style-name="ce37">
            <text:p>03/03/2024</text:p>
          </table:table-cell>
          <table:table-cell office:value-type="float" office:value="2.3311999999999999" table:style-name="ce27">
            <text:p><text:s/>2.3312<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4436999999999998" table:style-name="ce27">
            <text:p><text:s/>6.4437<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3-04T00:00:00" table:style-name="ce37">
            <text:p>04/03/2024</text:p>
          </table:table-cell>
          <table:table-cell office:value-type="float" office:value="2.5036" table:style-name="ce27">
            <text:p><text:s/>2.5036<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8379000000000003" table:style-name="ce27">
            <text:p><text:s/>6.8379<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3-05T00:00:00" table:style-name="ce37">
            <text:p>05/03/2024</text:p>
          </table:table-cell>
          <table:table-cell office:value-type="float" office:value="2.5036" table:style-name="ce27">
            <text:p><text:s/>2.5036<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8379000000000003" table:style-name="ce27">
            <text:p><text:s/>6.8379<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3-06T00:00:00" table:style-name="ce37">
            <text:p>06/03/2024</text:p>
          </table:table-cell>
          <table:table-cell office:value-type="float" office:value="2.5036" table:style-name="ce27">
            <text:p><text:s/>2.5036<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8379000000000003" table:style-name="ce27">
            <text:p><text:s/>6.8379<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3-07T00:00:00" table:style-name="ce37">
            <text:p>07/03/2024</text:p>
          </table:table-cell>
          <table:table-cell office:value-type="float" office:value="2.5036" table:style-name="ce27">
            <text:p><text:s/>2.5036<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8379000000000003" table:style-name="ce27">
            <text:p><text:s/>6.8379<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3-08T00:00:00" table:style-name="ce37">
            <text:p>08/03/2024</text:p>
          </table:table-cell>
          <table:table-cell office:value-type="float" office:value="2.5036" table:style-name="ce27">
            <text:p><text:s/>2.5036<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8379000000000003" table:style-name="ce27">
            <text:p><text:s/>6.8379<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3-09T00:00:00" table:style-name="ce37">
            <text:p>09/03/2024</text:p>
          </table:table-cell>
          <table:table-cell office:value-type="float" office:value="2.5036" table:style-name="ce27">
            <text:p><text:s/>2.5036<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8379000000000003" table:style-name="ce27">
            <text:p><text:s/>6.8379<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3-10T00:00:00" table:style-name="ce37">
            <text:p>10/03/2024</text:p>
          </table:table-cell>
          <table:table-cell office:value-type="float" office:value="2.5036" table:style-name="ce27">
            <text:p><text:s/>2.5036<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8379000000000003" table:style-name="ce27">
            <text:p><text:s/>6.8379<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3-11T00:00:00" table:style-name="ce37">
            <text:p>11/03/2024</text:p>
          </table:table-cell>
          <table:table-cell office:value-type="float" office:value="2.4009999999999998" table:style-name="ce27">
            <text:p><text:s/>2.4010<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6561000000000003" table:style-name="ce27">
            <text:p><text:s/>6.6561<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3-12T00:00:00" table:style-name="ce37">
            <text:p>12/03/2024</text:p>
          </table:table-cell>
          <table:table-cell office:value-type="float" office:value="2.4009999999999998" table:style-name="ce27">
            <text:p><text:s/>2.4010<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6561000000000003" table:style-name="ce27">
            <text:p><text:s/>6.6561<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3-13T00:00:00" table:style-name="ce37">
            <text:p>13/03/2024</text:p>
          </table:table-cell>
          <table:table-cell office:value-type="float" office:value="2.4009999999999998" table:style-name="ce27">
            <text:p><text:s/>2.4010<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6561000000000003" table:style-name="ce27">
            <text:p><text:s/>6.6561<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3-14T00:00:00" table:style-name="ce37">
            <text:p>14/03/2024</text:p>
          </table:table-cell>
          <table:table-cell office:value-type="float" office:value="2.4009999999999998" table:style-name="ce27">
            <text:p><text:s/>2.4010<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6561000000000003" table:style-name="ce27">
            <text:p><text:s/>6.6561<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3-15T00:00:00" table:style-name="ce37">
            <text:p>15/03/2024</text:p>
          </table:table-cell>
          <table:table-cell office:value-type="float" office:value="2.4009999999999998" table:style-name="ce27">
            <text:p><text:s/>2.4010<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6561000000000003" table:style-name="ce27">
            <text:p><text:s/>6.6561<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3-16T00:00:00" table:style-name="ce37">
            <text:p>16/03/2024</text:p>
          </table:table-cell>
          <table:table-cell office:value-type="float" office:value="2.4009999999999998" table:style-name="ce27">
            <text:p><text:s/>2.4010<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6561000000000003" table:style-name="ce27">
            <text:p><text:s/>6.6561<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3-17T00:00:00" table:style-name="ce37">
            <text:p>17/03/2024</text:p>
          </table:table-cell>
          <table:table-cell office:value-type="float" office:value="2.4009999999999998" table:style-name="ce27">
            <text:p><text:s/>2.4010<text:s/></text:p>
          </table:table-cell>
          <table:table-cell office:value-type="float" office:value="10.7" table:style-name="ce24">
            <text:p><text:s/>10.70<text:s/></text:p>
          </table:table-cell>
          <table:table-cell office:value-type="float" office:value="0" table:style-name="ce21">
            <text:p><text:s/>-<text:s/></text:p>
          </table:table-cell>
          <table:table-cell office:value-type="float" office:value="6.6561000000000003" table:style-name="ce27">
            <text:p><text:s/>6.6561<text:s/></text:p>
          </table:table-cell>
          <table:table-cell office:value-type="float" office:value="30.2" table:style-name="ce24">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3-18T00:00:00" table:style-name="ce20">
            <text:p>18/03/2024</text:p>
          </table:table-cell>
          <table:table-cell office:value-type="float" office:value="2.5912000000000002" table:style-name="ce21">
            <text:p><text:s/>2.5912<text:s/></text:p>
          </table:table-cell>
          <table:table-cell office:value-type="float" office:value="10.7" table:style-name="ce9">
            <text:p><text:s/>10.70<text:s/></text:p>
          </table:table-cell>
          <table:table-cell office:value-type="float" office:value="0" table:style-name="ce21">
            <text:p><text:s/>-<text:s/></text:p>
          </table:table-cell>
          <table:table-cell office:value-type="float" office:value="7.0457999999999998" table:style-name="ce21">
            <text:p><text:s/>7.0458<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3-19T00:00:00" table:style-name="ce20">
            <text:p>19/03/2024</text:p>
          </table:table-cell>
          <table:table-cell office:value-type="float" office:value="2.5912000000000002" table:style-name="ce21">
            <text:p><text:s/>2.5912<text:s/></text:p>
          </table:table-cell>
          <table:table-cell office:value-type="float" office:value="10.7" table:style-name="ce9">
            <text:p><text:s/>10.70<text:s/></text:p>
          </table:table-cell>
          <table:table-cell office:value-type="float" office:value="0" table:style-name="ce21">
            <text:p><text:s/>-<text:s/></text:p>
          </table:table-cell>
          <table:table-cell office:value-type="float" office:value="7.0457999999999998" table:style-name="ce21">
            <text:p><text:s/>7.0458<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3-20T00:00:00" table:style-name="ce20">
            <text:p>20/03/2024</text:p>
          </table:table-cell>
          <table:table-cell office:value-type="float" office:value="2.5912000000000002" table:style-name="ce21">
            <text:p><text:s/>2.5912<text:s/></text:p>
          </table:table-cell>
          <table:table-cell office:value-type="float" office:value="10.7" table:style-name="ce9">
            <text:p><text:s/>10.70<text:s/></text:p>
          </table:table-cell>
          <table:table-cell office:value-type="float" office:value="0" table:style-name="ce21">
            <text:p><text:s/>-<text:s/></text:p>
          </table:table-cell>
          <table:table-cell office:value-type="float" office:value="7.0457999999999998" table:style-name="ce21">
            <text:p><text:s/>7.0458<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3-21T00:00:00" table:style-name="ce20">
            <text:p>21/03/2024</text:p>
          </table:table-cell>
          <table:table-cell office:value-type="float" office:value="2.5912000000000002" table:style-name="ce21">
            <text:p><text:s/>2.5912<text:s/></text:p>
          </table:table-cell>
          <table:table-cell office:value-type="float" office:value="10.7" table:style-name="ce9">
            <text:p><text:s/>10.70<text:s/></text:p>
          </table:table-cell>
          <table:table-cell office:value-type="float" office:value="0" table:style-name="ce21">
            <text:p><text:s/>-<text:s/></text:p>
          </table:table-cell>
          <table:table-cell office:value-type="float" office:value="7.0457999999999998" table:style-name="ce21">
            <text:p><text:s/>7.0458<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3-22T00:00:00" table:style-name="ce20">
            <text:p>22/03/2024</text:p>
          </table:table-cell>
          <table:table-cell office:value-type="float" office:value="2.5912000000000002" table:style-name="ce21">
            <text:p><text:s/>2.5912<text:s/></text:p>
          </table:table-cell>
          <table:table-cell office:value-type="float" office:value="10.7" table:style-name="ce9">
            <text:p><text:s/>10.70<text:s/></text:p>
          </table:table-cell>
          <table:table-cell office:value-type="float" office:value="0" table:style-name="ce21">
            <text:p><text:s/>-<text:s/></text:p>
          </table:table-cell>
          <table:table-cell office:value-type="float" office:value="7.0457999999999998" table:style-name="ce21">
            <text:p><text:s/>7.0458<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3-23T00:00:00" table:style-name="ce20">
            <text:p>23/03/2024</text:p>
          </table:table-cell>
          <table:table-cell office:value-type="float" office:value="2.5912000000000002" table:style-name="ce21">
            <text:p><text:s/>2.5912<text:s/></text:p>
          </table:table-cell>
          <table:table-cell office:value-type="float" office:value="10.7" table:style-name="ce9">
            <text:p><text:s/>10.70<text:s/></text:p>
          </table:table-cell>
          <table:table-cell office:value-type="float" office:value="0" table:style-name="ce21">
            <text:p><text:s/>-<text:s/></text:p>
          </table:table-cell>
          <table:table-cell office:value-type="float" office:value="7.0457999999999998" table:style-name="ce21">
            <text:p><text:s/>7.0458<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3-24T00:00:00" table:style-name="ce20">
            <text:p>24/03/2024</text:p>
          </table:table-cell>
          <table:table-cell office:value-type="float" office:value="2.5912000000000002" table:style-name="ce21">
            <text:p><text:s/>2.5912<text:s/></text:p>
          </table:table-cell>
          <table:table-cell office:value-type="float" office:value="10.7" table:style-name="ce9">
            <text:p><text:s/>10.70<text:s/></text:p>
          </table:table-cell>
          <table:table-cell office:value-type="float" office:value="0" table:style-name="ce21">
            <text:p><text:s/>-<text:s/></text:p>
          </table:table-cell>
          <table:table-cell office:value-type="float" office:value="7.0457999999999998" table:style-name="ce21">
            <text:p><text:s/>7.0458<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date" office:date-value="2024-03-25T00:00:00" table:style-name="ce20">
            <text:p>25/03/2024</text:p>
          </table:table-cell>
          <table:table-cell office:value-type="float" office:value="2.6074000000000002" table:style-name="ce21">
            <text:p><text:s/>2.6074<text:s/></text:p>
          </table:table-cell>
          <table:table-cell office:value-type="float" office:value="10.7" table:style-name="ce9">
            <text:p><text:s/>10.70<text:s/></text:p>
          </table:table-cell>
          <table:table-cell office:value-type="float" office:value="0" table:style-name="ce21">
            <text:p><text:s/>-<text:s/></text:p>
          </table:table-cell>
          <table:table-cell office:value-type="float" office:value="7.0507999999999997" table:style-name="ce21">
            <text:p><text:s/>7.0508<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style-name="ce1"/>
        </table:table-row>
        <table:table-row table:style-name="ro2">
          <table:table-cell office:value-type="date" office:date-value="2024-03-26T00:00:00" table:style-name="ce20">
            <text:p>26/03/2024</text:p>
          </table:table-cell>
          <table:table-cell office:value-type="float" office:value="2.6074000000000002" table:style-name="ce21">
            <text:p><text:s/>2.6074<text:s/></text:p>
          </table:table-cell>
          <table:table-cell office:value-type="float" office:value="10.7" table:style-name="ce9">
            <text:p><text:s/>10.70<text:s/></text:p>
          </table:table-cell>
          <table:table-cell office:value-type="float" office:value="0" table:style-name="ce21">
            <text:p><text:s/>-<text:s/></text:p>
          </table:table-cell>
          <table:table-cell office:value-type="float" office:value="7.0507999999999997" table:style-name="ce21">
            <text:p><text:s/>7.0508<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style-name="ce1"/>
        </table:table-row>
        <table:table-row table:style-name="ro2">
          <table:table-cell office:value-type="date" office:date-value="2024-03-27T00:00:00" table:style-name="ce20">
            <text:p>27/03/2024</text:p>
          </table:table-cell>
          <table:table-cell office:value-type="float" office:value="2.6074000000000002" table:style-name="ce21">
            <text:p><text:s/>2.6074<text:s/></text:p>
          </table:table-cell>
          <table:table-cell office:value-type="float" office:value="10.7" table:style-name="ce9">
            <text:p><text:s/>10.70<text:s/></text:p>
          </table:table-cell>
          <table:table-cell office:value-type="float" office:value="0" table:style-name="ce21">
            <text:p><text:s/>-<text:s/></text:p>
          </table:table-cell>
          <table:table-cell office:value-type="float" office:value="7.0507999999999997" table:style-name="ce21">
            <text:p><text:s/>7.0508<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style-name="ce1"/>
        </table:table-row>
        <table:table-row table:style-name="ro2">
          <table:table-cell office:value-type="date" office:date-value="2024-03-28T00:00:00" table:style-name="ce20">
            <text:p>28/03/2024</text:p>
          </table:table-cell>
          <table:table-cell office:value-type="float" office:value="2.6074000000000002" table:style-name="ce21">
            <text:p><text:s/>2.6074<text:s/></text:p>
          </table:table-cell>
          <table:table-cell office:value-type="float" office:value="10.7" table:style-name="ce9">
            <text:p><text:s/>10.70<text:s/></text:p>
          </table:table-cell>
          <table:table-cell office:value-type="float" office:value="0" table:style-name="ce21">
            <text:p><text:s/>-<text:s/></text:p>
          </table:table-cell>
          <table:table-cell office:value-type="float" office:value="7.0507999999999997" table:style-name="ce21">
            <text:p><text:s/>7.0508<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style-name="ce1"/>
        </table:table-row>
        <table:table-row table:style-name="ro2">
          <table:table-cell office:value-type="date" office:date-value="2024-03-29T00:00:00" table:style-name="ce20">
            <text:p>29/03/2024</text:p>
          </table:table-cell>
          <table:table-cell office:value-type="float" office:value="2.6074000000000002" table:style-name="ce21">
            <text:p><text:s/>2.6074<text:s/></text:p>
          </table:table-cell>
          <table:table-cell office:value-type="float" office:value="10.7" table:style-name="ce9">
            <text:p><text:s/>10.70<text:s/></text:p>
          </table:table-cell>
          <table:table-cell office:value-type="float" office:value="0" table:style-name="ce21">
            <text:p><text:s/>-<text:s/></text:p>
          </table:table-cell>
          <table:table-cell office:value-type="float" office:value="7.0507999999999997" table:style-name="ce21">
            <text:p><text:s/>7.0508<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style-name="ce1"/>
        </table:table-row>
        <table:table-row table:style-name="ro2">
          <table:table-cell office:value-type="date" office:date-value="2024-03-30T00:00:00" table:style-name="ce20">
            <text:p>30/03/2024</text:p>
          </table:table-cell>
          <table:table-cell office:value-type="float" office:value="2.6074000000000002" table:style-name="ce21">
            <text:p><text:s/>2.6074<text:s/></text:p>
          </table:table-cell>
          <table:table-cell office:value-type="float" office:value="10.7" table:style-name="ce9">
            <text:p><text:s/>10.70<text:s/></text:p>
          </table:table-cell>
          <table:table-cell office:value-type="float" office:value="0" table:style-name="ce21">
            <text:p><text:s/>-<text:s/></text:p>
          </table:table-cell>
          <table:table-cell office:value-type="float" office:value="7.0507999999999997" table:style-name="ce21">
            <text:p><text:s/>7.0508<text:s/></text:p>
          </table:table-cell>
          <table:table-cell office:value-type="float" office:value="30.2" table:style-name="ce22">
            <text:p><text:s/>30.20<text:s/></text:p>
          </table:table-cell>
          <table:table-cell office:value-type="float" office:value="0" table:style-name="ce22">
            <text:p><text:s/>-<text:s/></text:p>
          </table:table-cell>
          <table:table-cell table:style-name="ce38"/>
          <table:table-cell table:number-columns-repeated="16376"/>
        </table:table-row>
        <table:table-row table:style-name="ro2">
          <table:table-cell office:value-type="date" office:date-value="2024-03-31T00:00:00" table:style-name="ce20">
            <text:p>31/03/2024</text:p>
          </table:table-cell>
          <table:table-cell office:value-type="float" office:value="2.6074000000000002" table:style-name="ce21">
            <text:p><text:s/>2.6074<text:s/></text:p>
          </table:table-cell>
          <table:table-cell office:value-type="float" office:value="10.7" table:style-name="ce9">
            <text:p><text:s/>10.70<text:s/></text:p>
          </table:table-cell>
          <table:table-cell office:value-type="float" office:value="0" table:style-name="ce21">
            <text:p><text:s/>-<text:s/></text:p>
          </table:table-cell>
          <table:table-cell office:value-type="float" office:value="7.0507999999999997" table:style-name="ce21">
            <text:p><text:s/>7.0508<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style-name="ce1"/>
        </table:table-row>
        <table:table-row table:number-rows-repeated="1047721" table:style-name="ro6">
          <table:table-cell table:number-columns-repeated="16384"/>
        </table:table-row>
      </table:table>
      <table:table table:name="Fixed_Contracts_-_ETII" table:style-name="ta1">
        <table:table-column table:style-name="co3" table:default-cell-style-name="ce1"/>
        <table:table-column table:style-name="co3" table:number-columns-repeated="2" table:default-cell-style-name="ce9"/>
        <table:table-column table:style-name="co4" table:default-cell-style-name="ce9"/>
        <table:table-column table:style-name="co7" table:default-cell-style-name="ce9"/>
        <table:table-column table:style-name="co5" table:number-columns-repeated="2" table:default-cell-style-name="ce9"/>
        <table:table-column table:style-name="co8" table:number-columns-repeated="2" table:default-cell-style-name="ce9"/>
        <table:table-column table:style-name="co1" table:number-columns-repeated="16375" table:default-cell-style-name="ce1"/>
        <table:table-row table:style-name="ro5">
          <table:table-cell office:value-type="string" table:style-name="ce2">
            <text:p>Discounts for fixed contracts - Energy &amp; Trade Intensive Industries</text:p>
          </table:table-cell>
          <table:table-cell table:number-columns-repeated="2" table:style-name="ce8"/>
          <table:table-cell table:number-columns-repeated="6" table:style-name="ce9"/>
          <table:table-cell table:number-columns-repeated="16375"/>
        </table:table-row>
        <table:table-row table:style-name="ro5">
          <table:table-cell table:style-name="ce2"/>
          <table:table-cell office:value-type="string" table:number-columns-spanned="4" table:number-rows-spanned="1" table:style-name="ce39">
            <text:p>Gas (p/kWh)</text:p>
          </table:table-cell>
          <table:covered-table-cell table:number-columns-repeated="3"/>
          <table:table-cell office:value-type="string" table:number-columns-spanned="4" table:number-rows-spanned="1" table:style-name="ce39">
            <text:p>Electricity (p/kWh)</text:p>
          </table:table-cell>
          <table:covered-table-cell table:number-columns-repeated="3"/>
          <table:table-cell table:number-columns-repeated="16375"/>
        </table:table-row>
        <table:table-row table:style-name="ro10">
          <table:table-cell office:value-type="string" table:style-name="ce10">
            <text:p>Date [T]</text:p>
          </table:table-cell>
          <table:table-cell office:value-type="string" table:style-name="ce11">
            <text:p>Reference Wholesale Price</text:p>
          </table:table-cell>
          <table:table-cell office:value-type="string" table:style-name="ce12">
            <text:p>Threshold Price</text:p>
          </table:table-cell>
          <table:table-cell office:value-type="string" table:style-name="ce11">
            <text:p>ETII Discount - Gas [D-G]</text:p>
          </table:table-cell>
          <table:table-cell office:value-type="string" table:style-name="ce11">
            <text:p>70% ETII discount + 30% base discount</text:p>
          </table:table-cell>
          <table:table-cell office:value-type="string" table:style-name="ce11">
            <text:p>Reference Wholesale Price</text:p>
          </table:table-cell>
          <table:table-cell office:value-type="string" table:style-name="ce12">
            <text:p>Threshold Price</text:p>
          </table:table-cell>
          <table:table-cell office:value-type="string" table:style-name="ce11">
            <text:p>ETII Discount - Electricity [D-E]</text:p>
          </table:table-cell>
          <table:table-cell office:value-type="string" table:style-name="ce11">
            <text:p>70% ETII discount + 30% base discount</text:p>
          </table:table-cell>
          <table:table-cell table:number-columns-repeated="16375" table:style-name="ce14"/>
        </table:table-row>
        <table:table-row table:style-name="ro2">
          <table:table-cell office:value-type="date" office:date-value="2021-12-01T00:00:00" table:style-name="ce15">
            <text:p>01/12/2021</text:p>
          </table:table-cell>
          <table:table-cell office:value-type="float" office:value="2.8569" table:style-name="ce16">
            <text:p><text:s/>2.8569<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9953000000000003" table:style-name="ce16">
            <text:p><text:s/>8.995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1-12-02T00:00:00" table:style-name="ce20">
            <text:p>02/12/2021</text:p>
          </table:table-cell>
          <table:table-cell office:value-type="float" office:value="2.8569" table:style-name="ce16">
            <text:p><text:s/>2.8569<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9953000000000003" table:style-name="ce16">
            <text:p><text:s/>8.995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1-12-03T00:00:00" table:style-name="ce20">
            <text:p>03/12/2021</text:p>
          </table:table-cell>
          <table:table-cell office:value-type="float" office:value="2.8569" table:style-name="ce16">
            <text:p><text:s/>2.8569<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9953000000000003" table:style-name="ce16">
            <text:p><text:s/>8.995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1-12-04T00:00:00" table:style-name="ce20">
            <text:p>04/12/2021</text:p>
          </table:table-cell>
          <table:table-cell office:value-type="float" office:value="2.8569" table:style-name="ce16">
            <text:p><text:s/>2.8569<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9953000000000003" table:style-name="ce16">
            <text:p><text:s/>8.995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1-12-05T00:00:00" table:style-name="ce20">
            <text:p>05/12/2021</text:p>
          </table:table-cell>
          <table:table-cell office:value-type="float" office:value="2.8569" table:style-name="ce16">
            <text:p><text:s/>2.8569<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8.9953000000000003" table:style-name="ce16">
            <text:p><text:s/>8.995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1-12-06T00:00:00" table:style-name="ce20">
            <text:p>06/12/2021</text:p>
          </table:table-cell>
          <table:table-cell office:value-type="float" office:value="3.0548999999999999" table:style-name="ce16">
            <text:p><text:s/>3.0549<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6389999999999993" table:style-name="ce16">
            <text:p><text:s/>9.639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1-12-07T00:00:00" table:style-name="ce20">
            <text:p>07/12/2021</text:p>
          </table:table-cell>
          <table:table-cell office:value-type="float" office:value="3.0548999999999999" table:style-name="ce16">
            <text:p><text:s/>3.0549<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6389999999999993" table:style-name="ce16">
            <text:p><text:s/>9.639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1-12-08T00:00:00" table:style-name="ce20">
            <text:p>08/12/2021</text:p>
          </table:table-cell>
          <table:table-cell office:value-type="float" office:value="3.0548999999999999" table:style-name="ce16">
            <text:p><text:s/>3.0549<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6389999999999993" table:style-name="ce16">
            <text:p><text:s/>9.639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1-12-09T00:00:00" table:style-name="ce20">
            <text:p>09/12/2021</text:p>
          </table:table-cell>
          <table:table-cell office:value-type="float" office:value="3.0548999999999999" table:style-name="ce16">
            <text:p><text:s/>3.0549<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6389999999999993" table:style-name="ce16">
            <text:p><text:s/>9.639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1-12-10T00:00:00" table:style-name="ce20">
            <text:p>10/12/2021</text:p>
          </table:table-cell>
          <table:table-cell office:value-type="float" office:value="3.0548999999999999" table:style-name="ce16">
            <text:p><text:s/>3.0549<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6389999999999993" table:style-name="ce16">
            <text:p><text:s/>9.639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1-12-11T00:00:00" table:style-name="ce20">
            <text:p>11/12/2021</text:p>
          </table:table-cell>
          <table:table-cell office:value-type="float" office:value="3.0548999999999999" table:style-name="ce16">
            <text:p><text:s/>3.0549<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6389999999999993" table:style-name="ce16">
            <text:p><text:s/>9.639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1-12-12T00:00:00" table:style-name="ce20">
            <text:p>12/12/2021</text:p>
          </table:table-cell>
          <table:table-cell office:value-type="float" office:value="3.0548999999999999" table:style-name="ce16">
            <text:p><text:s/>3.0549<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6389999999999993" table:style-name="ce16">
            <text:p><text:s/>9.639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1-12-13T00:00:00" table:style-name="ce20">
            <text:p>13/12/2021</text:p>
          </table:table-cell>
          <table:table-cell office:value-type="float" office:value="3.0943000000000001" table:style-name="ce16">
            <text:p><text:s/>3.0943<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018800000000001" table:style-name="ce16">
            <text:p><text:s/>10.0188<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1-12-14T00:00:00" table:style-name="ce20">
            <text:p>14/12/2021</text:p>
          </table:table-cell>
          <table:table-cell office:value-type="float" office:value="3.0943000000000001" table:style-name="ce16">
            <text:p><text:s/>3.0943<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018800000000001" table:style-name="ce16">
            <text:p><text:s/>10.0188<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1-12-15T00:00:00" table:style-name="ce20">
            <text:p>15/12/2021</text:p>
          </table:table-cell>
          <table:table-cell office:value-type="float" office:value="3.0943000000000001" table:style-name="ce16">
            <text:p><text:s/>3.0943<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018800000000001" table:style-name="ce16">
            <text:p><text:s/>10.0188<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1-12-16T00:00:00" table:style-name="ce20">
            <text:p>16/12/2021</text:p>
          </table:table-cell>
          <table:table-cell office:value-type="float" office:value="3.0943000000000001" table:style-name="ce16">
            <text:p><text:s/>3.0943<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018800000000001" table:style-name="ce16">
            <text:p><text:s/>10.0188<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1-12-17T00:00:00" table:style-name="ce20">
            <text:p>17/12/2021</text:p>
          </table:table-cell>
          <table:table-cell office:value-type="float" office:value="3.0943000000000001" table:style-name="ce16">
            <text:p><text:s/>3.0943<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018800000000001" table:style-name="ce16">
            <text:p><text:s/>10.0188<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1-12-18T00:00:00" table:style-name="ce20">
            <text:p>18/12/2021</text:p>
          </table:table-cell>
          <table:table-cell office:value-type="float" office:value="3.0943000000000001" table:style-name="ce16">
            <text:p><text:s/>3.0943<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018800000000001" table:style-name="ce16">
            <text:p><text:s/>10.0188<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1-12-19T00:00:00" table:style-name="ce20">
            <text:p>19/12/2021</text:p>
          </table:table-cell>
          <table:table-cell office:value-type="float" office:value="3.0943000000000001" table:style-name="ce16">
            <text:p><text:s/>3.0943<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018800000000001" table:style-name="ce16">
            <text:p><text:s/>10.0188<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1-12-20T00:00:00" table:style-name="ce20">
            <text:p>20/12/2021</text:p>
          </table:table-cell>
          <table:table-cell office:value-type="float" office:value="3.4102000000000001" table:style-name="ce16">
            <text:p><text:s/>3.4102<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6485" table:style-name="ce16">
            <text:p><text:s/>10.648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1-12-21T00:00:00" table:style-name="ce20">
            <text:p>21/12/2021</text:p>
          </table:table-cell>
          <table:table-cell office:value-type="float" office:value="3.4102000000000001" table:style-name="ce16">
            <text:p><text:s/>3.4102<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6485" table:style-name="ce16">
            <text:p><text:s/>10.648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1-12-22T00:00:00" table:style-name="ce20">
            <text:p>22/12/2021</text:p>
          </table:table-cell>
          <table:table-cell office:value-type="float" office:value="3.4102000000000001" table:style-name="ce16">
            <text:p><text:s/>3.4102<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6485" table:style-name="ce16">
            <text:p><text:s/>10.648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1-12-23T00:00:00" table:style-name="ce20">
            <text:p>23/12/2021</text:p>
          </table:table-cell>
          <table:table-cell office:value-type="float" office:value="3.4102000000000001" table:style-name="ce16">
            <text:p><text:s/>3.4102<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6485" table:style-name="ce16">
            <text:p><text:s/>10.648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1-12-24T00:00:00" table:style-name="ce20">
            <text:p>24/12/2021</text:p>
          </table:table-cell>
          <table:table-cell office:value-type="float" office:value="3.4102000000000001" table:style-name="ce16">
            <text:p><text:s/>3.4102<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6485" table:style-name="ce16">
            <text:p><text:s/>10.648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1-12-25T00:00:00" table:style-name="ce20">
            <text:p>25/12/2021</text:p>
          </table:table-cell>
          <table:table-cell office:value-type="float" office:value="3.4102000000000001" table:style-name="ce16">
            <text:p><text:s/>3.4102<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6485" table:style-name="ce16">
            <text:p><text:s/>10.648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1-12-26T00:00:00" table:style-name="ce20">
            <text:p>26/12/2021</text:p>
          </table:table-cell>
          <table:table-cell office:value-type="float" office:value="3.4102000000000001" table:style-name="ce16">
            <text:p><text:s/>3.4102<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6485" table:style-name="ce16">
            <text:p><text:s/>10.648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1-12-27T00:00:00" table:style-name="ce20">
            <text:p>27/12/2021</text:p>
          </table:table-cell>
          <table:table-cell office:value-type="float" office:value="3.1284000000000001" table:style-name="ce16">
            <text:p><text:s/>3.128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74" table:style-name="ce16">
            <text:p><text:s/>9.740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1-12-28T00:00:00" table:style-name="ce20">
            <text:p>28/12/2021</text:p>
          </table:table-cell>
          <table:table-cell office:value-type="float" office:value="3.1284000000000001" table:style-name="ce16">
            <text:p><text:s/>3.128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74" table:style-name="ce16">
            <text:p><text:s/>9.740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1-12-29T00:00:00" table:style-name="ce20">
            <text:p>29/12/2021</text:p>
          </table:table-cell>
          <table:table-cell office:value-type="float" office:value="3.1284000000000001" table:style-name="ce16">
            <text:p><text:s/>3.128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74" table:style-name="ce16">
            <text:p><text:s/>9.740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1-12-30T00:00:00" table:style-name="ce20">
            <text:p>30/12/2021</text:p>
          </table:table-cell>
          <table:table-cell office:value-type="float" office:value="3.1284000000000001" table:style-name="ce16">
            <text:p><text:s/>3.128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74" table:style-name="ce16">
            <text:p><text:s/>9.740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1-12-31T00:00:00" table:style-name="ce20">
            <text:p>31/12/2021</text:p>
          </table:table-cell>
          <table:table-cell office:value-type="float" office:value="3.1284000000000001" table:style-name="ce16">
            <text:p><text:s/>3.128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74" table:style-name="ce16">
            <text:p><text:s/>9.740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1-01T00:00:00" table:style-name="ce20">
            <text:p>01/01/2022</text:p>
          </table:table-cell>
          <table:table-cell office:value-type="float" office:value="3.1284000000000001" table:style-name="ce16">
            <text:p><text:s/>3.128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74" table:style-name="ce16">
            <text:p><text:s/>9.740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1-02T00:00:00" table:style-name="ce20">
            <text:p>02/01/2022</text:p>
          </table:table-cell>
          <table:table-cell office:value-type="float" office:value="3.1284000000000001" table:style-name="ce16">
            <text:p><text:s/>3.128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74" table:style-name="ce16">
            <text:p><text:s/>9.740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1-03T00:00:00" table:style-name="ce20">
            <text:p>03/01/2022</text:p>
          </table:table-cell>
          <table:table-cell office:value-type="float" office:value="3.4115000000000002" table:style-name="ce16">
            <text:p><text:s/>3.4115<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185600000000001" table:style-name="ce16">
            <text:p><text:s/>10.1856<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1-04T00:00:00" table:style-name="ce20">
            <text:p>04/01/2022</text:p>
          </table:table-cell>
          <table:table-cell office:value-type="float" office:value="3.4115000000000002" table:style-name="ce16">
            <text:p><text:s/>3.4115<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185600000000001" table:style-name="ce16">
            <text:p><text:s/>10.1856<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1-05T00:00:00" table:style-name="ce20">
            <text:p>05/01/2022</text:p>
          </table:table-cell>
          <table:table-cell office:value-type="float" office:value="3.4115000000000002" table:style-name="ce16">
            <text:p><text:s/>3.4115<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185600000000001" table:style-name="ce16">
            <text:p><text:s/>10.1856<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1-06T00:00:00" table:style-name="ce20">
            <text:p>06/01/2022</text:p>
          </table:table-cell>
          <table:table-cell office:value-type="float" office:value="3.4115000000000002" table:style-name="ce16">
            <text:p><text:s/>3.4115<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185600000000001" table:style-name="ce16">
            <text:p><text:s/>10.1856<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1-07T00:00:00" table:style-name="ce20">
            <text:p>07/01/2022</text:p>
          </table:table-cell>
          <table:table-cell office:value-type="float" office:value="3.4115000000000002" table:style-name="ce16">
            <text:p><text:s/>3.4115<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185600000000001" table:style-name="ce16">
            <text:p><text:s/>10.1856<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1-08T00:00:00" table:style-name="ce20">
            <text:p>08/01/2022</text:p>
          </table:table-cell>
          <table:table-cell office:value-type="float" office:value="3.4115000000000002" table:style-name="ce16">
            <text:p><text:s/>3.4115<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185600000000001" table:style-name="ce16">
            <text:p><text:s/>10.1856<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1-09T00:00:00" table:style-name="ce20">
            <text:p>09/01/2022</text:p>
          </table:table-cell>
          <table:table-cell office:value-type="float" office:value="3.4115000000000002" table:style-name="ce16">
            <text:p><text:s/>3.4115<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185600000000001" table:style-name="ce16">
            <text:p><text:s/>10.1856<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1-10T00:00:00" table:style-name="ce20">
            <text:p>10/01/2022</text:p>
          </table:table-cell>
          <table:table-cell office:value-type="float" office:value="3.2725" table:style-name="ce16">
            <text:p><text:s/>3.2725<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8979999999999997" table:style-name="ce16">
            <text:p><text:s/>9.898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1-11T00:00:00" table:style-name="ce20">
            <text:p>11/01/2022</text:p>
          </table:table-cell>
          <table:table-cell office:value-type="float" office:value="3.2725" table:style-name="ce16">
            <text:p><text:s/>3.2725<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8979999999999997" table:style-name="ce16">
            <text:p><text:s/>9.898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1-12T00:00:00" table:style-name="ce20">
            <text:p>12/01/2022</text:p>
          </table:table-cell>
          <table:table-cell office:value-type="float" office:value="3.2725" table:style-name="ce16">
            <text:p><text:s/>3.2725<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8979999999999997" table:style-name="ce16">
            <text:p><text:s/>9.898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1-13T00:00:00" table:style-name="ce20">
            <text:p>13/01/2022</text:p>
          </table:table-cell>
          <table:table-cell office:value-type="float" office:value="3.2725" table:style-name="ce16">
            <text:p><text:s/>3.2725<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8979999999999997" table:style-name="ce16">
            <text:p><text:s/>9.898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1-14T00:00:00" table:style-name="ce20">
            <text:p>14/01/2022</text:p>
          </table:table-cell>
          <table:table-cell office:value-type="float" office:value="3.2725" table:style-name="ce16">
            <text:p><text:s/>3.2725<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8979999999999997" table:style-name="ce16">
            <text:p><text:s/>9.898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1-15T00:00:00" table:style-name="ce20">
            <text:p>15/01/2022</text:p>
          </table:table-cell>
          <table:table-cell office:value-type="float" office:value="3.2725" table:style-name="ce16">
            <text:p><text:s/>3.2725<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8979999999999997" table:style-name="ce16">
            <text:p><text:s/>9.898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1-16T00:00:00" table:style-name="ce20">
            <text:p>16/01/2022</text:p>
          </table:table-cell>
          <table:table-cell office:value-type="float" office:value="3.2725" table:style-name="ce16">
            <text:p><text:s/>3.2725<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8979999999999997" table:style-name="ce16">
            <text:p><text:s/>9.898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1-17T00:00:00" table:style-name="ce20">
            <text:p>17/01/2022</text:p>
          </table:table-cell>
          <table:table-cell office:value-type="float" office:value="3.2099000000000002" table:style-name="ce16">
            <text:p><text:s/>3.2099<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7899999999999991" table:style-name="ce16">
            <text:p><text:s/>9.790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1-18T00:00:00" table:style-name="ce20">
            <text:p>18/01/2022</text:p>
          </table:table-cell>
          <table:table-cell office:value-type="float" office:value="3.2099000000000002" table:style-name="ce16">
            <text:p><text:s/>3.2099<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7899999999999991" table:style-name="ce16">
            <text:p><text:s/>9.790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1-19T00:00:00" table:style-name="ce20">
            <text:p>19/01/2022</text:p>
          </table:table-cell>
          <table:table-cell office:value-type="float" office:value="3.2099000000000002" table:style-name="ce16">
            <text:p><text:s/>3.2099<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7899999999999991" table:style-name="ce16">
            <text:p><text:s/>9.790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1-20T00:00:00" table:style-name="ce20">
            <text:p>20/01/2022</text:p>
          </table:table-cell>
          <table:table-cell office:value-type="float" office:value="3.2099000000000002" table:style-name="ce16">
            <text:p><text:s/>3.2099<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7899999999999991" table:style-name="ce16">
            <text:p><text:s/>9.790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1-21T00:00:00" table:style-name="ce20">
            <text:p>21/01/2022</text:p>
          </table:table-cell>
          <table:table-cell office:value-type="float" office:value="3.2099000000000002" table:style-name="ce16">
            <text:p><text:s/>3.2099<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7899999999999991" table:style-name="ce16">
            <text:p><text:s/>9.790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1-22T00:00:00" table:style-name="ce20">
            <text:p>22/01/2022</text:p>
          </table:table-cell>
          <table:table-cell office:value-type="float" office:value="3.2099000000000002" table:style-name="ce16">
            <text:p><text:s/>3.2099<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7899999999999991" table:style-name="ce16">
            <text:p><text:s/>9.790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1-23T00:00:00" table:style-name="ce20">
            <text:p>23/01/2022</text:p>
          </table:table-cell>
          <table:table-cell office:value-type="float" office:value="3.2099000000000002" table:style-name="ce16">
            <text:p><text:s/>3.2099<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9.7899999999999991" table:style-name="ce16">
            <text:p><text:s/>9.790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1-24T00:00:00" table:style-name="ce20">
            <text:p>24/01/2022</text:p>
          </table:table-cell>
          <table:table-cell office:value-type="float" office:value="3.5871" table:style-name="ce16">
            <text:p><text:s/>3.587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9528" table:style-name="ce16">
            <text:p><text:s/>10.9528<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1-25T00:00:00" table:style-name="ce20">
            <text:p>25/01/2022</text:p>
          </table:table-cell>
          <table:table-cell office:value-type="float" office:value="3.5871" table:style-name="ce16">
            <text:p><text:s/>3.587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9528" table:style-name="ce16">
            <text:p><text:s/>10.9528<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1-26T00:00:00" table:style-name="ce20">
            <text:p>26/01/2022</text:p>
          </table:table-cell>
          <table:table-cell office:value-type="float" office:value="3.5871" table:style-name="ce16">
            <text:p><text:s/>3.587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9528" table:style-name="ce16">
            <text:p><text:s/>10.9528<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1-27T00:00:00" table:style-name="ce20">
            <text:p>27/01/2022</text:p>
          </table:table-cell>
          <table:table-cell office:value-type="float" office:value="3.5871" table:style-name="ce16">
            <text:p><text:s/>3.587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9528" table:style-name="ce16">
            <text:p><text:s/>10.9528<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1-28T00:00:00" table:style-name="ce20">
            <text:p>28/01/2022</text:p>
          </table:table-cell>
          <table:table-cell office:value-type="float" office:value="3.5871" table:style-name="ce16">
            <text:p><text:s/>3.587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9528" table:style-name="ce16">
            <text:p><text:s/>10.9528<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1-29T00:00:00" table:style-name="ce20">
            <text:p>29/01/2022</text:p>
          </table:table-cell>
          <table:table-cell office:value-type="float" office:value="3.5871" table:style-name="ce16">
            <text:p><text:s/>3.587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9528" table:style-name="ce16">
            <text:p><text:s/>10.9528<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1-30T00:00:00" table:style-name="ce20">
            <text:p>30/01/2022</text:p>
          </table:table-cell>
          <table:table-cell office:value-type="float" office:value="3.5871" table:style-name="ce16">
            <text:p><text:s/>3.587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0.9528" table:style-name="ce16">
            <text:p><text:s/>10.9528<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1-31T00:00:00" table:style-name="ce20">
            <text:p>31/01/2022</text:p>
          </table:table-cell>
          <table:table-cell office:value-type="float" office:value="3.9114" table:style-name="ce16">
            <text:p><text:s/>3.911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600300000000001" table:style-name="ce16">
            <text:p><text:s/>11.600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2-01T00:00:00" table:style-name="ce20">
            <text:p>01/02/2022</text:p>
          </table:table-cell>
          <table:table-cell office:value-type="float" office:value="3.9114" table:style-name="ce16">
            <text:p><text:s/>3.911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600300000000001" table:style-name="ce16">
            <text:p><text:s/>11.600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2-02T00:00:00" table:style-name="ce20">
            <text:p>02/02/2022</text:p>
          </table:table-cell>
          <table:table-cell office:value-type="float" office:value="3.9114" table:style-name="ce16">
            <text:p><text:s/>3.911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600300000000001" table:style-name="ce16">
            <text:p><text:s/>11.600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2-03T00:00:00" table:style-name="ce20">
            <text:p>03/02/2022</text:p>
          </table:table-cell>
          <table:table-cell office:value-type="float" office:value="3.9114" table:style-name="ce16">
            <text:p><text:s/>3.911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600300000000001" table:style-name="ce16">
            <text:p><text:s/>11.600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2-04T00:00:00" table:style-name="ce20">
            <text:p>04/02/2022</text:p>
          </table:table-cell>
          <table:table-cell office:value-type="float" office:value="3.9114" table:style-name="ce16">
            <text:p><text:s/>3.911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600300000000001" table:style-name="ce16">
            <text:p><text:s/>11.600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2-05T00:00:00" table:style-name="ce20">
            <text:p>05/02/2022</text:p>
          </table:table-cell>
          <table:table-cell office:value-type="float" office:value="3.9114" table:style-name="ce16">
            <text:p><text:s/>3.911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600300000000001" table:style-name="ce16">
            <text:p><text:s/>11.600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2-06T00:00:00" table:style-name="ce20">
            <text:p>06/02/2022</text:p>
          </table:table-cell>
          <table:table-cell office:value-type="float" office:value="3.9114" table:style-name="ce16">
            <text:p><text:s/>3.911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600300000000001" table:style-name="ce16">
            <text:p><text:s/>11.600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2-07T00:00:00" table:style-name="ce20">
            <text:p>07/02/2022</text:p>
          </table:table-cell>
          <table:table-cell office:value-type="float" office:value="4.0084" table:style-name="ce16">
            <text:p><text:s/>4.008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032500000000001" table:style-name="ce16">
            <text:p><text:s/>12.032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2-08T00:00:00" table:style-name="ce20">
            <text:p>08/02/2022</text:p>
          </table:table-cell>
          <table:table-cell office:value-type="float" office:value="4.0084" table:style-name="ce16">
            <text:p><text:s/>4.008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032500000000001" table:style-name="ce16">
            <text:p><text:s/>12.032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2-09T00:00:00" table:style-name="ce20">
            <text:p>09/02/2022</text:p>
          </table:table-cell>
          <table:table-cell office:value-type="float" office:value="4.0084" table:style-name="ce16">
            <text:p><text:s/>4.008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032500000000001" table:style-name="ce16">
            <text:p><text:s/>12.032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2-10T00:00:00" table:style-name="ce20">
            <text:p>10/02/2022</text:p>
          </table:table-cell>
          <table:table-cell office:value-type="float" office:value="4.0084" table:style-name="ce16">
            <text:p><text:s/>4.008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032500000000001" table:style-name="ce16">
            <text:p><text:s/>12.032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2-11T00:00:00" table:style-name="ce20">
            <text:p>11/02/2022</text:p>
          </table:table-cell>
          <table:table-cell office:value-type="float" office:value="4.0084" table:style-name="ce16">
            <text:p><text:s/>4.008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032500000000001" table:style-name="ce16">
            <text:p><text:s/>12.032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2-12T00:00:00" table:style-name="ce20">
            <text:p>12/02/2022</text:p>
          </table:table-cell>
          <table:table-cell office:value-type="float" office:value="4.0084" table:style-name="ce16">
            <text:p><text:s/>4.008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032500000000001" table:style-name="ce16">
            <text:p><text:s/>12.032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2-13T00:00:00" table:style-name="ce20">
            <text:p>13/02/2022</text:p>
          </table:table-cell>
          <table:table-cell office:value-type="float" office:value="4.0084" table:style-name="ce16">
            <text:p><text:s/>4.008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032500000000001" table:style-name="ce16">
            <text:p><text:s/>12.032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2-14T00:00:00" table:style-name="ce20">
            <text:p>14/02/2022</text:p>
          </table:table-cell>
          <table:table-cell office:value-type="float" office:value="4.0343" table:style-name="ce16">
            <text:p><text:s/>4.0343<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988300000000001" table:style-name="ce16">
            <text:p><text:s/>11.988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2-15T00:00:00" table:style-name="ce20">
            <text:p>15/02/2022</text:p>
          </table:table-cell>
          <table:table-cell office:value-type="float" office:value="4.0343" table:style-name="ce16">
            <text:p><text:s/>4.0343<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988300000000001" table:style-name="ce16">
            <text:p><text:s/>11.988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2-16T00:00:00" table:style-name="ce20">
            <text:p>16/02/2022</text:p>
          </table:table-cell>
          <table:table-cell office:value-type="float" office:value="4.0343" table:style-name="ce16">
            <text:p><text:s/>4.0343<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988300000000001" table:style-name="ce16">
            <text:p><text:s/>11.988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2-17T00:00:00" table:style-name="ce20">
            <text:p>17/02/2022</text:p>
          </table:table-cell>
          <table:table-cell office:value-type="float" office:value="4.0343" table:style-name="ce16">
            <text:p><text:s/>4.0343<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988300000000001" table:style-name="ce16">
            <text:p><text:s/>11.988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2-18T00:00:00" table:style-name="ce20">
            <text:p>18/02/2022</text:p>
          </table:table-cell>
          <table:table-cell office:value-type="float" office:value="4.0343" table:style-name="ce16">
            <text:p><text:s/>4.0343<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988300000000001" table:style-name="ce16">
            <text:p><text:s/>11.988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2-19T00:00:00" table:style-name="ce20">
            <text:p>19/02/2022</text:p>
          </table:table-cell>
          <table:table-cell office:value-type="float" office:value="4.0343" table:style-name="ce16">
            <text:p><text:s/>4.0343<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988300000000001" table:style-name="ce16">
            <text:p><text:s/>11.988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2-20T00:00:00" table:style-name="ce20">
            <text:p>20/02/2022</text:p>
          </table:table-cell>
          <table:table-cell office:value-type="float" office:value="4.0343" table:style-name="ce16">
            <text:p><text:s/>4.0343<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988300000000001" table:style-name="ce16">
            <text:p><text:s/>11.988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2-21T00:00:00" table:style-name="ce20">
            <text:p>21/02/2022</text:p>
          </table:table-cell>
          <table:table-cell office:value-type="float" office:value="4.4550999999999998" table:style-name="ce16">
            <text:p><text:s/>4.455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0588" table:style-name="ce16">
            <text:p><text:s/>13.0588<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2-22T00:00:00" table:style-name="ce20">
            <text:p>22/02/2022</text:p>
          </table:table-cell>
          <table:table-cell office:value-type="float" office:value="4.4550999999999998" table:style-name="ce16">
            <text:p><text:s/>4.455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0588" table:style-name="ce16">
            <text:p><text:s/>13.0588<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2-23T00:00:00" table:style-name="ce20">
            <text:p>23/02/2022</text:p>
          </table:table-cell>
          <table:table-cell office:value-type="float" office:value="4.4550999999999998" table:style-name="ce16">
            <text:p><text:s/>4.455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0588" table:style-name="ce16">
            <text:p><text:s/>13.0588<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2-24T00:00:00" table:style-name="ce20">
            <text:p>24/02/2022</text:p>
          </table:table-cell>
          <table:table-cell office:value-type="float" office:value="4.4550999999999998" table:style-name="ce16">
            <text:p><text:s/>4.455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0588" table:style-name="ce16">
            <text:p><text:s/>13.0588<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2-25T00:00:00" table:style-name="ce20">
            <text:p>25/02/2022</text:p>
          </table:table-cell>
          <table:table-cell office:value-type="float" office:value="4.4550999999999998" table:style-name="ce16">
            <text:p><text:s/>4.455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0588" table:style-name="ce16">
            <text:p><text:s/>13.0588<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2-26T00:00:00" table:style-name="ce20">
            <text:p>26/02/2022</text:p>
          </table:table-cell>
          <table:table-cell office:value-type="float" office:value="4.4550999999999998" table:style-name="ce16">
            <text:p><text:s/>4.455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0588" table:style-name="ce16">
            <text:p><text:s/>13.0588<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2-27T00:00:00" table:style-name="ce20">
            <text:p>27/02/2022</text:p>
          </table:table-cell>
          <table:table-cell office:value-type="float" office:value="4.4550999999999998" table:style-name="ce16">
            <text:p><text:s/>4.455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0588" table:style-name="ce16">
            <text:p><text:s/>13.0588<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2-28T00:00:00" table:style-name="ce20">
            <text:p>28/02/2022</text:p>
          </table:table-cell>
          <table:table-cell office:value-type="float" office:value="5.0620000000000003" table:style-name="ce16">
            <text:p><text:s/>5.0620<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515000000000001" table:style-name="ce16">
            <text:p><text:s/>13.515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3-01T00:00:00" table:style-name="ce20">
            <text:p>01/03/2022</text:p>
          </table:table-cell>
          <table:table-cell office:value-type="float" office:value="5.0620000000000003" table:style-name="ce16">
            <text:p><text:s/>5.0620<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515000000000001" table:style-name="ce16">
            <text:p><text:s/>13.515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3-02T00:00:00" table:style-name="ce20">
            <text:p>02/03/2022</text:p>
          </table:table-cell>
          <table:table-cell office:value-type="float" office:value="5.0620000000000003" table:style-name="ce16">
            <text:p><text:s/>5.0620<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515000000000001" table:style-name="ce16">
            <text:p><text:s/>13.515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3-03T00:00:00" table:style-name="ce20">
            <text:p>03/03/2022</text:p>
          </table:table-cell>
          <table:table-cell office:value-type="float" office:value="5.0620000000000003" table:style-name="ce16">
            <text:p><text:s/>5.0620<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515000000000001" table:style-name="ce16">
            <text:p><text:s/>13.515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3-04T00:00:00" table:style-name="ce20">
            <text:p>04/03/2022</text:p>
          </table:table-cell>
          <table:table-cell office:value-type="float" office:value="5.0620000000000003" table:style-name="ce16">
            <text:p><text:s/>5.0620<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515000000000001" table:style-name="ce16">
            <text:p><text:s/>13.515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3-05T00:00:00" table:style-name="ce20">
            <text:p>05/03/2022</text:p>
          </table:table-cell>
          <table:table-cell office:value-type="float" office:value="5.0620000000000003" table:style-name="ce16">
            <text:p><text:s/>5.0620<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515000000000001" table:style-name="ce16">
            <text:p><text:s/>13.515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3-06T00:00:00" table:style-name="ce20">
            <text:p>06/03/2022</text:p>
          </table:table-cell>
          <table:table-cell office:value-type="float" office:value="5.0620000000000003" table:style-name="ce16">
            <text:p><text:s/>5.0620<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515000000000001" table:style-name="ce16">
            <text:p><text:s/>13.515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3-07T00:00:00" table:style-name="ce20">
            <text:p>07/03/2022</text:p>
          </table:table-cell>
          <table:table-cell office:value-type="float" office:value="5.6390000000000002" table:style-name="ce16">
            <text:p><text:s/>5.6390<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4955" table:style-name="ce16">
            <text:p><text:s/>14.495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3-08T00:00:00" table:style-name="ce20">
            <text:p>08/03/2022</text:p>
          </table:table-cell>
          <table:table-cell office:value-type="float" office:value="5.6390000000000002" table:style-name="ce16">
            <text:p><text:s/>5.6390<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4955" table:style-name="ce16">
            <text:p><text:s/>14.495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3-09T00:00:00" table:style-name="ce20">
            <text:p>09/03/2022</text:p>
          </table:table-cell>
          <table:table-cell office:value-type="float" office:value="5.6390000000000002" table:style-name="ce16">
            <text:p><text:s/>5.6390<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4955" table:style-name="ce16">
            <text:p><text:s/>14.495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3-10T00:00:00" table:style-name="ce20">
            <text:p>10/03/2022</text:p>
          </table:table-cell>
          <table:table-cell office:value-type="float" office:value="5.6390000000000002" table:style-name="ce16">
            <text:p><text:s/>5.6390<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4955" table:style-name="ce16">
            <text:p><text:s/>14.495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3-11T00:00:00" table:style-name="ce20">
            <text:p>11/03/2022</text:p>
          </table:table-cell>
          <table:table-cell office:value-type="float" office:value="5.6390000000000002" table:style-name="ce16">
            <text:p><text:s/>5.6390<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4955" table:style-name="ce16">
            <text:p><text:s/>14.495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3-12T00:00:00" table:style-name="ce20">
            <text:p>12/03/2022</text:p>
          </table:table-cell>
          <table:table-cell office:value-type="float" office:value="5.6390000000000002" table:style-name="ce16">
            <text:p><text:s/>5.6390<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4955" table:style-name="ce16">
            <text:p><text:s/>14.495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3-13T00:00:00" table:style-name="ce20">
            <text:p>13/03/2022</text:p>
          </table:table-cell>
          <table:table-cell office:value-type="float" office:value="5.6390000000000002" table:style-name="ce16">
            <text:p><text:s/>5.6390<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4955" table:style-name="ce16">
            <text:p><text:s/>14.495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3-14T00:00:00" table:style-name="ce20">
            <text:p>14/03/2022</text:p>
          </table:table-cell>
          <table:table-cell office:value-type="float" office:value="4.7194000000000003" table:style-name="ce16">
            <text:p><text:s/>4.719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1" table:style-name="ce16">
            <text:p><text:s/>13.100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3-15T00:00:00" table:style-name="ce20">
            <text:p>15/03/2022</text:p>
          </table:table-cell>
          <table:table-cell office:value-type="float" office:value="4.7194000000000003" table:style-name="ce16">
            <text:p><text:s/>4.719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1" table:style-name="ce16">
            <text:p><text:s/>13.100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3-16T00:00:00" table:style-name="ce20">
            <text:p>16/03/2022</text:p>
          </table:table-cell>
          <table:table-cell office:value-type="float" office:value="4.7194000000000003" table:style-name="ce16">
            <text:p><text:s/>4.719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1" table:style-name="ce16">
            <text:p><text:s/>13.100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3-17T00:00:00" table:style-name="ce20">
            <text:p>17/03/2022</text:p>
          </table:table-cell>
          <table:table-cell office:value-type="float" office:value="4.7194000000000003" table:style-name="ce16">
            <text:p><text:s/>4.719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1" table:style-name="ce16">
            <text:p><text:s/>13.100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3-18T00:00:00" table:style-name="ce20">
            <text:p>18/03/2022</text:p>
          </table:table-cell>
          <table:table-cell office:value-type="float" office:value="4.7194000000000003" table:style-name="ce16">
            <text:p><text:s/>4.719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1" table:style-name="ce16">
            <text:p><text:s/>13.100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3-19T00:00:00" table:style-name="ce20">
            <text:p>19/03/2022</text:p>
          </table:table-cell>
          <table:table-cell office:value-type="float" office:value="4.7194000000000003" table:style-name="ce16">
            <text:p><text:s/>4.719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1" table:style-name="ce16">
            <text:p><text:s/>13.100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3-20T00:00:00" table:style-name="ce20">
            <text:p>20/03/2022</text:p>
          </table:table-cell>
          <table:table-cell office:value-type="float" office:value="4.7194000000000003" table:style-name="ce16">
            <text:p><text:s/>4.719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1" table:style-name="ce16">
            <text:p><text:s/>13.100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3-21T00:00:00" table:style-name="ce20">
            <text:p>21/03/2022</text:p>
          </table:table-cell>
          <table:table-cell office:value-type="float" office:value="5.0601000000000003" table:style-name="ce16">
            <text:p><text:s/>5.060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285" table:style-name="ce16">
            <text:p><text:s/>13.285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3-22T00:00:00" table:style-name="ce20">
            <text:p>22/03/2022</text:p>
          </table:table-cell>
          <table:table-cell office:value-type="float" office:value="5.0601000000000003" table:style-name="ce16">
            <text:p><text:s/>5.060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285" table:style-name="ce16">
            <text:p><text:s/>13.285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3-23T00:00:00" table:style-name="ce20">
            <text:p>23/03/2022</text:p>
          </table:table-cell>
          <table:table-cell office:value-type="float" office:value="5.0601000000000003" table:style-name="ce16">
            <text:p><text:s/>5.060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285" table:style-name="ce16">
            <text:p><text:s/>13.285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3-24T00:00:00" table:style-name="ce20">
            <text:p>24/03/2022</text:p>
          </table:table-cell>
          <table:table-cell office:value-type="float" office:value="5.0601000000000003" table:style-name="ce16">
            <text:p><text:s/>5.060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285" table:style-name="ce16">
            <text:p><text:s/>13.285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3-25T00:00:00" table:style-name="ce20">
            <text:p>25/03/2022</text:p>
          </table:table-cell>
          <table:table-cell office:value-type="float" office:value="5.0601000000000003" table:style-name="ce16">
            <text:p><text:s/>5.060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285" table:style-name="ce16">
            <text:p><text:s/>13.285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3-26T00:00:00" table:style-name="ce20">
            <text:p>26/03/2022</text:p>
          </table:table-cell>
          <table:table-cell office:value-type="float" office:value="5.0601000000000003" table:style-name="ce16">
            <text:p><text:s/>5.060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285" table:style-name="ce16">
            <text:p><text:s/>13.285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3-27T00:00:00" table:style-name="ce20">
            <text:p>27/03/2022</text:p>
          </table:table-cell>
          <table:table-cell office:value-type="float" office:value="5.0601000000000003" table:style-name="ce16">
            <text:p><text:s/>5.060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285" table:style-name="ce16">
            <text:p><text:s/>13.285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3-28T00:00:00" table:style-name="ce20">
            <text:p>28/03/2022</text:p>
          </table:table-cell>
          <table:table-cell office:value-type="float" office:value="5.0094000000000003" table:style-name="ce16">
            <text:p><text:s/>5.009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326000000000001" table:style-name="ce16">
            <text:p><text:s/>13.326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3-29T00:00:00" table:style-name="ce20">
            <text:p>29/03/2022</text:p>
          </table:table-cell>
          <table:table-cell office:value-type="float" office:value="5.0094000000000003" table:style-name="ce16">
            <text:p><text:s/>5.009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326000000000001" table:style-name="ce16">
            <text:p><text:s/>13.326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3-30T00:00:00" table:style-name="ce20">
            <text:p>30/03/2022</text:p>
          </table:table-cell>
          <table:table-cell office:value-type="float" office:value="5.0094000000000003" table:style-name="ce16">
            <text:p><text:s/>5.009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326000000000001" table:style-name="ce16">
            <text:p><text:s/>13.326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3-31T00:00:00" table:style-name="ce20">
            <text:p>31/03/2022</text:p>
          </table:table-cell>
          <table:table-cell office:value-type="float" office:value="5.0094000000000003" table:style-name="ce16">
            <text:p><text:s/>5.009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326000000000001" table:style-name="ce16">
            <text:p><text:s/>13.326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4-01T00:00:00" table:style-name="ce20">
            <text:p>01/04/2022</text:p>
          </table:table-cell>
          <table:table-cell office:value-type="float" office:value="5.0094000000000003" table:style-name="ce16">
            <text:p><text:s/>5.009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326000000000001" table:style-name="ce16">
            <text:p><text:s/>13.326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4-02T00:00:00" table:style-name="ce20">
            <text:p>02/04/2022</text:p>
          </table:table-cell>
          <table:table-cell office:value-type="float" office:value="5.0094000000000003" table:style-name="ce16">
            <text:p><text:s/>5.009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326000000000001" table:style-name="ce16">
            <text:p><text:s/>13.326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4-03T00:00:00" table:style-name="ce20">
            <text:p>03/04/2022</text:p>
          </table:table-cell>
          <table:table-cell office:value-type="float" office:value="5.0094000000000003" table:style-name="ce16">
            <text:p><text:s/>5.009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326000000000001" table:style-name="ce16">
            <text:p><text:s/>13.326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4-04T00:00:00" table:style-name="ce20">
            <text:p>04/04/2022</text:p>
          </table:table-cell>
          <table:table-cell office:value-type="float" office:value="5.5663999999999998" table:style-name="ce16">
            <text:p><text:s/>5.566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5055" table:style-name="ce16">
            <text:p><text:s/>14.505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4-05T00:00:00" table:style-name="ce20">
            <text:p>05/04/2022</text:p>
          </table:table-cell>
          <table:table-cell office:value-type="float" office:value="5.5663999999999998" table:style-name="ce16">
            <text:p><text:s/>5.566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5055" table:style-name="ce16">
            <text:p><text:s/>14.505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4-06T00:00:00" table:style-name="ce20">
            <text:p>06/04/2022</text:p>
          </table:table-cell>
          <table:table-cell office:value-type="float" office:value="5.5663999999999998" table:style-name="ce16">
            <text:p><text:s/>5.566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5055" table:style-name="ce16">
            <text:p><text:s/>14.505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4-07T00:00:00" table:style-name="ce20">
            <text:p>07/04/2022</text:p>
          </table:table-cell>
          <table:table-cell office:value-type="float" office:value="5.5663999999999998" table:style-name="ce16">
            <text:p><text:s/>5.566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5055" table:style-name="ce16">
            <text:p><text:s/>14.505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4-08T00:00:00" table:style-name="ce20">
            <text:p>08/04/2022</text:p>
          </table:table-cell>
          <table:table-cell office:value-type="float" office:value="5.5663999999999998" table:style-name="ce16">
            <text:p><text:s/>5.566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5055" table:style-name="ce16">
            <text:p><text:s/>14.505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4-09T00:00:00" table:style-name="ce20">
            <text:p>09/04/2022</text:p>
          </table:table-cell>
          <table:table-cell office:value-type="float" office:value="5.5663999999999998" table:style-name="ce16">
            <text:p><text:s/>5.566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5055" table:style-name="ce16">
            <text:p><text:s/>14.505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4-10T00:00:00" table:style-name="ce20">
            <text:p>10/04/2022</text:p>
          </table:table-cell>
          <table:table-cell office:value-type="float" office:value="5.5663999999999998" table:style-name="ce16">
            <text:p><text:s/>5.566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5055" table:style-name="ce16">
            <text:p><text:s/>14.505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4-11T00:00:00" table:style-name="ce20">
            <text:p>11/04/2022</text:p>
          </table:table-cell>
          <table:table-cell office:value-type="float" office:value="6.3064" table:style-name="ce16">
            <text:p><text:s/>6.306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262499999999999" table:style-name="ce16">
            <text:p><text:s/>16.262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4-12T00:00:00" table:style-name="ce20">
            <text:p>12/04/2022</text:p>
          </table:table-cell>
          <table:table-cell office:value-type="float" office:value="6.3064" table:style-name="ce16">
            <text:p><text:s/>6.306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262499999999999" table:style-name="ce16">
            <text:p><text:s/>16.262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4-13T00:00:00" table:style-name="ce20">
            <text:p>13/04/2022</text:p>
          </table:table-cell>
          <table:table-cell office:value-type="float" office:value="6.3064" table:style-name="ce16">
            <text:p><text:s/>6.306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262499999999999" table:style-name="ce16">
            <text:p><text:s/>16.262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4-14T00:00:00" table:style-name="ce20">
            <text:p>14/04/2022</text:p>
          </table:table-cell>
          <table:table-cell office:value-type="float" office:value="6.3064" table:style-name="ce16">
            <text:p><text:s/>6.306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262499999999999" table:style-name="ce16">
            <text:p><text:s/>16.262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4-15T00:00:00" table:style-name="ce20">
            <text:p>15/04/2022</text:p>
          </table:table-cell>
          <table:table-cell office:value-type="float" office:value="6.3064" table:style-name="ce16">
            <text:p><text:s/>6.306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262499999999999" table:style-name="ce16">
            <text:p><text:s/>16.262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4-16T00:00:00" table:style-name="ce20">
            <text:p>16/04/2022</text:p>
          </table:table-cell>
          <table:table-cell office:value-type="float" office:value="6.3064" table:style-name="ce16">
            <text:p><text:s/>6.306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262499999999999" table:style-name="ce16">
            <text:p><text:s/>16.262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4-17T00:00:00" table:style-name="ce20">
            <text:p>17/04/2022</text:p>
          </table:table-cell>
          <table:table-cell office:value-type="float" office:value="6.3064" table:style-name="ce16">
            <text:p><text:s/>6.306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262499999999999" table:style-name="ce16">
            <text:p><text:s/>16.262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4-18T00:00:00" table:style-name="ce20">
            <text:p>18/04/2022</text:p>
          </table:table-cell>
          <table:table-cell office:value-type="float" office:value="6.5270000000000001" table:style-name="ce16">
            <text:p><text:s/>6.5270<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160299999999999" table:style-name="ce16">
            <text:p><text:s/>17.160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4-19T00:00:00" table:style-name="ce20">
            <text:p>19/04/2022</text:p>
          </table:table-cell>
          <table:table-cell office:value-type="float" office:value="6.5270000000000001" table:style-name="ce16">
            <text:p><text:s/>6.5270<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160299999999999" table:style-name="ce16">
            <text:p><text:s/>17.160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4-20T00:00:00" table:style-name="ce20">
            <text:p>20/04/2022</text:p>
          </table:table-cell>
          <table:table-cell office:value-type="float" office:value="6.5270000000000001" table:style-name="ce16">
            <text:p><text:s/>6.5270<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160299999999999" table:style-name="ce16">
            <text:p><text:s/>17.160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4-21T00:00:00" table:style-name="ce20">
            <text:p>21/04/2022</text:p>
          </table:table-cell>
          <table:table-cell office:value-type="float" office:value="6.5270000000000001" table:style-name="ce16">
            <text:p><text:s/>6.5270<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160299999999999" table:style-name="ce16">
            <text:p><text:s/>17.160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4-22T00:00:00" table:style-name="ce20">
            <text:p>22/04/2022</text:p>
          </table:table-cell>
          <table:table-cell office:value-type="float" office:value="6.5270000000000001" table:style-name="ce16">
            <text:p><text:s/>6.5270<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160299999999999" table:style-name="ce16">
            <text:p><text:s/>17.160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4-23T00:00:00" table:style-name="ce20">
            <text:p>23/04/2022</text:p>
          </table:table-cell>
          <table:table-cell office:value-type="float" office:value="6.5270000000000001" table:style-name="ce16">
            <text:p><text:s/>6.5270<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160299999999999" table:style-name="ce16">
            <text:p><text:s/>17.160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4-24T00:00:00" table:style-name="ce20">
            <text:p>24/04/2022</text:p>
          </table:table-cell>
          <table:table-cell office:value-type="float" office:value="6.5270000000000001" table:style-name="ce16">
            <text:p><text:s/>6.5270<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160299999999999" table:style-name="ce16">
            <text:p><text:s/>17.160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4-25T00:00:00" table:style-name="ce20">
            <text:p>25/04/2022</text:p>
          </table:table-cell>
          <table:table-cell office:value-type="float" office:value="6.1816000000000004" table:style-name="ce16">
            <text:p><text:s/>6.1816<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602499999999999" table:style-name="ce16">
            <text:p><text:s/>16.602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4-26T00:00:00" table:style-name="ce20">
            <text:p>26/04/2022</text:p>
          </table:table-cell>
          <table:table-cell office:value-type="float" office:value="6.1816000000000004" table:style-name="ce16">
            <text:p><text:s/>6.1816<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602499999999999" table:style-name="ce16">
            <text:p><text:s/>16.602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4-27T00:00:00" table:style-name="ce20">
            <text:p>27/04/2022</text:p>
          </table:table-cell>
          <table:table-cell office:value-type="float" office:value="6.1816000000000004" table:style-name="ce16">
            <text:p><text:s/>6.1816<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602499999999999" table:style-name="ce16">
            <text:p><text:s/>16.602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4-28T00:00:00" table:style-name="ce20">
            <text:p>28/04/2022</text:p>
          </table:table-cell>
          <table:table-cell office:value-type="float" office:value="6.1816000000000004" table:style-name="ce16">
            <text:p><text:s/>6.1816<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602499999999999" table:style-name="ce16">
            <text:p><text:s/>16.602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4-29T00:00:00" table:style-name="ce20">
            <text:p>29/04/2022</text:p>
          </table:table-cell>
          <table:table-cell office:value-type="float" office:value="6.1816000000000004" table:style-name="ce16">
            <text:p><text:s/>6.1816<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602499999999999" table:style-name="ce16">
            <text:p><text:s/>16.602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4-30T00:00:00" table:style-name="ce20">
            <text:p>30/04/2022</text:p>
          </table:table-cell>
          <table:table-cell office:value-type="float" office:value="6.1816000000000004" table:style-name="ce16">
            <text:p><text:s/>6.1816<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602499999999999" table:style-name="ce16">
            <text:p><text:s/>16.602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5-01T00:00:00" table:style-name="ce20">
            <text:p>01/05/2022</text:p>
          </table:table-cell>
          <table:table-cell office:value-type="float" office:value="6.1816000000000004" table:style-name="ce16">
            <text:p><text:s/>6.1816<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602499999999999" table:style-name="ce16">
            <text:p><text:s/>16.602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5-02T00:00:00" table:style-name="ce20">
            <text:p>02/05/2022</text:p>
          </table:table-cell>
          <table:table-cell office:value-type="float" office:value="6.3387000000000002" table:style-name="ce16">
            <text:p><text:s/>6.338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23" table:style-name="ce16">
            <text:p><text:s/>17.230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5-03T00:00:00" table:style-name="ce20">
            <text:p>03/05/2022</text:p>
          </table:table-cell>
          <table:table-cell office:value-type="float" office:value="6.3387000000000002" table:style-name="ce16">
            <text:p><text:s/>6.338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23" table:style-name="ce16">
            <text:p><text:s/>17.230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5-04T00:00:00" table:style-name="ce20">
            <text:p>04/05/2022</text:p>
          </table:table-cell>
          <table:table-cell office:value-type="float" office:value="6.3387000000000002" table:style-name="ce16">
            <text:p><text:s/>6.338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23" table:style-name="ce16">
            <text:p><text:s/>17.230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5-05T00:00:00" table:style-name="ce20">
            <text:p>05/05/2022</text:p>
          </table:table-cell>
          <table:table-cell office:value-type="float" office:value="6.3387000000000002" table:style-name="ce16">
            <text:p><text:s/>6.338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23" table:style-name="ce16">
            <text:p><text:s/>17.230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5-06T00:00:00" table:style-name="ce20">
            <text:p>06/05/2022</text:p>
          </table:table-cell>
          <table:table-cell office:value-type="float" office:value="6.3387000000000002" table:style-name="ce16">
            <text:p><text:s/>6.338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23" table:style-name="ce16">
            <text:p><text:s/>17.230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5-07T00:00:00" table:style-name="ce20">
            <text:p>07/05/2022</text:p>
          </table:table-cell>
          <table:table-cell office:value-type="float" office:value="6.3387000000000002" table:style-name="ce16">
            <text:p><text:s/>6.338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23" table:style-name="ce16">
            <text:p><text:s/>17.230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5-08T00:00:00" table:style-name="ce20">
            <text:p>08/05/2022</text:p>
          </table:table-cell>
          <table:table-cell office:value-type="float" office:value="6.3387000000000002" table:style-name="ce16">
            <text:p><text:s/>6.338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23" table:style-name="ce16">
            <text:p><text:s/>17.230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5-09T00:00:00" table:style-name="ce20">
            <text:p>09/05/2022</text:p>
          </table:table-cell>
          <table:table-cell office:value-type="float" office:value="6.2203999999999997" table:style-name="ce16">
            <text:p><text:s/>6.220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16" table:style-name="ce16">
            <text:p><text:s/>17.160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5-10T00:00:00" table:style-name="ce20">
            <text:p>10/05/2022</text:p>
          </table:table-cell>
          <table:table-cell office:value-type="float" office:value="6.2203999999999997" table:style-name="ce16">
            <text:p><text:s/>6.220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16" table:style-name="ce16">
            <text:p><text:s/>17.160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5-11T00:00:00" table:style-name="ce20">
            <text:p>11/05/2022</text:p>
          </table:table-cell>
          <table:table-cell office:value-type="float" office:value="6.2203999999999997" table:style-name="ce16">
            <text:p><text:s/>6.220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16" table:style-name="ce16">
            <text:p><text:s/>17.160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5-12T00:00:00" table:style-name="ce20">
            <text:p>12/05/2022</text:p>
          </table:table-cell>
          <table:table-cell office:value-type="float" office:value="6.2203999999999997" table:style-name="ce16">
            <text:p><text:s/>6.220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16" table:style-name="ce16">
            <text:p><text:s/>17.160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5-13T00:00:00" table:style-name="ce20">
            <text:p>13/05/2022</text:p>
          </table:table-cell>
          <table:table-cell office:value-type="float" office:value="6.2203999999999997" table:style-name="ce16">
            <text:p><text:s/>6.220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16" table:style-name="ce16">
            <text:p><text:s/>17.160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5-14T00:00:00" table:style-name="ce20">
            <text:p>14/05/2022</text:p>
          </table:table-cell>
          <table:table-cell office:value-type="float" office:value="6.2203999999999997" table:style-name="ce16">
            <text:p><text:s/>6.220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16" table:style-name="ce16">
            <text:p><text:s/>17.160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5-15T00:00:00" table:style-name="ce20">
            <text:p>15/05/2022</text:p>
          </table:table-cell>
          <table:table-cell office:value-type="float" office:value="6.2203999999999997" table:style-name="ce16">
            <text:p><text:s/>6.220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16" table:style-name="ce16">
            <text:p><text:s/>17.160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5-16T00:00:00" table:style-name="ce20">
            <text:p>16/05/2022</text:p>
          </table:table-cell>
          <table:table-cell office:value-type="float" office:value="5.9699" table:style-name="ce16">
            <text:p><text:s/>5.9699<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68" table:style-name="ce16">
            <text:p><text:s/>16.680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5-17T00:00:00" table:style-name="ce20">
            <text:p>17/05/2022</text:p>
          </table:table-cell>
          <table:table-cell office:value-type="float" office:value="5.9699" table:style-name="ce16">
            <text:p><text:s/>5.9699<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68" table:style-name="ce16">
            <text:p><text:s/>16.680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5-18T00:00:00" table:style-name="ce20">
            <text:p>18/05/2022</text:p>
          </table:table-cell>
          <table:table-cell office:value-type="float" office:value="5.9699" table:style-name="ce16">
            <text:p><text:s/>5.9699<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68" table:style-name="ce16">
            <text:p><text:s/>16.680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5-19T00:00:00" table:style-name="ce20">
            <text:p>19/05/2022</text:p>
          </table:table-cell>
          <table:table-cell office:value-type="float" office:value="5.9699" table:style-name="ce16">
            <text:p><text:s/>5.9699<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68" table:style-name="ce16">
            <text:p><text:s/>16.680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5-20T00:00:00" table:style-name="ce20">
            <text:p>20/05/2022</text:p>
          </table:table-cell>
          <table:table-cell office:value-type="float" office:value="5.9699" table:style-name="ce16">
            <text:p><text:s/>5.9699<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68" table:style-name="ce16">
            <text:p><text:s/>16.680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5-21T00:00:00" table:style-name="ce20">
            <text:p>21/05/2022</text:p>
          </table:table-cell>
          <table:table-cell office:value-type="float" office:value="5.9699" table:style-name="ce16">
            <text:p><text:s/>5.9699<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68" table:style-name="ce16">
            <text:p><text:s/>16.680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5-22T00:00:00" table:style-name="ce20">
            <text:p>22/05/2022</text:p>
          </table:table-cell>
          <table:table-cell office:value-type="float" office:value="5.9699" table:style-name="ce16">
            <text:p><text:s/>5.9699<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68" table:style-name="ce16">
            <text:p><text:s/>16.680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5-23T00:00:00" table:style-name="ce20">
            <text:p>23/05/2022</text:p>
          </table:table-cell>
          <table:table-cell office:value-type="float" office:value="5.9907000000000004" table:style-name="ce16">
            <text:p><text:s/>5.990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8218" table:style-name="ce16">
            <text:p><text:s/>16.8218<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5-24T00:00:00" table:style-name="ce20">
            <text:p>24/05/2022</text:p>
          </table:table-cell>
          <table:table-cell office:value-type="float" office:value="5.9907000000000004" table:style-name="ce16">
            <text:p><text:s/>5.990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8218" table:style-name="ce16">
            <text:p><text:s/>16.8218<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5-25T00:00:00" table:style-name="ce20">
            <text:p>25/05/2022</text:p>
          </table:table-cell>
          <table:table-cell office:value-type="float" office:value="5.9907000000000004" table:style-name="ce16">
            <text:p><text:s/>5.990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8218" table:style-name="ce16">
            <text:p><text:s/>16.8218<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5-26T00:00:00" table:style-name="ce20">
            <text:p>26/05/2022</text:p>
          </table:table-cell>
          <table:table-cell office:value-type="float" office:value="5.9907000000000004" table:style-name="ce16">
            <text:p><text:s/>5.990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8218" table:style-name="ce16">
            <text:p><text:s/>16.8218<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5-27T00:00:00" table:style-name="ce20">
            <text:p>27/05/2022</text:p>
          </table:table-cell>
          <table:table-cell office:value-type="float" office:value="5.9907000000000004" table:style-name="ce16">
            <text:p><text:s/>5.990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8218" table:style-name="ce16">
            <text:p><text:s/>16.8218<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5-28T00:00:00" table:style-name="ce20">
            <text:p>28/05/2022</text:p>
          </table:table-cell>
          <table:table-cell office:value-type="float" office:value="5.9907000000000004" table:style-name="ce16">
            <text:p><text:s/>5.990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8218" table:style-name="ce16">
            <text:p><text:s/>16.8218<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5-29T00:00:00" table:style-name="ce20">
            <text:p>29/05/2022</text:p>
          </table:table-cell>
          <table:table-cell office:value-type="float" office:value="5.9907000000000004" table:style-name="ce16">
            <text:p><text:s/>5.990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8218" table:style-name="ce16">
            <text:p><text:s/>16.8218<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5-30T00:00:00" table:style-name="ce20">
            <text:p>30/05/2022</text:p>
          </table:table-cell>
          <table:table-cell office:value-type="float" office:value="6.3350999999999997" table:style-name="ce16">
            <text:p><text:s/>6.335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610399999999998" table:style-name="ce16">
            <text:p><text:s/>17.6104<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5-31T00:00:00" table:style-name="ce20">
            <text:p>31/05/2022</text:p>
          </table:table-cell>
          <table:table-cell office:value-type="float" office:value="6.3350999999999997" table:style-name="ce16">
            <text:p><text:s/>6.335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610399999999998" table:style-name="ce16">
            <text:p><text:s/>17.6104<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6-01T00:00:00" table:style-name="ce20">
            <text:p>01/06/2022</text:p>
          </table:table-cell>
          <table:table-cell office:value-type="float" office:value="6.3350999999999997" table:style-name="ce16">
            <text:p><text:s/>6.335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610399999999998" table:style-name="ce16">
            <text:p><text:s/>17.6104<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6-02T00:00:00" table:style-name="ce20">
            <text:p>02/06/2022</text:p>
          </table:table-cell>
          <table:table-cell office:value-type="float" office:value="6.3350999999999997" table:style-name="ce16">
            <text:p><text:s/>6.335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610399999999998" table:style-name="ce16">
            <text:p><text:s/>17.6104<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6-03T00:00:00" table:style-name="ce20">
            <text:p>03/06/2022</text:p>
          </table:table-cell>
          <table:table-cell office:value-type="float" office:value="6.3350999999999997" table:style-name="ce16">
            <text:p><text:s/>6.335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610399999999998" table:style-name="ce16">
            <text:p><text:s/>17.6104<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6-04T00:00:00" table:style-name="ce20">
            <text:p>04/06/2022</text:p>
          </table:table-cell>
          <table:table-cell office:value-type="float" office:value="6.3350999999999997" table:style-name="ce16">
            <text:p><text:s/>6.335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610399999999998" table:style-name="ce16">
            <text:p><text:s/>17.6104<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6-05T00:00:00" table:style-name="ce20">
            <text:p>05/06/2022</text:p>
          </table:table-cell>
          <table:table-cell office:value-type="float" office:value="6.3350999999999997" table:style-name="ce16">
            <text:p><text:s/>6.335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610399999999998" table:style-name="ce16">
            <text:p><text:s/>17.6104<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6-06T00:00:00" table:style-name="ce20">
            <text:p>06/06/2022</text:p>
          </table:table-cell>
          <table:table-cell office:value-type="float" office:value="6.4691000000000001" table:style-name="ce16">
            <text:p><text:s/>6.469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915500000000002" table:style-name="ce16">
            <text:p><text:s/>17.915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6-07T00:00:00" table:style-name="ce20">
            <text:p>07/06/2022</text:p>
          </table:table-cell>
          <table:table-cell office:value-type="float" office:value="6.4691000000000001" table:style-name="ce16">
            <text:p><text:s/>6.469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915500000000002" table:style-name="ce16">
            <text:p><text:s/>17.915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6-08T00:00:00" table:style-name="ce20">
            <text:p>08/06/2022</text:p>
          </table:table-cell>
          <table:table-cell office:value-type="float" office:value="6.4691000000000001" table:style-name="ce16">
            <text:p><text:s/>6.469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915500000000002" table:style-name="ce16">
            <text:p><text:s/>17.915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6-09T00:00:00" table:style-name="ce20">
            <text:p>09/06/2022</text:p>
          </table:table-cell>
          <table:table-cell office:value-type="float" office:value="6.4691000000000001" table:style-name="ce16">
            <text:p><text:s/>6.469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915500000000002" table:style-name="ce16">
            <text:p><text:s/>17.915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6-10T00:00:00" table:style-name="ce20">
            <text:p>10/06/2022</text:p>
          </table:table-cell>
          <table:table-cell office:value-type="float" office:value="6.4691000000000001" table:style-name="ce16">
            <text:p><text:s/>6.469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915500000000002" table:style-name="ce16">
            <text:p><text:s/>17.915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6-11T00:00:00" table:style-name="ce20">
            <text:p>11/06/2022</text:p>
          </table:table-cell>
          <table:table-cell office:value-type="float" office:value="6.4691000000000001" table:style-name="ce16">
            <text:p><text:s/>6.469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915500000000002" table:style-name="ce16">
            <text:p><text:s/>17.915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6-12T00:00:00" table:style-name="ce20">
            <text:p>12/06/2022</text:p>
          </table:table-cell>
          <table:table-cell office:value-type="float" office:value="6.4691000000000001" table:style-name="ce16">
            <text:p><text:s/>6.469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7.915500000000002" table:style-name="ce16">
            <text:p><text:s/>17.915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6-13T00:00:00" table:style-name="ce20">
            <text:p>13/06/2022</text:p>
          </table:table-cell>
          <table:table-cell office:value-type="float" office:value="6.7434000000000003" table:style-name="ce16">
            <text:p><text:s/>6.743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3123" table:style-name="ce16">
            <text:p><text:s/>18.312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6-14T00:00:00" table:style-name="ce20">
            <text:p>14/06/2022</text:p>
          </table:table-cell>
          <table:table-cell office:value-type="float" office:value="6.7434000000000003" table:style-name="ce16">
            <text:p><text:s/>6.743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3123" table:style-name="ce16">
            <text:p><text:s/>18.312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6-15T00:00:00" table:style-name="ce20">
            <text:p>15/06/2022</text:p>
          </table:table-cell>
          <table:table-cell office:value-type="float" office:value="6.7434000000000003" table:style-name="ce16">
            <text:p><text:s/>6.743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3123" table:style-name="ce16">
            <text:p><text:s/>18.312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6-16T00:00:00" table:style-name="ce20">
            <text:p>16/06/2022</text:p>
          </table:table-cell>
          <table:table-cell office:value-type="float" office:value="6.7434000000000003" table:style-name="ce16">
            <text:p><text:s/>6.743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3123" table:style-name="ce16">
            <text:p><text:s/>18.312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6-17T00:00:00" table:style-name="ce20">
            <text:p>17/06/2022</text:p>
          </table:table-cell>
          <table:table-cell office:value-type="float" office:value="6.7434000000000003" table:style-name="ce16">
            <text:p><text:s/>6.743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3123" table:style-name="ce16">
            <text:p><text:s/>18.312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6-18T00:00:00" table:style-name="ce20">
            <text:p>18/06/2022</text:p>
          </table:table-cell>
          <table:table-cell office:value-type="float" office:value="6.7434000000000003" table:style-name="ce16">
            <text:p><text:s/>6.743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3123" table:style-name="ce16">
            <text:p><text:s/>18.312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6-19T00:00:00" table:style-name="ce20">
            <text:p>19/06/2022</text:p>
          </table:table-cell>
          <table:table-cell office:value-type="float" office:value="6.7434000000000003" table:style-name="ce16">
            <text:p><text:s/>6.743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3123" table:style-name="ce16">
            <text:p><text:s/>18.312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2-06-20T00:00:00" table:style-name="ce20">
            <text:p>20/06/2022</text:p>
          </table:table-cell>
          <table:table-cell office:value-type="float" office:value="7.0811999999999999" table:style-name="ce16">
            <text:p><text:s/>7.0812<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8995" table:style-name="ce16">
            <text:p><text:s/>18.8995<text:s/></text:p>
          </table:table-cell>
          <table:table-cell office:value-type="float" office:value="18.5" table:style-name="ce16">
            <text:p><text:s/>18.5000<text:s/></text:p>
          </table:table-cell>
          <table:table-cell office:value-type="float" office:value="0.39950000000000002" table:style-name="ce16">
            <text:p><text:s/>0.3995<text:s/></text:p>
          </table:table-cell>
          <table:table-cell office:value-type="float" office:value="0.2797" table:style-name="ce16">
            <text:p><text:s/>0.2797<text:s/></text:p>
          </table:table-cell>
          <table:table-cell table:number-columns-repeated="16375"/>
        </table:table-row>
        <table:table-row table:style-name="ro2">
          <table:table-cell office:value-type="date" office:date-value="2022-06-21T00:00:00" table:style-name="ce20">
            <text:p>21/06/2022</text:p>
          </table:table-cell>
          <table:table-cell office:value-type="float" office:value="7.0811999999999999" table:style-name="ce16">
            <text:p><text:s/>7.0812<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8995" table:style-name="ce16">
            <text:p><text:s/>18.8995<text:s/></text:p>
          </table:table-cell>
          <table:table-cell office:value-type="float" office:value="18.5" table:style-name="ce16">
            <text:p><text:s/>18.5000<text:s/></text:p>
          </table:table-cell>
          <table:table-cell office:value-type="float" office:value="0.39950000000000002" table:style-name="ce16">
            <text:p><text:s/>0.3995<text:s/></text:p>
          </table:table-cell>
          <table:table-cell office:value-type="float" office:value="0.2797" table:style-name="ce16">
            <text:p><text:s/>0.2797<text:s/></text:p>
          </table:table-cell>
          <table:table-cell table:number-columns-repeated="16375"/>
        </table:table-row>
        <table:table-row table:style-name="ro2">
          <table:table-cell office:value-type="date" office:date-value="2022-06-22T00:00:00" table:style-name="ce20">
            <text:p>22/06/2022</text:p>
          </table:table-cell>
          <table:table-cell office:value-type="float" office:value="7.0811999999999999" table:style-name="ce16">
            <text:p><text:s/>7.0812<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8995" table:style-name="ce16">
            <text:p><text:s/>18.8995<text:s/></text:p>
          </table:table-cell>
          <table:table-cell office:value-type="float" office:value="18.5" table:style-name="ce16">
            <text:p><text:s/>18.5000<text:s/></text:p>
          </table:table-cell>
          <table:table-cell office:value-type="float" office:value="0.39950000000000002" table:style-name="ce16">
            <text:p><text:s/>0.3995<text:s/></text:p>
          </table:table-cell>
          <table:table-cell office:value-type="float" office:value="0.2797" table:style-name="ce16">
            <text:p><text:s/>0.2797<text:s/></text:p>
          </table:table-cell>
          <table:table-cell table:number-columns-repeated="16375"/>
        </table:table-row>
        <table:table-row table:style-name="ro2">
          <table:table-cell office:value-type="date" office:date-value="2022-06-23T00:00:00" table:style-name="ce20">
            <text:p>23/06/2022</text:p>
          </table:table-cell>
          <table:table-cell office:value-type="float" office:value="7.0811999999999999" table:style-name="ce16">
            <text:p><text:s/>7.0812<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8995" table:style-name="ce16">
            <text:p><text:s/>18.8995<text:s/></text:p>
          </table:table-cell>
          <table:table-cell office:value-type="float" office:value="18.5" table:style-name="ce16">
            <text:p><text:s/>18.5000<text:s/></text:p>
          </table:table-cell>
          <table:table-cell office:value-type="float" office:value="0.39950000000000002" table:style-name="ce16">
            <text:p><text:s/>0.3995<text:s/></text:p>
          </table:table-cell>
          <table:table-cell office:value-type="float" office:value="0.2797" table:style-name="ce16">
            <text:p><text:s/>0.2797<text:s/></text:p>
          </table:table-cell>
          <table:table-cell table:number-columns-repeated="16375"/>
        </table:table-row>
        <table:table-row table:style-name="ro2">
          <table:table-cell office:value-type="date" office:date-value="2022-06-24T00:00:00" table:style-name="ce20">
            <text:p>24/06/2022</text:p>
          </table:table-cell>
          <table:table-cell office:value-type="float" office:value="7.0811999999999999" table:style-name="ce16">
            <text:p><text:s/>7.0812<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8995" table:style-name="ce16">
            <text:p><text:s/>18.8995<text:s/></text:p>
          </table:table-cell>
          <table:table-cell office:value-type="float" office:value="18.5" table:style-name="ce16">
            <text:p><text:s/>18.5000<text:s/></text:p>
          </table:table-cell>
          <table:table-cell office:value-type="float" office:value="0.39950000000000002" table:style-name="ce16">
            <text:p><text:s/>0.3995<text:s/></text:p>
          </table:table-cell>
          <table:table-cell office:value-type="float" office:value="0.2797" table:style-name="ce16">
            <text:p><text:s/>0.2797<text:s/></text:p>
          </table:table-cell>
          <table:table-cell table:number-columns-repeated="16375"/>
        </table:table-row>
        <table:table-row table:style-name="ro2">
          <table:table-cell office:value-type="date" office:date-value="2022-06-25T00:00:00" table:style-name="ce20">
            <text:p>25/06/2022</text:p>
          </table:table-cell>
          <table:table-cell office:value-type="float" office:value="7.0811999999999999" table:style-name="ce16">
            <text:p><text:s/>7.0812<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8995" table:style-name="ce16">
            <text:p><text:s/>18.8995<text:s/></text:p>
          </table:table-cell>
          <table:table-cell office:value-type="float" office:value="18.5" table:style-name="ce16">
            <text:p><text:s/>18.5000<text:s/></text:p>
          </table:table-cell>
          <table:table-cell office:value-type="float" office:value="0.39950000000000002" table:style-name="ce16">
            <text:p><text:s/>0.3995<text:s/></text:p>
          </table:table-cell>
          <table:table-cell office:value-type="float" office:value="0.2797" table:style-name="ce16">
            <text:p><text:s/>0.2797<text:s/></text:p>
          </table:table-cell>
          <table:table-cell table:number-columns-repeated="16375"/>
        </table:table-row>
        <table:table-row table:style-name="ro2">
          <table:table-cell office:value-type="date" office:date-value="2022-06-26T00:00:00" table:style-name="ce20">
            <text:p>26/06/2022</text:p>
          </table:table-cell>
          <table:table-cell office:value-type="float" office:value="7.0811999999999999" table:style-name="ce16">
            <text:p><text:s/>7.0812<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8995" table:style-name="ce16">
            <text:p><text:s/>18.8995<text:s/></text:p>
          </table:table-cell>
          <table:table-cell office:value-type="float" office:value="18.5" table:style-name="ce16">
            <text:p><text:s/>18.5000<text:s/></text:p>
          </table:table-cell>
          <table:table-cell office:value-type="float" office:value="0.39950000000000002" table:style-name="ce16">
            <text:p><text:s/>0.3995<text:s/></text:p>
          </table:table-cell>
          <table:table-cell office:value-type="float" office:value="0.2797" table:style-name="ce16">
            <text:p><text:s/>0.2797<text:s/></text:p>
          </table:table-cell>
          <table:table-cell table:number-columns-repeated="16375"/>
        </table:table-row>
        <table:table-row table:style-name="ro2">
          <table:table-cell office:value-type="date" office:date-value="2022-06-27T00:00:00" table:style-name="ce20">
            <text:p>27/06/2022</text:p>
          </table:table-cell>
          <table:table-cell office:value-type="float" office:value="7.5277000000000003" table:style-name="ce16">
            <text:p><text:s/>7.527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822500000000002" table:style-name="ce16">
            <text:p><text:s/>19.8225<text:s/></text:p>
          </table:table-cell>
          <table:table-cell office:value-type="float" office:value="18.5" table:style-name="ce16">
            <text:p><text:s/>18.5000<text:s/></text:p>
          </table:table-cell>
          <table:table-cell office:value-type="float" office:value="1.3225" table:style-name="ce16">
            <text:p><text:s/>1.3225<text:s/></text:p>
          </table:table-cell>
          <table:table-cell office:value-type="float" office:value="0.92579999999999996" table:style-name="ce16">
            <text:p><text:s/>0.9258<text:s/></text:p>
          </table:table-cell>
          <table:table-cell table:number-columns-repeated="16375"/>
        </table:table-row>
        <table:table-row table:style-name="ro2">
          <table:table-cell office:value-type="date" office:date-value="2022-06-28T00:00:00" table:style-name="ce20">
            <text:p>28/06/2022</text:p>
          </table:table-cell>
          <table:table-cell office:value-type="float" office:value="7.5277000000000003" table:style-name="ce16">
            <text:p><text:s/>7.527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822500000000002" table:style-name="ce16">
            <text:p><text:s/>19.8225<text:s/></text:p>
          </table:table-cell>
          <table:table-cell office:value-type="float" office:value="18.5" table:style-name="ce16">
            <text:p><text:s/>18.5000<text:s/></text:p>
          </table:table-cell>
          <table:table-cell office:value-type="float" office:value="1.3225" table:style-name="ce16">
            <text:p><text:s/>1.3225<text:s/></text:p>
          </table:table-cell>
          <table:table-cell office:value-type="float" office:value="0.92579999999999996" table:style-name="ce16">
            <text:p><text:s/>0.9258<text:s/></text:p>
          </table:table-cell>
          <table:table-cell table:number-columns-repeated="16375"/>
        </table:table-row>
        <table:table-row table:style-name="ro2">
          <table:table-cell office:value-type="date" office:date-value="2022-06-29T00:00:00" table:style-name="ce20">
            <text:p>29/06/2022</text:p>
          </table:table-cell>
          <table:table-cell office:value-type="float" office:value="7.5277000000000003" table:style-name="ce16">
            <text:p><text:s/>7.527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822500000000002" table:style-name="ce16">
            <text:p><text:s/>19.8225<text:s/></text:p>
          </table:table-cell>
          <table:table-cell office:value-type="float" office:value="18.5" table:style-name="ce16">
            <text:p><text:s/>18.5000<text:s/></text:p>
          </table:table-cell>
          <table:table-cell office:value-type="float" office:value="1.3225" table:style-name="ce16">
            <text:p><text:s/>1.3225<text:s/></text:p>
          </table:table-cell>
          <table:table-cell office:value-type="float" office:value="0.92579999999999996" table:style-name="ce16">
            <text:p><text:s/>0.9258<text:s/></text:p>
          </table:table-cell>
          <table:table-cell table:number-columns-repeated="16375"/>
        </table:table-row>
        <table:table-row table:style-name="ro2">
          <table:table-cell office:value-type="date" office:date-value="2022-06-30T00:00:00" table:style-name="ce20">
            <text:p>30/06/2022</text:p>
          </table:table-cell>
          <table:table-cell office:value-type="float" office:value="7.5277000000000003" table:style-name="ce16">
            <text:p><text:s/>7.527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822500000000002" table:style-name="ce16">
            <text:p><text:s/>19.8225<text:s/></text:p>
          </table:table-cell>
          <table:table-cell office:value-type="float" office:value="18.5" table:style-name="ce16">
            <text:p><text:s/>18.5000<text:s/></text:p>
          </table:table-cell>
          <table:table-cell office:value-type="float" office:value="1.3225" table:style-name="ce16">
            <text:p><text:s/>1.3225<text:s/></text:p>
          </table:table-cell>
          <table:table-cell office:value-type="float" office:value="0.92579999999999996" table:style-name="ce16">
            <text:p><text:s/>0.9258<text:s/></text:p>
          </table:table-cell>
          <table:table-cell table:number-columns-repeated="16375"/>
        </table:table-row>
        <table:table-row table:style-name="ro2">
          <table:table-cell office:value-type="date" office:date-value="2022-07-01T00:00:00" table:style-name="ce20">
            <text:p>01/07/2022</text:p>
          </table:table-cell>
          <table:table-cell office:value-type="float" office:value="7.5277000000000003" table:style-name="ce16">
            <text:p><text:s/>7.527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822500000000002" table:style-name="ce16">
            <text:p><text:s/>19.8225<text:s/></text:p>
          </table:table-cell>
          <table:table-cell office:value-type="float" office:value="18.5" table:style-name="ce16">
            <text:p><text:s/>18.5000<text:s/></text:p>
          </table:table-cell>
          <table:table-cell office:value-type="float" office:value="1.3225" table:style-name="ce16">
            <text:p><text:s/>1.3225<text:s/></text:p>
          </table:table-cell>
          <table:table-cell office:value-type="float" office:value="0.92579999999999996" table:style-name="ce16">
            <text:p><text:s/>0.9258<text:s/></text:p>
          </table:table-cell>
          <table:table-cell table:number-columns-repeated="16375"/>
        </table:table-row>
        <table:table-row table:style-name="ro2">
          <table:table-cell office:value-type="date" office:date-value="2022-07-02T00:00:00" table:style-name="ce20">
            <text:p>02/07/2022</text:p>
          </table:table-cell>
          <table:table-cell office:value-type="float" office:value="7.5277000000000003" table:style-name="ce16">
            <text:p><text:s/>7.527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822500000000002" table:style-name="ce16">
            <text:p><text:s/>19.8225<text:s/></text:p>
          </table:table-cell>
          <table:table-cell office:value-type="float" office:value="18.5" table:style-name="ce16">
            <text:p><text:s/>18.5000<text:s/></text:p>
          </table:table-cell>
          <table:table-cell office:value-type="float" office:value="1.3225" table:style-name="ce16">
            <text:p><text:s/>1.3225<text:s/></text:p>
          </table:table-cell>
          <table:table-cell office:value-type="float" office:value="0.92579999999999996" table:style-name="ce16">
            <text:p><text:s/>0.9258<text:s/></text:p>
          </table:table-cell>
          <table:table-cell table:number-columns-repeated="16375"/>
        </table:table-row>
        <table:table-row table:style-name="ro2">
          <table:table-cell office:value-type="date" office:date-value="2022-07-03T00:00:00" table:style-name="ce20">
            <text:p>03/07/2022</text:p>
          </table:table-cell>
          <table:table-cell office:value-type="float" office:value="7.5277000000000003" table:style-name="ce16">
            <text:p><text:s/>7.527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822500000000002" table:style-name="ce16">
            <text:p><text:s/>19.8225<text:s/></text:p>
          </table:table-cell>
          <table:table-cell office:value-type="float" office:value="18.5" table:style-name="ce16">
            <text:p><text:s/>18.5000<text:s/></text:p>
          </table:table-cell>
          <table:table-cell office:value-type="float" office:value="1.3225" table:style-name="ce16">
            <text:p><text:s/>1.3225<text:s/></text:p>
          </table:table-cell>
          <table:table-cell office:value-type="float" office:value="0.92579999999999996" table:style-name="ce16">
            <text:p><text:s/>0.9258<text:s/></text:p>
          </table:table-cell>
          <table:table-cell table:number-columns-repeated="16375"/>
        </table:table-row>
        <table:table-row table:style-name="ro2">
          <table:table-cell office:value-type="date" office:date-value="2022-07-04T00:00:00" table:style-name="ce20">
            <text:p>04/07/2022</text:p>
          </table:table-cell>
          <table:table-cell office:value-type="float" office:value="9.7614000000000001" table:style-name="ce16">
            <text:p><text:s/>9.761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4.450500000000002" table:style-name="ce16">
            <text:p><text:s/>24.4505<text:s/></text:p>
          </table:table-cell>
          <table:table-cell office:value-type="float" office:value="18.5" table:style-name="ce16">
            <text:p><text:s/>18.5000<text:s/></text:p>
          </table:table-cell>
          <table:table-cell office:value-type="float" office:value="5.9504999999999999" table:style-name="ce16">
            <text:p><text:s/>5.9505<text:s/></text:p>
          </table:table-cell>
          <table:table-cell office:value-type="float" office:value="4.1654" table:style-name="ce16">
            <text:p><text:s/>4.1654<text:s/></text:p>
          </table:table-cell>
          <table:table-cell table:number-columns-repeated="16375"/>
        </table:table-row>
        <table:table-row table:style-name="ro2">
          <table:table-cell office:value-type="date" office:date-value="2022-07-05T00:00:00" table:style-name="ce20">
            <text:p>05/07/2022</text:p>
          </table:table-cell>
          <table:table-cell office:value-type="float" office:value="9.7614000000000001" table:style-name="ce16">
            <text:p><text:s/>9.761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4.450500000000002" table:style-name="ce16">
            <text:p><text:s/>24.4505<text:s/></text:p>
          </table:table-cell>
          <table:table-cell office:value-type="float" office:value="18.5" table:style-name="ce16">
            <text:p><text:s/>18.5000<text:s/></text:p>
          </table:table-cell>
          <table:table-cell office:value-type="float" office:value="5.9504999999999999" table:style-name="ce16">
            <text:p><text:s/>5.9505<text:s/></text:p>
          </table:table-cell>
          <table:table-cell office:value-type="float" office:value="4.1654" table:style-name="ce16">
            <text:p><text:s/>4.1654<text:s/></text:p>
          </table:table-cell>
          <table:table-cell table:number-columns-repeated="16375"/>
        </table:table-row>
        <table:table-row table:style-name="ro2">
          <table:table-cell office:value-type="date" office:date-value="2022-07-06T00:00:00" table:style-name="ce20">
            <text:p>06/07/2022</text:p>
          </table:table-cell>
          <table:table-cell office:value-type="float" office:value="9.7614000000000001" table:style-name="ce16">
            <text:p><text:s/>9.761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4.450500000000002" table:style-name="ce16">
            <text:p><text:s/>24.4505<text:s/></text:p>
          </table:table-cell>
          <table:table-cell office:value-type="float" office:value="18.5" table:style-name="ce16">
            <text:p><text:s/>18.5000<text:s/></text:p>
          </table:table-cell>
          <table:table-cell office:value-type="float" office:value="5.9504999999999999" table:style-name="ce16">
            <text:p><text:s/>5.9505<text:s/></text:p>
          </table:table-cell>
          <table:table-cell office:value-type="float" office:value="4.1654" table:style-name="ce16">
            <text:p><text:s/>4.1654<text:s/></text:p>
          </table:table-cell>
          <table:table-cell table:number-columns-repeated="16375"/>
        </table:table-row>
        <table:table-row table:style-name="ro2">
          <table:table-cell office:value-type="date" office:date-value="2022-07-07T00:00:00" table:style-name="ce20">
            <text:p>07/07/2022</text:p>
          </table:table-cell>
          <table:table-cell office:value-type="float" office:value="9.7614000000000001" table:style-name="ce16">
            <text:p><text:s/>9.761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4.450500000000002" table:style-name="ce16">
            <text:p><text:s/>24.4505<text:s/></text:p>
          </table:table-cell>
          <table:table-cell office:value-type="float" office:value="18.5" table:style-name="ce16">
            <text:p><text:s/>18.5000<text:s/></text:p>
          </table:table-cell>
          <table:table-cell office:value-type="float" office:value="5.9504999999999999" table:style-name="ce16">
            <text:p><text:s/>5.9505<text:s/></text:p>
          </table:table-cell>
          <table:table-cell office:value-type="float" office:value="4.1654" table:style-name="ce16">
            <text:p><text:s/>4.1654<text:s/></text:p>
          </table:table-cell>
          <table:table-cell table:number-columns-repeated="16375"/>
        </table:table-row>
        <table:table-row table:style-name="ro2">
          <table:table-cell office:value-type="date" office:date-value="2022-07-08T00:00:00" table:style-name="ce20">
            <text:p>08/07/2022</text:p>
          </table:table-cell>
          <table:table-cell office:value-type="float" office:value="9.7614000000000001" table:style-name="ce16">
            <text:p><text:s/>9.761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4.450500000000002" table:style-name="ce16">
            <text:p><text:s/>24.4505<text:s/></text:p>
          </table:table-cell>
          <table:table-cell office:value-type="float" office:value="18.5" table:style-name="ce16">
            <text:p><text:s/>18.5000<text:s/></text:p>
          </table:table-cell>
          <table:table-cell office:value-type="float" office:value="5.9504999999999999" table:style-name="ce16">
            <text:p><text:s/>5.9505<text:s/></text:p>
          </table:table-cell>
          <table:table-cell office:value-type="float" office:value="4.1654" table:style-name="ce16">
            <text:p><text:s/>4.1654<text:s/></text:p>
          </table:table-cell>
          <table:table-cell table:number-columns-repeated="16375"/>
        </table:table-row>
        <table:table-row table:style-name="ro2">
          <table:table-cell office:value-type="date" office:date-value="2022-07-09T00:00:00" table:style-name="ce20">
            <text:p>09/07/2022</text:p>
          </table:table-cell>
          <table:table-cell office:value-type="float" office:value="9.7614000000000001" table:style-name="ce16">
            <text:p><text:s/>9.761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4.450500000000002" table:style-name="ce16">
            <text:p><text:s/>24.4505<text:s/></text:p>
          </table:table-cell>
          <table:table-cell office:value-type="float" office:value="18.5" table:style-name="ce16">
            <text:p><text:s/>18.5000<text:s/></text:p>
          </table:table-cell>
          <table:table-cell office:value-type="float" office:value="5.9504999999999999" table:style-name="ce16">
            <text:p><text:s/>5.9505<text:s/></text:p>
          </table:table-cell>
          <table:table-cell office:value-type="float" office:value="4.1654" table:style-name="ce16">
            <text:p><text:s/>4.1654<text:s/></text:p>
          </table:table-cell>
          <table:table-cell table:number-columns-repeated="16375"/>
        </table:table-row>
        <table:table-row table:style-name="ro2">
          <table:table-cell office:value-type="date" office:date-value="2022-07-10T00:00:00" table:style-name="ce20">
            <text:p>10/07/2022</text:p>
          </table:table-cell>
          <table:table-cell office:value-type="float" office:value="9.7614000000000001" table:style-name="ce16">
            <text:p><text:s/>9.7614<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4.450500000000002" table:style-name="ce16">
            <text:p><text:s/>24.4505<text:s/></text:p>
          </table:table-cell>
          <table:table-cell office:value-type="float" office:value="18.5" table:style-name="ce16">
            <text:p><text:s/>18.5000<text:s/></text:p>
          </table:table-cell>
          <table:table-cell office:value-type="float" office:value="5.9504999999999999" table:style-name="ce16">
            <text:p><text:s/>5.9505<text:s/></text:p>
          </table:table-cell>
          <table:table-cell office:value-type="float" office:value="4.1654" table:style-name="ce16">
            <text:p><text:s/>4.1654<text:s/></text:p>
          </table:table-cell>
          <table:table-cell table:number-columns-repeated="16375"/>
        </table:table-row>
        <table:table-row table:style-name="ro2">
          <table:table-cell office:value-type="date" office:date-value="2022-07-11T00:00:00" table:style-name="ce20">
            <text:p>11/07/2022</text:p>
          </table:table-cell>
          <table:table-cell office:value-type="float" office:value="10.1332" table:style-name="ce16">
            <text:p><text:s/>10.1332<text:s/></text:p>
          </table:table-cell>
          <table:table-cell office:value-type="float" office:value="9.9" table:style-name="ce16">
            <text:p><text:s/>9.9000<text:s/></text:p>
          </table:table-cell>
          <table:table-cell office:value-type="float" office:value="0.23319999999999999" table:style-name="ce16">
            <text:p><text:s/>0.2332<text:s/></text:p>
          </table:table-cell>
          <table:table-cell office:value-type="float" office:value="0.16320000000000001" table:style-name="ce16">
            <text:p><text:s/>0.1632<text:s/></text:p>
          </table:table-cell>
          <table:table-cell office:value-type="float" office:value="25.684999999999999" table:style-name="ce16">
            <text:p><text:s/>25.6850<text:s/></text:p>
          </table:table-cell>
          <table:table-cell office:value-type="float" office:value="18.5" table:style-name="ce16">
            <text:p><text:s/>18.5000<text:s/></text:p>
          </table:table-cell>
          <table:table-cell office:value-type="float" office:value="7.1849999999999996" table:style-name="ce16">
            <text:p><text:s/>7.1850<text:s/></text:p>
          </table:table-cell>
          <table:table-cell office:value-type="float" office:value="5.0294999999999996" table:style-name="ce16">
            <text:p><text:s/>5.0295<text:s/></text:p>
          </table:table-cell>
          <table:table-cell table:number-columns-repeated="16375"/>
        </table:table-row>
        <table:table-row table:style-name="ro2">
          <table:table-cell office:value-type="date" office:date-value="2022-07-12T00:00:00" table:style-name="ce20">
            <text:p>12/07/2022</text:p>
          </table:table-cell>
          <table:table-cell office:value-type="float" office:value="10.1332" table:style-name="ce16">
            <text:p><text:s/>10.1332<text:s/></text:p>
          </table:table-cell>
          <table:table-cell office:value-type="float" office:value="9.9" table:style-name="ce16">
            <text:p><text:s/>9.9000<text:s/></text:p>
          </table:table-cell>
          <table:table-cell office:value-type="float" office:value="0.23319999999999999" table:style-name="ce16">
            <text:p><text:s/>0.2332<text:s/></text:p>
          </table:table-cell>
          <table:table-cell office:value-type="float" office:value="0.16320000000000001" table:style-name="ce16">
            <text:p><text:s/>0.1632<text:s/></text:p>
          </table:table-cell>
          <table:table-cell office:value-type="float" office:value="25.684999999999999" table:style-name="ce16">
            <text:p><text:s/>25.6850<text:s/></text:p>
          </table:table-cell>
          <table:table-cell office:value-type="float" office:value="18.5" table:style-name="ce16">
            <text:p><text:s/>18.5000<text:s/></text:p>
          </table:table-cell>
          <table:table-cell office:value-type="float" office:value="7.1849999999999996" table:style-name="ce16">
            <text:p><text:s/>7.1850<text:s/></text:p>
          </table:table-cell>
          <table:table-cell office:value-type="float" office:value="5.0294999999999996" table:style-name="ce16">
            <text:p><text:s/>5.0295<text:s/></text:p>
          </table:table-cell>
          <table:table-cell table:number-columns-repeated="16375"/>
        </table:table-row>
        <table:table-row table:style-name="ro2">
          <table:table-cell office:value-type="date" office:date-value="2022-07-13T00:00:00" table:style-name="ce20">
            <text:p>13/07/2022</text:p>
          </table:table-cell>
          <table:table-cell office:value-type="float" office:value="10.1332" table:style-name="ce16">
            <text:p><text:s/>10.1332<text:s/></text:p>
          </table:table-cell>
          <table:table-cell office:value-type="float" office:value="9.9" table:style-name="ce16">
            <text:p><text:s/>9.9000<text:s/></text:p>
          </table:table-cell>
          <table:table-cell office:value-type="float" office:value="0.23319999999999999" table:style-name="ce16">
            <text:p><text:s/>0.2332<text:s/></text:p>
          </table:table-cell>
          <table:table-cell office:value-type="float" office:value="0.16320000000000001" table:style-name="ce16">
            <text:p><text:s/>0.1632<text:s/></text:p>
          </table:table-cell>
          <table:table-cell office:value-type="float" office:value="25.684999999999999" table:style-name="ce16">
            <text:p><text:s/>25.6850<text:s/></text:p>
          </table:table-cell>
          <table:table-cell office:value-type="float" office:value="18.5" table:style-name="ce16">
            <text:p><text:s/>18.5000<text:s/></text:p>
          </table:table-cell>
          <table:table-cell office:value-type="float" office:value="7.1849999999999996" table:style-name="ce16">
            <text:p><text:s/>7.1850<text:s/></text:p>
          </table:table-cell>
          <table:table-cell office:value-type="float" office:value="5.0294999999999996" table:style-name="ce16">
            <text:p><text:s/>5.0295<text:s/></text:p>
          </table:table-cell>
          <table:table-cell table:number-columns-repeated="16375"/>
        </table:table-row>
        <table:table-row table:style-name="ro2">
          <table:table-cell office:value-type="date" office:date-value="2022-07-14T00:00:00" table:style-name="ce20">
            <text:p>14/07/2022</text:p>
          </table:table-cell>
          <table:table-cell office:value-type="float" office:value="10.1332" table:style-name="ce16">
            <text:p><text:s/>10.1332<text:s/></text:p>
          </table:table-cell>
          <table:table-cell office:value-type="float" office:value="9.9" table:style-name="ce16">
            <text:p><text:s/>9.9000<text:s/></text:p>
          </table:table-cell>
          <table:table-cell office:value-type="float" office:value="0.23319999999999999" table:style-name="ce16">
            <text:p><text:s/>0.2332<text:s/></text:p>
          </table:table-cell>
          <table:table-cell office:value-type="float" office:value="0.16320000000000001" table:style-name="ce16">
            <text:p><text:s/>0.1632<text:s/></text:p>
          </table:table-cell>
          <table:table-cell office:value-type="float" office:value="25.684999999999999" table:style-name="ce16">
            <text:p><text:s/>25.6850<text:s/></text:p>
          </table:table-cell>
          <table:table-cell office:value-type="float" office:value="18.5" table:style-name="ce16">
            <text:p><text:s/>18.5000<text:s/></text:p>
          </table:table-cell>
          <table:table-cell office:value-type="float" office:value="7.1849999999999996" table:style-name="ce16">
            <text:p><text:s/>7.1850<text:s/></text:p>
          </table:table-cell>
          <table:table-cell office:value-type="float" office:value="5.0294999999999996" table:style-name="ce16">
            <text:p><text:s/>5.0295<text:s/></text:p>
          </table:table-cell>
          <table:table-cell table:number-columns-repeated="16375"/>
        </table:table-row>
        <table:table-row table:style-name="ro2">
          <table:table-cell office:value-type="date" office:date-value="2022-07-15T00:00:00" table:style-name="ce20">
            <text:p>15/07/2022</text:p>
          </table:table-cell>
          <table:table-cell office:value-type="float" office:value="10.1332" table:style-name="ce16">
            <text:p><text:s/>10.1332<text:s/></text:p>
          </table:table-cell>
          <table:table-cell office:value-type="float" office:value="9.9" table:style-name="ce16">
            <text:p><text:s/>9.9000<text:s/></text:p>
          </table:table-cell>
          <table:table-cell office:value-type="float" office:value="0.23319999999999999" table:style-name="ce16">
            <text:p><text:s/>0.2332<text:s/></text:p>
          </table:table-cell>
          <table:table-cell office:value-type="float" office:value="0.16320000000000001" table:style-name="ce16">
            <text:p><text:s/>0.1632<text:s/></text:p>
          </table:table-cell>
          <table:table-cell office:value-type="float" office:value="25.684999999999999" table:style-name="ce16">
            <text:p><text:s/>25.6850<text:s/></text:p>
          </table:table-cell>
          <table:table-cell office:value-type="float" office:value="18.5" table:style-name="ce16">
            <text:p><text:s/>18.5000<text:s/></text:p>
          </table:table-cell>
          <table:table-cell office:value-type="float" office:value="7.1849999999999996" table:style-name="ce16">
            <text:p><text:s/>7.1850<text:s/></text:p>
          </table:table-cell>
          <table:table-cell office:value-type="float" office:value="5.0294999999999996" table:style-name="ce16">
            <text:p><text:s/>5.0295<text:s/></text:p>
          </table:table-cell>
          <table:table-cell table:number-columns-repeated="16375"/>
        </table:table-row>
        <table:table-row table:style-name="ro2">
          <table:table-cell office:value-type="date" office:date-value="2022-07-16T00:00:00" table:style-name="ce20">
            <text:p>16/07/2022</text:p>
          </table:table-cell>
          <table:table-cell office:value-type="float" office:value="10.1332" table:style-name="ce16">
            <text:p><text:s/>10.1332<text:s/></text:p>
          </table:table-cell>
          <table:table-cell office:value-type="float" office:value="9.9" table:style-name="ce16">
            <text:p><text:s/>9.9000<text:s/></text:p>
          </table:table-cell>
          <table:table-cell office:value-type="float" office:value="0.23319999999999999" table:style-name="ce16">
            <text:p><text:s/>0.2332<text:s/></text:p>
          </table:table-cell>
          <table:table-cell office:value-type="float" office:value="0.16320000000000001" table:style-name="ce16">
            <text:p><text:s/>0.1632<text:s/></text:p>
          </table:table-cell>
          <table:table-cell office:value-type="float" office:value="25.684999999999999" table:style-name="ce16">
            <text:p><text:s/>25.6850<text:s/></text:p>
          </table:table-cell>
          <table:table-cell office:value-type="float" office:value="18.5" table:style-name="ce16">
            <text:p><text:s/>18.5000<text:s/></text:p>
          </table:table-cell>
          <table:table-cell office:value-type="float" office:value="7.1849999999999996" table:style-name="ce16">
            <text:p><text:s/>7.1850<text:s/></text:p>
          </table:table-cell>
          <table:table-cell office:value-type="float" office:value="5.0294999999999996" table:style-name="ce16">
            <text:p><text:s/>5.0295<text:s/></text:p>
          </table:table-cell>
          <table:table-cell table:number-columns-repeated="16375"/>
        </table:table-row>
        <table:table-row table:style-name="ro2">
          <table:table-cell office:value-type="date" office:date-value="2022-07-17T00:00:00" table:style-name="ce20">
            <text:p>17/07/2022</text:p>
          </table:table-cell>
          <table:table-cell office:value-type="float" office:value="10.1332" table:style-name="ce16">
            <text:p><text:s/>10.1332<text:s/></text:p>
          </table:table-cell>
          <table:table-cell office:value-type="float" office:value="9.9" table:style-name="ce16">
            <text:p><text:s/>9.9000<text:s/></text:p>
          </table:table-cell>
          <table:table-cell office:value-type="float" office:value="0.23319999999999999" table:style-name="ce16">
            <text:p><text:s/>0.2332<text:s/></text:p>
          </table:table-cell>
          <table:table-cell office:value-type="float" office:value="0.16320000000000001" table:style-name="ce16">
            <text:p><text:s/>0.1632<text:s/></text:p>
          </table:table-cell>
          <table:table-cell office:value-type="float" office:value="25.684999999999999" table:style-name="ce16">
            <text:p><text:s/>25.6850<text:s/></text:p>
          </table:table-cell>
          <table:table-cell office:value-type="float" office:value="18.5" table:style-name="ce16">
            <text:p><text:s/>18.5000<text:s/></text:p>
          </table:table-cell>
          <table:table-cell office:value-type="float" office:value="7.1849999999999996" table:style-name="ce16">
            <text:p><text:s/>7.1850<text:s/></text:p>
          </table:table-cell>
          <table:table-cell office:value-type="float" office:value="5.0294999999999996" table:style-name="ce16">
            <text:p><text:s/>5.0295<text:s/></text:p>
          </table:table-cell>
          <table:table-cell table:number-columns-repeated="16375"/>
        </table:table-row>
        <table:table-row table:style-name="ro2">
          <table:table-cell office:value-type="date" office:date-value="2022-07-18T00:00:00" table:style-name="ce20">
            <text:p>18/07/2022</text:p>
          </table:table-cell>
          <table:table-cell office:value-type="float" office:value="9.5875000000000004" table:style-name="ce16">
            <text:p><text:s/>9.5875<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5.2425" table:style-name="ce16">
            <text:p><text:s/>25.2425<text:s/></text:p>
          </table:table-cell>
          <table:table-cell office:value-type="float" office:value="18.5" table:style-name="ce16">
            <text:p><text:s/>18.5000<text:s/></text:p>
          </table:table-cell>
          <table:table-cell office:value-type="float" office:value="6.7424999999999997" table:style-name="ce16">
            <text:p><text:s/>6.7425<text:s/></text:p>
          </table:table-cell>
          <table:table-cell office:value-type="float" office:value="4.7198000000000002" table:style-name="ce16">
            <text:p><text:s/>4.7198<text:s/></text:p>
          </table:table-cell>
          <table:table-cell table:number-columns-repeated="16375"/>
        </table:table-row>
        <table:table-row table:style-name="ro2">
          <table:table-cell office:value-type="date" office:date-value="2022-07-19T00:00:00" table:style-name="ce20">
            <text:p>19/07/2022</text:p>
          </table:table-cell>
          <table:table-cell office:value-type="float" office:value="9.5875000000000004" table:style-name="ce16">
            <text:p><text:s/>9.5875<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5.2425" table:style-name="ce16">
            <text:p><text:s/>25.2425<text:s/></text:p>
          </table:table-cell>
          <table:table-cell office:value-type="float" office:value="18.5" table:style-name="ce16">
            <text:p><text:s/>18.5000<text:s/></text:p>
          </table:table-cell>
          <table:table-cell office:value-type="float" office:value="6.7424999999999997" table:style-name="ce16">
            <text:p><text:s/>6.7425<text:s/></text:p>
          </table:table-cell>
          <table:table-cell office:value-type="float" office:value="4.7198000000000002" table:style-name="ce16">
            <text:p><text:s/>4.7198<text:s/></text:p>
          </table:table-cell>
          <table:table-cell table:number-columns-repeated="16375"/>
        </table:table-row>
        <table:table-row table:style-name="ro2">
          <table:table-cell office:value-type="date" office:date-value="2022-07-20T00:00:00" table:style-name="ce20">
            <text:p>20/07/2022</text:p>
          </table:table-cell>
          <table:table-cell office:value-type="float" office:value="9.5875000000000004" table:style-name="ce16">
            <text:p><text:s/>9.5875<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5.2425" table:style-name="ce16">
            <text:p><text:s/>25.2425<text:s/></text:p>
          </table:table-cell>
          <table:table-cell office:value-type="float" office:value="18.5" table:style-name="ce16">
            <text:p><text:s/>18.5000<text:s/></text:p>
          </table:table-cell>
          <table:table-cell office:value-type="float" office:value="6.7424999999999997" table:style-name="ce16">
            <text:p><text:s/>6.7425<text:s/></text:p>
          </table:table-cell>
          <table:table-cell office:value-type="float" office:value="4.7198000000000002" table:style-name="ce16">
            <text:p><text:s/>4.7198<text:s/></text:p>
          </table:table-cell>
          <table:table-cell table:number-columns-repeated="16375"/>
        </table:table-row>
        <table:table-row table:style-name="ro2">
          <table:table-cell office:value-type="date" office:date-value="2022-07-21T00:00:00" table:style-name="ce20">
            <text:p>21/07/2022</text:p>
          </table:table-cell>
          <table:table-cell office:value-type="float" office:value="9.5875000000000004" table:style-name="ce16">
            <text:p><text:s/>9.5875<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5.2425" table:style-name="ce16">
            <text:p><text:s/>25.2425<text:s/></text:p>
          </table:table-cell>
          <table:table-cell office:value-type="float" office:value="18.5" table:style-name="ce16">
            <text:p><text:s/>18.5000<text:s/></text:p>
          </table:table-cell>
          <table:table-cell office:value-type="float" office:value="6.7424999999999997" table:style-name="ce16">
            <text:p><text:s/>6.7425<text:s/></text:p>
          </table:table-cell>
          <table:table-cell office:value-type="float" office:value="4.7198000000000002" table:style-name="ce16">
            <text:p><text:s/>4.7198<text:s/></text:p>
          </table:table-cell>
          <table:table-cell table:number-columns-repeated="16375"/>
        </table:table-row>
        <table:table-row table:style-name="ro2">
          <table:table-cell office:value-type="date" office:date-value="2022-07-22T00:00:00" table:style-name="ce20">
            <text:p>22/07/2022</text:p>
          </table:table-cell>
          <table:table-cell office:value-type="float" office:value="9.5875000000000004" table:style-name="ce16">
            <text:p><text:s/>9.5875<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5.2425" table:style-name="ce16">
            <text:p><text:s/>25.2425<text:s/></text:p>
          </table:table-cell>
          <table:table-cell office:value-type="float" office:value="18.5" table:style-name="ce16">
            <text:p><text:s/>18.5000<text:s/></text:p>
          </table:table-cell>
          <table:table-cell office:value-type="float" office:value="6.7424999999999997" table:style-name="ce16">
            <text:p><text:s/>6.7425<text:s/></text:p>
          </table:table-cell>
          <table:table-cell office:value-type="float" office:value="4.7198000000000002" table:style-name="ce16">
            <text:p><text:s/>4.7198<text:s/></text:p>
          </table:table-cell>
          <table:table-cell table:number-columns-repeated="16375"/>
        </table:table-row>
        <table:table-row table:style-name="ro2">
          <table:table-cell office:value-type="date" office:date-value="2022-07-23T00:00:00" table:style-name="ce20">
            <text:p>23/07/2022</text:p>
          </table:table-cell>
          <table:table-cell office:value-type="float" office:value="9.5875000000000004" table:style-name="ce16">
            <text:p><text:s/>9.5875<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5.2425" table:style-name="ce16">
            <text:p><text:s/>25.2425<text:s/></text:p>
          </table:table-cell>
          <table:table-cell office:value-type="float" office:value="18.5" table:style-name="ce16">
            <text:p><text:s/>18.5000<text:s/></text:p>
          </table:table-cell>
          <table:table-cell office:value-type="float" office:value="6.7424999999999997" table:style-name="ce16">
            <text:p><text:s/>6.7425<text:s/></text:p>
          </table:table-cell>
          <table:table-cell office:value-type="float" office:value="4.7198000000000002" table:style-name="ce16">
            <text:p><text:s/>4.7198<text:s/></text:p>
          </table:table-cell>
          <table:table-cell table:number-columns-repeated="16375"/>
        </table:table-row>
        <table:table-row table:style-name="ro2">
          <table:table-cell office:value-type="date" office:date-value="2022-07-24T00:00:00" table:style-name="ce20">
            <text:p>24/07/2022</text:p>
          </table:table-cell>
          <table:table-cell office:value-type="float" office:value="9.5875000000000004" table:style-name="ce16">
            <text:p><text:s/>9.5875<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5.2425" table:style-name="ce16">
            <text:p><text:s/>25.2425<text:s/></text:p>
          </table:table-cell>
          <table:table-cell office:value-type="float" office:value="18.5" table:style-name="ce16">
            <text:p><text:s/>18.5000<text:s/></text:p>
          </table:table-cell>
          <table:table-cell office:value-type="float" office:value="6.7424999999999997" table:style-name="ce16">
            <text:p><text:s/>6.7425<text:s/></text:p>
          </table:table-cell>
          <table:table-cell office:value-type="float" office:value="4.7198000000000002" table:style-name="ce16">
            <text:p><text:s/>4.7198<text:s/></text:p>
          </table:table-cell>
          <table:table-cell table:number-columns-repeated="16375"/>
        </table:table-row>
        <table:table-row table:style-name="ro2">
          <table:table-cell office:value-type="date" office:date-value="2022-07-25T00:00:00" table:style-name="ce20">
            <text:p>25/07/2022</text:p>
          </table:table-cell>
          <table:table-cell office:value-type="float" office:value="10.751899999999999" table:style-name="ce16">
            <text:p><text:s/>10.7519<text:s/></text:p>
          </table:table-cell>
          <table:table-cell office:value-type="float" office:value="9.9" table:style-name="ce16">
            <text:p><text:s/>9.9000<text:s/></text:p>
          </table:table-cell>
          <table:table-cell office:value-type="float" office:value="0.85189999999999999" table:style-name="ce16">
            <text:p><text:s/>0.8519<text:s/></text:p>
          </table:table-cell>
          <table:table-cell office:value-type="float" office:value="0.6119" table:style-name="ce16">
            <text:p><text:s/>0.6119<text:s/></text:p>
          </table:table-cell>
          <table:table-cell office:value-type="float" office:value="27.8" table:style-name="ce16">
            <text:p><text:s/>27.800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23" table:style-name="ce16">
            <text:p><text:s/>6.2300<text:s/></text:p>
          </table:table-cell>
          <table:table-cell table:number-columns-repeated="16375"/>
        </table:table-row>
        <table:table-row table:style-name="ro2">
          <table:table-cell office:value-type="date" office:date-value="2022-07-26T00:00:00" table:style-name="ce20">
            <text:p>26/07/2022</text:p>
          </table:table-cell>
          <table:table-cell office:value-type="float" office:value="10.751899999999999" table:style-name="ce16">
            <text:p><text:s/>10.7519<text:s/></text:p>
          </table:table-cell>
          <table:table-cell office:value-type="float" office:value="9.9" table:style-name="ce16">
            <text:p><text:s/>9.9000<text:s/></text:p>
          </table:table-cell>
          <table:table-cell office:value-type="float" office:value="0.85189999999999999" table:style-name="ce16">
            <text:p><text:s/>0.8519<text:s/></text:p>
          </table:table-cell>
          <table:table-cell office:value-type="float" office:value="0.6119" table:style-name="ce16">
            <text:p><text:s/>0.6119<text:s/></text:p>
          </table:table-cell>
          <table:table-cell office:value-type="float" office:value="27.8" table:style-name="ce16">
            <text:p><text:s/>27.800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23" table:style-name="ce16">
            <text:p><text:s/>6.2300<text:s/></text:p>
          </table:table-cell>
          <table:table-cell table:number-columns-repeated="16375"/>
        </table:table-row>
        <table:table-row table:style-name="ro2">
          <table:table-cell office:value-type="date" office:date-value="2022-07-27T00:00:00" table:style-name="ce20">
            <text:p>27/07/2022</text:p>
          </table:table-cell>
          <table:table-cell office:value-type="float" office:value="10.751899999999999" table:style-name="ce16">
            <text:p><text:s/>10.7519<text:s/></text:p>
          </table:table-cell>
          <table:table-cell office:value-type="float" office:value="9.9" table:style-name="ce16">
            <text:p><text:s/>9.9000<text:s/></text:p>
          </table:table-cell>
          <table:table-cell office:value-type="float" office:value="0.85189999999999999" table:style-name="ce16">
            <text:p><text:s/>0.8519<text:s/></text:p>
          </table:table-cell>
          <table:table-cell office:value-type="float" office:value="0.6119" table:style-name="ce16">
            <text:p><text:s/>0.6119<text:s/></text:p>
          </table:table-cell>
          <table:table-cell office:value-type="float" office:value="27.8" table:style-name="ce16">
            <text:p><text:s/>27.800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23" table:style-name="ce16">
            <text:p><text:s/>6.2300<text:s/></text:p>
          </table:table-cell>
          <table:table-cell table:number-columns-repeated="16375"/>
        </table:table-row>
        <table:table-row table:style-name="ro2">
          <table:table-cell office:value-type="date" office:date-value="2022-07-28T00:00:00" table:style-name="ce20">
            <text:p>28/07/2022</text:p>
          </table:table-cell>
          <table:table-cell office:value-type="float" office:value="10.751899999999999" table:style-name="ce16">
            <text:p><text:s/>10.7519<text:s/></text:p>
          </table:table-cell>
          <table:table-cell office:value-type="float" office:value="9.9" table:style-name="ce16">
            <text:p><text:s/>9.9000<text:s/></text:p>
          </table:table-cell>
          <table:table-cell office:value-type="float" office:value="0.85189999999999999" table:style-name="ce16">
            <text:p><text:s/>0.8519<text:s/></text:p>
          </table:table-cell>
          <table:table-cell office:value-type="float" office:value="0.6119" table:style-name="ce16">
            <text:p><text:s/>0.6119<text:s/></text:p>
          </table:table-cell>
          <table:table-cell office:value-type="float" office:value="27.8" table:style-name="ce16">
            <text:p><text:s/>27.800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23" table:style-name="ce16">
            <text:p><text:s/>6.2300<text:s/></text:p>
          </table:table-cell>
          <table:table-cell table:number-columns-repeated="16375"/>
        </table:table-row>
        <table:table-row table:style-name="ro2">
          <table:table-cell office:value-type="date" office:date-value="2022-07-29T00:00:00" table:style-name="ce20">
            <text:p>29/07/2022</text:p>
          </table:table-cell>
          <table:table-cell office:value-type="float" office:value="10.751899999999999" table:style-name="ce16">
            <text:p><text:s/>10.7519<text:s/></text:p>
          </table:table-cell>
          <table:table-cell office:value-type="float" office:value="9.9" table:style-name="ce16">
            <text:p><text:s/>9.9000<text:s/></text:p>
          </table:table-cell>
          <table:table-cell office:value-type="float" office:value="0.85189999999999999" table:style-name="ce16">
            <text:p><text:s/>0.8519<text:s/></text:p>
          </table:table-cell>
          <table:table-cell office:value-type="float" office:value="0.6119" table:style-name="ce16">
            <text:p><text:s/>0.6119<text:s/></text:p>
          </table:table-cell>
          <table:table-cell office:value-type="float" office:value="27.8" table:style-name="ce16">
            <text:p><text:s/>27.800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23" table:style-name="ce16">
            <text:p><text:s/>6.2300<text:s/></text:p>
          </table:table-cell>
          <table:table-cell table:number-columns-repeated="16375"/>
        </table:table-row>
        <table:table-row table:style-name="ro2">
          <table:table-cell office:value-type="date" office:date-value="2022-07-30T00:00:00" table:style-name="ce20">
            <text:p>30/07/2022</text:p>
          </table:table-cell>
          <table:table-cell office:value-type="float" office:value="10.751899999999999" table:style-name="ce16">
            <text:p><text:s/>10.7519<text:s/></text:p>
          </table:table-cell>
          <table:table-cell office:value-type="float" office:value="9.9" table:style-name="ce16">
            <text:p><text:s/>9.9000<text:s/></text:p>
          </table:table-cell>
          <table:table-cell office:value-type="float" office:value="0.85189999999999999" table:style-name="ce16">
            <text:p><text:s/>0.8519<text:s/></text:p>
          </table:table-cell>
          <table:table-cell office:value-type="float" office:value="0.6119" table:style-name="ce16">
            <text:p><text:s/>0.6119<text:s/></text:p>
          </table:table-cell>
          <table:table-cell office:value-type="float" office:value="27.8" table:style-name="ce16">
            <text:p><text:s/>27.800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23" table:style-name="ce16">
            <text:p><text:s/>6.2300<text:s/></text:p>
          </table:table-cell>
          <table:table-cell table:number-columns-repeated="16375"/>
        </table:table-row>
        <table:table-row table:style-name="ro2">
          <table:table-cell office:value-type="date" office:date-value="2022-07-31T00:00:00" table:style-name="ce20">
            <text:p>31/07/2022</text:p>
          </table:table-cell>
          <table:table-cell office:value-type="float" office:value="10.751899999999999" table:style-name="ce16">
            <text:p><text:s/>10.7519<text:s/></text:p>
          </table:table-cell>
          <table:table-cell office:value-type="float" office:value="9.9" table:style-name="ce16">
            <text:p><text:s/>9.9000<text:s/></text:p>
          </table:table-cell>
          <table:table-cell office:value-type="float" office:value="0.85189999999999999" table:style-name="ce16">
            <text:p><text:s/>0.8519<text:s/></text:p>
          </table:table-cell>
          <table:table-cell office:value-type="float" office:value="0.6119" table:style-name="ce16">
            <text:p><text:s/>0.6119<text:s/></text:p>
          </table:table-cell>
          <table:table-cell office:value-type="float" office:value="27.8" table:style-name="ce16">
            <text:p><text:s/>27.800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23" table:style-name="ce16">
            <text:p><text:s/>6.2300<text:s/></text:p>
          </table:table-cell>
          <table:table-cell table:number-columns-repeated="16375"/>
        </table:table-row>
        <table:table-row table:style-name="ro2">
          <table:table-cell office:value-type="date" office:date-value="2022-08-01T00:00:00" table:style-name="ce20">
            <text:p>01/08/2022</text:p>
          </table:table-cell>
          <table:table-cell office:value-type="float" office:value="11.966799999999999" table:style-name="ce16">
            <text:p><text:s/>11.9668<text:s/></text:p>
          </table:table-cell>
          <table:table-cell office:value-type="float" office:value="9.9" table:style-name="ce16">
            <text:p><text:s/>9.9000<text:s/></text:p>
          </table:table-cell>
          <table:table-cell office:value-type="float" office:value="2.0668000000000002" table:style-name="ce16">
            <text:p><text:s/>2.0668<text:s/></text:p>
          </table:table-cell>
          <table:table-cell office:value-type="float" office:value="1.6558999999999999" table:style-name="ce16">
            <text:p><text:s/>1.6559<text:s/></text:p>
          </table:table-cell>
          <table:table-cell office:value-type="float" office:value="30.497499999999999" table:style-name="ce16">
            <text:p><text:s/>30.497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3193000000000001" table:style-name="ce16">
            <text:p><text:s/>6.3193<text:s/></text:p>
          </table:table-cell>
          <table:table-cell table:number-columns-repeated="16375"/>
        </table:table-row>
        <table:table-row table:style-name="ro2">
          <table:table-cell office:value-type="date" office:date-value="2022-08-02T00:00:00" table:style-name="ce20">
            <text:p>02/08/2022</text:p>
          </table:table-cell>
          <table:table-cell office:value-type="float" office:value="11.966799999999999" table:style-name="ce16">
            <text:p><text:s/>11.9668<text:s/></text:p>
          </table:table-cell>
          <table:table-cell office:value-type="float" office:value="9.9" table:style-name="ce16">
            <text:p><text:s/>9.9000<text:s/></text:p>
          </table:table-cell>
          <table:table-cell office:value-type="float" office:value="2.0668000000000002" table:style-name="ce16">
            <text:p><text:s/>2.0668<text:s/></text:p>
          </table:table-cell>
          <table:table-cell office:value-type="float" office:value="1.6558999999999999" table:style-name="ce16">
            <text:p><text:s/>1.6559<text:s/></text:p>
          </table:table-cell>
          <table:table-cell office:value-type="float" office:value="30.497499999999999" table:style-name="ce16">
            <text:p><text:s/>30.497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3193000000000001" table:style-name="ce16">
            <text:p><text:s/>6.3193<text:s/></text:p>
          </table:table-cell>
          <table:table-cell table:number-columns-repeated="16375"/>
        </table:table-row>
        <table:table-row table:style-name="ro2">
          <table:table-cell office:value-type="date" office:date-value="2022-08-03T00:00:00" table:style-name="ce20">
            <text:p>03/08/2022</text:p>
          </table:table-cell>
          <table:table-cell office:value-type="float" office:value="11.966799999999999" table:style-name="ce16">
            <text:p><text:s/>11.9668<text:s/></text:p>
          </table:table-cell>
          <table:table-cell office:value-type="float" office:value="9.9" table:style-name="ce16">
            <text:p><text:s/>9.9000<text:s/></text:p>
          </table:table-cell>
          <table:table-cell office:value-type="float" office:value="2.0668000000000002" table:style-name="ce16">
            <text:p><text:s/>2.0668<text:s/></text:p>
          </table:table-cell>
          <table:table-cell office:value-type="float" office:value="1.6558999999999999" table:style-name="ce16">
            <text:p><text:s/>1.6559<text:s/></text:p>
          </table:table-cell>
          <table:table-cell office:value-type="float" office:value="30.497499999999999" table:style-name="ce16">
            <text:p><text:s/>30.497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3193000000000001" table:style-name="ce16">
            <text:p><text:s/>6.3193<text:s/></text:p>
          </table:table-cell>
          <table:table-cell table:number-columns-repeated="16375"/>
        </table:table-row>
        <table:table-row table:style-name="ro2">
          <table:table-cell office:value-type="date" office:date-value="2022-08-04T00:00:00" table:style-name="ce20">
            <text:p>04/08/2022</text:p>
          </table:table-cell>
          <table:table-cell office:value-type="float" office:value="11.966799999999999" table:style-name="ce16">
            <text:p><text:s/>11.9668<text:s/></text:p>
          </table:table-cell>
          <table:table-cell office:value-type="float" office:value="9.9" table:style-name="ce16">
            <text:p><text:s/>9.9000<text:s/></text:p>
          </table:table-cell>
          <table:table-cell office:value-type="float" office:value="2.0668000000000002" table:style-name="ce16">
            <text:p><text:s/>2.0668<text:s/></text:p>
          </table:table-cell>
          <table:table-cell office:value-type="float" office:value="1.6558999999999999" table:style-name="ce16">
            <text:p><text:s/>1.6559<text:s/></text:p>
          </table:table-cell>
          <table:table-cell office:value-type="float" office:value="30.497499999999999" table:style-name="ce16">
            <text:p><text:s/>30.497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3193000000000001" table:style-name="ce16">
            <text:p><text:s/>6.3193<text:s/></text:p>
          </table:table-cell>
          <table:table-cell table:number-columns-repeated="16375"/>
        </table:table-row>
        <table:table-row table:style-name="ro2">
          <table:table-cell office:value-type="date" office:date-value="2022-08-05T00:00:00" table:style-name="ce20">
            <text:p>05/08/2022</text:p>
          </table:table-cell>
          <table:table-cell office:value-type="float" office:value="11.966799999999999" table:style-name="ce16">
            <text:p><text:s/>11.9668<text:s/></text:p>
          </table:table-cell>
          <table:table-cell office:value-type="float" office:value="9.9" table:style-name="ce16">
            <text:p><text:s/>9.9000<text:s/></text:p>
          </table:table-cell>
          <table:table-cell office:value-type="float" office:value="2.0668000000000002" table:style-name="ce16">
            <text:p><text:s/>2.0668<text:s/></text:p>
          </table:table-cell>
          <table:table-cell office:value-type="float" office:value="1.6558999999999999" table:style-name="ce16">
            <text:p><text:s/>1.6559<text:s/></text:p>
          </table:table-cell>
          <table:table-cell office:value-type="float" office:value="30.497499999999999" table:style-name="ce16">
            <text:p><text:s/>30.497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3193000000000001" table:style-name="ce16">
            <text:p><text:s/>6.3193<text:s/></text:p>
          </table:table-cell>
          <table:table-cell table:number-columns-repeated="16375"/>
        </table:table-row>
        <table:table-row table:style-name="ro2">
          <table:table-cell office:value-type="date" office:date-value="2022-08-06T00:00:00" table:style-name="ce20">
            <text:p>06/08/2022</text:p>
          </table:table-cell>
          <table:table-cell office:value-type="float" office:value="11.966799999999999" table:style-name="ce16">
            <text:p><text:s/>11.9668<text:s/></text:p>
          </table:table-cell>
          <table:table-cell office:value-type="float" office:value="9.9" table:style-name="ce16">
            <text:p><text:s/>9.9000<text:s/></text:p>
          </table:table-cell>
          <table:table-cell office:value-type="float" office:value="2.0668000000000002" table:style-name="ce16">
            <text:p><text:s/>2.0668<text:s/></text:p>
          </table:table-cell>
          <table:table-cell office:value-type="float" office:value="1.6558999999999999" table:style-name="ce16">
            <text:p><text:s/>1.6559<text:s/></text:p>
          </table:table-cell>
          <table:table-cell office:value-type="float" office:value="30.497499999999999" table:style-name="ce16">
            <text:p><text:s/>30.497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3193000000000001" table:style-name="ce16">
            <text:p><text:s/>6.3193<text:s/></text:p>
          </table:table-cell>
          <table:table-cell table:number-columns-repeated="16375"/>
        </table:table-row>
        <table:table-row table:style-name="ro2">
          <table:table-cell office:value-type="date" office:date-value="2022-08-07T00:00:00" table:style-name="ce20">
            <text:p>07/08/2022</text:p>
          </table:table-cell>
          <table:table-cell office:value-type="float" office:value="11.966799999999999" table:style-name="ce16">
            <text:p><text:s/>11.9668<text:s/></text:p>
          </table:table-cell>
          <table:table-cell office:value-type="float" office:value="9.9" table:style-name="ce16">
            <text:p><text:s/>9.9000<text:s/></text:p>
          </table:table-cell>
          <table:table-cell office:value-type="float" office:value="2.0668000000000002" table:style-name="ce16">
            <text:p><text:s/>2.0668<text:s/></text:p>
          </table:table-cell>
          <table:table-cell office:value-type="float" office:value="1.6558999999999999" table:style-name="ce16">
            <text:p><text:s/>1.6559<text:s/></text:p>
          </table:table-cell>
          <table:table-cell office:value-type="float" office:value="30.497499999999999" table:style-name="ce16">
            <text:p><text:s/>30.497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3193000000000001" table:style-name="ce16">
            <text:p><text:s/>6.3193<text:s/></text:p>
          </table:table-cell>
          <table:table-cell table:number-columns-repeated="16375"/>
        </table:table-row>
        <table:table-row table:style-name="ro2">
          <table:table-cell office:value-type="date" office:date-value="2022-08-08T00:00:00" table:style-name="ce20">
            <text:p>08/08/2022</text:p>
          </table:table-cell>
          <table:table-cell office:value-type="float" office:value="14.1273" table:style-name="ce16">
            <text:p><text:s/>14.1273<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35.19" table:style-name="ce16">
            <text:p><text:s/>35.190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8-09T00:00:00" table:style-name="ce20">
            <text:p>09/08/2022</text:p>
          </table:table-cell>
          <table:table-cell office:value-type="float" office:value="14.1273" table:style-name="ce16">
            <text:p><text:s/>14.1273<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35.19" table:style-name="ce16">
            <text:p><text:s/>35.190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8-10T00:00:00" table:style-name="ce20">
            <text:p>10/08/2022</text:p>
          </table:table-cell>
          <table:table-cell office:value-type="float" office:value="14.1273" table:style-name="ce16">
            <text:p><text:s/>14.1273<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35.19" table:style-name="ce16">
            <text:p><text:s/>35.190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8-11T00:00:00" table:style-name="ce20">
            <text:p>11/08/2022</text:p>
          </table:table-cell>
          <table:table-cell office:value-type="float" office:value="14.1273" table:style-name="ce16">
            <text:p><text:s/>14.1273<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35.19" table:style-name="ce16">
            <text:p><text:s/>35.190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8-12T00:00:00" table:style-name="ce20">
            <text:p>12/08/2022</text:p>
          </table:table-cell>
          <table:table-cell office:value-type="float" office:value="14.1273" table:style-name="ce16">
            <text:p><text:s/>14.1273<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35.19" table:style-name="ce16">
            <text:p><text:s/>35.190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8-13T00:00:00" table:style-name="ce20">
            <text:p>13/08/2022</text:p>
          </table:table-cell>
          <table:table-cell office:value-type="float" office:value="14.1273" table:style-name="ce16">
            <text:p><text:s/>14.1273<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35.19" table:style-name="ce16">
            <text:p><text:s/>35.190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8-14T00:00:00" table:style-name="ce20">
            <text:p>14/08/2022</text:p>
          </table:table-cell>
          <table:table-cell office:value-type="float" office:value="14.1273" table:style-name="ce16">
            <text:p><text:s/>14.1273<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35.19" table:style-name="ce16">
            <text:p><text:s/>35.190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8-15T00:00:00" table:style-name="ce20">
            <text:p>15/08/2022</text:p>
          </table:table-cell>
          <table:table-cell office:value-type="float" office:value="17.262899999999998" table:style-name="ce16">
            <text:p><text:s/>17.2629<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42.59" table:style-name="ce16">
            <text:p><text:s/>42.590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8-16T00:00:00" table:style-name="ce20">
            <text:p>16/08/2022</text:p>
          </table:table-cell>
          <table:table-cell office:value-type="float" office:value="17.262899999999998" table:style-name="ce16">
            <text:p><text:s/>17.2629<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42.59" table:style-name="ce16">
            <text:p><text:s/>42.590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8-17T00:00:00" table:style-name="ce20">
            <text:p>17/08/2022</text:p>
          </table:table-cell>
          <table:table-cell office:value-type="float" office:value="17.262899999999998" table:style-name="ce16">
            <text:p><text:s/>17.2629<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42.59" table:style-name="ce16">
            <text:p><text:s/>42.590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8-18T00:00:00" table:style-name="ce20">
            <text:p>18/08/2022</text:p>
          </table:table-cell>
          <table:table-cell office:value-type="float" office:value="17.262899999999998" table:style-name="ce16">
            <text:p><text:s/>17.2629<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42.59" table:style-name="ce16">
            <text:p><text:s/>42.590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8-19T00:00:00" table:style-name="ce20">
            <text:p>19/08/2022</text:p>
          </table:table-cell>
          <table:table-cell office:value-type="float" office:value="17.262899999999998" table:style-name="ce16">
            <text:p><text:s/>17.2629<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42.59" table:style-name="ce16">
            <text:p><text:s/>42.590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8-20T00:00:00" table:style-name="ce20">
            <text:p>20/08/2022</text:p>
          </table:table-cell>
          <table:table-cell office:value-type="float" office:value="17.262899999999998" table:style-name="ce16">
            <text:p><text:s/>17.2629<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42.59" table:style-name="ce16">
            <text:p><text:s/>42.590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8-21T00:00:00" table:style-name="ce20">
            <text:p>21/08/2022</text:p>
          </table:table-cell>
          <table:table-cell office:value-type="float" office:value="17.262899999999998" table:style-name="ce16">
            <text:p><text:s/>17.2629<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42.59" table:style-name="ce16">
            <text:p><text:s/>42.590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8-22T00:00:00" table:style-name="ce20">
            <text:p>22/08/2022</text:p>
          </table:table-cell>
          <table:table-cell office:value-type="float" office:value="21.901900000000001" table:style-name="ce16">
            <text:p><text:s/>21.9019<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52.601999999999997" table:style-name="ce16">
            <text:p><text:s/>52.602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8-23T00:00:00" table:style-name="ce20">
            <text:p>23/08/2022</text:p>
          </table:table-cell>
          <table:table-cell office:value-type="float" office:value="21.901900000000001" table:style-name="ce16">
            <text:p><text:s/>21.9019<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52.601999999999997" table:style-name="ce16">
            <text:p><text:s/>52.602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8-24T00:00:00" table:style-name="ce20">
            <text:p>24/08/2022</text:p>
          </table:table-cell>
          <table:table-cell office:value-type="float" office:value="21.901900000000001" table:style-name="ce16">
            <text:p><text:s/>21.9019<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52.601999999999997" table:style-name="ce16">
            <text:p><text:s/>52.602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8-25T00:00:00" table:style-name="ce20">
            <text:p>25/08/2022</text:p>
          </table:table-cell>
          <table:table-cell office:value-type="float" office:value="21.901900000000001" table:style-name="ce16">
            <text:p><text:s/>21.9019<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52.601999999999997" table:style-name="ce16">
            <text:p><text:s/>52.602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8-26T00:00:00" table:style-name="ce20">
            <text:p>26/08/2022</text:p>
          </table:table-cell>
          <table:table-cell office:value-type="float" office:value="21.901900000000001" table:style-name="ce16">
            <text:p><text:s/>21.9019<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52.601999999999997" table:style-name="ce16">
            <text:p><text:s/>52.602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8-27T00:00:00" table:style-name="ce20">
            <text:p>27/08/2022</text:p>
          </table:table-cell>
          <table:table-cell office:value-type="float" office:value="21.901900000000001" table:style-name="ce16">
            <text:p><text:s/>21.9019<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52.601999999999997" table:style-name="ce16">
            <text:p><text:s/>52.602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8-28T00:00:00" table:style-name="ce20">
            <text:p>28/08/2022</text:p>
          </table:table-cell>
          <table:table-cell office:value-type="float" office:value="21.901900000000001" table:style-name="ce16">
            <text:p><text:s/>21.9019<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52.601999999999997" table:style-name="ce16">
            <text:p><text:s/>52.602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8-29T00:00:00" table:style-name="ce20">
            <text:p>29/08/2022</text:p>
          </table:table-cell>
          <table:table-cell office:value-type="float" office:value="15.733700000000001" table:style-name="ce16">
            <text:p><text:s/>15.7337<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39.468800000000002" table:style-name="ce16">
            <text:p><text:s/>39.4688<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8-30T00:00:00" table:style-name="ce20">
            <text:p>30/08/2022</text:p>
          </table:table-cell>
          <table:table-cell office:value-type="float" office:value="15.733700000000001" table:style-name="ce16">
            <text:p><text:s/>15.7337<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39.468800000000002" table:style-name="ce16">
            <text:p><text:s/>39.4688<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8-31T00:00:00" table:style-name="ce20">
            <text:p>31/08/2022</text:p>
          </table:table-cell>
          <table:table-cell office:value-type="float" office:value="15.733700000000001" table:style-name="ce16">
            <text:p><text:s/>15.7337<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39.468800000000002" table:style-name="ce16">
            <text:p><text:s/>39.4688<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9-01T00:00:00" table:style-name="ce20">
            <text:p>01/09/2022</text:p>
          </table:table-cell>
          <table:table-cell office:value-type="float" office:value="15.733700000000001" table:style-name="ce16">
            <text:p><text:s/>15.7337<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39.468800000000002" table:style-name="ce16">
            <text:p><text:s/>39.4688<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9-02T00:00:00" table:style-name="ce20">
            <text:p>02/09/2022</text:p>
          </table:table-cell>
          <table:table-cell office:value-type="float" office:value="15.733700000000001" table:style-name="ce16">
            <text:p><text:s/>15.7337<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39.468800000000002" table:style-name="ce16">
            <text:p><text:s/>39.4688<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9-03T00:00:00" table:style-name="ce20">
            <text:p>03/09/2022</text:p>
          </table:table-cell>
          <table:table-cell office:value-type="float" office:value="15.733700000000001" table:style-name="ce16">
            <text:p><text:s/>15.7337<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39.468800000000002" table:style-name="ce16">
            <text:p><text:s/>39.4688<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9-04T00:00:00" table:style-name="ce20">
            <text:p>04/09/2022</text:p>
          </table:table-cell>
          <table:table-cell office:value-type="float" office:value="15.733700000000001" table:style-name="ce16">
            <text:p><text:s/>15.7337<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39.468800000000002" table:style-name="ce16">
            <text:p><text:s/>39.4688<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9-05T00:00:00" table:style-name="ce20">
            <text:p>05/09/2022</text:p>
          </table:table-cell>
          <table:table-cell office:value-type="float" office:value="16.263200000000001" table:style-name="ce16">
            <text:p><text:s/>16.2632<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38.182499999999997" table:style-name="ce16">
            <text:p><text:s/>38.182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9-06T00:00:00" table:style-name="ce20">
            <text:p>06/09/2022</text:p>
          </table:table-cell>
          <table:table-cell office:value-type="float" office:value="16.263200000000001" table:style-name="ce16">
            <text:p><text:s/>16.2632<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38.182499999999997" table:style-name="ce16">
            <text:p><text:s/>38.182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9-07T00:00:00" table:style-name="ce20">
            <text:p>07/09/2022</text:p>
          </table:table-cell>
          <table:table-cell office:value-type="float" office:value="16.263200000000001" table:style-name="ce16">
            <text:p><text:s/>16.2632<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38.182499999999997" table:style-name="ce16">
            <text:p><text:s/>38.182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9-08T00:00:00" table:style-name="ce20">
            <text:p>08/09/2022</text:p>
          </table:table-cell>
          <table:table-cell office:value-type="float" office:value="16.263200000000001" table:style-name="ce16">
            <text:p><text:s/>16.2632<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38.182499999999997" table:style-name="ce16">
            <text:p><text:s/>38.182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9-09T00:00:00" table:style-name="ce20">
            <text:p>09/09/2022</text:p>
          </table:table-cell>
          <table:table-cell office:value-type="float" office:value="16.263200000000001" table:style-name="ce16">
            <text:p><text:s/>16.2632<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38.182499999999997" table:style-name="ce16">
            <text:p><text:s/>38.182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9-10T00:00:00" table:style-name="ce20">
            <text:p>10/09/2022</text:p>
          </table:table-cell>
          <table:table-cell office:value-type="float" office:value="16.263200000000001" table:style-name="ce16">
            <text:p><text:s/>16.2632<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38.182499999999997" table:style-name="ce16">
            <text:p><text:s/>38.182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9-11T00:00:00" table:style-name="ce20">
            <text:p>11/09/2022</text:p>
          </table:table-cell>
          <table:table-cell office:value-type="float" office:value="16.263200000000001" table:style-name="ce16">
            <text:p><text:s/>16.2632<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38.182499999999997" table:style-name="ce16">
            <text:p><text:s/>38.182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9-12T00:00:00" table:style-name="ce20">
            <text:p>12/09/2022</text:p>
          </table:table-cell>
          <table:table-cell office:value-type="float" office:value="15.0909" table:style-name="ce16">
            <text:p><text:s/>15.0909<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34.8155" table:style-name="ce16">
            <text:p><text:s/>34.815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9-13T00:00:00" table:style-name="ce20">
            <text:p>13/09/2022</text:p>
          </table:table-cell>
          <table:table-cell office:value-type="float" office:value="15.0909" table:style-name="ce16">
            <text:p><text:s/>15.0909<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34.8155" table:style-name="ce16">
            <text:p><text:s/>34.815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9-14T00:00:00" table:style-name="ce20">
            <text:p>14/09/2022</text:p>
          </table:table-cell>
          <table:table-cell office:value-type="float" office:value="15.0909" table:style-name="ce16">
            <text:p><text:s/>15.0909<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34.8155" table:style-name="ce16">
            <text:p><text:s/>34.815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9-15T00:00:00" table:style-name="ce20">
            <text:p>15/09/2022</text:p>
          </table:table-cell>
          <table:table-cell office:value-type="float" office:value="15.0909" table:style-name="ce16">
            <text:p><text:s/>15.0909<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34.8155" table:style-name="ce16">
            <text:p><text:s/>34.815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9-16T00:00:00" table:style-name="ce20">
            <text:p>16/09/2022</text:p>
          </table:table-cell>
          <table:table-cell office:value-type="float" office:value="15.0909" table:style-name="ce16">
            <text:p><text:s/>15.0909<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34.8155" table:style-name="ce16">
            <text:p><text:s/>34.815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9-17T00:00:00" table:style-name="ce20">
            <text:p>17/09/2022</text:p>
          </table:table-cell>
          <table:table-cell office:value-type="float" office:value="15.0909" table:style-name="ce16">
            <text:p><text:s/>15.0909<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34.8155" table:style-name="ce16">
            <text:p><text:s/>34.815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9-18T00:00:00" table:style-name="ce20">
            <text:p>18/09/2022</text:p>
          </table:table-cell>
          <table:table-cell office:value-type="float" office:value="15.0909" table:style-name="ce16">
            <text:p><text:s/>15.0909<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34.8155" table:style-name="ce16">
            <text:p><text:s/>34.815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9-19T00:00:00" table:style-name="ce20">
            <text:p>19/09/2022</text:p>
          </table:table-cell>
          <table:table-cell office:value-type="float" office:value="14.559100000000001" table:style-name="ce16">
            <text:p><text:s/>14.5591<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34.886000000000003" table:style-name="ce16">
            <text:p><text:s/>34.886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9-20T00:00:00" table:style-name="ce20">
            <text:p>20/09/2022</text:p>
          </table:table-cell>
          <table:table-cell office:value-type="float" office:value="14.559100000000001" table:style-name="ce16">
            <text:p><text:s/>14.5591<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34.886000000000003" table:style-name="ce16">
            <text:p><text:s/>34.886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9-21T00:00:00" table:style-name="ce20">
            <text:p>21/09/2022</text:p>
          </table:table-cell>
          <table:table-cell office:value-type="float" office:value="14.559100000000001" table:style-name="ce16">
            <text:p><text:s/>14.5591<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34.886000000000003" table:style-name="ce16">
            <text:p><text:s/>34.886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9-22T00:00:00" table:style-name="ce20">
            <text:p>22/09/2022</text:p>
          </table:table-cell>
          <table:table-cell office:value-type="float" office:value="14.559100000000001" table:style-name="ce16">
            <text:p><text:s/>14.5591<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34.886000000000003" table:style-name="ce16">
            <text:p><text:s/>34.886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9-23T00:00:00" table:style-name="ce20">
            <text:p>23/09/2022</text:p>
          </table:table-cell>
          <table:table-cell office:value-type="float" office:value="14.559100000000001" table:style-name="ce16">
            <text:p><text:s/>14.5591<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34.886000000000003" table:style-name="ce16">
            <text:p><text:s/>34.886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9-24T00:00:00" table:style-name="ce20">
            <text:p>24/09/2022</text:p>
          </table:table-cell>
          <table:table-cell office:value-type="float" office:value="14.559100000000001" table:style-name="ce16">
            <text:p><text:s/>14.5591<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34.886000000000003" table:style-name="ce16">
            <text:p><text:s/>34.886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9-25T00:00:00" table:style-name="ce20">
            <text:p>25/09/2022</text:p>
          </table:table-cell>
          <table:table-cell office:value-type="float" office:value="14.559100000000001" table:style-name="ce16">
            <text:p><text:s/>14.5591<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34.886000000000003" table:style-name="ce16">
            <text:p><text:s/>34.886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9-26T00:00:00" table:style-name="ce20">
            <text:p>26/09/2022</text:p>
          </table:table-cell>
          <table:table-cell office:value-type="float" office:value="15.6928" table:style-name="ce16">
            <text:p><text:s/>15.6928<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36.408499999999997" table:style-name="ce16">
            <text:p><text:s/>36.408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9-27T00:00:00" table:style-name="ce20">
            <text:p>27/09/2022</text:p>
          </table:table-cell>
          <table:table-cell office:value-type="float" office:value="15.6928" table:style-name="ce16">
            <text:p><text:s/>15.6928<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36.408499999999997" table:style-name="ce16">
            <text:p><text:s/>36.408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9-28T00:00:00" table:style-name="ce20">
            <text:p>28/09/2022</text:p>
          </table:table-cell>
          <table:table-cell office:value-type="float" office:value="15.6928" table:style-name="ce16">
            <text:p><text:s/>15.6928<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36.408499999999997" table:style-name="ce16">
            <text:p><text:s/>36.408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9-29T00:00:00" table:style-name="ce20">
            <text:p>29/09/2022</text:p>
          </table:table-cell>
          <table:table-cell office:value-type="float" office:value="15.6928" table:style-name="ce16">
            <text:p><text:s/>15.6928<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36.408499999999997" table:style-name="ce16">
            <text:p><text:s/>36.408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09-30T00:00:00" table:style-name="ce20">
            <text:p>30/09/2022</text:p>
          </table:table-cell>
          <table:table-cell office:value-type="float" office:value="15.6928" table:style-name="ce16">
            <text:p><text:s/>15.6928<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36.408499999999997" table:style-name="ce16">
            <text:p><text:s/>36.408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10-01T00:00:00" table:style-name="ce20">
            <text:p>01/10/2022</text:p>
          </table:table-cell>
          <table:table-cell office:value-type="float" office:value="15.6928" table:style-name="ce16">
            <text:p><text:s/>15.6928<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36.408499999999997" table:style-name="ce16">
            <text:p><text:s/>36.408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10-02T00:00:00" table:style-name="ce20">
            <text:p>02/10/2022</text:p>
          </table:table-cell>
          <table:table-cell office:value-type="float" office:value="15.6928" table:style-name="ce16">
            <text:p><text:s/>15.6928<text:s/></text:p>
          </table:table-cell>
          <table:table-cell office:value-type="float" office:value="9.9" table:style-name="ce16">
            <text:p><text:s/>9.9000<text:s/></text:p>
          </table:table-cell>
          <table:table-cell office:value-type="float" office:value="4" table:style-name="ce16">
            <text:p><text:s/>4.0000<text:s/></text:p>
          </table:table-cell>
          <table:table-cell office:value-type="float" office:value="3.0091000000000001" table:style-name="ce16">
            <text:p><text:s/>3.0091<text:s/></text:p>
          </table:table-cell>
          <table:table-cell office:value-type="float" office:value="36.408499999999997" table:style-name="ce16">
            <text:p><text:s/>36.408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10-03T00:00:00" table:style-name="ce20">
            <text:p>03/10/2022</text:p>
          </table:table-cell>
          <table:table-cell office:value-type="float" office:value="13.5662" table:style-name="ce16">
            <text:p><text:s/>13.5662<text:s/></text:p>
          </table:table-cell>
          <table:table-cell office:value-type="float" office:value="9.9" table:style-name="ce16">
            <text:p><text:s/>9.9000<text:s/></text:p>
          </table:table-cell>
          <table:table-cell office:value-type="float" office:value="3.6661999999999999" table:style-name="ce16">
            <text:p><text:s/>3.6662<text:s/></text:p>
          </table:table-cell>
          <table:table-cell office:value-type="float" office:value="2.7753999999999999" table:style-name="ce16">
            <text:p><text:s/>2.7754<text:s/></text:p>
          </table:table-cell>
          <table:table-cell office:value-type="float" office:value="32.331499999999998" table:style-name="ce16">
            <text:p><text:s/>32.331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10-04T00:00:00" table:style-name="ce20">
            <text:p>04/10/2022</text:p>
          </table:table-cell>
          <table:table-cell office:value-type="float" office:value="13.5662" table:style-name="ce16">
            <text:p><text:s/>13.5662<text:s/></text:p>
          </table:table-cell>
          <table:table-cell office:value-type="float" office:value="9.9" table:style-name="ce16">
            <text:p><text:s/>9.9000<text:s/></text:p>
          </table:table-cell>
          <table:table-cell office:value-type="float" office:value="3.6661999999999999" table:style-name="ce16">
            <text:p><text:s/>3.6662<text:s/></text:p>
          </table:table-cell>
          <table:table-cell office:value-type="float" office:value="2.7753999999999999" table:style-name="ce16">
            <text:p><text:s/>2.7754<text:s/></text:p>
          </table:table-cell>
          <table:table-cell office:value-type="float" office:value="32.331499999999998" table:style-name="ce16">
            <text:p><text:s/>32.331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10-05T00:00:00" table:style-name="ce20">
            <text:p>05/10/2022</text:p>
          </table:table-cell>
          <table:table-cell office:value-type="float" office:value="13.5662" table:style-name="ce16">
            <text:p><text:s/>13.5662<text:s/></text:p>
          </table:table-cell>
          <table:table-cell office:value-type="float" office:value="9.9" table:style-name="ce16">
            <text:p><text:s/>9.9000<text:s/></text:p>
          </table:table-cell>
          <table:table-cell office:value-type="float" office:value="3.6661999999999999" table:style-name="ce16">
            <text:p><text:s/>3.6662<text:s/></text:p>
          </table:table-cell>
          <table:table-cell office:value-type="float" office:value="2.7753999999999999" table:style-name="ce16">
            <text:p><text:s/>2.7754<text:s/></text:p>
          </table:table-cell>
          <table:table-cell office:value-type="float" office:value="32.331499999999998" table:style-name="ce16">
            <text:p><text:s/>32.331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10-06T00:00:00" table:style-name="ce20">
            <text:p>06/10/2022</text:p>
          </table:table-cell>
          <table:table-cell office:value-type="float" office:value="13.5662" table:style-name="ce16">
            <text:p><text:s/>13.5662<text:s/></text:p>
          </table:table-cell>
          <table:table-cell office:value-type="float" office:value="9.9" table:style-name="ce16">
            <text:p><text:s/>9.9000<text:s/></text:p>
          </table:table-cell>
          <table:table-cell office:value-type="float" office:value="3.6661999999999999" table:style-name="ce16">
            <text:p><text:s/>3.6662<text:s/></text:p>
          </table:table-cell>
          <table:table-cell office:value-type="float" office:value="2.7753999999999999" table:style-name="ce16">
            <text:p><text:s/>2.7754<text:s/></text:p>
          </table:table-cell>
          <table:table-cell office:value-type="float" office:value="32.331499999999998" table:style-name="ce16">
            <text:p><text:s/>32.331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10-07T00:00:00" table:style-name="ce20">
            <text:p>07/10/2022</text:p>
          </table:table-cell>
          <table:table-cell office:value-type="float" office:value="13.5662" table:style-name="ce16">
            <text:p><text:s/>13.5662<text:s/></text:p>
          </table:table-cell>
          <table:table-cell office:value-type="float" office:value="9.9" table:style-name="ce16">
            <text:p><text:s/>9.9000<text:s/></text:p>
          </table:table-cell>
          <table:table-cell office:value-type="float" office:value="3.6661999999999999" table:style-name="ce16">
            <text:p><text:s/>3.6662<text:s/></text:p>
          </table:table-cell>
          <table:table-cell office:value-type="float" office:value="2.7753999999999999" table:style-name="ce16">
            <text:p><text:s/>2.7754<text:s/></text:p>
          </table:table-cell>
          <table:table-cell office:value-type="float" office:value="32.331499999999998" table:style-name="ce16">
            <text:p><text:s/>32.331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10-08T00:00:00" table:style-name="ce20">
            <text:p>08/10/2022</text:p>
          </table:table-cell>
          <table:table-cell office:value-type="float" office:value="13.5662" table:style-name="ce16">
            <text:p><text:s/>13.5662<text:s/></text:p>
          </table:table-cell>
          <table:table-cell office:value-type="float" office:value="9.9" table:style-name="ce16">
            <text:p><text:s/>9.9000<text:s/></text:p>
          </table:table-cell>
          <table:table-cell office:value-type="float" office:value="3.6661999999999999" table:style-name="ce16">
            <text:p><text:s/>3.6662<text:s/></text:p>
          </table:table-cell>
          <table:table-cell office:value-type="float" office:value="2.7753999999999999" table:style-name="ce16">
            <text:p><text:s/>2.7754<text:s/></text:p>
          </table:table-cell>
          <table:table-cell office:value-type="float" office:value="32.331499999999998" table:style-name="ce16">
            <text:p><text:s/>32.331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10-09T00:00:00" table:style-name="ce20">
            <text:p>09/10/2022</text:p>
          </table:table-cell>
          <table:table-cell office:value-type="float" office:value="13.5662" table:style-name="ce16">
            <text:p><text:s/>13.5662<text:s/></text:p>
          </table:table-cell>
          <table:table-cell office:value-type="float" office:value="9.9" table:style-name="ce16">
            <text:p><text:s/>9.9000<text:s/></text:p>
          </table:table-cell>
          <table:table-cell office:value-type="float" office:value="3.6661999999999999" table:style-name="ce16">
            <text:p><text:s/>3.6662<text:s/></text:p>
          </table:table-cell>
          <table:table-cell office:value-type="float" office:value="2.7753999999999999" table:style-name="ce16">
            <text:p><text:s/>2.7754<text:s/></text:p>
          </table:table-cell>
          <table:table-cell office:value-type="float" office:value="32.331499999999998" table:style-name="ce16">
            <text:p><text:s/>32.331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10-10T00:00:00" table:style-name="ce20">
            <text:p>10/10/2022</text:p>
          </table:table-cell>
          <table:table-cell office:value-type="float" office:value="13.469099999999999" table:style-name="ce16">
            <text:p><text:s/>13.4691<text:s/></text:p>
          </table:table-cell>
          <table:table-cell office:value-type="float" office:value="9.9" table:style-name="ce16">
            <text:p><text:s/>9.9000<text:s/></text:p>
          </table:table-cell>
          <table:table-cell office:value-type="float" office:value="3.5691000000000002" table:style-name="ce16">
            <text:p><text:s/>3.5691<text:s/></text:p>
          </table:table-cell>
          <table:table-cell office:value-type="float" office:value="2.7075" table:style-name="ce16">
            <text:p><text:s/>2.7075<text:s/></text:p>
          </table:table-cell>
          <table:table-cell office:value-type="float" office:value="31.980499999999999" table:style-name="ce16">
            <text:p><text:s/>31.980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7641999999999998" table:style-name="ce16">
            <text:p><text:s/>6.7642<text:s/></text:p>
          </table:table-cell>
          <table:table-cell table:number-columns-repeated="16375"/>
        </table:table-row>
        <table:table-row table:style-name="ro2">
          <table:table-cell office:value-type="date" office:date-value="2022-10-11T00:00:00" table:style-name="ce20">
            <text:p>11/10/2022</text:p>
          </table:table-cell>
          <table:table-cell office:value-type="float" office:value="13.469099999999999" table:style-name="ce16">
            <text:p><text:s/>13.4691<text:s/></text:p>
          </table:table-cell>
          <table:table-cell office:value-type="float" office:value="9.9" table:style-name="ce16">
            <text:p><text:s/>9.9000<text:s/></text:p>
          </table:table-cell>
          <table:table-cell office:value-type="float" office:value="3.5691000000000002" table:style-name="ce16">
            <text:p><text:s/>3.5691<text:s/></text:p>
          </table:table-cell>
          <table:table-cell office:value-type="float" office:value="2.7075" table:style-name="ce16">
            <text:p><text:s/>2.7075<text:s/></text:p>
          </table:table-cell>
          <table:table-cell office:value-type="float" office:value="31.980499999999999" table:style-name="ce16">
            <text:p><text:s/>31.980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7641999999999998" table:style-name="ce16">
            <text:p><text:s/>6.7642<text:s/></text:p>
          </table:table-cell>
          <table:table-cell table:number-columns-repeated="16375"/>
        </table:table-row>
        <table:table-row table:style-name="ro2">
          <table:table-cell office:value-type="date" office:date-value="2022-10-12T00:00:00" table:style-name="ce20">
            <text:p>12/10/2022</text:p>
          </table:table-cell>
          <table:table-cell office:value-type="float" office:value="13.469099999999999" table:style-name="ce16">
            <text:p><text:s/>13.4691<text:s/></text:p>
          </table:table-cell>
          <table:table-cell office:value-type="float" office:value="9.9" table:style-name="ce16">
            <text:p><text:s/>9.9000<text:s/></text:p>
          </table:table-cell>
          <table:table-cell office:value-type="float" office:value="3.5691000000000002" table:style-name="ce16">
            <text:p><text:s/>3.5691<text:s/></text:p>
          </table:table-cell>
          <table:table-cell office:value-type="float" office:value="2.7075" table:style-name="ce16">
            <text:p><text:s/>2.7075<text:s/></text:p>
          </table:table-cell>
          <table:table-cell office:value-type="float" office:value="31.980499999999999" table:style-name="ce16">
            <text:p><text:s/>31.980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7641999999999998" table:style-name="ce16">
            <text:p><text:s/>6.7642<text:s/></text:p>
          </table:table-cell>
          <table:table-cell table:number-columns-repeated="16375"/>
        </table:table-row>
        <table:table-row table:style-name="ro2">
          <table:table-cell office:value-type="date" office:date-value="2022-10-13T00:00:00" table:style-name="ce20">
            <text:p>13/10/2022</text:p>
          </table:table-cell>
          <table:table-cell office:value-type="float" office:value="13.469099999999999" table:style-name="ce16">
            <text:p><text:s/>13.4691<text:s/></text:p>
          </table:table-cell>
          <table:table-cell office:value-type="float" office:value="9.9" table:style-name="ce16">
            <text:p><text:s/>9.9000<text:s/></text:p>
          </table:table-cell>
          <table:table-cell office:value-type="float" office:value="3.5691000000000002" table:style-name="ce16">
            <text:p><text:s/>3.5691<text:s/></text:p>
          </table:table-cell>
          <table:table-cell office:value-type="float" office:value="2.7075" table:style-name="ce16">
            <text:p><text:s/>2.7075<text:s/></text:p>
          </table:table-cell>
          <table:table-cell office:value-type="float" office:value="31.980499999999999" table:style-name="ce16">
            <text:p><text:s/>31.980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7641999999999998" table:style-name="ce16">
            <text:p><text:s/>6.7642<text:s/></text:p>
          </table:table-cell>
          <table:table-cell table:number-columns-repeated="16375"/>
        </table:table-row>
        <table:table-row table:style-name="ro2">
          <table:table-cell office:value-type="date" office:date-value="2022-10-14T00:00:00" table:style-name="ce20">
            <text:p>14/10/2022</text:p>
          </table:table-cell>
          <table:table-cell office:value-type="float" office:value="13.469099999999999" table:style-name="ce16">
            <text:p><text:s/>13.4691<text:s/></text:p>
          </table:table-cell>
          <table:table-cell office:value-type="float" office:value="9.9" table:style-name="ce16">
            <text:p><text:s/>9.9000<text:s/></text:p>
          </table:table-cell>
          <table:table-cell office:value-type="float" office:value="3.5691000000000002" table:style-name="ce16">
            <text:p><text:s/>3.5691<text:s/></text:p>
          </table:table-cell>
          <table:table-cell office:value-type="float" office:value="2.7075" table:style-name="ce16">
            <text:p><text:s/>2.7075<text:s/></text:p>
          </table:table-cell>
          <table:table-cell office:value-type="float" office:value="31.980499999999999" table:style-name="ce16">
            <text:p><text:s/>31.980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7641999999999998" table:style-name="ce16">
            <text:p><text:s/>6.7642<text:s/></text:p>
          </table:table-cell>
          <table:table-cell table:number-columns-repeated="16375"/>
        </table:table-row>
        <table:table-row table:style-name="ro2">
          <table:table-cell office:value-type="date" office:date-value="2022-10-15T00:00:00" table:style-name="ce20">
            <text:p>15/10/2022</text:p>
          </table:table-cell>
          <table:table-cell office:value-type="float" office:value="13.469099999999999" table:style-name="ce16">
            <text:p><text:s/>13.4691<text:s/></text:p>
          </table:table-cell>
          <table:table-cell office:value-type="float" office:value="9.9" table:style-name="ce16">
            <text:p><text:s/>9.9000<text:s/></text:p>
          </table:table-cell>
          <table:table-cell office:value-type="float" office:value="3.5691000000000002" table:style-name="ce16">
            <text:p><text:s/>3.5691<text:s/></text:p>
          </table:table-cell>
          <table:table-cell office:value-type="float" office:value="2.7075" table:style-name="ce16">
            <text:p><text:s/>2.7075<text:s/></text:p>
          </table:table-cell>
          <table:table-cell office:value-type="float" office:value="31.980499999999999" table:style-name="ce16">
            <text:p><text:s/>31.980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7641999999999998" table:style-name="ce16">
            <text:p><text:s/>6.7642<text:s/></text:p>
          </table:table-cell>
          <table:table-cell table:number-columns-repeated="16375"/>
        </table:table-row>
        <table:table-row table:style-name="ro2">
          <table:table-cell office:value-type="date" office:date-value="2022-10-16T00:00:00" table:style-name="ce20">
            <text:p>16/10/2022</text:p>
          </table:table-cell>
          <table:table-cell office:value-type="float" office:value="13.469099999999999" table:style-name="ce16">
            <text:p><text:s/>13.4691<text:s/></text:p>
          </table:table-cell>
          <table:table-cell office:value-type="float" office:value="9.9" table:style-name="ce16">
            <text:p><text:s/>9.9000<text:s/></text:p>
          </table:table-cell>
          <table:table-cell office:value-type="float" office:value="3.5691000000000002" table:style-name="ce16">
            <text:p><text:s/>3.5691<text:s/></text:p>
          </table:table-cell>
          <table:table-cell office:value-type="float" office:value="2.7075" table:style-name="ce16">
            <text:p><text:s/>2.7075<text:s/></text:p>
          </table:table-cell>
          <table:table-cell office:value-type="float" office:value="31.980499999999999" table:style-name="ce16">
            <text:p><text:s/>31.980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7641999999999998" table:style-name="ce16">
            <text:p><text:s/>6.7642<text:s/></text:p>
          </table:table-cell>
          <table:table-cell table:number-columns-repeated="16375"/>
        </table:table-row>
        <table:table-row table:style-name="ro2">
          <table:table-cell office:value-type="date" office:date-value="2022-10-17T00:00:00" table:style-name="ce20">
            <text:p>17/10/2022</text:p>
          </table:table-cell>
          <table:table-cell office:value-type="float" office:value="12.0511" table:style-name="ce16">
            <text:p><text:s/>12.0511<text:s/></text:p>
          </table:table-cell>
          <table:table-cell office:value-type="float" office:value="9.9" table:style-name="ce16">
            <text:p><text:s/>9.9000<text:s/></text:p>
          </table:table-cell>
          <table:table-cell office:value-type="float" office:value="2.1511" table:style-name="ce16">
            <text:p><text:s/>2.1511<text:s/></text:p>
          </table:table-cell>
          <table:table-cell office:value-type="float" office:value="1.7149000000000001" table:style-name="ce16">
            <text:p><text:s/>1.7149<text:s/></text:p>
          </table:table-cell>
          <table:table-cell office:value-type="float" office:value="30.029499999999999" table:style-name="ce16">
            <text:p><text:s/>30.029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23" table:style-name="ce16">
            <text:p><text:s/>6.2300<text:s/></text:p>
          </table:table-cell>
          <table:table-cell table:number-columns-repeated="16375"/>
        </table:table-row>
        <table:table-row table:style-name="ro2">
          <table:table-cell office:value-type="date" office:date-value="2022-10-18T00:00:00" table:style-name="ce20">
            <text:p>18/10/2022</text:p>
          </table:table-cell>
          <table:table-cell office:value-type="float" office:value="12.0511" table:style-name="ce16">
            <text:p><text:s/>12.0511<text:s/></text:p>
          </table:table-cell>
          <table:table-cell office:value-type="float" office:value="9.9" table:style-name="ce16">
            <text:p><text:s/>9.9000<text:s/></text:p>
          </table:table-cell>
          <table:table-cell office:value-type="float" office:value="2.1511" table:style-name="ce16">
            <text:p><text:s/>2.1511<text:s/></text:p>
          </table:table-cell>
          <table:table-cell office:value-type="float" office:value="1.7149000000000001" table:style-name="ce16">
            <text:p><text:s/>1.7149<text:s/></text:p>
          </table:table-cell>
          <table:table-cell office:value-type="float" office:value="30.029499999999999" table:style-name="ce16">
            <text:p><text:s/>30.029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23" table:style-name="ce16">
            <text:p><text:s/>6.2300<text:s/></text:p>
          </table:table-cell>
          <table:table-cell table:number-columns-repeated="16375"/>
        </table:table-row>
        <table:table-row table:style-name="ro2">
          <table:table-cell office:value-type="date" office:date-value="2022-10-19T00:00:00" table:style-name="ce20">
            <text:p>19/10/2022</text:p>
          </table:table-cell>
          <table:table-cell office:value-type="float" office:value="12.0511" table:style-name="ce16">
            <text:p><text:s/>12.0511<text:s/></text:p>
          </table:table-cell>
          <table:table-cell office:value-type="float" office:value="9.9" table:style-name="ce16">
            <text:p><text:s/>9.9000<text:s/></text:p>
          </table:table-cell>
          <table:table-cell office:value-type="float" office:value="2.1511" table:style-name="ce16">
            <text:p><text:s/>2.1511<text:s/></text:p>
          </table:table-cell>
          <table:table-cell office:value-type="float" office:value="1.7149000000000001" table:style-name="ce16">
            <text:p><text:s/>1.7149<text:s/></text:p>
          </table:table-cell>
          <table:table-cell office:value-type="float" office:value="30.029499999999999" table:style-name="ce16">
            <text:p><text:s/>30.029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23" table:style-name="ce16">
            <text:p><text:s/>6.2300<text:s/></text:p>
          </table:table-cell>
          <table:table-cell table:number-columns-repeated="16375"/>
        </table:table-row>
        <table:table-row table:style-name="ro2">
          <table:table-cell office:value-type="date" office:date-value="2022-10-20T00:00:00" table:style-name="ce20">
            <text:p>20/10/2022</text:p>
          </table:table-cell>
          <table:table-cell office:value-type="float" office:value="12.0511" table:style-name="ce16">
            <text:p><text:s/>12.0511<text:s/></text:p>
          </table:table-cell>
          <table:table-cell office:value-type="float" office:value="9.9" table:style-name="ce16">
            <text:p><text:s/>9.9000<text:s/></text:p>
          </table:table-cell>
          <table:table-cell office:value-type="float" office:value="2.1511" table:style-name="ce16">
            <text:p><text:s/>2.1511<text:s/></text:p>
          </table:table-cell>
          <table:table-cell office:value-type="float" office:value="1.7149000000000001" table:style-name="ce16">
            <text:p><text:s/>1.7149<text:s/></text:p>
          </table:table-cell>
          <table:table-cell office:value-type="float" office:value="30.029499999999999" table:style-name="ce16">
            <text:p><text:s/>30.029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23" table:style-name="ce16">
            <text:p><text:s/>6.2300<text:s/></text:p>
          </table:table-cell>
          <table:table-cell table:number-columns-repeated="16375"/>
        </table:table-row>
        <table:table-row table:style-name="ro2">
          <table:table-cell office:value-type="date" office:date-value="2022-10-21T00:00:00" table:style-name="ce20">
            <text:p>21/10/2022</text:p>
          </table:table-cell>
          <table:table-cell office:value-type="float" office:value="12.0511" table:style-name="ce16">
            <text:p><text:s/>12.0511<text:s/></text:p>
          </table:table-cell>
          <table:table-cell office:value-type="float" office:value="9.9" table:style-name="ce16">
            <text:p><text:s/>9.9000<text:s/></text:p>
          </table:table-cell>
          <table:table-cell office:value-type="float" office:value="2.1511" table:style-name="ce16">
            <text:p><text:s/>2.1511<text:s/></text:p>
          </table:table-cell>
          <table:table-cell office:value-type="float" office:value="1.7149000000000001" table:style-name="ce16">
            <text:p><text:s/>1.7149<text:s/></text:p>
          </table:table-cell>
          <table:table-cell office:value-type="float" office:value="30.029499999999999" table:style-name="ce16">
            <text:p><text:s/>30.029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23" table:style-name="ce16">
            <text:p><text:s/>6.2300<text:s/></text:p>
          </table:table-cell>
          <table:table-cell table:number-columns-repeated="16375"/>
        </table:table-row>
        <table:table-row table:style-name="ro2">
          <table:table-cell office:value-type="date" office:date-value="2022-10-22T00:00:00" table:style-name="ce20">
            <text:p>22/10/2022</text:p>
          </table:table-cell>
          <table:table-cell office:value-type="float" office:value="12.0511" table:style-name="ce16">
            <text:p><text:s/>12.0511<text:s/></text:p>
          </table:table-cell>
          <table:table-cell office:value-type="float" office:value="9.9" table:style-name="ce16">
            <text:p><text:s/>9.9000<text:s/></text:p>
          </table:table-cell>
          <table:table-cell office:value-type="float" office:value="2.1511" table:style-name="ce16">
            <text:p><text:s/>2.1511<text:s/></text:p>
          </table:table-cell>
          <table:table-cell office:value-type="float" office:value="1.7149000000000001" table:style-name="ce16">
            <text:p><text:s/>1.7149<text:s/></text:p>
          </table:table-cell>
          <table:table-cell office:value-type="float" office:value="30.029499999999999" table:style-name="ce16">
            <text:p><text:s/>30.029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23" table:style-name="ce16">
            <text:p><text:s/>6.2300<text:s/></text:p>
          </table:table-cell>
          <table:table-cell table:number-columns-repeated="16375"/>
        </table:table-row>
        <table:table-row table:style-name="ro2">
          <table:table-cell office:value-type="date" office:date-value="2022-10-23T00:00:00" table:style-name="ce20">
            <text:p>23/10/2022</text:p>
          </table:table-cell>
          <table:table-cell office:value-type="float" office:value="12.0511" table:style-name="ce16">
            <text:p><text:s/>12.0511<text:s/></text:p>
          </table:table-cell>
          <table:table-cell office:value-type="float" office:value="9.9" table:style-name="ce16">
            <text:p><text:s/>9.9000<text:s/></text:p>
          </table:table-cell>
          <table:table-cell office:value-type="float" office:value="2.1511" table:style-name="ce16">
            <text:p><text:s/>2.1511<text:s/></text:p>
          </table:table-cell>
          <table:table-cell office:value-type="float" office:value="1.7149000000000001" table:style-name="ce16">
            <text:p><text:s/>1.7149<text:s/></text:p>
          </table:table-cell>
          <table:table-cell office:value-type="float" office:value="30.029499999999999" table:style-name="ce16">
            <text:p><text:s/>30.029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23" table:style-name="ce16">
            <text:p><text:s/>6.2300<text:s/></text:p>
          </table:table-cell>
          <table:table-cell table:number-columns-repeated="16375"/>
        </table:table-row>
        <table:table-row table:style-name="ro2">
          <table:table-cell office:value-type="date" office:date-value="2022-10-24T00:00:00" table:style-name="ce20">
            <text:p>24/10/2022</text:p>
          </table:table-cell>
          <table:table-cell office:value-type="float" office:value="11.1731" table:style-name="ce16">
            <text:p><text:s/>11.1731<text:s/></text:p>
          </table:table-cell>
          <table:table-cell office:value-type="float" office:value="9.9" table:style-name="ce16">
            <text:p><text:s/>9.9000<text:s/></text:p>
          </table:table-cell>
          <table:table-cell office:value-type="float" office:value="1.2730999999999999" table:style-name="ce16">
            <text:p><text:s/>1.2731<text:s/></text:p>
          </table:table-cell>
          <table:table-cell office:value-type="float" office:value="1.0330999999999999" table:style-name="ce16">
            <text:p><text:s/>1.0331<text:s/></text:p>
          </table:table-cell>
          <table:table-cell office:value-type="float" office:value="29.209499999999998" table:style-name="ce16">
            <text:p><text:s/>29.209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23" table:style-name="ce16">
            <text:p><text:s/>6.2300<text:s/></text:p>
          </table:table-cell>
          <table:table-cell table:number-columns-repeated="16375"/>
        </table:table-row>
        <table:table-row table:style-name="ro2">
          <table:table-cell office:value-type="date" office:date-value="2022-10-25T00:00:00" table:style-name="ce20">
            <text:p>25/10/2022</text:p>
          </table:table-cell>
          <table:table-cell office:value-type="float" office:value="11.1731" table:style-name="ce16">
            <text:p><text:s/>11.1731<text:s/></text:p>
          </table:table-cell>
          <table:table-cell office:value-type="float" office:value="9.9" table:style-name="ce16">
            <text:p><text:s/>9.9000<text:s/></text:p>
          </table:table-cell>
          <table:table-cell office:value-type="float" office:value="1.2730999999999999" table:style-name="ce16">
            <text:p><text:s/>1.2731<text:s/></text:p>
          </table:table-cell>
          <table:table-cell office:value-type="float" office:value="1.0330999999999999" table:style-name="ce16">
            <text:p><text:s/>1.0331<text:s/></text:p>
          </table:table-cell>
          <table:table-cell office:value-type="float" office:value="29.209499999999998" table:style-name="ce16">
            <text:p><text:s/>29.209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23" table:style-name="ce16">
            <text:p><text:s/>6.2300<text:s/></text:p>
          </table:table-cell>
          <table:table-cell table:number-columns-repeated="16375"/>
        </table:table-row>
        <table:table-row table:style-name="ro2">
          <table:table-cell office:value-type="date" office:date-value="2022-10-26T00:00:00" table:style-name="ce20">
            <text:p>26/10/2022</text:p>
          </table:table-cell>
          <table:table-cell office:value-type="float" office:value="11.1731" table:style-name="ce16">
            <text:p><text:s/>11.1731<text:s/></text:p>
          </table:table-cell>
          <table:table-cell office:value-type="float" office:value="9.9" table:style-name="ce16">
            <text:p><text:s/>9.9000<text:s/></text:p>
          </table:table-cell>
          <table:table-cell office:value-type="float" office:value="1.2730999999999999" table:style-name="ce16">
            <text:p><text:s/>1.2731<text:s/></text:p>
          </table:table-cell>
          <table:table-cell office:value-type="float" office:value="1.0330999999999999" table:style-name="ce16">
            <text:p><text:s/>1.0331<text:s/></text:p>
          </table:table-cell>
          <table:table-cell office:value-type="float" office:value="29.209499999999998" table:style-name="ce16">
            <text:p><text:s/>29.209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23" table:style-name="ce16">
            <text:p><text:s/>6.2300<text:s/></text:p>
          </table:table-cell>
          <table:table-cell table:number-columns-repeated="16375"/>
        </table:table-row>
        <table:table-row table:style-name="ro2">
          <table:table-cell office:value-type="date" office:date-value="2022-10-27T00:00:00" table:style-name="ce20">
            <text:p>27/10/2022</text:p>
          </table:table-cell>
          <table:table-cell office:value-type="float" office:value="11.1731" table:style-name="ce16">
            <text:p><text:s/>11.1731<text:s/></text:p>
          </table:table-cell>
          <table:table-cell office:value-type="float" office:value="9.9" table:style-name="ce16">
            <text:p><text:s/>9.9000<text:s/></text:p>
          </table:table-cell>
          <table:table-cell office:value-type="float" office:value="1.2730999999999999" table:style-name="ce16">
            <text:p><text:s/>1.2731<text:s/></text:p>
          </table:table-cell>
          <table:table-cell office:value-type="float" office:value="1.0330999999999999" table:style-name="ce16">
            <text:p><text:s/>1.0331<text:s/></text:p>
          </table:table-cell>
          <table:table-cell office:value-type="float" office:value="29.209499999999998" table:style-name="ce16">
            <text:p><text:s/>29.209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23" table:style-name="ce16">
            <text:p><text:s/>6.2300<text:s/></text:p>
          </table:table-cell>
          <table:table-cell table:number-columns-repeated="16375"/>
        </table:table-row>
        <table:table-row table:style-name="ro2">
          <table:table-cell office:value-type="date" office:date-value="2022-10-28T00:00:00" table:style-name="ce20">
            <text:p>28/10/2022</text:p>
          </table:table-cell>
          <table:table-cell office:value-type="float" office:value="11.1731" table:style-name="ce16">
            <text:p><text:s/>11.1731<text:s/></text:p>
          </table:table-cell>
          <table:table-cell office:value-type="float" office:value="9.9" table:style-name="ce16">
            <text:p><text:s/>9.9000<text:s/></text:p>
          </table:table-cell>
          <table:table-cell office:value-type="float" office:value="1.2730999999999999" table:style-name="ce16">
            <text:p><text:s/>1.2731<text:s/></text:p>
          </table:table-cell>
          <table:table-cell office:value-type="float" office:value="1.0330999999999999" table:style-name="ce16">
            <text:p><text:s/>1.0331<text:s/></text:p>
          </table:table-cell>
          <table:table-cell office:value-type="float" office:value="29.209499999999998" table:style-name="ce16">
            <text:p><text:s/>29.209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23" table:style-name="ce16">
            <text:p><text:s/>6.2300<text:s/></text:p>
          </table:table-cell>
          <table:table-cell table:number-columns-repeated="16375"/>
        </table:table-row>
        <table:table-row table:style-name="ro2">
          <table:table-cell office:value-type="date" office:date-value="2022-10-29T00:00:00" table:style-name="ce20">
            <text:p>29/10/2022</text:p>
          </table:table-cell>
          <table:table-cell office:value-type="float" office:value="11.1731" table:style-name="ce16">
            <text:p><text:s/>11.1731<text:s/></text:p>
          </table:table-cell>
          <table:table-cell office:value-type="float" office:value="9.9" table:style-name="ce16">
            <text:p><text:s/>9.9000<text:s/></text:p>
          </table:table-cell>
          <table:table-cell office:value-type="float" office:value="1.2730999999999999" table:style-name="ce16">
            <text:p><text:s/>1.2731<text:s/></text:p>
          </table:table-cell>
          <table:table-cell office:value-type="float" office:value="1.0330999999999999" table:style-name="ce16">
            <text:p><text:s/>1.0331<text:s/></text:p>
          </table:table-cell>
          <table:table-cell office:value-type="float" office:value="29.209499999999998" table:style-name="ce16">
            <text:p><text:s/>29.209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23" table:style-name="ce16">
            <text:p><text:s/>6.2300<text:s/></text:p>
          </table:table-cell>
          <table:table-cell table:number-columns-repeated="16375"/>
        </table:table-row>
        <table:table-row table:style-name="ro2">
          <table:table-cell office:value-type="date" office:date-value="2022-10-30T00:00:00" table:style-name="ce20">
            <text:p>30/10/2022</text:p>
          </table:table-cell>
          <table:table-cell office:value-type="float" office:value="11.1731" table:style-name="ce16">
            <text:p><text:s/>11.1731<text:s/></text:p>
          </table:table-cell>
          <table:table-cell office:value-type="float" office:value="9.9" table:style-name="ce16">
            <text:p><text:s/>9.9000<text:s/></text:p>
          </table:table-cell>
          <table:table-cell office:value-type="float" office:value="1.2730999999999999" table:style-name="ce16">
            <text:p><text:s/>1.2731<text:s/></text:p>
          </table:table-cell>
          <table:table-cell office:value-type="float" office:value="1.0330999999999999" table:style-name="ce16">
            <text:p><text:s/>1.0331<text:s/></text:p>
          </table:table-cell>
          <table:table-cell office:value-type="float" office:value="29.209499999999998" table:style-name="ce16">
            <text:p><text:s/>29.209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23" table:style-name="ce16">
            <text:p><text:s/>6.2300<text:s/></text:p>
          </table:table-cell>
          <table:table-cell table:number-columns-repeated="16375"/>
        </table:table-row>
        <table:table-row table:style-name="ro2">
          <table:table-cell office:value-type="date" office:date-value="2022-10-31T00:00:00" table:style-name="ce20">
            <text:p>31/10/2022</text:p>
          </table:table-cell>
          <table:table-cell office:value-type="float" office:value="10.3047" table:style-name="ce16">
            <text:p><text:s/>10.3047<text:s/></text:p>
          </table:table-cell>
          <table:table-cell office:value-type="float" office:value="9.9" table:style-name="ce16">
            <text:p><text:s/>9.9000<text:s/></text:p>
          </table:table-cell>
          <table:table-cell office:value-type="float" office:value="0.4047" table:style-name="ce16">
            <text:p><text:s/>0.4047<text:s/></text:p>
          </table:table-cell>
          <table:table-cell office:value-type="float" office:value="0.2833" table:style-name="ce16">
            <text:p><text:s/>0.2833<text:s/></text:p>
          </table:table-cell>
          <table:table-cell office:value-type="float" office:value="27.527000000000001" table:style-name="ce16">
            <text:p><text:s/>27.527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23" table:style-name="ce16">
            <text:p><text:s/>6.2300<text:s/></text:p>
          </table:table-cell>
          <table:table-cell table:number-columns-repeated="16375"/>
        </table:table-row>
        <table:table-row table:style-name="ro2">
          <table:table-cell office:value-type="date" office:date-value="2022-11-01T00:00:00" table:style-name="ce20">
            <text:p>01/11/2022</text:p>
          </table:table-cell>
          <table:table-cell office:value-type="float" office:value="10.3047" table:style-name="ce16">
            <text:p><text:s/>10.3047<text:s/></text:p>
          </table:table-cell>
          <table:table-cell office:value-type="float" office:value="9.9" table:style-name="ce16">
            <text:p><text:s/>9.9000<text:s/></text:p>
          </table:table-cell>
          <table:table-cell office:value-type="float" office:value="0.4047" table:style-name="ce16">
            <text:p><text:s/>0.4047<text:s/></text:p>
          </table:table-cell>
          <table:table-cell office:value-type="float" office:value="0.2833" table:style-name="ce16">
            <text:p><text:s/>0.2833<text:s/></text:p>
          </table:table-cell>
          <table:table-cell office:value-type="float" office:value="27.527000000000001" table:style-name="ce16">
            <text:p><text:s/>27.527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23" table:style-name="ce16">
            <text:p><text:s/>6.2300<text:s/></text:p>
          </table:table-cell>
          <table:table-cell table:number-columns-repeated="16375"/>
        </table:table-row>
        <table:table-row table:style-name="ro2">
          <table:table-cell office:value-type="date" office:date-value="2022-11-02T00:00:00" table:style-name="ce20">
            <text:p>02/11/2022</text:p>
          </table:table-cell>
          <table:table-cell office:value-type="float" office:value="10.3047" table:style-name="ce16">
            <text:p><text:s/>10.3047<text:s/></text:p>
          </table:table-cell>
          <table:table-cell office:value-type="float" office:value="9.9" table:style-name="ce16">
            <text:p><text:s/>9.9000<text:s/></text:p>
          </table:table-cell>
          <table:table-cell office:value-type="float" office:value="0.4047" table:style-name="ce16">
            <text:p><text:s/>0.4047<text:s/></text:p>
          </table:table-cell>
          <table:table-cell office:value-type="float" office:value="0.2833" table:style-name="ce16">
            <text:p><text:s/>0.2833<text:s/></text:p>
          </table:table-cell>
          <table:table-cell office:value-type="float" office:value="27.527000000000001" table:style-name="ce16">
            <text:p><text:s/>27.527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23" table:style-name="ce16">
            <text:p><text:s/>6.2300<text:s/></text:p>
          </table:table-cell>
          <table:table-cell table:number-columns-repeated="16375"/>
        </table:table-row>
        <table:table-row table:style-name="ro2">
          <table:table-cell office:value-type="date" office:date-value="2022-11-03T00:00:00" table:style-name="ce20">
            <text:p>03/11/2022</text:p>
          </table:table-cell>
          <table:table-cell office:value-type="float" office:value="10.3047" table:style-name="ce16">
            <text:p><text:s/>10.3047<text:s/></text:p>
          </table:table-cell>
          <table:table-cell office:value-type="float" office:value="9.9" table:style-name="ce16">
            <text:p><text:s/>9.9000<text:s/></text:p>
          </table:table-cell>
          <table:table-cell office:value-type="float" office:value="0.4047" table:style-name="ce16">
            <text:p><text:s/>0.4047<text:s/></text:p>
          </table:table-cell>
          <table:table-cell office:value-type="float" office:value="0.2833" table:style-name="ce16">
            <text:p><text:s/>0.2833<text:s/></text:p>
          </table:table-cell>
          <table:table-cell office:value-type="float" office:value="27.527000000000001" table:style-name="ce16">
            <text:p><text:s/>27.527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23" table:style-name="ce16">
            <text:p><text:s/>6.2300<text:s/></text:p>
          </table:table-cell>
          <table:table-cell table:number-columns-repeated="16375"/>
        </table:table-row>
        <table:table-row table:style-name="ro2">
          <table:table-cell office:value-type="date" office:date-value="2022-11-04T00:00:00" table:style-name="ce20">
            <text:p>04/11/2022</text:p>
          </table:table-cell>
          <table:table-cell office:value-type="float" office:value="10.3047" table:style-name="ce16">
            <text:p><text:s/>10.3047<text:s/></text:p>
          </table:table-cell>
          <table:table-cell office:value-type="float" office:value="9.9" table:style-name="ce16">
            <text:p><text:s/>9.9000<text:s/></text:p>
          </table:table-cell>
          <table:table-cell office:value-type="float" office:value="0.4047" table:style-name="ce16">
            <text:p><text:s/>0.4047<text:s/></text:p>
          </table:table-cell>
          <table:table-cell office:value-type="float" office:value="0.2833" table:style-name="ce16">
            <text:p><text:s/>0.2833<text:s/></text:p>
          </table:table-cell>
          <table:table-cell office:value-type="float" office:value="27.527000000000001" table:style-name="ce16">
            <text:p><text:s/>27.527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23" table:style-name="ce16">
            <text:p><text:s/>6.2300<text:s/></text:p>
          </table:table-cell>
          <table:table-cell table:number-columns-repeated="16375"/>
        </table:table-row>
        <table:table-row table:style-name="ro2">
          <table:table-cell office:value-type="date" office:date-value="2022-11-05T00:00:00" table:style-name="ce20">
            <text:p>05/11/2022</text:p>
          </table:table-cell>
          <table:table-cell office:value-type="float" office:value="10.3047" table:style-name="ce16">
            <text:p><text:s/>10.3047<text:s/></text:p>
          </table:table-cell>
          <table:table-cell office:value-type="float" office:value="9.9" table:style-name="ce16">
            <text:p><text:s/>9.9000<text:s/></text:p>
          </table:table-cell>
          <table:table-cell office:value-type="float" office:value="0.4047" table:style-name="ce16">
            <text:p><text:s/>0.4047<text:s/></text:p>
          </table:table-cell>
          <table:table-cell office:value-type="float" office:value="0.2833" table:style-name="ce16">
            <text:p><text:s/>0.2833<text:s/></text:p>
          </table:table-cell>
          <table:table-cell office:value-type="float" office:value="27.527000000000001" table:style-name="ce16">
            <text:p><text:s/>27.527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23" table:style-name="ce16">
            <text:p><text:s/>6.2300<text:s/></text:p>
          </table:table-cell>
          <table:table-cell table:number-columns-repeated="16375"/>
        </table:table-row>
        <table:table-row table:style-name="ro2">
          <table:table-cell office:value-type="date" office:date-value="2022-11-06T00:00:00" table:style-name="ce20">
            <text:p>06/11/2022</text:p>
          </table:table-cell>
          <table:table-cell office:value-type="float" office:value="10.3047" table:style-name="ce16">
            <text:p><text:s/>10.3047<text:s/></text:p>
          </table:table-cell>
          <table:table-cell office:value-type="float" office:value="9.9" table:style-name="ce16">
            <text:p><text:s/>9.9000<text:s/></text:p>
          </table:table-cell>
          <table:table-cell office:value-type="float" office:value="0.4047" table:style-name="ce16">
            <text:p><text:s/>0.4047<text:s/></text:p>
          </table:table-cell>
          <table:table-cell office:value-type="float" office:value="0.2833" table:style-name="ce16">
            <text:p><text:s/>0.2833<text:s/></text:p>
          </table:table-cell>
          <table:table-cell office:value-type="float" office:value="27.527000000000001" table:style-name="ce16">
            <text:p><text:s/>27.527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23" table:style-name="ce16">
            <text:p><text:s/>6.2300<text:s/></text:p>
          </table:table-cell>
          <table:table-cell table:number-columns-repeated="16375"/>
        </table:table-row>
        <table:table-row table:style-name="ro2">
          <table:table-cell office:value-type="date" office:date-value="2022-11-07T00:00:00" table:style-name="ce20">
            <text:p>07/11/2022</text:p>
          </table:table-cell>
          <table:table-cell office:value-type="float" office:value="9.8141999999999996" table:style-name="ce16">
            <text:p><text:s/>9.8142<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6.353999999999999" table:style-name="ce16">
            <text:p><text:s/>26.3540<text:s/></text:p>
          </table:table-cell>
          <table:table-cell office:value-type="float" office:value="18.5" table:style-name="ce16">
            <text:p><text:s/>18.5000<text:s/></text:p>
          </table:table-cell>
          <table:table-cell office:value-type="float" office:value="7.8540000000000001" table:style-name="ce16">
            <text:p><text:s/>7.8540<text:s/></text:p>
          </table:table-cell>
          <table:table-cell office:value-type="float" office:value="5.4977999999999998" table:style-name="ce16">
            <text:p><text:s/>5.4978<text:s/></text:p>
          </table:table-cell>
          <table:table-cell table:number-columns-repeated="16375"/>
        </table:table-row>
        <table:table-row table:style-name="ro2">
          <table:table-cell office:value-type="date" office:date-value="2022-11-08T00:00:00" table:style-name="ce20">
            <text:p>08/11/2022</text:p>
          </table:table-cell>
          <table:table-cell office:value-type="float" office:value="9.8141999999999996" table:style-name="ce16">
            <text:p><text:s/>9.8142<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6.353999999999999" table:style-name="ce16">
            <text:p><text:s/>26.3540<text:s/></text:p>
          </table:table-cell>
          <table:table-cell office:value-type="float" office:value="18.5" table:style-name="ce16">
            <text:p><text:s/>18.5000<text:s/></text:p>
          </table:table-cell>
          <table:table-cell office:value-type="float" office:value="7.8540000000000001" table:style-name="ce16">
            <text:p><text:s/>7.8540<text:s/></text:p>
          </table:table-cell>
          <table:table-cell office:value-type="float" office:value="5.4977999999999998" table:style-name="ce16">
            <text:p><text:s/>5.4978<text:s/></text:p>
          </table:table-cell>
          <table:table-cell table:number-columns-repeated="16375"/>
        </table:table-row>
        <table:table-row table:style-name="ro2">
          <table:table-cell office:value-type="date" office:date-value="2022-11-09T00:00:00" table:style-name="ce20">
            <text:p>09/11/2022</text:p>
          </table:table-cell>
          <table:table-cell office:value-type="float" office:value="9.8141999999999996" table:style-name="ce16">
            <text:p><text:s/>9.8142<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6.353999999999999" table:style-name="ce16">
            <text:p><text:s/>26.3540<text:s/></text:p>
          </table:table-cell>
          <table:table-cell office:value-type="float" office:value="18.5" table:style-name="ce16">
            <text:p><text:s/>18.5000<text:s/></text:p>
          </table:table-cell>
          <table:table-cell office:value-type="float" office:value="7.8540000000000001" table:style-name="ce16">
            <text:p><text:s/>7.8540<text:s/></text:p>
          </table:table-cell>
          <table:table-cell office:value-type="float" office:value="5.4977999999999998" table:style-name="ce16">
            <text:p><text:s/>5.4978<text:s/></text:p>
          </table:table-cell>
          <table:table-cell table:number-columns-repeated="16375"/>
        </table:table-row>
        <table:table-row table:style-name="ro2">
          <table:table-cell office:value-type="date" office:date-value="2022-11-10T00:00:00" table:style-name="ce20">
            <text:p>10/11/2022</text:p>
          </table:table-cell>
          <table:table-cell office:value-type="float" office:value="9.8141999999999996" table:style-name="ce16">
            <text:p><text:s/>9.8142<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6.353999999999999" table:style-name="ce16">
            <text:p><text:s/>26.3540<text:s/></text:p>
          </table:table-cell>
          <table:table-cell office:value-type="float" office:value="18.5" table:style-name="ce16">
            <text:p><text:s/>18.5000<text:s/></text:p>
          </table:table-cell>
          <table:table-cell office:value-type="float" office:value="7.8540000000000001" table:style-name="ce16">
            <text:p><text:s/>7.8540<text:s/></text:p>
          </table:table-cell>
          <table:table-cell office:value-type="float" office:value="5.4977999999999998" table:style-name="ce16">
            <text:p><text:s/>5.4978<text:s/></text:p>
          </table:table-cell>
          <table:table-cell table:number-columns-repeated="16375"/>
        </table:table-row>
        <table:table-row table:style-name="ro2">
          <table:table-cell office:value-type="date" office:date-value="2022-11-11T00:00:00" table:style-name="ce20">
            <text:p>11/11/2022</text:p>
          </table:table-cell>
          <table:table-cell office:value-type="float" office:value="9.8141999999999996" table:style-name="ce16">
            <text:p><text:s/>9.8142<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6.353999999999999" table:style-name="ce16">
            <text:p><text:s/>26.3540<text:s/></text:p>
          </table:table-cell>
          <table:table-cell office:value-type="float" office:value="18.5" table:style-name="ce16">
            <text:p><text:s/>18.5000<text:s/></text:p>
          </table:table-cell>
          <table:table-cell office:value-type="float" office:value="7.8540000000000001" table:style-name="ce16">
            <text:p><text:s/>7.8540<text:s/></text:p>
          </table:table-cell>
          <table:table-cell office:value-type="float" office:value="5.4977999999999998" table:style-name="ce16">
            <text:p><text:s/>5.4978<text:s/></text:p>
          </table:table-cell>
          <table:table-cell table:number-columns-repeated="16375"/>
        </table:table-row>
        <table:table-row table:style-name="ro2">
          <table:table-cell office:value-type="date" office:date-value="2022-11-12T00:00:00" table:style-name="ce20">
            <text:p>12/11/2022</text:p>
          </table:table-cell>
          <table:table-cell office:value-type="float" office:value="9.8141999999999996" table:style-name="ce16">
            <text:p><text:s/>9.8142<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6.353999999999999" table:style-name="ce16">
            <text:p><text:s/>26.3540<text:s/></text:p>
          </table:table-cell>
          <table:table-cell office:value-type="float" office:value="18.5" table:style-name="ce16">
            <text:p><text:s/>18.5000<text:s/></text:p>
          </table:table-cell>
          <table:table-cell office:value-type="float" office:value="7.8540000000000001" table:style-name="ce16">
            <text:p><text:s/>7.8540<text:s/></text:p>
          </table:table-cell>
          <table:table-cell office:value-type="float" office:value="5.4977999999999998" table:style-name="ce16">
            <text:p><text:s/>5.4978<text:s/></text:p>
          </table:table-cell>
          <table:table-cell table:number-columns-repeated="16375"/>
        </table:table-row>
        <table:table-row table:style-name="ro2">
          <table:table-cell office:value-type="date" office:date-value="2022-11-13T00:00:00" table:style-name="ce20">
            <text:p>13/11/2022</text:p>
          </table:table-cell>
          <table:table-cell office:value-type="float" office:value="9.8141999999999996" table:style-name="ce16">
            <text:p><text:s/>9.8142<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6.353999999999999" table:style-name="ce16">
            <text:p><text:s/>26.3540<text:s/></text:p>
          </table:table-cell>
          <table:table-cell office:value-type="float" office:value="18.5" table:style-name="ce16">
            <text:p><text:s/>18.5000<text:s/></text:p>
          </table:table-cell>
          <table:table-cell office:value-type="float" office:value="7.8540000000000001" table:style-name="ce16">
            <text:p><text:s/>7.8540<text:s/></text:p>
          </table:table-cell>
          <table:table-cell office:value-type="float" office:value="5.4977999999999998" table:style-name="ce16">
            <text:p><text:s/>5.4978<text:s/></text:p>
          </table:table-cell>
          <table:table-cell table:number-columns-repeated="16375"/>
        </table:table-row>
        <table:table-row table:style-name="ro2">
          <table:table-cell office:value-type="date" office:date-value="2022-11-14T00:00:00" table:style-name="ce20">
            <text:p>14/11/2022</text:p>
          </table:table-cell>
          <table:table-cell office:value-type="float" office:value="10.1174" table:style-name="ce16">
            <text:p><text:s/>10.1174<text:s/></text:p>
          </table:table-cell>
          <table:table-cell office:value-type="float" office:value="9.9" table:style-name="ce16">
            <text:p><text:s/>9.9000<text:s/></text:p>
          </table:table-cell>
          <table:table-cell office:value-type="float" office:value="0.21740000000000001" table:style-name="ce16">
            <text:p><text:s/>0.2174<text:s/></text:p>
          </table:table-cell>
          <table:table-cell office:value-type="float" office:value="0.1522" table:style-name="ce16">
            <text:p><text:s/>0.1522<text:s/></text:p>
          </table:table-cell>
          <table:table-cell office:value-type="float" office:value="26.7575" table:style-name="ce16">
            <text:p><text:s/>26.7575<text:s/></text:p>
          </table:table-cell>
          <table:table-cell office:value-type="float" office:value="18.5" table:style-name="ce16">
            <text:p><text:s/>18.5000<text:s/></text:p>
          </table:table-cell>
          <table:table-cell office:value-type="float" office:value="8.2575000000000003" table:style-name="ce16">
            <text:p><text:s/>8.2575<text:s/></text:p>
          </table:table-cell>
          <table:table-cell office:value-type="float" office:value="5.7803000000000004" table:style-name="ce16">
            <text:p><text:s/>5.7803<text:s/></text:p>
          </table:table-cell>
          <table:table-cell table:number-columns-repeated="16375"/>
        </table:table-row>
        <table:table-row table:style-name="ro2">
          <table:table-cell office:value-type="date" office:date-value="2022-11-15T00:00:00" table:style-name="ce20">
            <text:p>15/11/2022</text:p>
          </table:table-cell>
          <table:table-cell office:value-type="float" office:value="10.1174" table:style-name="ce16">
            <text:p><text:s/>10.1174<text:s/></text:p>
          </table:table-cell>
          <table:table-cell office:value-type="float" office:value="9.9" table:style-name="ce16">
            <text:p><text:s/>9.9000<text:s/></text:p>
          </table:table-cell>
          <table:table-cell office:value-type="float" office:value="0.21740000000000001" table:style-name="ce16">
            <text:p><text:s/>0.2174<text:s/></text:p>
          </table:table-cell>
          <table:table-cell office:value-type="float" office:value="0.1522" table:style-name="ce16">
            <text:p><text:s/>0.1522<text:s/></text:p>
          </table:table-cell>
          <table:table-cell office:value-type="float" office:value="26.7575" table:style-name="ce16">
            <text:p><text:s/>26.7575<text:s/></text:p>
          </table:table-cell>
          <table:table-cell office:value-type="float" office:value="18.5" table:style-name="ce16">
            <text:p><text:s/>18.5000<text:s/></text:p>
          </table:table-cell>
          <table:table-cell office:value-type="float" office:value="8.2575000000000003" table:style-name="ce16">
            <text:p><text:s/>8.2575<text:s/></text:p>
          </table:table-cell>
          <table:table-cell office:value-type="float" office:value="5.7803000000000004" table:style-name="ce16">
            <text:p><text:s/>5.7803<text:s/></text:p>
          </table:table-cell>
          <table:table-cell table:number-columns-repeated="16375"/>
        </table:table-row>
        <table:table-row table:style-name="ro2">
          <table:table-cell office:value-type="date" office:date-value="2022-11-16T00:00:00" table:style-name="ce20">
            <text:p>16/11/2022</text:p>
          </table:table-cell>
          <table:table-cell office:value-type="float" office:value="10.1174" table:style-name="ce16">
            <text:p><text:s/>10.1174<text:s/></text:p>
          </table:table-cell>
          <table:table-cell office:value-type="float" office:value="9.9" table:style-name="ce16">
            <text:p><text:s/>9.9000<text:s/></text:p>
          </table:table-cell>
          <table:table-cell office:value-type="float" office:value="0.21740000000000001" table:style-name="ce16">
            <text:p><text:s/>0.2174<text:s/></text:p>
          </table:table-cell>
          <table:table-cell office:value-type="float" office:value="0.1522" table:style-name="ce16">
            <text:p><text:s/>0.1522<text:s/></text:p>
          </table:table-cell>
          <table:table-cell office:value-type="float" office:value="26.7575" table:style-name="ce16">
            <text:p><text:s/>26.7575<text:s/></text:p>
          </table:table-cell>
          <table:table-cell office:value-type="float" office:value="18.5" table:style-name="ce16">
            <text:p><text:s/>18.5000<text:s/></text:p>
          </table:table-cell>
          <table:table-cell office:value-type="float" office:value="8.2575000000000003" table:style-name="ce16">
            <text:p><text:s/>8.2575<text:s/></text:p>
          </table:table-cell>
          <table:table-cell office:value-type="float" office:value="5.7803000000000004" table:style-name="ce16">
            <text:p><text:s/>5.7803<text:s/></text:p>
          </table:table-cell>
          <table:table-cell table:number-columns-repeated="16375"/>
        </table:table-row>
        <table:table-row table:style-name="ro2">
          <table:table-cell office:value-type="date" office:date-value="2022-11-17T00:00:00" table:style-name="ce20">
            <text:p>17/11/2022</text:p>
          </table:table-cell>
          <table:table-cell office:value-type="float" office:value="10.1174" table:style-name="ce16">
            <text:p><text:s/>10.1174<text:s/></text:p>
          </table:table-cell>
          <table:table-cell office:value-type="float" office:value="9.9" table:style-name="ce16">
            <text:p><text:s/>9.9000<text:s/></text:p>
          </table:table-cell>
          <table:table-cell office:value-type="float" office:value="0.21740000000000001" table:style-name="ce16">
            <text:p><text:s/>0.2174<text:s/></text:p>
          </table:table-cell>
          <table:table-cell office:value-type="float" office:value="0.1522" table:style-name="ce16">
            <text:p><text:s/>0.1522<text:s/></text:p>
          </table:table-cell>
          <table:table-cell office:value-type="float" office:value="26.7575" table:style-name="ce16">
            <text:p><text:s/>26.7575<text:s/></text:p>
          </table:table-cell>
          <table:table-cell office:value-type="float" office:value="18.5" table:style-name="ce16">
            <text:p><text:s/>18.5000<text:s/></text:p>
          </table:table-cell>
          <table:table-cell office:value-type="float" office:value="8.2575000000000003" table:style-name="ce16">
            <text:p><text:s/>8.2575<text:s/></text:p>
          </table:table-cell>
          <table:table-cell office:value-type="float" office:value="5.7803000000000004" table:style-name="ce16">
            <text:p><text:s/>5.7803<text:s/></text:p>
          </table:table-cell>
          <table:table-cell table:number-columns-repeated="16375"/>
        </table:table-row>
        <table:table-row table:style-name="ro2">
          <table:table-cell office:value-type="date" office:date-value="2022-11-18T00:00:00" table:style-name="ce20">
            <text:p>18/11/2022</text:p>
          </table:table-cell>
          <table:table-cell office:value-type="float" office:value="10.1174" table:style-name="ce16">
            <text:p><text:s/>10.1174<text:s/></text:p>
          </table:table-cell>
          <table:table-cell office:value-type="float" office:value="9.9" table:style-name="ce16">
            <text:p><text:s/>9.9000<text:s/></text:p>
          </table:table-cell>
          <table:table-cell office:value-type="float" office:value="0.21740000000000001" table:style-name="ce16">
            <text:p><text:s/>0.2174<text:s/></text:p>
          </table:table-cell>
          <table:table-cell office:value-type="float" office:value="0.1522" table:style-name="ce16">
            <text:p><text:s/>0.1522<text:s/></text:p>
          </table:table-cell>
          <table:table-cell office:value-type="float" office:value="26.7575" table:style-name="ce16">
            <text:p><text:s/>26.7575<text:s/></text:p>
          </table:table-cell>
          <table:table-cell office:value-type="float" office:value="18.5" table:style-name="ce16">
            <text:p><text:s/>18.5000<text:s/></text:p>
          </table:table-cell>
          <table:table-cell office:value-type="float" office:value="8.2575000000000003" table:style-name="ce16">
            <text:p><text:s/>8.2575<text:s/></text:p>
          </table:table-cell>
          <table:table-cell office:value-type="float" office:value="5.7803000000000004" table:style-name="ce16">
            <text:p><text:s/>5.7803<text:s/></text:p>
          </table:table-cell>
          <table:table-cell table:number-columns-repeated="16375"/>
        </table:table-row>
        <table:table-row table:style-name="ro2">
          <table:table-cell office:value-type="date" office:date-value="2022-11-19T00:00:00" table:style-name="ce20">
            <text:p>19/11/2022</text:p>
          </table:table-cell>
          <table:table-cell office:value-type="float" office:value="10.1174" table:style-name="ce16">
            <text:p><text:s/>10.1174<text:s/></text:p>
          </table:table-cell>
          <table:table-cell office:value-type="float" office:value="9.9" table:style-name="ce16">
            <text:p><text:s/>9.9000<text:s/></text:p>
          </table:table-cell>
          <table:table-cell office:value-type="float" office:value="0.21740000000000001" table:style-name="ce16">
            <text:p><text:s/>0.2174<text:s/></text:p>
          </table:table-cell>
          <table:table-cell office:value-type="float" office:value="0.1522" table:style-name="ce16">
            <text:p><text:s/>0.1522<text:s/></text:p>
          </table:table-cell>
          <table:table-cell office:value-type="float" office:value="26.7575" table:style-name="ce16">
            <text:p><text:s/>26.7575<text:s/></text:p>
          </table:table-cell>
          <table:table-cell office:value-type="float" office:value="18.5" table:style-name="ce16">
            <text:p><text:s/>18.5000<text:s/></text:p>
          </table:table-cell>
          <table:table-cell office:value-type="float" office:value="8.2575000000000003" table:style-name="ce16">
            <text:p><text:s/>8.2575<text:s/></text:p>
          </table:table-cell>
          <table:table-cell office:value-type="float" office:value="5.7803000000000004" table:style-name="ce16">
            <text:p><text:s/>5.7803<text:s/></text:p>
          </table:table-cell>
          <table:table-cell table:number-columns-repeated="16375"/>
        </table:table-row>
        <table:table-row table:style-name="ro2">
          <table:table-cell office:value-type="date" office:date-value="2022-11-20T00:00:00" table:style-name="ce20">
            <text:p>20/11/2022</text:p>
          </table:table-cell>
          <table:table-cell office:value-type="float" office:value="10.1174" table:style-name="ce16">
            <text:p><text:s/>10.1174<text:s/></text:p>
          </table:table-cell>
          <table:table-cell office:value-type="float" office:value="9.9" table:style-name="ce16">
            <text:p><text:s/>9.9000<text:s/></text:p>
          </table:table-cell>
          <table:table-cell office:value-type="float" office:value="0.21740000000000001" table:style-name="ce16">
            <text:p><text:s/>0.2174<text:s/></text:p>
          </table:table-cell>
          <table:table-cell office:value-type="float" office:value="0.1522" table:style-name="ce16">
            <text:p><text:s/>0.1522<text:s/></text:p>
          </table:table-cell>
          <table:table-cell office:value-type="float" office:value="26.7575" table:style-name="ce16">
            <text:p><text:s/>26.7575<text:s/></text:p>
          </table:table-cell>
          <table:table-cell office:value-type="float" office:value="18.5" table:style-name="ce16">
            <text:p><text:s/>18.5000<text:s/></text:p>
          </table:table-cell>
          <table:table-cell office:value-type="float" office:value="8.2575000000000003" table:style-name="ce16">
            <text:p><text:s/>8.2575<text:s/></text:p>
          </table:table-cell>
          <table:table-cell office:value-type="float" office:value="5.7803000000000004" table:style-name="ce16">
            <text:p><text:s/>5.7803<text:s/></text:p>
          </table:table-cell>
          <table:table-cell table:number-columns-repeated="16375"/>
        </table:table-row>
        <table:table-row table:style-name="ro2">
          <table:table-cell office:value-type="date" office:date-value="2022-11-21T00:00:00" table:style-name="ce20">
            <text:p>21/11/2022</text:p>
          </table:table-cell>
          <table:table-cell office:value-type="float" office:value="10.831" table:style-name="ce16">
            <text:p><text:s/>10.8310<text:s/></text:p>
          </table:table-cell>
          <table:table-cell office:value-type="float" office:value="9.9" table:style-name="ce16">
            <text:p><text:s/>9.9000<text:s/></text:p>
          </table:table-cell>
          <table:table-cell office:value-type="float" office:value="0.93100000000000005" table:style-name="ce16">
            <text:p><text:s/>0.9310<text:s/></text:p>
          </table:table-cell>
          <table:table-cell office:value-type="float" office:value="0.69099999999999995" table:style-name="ce16">
            <text:p><text:s/>0.6910<text:s/></text:p>
          </table:table-cell>
          <table:table-cell office:value-type="float" office:value="28.73" table:style-name="ce16">
            <text:p><text:s/>28.730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23" table:style-name="ce16">
            <text:p><text:s/>6.2300<text:s/></text:p>
          </table:table-cell>
          <table:table-cell table:number-columns-repeated="16375"/>
        </table:table-row>
        <table:table-row table:style-name="ro2">
          <table:table-cell office:value-type="date" office:date-value="2022-11-22T00:00:00" table:style-name="ce20">
            <text:p>22/11/2022</text:p>
          </table:table-cell>
          <table:table-cell office:value-type="float" office:value="10.831" table:style-name="ce16">
            <text:p><text:s/>10.8310<text:s/></text:p>
          </table:table-cell>
          <table:table-cell office:value-type="float" office:value="9.9" table:style-name="ce16">
            <text:p><text:s/>9.9000<text:s/></text:p>
          </table:table-cell>
          <table:table-cell office:value-type="float" office:value="0.93100000000000005" table:style-name="ce16">
            <text:p><text:s/>0.9310<text:s/></text:p>
          </table:table-cell>
          <table:table-cell office:value-type="float" office:value="0.69099999999999995" table:style-name="ce16">
            <text:p><text:s/>0.6910<text:s/></text:p>
          </table:table-cell>
          <table:table-cell office:value-type="float" office:value="28.73" table:style-name="ce16">
            <text:p><text:s/>28.730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23" table:style-name="ce16">
            <text:p><text:s/>6.2300<text:s/></text:p>
          </table:table-cell>
          <table:table-cell table:number-columns-repeated="16375"/>
        </table:table-row>
        <table:table-row table:style-name="ro2">
          <table:table-cell office:value-type="date" office:date-value="2022-11-23T00:00:00" table:style-name="ce20">
            <text:p>23/11/2022</text:p>
          </table:table-cell>
          <table:table-cell office:value-type="float" office:value="10.831" table:style-name="ce16">
            <text:p><text:s/>10.8310<text:s/></text:p>
          </table:table-cell>
          <table:table-cell office:value-type="float" office:value="9.9" table:style-name="ce16">
            <text:p><text:s/>9.9000<text:s/></text:p>
          </table:table-cell>
          <table:table-cell office:value-type="float" office:value="0.93100000000000005" table:style-name="ce16">
            <text:p><text:s/>0.9310<text:s/></text:p>
          </table:table-cell>
          <table:table-cell office:value-type="float" office:value="0.69099999999999995" table:style-name="ce16">
            <text:p><text:s/>0.6910<text:s/></text:p>
          </table:table-cell>
          <table:table-cell office:value-type="float" office:value="28.73" table:style-name="ce16">
            <text:p><text:s/>28.730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23" table:style-name="ce16">
            <text:p><text:s/>6.2300<text:s/></text:p>
          </table:table-cell>
          <table:table-cell table:number-columns-repeated="16375"/>
        </table:table-row>
        <table:table-row table:style-name="ro2">
          <table:table-cell office:value-type="date" office:date-value="2022-11-24T00:00:00" table:style-name="ce20">
            <text:p>24/11/2022</text:p>
          </table:table-cell>
          <table:table-cell office:value-type="float" office:value="10.831" table:style-name="ce16">
            <text:p><text:s/>10.8310<text:s/></text:p>
          </table:table-cell>
          <table:table-cell office:value-type="float" office:value="9.9" table:style-name="ce16">
            <text:p><text:s/>9.9000<text:s/></text:p>
          </table:table-cell>
          <table:table-cell office:value-type="float" office:value="0.93100000000000005" table:style-name="ce16">
            <text:p><text:s/>0.9310<text:s/></text:p>
          </table:table-cell>
          <table:table-cell office:value-type="float" office:value="0.69099999999999995" table:style-name="ce16">
            <text:p><text:s/>0.6910<text:s/></text:p>
          </table:table-cell>
          <table:table-cell office:value-type="float" office:value="28.73" table:style-name="ce16">
            <text:p><text:s/>28.730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23" table:style-name="ce16">
            <text:p><text:s/>6.2300<text:s/></text:p>
          </table:table-cell>
          <table:table-cell table:number-columns-repeated="16375"/>
        </table:table-row>
        <table:table-row table:style-name="ro2">
          <table:table-cell office:value-type="date" office:date-value="2022-11-25T00:00:00" table:style-name="ce20">
            <text:p>25/11/2022</text:p>
          </table:table-cell>
          <table:table-cell office:value-type="float" office:value="10.831" table:style-name="ce16">
            <text:p><text:s/>10.8310<text:s/></text:p>
          </table:table-cell>
          <table:table-cell office:value-type="float" office:value="9.9" table:style-name="ce16">
            <text:p><text:s/>9.9000<text:s/></text:p>
          </table:table-cell>
          <table:table-cell office:value-type="float" office:value="0.93100000000000005" table:style-name="ce16">
            <text:p><text:s/>0.9310<text:s/></text:p>
          </table:table-cell>
          <table:table-cell office:value-type="float" office:value="0.69099999999999995" table:style-name="ce16">
            <text:p><text:s/>0.6910<text:s/></text:p>
          </table:table-cell>
          <table:table-cell office:value-type="float" office:value="28.73" table:style-name="ce16">
            <text:p><text:s/>28.730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23" table:style-name="ce16">
            <text:p><text:s/>6.2300<text:s/></text:p>
          </table:table-cell>
          <table:table-cell table:number-columns-repeated="16375"/>
        </table:table-row>
        <table:table-row table:style-name="ro2">
          <table:table-cell office:value-type="date" office:date-value="2022-11-26T00:00:00" table:style-name="ce20">
            <text:p>26/11/2022</text:p>
          </table:table-cell>
          <table:table-cell office:value-type="float" office:value="10.831" table:style-name="ce16">
            <text:p><text:s/>10.8310<text:s/></text:p>
          </table:table-cell>
          <table:table-cell office:value-type="float" office:value="9.9" table:style-name="ce16">
            <text:p><text:s/>9.9000<text:s/></text:p>
          </table:table-cell>
          <table:table-cell office:value-type="float" office:value="0.93100000000000005" table:style-name="ce16">
            <text:p><text:s/>0.9310<text:s/></text:p>
          </table:table-cell>
          <table:table-cell office:value-type="float" office:value="0.69099999999999995" table:style-name="ce16">
            <text:p><text:s/>0.6910<text:s/></text:p>
          </table:table-cell>
          <table:table-cell office:value-type="float" office:value="28.73" table:style-name="ce16">
            <text:p><text:s/>28.730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23" table:style-name="ce16">
            <text:p><text:s/>6.2300<text:s/></text:p>
          </table:table-cell>
          <table:table-cell table:number-columns-repeated="16375"/>
        </table:table-row>
        <table:table-row table:style-name="ro2">
          <table:table-cell office:value-type="date" office:date-value="2022-11-27T00:00:00" table:style-name="ce20">
            <text:p>27/11/2022</text:p>
          </table:table-cell>
          <table:table-cell office:value-type="float" office:value="10.831" table:style-name="ce16">
            <text:p><text:s/>10.8310<text:s/></text:p>
          </table:table-cell>
          <table:table-cell office:value-type="float" office:value="9.9" table:style-name="ce16">
            <text:p><text:s/>9.9000<text:s/></text:p>
          </table:table-cell>
          <table:table-cell office:value-type="float" office:value="0.93100000000000005" table:style-name="ce16">
            <text:p><text:s/>0.9310<text:s/></text:p>
          </table:table-cell>
          <table:table-cell office:value-type="float" office:value="0.69099999999999995" table:style-name="ce16">
            <text:p><text:s/>0.6910<text:s/></text:p>
          </table:table-cell>
          <table:table-cell office:value-type="float" office:value="28.73" table:style-name="ce16">
            <text:p><text:s/>28.7300<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23" table:style-name="ce16">
            <text:p><text:s/>6.2300<text:s/></text:p>
          </table:table-cell>
          <table:table-cell table:number-columns-repeated="16375"/>
        </table:table-row>
        <table:table-row table:style-name="ro2">
          <table:table-cell office:value-type="date" office:date-value="2022-11-28T00:00:00" table:style-name="ce20">
            <text:p>28/11/2022</text:p>
          </table:table-cell>
          <table:table-cell office:value-type="float" office:value="11.623100000000001" table:style-name="ce16">
            <text:p><text:s/>11.6231<text:s/></text:p>
          </table:table-cell>
          <table:table-cell office:value-type="float" office:value="9.9" table:style-name="ce16">
            <text:p><text:s/>9.9000<text:s/></text:p>
          </table:table-cell>
          <table:table-cell office:value-type="float" office:value="1.7231000000000001" table:style-name="ce16">
            <text:p><text:s/>1.7231<text:s/></text:p>
          </table:table-cell>
          <table:table-cell office:value-type="float" office:value="1.4153" table:style-name="ce16">
            <text:p><text:s/>1.4153<text:s/></text:p>
          </table:table-cell>
          <table:table-cell office:value-type="float" office:value="31.244499999999999" table:style-name="ce16">
            <text:p><text:s/>31.244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5434000000000001" table:style-name="ce16">
            <text:p><text:s/>6.5434<text:s/></text:p>
          </table:table-cell>
          <table:table-cell table:number-columns-repeated="16375"/>
        </table:table-row>
        <table:table-row table:style-name="ro2">
          <table:table-cell office:value-type="date" office:date-value="2022-11-29T00:00:00" table:style-name="ce20">
            <text:p>29/11/2022</text:p>
          </table:table-cell>
          <table:table-cell office:value-type="float" office:value="11.623100000000001" table:style-name="ce16">
            <text:p><text:s/>11.6231<text:s/></text:p>
          </table:table-cell>
          <table:table-cell office:value-type="float" office:value="9.9" table:style-name="ce16">
            <text:p><text:s/>9.9000<text:s/></text:p>
          </table:table-cell>
          <table:table-cell office:value-type="float" office:value="1.7231000000000001" table:style-name="ce16">
            <text:p><text:s/>1.7231<text:s/></text:p>
          </table:table-cell>
          <table:table-cell office:value-type="float" office:value="1.4153" table:style-name="ce16">
            <text:p><text:s/>1.4153<text:s/></text:p>
          </table:table-cell>
          <table:table-cell office:value-type="float" office:value="31.244499999999999" table:style-name="ce16">
            <text:p><text:s/>31.244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5434000000000001" table:style-name="ce16">
            <text:p><text:s/>6.5434<text:s/></text:p>
          </table:table-cell>
          <table:table-cell table:number-columns-repeated="16375"/>
        </table:table-row>
        <table:table-row table:style-name="ro2">
          <table:table-cell office:value-type="date" office:date-value="2022-11-30T00:00:00" table:style-name="ce20">
            <text:p>30/11/2022</text:p>
          </table:table-cell>
          <table:table-cell office:value-type="float" office:value="11.623100000000001" table:style-name="ce16">
            <text:p><text:s/>11.6231<text:s/></text:p>
          </table:table-cell>
          <table:table-cell office:value-type="float" office:value="9.9" table:style-name="ce16">
            <text:p><text:s/>9.9000<text:s/></text:p>
          </table:table-cell>
          <table:table-cell office:value-type="float" office:value="1.7231000000000001" table:style-name="ce16">
            <text:p><text:s/>1.7231<text:s/></text:p>
          </table:table-cell>
          <table:table-cell office:value-type="float" office:value="1.4153" table:style-name="ce16">
            <text:p><text:s/>1.4153<text:s/></text:p>
          </table:table-cell>
          <table:table-cell office:value-type="float" office:value="31.244499999999999" table:style-name="ce16">
            <text:p><text:s/>31.244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5434000000000001" table:style-name="ce16">
            <text:p><text:s/>6.5434<text:s/></text:p>
          </table:table-cell>
          <table:table-cell table:number-columns-repeated="16375"/>
        </table:table-row>
        <table:table-row table:style-name="ro2">
          <table:table-cell office:value-type="date" office:date-value="2022-12-01T00:00:00" table:style-name="ce20">
            <text:p>01/12/2022</text:p>
          </table:table-cell>
          <table:table-cell office:value-type="float" office:value="11.623100000000001" table:style-name="ce16">
            <text:p><text:s/>11.6231<text:s/></text:p>
          </table:table-cell>
          <table:table-cell office:value-type="float" office:value="9.9" table:style-name="ce16">
            <text:p><text:s/>9.9000<text:s/></text:p>
          </table:table-cell>
          <table:table-cell office:value-type="float" office:value="1.7231000000000001" table:style-name="ce16">
            <text:p><text:s/>1.7231<text:s/></text:p>
          </table:table-cell>
          <table:table-cell office:value-type="float" office:value="1.4153" table:style-name="ce16">
            <text:p><text:s/>1.4153<text:s/></text:p>
          </table:table-cell>
          <table:table-cell office:value-type="float" office:value="31.244499999999999" table:style-name="ce16">
            <text:p><text:s/>31.244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5434000000000001" table:style-name="ce16">
            <text:p><text:s/>6.5434<text:s/></text:p>
          </table:table-cell>
          <table:table-cell table:number-columns-repeated="16375"/>
        </table:table-row>
        <table:table-row table:style-name="ro2">
          <table:table-cell office:value-type="date" office:date-value="2022-12-02T00:00:00" table:style-name="ce20">
            <text:p>02/12/2022</text:p>
          </table:table-cell>
          <table:table-cell office:value-type="float" office:value="11.623100000000001" table:style-name="ce16">
            <text:p><text:s/>11.6231<text:s/></text:p>
          </table:table-cell>
          <table:table-cell office:value-type="float" office:value="9.9" table:style-name="ce16">
            <text:p><text:s/>9.9000<text:s/></text:p>
          </table:table-cell>
          <table:table-cell office:value-type="float" office:value="1.7231000000000001" table:style-name="ce16">
            <text:p><text:s/>1.7231<text:s/></text:p>
          </table:table-cell>
          <table:table-cell office:value-type="float" office:value="1.4153" table:style-name="ce16">
            <text:p><text:s/>1.4153<text:s/></text:p>
          </table:table-cell>
          <table:table-cell office:value-type="float" office:value="31.244499999999999" table:style-name="ce16">
            <text:p><text:s/>31.244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5434000000000001" table:style-name="ce16">
            <text:p><text:s/>6.5434<text:s/></text:p>
          </table:table-cell>
          <table:table-cell table:number-columns-repeated="16375"/>
        </table:table-row>
        <table:table-row table:style-name="ro2">
          <table:table-cell office:value-type="date" office:date-value="2022-12-03T00:00:00" table:style-name="ce20">
            <text:p>03/12/2022</text:p>
          </table:table-cell>
          <table:table-cell office:value-type="float" office:value="11.623100000000001" table:style-name="ce16">
            <text:p><text:s/>11.6231<text:s/></text:p>
          </table:table-cell>
          <table:table-cell office:value-type="float" office:value="9.9" table:style-name="ce16">
            <text:p><text:s/>9.9000<text:s/></text:p>
          </table:table-cell>
          <table:table-cell office:value-type="float" office:value="1.7231000000000001" table:style-name="ce16">
            <text:p><text:s/>1.7231<text:s/></text:p>
          </table:table-cell>
          <table:table-cell office:value-type="float" office:value="1.4153" table:style-name="ce16">
            <text:p><text:s/>1.4153<text:s/></text:p>
          </table:table-cell>
          <table:table-cell office:value-type="float" office:value="31.244499999999999" table:style-name="ce16">
            <text:p><text:s/>31.244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5434000000000001" table:style-name="ce16">
            <text:p><text:s/>6.5434<text:s/></text:p>
          </table:table-cell>
          <table:table-cell table:number-columns-repeated="16375"/>
        </table:table-row>
        <table:table-row table:style-name="ro2">
          <table:table-cell office:value-type="date" office:date-value="2022-12-04T00:00:00" table:style-name="ce20">
            <text:p>04/12/2022</text:p>
          </table:table-cell>
          <table:table-cell office:value-type="float" office:value="11.623100000000001" table:style-name="ce16">
            <text:p><text:s/>11.6231<text:s/></text:p>
          </table:table-cell>
          <table:table-cell office:value-type="float" office:value="9.9" table:style-name="ce16">
            <text:p><text:s/>9.9000<text:s/></text:p>
          </table:table-cell>
          <table:table-cell office:value-type="float" office:value="1.7231000000000001" table:style-name="ce16">
            <text:p><text:s/>1.7231<text:s/></text:p>
          </table:table-cell>
          <table:table-cell office:value-type="float" office:value="1.4153" table:style-name="ce16">
            <text:p><text:s/>1.4153<text:s/></text:p>
          </table:table-cell>
          <table:table-cell office:value-type="float" office:value="31.244499999999999" table:style-name="ce16">
            <text:p><text:s/>31.244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5434000000000001" table:style-name="ce16">
            <text:p><text:s/>6.5434<text:s/></text:p>
          </table:table-cell>
          <table:table-cell table:number-columns-repeated="16375"/>
        </table:table-row>
        <table:table-row table:style-name="ro2">
          <table:table-cell office:value-type="date" office:date-value="2022-12-05T00:00:00" table:style-name="ce20">
            <text:p>05/12/2022</text:p>
          </table:table-cell>
          <table:table-cell office:value-type="float" office:value="11.9976" table:style-name="ce16">
            <text:p><text:s/>11.9976<text:s/></text:p>
          </table:table-cell>
          <table:table-cell office:value-type="float" office:value="9.9" table:style-name="ce16">
            <text:p><text:s/>9.9000<text:s/></text:p>
          </table:table-cell>
          <table:table-cell office:value-type="float" office:value="2.0975999999999999" table:style-name="ce16">
            <text:p><text:s/>2.0976<text:s/></text:p>
          </table:table-cell>
          <table:table-cell office:value-type="float" office:value="1.6774" table:style-name="ce16">
            <text:p><text:s/>1.6774<text:s/></text:p>
          </table:table-cell>
          <table:table-cell office:value-type="float" office:value="32.430500000000002" table:style-name="ce16">
            <text:p><text:s/>32.430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12-06T00:00:00" table:style-name="ce20">
            <text:p>06/12/2022</text:p>
          </table:table-cell>
          <table:table-cell office:value-type="float" office:value="11.9976" table:style-name="ce16">
            <text:p><text:s/>11.9976<text:s/></text:p>
          </table:table-cell>
          <table:table-cell office:value-type="float" office:value="9.9" table:style-name="ce16">
            <text:p><text:s/>9.9000<text:s/></text:p>
          </table:table-cell>
          <table:table-cell office:value-type="float" office:value="2.0975999999999999" table:style-name="ce16">
            <text:p><text:s/>2.0976<text:s/></text:p>
          </table:table-cell>
          <table:table-cell office:value-type="float" office:value="1.6774" table:style-name="ce16">
            <text:p><text:s/>1.6774<text:s/></text:p>
          </table:table-cell>
          <table:table-cell office:value-type="float" office:value="32.430500000000002" table:style-name="ce16">
            <text:p><text:s/>32.430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12-07T00:00:00" table:style-name="ce20">
            <text:p>07/12/2022</text:p>
          </table:table-cell>
          <table:table-cell office:value-type="float" office:value="11.9976" table:style-name="ce16">
            <text:p><text:s/>11.9976<text:s/></text:p>
          </table:table-cell>
          <table:table-cell office:value-type="float" office:value="9.9" table:style-name="ce16">
            <text:p><text:s/>9.9000<text:s/></text:p>
          </table:table-cell>
          <table:table-cell office:value-type="float" office:value="2.0975999999999999" table:style-name="ce16">
            <text:p><text:s/>2.0976<text:s/></text:p>
          </table:table-cell>
          <table:table-cell office:value-type="float" office:value="1.6774" table:style-name="ce16">
            <text:p><text:s/>1.6774<text:s/></text:p>
          </table:table-cell>
          <table:table-cell office:value-type="float" office:value="32.430500000000002" table:style-name="ce16">
            <text:p><text:s/>32.430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12-08T00:00:00" table:style-name="ce20">
            <text:p>08/12/2022</text:p>
          </table:table-cell>
          <table:table-cell office:value-type="float" office:value="11.9976" table:style-name="ce16">
            <text:p><text:s/>11.9976<text:s/></text:p>
          </table:table-cell>
          <table:table-cell office:value-type="float" office:value="9.9" table:style-name="ce16">
            <text:p><text:s/>9.9000<text:s/></text:p>
          </table:table-cell>
          <table:table-cell office:value-type="float" office:value="2.0975999999999999" table:style-name="ce16">
            <text:p><text:s/>2.0976<text:s/></text:p>
          </table:table-cell>
          <table:table-cell office:value-type="float" office:value="1.6774" table:style-name="ce16">
            <text:p><text:s/>1.6774<text:s/></text:p>
          </table:table-cell>
          <table:table-cell office:value-type="float" office:value="32.430500000000002" table:style-name="ce16">
            <text:p><text:s/>32.430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12-09T00:00:00" table:style-name="ce20">
            <text:p>09/12/2022</text:p>
          </table:table-cell>
          <table:table-cell office:value-type="float" office:value="11.9976" table:style-name="ce16">
            <text:p><text:s/>11.9976<text:s/></text:p>
          </table:table-cell>
          <table:table-cell office:value-type="float" office:value="9.9" table:style-name="ce16">
            <text:p><text:s/>9.9000<text:s/></text:p>
          </table:table-cell>
          <table:table-cell office:value-type="float" office:value="2.0975999999999999" table:style-name="ce16">
            <text:p><text:s/>2.0976<text:s/></text:p>
          </table:table-cell>
          <table:table-cell office:value-type="float" office:value="1.6774" table:style-name="ce16">
            <text:p><text:s/>1.6774<text:s/></text:p>
          </table:table-cell>
          <table:table-cell office:value-type="float" office:value="32.430500000000002" table:style-name="ce16">
            <text:p><text:s/>32.430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12-10T00:00:00" table:style-name="ce20">
            <text:p>10/12/2022</text:p>
          </table:table-cell>
          <table:table-cell office:value-type="float" office:value="11.9976" table:style-name="ce16">
            <text:p><text:s/>11.9976<text:s/></text:p>
          </table:table-cell>
          <table:table-cell office:value-type="float" office:value="9.9" table:style-name="ce16">
            <text:p><text:s/>9.9000<text:s/></text:p>
          </table:table-cell>
          <table:table-cell office:value-type="float" office:value="2.0975999999999999" table:style-name="ce16">
            <text:p><text:s/>2.0976<text:s/></text:p>
          </table:table-cell>
          <table:table-cell office:value-type="float" office:value="1.6774" table:style-name="ce16">
            <text:p><text:s/>1.6774<text:s/></text:p>
          </table:table-cell>
          <table:table-cell office:value-type="float" office:value="32.430500000000002" table:style-name="ce16">
            <text:p><text:s/>32.430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12-11T00:00:00" table:style-name="ce20">
            <text:p>11/12/2022</text:p>
          </table:table-cell>
          <table:table-cell office:value-type="float" office:value="11.9976" table:style-name="ce16">
            <text:p><text:s/>11.9976<text:s/></text:p>
          </table:table-cell>
          <table:table-cell office:value-type="float" office:value="9.9" table:style-name="ce16">
            <text:p><text:s/>9.9000<text:s/></text:p>
          </table:table-cell>
          <table:table-cell office:value-type="float" office:value="2.0975999999999999" table:style-name="ce16">
            <text:p><text:s/>2.0976<text:s/></text:p>
          </table:table-cell>
          <table:table-cell office:value-type="float" office:value="1.6774" table:style-name="ce16">
            <text:p><text:s/>1.6774<text:s/></text:p>
          </table:table-cell>
          <table:table-cell office:value-type="float" office:value="32.430500000000002" table:style-name="ce16">
            <text:p><text:s/>32.430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8182999999999998" table:style-name="ce16">
            <text:p><text:s/>6.8183<text:s/></text:p>
          </table:table-cell>
          <table:table-cell table:number-columns-repeated="16375"/>
        </table:table-row>
        <table:table-row table:style-name="ro2">
          <table:table-cell office:value-type="date" office:date-value="2022-12-12T00:00:00" table:style-name="ce20">
            <text:p>12/12/2022</text:p>
          </table:table-cell>
          <table:table-cell office:value-type="float" office:value="11.1936" table:style-name="ce16">
            <text:p><text:s/>11.1936<text:s/></text:p>
          </table:table-cell>
          <table:table-cell office:value-type="float" office:value="9.9" table:style-name="ce16">
            <text:p><text:s/>9.9000<text:s/></text:p>
          </table:table-cell>
          <table:table-cell office:value-type="float" office:value="1.2936000000000001" table:style-name="ce16">
            <text:p><text:s/>1.2936<text:s/></text:p>
          </table:table-cell>
          <table:table-cell office:value-type="float" office:value="1.0536000000000001" table:style-name="ce16">
            <text:p><text:s/>1.0536<text:s/></text:p>
          </table:table-cell>
          <table:table-cell office:value-type="float" office:value="30.421500000000002" table:style-name="ce16">
            <text:p><text:s/>30.421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2965" table:style-name="ce16">
            <text:p><text:s/>6.2965<text:s/></text:p>
          </table:table-cell>
          <table:table-cell table:number-columns-repeated="16375"/>
        </table:table-row>
        <table:table-row table:style-name="ro2">
          <table:table-cell office:value-type="date" office:date-value="2022-12-13T00:00:00" table:style-name="ce20">
            <text:p>13/12/2022</text:p>
          </table:table-cell>
          <table:table-cell office:value-type="float" office:value="11.1936" table:style-name="ce16">
            <text:p><text:s/>11.1936<text:s/></text:p>
          </table:table-cell>
          <table:table-cell office:value-type="float" office:value="9.9" table:style-name="ce16">
            <text:p><text:s/>9.9000<text:s/></text:p>
          </table:table-cell>
          <table:table-cell office:value-type="float" office:value="1.2936000000000001" table:style-name="ce16">
            <text:p><text:s/>1.2936<text:s/></text:p>
          </table:table-cell>
          <table:table-cell office:value-type="float" office:value="1.0536000000000001" table:style-name="ce16">
            <text:p><text:s/>1.0536<text:s/></text:p>
          </table:table-cell>
          <table:table-cell office:value-type="float" office:value="30.421500000000002" table:style-name="ce16">
            <text:p><text:s/>30.421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2965" table:style-name="ce16">
            <text:p><text:s/>6.2965<text:s/></text:p>
          </table:table-cell>
          <table:table-cell table:number-columns-repeated="16375"/>
        </table:table-row>
        <table:table-row table:style-name="ro2">
          <table:table-cell office:value-type="date" office:date-value="2022-12-14T00:00:00" table:style-name="ce20">
            <text:p>14/12/2022</text:p>
          </table:table-cell>
          <table:table-cell office:value-type="float" office:value="11.1936" table:style-name="ce16">
            <text:p><text:s/>11.1936<text:s/></text:p>
          </table:table-cell>
          <table:table-cell office:value-type="float" office:value="9.9" table:style-name="ce16">
            <text:p><text:s/>9.9000<text:s/></text:p>
          </table:table-cell>
          <table:table-cell office:value-type="float" office:value="1.2936000000000001" table:style-name="ce16">
            <text:p><text:s/>1.2936<text:s/></text:p>
          </table:table-cell>
          <table:table-cell office:value-type="float" office:value="1.0536000000000001" table:style-name="ce16">
            <text:p><text:s/>1.0536<text:s/></text:p>
          </table:table-cell>
          <table:table-cell office:value-type="float" office:value="30.421500000000002" table:style-name="ce16">
            <text:p><text:s/>30.421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2965" table:style-name="ce16">
            <text:p><text:s/>6.2965<text:s/></text:p>
          </table:table-cell>
          <table:table-cell table:number-columns-repeated="16375"/>
        </table:table-row>
        <table:table-row table:style-name="ro2">
          <table:table-cell office:value-type="date" office:date-value="2022-12-15T00:00:00" table:style-name="ce20">
            <text:p>15/12/2022</text:p>
          </table:table-cell>
          <table:table-cell office:value-type="float" office:value="11.1936" table:style-name="ce16">
            <text:p><text:s/>11.1936<text:s/></text:p>
          </table:table-cell>
          <table:table-cell office:value-type="float" office:value="9.9" table:style-name="ce16">
            <text:p><text:s/>9.9000<text:s/></text:p>
          </table:table-cell>
          <table:table-cell office:value-type="float" office:value="1.2936000000000001" table:style-name="ce16">
            <text:p><text:s/>1.2936<text:s/></text:p>
          </table:table-cell>
          <table:table-cell office:value-type="float" office:value="1.0536000000000001" table:style-name="ce16">
            <text:p><text:s/>1.0536<text:s/></text:p>
          </table:table-cell>
          <table:table-cell office:value-type="float" office:value="30.421500000000002" table:style-name="ce16">
            <text:p><text:s/>30.421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2965" table:style-name="ce16">
            <text:p><text:s/>6.2965<text:s/></text:p>
          </table:table-cell>
          <table:table-cell table:number-columns-repeated="16375"/>
        </table:table-row>
        <table:table-row table:style-name="ro2">
          <table:table-cell office:value-type="date" office:date-value="2022-12-16T00:00:00" table:style-name="ce20">
            <text:p>16/12/2022</text:p>
          </table:table-cell>
          <table:table-cell office:value-type="float" office:value="11.1936" table:style-name="ce16">
            <text:p><text:s/>11.1936<text:s/></text:p>
          </table:table-cell>
          <table:table-cell office:value-type="float" office:value="9.9" table:style-name="ce16">
            <text:p><text:s/>9.9000<text:s/></text:p>
          </table:table-cell>
          <table:table-cell office:value-type="float" office:value="1.2936000000000001" table:style-name="ce16">
            <text:p><text:s/>1.2936<text:s/></text:p>
          </table:table-cell>
          <table:table-cell office:value-type="float" office:value="1.0536000000000001" table:style-name="ce16">
            <text:p><text:s/>1.0536<text:s/></text:p>
          </table:table-cell>
          <table:table-cell office:value-type="float" office:value="30.421500000000002" table:style-name="ce16">
            <text:p><text:s/>30.421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2965" table:style-name="ce16">
            <text:p><text:s/>6.2965<text:s/></text:p>
          </table:table-cell>
          <table:table-cell table:number-columns-repeated="16375"/>
        </table:table-row>
        <table:table-row table:style-name="ro2">
          <table:table-cell office:value-type="date" office:date-value="2022-12-17T00:00:00" table:style-name="ce20">
            <text:p>17/12/2022</text:p>
          </table:table-cell>
          <table:table-cell office:value-type="float" office:value="11.1936" table:style-name="ce16">
            <text:p><text:s/>11.1936<text:s/></text:p>
          </table:table-cell>
          <table:table-cell office:value-type="float" office:value="9.9" table:style-name="ce16">
            <text:p><text:s/>9.9000<text:s/></text:p>
          </table:table-cell>
          <table:table-cell office:value-type="float" office:value="1.2936000000000001" table:style-name="ce16">
            <text:p><text:s/>1.2936<text:s/></text:p>
          </table:table-cell>
          <table:table-cell office:value-type="float" office:value="1.0536000000000001" table:style-name="ce16">
            <text:p><text:s/>1.0536<text:s/></text:p>
          </table:table-cell>
          <table:table-cell office:value-type="float" office:value="30.421500000000002" table:style-name="ce16">
            <text:p><text:s/>30.421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2965" table:style-name="ce16">
            <text:p><text:s/>6.2965<text:s/></text:p>
          </table:table-cell>
          <table:table-cell table:number-columns-repeated="16375"/>
        </table:table-row>
        <table:table-row table:style-name="ro2">
          <table:table-cell office:value-type="date" office:date-value="2022-12-18T00:00:00" table:style-name="ce20">
            <text:p>18/12/2022</text:p>
          </table:table-cell>
          <table:table-cell office:value-type="float" office:value="11.1936" table:style-name="ce16">
            <text:p><text:s/>11.1936<text:s/></text:p>
          </table:table-cell>
          <table:table-cell office:value-type="float" office:value="9.9" table:style-name="ce16">
            <text:p><text:s/>9.9000<text:s/></text:p>
          </table:table-cell>
          <table:table-cell office:value-type="float" office:value="1.2936000000000001" table:style-name="ce16">
            <text:p><text:s/>1.2936<text:s/></text:p>
          </table:table-cell>
          <table:table-cell office:value-type="float" office:value="1.0536000000000001" table:style-name="ce16">
            <text:p><text:s/>1.0536<text:s/></text:p>
          </table:table-cell>
          <table:table-cell office:value-type="float" office:value="30.421500000000002" table:style-name="ce16">
            <text:p><text:s/>30.4215<text:s/></text:p>
          </table:table-cell>
          <table:table-cell office:value-type="float" office:value="18.5" table:style-name="ce16">
            <text:p><text:s/>18.5000<text:s/></text:p>
          </table:table-cell>
          <table:table-cell office:value-type="float" office:value="8.9" table:style-name="ce16">
            <text:p><text:s/>8.9000<text:s/></text:p>
          </table:table-cell>
          <table:table-cell office:value-type="float" office:value="6.2965" table:style-name="ce16">
            <text:p><text:s/>6.2965<text:s/></text:p>
          </table:table-cell>
          <table:table-cell table:number-columns-repeated="16375"/>
        </table:table-row>
        <table:table-row table:style-name="ro2">
          <table:table-cell office:value-type="date" office:date-value="2022-12-19T00:00:00" table:style-name="ce20">
            <text:p>19/12/2022</text:p>
          </table:table-cell>
          <table:table-cell office:value-type="float" office:value="8.6838999999999995" table:style-name="ce16">
            <text:p><text:s/>8.6839<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4.579499999999999" table:style-name="ce16">
            <text:p><text:s/>24.5795<text:s/></text:p>
          </table:table-cell>
          <table:table-cell office:value-type="float" office:value="18.5" table:style-name="ce16">
            <text:p><text:s/>18.5000<text:s/></text:p>
          </table:table-cell>
          <table:table-cell office:value-type="float" office:value="6.0795000000000003" table:style-name="ce16">
            <text:p><text:s/>6.0795<text:s/></text:p>
          </table:table-cell>
          <table:table-cell office:value-type="float" office:value="4.2557" table:style-name="ce16">
            <text:p><text:s/>4.2557<text:s/></text:p>
          </table:table-cell>
          <table:table-cell table:number-columns-repeated="16375"/>
        </table:table-row>
        <table:table-row table:style-name="ro2">
          <table:table-cell office:value-type="date" office:date-value="2022-12-20T00:00:00" table:style-name="ce20">
            <text:p>20/12/2022</text:p>
          </table:table-cell>
          <table:table-cell office:value-type="float" office:value="8.6838999999999995" table:style-name="ce16">
            <text:p><text:s/>8.6839<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4.579499999999999" table:style-name="ce16">
            <text:p><text:s/>24.5795<text:s/></text:p>
          </table:table-cell>
          <table:table-cell office:value-type="float" office:value="18.5" table:style-name="ce16">
            <text:p><text:s/>18.5000<text:s/></text:p>
          </table:table-cell>
          <table:table-cell office:value-type="float" office:value="6.0795000000000003" table:style-name="ce16">
            <text:p><text:s/>6.0795<text:s/></text:p>
          </table:table-cell>
          <table:table-cell office:value-type="float" office:value="4.2557" table:style-name="ce16">
            <text:p><text:s/>4.2557<text:s/></text:p>
          </table:table-cell>
          <table:table-cell table:number-columns-repeated="16375"/>
        </table:table-row>
        <table:table-row table:style-name="ro2">
          <table:table-cell office:value-type="date" office:date-value="2022-12-21T00:00:00" table:style-name="ce20">
            <text:p>21/12/2022</text:p>
          </table:table-cell>
          <table:table-cell office:value-type="float" office:value="8.6838999999999995" table:style-name="ce16">
            <text:p><text:s/>8.6839<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4.579499999999999" table:style-name="ce16">
            <text:p><text:s/>24.5795<text:s/></text:p>
          </table:table-cell>
          <table:table-cell office:value-type="float" office:value="18.5" table:style-name="ce16">
            <text:p><text:s/>18.5000<text:s/></text:p>
          </table:table-cell>
          <table:table-cell office:value-type="float" office:value="6.0795000000000003" table:style-name="ce16">
            <text:p><text:s/>6.0795<text:s/></text:p>
          </table:table-cell>
          <table:table-cell office:value-type="float" office:value="4.2557" table:style-name="ce16">
            <text:p><text:s/>4.2557<text:s/></text:p>
          </table:table-cell>
          <table:table-cell table:number-columns-repeated="16375"/>
        </table:table-row>
        <table:table-row table:style-name="ro2">
          <table:table-cell office:value-type="date" office:date-value="2022-12-22T00:00:00" table:style-name="ce20">
            <text:p>22/12/2022</text:p>
          </table:table-cell>
          <table:table-cell office:value-type="float" office:value="8.6838999999999995" table:style-name="ce16">
            <text:p><text:s/>8.6839<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4.579499999999999" table:style-name="ce16">
            <text:p><text:s/>24.5795<text:s/></text:p>
          </table:table-cell>
          <table:table-cell office:value-type="float" office:value="18.5" table:style-name="ce16">
            <text:p><text:s/>18.5000<text:s/></text:p>
          </table:table-cell>
          <table:table-cell office:value-type="float" office:value="6.0795000000000003" table:style-name="ce16">
            <text:p><text:s/>6.0795<text:s/></text:p>
          </table:table-cell>
          <table:table-cell office:value-type="float" office:value="4.2557" table:style-name="ce16">
            <text:p><text:s/>4.2557<text:s/></text:p>
          </table:table-cell>
          <table:table-cell table:number-columns-repeated="16375"/>
        </table:table-row>
        <table:table-row table:style-name="ro2">
          <table:table-cell office:value-type="date" office:date-value="2022-12-23T00:00:00" table:style-name="ce20">
            <text:p>23/12/2022</text:p>
          </table:table-cell>
          <table:table-cell office:value-type="float" office:value="8.6838999999999995" table:style-name="ce16">
            <text:p><text:s/>8.6839<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4.579499999999999" table:style-name="ce16">
            <text:p><text:s/>24.5795<text:s/></text:p>
          </table:table-cell>
          <table:table-cell office:value-type="float" office:value="18.5" table:style-name="ce16">
            <text:p><text:s/>18.5000<text:s/></text:p>
          </table:table-cell>
          <table:table-cell office:value-type="float" office:value="6.0795000000000003" table:style-name="ce16">
            <text:p><text:s/>6.0795<text:s/></text:p>
          </table:table-cell>
          <table:table-cell office:value-type="float" office:value="4.2557" table:style-name="ce16">
            <text:p><text:s/>4.2557<text:s/></text:p>
          </table:table-cell>
          <table:table-cell table:number-columns-repeated="16375"/>
        </table:table-row>
        <table:table-row table:style-name="ro2">
          <table:table-cell office:value-type="date" office:date-value="2022-12-24T00:00:00" table:style-name="ce20">
            <text:p>24/12/2022</text:p>
          </table:table-cell>
          <table:table-cell office:value-type="float" office:value="8.6838999999999995" table:style-name="ce16">
            <text:p><text:s/>8.6839<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4.579499999999999" table:style-name="ce16">
            <text:p><text:s/>24.5795<text:s/></text:p>
          </table:table-cell>
          <table:table-cell office:value-type="float" office:value="18.5" table:style-name="ce16">
            <text:p><text:s/>18.5000<text:s/></text:p>
          </table:table-cell>
          <table:table-cell office:value-type="float" office:value="6.0795000000000003" table:style-name="ce16">
            <text:p><text:s/>6.0795<text:s/></text:p>
          </table:table-cell>
          <table:table-cell office:value-type="float" office:value="4.2557" table:style-name="ce16">
            <text:p><text:s/>4.2557<text:s/></text:p>
          </table:table-cell>
          <table:table-cell table:number-columns-repeated="16375"/>
        </table:table-row>
        <table:table-row table:style-name="ro2">
          <table:table-cell office:value-type="date" office:date-value="2022-12-25T00:00:00" table:style-name="ce20">
            <text:p>25/12/2022</text:p>
          </table:table-cell>
          <table:table-cell office:value-type="float" office:value="8.6838999999999995" table:style-name="ce16">
            <text:p><text:s/>8.6839<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4.579499999999999" table:style-name="ce16">
            <text:p><text:s/>24.5795<text:s/></text:p>
          </table:table-cell>
          <table:table-cell office:value-type="float" office:value="18.5" table:style-name="ce16">
            <text:p><text:s/>18.5000<text:s/></text:p>
          </table:table-cell>
          <table:table-cell office:value-type="float" office:value="6.0795000000000003" table:style-name="ce16">
            <text:p><text:s/>6.0795<text:s/></text:p>
          </table:table-cell>
          <table:table-cell office:value-type="float" office:value="4.2557" table:style-name="ce16">
            <text:p><text:s/>4.2557<text:s/></text:p>
          </table:table-cell>
          <table:table-cell table:number-columns-repeated="16375"/>
        </table:table-row>
        <table:table-row table:style-name="ro2">
          <table:table-cell office:value-type="date" office:date-value="2022-12-26T00:00:00" table:style-name="ce20">
            <text:p>26/12/2022</text:p>
          </table:table-cell>
          <table:table-cell office:value-type="float" office:value="7.6086999999999998" table:style-name="ce16">
            <text:p><text:s/>7.608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2.327500000000001" table:style-name="ce16">
            <text:p><text:s/>22.3275<text:s/></text:p>
          </table:table-cell>
          <table:table-cell office:value-type="float" office:value="18.5" table:style-name="ce16">
            <text:p><text:s/>18.5000<text:s/></text:p>
          </table:table-cell>
          <table:table-cell office:value-type="float" office:value="3.8275000000000001" table:style-name="ce16">
            <text:p><text:s/>3.8275<text:s/></text:p>
          </table:table-cell>
          <table:table-cell office:value-type="float" office:value="2.6793" table:style-name="ce16">
            <text:p><text:s/>2.6793<text:s/></text:p>
          </table:table-cell>
          <table:table-cell table:number-columns-repeated="16375"/>
        </table:table-row>
        <table:table-row table:style-name="ro2">
          <table:table-cell office:value-type="date" office:date-value="2022-12-27T00:00:00" table:style-name="ce20">
            <text:p>27/12/2022</text:p>
          </table:table-cell>
          <table:table-cell office:value-type="float" office:value="7.6086999999999998" table:style-name="ce16">
            <text:p><text:s/>7.608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2.327500000000001" table:style-name="ce16">
            <text:p><text:s/>22.3275<text:s/></text:p>
          </table:table-cell>
          <table:table-cell office:value-type="float" office:value="18.5" table:style-name="ce16">
            <text:p><text:s/>18.5000<text:s/></text:p>
          </table:table-cell>
          <table:table-cell office:value-type="float" office:value="3.8275000000000001" table:style-name="ce16">
            <text:p><text:s/>3.8275<text:s/></text:p>
          </table:table-cell>
          <table:table-cell office:value-type="float" office:value="2.6793" table:style-name="ce16">
            <text:p><text:s/>2.6793<text:s/></text:p>
          </table:table-cell>
          <table:table-cell table:number-columns-repeated="16375"/>
        </table:table-row>
        <table:table-row table:style-name="ro2">
          <table:table-cell office:value-type="date" office:date-value="2022-12-28T00:00:00" table:style-name="ce20">
            <text:p>28/12/2022</text:p>
          </table:table-cell>
          <table:table-cell office:value-type="float" office:value="7.6086999999999998" table:style-name="ce16">
            <text:p><text:s/>7.608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2.327500000000001" table:style-name="ce16">
            <text:p><text:s/>22.3275<text:s/></text:p>
          </table:table-cell>
          <table:table-cell office:value-type="float" office:value="18.5" table:style-name="ce16">
            <text:p><text:s/>18.5000<text:s/></text:p>
          </table:table-cell>
          <table:table-cell office:value-type="float" office:value="3.8275000000000001" table:style-name="ce16">
            <text:p><text:s/>3.8275<text:s/></text:p>
          </table:table-cell>
          <table:table-cell office:value-type="float" office:value="2.6793" table:style-name="ce16">
            <text:p><text:s/>2.6793<text:s/></text:p>
          </table:table-cell>
          <table:table-cell table:number-columns-repeated="16375"/>
        </table:table-row>
        <table:table-row table:style-name="ro2">
          <table:table-cell office:value-type="date" office:date-value="2022-12-29T00:00:00" table:style-name="ce20">
            <text:p>29/12/2022</text:p>
          </table:table-cell>
          <table:table-cell office:value-type="float" office:value="7.6086999999999998" table:style-name="ce16">
            <text:p><text:s/>7.608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2.327500000000001" table:style-name="ce16">
            <text:p><text:s/>22.3275<text:s/></text:p>
          </table:table-cell>
          <table:table-cell office:value-type="float" office:value="18.5" table:style-name="ce16">
            <text:p><text:s/>18.5000<text:s/></text:p>
          </table:table-cell>
          <table:table-cell office:value-type="float" office:value="3.8275000000000001" table:style-name="ce16">
            <text:p><text:s/>3.8275<text:s/></text:p>
          </table:table-cell>
          <table:table-cell office:value-type="float" office:value="2.6793" table:style-name="ce16">
            <text:p><text:s/>2.6793<text:s/></text:p>
          </table:table-cell>
          <table:table-cell table:number-columns-repeated="16375"/>
        </table:table-row>
        <table:table-row table:style-name="ro2">
          <table:table-cell office:value-type="date" office:date-value="2022-12-30T00:00:00" table:style-name="ce20">
            <text:p>30/12/2022</text:p>
          </table:table-cell>
          <table:table-cell office:value-type="float" office:value="7.6086999999999998" table:style-name="ce16">
            <text:p><text:s/>7.608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2.327500000000001" table:style-name="ce16">
            <text:p><text:s/>22.3275<text:s/></text:p>
          </table:table-cell>
          <table:table-cell office:value-type="float" office:value="18.5" table:style-name="ce16">
            <text:p><text:s/>18.5000<text:s/></text:p>
          </table:table-cell>
          <table:table-cell office:value-type="float" office:value="3.8275000000000001" table:style-name="ce16">
            <text:p><text:s/>3.8275<text:s/></text:p>
          </table:table-cell>
          <table:table-cell office:value-type="float" office:value="2.6793" table:style-name="ce16">
            <text:p><text:s/>2.6793<text:s/></text:p>
          </table:table-cell>
          <table:table-cell table:number-columns-repeated="16375"/>
        </table:table-row>
        <table:table-row table:style-name="ro2">
          <table:table-cell office:value-type="date" office:date-value="2022-12-31T00:00:00" table:style-name="ce20">
            <text:p>31/12/2022</text:p>
          </table:table-cell>
          <table:table-cell office:value-type="float" office:value="7.6086999999999998" table:style-name="ce16">
            <text:p><text:s/>7.608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2.327500000000001" table:style-name="ce16">
            <text:p><text:s/>22.3275<text:s/></text:p>
          </table:table-cell>
          <table:table-cell office:value-type="float" office:value="18.5" table:style-name="ce16">
            <text:p><text:s/>18.5000<text:s/></text:p>
          </table:table-cell>
          <table:table-cell office:value-type="float" office:value="3.8275000000000001" table:style-name="ce16">
            <text:p><text:s/>3.8275<text:s/></text:p>
          </table:table-cell>
          <table:table-cell office:value-type="float" office:value="2.6793" table:style-name="ce16">
            <text:p><text:s/>2.6793<text:s/></text:p>
          </table:table-cell>
          <table:table-cell table:number-columns-repeated="16375"/>
        </table:table-row>
        <table:table-row table:style-name="ro2">
          <table:table-cell office:value-type="date" office:date-value="2023-01-01T00:00:00" table:style-name="ce20">
            <text:p>01/01/2023</text:p>
          </table:table-cell>
          <table:table-cell office:value-type="float" office:value="7.6086999999999998" table:style-name="ce16">
            <text:p><text:s/>7.608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2.327500000000001" table:style-name="ce16">
            <text:p><text:s/>22.3275<text:s/></text:p>
          </table:table-cell>
          <table:table-cell office:value-type="float" office:value="18.5" table:style-name="ce16">
            <text:p><text:s/>18.5000<text:s/></text:p>
          </table:table-cell>
          <table:table-cell office:value-type="float" office:value="3.8275000000000001" table:style-name="ce16">
            <text:p><text:s/>3.8275<text:s/></text:p>
          </table:table-cell>
          <table:table-cell office:value-type="float" office:value="2.6793" table:style-name="ce16">
            <text:p><text:s/>2.6793<text:s/></text:p>
          </table:table-cell>
          <table:table-cell table:number-columns-repeated="16375"/>
        </table:table-row>
        <table:table-row table:style-name="ro2">
          <table:table-cell office:value-type="date" office:date-value="2023-01-02T00:00:00" table:style-name="ce20">
            <text:p>02/01/2023</text:p>
          </table:table-cell>
          <table:table-cell office:value-type="float" office:value="6.6036000000000001" table:style-name="ce16">
            <text:p><text:s/>6.6036<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616299999999999" table:style-name="ce16">
            <text:p><text:s/>19.6163<text:s/></text:p>
          </table:table-cell>
          <table:table-cell office:value-type="float" office:value="18.5" table:style-name="ce16">
            <text:p><text:s/>18.5000<text:s/></text:p>
          </table:table-cell>
          <table:table-cell office:value-type="float" office:value="1.1163000000000001" table:style-name="ce16">
            <text:p><text:s/>1.1163<text:s/></text:p>
          </table:table-cell>
          <table:table-cell office:value-type="float" office:value="0.78139999999999998" table:style-name="ce16">
            <text:p><text:s/>0.7814<text:s/></text:p>
          </table:table-cell>
          <table:table-cell table:number-columns-repeated="16375"/>
        </table:table-row>
        <table:table-row table:style-name="ro2">
          <table:table-cell office:value-type="date" office:date-value="2023-01-03T00:00:00" table:style-name="ce20">
            <text:p>03/01/2023</text:p>
          </table:table-cell>
          <table:table-cell office:value-type="float" office:value="6.6036000000000001" table:style-name="ce16">
            <text:p><text:s/>6.6036<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616299999999999" table:style-name="ce16">
            <text:p><text:s/>19.6163<text:s/></text:p>
          </table:table-cell>
          <table:table-cell office:value-type="float" office:value="18.5" table:style-name="ce16">
            <text:p><text:s/>18.5000<text:s/></text:p>
          </table:table-cell>
          <table:table-cell office:value-type="float" office:value="1.1163000000000001" table:style-name="ce16">
            <text:p><text:s/>1.1163<text:s/></text:p>
          </table:table-cell>
          <table:table-cell office:value-type="float" office:value="0.78139999999999998" table:style-name="ce16">
            <text:p><text:s/>0.7814<text:s/></text:p>
          </table:table-cell>
          <table:table-cell table:number-columns-repeated="16375"/>
        </table:table-row>
        <table:table-row table:style-name="ro2">
          <table:table-cell office:value-type="date" office:date-value="2023-01-04T00:00:00" table:style-name="ce20">
            <text:p>04/01/2023</text:p>
          </table:table-cell>
          <table:table-cell office:value-type="float" office:value="6.6036000000000001" table:style-name="ce16">
            <text:p><text:s/>6.6036<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616299999999999" table:style-name="ce16">
            <text:p><text:s/>19.6163<text:s/></text:p>
          </table:table-cell>
          <table:table-cell office:value-type="float" office:value="18.5" table:style-name="ce16">
            <text:p><text:s/>18.5000<text:s/></text:p>
          </table:table-cell>
          <table:table-cell office:value-type="float" office:value="1.1163000000000001" table:style-name="ce16">
            <text:p><text:s/>1.1163<text:s/></text:p>
          </table:table-cell>
          <table:table-cell office:value-type="float" office:value="0.78139999999999998" table:style-name="ce16">
            <text:p><text:s/>0.7814<text:s/></text:p>
          </table:table-cell>
          <table:table-cell table:number-columns-repeated="16375"/>
        </table:table-row>
        <table:table-row table:style-name="ro2">
          <table:table-cell office:value-type="date" office:date-value="2023-01-05T00:00:00" table:style-name="ce20">
            <text:p>05/01/2023</text:p>
          </table:table-cell>
          <table:table-cell office:value-type="float" office:value="6.6036000000000001" table:style-name="ce16">
            <text:p><text:s/>6.6036<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616299999999999" table:style-name="ce16">
            <text:p><text:s/>19.6163<text:s/></text:p>
          </table:table-cell>
          <table:table-cell office:value-type="float" office:value="18.5" table:style-name="ce16">
            <text:p><text:s/>18.5000<text:s/></text:p>
          </table:table-cell>
          <table:table-cell office:value-type="float" office:value="1.1163000000000001" table:style-name="ce16">
            <text:p><text:s/>1.1163<text:s/></text:p>
          </table:table-cell>
          <table:table-cell office:value-type="float" office:value="0.78139999999999998" table:style-name="ce16">
            <text:p><text:s/>0.7814<text:s/></text:p>
          </table:table-cell>
          <table:table-cell table:number-columns-repeated="16375"/>
        </table:table-row>
        <table:table-row table:style-name="ro2">
          <table:table-cell office:value-type="date" office:date-value="2023-01-06T00:00:00" table:style-name="ce20">
            <text:p>06/01/2023</text:p>
          </table:table-cell>
          <table:table-cell office:value-type="float" office:value="6.6036000000000001" table:style-name="ce16">
            <text:p><text:s/>6.6036<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616299999999999" table:style-name="ce16">
            <text:p><text:s/>19.6163<text:s/></text:p>
          </table:table-cell>
          <table:table-cell office:value-type="float" office:value="18.5" table:style-name="ce16">
            <text:p><text:s/>18.5000<text:s/></text:p>
          </table:table-cell>
          <table:table-cell office:value-type="float" office:value="1.1163000000000001" table:style-name="ce16">
            <text:p><text:s/>1.1163<text:s/></text:p>
          </table:table-cell>
          <table:table-cell office:value-type="float" office:value="0.78139999999999998" table:style-name="ce16">
            <text:p><text:s/>0.7814<text:s/></text:p>
          </table:table-cell>
          <table:table-cell table:number-columns-repeated="16375"/>
        </table:table-row>
        <table:table-row table:style-name="ro2">
          <table:table-cell office:value-type="date" office:date-value="2023-01-07T00:00:00" table:style-name="ce20">
            <text:p>07/01/2023</text:p>
          </table:table-cell>
          <table:table-cell office:value-type="float" office:value="6.6036000000000001" table:style-name="ce16">
            <text:p><text:s/>6.6036<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616299999999999" table:style-name="ce16">
            <text:p><text:s/>19.6163<text:s/></text:p>
          </table:table-cell>
          <table:table-cell office:value-type="float" office:value="18.5" table:style-name="ce16">
            <text:p><text:s/>18.5000<text:s/></text:p>
          </table:table-cell>
          <table:table-cell office:value-type="float" office:value="1.1163000000000001" table:style-name="ce16">
            <text:p><text:s/>1.1163<text:s/></text:p>
          </table:table-cell>
          <table:table-cell office:value-type="float" office:value="0.78139999999999998" table:style-name="ce16">
            <text:p><text:s/>0.7814<text:s/></text:p>
          </table:table-cell>
          <table:table-cell table:number-columns-repeated="16375"/>
        </table:table-row>
        <table:table-row table:style-name="ro2">
          <table:table-cell office:value-type="date" office:date-value="2023-01-08T00:00:00" table:style-name="ce20">
            <text:p>08/01/2023</text:p>
          </table:table-cell>
          <table:table-cell office:value-type="float" office:value="6.6036000000000001" table:style-name="ce16">
            <text:p><text:s/>6.6036<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616299999999999" table:style-name="ce16">
            <text:p><text:s/>19.6163<text:s/></text:p>
          </table:table-cell>
          <table:table-cell office:value-type="float" office:value="18.5" table:style-name="ce16">
            <text:p><text:s/>18.5000<text:s/></text:p>
          </table:table-cell>
          <table:table-cell office:value-type="float" office:value="1.1163000000000001" table:style-name="ce16">
            <text:p><text:s/>1.1163<text:s/></text:p>
          </table:table-cell>
          <table:table-cell office:value-type="float" office:value="0.78139999999999998" table:style-name="ce16">
            <text:p><text:s/>0.7814<text:s/></text:p>
          </table:table-cell>
          <table:table-cell table:number-columns-repeated="16375"/>
        </table:table-row>
        <table:table-row table:style-name="ro2">
          <table:table-cell office:value-type="date" office:date-value="2023-01-09T00:00:00" table:style-name="ce20">
            <text:p>09/01/2023</text:p>
          </table:table-cell>
          <table:table-cell office:value-type="float" office:value="6.5167999999999999" table:style-name="ce16">
            <text:p><text:s/>6.5168<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589500000000001" table:style-name="ce16">
            <text:p><text:s/>18.5895<text:s/></text:p>
          </table:table-cell>
          <table:table-cell office:value-type="float" office:value="18.5" table:style-name="ce16">
            <text:p><text:s/>18.5000<text:s/></text:p>
          </table:table-cell>
          <table:table-cell office:value-type="float" office:value="8.9499999999999996E-2" table:style-name="ce16">
            <text:p><text:s/>0.0895<text:s/></text:p>
          </table:table-cell>
          <table:table-cell office:value-type="float" office:value="6.2700000000000006E-2" table:style-name="ce16">
            <text:p><text:s/>0.0627<text:s/></text:p>
          </table:table-cell>
          <table:table-cell table:number-columns-repeated="16375"/>
        </table:table-row>
        <table:table-row table:style-name="ro2">
          <table:table-cell office:value-type="date" office:date-value="2023-01-10T00:00:00" table:style-name="ce20">
            <text:p>10/01/2023</text:p>
          </table:table-cell>
          <table:table-cell office:value-type="float" office:value="6.5167999999999999" table:style-name="ce16">
            <text:p><text:s/>6.5168<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589500000000001" table:style-name="ce16">
            <text:p><text:s/>18.5895<text:s/></text:p>
          </table:table-cell>
          <table:table-cell office:value-type="float" office:value="18.5" table:style-name="ce16">
            <text:p><text:s/>18.5000<text:s/></text:p>
          </table:table-cell>
          <table:table-cell office:value-type="float" office:value="8.9499999999999996E-2" table:style-name="ce16">
            <text:p><text:s/>0.0895<text:s/></text:p>
          </table:table-cell>
          <table:table-cell office:value-type="float" office:value="6.2700000000000006E-2" table:style-name="ce16">
            <text:p><text:s/>0.0627<text:s/></text:p>
          </table:table-cell>
          <table:table-cell table:number-columns-repeated="16375"/>
        </table:table-row>
        <table:table-row table:style-name="ro2">
          <table:table-cell office:value-type="date" office:date-value="2023-01-11T00:00:00" table:style-name="ce20">
            <text:p>11/01/2023</text:p>
          </table:table-cell>
          <table:table-cell office:value-type="float" office:value="6.5167999999999999" table:style-name="ce16">
            <text:p><text:s/>6.5168<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589500000000001" table:style-name="ce16">
            <text:p><text:s/>18.5895<text:s/></text:p>
          </table:table-cell>
          <table:table-cell office:value-type="float" office:value="18.5" table:style-name="ce16">
            <text:p><text:s/>18.5000<text:s/></text:p>
          </table:table-cell>
          <table:table-cell office:value-type="float" office:value="8.9499999999999996E-2" table:style-name="ce16">
            <text:p><text:s/>0.0895<text:s/></text:p>
          </table:table-cell>
          <table:table-cell office:value-type="float" office:value="6.2700000000000006E-2" table:style-name="ce16">
            <text:p><text:s/>0.0627<text:s/></text:p>
          </table:table-cell>
          <table:table-cell table:number-columns-repeated="16375"/>
        </table:table-row>
        <table:table-row table:style-name="ro2">
          <table:table-cell office:value-type="date" office:date-value="2023-01-12T00:00:00" table:style-name="ce20">
            <text:p>12/01/2023</text:p>
          </table:table-cell>
          <table:table-cell office:value-type="float" office:value="6.5167999999999999" table:style-name="ce16">
            <text:p><text:s/>6.5168<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589500000000001" table:style-name="ce16">
            <text:p><text:s/>18.5895<text:s/></text:p>
          </table:table-cell>
          <table:table-cell office:value-type="float" office:value="18.5" table:style-name="ce16">
            <text:p><text:s/>18.5000<text:s/></text:p>
          </table:table-cell>
          <table:table-cell office:value-type="float" office:value="8.9499999999999996E-2" table:style-name="ce16">
            <text:p><text:s/>0.0895<text:s/></text:p>
          </table:table-cell>
          <table:table-cell office:value-type="float" office:value="6.2700000000000006E-2" table:style-name="ce16">
            <text:p><text:s/>0.0627<text:s/></text:p>
          </table:table-cell>
          <table:table-cell table:number-columns-repeated="16375"/>
        </table:table-row>
        <table:table-row table:style-name="ro2">
          <table:table-cell office:value-type="date" office:date-value="2023-01-13T00:00:00" table:style-name="ce20">
            <text:p>13/01/2023</text:p>
          </table:table-cell>
          <table:table-cell office:value-type="float" office:value="6.5167999999999999" table:style-name="ce16">
            <text:p><text:s/>6.5168<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589500000000001" table:style-name="ce16">
            <text:p><text:s/>18.5895<text:s/></text:p>
          </table:table-cell>
          <table:table-cell office:value-type="float" office:value="18.5" table:style-name="ce16">
            <text:p><text:s/>18.5000<text:s/></text:p>
          </table:table-cell>
          <table:table-cell office:value-type="float" office:value="8.9499999999999996E-2" table:style-name="ce16">
            <text:p><text:s/>0.0895<text:s/></text:p>
          </table:table-cell>
          <table:table-cell office:value-type="float" office:value="6.2700000000000006E-2" table:style-name="ce16">
            <text:p><text:s/>0.0627<text:s/></text:p>
          </table:table-cell>
          <table:table-cell table:number-columns-repeated="16375"/>
        </table:table-row>
        <table:table-row table:style-name="ro2">
          <table:table-cell office:value-type="date" office:date-value="2023-01-14T00:00:00" table:style-name="ce20">
            <text:p>14/01/2023</text:p>
          </table:table-cell>
          <table:table-cell office:value-type="float" office:value="6.5167999999999999" table:style-name="ce16">
            <text:p><text:s/>6.5168<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589500000000001" table:style-name="ce16">
            <text:p><text:s/>18.5895<text:s/></text:p>
          </table:table-cell>
          <table:table-cell office:value-type="float" office:value="18.5" table:style-name="ce16">
            <text:p><text:s/>18.5000<text:s/></text:p>
          </table:table-cell>
          <table:table-cell office:value-type="float" office:value="8.9499999999999996E-2" table:style-name="ce16">
            <text:p><text:s/>0.0895<text:s/></text:p>
          </table:table-cell>
          <table:table-cell office:value-type="float" office:value="6.2700000000000006E-2" table:style-name="ce16">
            <text:p><text:s/>0.0627<text:s/></text:p>
          </table:table-cell>
          <table:table-cell table:number-columns-repeated="16375"/>
        </table:table-row>
        <table:table-row table:style-name="ro2">
          <table:table-cell office:value-type="date" office:date-value="2023-01-15T00:00:00" table:style-name="ce20">
            <text:p>15/01/2023</text:p>
          </table:table-cell>
          <table:table-cell office:value-type="float" office:value="6.5167999999999999" table:style-name="ce16">
            <text:p><text:s/>6.5168<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8.589500000000001" table:style-name="ce16">
            <text:p><text:s/>18.5895<text:s/></text:p>
          </table:table-cell>
          <table:table-cell office:value-type="float" office:value="18.5" table:style-name="ce16">
            <text:p><text:s/>18.5000<text:s/></text:p>
          </table:table-cell>
          <table:table-cell office:value-type="float" office:value="8.9499999999999996E-2" table:style-name="ce16">
            <text:p><text:s/>0.0895<text:s/></text:p>
          </table:table-cell>
          <table:table-cell office:value-type="float" office:value="6.2700000000000006E-2" table:style-name="ce16">
            <text:p><text:s/>0.0627<text:s/></text:p>
          </table:table-cell>
          <table:table-cell table:number-columns-repeated="16375"/>
        </table:table-row>
        <table:table-row table:style-name="ro2">
          <table:table-cell office:value-type="date" office:date-value="2023-01-16T00:00:00" table:style-name="ce20">
            <text:p>16/01/2023</text:p>
          </table:table-cell>
          <table:table-cell office:value-type="float" office:value="5.8529" table:style-name="ce16">
            <text:p><text:s/>5.8529<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783999999999999" table:style-name="ce16">
            <text:p><text:s/>16.784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1-17T00:00:00" table:style-name="ce20">
            <text:p>17/01/2023</text:p>
          </table:table-cell>
          <table:table-cell office:value-type="float" office:value="5.8529" table:style-name="ce16">
            <text:p><text:s/>5.8529<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783999999999999" table:style-name="ce16">
            <text:p><text:s/>16.784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1-18T00:00:00" table:style-name="ce20">
            <text:p>18/01/2023</text:p>
          </table:table-cell>
          <table:table-cell office:value-type="float" office:value="5.8529" table:style-name="ce16">
            <text:p><text:s/>5.8529<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783999999999999" table:style-name="ce16">
            <text:p><text:s/>16.784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1-19T00:00:00" table:style-name="ce20">
            <text:p>19/01/2023</text:p>
          </table:table-cell>
          <table:table-cell office:value-type="float" office:value="5.8529" table:style-name="ce16">
            <text:p><text:s/>5.8529<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783999999999999" table:style-name="ce16">
            <text:p><text:s/>16.784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1-20T00:00:00" table:style-name="ce20">
            <text:p>20/01/2023</text:p>
          </table:table-cell>
          <table:table-cell office:value-type="float" office:value="5.8529" table:style-name="ce16">
            <text:p><text:s/>5.8529<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783999999999999" table:style-name="ce16">
            <text:p><text:s/>16.784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1-21T00:00:00" table:style-name="ce20">
            <text:p>21/01/2023</text:p>
          </table:table-cell>
          <table:table-cell office:value-type="float" office:value="5.8529" table:style-name="ce16">
            <text:p><text:s/>5.8529<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783999999999999" table:style-name="ce16">
            <text:p><text:s/>16.784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1-22T00:00:00" table:style-name="ce20">
            <text:p>22/01/2023</text:p>
          </table:table-cell>
          <table:table-cell office:value-type="float" office:value="5.8529" table:style-name="ce16">
            <text:p><text:s/>5.8529<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783999999999999" table:style-name="ce16">
            <text:p><text:s/>16.784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1-23T00:00:00" table:style-name="ce20">
            <text:p>23/01/2023</text:p>
          </table:table-cell>
          <table:table-cell office:value-type="float" office:value="5.5921000000000003" table:style-name="ce16">
            <text:p><text:s/>5.592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1675" table:style-name="ce16">
            <text:p><text:s/>16.167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1-24T00:00:00" table:style-name="ce20">
            <text:p>24/01/2023</text:p>
          </table:table-cell>
          <table:table-cell office:value-type="float" office:value="5.5921000000000003" table:style-name="ce16">
            <text:p><text:s/>5.592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1675" table:style-name="ce16">
            <text:p><text:s/>16.167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1-25T00:00:00" table:style-name="ce20">
            <text:p>25/01/2023</text:p>
          </table:table-cell>
          <table:table-cell office:value-type="float" office:value="5.5921000000000003" table:style-name="ce16">
            <text:p><text:s/>5.592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1675" table:style-name="ce16">
            <text:p><text:s/>16.167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1-26T00:00:00" table:style-name="ce20">
            <text:p>26/01/2023</text:p>
          </table:table-cell>
          <table:table-cell office:value-type="float" office:value="5.5921000000000003" table:style-name="ce16">
            <text:p><text:s/>5.592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1675" table:style-name="ce16">
            <text:p><text:s/>16.167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1-27T00:00:00" table:style-name="ce20">
            <text:p>27/01/2023</text:p>
          </table:table-cell>
          <table:table-cell office:value-type="float" office:value="5.5921000000000003" table:style-name="ce16">
            <text:p><text:s/>5.592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1675" table:style-name="ce16">
            <text:p><text:s/>16.167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1-28T00:00:00" table:style-name="ce20">
            <text:p>28/01/2023</text:p>
          </table:table-cell>
          <table:table-cell office:value-type="float" office:value="5.5921000000000003" table:style-name="ce16">
            <text:p><text:s/>5.592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1675" table:style-name="ce16">
            <text:p><text:s/>16.167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1-29T00:00:00" table:style-name="ce20">
            <text:p>29/01/2023</text:p>
          </table:table-cell>
          <table:table-cell office:value-type="float" office:value="5.5921000000000003" table:style-name="ce16">
            <text:p><text:s/>5.592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1675" table:style-name="ce16">
            <text:p><text:s/>16.167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1-30T00:00:00" table:style-name="ce20">
            <text:p>30/01/2023</text:p>
          </table:table-cell>
          <table:table-cell office:value-type="float" office:value="5.6157000000000004" table:style-name="ce16">
            <text:p><text:s/>5.615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5305" table:style-name="ce16">
            <text:p><text:s/>16.530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1-31T00:00:00" table:style-name="ce20">
            <text:p>31/01/2023</text:p>
          </table:table-cell>
          <table:table-cell office:value-type="float" office:value="5.6157000000000004" table:style-name="ce16">
            <text:p><text:s/>5.615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5305" table:style-name="ce16">
            <text:p><text:s/>16.530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2-01T00:00:00" table:style-name="ce20">
            <text:p>01/02/2023</text:p>
          </table:table-cell>
          <table:table-cell office:value-type="float" office:value="5.6157000000000004" table:style-name="ce16">
            <text:p><text:s/>5.615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5305" table:style-name="ce16">
            <text:p><text:s/>16.530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2-02T00:00:00" table:style-name="ce20">
            <text:p>02/02/2023</text:p>
          </table:table-cell>
          <table:table-cell office:value-type="float" office:value="5.6157000000000004" table:style-name="ce16">
            <text:p><text:s/>5.615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5305" table:style-name="ce16">
            <text:p><text:s/>16.530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2-03T00:00:00" table:style-name="ce20">
            <text:p>03/02/2023</text:p>
          </table:table-cell>
          <table:table-cell office:value-type="float" office:value="5.6157000000000004" table:style-name="ce16">
            <text:p><text:s/>5.615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5305" table:style-name="ce16">
            <text:p><text:s/>16.530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2-04T00:00:00" table:style-name="ce20">
            <text:p>04/02/2023</text:p>
          </table:table-cell>
          <table:table-cell office:value-type="float" office:value="5.6157000000000004" table:style-name="ce16">
            <text:p><text:s/>5.615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5305" table:style-name="ce16">
            <text:p><text:s/>16.530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2-05T00:00:00" table:style-name="ce20">
            <text:p>05/02/2023</text:p>
          </table:table-cell>
          <table:table-cell office:value-type="float" office:value="5.6157000000000004" table:style-name="ce16">
            <text:p><text:s/>5.615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6.5305" table:style-name="ce16">
            <text:p><text:s/>16.5305<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2-06T00:00:00" table:style-name="ce20">
            <text:p>06/02/2023</text:p>
          </table:table-cell>
          <table:table-cell office:value-type="float" office:value="5.2957000000000001" table:style-name="ce16">
            <text:p><text:s/>5.295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875299999999999" table:style-name="ce16">
            <text:p><text:s/>15.875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2-07T00:00:00" table:style-name="ce20">
            <text:p>07/02/2023</text:p>
          </table:table-cell>
          <table:table-cell office:value-type="float" office:value="5.2957000000000001" table:style-name="ce16">
            <text:p><text:s/>5.295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875299999999999" table:style-name="ce16">
            <text:p><text:s/>15.875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2-08T00:00:00" table:style-name="ce20">
            <text:p>08/02/2023</text:p>
          </table:table-cell>
          <table:table-cell office:value-type="float" office:value="5.2957000000000001" table:style-name="ce16">
            <text:p><text:s/>5.295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875299999999999" table:style-name="ce16">
            <text:p><text:s/>15.875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2-09T00:00:00" table:style-name="ce20">
            <text:p>09/02/2023</text:p>
          </table:table-cell>
          <table:table-cell office:value-type="float" office:value="5.2957000000000001" table:style-name="ce16">
            <text:p><text:s/>5.295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875299999999999" table:style-name="ce16">
            <text:p><text:s/>15.875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2-10T00:00:00" table:style-name="ce20">
            <text:p>10/02/2023</text:p>
          </table:table-cell>
          <table:table-cell office:value-type="float" office:value="5.2957000000000001" table:style-name="ce16">
            <text:p><text:s/>5.295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875299999999999" table:style-name="ce16">
            <text:p><text:s/>15.875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2-11T00:00:00" table:style-name="ce20">
            <text:p>11/02/2023</text:p>
          </table:table-cell>
          <table:table-cell office:value-type="float" office:value="5.2957000000000001" table:style-name="ce16">
            <text:p><text:s/>5.295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875299999999999" table:style-name="ce16">
            <text:p><text:s/>15.875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2-12T00:00:00" table:style-name="ce20">
            <text:p>12/02/2023</text:p>
          </table:table-cell>
          <table:table-cell office:value-type="float" office:value="5.2957000000000001" table:style-name="ce16">
            <text:p><text:s/>5.295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875299999999999" table:style-name="ce16">
            <text:p><text:s/>15.875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2-13T00:00:00" table:style-name="ce20">
            <text:p>13/02/2023</text:p>
          </table:table-cell>
          <table:table-cell office:value-type="float" office:value="4.9520999999999997" table:style-name="ce16">
            <text:p><text:s/>4.952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1548" table:style-name="ce16">
            <text:p><text:s/>15.1548<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2-14T00:00:00" table:style-name="ce20">
            <text:p>14/02/2023</text:p>
          </table:table-cell>
          <table:table-cell office:value-type="float" office:value="4.9520999999999997" table:style-name="ce16">
            <text:p><text:s/>4.952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1548" table:style-name="ce16">
            <text:p><text:s/>15.1548<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2-15T00:00:00" table:style-name="ce20">
            <text:p>15/02/2023</text:p>
          </table:table-cell>
          <table:table-cell office:value-type="float" office:value="4.9520999999999997" table:style-name="ce16">
            <text:p><text:s/>4.952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1548" table:style-name="ce16">
            <text:p><text:s/>15.1548<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2-16T00:00:00" table:style-name="ce20">
            <text:p>16/02/2023</text:p>
          </table:table-cell>
          <table:table-cell office:value-type="float" office:value="4.9520999999999997" table:style-name="ce16">
            <text:p><text:s/>4.952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1548" table:style-name="ce16">
            <text:p><text:s/>15.1548<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2-17T00:00:00" table:style-name="ce20">
            <text:p>17/02/2023</text:p>
          </table:table-cell>
          <table:table-cell office:value-type="float" office:value="4.9520999999999997" table:style-name="ce16">
            <text:p><text:s/>4.952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1548" table:style-name="ce16">
            <text:p><text:s/>15.1548<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2-18T00:00:00" table:style-name="ce20">
            <text:p>18/02/2023</text:p>
          </table:table-cell>
          <table:table-cell office:value-type="float" office:value="4.9520999999999997" table:style-name="ce16">
            <text:p><text:s/>4.952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1548" table:style-name="ce16">
            <text:p><text:s/>15.1548<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2-19T00:00:00" table:style-name="ce20">
            <text:p>19/02/2023</text:p>
          </table:table-cell>
          <table:table-cell office:value-type="float" office:value="4.9520999999999997" table:style-name="ce16">
            <text:p><text:s/>4.9521<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1548" table:style-name="ce16">
            <text:p><text:s/>15.1548<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2-20T00:00:00" table:style-name="ce20">
            <text:p>20/02/2023</text:p>
          </table:table-cell>
          <table:table-cell office:value-type="float" office:value="4.6925999999999997" table:style-name="ce16">
            <text:p><text:s/>4.6926<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6808" table:style-name="ce16">
            <text:p><text:s/>14.6808<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2-21T00:00:00" table:style-name="ce20">
            <text:p>21/02/2023</text:p>
          </table:table-cell>
          <table:table-cell office:value-type="float" office:value="4.6925999999999997" table:style-name="ce16">
            <text:p><text:s/>4.6926<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6808" table:style-name="ce16">
            <text:p><text:s/>14.6808<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2-22T00:00:00" table:style-name="ce20">
            <text:p>22/02/2023</text:p>
          </table:table-cell>
          <table:table-cell office:value-type="float" office:value="4.6925999999999997" table:style-name="ce16">
            <text:p><text:s/>4.6926<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6808" table:style-name="ce16">
            <text:p><text:s/>14.6808<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2-23T00:00:00" table:style-name="ce20">
            <text:p>23/02/2023</text:p>
          </table:table-cell>
          <table:table-cell office:value-type="float" office:value="4.6925999999999997" table:style-name="ce16">
            <text:p><text:s/>4.6926<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6808" table:style-name="ce16">
            <text:p><text:s/>14.6808<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2-24T00:00:00" table:style-name="ce20">
            <text:p>24/02/2023</text:p>
          </table:table-cell>
          <table:table-cell office:value-type="float" office:value="4.6925999999999997" table:style-name="ce16">
            <text:p><text:s/>4.6926<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6808" table:style-name="ce16">
            <text:p><text:s/>14.6808<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2-25T00:00:00" table:style-name="ce20">
            <text:p>25/02/2023</text:p>
          </table:table-cell>
          <table:table-cell office:value-type="float" office:value="4.6925999999999997" table:style-name="ce16">
            <text:p><text:s/>4.6926<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6808" table:style-name="ce16">
            <text:p><text:s/>14.6808<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2-26T00:00:00" table:style-name="ce20">
            <text:p>26/02/2023</text:p>
          </table:table-cell>
          <table:table-cell office:value-type="float" office:value="4.6925999999999997" table:style-name="ce16">
            <text:p><text:s/>4.6926<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6808" table:style-name="ce16">
            <text:p><text:s/>14.6808<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2-27T00:00:00" table:style-name="ce20">
            <text:p>27/02/2023</text:p>
          </table:table-cell>
          <table:table-cell office:value-type="float" office:value="4.4698000000000002" table:style-name="ce16">
            <text:p><text:s/>4.4698<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1363" table:style-name="ce16">
            <text:p><text:s/>14.136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2-28T00:00:00" table:style-name="ce20">
            <text:p>28/02/2023</text:p>
          </table:table-cell>
          <table:table-cell office:value-type="float" office:value="4.4698000000000002" table:style-name="ce16">
            <text:p><text:s/>4.4698<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1363" table:style-name="ce16">
            <text:p><text:s/>14.136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3-01T00:00:00" table:style-name="ce20">
            <text:p>01/03/2023</text:p>
          </table:table-cell>
          <table:table-cell office:value-type="float" office:value="4.4698000000000002" table:style-name="ce16">
            <text:p><text:s/>4.4698<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1363" table:style-name="ce16">
            <text:p><text:s/>14.136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3-02T00:00:00" table:style-name="ce20">
            <text:p>02/03/2023</text:p>
          </table:table-cell>
          <table:table-cell office:value-type="float" office:value="4.4698000000000002" table:style-name="ce16">
            <text:p><text:s/>4.4698<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1363" table:style-name="ce16">
            <text:p><text:s/>14.136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3-03T00:00:00" table:style-name="ce20">
            <text:p>03/03/2023</text:p>
          </table:table-cell>
          <table:table-cell office:value-type="float" office:value="4.4698000000000002" table:style-name="ce16">
            <text:p><text:s/>4.4698<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1363" table:style-name="ce16">
            <text:p><text:s/>14.136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3-04T00:00:00" table:style-name="ce20">
            <text:p>04/03/2023</text:p>
          </table:table-cell>
          <table:table-cell office:value-type="float" office:value="4.4698000000000002" table:style-name="ce16">
            <text:p><text:s/>4.4698<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1363" table:style-name="ce16">
            <text:p><text:s/>14.136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3-05T00:00:00" table:style-name="ce20">
            <text:p>05/03/2023</text:p>
          </table:table-cell>
          <table:table-cell office:value-type="float" office:value="4.4698000000000002" table:style-name="ce16">
            <text:p><text:s/>4.4698<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4.1363" table:style-name="ce16">
            <text:p><text:s/>14.1363<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3-06T00:00:00" table:style-name="ce20">
            <text:p>06/03/2023</text:p>
          </table:table-cell>
          <table:table-cell office:value-type="float" office:value="4.1456" table:style-name="ce16">
            <text:p><text:s/>4.1456<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3329" table:style-name="ce16">
            <text:p><text:s/>13.3329<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3-07T00:00:00" table:style-name="ce20">
            <text:p>07/03/2023</text:p>
          </table:table-cell>
          <table:table-cell office:value-type="float" office:value="4.1456" table:style-name="ce16">
            <text:p><text:s/>4.1456<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3329" table:style-name="ce16">
            <text:p><text:s/>13.3329<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3-08T00:00:00" table:style-name="ce20">
            <text:p>08/03/2023</text:p>
          </table:table-cell>
          <table:table-cell office:value-type="float" office:value="4.1456" table:style-name="ce16">
            <text:p><text:s/>4.1456<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3329" table:style-name="ce16">
            <text:p><text:s/>13.3329<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3-09T00:00:00" table:style-name="ce20">
            <text:p>09/03/2023</text:p>
          </table:table-cell>
          <table:table-cell office:value-type="float" office:value="4.1456" table:style-name="ce16">
            <text:p><text:s/>4.1456<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3329" table:style-name="ce16">
            <text:p><text:s/>13.3329<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3-10T00:00:00" table:style-name="ce20">
            <text:p>10/03/2023</text:p>
          </table:table-cell>
          <table:table-cell office:value-type="float" office:value="4.1456" table:style-name="ce16">
            <text:p><text:s/>4.1456<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3329" table:style-name="ce16">
            <text:p><text:s/>13.3329<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3-11T00:00:00" table:style-name="ce20">
            <text:p>11/03/2023</text:p>
          </table:table-cell>
          <table:table-cell office:value-type="float" office:value="4.1456" table:style-name="ce16">
            <text:p><text:s/>4.1456<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3329" table:style-name="ce16">
            <text:p><text:s/>13.3329<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3-12T00:00:00" table:style-name="ce20">
            <text:p>12/03/2023</text:p>
          </table:table-cell>
          <table:table-cell office:value-type="float" office:value="4.1456" table:style-name="ce16">
            <text:p><text:s/>4.1456<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3329" table:style-name="ce16">
            <text:p><text:s/>13.3329<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3-13T00:00:00" table:style-name="ce20">
            <text:p>13/03/2023</text:p>
          </table:table-cell>
          <table:table-cell office:value-type="float" office:value="4.3007" table:style-name="ce16">
            <text:p><text:s/>4.300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71" table:style-name="ce21">
            <text:p><text:s/>13.7100<text:s/></text:p>
          </table:table-cell>
          <table:table-cell office:value-type="float" office:value="18.5" table:style-name="ce16">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3-14T00:00:00" table:style-name="ce20">
            <text:p>14/03/2023</text:p>
          </table:table-cell>
          <table:table-cell office:value-type="float" office:value="4.3007" table:style-name="ce16">
            <text:p><text:s/>4.300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71" table:style-name="ce21">
            <text:p><text:s/>13.7100<text:s/></text:p>
          </table:table-cell>
          <table:table-cell office:value-type="float" office:value="18.5" table:style-name="ce16">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3-15T00:00:00" table:style-name="ce20">
            <text:p>15/03/2023</text:p>
          </table:table-cell>
          <table:table-cell office:value-type="float" office:value="4.3007" table:style-name="ce16">
            <text:p><text:s/>4.300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71" table:style-name="ce21">
            <text:p><text:s/>13.7100<text:s/></text:p>
          </table:table-cell>
          <table:table-cell office:value-type="float" office:value="18.5" table:style-name="ce16">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3-16T00:00:00" table:style-name="ce20">
            <text:p>16/03/2023</text:p>
          </table:table-cell>
          <table:table-cell office:value-type="float" office:value="4.3007" table:style-name="ce16">
            <text:p><text:s/>4.300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71" table:style-name="ce21">
            <text:p><text:s/>13.7100<text:s/></text:p>
          </table:table-cell>
          <table:table-cell office:value-type="float" office:value="18.5" table:style-name="ce16">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3-17T00:00:00" table:style-name="ce20">
            <text:p>17/03/2023</text:p>
          </table:table-cell>
          <table:table-cell office:value-type="float" office:value="4.3007" table:style-name="ce16">
            <text:p><text:s/>4.300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71" table:style-name="ce21">
            <text:p><text:s/>13.7100<text:s/></text:p>
          </table:table-cell>
          <table:table-cell office:value-type="float" office:value="18.5" table:style-name="ce16">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3-18T00:00:00" table:style-name="ce20">
            <text:p>18/03/2023</text:p>
          </table:table-cell>
          <table:table-cell office:value-type="float" office:value="4.3007" table:style-name="ce16">
            <text:p><text:s/>4.300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71" table:style-name="ce21">
            <text:p><text:s/>13.7100<text:s/></text:p>
          </table:table-cell>
          <table:table-cell office:value-type="float" office:value="18.5" table:style-name="ce16">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3-19T00:00:00" table:style-name="ce20">
            <text:p>19/03/2023</text:p>
          </table:table-cell>
          <table:table-cell office:value-type="float" office:value="4.3007" table:style-name="ce16">
            <text:p><text:s/>4.3007<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71" table:style-name="ce21">
            <text:p><text:s/>13.7100<text:s/></text:p>
          </table:table-cell>
          <table:table-cell office:value-type="float" office:value="18.5" table:style-name="ce16">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3-20T00:00:00" table:style-name="ce20">
            <text:p>20/03/2023</text:p>
          </table:table-cell>
          <table:table-cell office:value-type="float" office:value="4.0069999999999997" table:style-name="ce16">
            <text:p><text:s/>4.0070<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916" table:style-name="ce21">
            <text:p><text:s/>12.9160<text:s/></text:p>
          </table:table-cell>
          <table:table-cell office:value-type="float" office:value="18.5" table:style-name="ce16">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3-21T00:00:00" table:style-name="ce20">
            <text:p>21/03/2023</text:p>
          </table:table-cell>
          <table:table-cell office:value-type="float" office:value="4.0069999999999997" table:style-name="ce16">
            <text:p><text:s/>4.0070<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916" table:style-name="ce21">
            <text:p><text:s/>12.9160<text:s/></text:p>
          </table:table-cell>
          <table:table-cell office:value-type="float" office:value="18.5" table:style-name="ce16">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3-22T00:00:00" table:style-name="ce20">
            <text:p>22/03/2023</text:p>
          </table:table-cell>
          <table:table-cell office:value-type="float" office:value="4.0069999999999997" table:style-name="ce16">
            <text:p><text:s/>4.0070<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916" table:style-name="ce21">
            <text:p><text:s/>12.9160<text:s/></text:p>
          </table:table-cell>
          <table:table-cell office:value-type="float" office:value="18.5" table:style-name="ce16">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3-23T00:00:00" table:style-name="ce20">
            <text:p>23/03/2023</text:p>
          </table:table-cell>
          <table:table-cell office:value-type="float" office:value="4.0069999999999997" table:style-name="ce16">
            <text:p><text:s/>4.0070<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916" table:style-name="ce21">
            <text:p><text:s/>12.9160<text:s/></text:p>
          </table:table-cell>
          <table:table-cell office:value-type="float" office:value="18.5" table:style-name="ce16">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3-24T00:00:00" table:style-name="ce20">
            <text:p>24/03/2023</text:p>
          </table:table-cell>
          <table:table-cell office:value-type="float" office:value="4.0069999999999997" table:style-name="ce16">
            <text:p><text:s/>4.0070<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916" table:style-name="ce21">
            <text:p><text:s/>12.9160<text:s/></text:p>
          </table:table-cell>
          <table:table-cell office:value-type="float" office:value="18.5" table:style-name="ce16">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3-25T00:00:00" table:style-name="ce20">
            <text:p>25/03/2023</text:p>
          </table:table-cell>
          <table:table-cell office:value-type="float" office:value="4.0069999999999997" table:style-name="ce16">
            <text:p><text:s/>4.0070<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916" table:style-name="ce21">
            <text:p><text:s/>12.9160<text:s/></text:p>
          </table:table-cell>
          <table:table-cell office:value-type="float" office:value="18.5" table:style-name="ce16">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3-26T00:00:00" table:style-name="ce20">
            <text:p>26/03/2023</text:p>
          </table:table-cell>
          <table:table-cell office:value-type="float" office:value="4.0069999999999997" table:style-name="ce16">
            <text:p><text:s/>4.0070<text:s/></text:p>
          </table:table-cell>
          <table:table-cell office:value-type="float" office:value="9.9" table:style-name="ce16">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2.916" table:style-name="ce21">
            <text:p><text:s/>12.9160<text:s/></text:p>
          </table:table-cell>
          <table:table-cell office:value-type="float" office:value="18.5" table:style-name="ce16">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3-27T00:00:00" table:style-name="ce20">
            <text:p>27/03/2023</text:p>
          </table:table-cell>
          <table:table-cell office:value-type="float" office:value="4.2381000000000002" table:style-name="ce16">
            <text:p><text:s/>4.2381<text:s/></text:p>
          </table:table-cell>
          <table:table-cell office:value-type="float" office:value="9.9" table:style-name="ce16">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3.516999999999999" table:style-name="ce16">
            <text:p><text:s/>13.5170<text:s/></text:p>
          </table:table-cell>
          <table:table-cell office:value-type="float" office:value="18.5" table:style-name="ce16">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3-28T00:00:00" table:style-name="ce20">
            <text:p>28/03/2023</text:p>
          </table:table-cell>
          <table:table-cell office:value-type="float" office:value="4.2381000000000002" table:style-name="ce16">
            <text:p><text:s/>4.2381<text:s/></text:p>
          </table:table-cell>
          <table:table-cell office:value-type="float" office:value="9.9" table:style-name="ce16">
            <text:p><text:s/>9.9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3.516999999999999" table:style-name="ce21">
            <text:p><text:s/>13.5170<text:s/></text:p>
          </table:table-cell>
          <table:table-cell office:value-type="float" office:value="18.5" table:style-name="ce16">
            <text:p><text:s/>18.5000<text:s/></text:p>
          </table:table-cell>
          <table:table-cell office:value-type="float" office:value="0" table:style-name="ce16">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3-29T00:00:00" table:style-name="ce20">
            <text:p>29/03/2023</text:p>
          </table:table-cell>
          <table:table-cell office:value-type="float" office:value="4.2381000000000002" table:style-name="ce16">
            <text:p><text:s/>4.2381<text:s/></text:p>
          </table:table-cell>
          <table:table-cell office:value-type="float" office:value="9.9" table:style-name="ce16">
            <text:p><text:s/>9.9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3.516999999999999" table:style-name="ce21">
            <text:p><text:s/>13.5170<text:s/></text:p>
          </table:table-cell>
          <table:table-cell office:value-type="float" office:value="18.5" table:style-name="ce16">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3-30T00:00:00" table:style-name="ce20">
            <text:p>30/03/2023</text:p>
          </table:table-cell>
          <table:table-cell office:value-type="float" office:value="4.2381000000000002" table:style-name="ce21">
            <text:p><text:s/>4.2381<text:s/></text:p>
          </table:table-cell>
          <table:table-cell office:value-type="float" office:value="9.9" table:style-name="ce16">
            <text:p><text:s/>9.9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3.516999999999999" table:style-name="ce21">
            <text:p><text:s/>13.5170<text:s/></text:p>
          </table:table-cell>
          <table:table-cell office:value-type="float" office:value="18.5" table:style-name="ce16">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3-31T00:00:00" table:style-name="ce20">
            <text:p>31/03/2023</text:p>
          </table:table-cell>
          <table:table-cell office:value-type="float" office:value="4.2381000000000002" table:style-name="ce21">
            <text:p><text:s/>4.2381<text:s/></text:p>
          </table:table-cell>
          <table:table-cell office:value-type="float" office:value="9.9" table:style-name="ce16">
            <text:p><text:s/>9.9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3.516999999999999" table:style-name="ce21">
            <text:p><text:s/>13.5170<text:s/></text:p>
          </table:table-cell>
          <table:table-cell office:value-type="float" office:value="18.5" table:style-name="ce16">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4-01T00:00:00" table:style-name="ce20">
            <text:p>01/04/2023</text:p>
          </table:table-cell>
          <table:table-cell office:value-type="float" office:value="4.2381000000000002" table:style-name="ce21">
            <text:p><text:s/>4.2381<text:s/></text:p>
          </table:table-cell>
          <table:table-cell office:value-type="float" office:value="9.9" table:style-name="ce16">
            <text:p><text:s/>9.9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3.516999999999999" table:style-name="ce21">
            <text:p><text:s/>13.5170<text:s/></text:p>
          </table:table-cell>
          <table:table-cell office:value-type="float" office:value="18.5" table:style-name="ce16">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4-02T00:00:00" table:style-name="ce20">
            <text:p>02/04/2023</text:p>
          </table:table-cell>
          <table:table-cell office:value-type="float" office:value="4.2381000000000002" table:style-name="ce21">
            <text:p><text:s/>4.2381<text:s/></text:p>
          </table:table-cell>
          <table:table-cell office:value-type="float" office:value="9.9" table:style-name="ce16">
            <text:p><text:s/>9.9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3.516999999999999" table:style-name="ce21">
            <text:p><text:s/>13.5170<text:s/></text:p>
          </table:table-cell>
          <table:table-cell office:value-type="float" office:value="18.5" table:style-name="ce16">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4-03T00:00:00" table:style-name="ce20">
            <text:p>03/04/2023</text:p>
          </table:table-cell>
          <table:table-cell office:value-type="float" office:value="5.1689999999999996" table:style-name="ce21">
            <text:p><text:s/>5.1690<text:s/></text:p>
          </table:table-cell>
          <table:table-cell office:value-type="float" office:value="9.9" table:style-name="ce16">
            <text:p><text:s/>9.9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4.315300000000001" table:style-name="ce21">
            <text:p><text:s/>14.3153<text:s/></text:p>
          </table:table-cell>
          <table:table-cell office:value-type="float" office:value="18.5" table:style-name="ce16">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4-04T00:00:00" table:style-name="ce20">
            <text:p>04/04/2023</text:p>
          </table:table-cell>
          <table:table-cell office:value-type="float" office:value="5.1689999999999996" table:style-name="ce21">
            <text:p><text:s/>5.1690<text:s/></text:p>
          </table:table-cell>
          <table:table-cell office:value-type="float" office:value="9.9" table:style-name="ce16">
            <text:p><text:s/>9.9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4.315300000000001" table:style-name="ce21">
            <text:p><text:s/>14.3153<text:s/></text:p>
          </table:table-cell>
          <table:table-cell office:value-type="float" office:value="18.5" table:style-name="ce16">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4-05T00:00:00" table:style-name="ce20">
            <text:p>05/04/2023</text:p>
          </table:table-cell>
          <table:table-cell office:value-type="float" office:value="5.1689999999999996" table:style-name="ce21">
            <text:p><text:s/>5.1690<text:s/></text:p>
          </table:table-cell>
          <table:table-cell office:value-type="float" office:value="9.9" table:style-name="ce16">
            <text:p><text:s/>9.9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4.315300000000001" table:style-name="ce21">
            <text:p><text:s/>14.3153<text:s/></text:p>
          </table:table-cell>
          <table:table-cell office:value-type="float" office:value="18.5" table:style-name="ce16">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4-06T00:00:00" table:style-name="ce20">
            <text:p>06/04/2023</text:p>
          </table:table-cell>
          <table:table-cell office:value-type="float" office:value="5.1689999999999996" table:style-name="ce21">
            <text:p><text:s/>5.1690<text:s/></text:p>
          </table:table-cell>
          <table:table-cell office:value-type="float" office:value="9.9" table:style-name="ce16">
            <text:p><text:s/>9.9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4.315300000000001" table:style-name="ce21">
            <text:p><text:s/>14.3153<text:s/></text:p>
          </table:table-cell>
          <table:table-cell office:value-type="float" office:value="18.5" table:style-name="ce16">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4-07T00:00:00" table:style-name="ce20">
            <text:p>07/04/2023</text:p>
          </table:table-cell>
          <table:table-cell office:value-type="float" office:value="5.1689999999999996" table:style-name="ce21">
            <text:p><text:s/>5.1690<text:s/></text:p>
          </table:table-cell>
          <table:table-cell office:value-type="float" office:value="9.9" table:style-name="ce16">
            <text:p><text:s/>9.9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4.315300000000001" table:style-name="ce27">
            <text:p><text:s/>14.3153<text:s/></text:p>
          </table:table-cell>
          <table:table-cell office:value-type="float" office:value="18.5" table:style-name="ce21">
            <text:p><text:s/>18.5000<text:s/></text:p>
          </table:table-cell>
          <table:table-cell office:value-type="float" office:value="0" table:style-name="ce23">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4-08T00:00:00" table:style-name="ce20">
            <text:p>08/04/2023</text:p>
          </table:table-cell>
          <table:table-cell office:value-type="float" office:value="5.1689999999999996" table:style-name="ce21">
            <text:p><text:s/>5.1690<text:s/></text:p>
          </table:table-cell>
          <table:table-cell office:value-type="float" office:value="9.9" table:style-name="ce16">
            <text:p><text:s/>9.9000<text:s/></text:p>
          </table:table-cell>
          <table:table-cell office:value-type="float" office:value="0" table:style-name="ce27">
            <text:p><text:s/>-<text:s/></text:p>
          </table:table-cell>
          <table:table-cell office:value-type="float" office:value="0" table:style-name="ce21">
            <text:p><text:s/>-<text:s/></text:p>
          </table:table-cell>
          <table:table-cell office:value-type="float" office:value="14.315300000000001" table:style-name="ce23">
            <text:p><text:s/>14.3153<text:s/></text:p>
          </table:table-cell>
          <table:table-cell office:value-type="float" office:value="18.5" table:style-name="ce21">
            <text:p><text:s/>18.5000<text:s/></text:p>
          </table:table-cell>
          <table:table-cell office:value-type="float" office:value="0" table:style-name="ce23">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4-09T00:00:00" table:style-name="ce20">
            <text:p>09/04/2023</text:p>
          </table:table-cell>
          <table:table-cell office:value-type="float" office:value="5.1689999999999996" table:style-name="ce27">
            <text:p><text:s/>5.1690<text:s/></text:p>
          </table:table-cell>
          <table:table-cell office:value-type="float" office:value="9.9" table:style-name="ce21">
            <text:p><text:s/>9.9000<text:s/></text:p>
          </table:table-cell>
          <table:table-cell office:value-type="float" office:value="0" table:style-name="ce23">
            <text:p><text:s/>-<text:s/></text:p>
          </table:table-cell>
          <table:table-cell office:value-type="float" office:value="0" table:style-name="ce21">
            <text:p><text:s/>-<text:s/></text:p>
          </table:table-cell>
          <table:table-cell office:value-type="float" office:value="14.315300000000001" table:style-name="ce23">
            <text:p><text:s/>14.3153<text:s/></text:p>
          </table:table-cell>
          <table:table-cell office:value-type="float" office:value="18.5" table:style-name="ce21">
            <text:p><text:s/>18.5000<text:s/></text:p>
          </table:table-cell>
          <table:table-cell office:value-type="float" office:value="0" table:style-name="ce23">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4-10T00:00:00" table:style-name="ce20">
            <text:p>10/04/2023</text:p>
          </table:table-cell>
          <table:table-cell office:value-type="float" office:value="5.0640999999999998" table:style-name="ce23">
            <text:p><text:s/>5.0641<text:s/></text:p>
          </table:table-cell>
          <table:table-cell office:value-type="float" office:value="9.9" table:style-name="ce21">
            <text:p><text:s/>9.9000<text:s/></text:p>
          </table:table-cell>
          <table:table-cell office:value-type="float" office:value="0" table:style-name="ce23">
            <text:p><text:s/>-<text:s/></text:p>
          </table:table-cell>
          <table:table-cell office:value-type="float" office:value="0" table:style-name="ce21">
            <text:p><text:s/>-<text:s/></text:p>
          </table:table-cell>
          <table:table-cell office:value-type="float" office:value="13.4094" table:style-name="ce23">
            <text:p><text:s/>13.4094<text:s/></text:p>
          </table:table-cell>
          <table:table-cell office:value-type="float" office:value="18.5" table:style-name="ce21">
            <text:p><text:s/>18.5000<text:s/></text:p>
          </table:table-cell>
          <table:table-cell office:value-type="float" office:value="0" table:style-name="ce23">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4-11T00:00:00" table:style-name="ce20">
            <text:p>11/04/2023</text:p>
          </table:table-cell>
          <table:table-cell office:value-type="float" office:value="5.0640999999999998" table:style-name="ce23">
            <text:p><text:s/>5.0641<text:s/></text:p>
          </table:table-cell>
          <table:table-cell office:value-type="float" office:value="9.9" table:style-name="ce21">
            <text:p><text:s/>9.9000<text:s/></text:p>
          </table:table-cell>
          <table:table-cell office:value-type="float" office:value="0" table:style-name="ce23">
            <text:p><text:s/>-<text:s/></text:p>
          </table:table-cell>
          <table:table-cell office:value-type="float" office:value="0" table:style-name="ce21">
            <text:p><text:s/>-<text:s/></text:p>
          </table:table-cell>
          <table:table-cell office:value-type="float" office:value="13.4094" table:style-name="ce23">
            <text:p><text:s/>13.4094<text:s/></text:p>
          </table:table-cell>
          <table:table-cell office:value-type="float" office:value="18.5" table:style-name="ce21">
            <text:p><text:s/>18.5000<text:s/></text:p>
          </table:table-cell>
          <table:table-cell office:value-type="float" office:value="0" table:style-name="ce23">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4-12T00:00:00" table:style-name="ce20">
            <text:p>12/04/2023</text:p>
          </table:table-cell>
          <table:table-cell office:value-type="float" office:value="5.0640999999999998" table:style-name="ce23">
            <text:p><text:s/>5.0641<text:s/></text:p>
          </table:table-cell>
          <table:table-cell office:value-type="float" office:value="9.9" table:style-name="ce21">
            <text:p><text:s/>9.9000<text:s/></text:p>
          </table:table-cell>
          <table:table-cell office:value-type="float" office:value="0" table:style-name="ce23">
            <text:p><text:s/>-<text:s/></text:p>
          </table:table-cell>
          <table:table-cell office:value-type="float" office:value="0" table:style-name="ce21">
            <text:p><text:s/>-<text:s/></text:p>
          </table:table-cell>
          <table:table-cell office:value-type="float" office:value="13.4094" table:style-name="ce23">
            <text:p><text:s/>13.4094<text:s/></text:p>
          </table:table-cell>
          <table:table-cell office:value-type="float" office:value="18.5" table:style-name="ce21">
            <text:p><text:s/>18.5000<text:s/></text:p>
          </table:table-cell>
          <table:table-cell office:value-type="float" office:value="0" table:style-name="ce23">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4-13T00:00:00" table:style-name="ce20">
            <text:p>13/04/2023</text:p>
          </table:table-cell>
          <table:table-cell office:value-type="float" office:value="5.0640999999999998" table:style-name="ce23">
            <text:p><text:s/>5.0641<text:s/></text:p>
          </table:table-cell>
          <table:table-cell office:value-type="float" office:value="9.9" table:style-name="ce21">
            <text:p><text:s/>9.9000<text:s/></text:p>
          </table:table-cell>
          <table:table-cell office:value-type="float" office:value="0" table:style-name="ce23">
            <text:p><text:s/>-<text:s/></text:p>
          </table:table-cell>
          <table:table-cell office:value-type="float" office:value="0" table:style-name="ce21">
            <text:p><text:s/>-<text:s/></text:p>
          </table:table-cell>
          <table:table-cell office:value-type="float" office:value="13.4094" table:style-name="ce23">
            <text:p><text:s/>13.4094<text:s/></text:p>
          </table:table-cell>
          <table:table-cell office:value-type="float" office:value="18.5" table:style-name="ce21">
            <text:p><text:s/>18.5000<text:s/></text:p>
          </table:table-cell>
          <table:table-cell office:value-type="float" office:value="0" table:style-name="ce23">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4-14T00:00:00" table:style-name="ce20">
            <text:p>14/04/2023</text:p>
          </table:table-cell>
          <table:table-cell office:value-type="float" office:value="5.0640999999999998" table:style-name="ce23">
            <text:p><text:s/>5.0641<text:s/></text:p>
          </table:table-cell>
          <table:table-cell office:value-type="float" office:value="9.9" table:style-name="ce21">
            <text:p><text:s/>9.9000<text:s/></text:p>
          </table:table-cell>
          <table:table-cell office:value-type="float" office:value="0" table:style-name="ce23">
            <text:p><text:s/>-<text:s/></text:p>
          </table:table-cell>
          <table:table-cell office:value-type="float" office:value="0" table:style-name="ce21">
            <text:p><text:s/>-<text:s/></text:p>
          </table:table-cell>
          <table:table-cell office:value-type="float" office:value="13.4094" table:style-name="ce23">
            <text:p><text:s/>13.4094<text:s/></text:p>
          </table:table-cell>
          <table:table-cell office:value-type="float" office:value="18.5" table:style-name="ce21">
            <text:p><text:s/>18.5000<text:s/></text:p>
          </table:table-cell>
          <table:table-cell office:value-type="float" office:value="0" table:style-name="ce23">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4-15T00:00:00" table:style-name="ce20">
            <text:p>15/04/2023</text:p>
          </table:table-cell>
          <table:table-cell office:value-type="float" office:value="5.0640999999999998" table:style-name="ce23">
            <text:p><text:s/>5.0641<text:s/></text:p>
          </table:table-cell>
          <table:table-cell office:value-type="float" office:value="9.9" table:style-name="ce21">
            <text:p><text:s/>9.9000<text:s/></text:p>
          </table:table-cell>
          <table:table-cell office:value-type="float" office:value="0" table:style-name="ce23">
            <text:p><text:s/>-<text:s/></text:p>
          </table:table-cell>
          <table:table-cell office:value-type="float" office:value="0" table:style-name="ce21">
            <text:p><text:s/>-<text:s/></text:p>
          </table:table-cell>
          <table:table-cell office:value-type="float" office:value="13.4094" table:style-name="ce23">
            <text:p><text:s/>13.4094<text:s/></text:p>
          </table:table-cell>
          <table:table-cell office:value-type="float" office:value="18.5" table:style-name="ce21">
            <text:p><text:s/>18.5000<text:s/></text:p>
          </table:table-cell>
          <table:table-cell office:value-type="float" office:value="0" table:style-name="ce23">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4-16T00:00:00" table:style-name="ce20">
            <text:p>16/04/2023</text:p>
          </table:table-cell>
          <table:table-cell office:value-type="float" office:value="5.0640999999999998" table:style-name="ce23">
            <text:p><text:s/>5.0641<text:s/></text:p>
          </table:table-cell>
          <table:table-cell office:value-type="float" office:value="9.9" table:style-name="ce21">
            <text:p><text:s/>9.9000<text:s/></text:p>
          </table:table-cell>
          <table:table-cell office:value-type="float" office:value="0" table:style-name="ce23">
            <text:p><text:s/>-<text:s/></text:p>
          </table:table-cell>
          <table:table-cell office:value-type="float" office:value="0" table:style-name="ce21">
            <text:p><text:s/>-<text:s/></text:p>
          </table:table-cell>
          <table:table-cell office:value-type="float" office:value="13.4094" table:style-name="ce23">
            <text:p><text:s/>13.4094<text:s/></text:p>
          </table:table-cell>
          <table:table-cell office:value-type="float" office:value="18.5" table:style-name="ce21">
            <text:p><text:s/>18.5000<text:s/></text:p>
          </table:table-cell>
          <table:table-cell office:value-type="float" office:value="0" table:style-name="ce23">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4-17T00:00:00" table:style-name="ce29">
            <text:p>17/04/2023</text:p>
          </table:table-cell>
          <table:table-cell office:value-type="float" office:value="4.2767999999999997" table:style-name="ce30">
            <text:p><text:s/>4.2768<text:s/></text:p>
          </table:table-cell>
          <table:table-cell office:value-type="float" office:value="9.9" table:style-name="ce21">
            <text:p><text:s/>9.9000<text:s/></text:p>
          </table:table-cell>
          <table:table-cell office:value-type="float" office:value="0" table:style-name="ce23">
            <text:p><text:s/>-<text:s/></text:p>
          </table:table-cell>
          <table:table-cell office:value-type="float" office:value="0" table:style-name="ce21">
            <text:p><text:s/>-<text:s/></text:p>
          </table:table-cell>
          <table:table-cell office:value-type="float" office:value="13.234400000000001" table:style-name="ce32">
            <text:p><text:s/>13.2344<text:s/></text:p>
          </table:table-cell>
          <table:table-cell office:value-type="float" office:value="18.5" table:style-name="ce21">
            <text:p><text:s/>18.5000<text:s/></text:p>
          </table:table-cell>
          <table:table-cell office:value-type="float" office:value="0" table:style-name="ce23">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4-18T00:00:00" table:style-name="ce29">
            <text:p>18/04/2023</text:p>
          </table:table-cell>
          <table:table-cell office:value-type="float" office:value="4.2767999999999997" table:style-name="ce30">
            <text:p><text:s/>4.2768<text:s/></text:p>
          </table:table-cell>
          <table:table-cell office:value-type="float" office:value="9.9" table:style-name="ce21">
            <text:p><text:s/>9.9000<text:s/></text:p>
          </table:table-cell>
          <table:table-cell office:value-type="float" office:value="0" table:style-name="ce23">
            <text:p><text:s/>-<text:s/></text:p>
          </table:table-cell>
          <table:table-cell office:value-type="float" office:value="0" table:style-name="ce21">
            <text:p><text:s/>-<text:s/></text:p>
          </table:table-cell>
          <table:table-cell office:value-type="float" office:value="13.234400000000001" table:style-name="ce32">
            <text:p><text:s/>13.2344<text:s/></text:p>
          </table:table-cell>
          <table:table-cell office:value-type="float" office:value="18.5" table:style-name="ce21">
            <text:p><text:s/>18.5000<text:s/></text:p>
          </table:table-cell>
          <table:table-cell office:value-type="float" office:value="0" table:style-name="ce23">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4-19T00:00:00" table:style-name="ce29">
            <text:p>19/04/2023</text:p>
          </table:table-cell>
          <table:table-cell office:value-type="float" office:value="4.2767999999999997" table:style-name="ce30">
            <text:p><text:s/>4.2768<text:s/></text:p>
          </table:table-cell>
          <table:table-cell office:value-type="float" office:value="9.9" table:style-name="ce21">
            <text:p><text:s/>9.9000<text:s/></text:p>
          </table:table-cell>
          <table:table-cell office:value-type="float" office:value="0" table:style-name="ce23">
            <text:p><text:s/>-<text:s/></text:p>
          </table:table-cell>
          <table:table-cell office:value-type="float" office:value="0" table:style-name="ce21">
            <text:p><text:s/>-<text:s/></text:p>
          </table:table-cell>
          <table:table-cell office:value-type="float" office:value="13.234400000000001" table:style-name="ce32">
            <text:p><text:s/>13.2344<text:s/></text:p>
          </table:table-cell>
          <table:table-cell office:value-type="float" office:value="18.5" table:style-name="ce27">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4-20T00:00:00" table:style-name="ce29">
            <text:p>20/04/2023</text:p>
          </table:table-cell>
          <table:table-cell office:value-type="float" office:value="4.2767999999999997" table:style-name="ce30">
            <text:p><text:s/>4.2768<text:s/></text:p>
          </table:table-cell>
          <table:table-cell office:value-type="float" office:value="9.9" table:style-name="ce27">
            <text:p><text:s/>9.9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3.234400000000001" table:style-name="ce32">
            <text:p><text:s/>13.2344<text:s/></text:p>
          </table:table-cell>
          <table:table-cell office:value-type="float" office:value="18.5" table:style-name="ce27">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4-21T00:00:00" table:style-name="ce29">
            <text:p>21/04/2023</text:p>
          </table:table-cell>
          <table:table-cell office:value-type="float" office:value="4.2767999999999997" table:style-name="ce30">
            <text:p><text:s/>4.2768<text:s/></text:p>
          </table:table-cell>
          <table:table-cell office:value-type="float" office:value="9.9" table:style-name="ce27">
            <text:p><text:s/>9.9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3.234400000000001" table:style-name="ce32">
            <text:p><text:s/>13.2344<text:s/></text:p>
          </table:table-cell>
          <table:table-cell office:value-type="float" office:value="18.5" table:style-name="ce27">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4-22T00:00:00" table:style-name="ce29">
            <text:p>22/04/2023</text:p>
          </table:table-cell>
          <table:table-cell office:value-type="float" office:value="4.2767999999999997" table:style-name="ce30">
            <text:p><text:s/>4.2768<text:s/></text:p>
          </table:table-cell>
          <table:table-cell office:value-type="float" office:value="9.9" table:style-name="ce27">
            <text:p><text:s/>9.9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3.234400000000001" table:style-name="ce32">
            <text:p><text:s/>13.2344<text:s/></text:p>
          </table:table-cell>
          <table:table-cell office:value-type="float" office:value="18.5" table:style-name="ce27">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4-23T00:00:00" table:style-name="ce29">
            <text:p>23/04/2023</text:p>
          </table:table-cell>
          <table:table-cell office:value-type="float" office:value="4.2767999999999997" table:style-name="ce30">
            <text:p><text:s/>4.2768<text:s/></text:p>
          </table:table-cell>
          <table:table-cell office:value-type="float" office:value="9.9" table:style-name="ce27">
            <text:p><text:s/>9.9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3.234400000000001" table:style-name="ce32">
            <text:p><text:s/>13.2344<text:s/></text:p>
          </table:table-cell>
          <table:table-cell office:value-type="float" office:value="18.5" table:style-name="ce27">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4-24T00:00:00" table:style-name="ce29">
            <text:p>24/04/2023</text:p>
          </table:table-cell>
          <table:table-cell office:value-type="float" office:value="4.1722999999999999" table:style-name="ce30">
            <text:p><text:s/>4.1723<text:s/></text:p>
          </table:table-cell>
          <table:table-cell office:value-type="float" office:value="9.9" table:style-name="ce35">
            <text:p><text:s/>9.9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2.774800000000001" table:style-name="ce30">
            <text:p><text:s/>12.7748<text:s/></text:p>
          </table:table-cell>
          <table:table-cell office:value-type="float" office:value="18.5" table:style-name="ce35">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4-25T00:00:00" table:style-name="ce29">
            <text:p>25/04/2023</text:p>
          </table:table-cell>
          <table:table-cell office:value-type="float" office:value="4.1722999999999999" table:style-name="ce30">
            <text:p><text:s/>4.1723<text:s/></text:p>
          </table:table-cell>
          <table:table-cell office:value-type="float" office:value="9.9" table:style-name="ce35">
            <text:p><text:s/>9.9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2.774800000000001" table:style-name="ce30">
            <text:p><text:s/>12.7748<text:s/></text:p>
          </table:table-cell>
          <table:table-cell office:value-type="float" office:value="18.5" table:style-name="ce35">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4-26T00:00:00" table:style-name="ce29">
            <text:p>26/04/2023</text:p>
          </table:table-cell>
          <table:table-cell office:value-type="float" office:value="4.1722999999999999" table:style-name="ce30">
            <text:p><text:s/>4.1723<text:s/></text:p>
          </table:table-cell>
          <table:table-cell office:value-type="float" office:value="9.9" table:style-name="ce35">
            <text:p><text:s/>9.9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2.774800000000001" table:style-name="ce30">
            <text:p><text:s/>12.7748<text:s/></text:p>
          </table:table-cell>
          <table:table-cell office:value-type="float" office:value="18.5" table:style-name="ce35">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4-27T00:00:00" table:style-name="ce29">
            <text:p>27/04/2023</text:p>
          </table:table-cell>
          <table:table-cell office:value-type="float" office:value="4.1722999999999999" table:style-name="ce30">
            <text:p><text:s/>4.1723<text:s/></text:p>
          </table:table-cell>
          <table:table-cell office:value-type="float" office:value="9.9" table:style-name="ce35">
            <text:p><text:s/>9.9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2.774800000000001" table:style-name="ce35">
            <text:p><text:s/>12.7748<text:s/></text:p>
          </table:table-cell>
          <table:table-cell office:value-type="float" office:value="18.5" table:style-name="ce40">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4-28T00:00:00" table:style-name="ce29">
            <text:p>28/04/2023</text:p>
          </table:table-cell>
          <table:table-cell office:value-type="float" office:value="4.1722999999999999" table:style-name="ce35">
            <text:p><text:s/>4.1723<text:s/></text:p>
          </table:table-cell>
          <table:table-cell office:value-type="float" office:value="9.9" table:style-name="ce40">
            <text:p><text:s/>9.9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2.774800000000001" table:style-name="ce35">
            <text:p><text:s/>12.7748<text:s/></text:p>
          </table:table-cell>
          <table:table-cell office:value-type="float" office:value="18.5" table:style-name="ce40">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4-29T00:00:00" table:style-name="ce29">
            <text:p>29/04/2023</text:p>
          </table:table-cell>
          <table:table-cell office:value-type="float" office:value="4.1722999999999999" table:style-name="ce35">
            <text:p><text:s/>4.1723<text:s/></text:p>
          </table:table-cell>
          <table:table-cell office:value-type="float" office:value="9.9" table:style-name="ce40">
            <text:p><text:s/>9.9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2.774800000000001" table:style-name="ce35">
            <text:p><text:s/>12.7748<text:s/></text:p>
          </table:table-cell>
          <table:table-cell office:value-type="float" office:value="18.5" table:style-name="ce40">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4-30T00:00:00" table:style-name="ce29">
            <text:p>30/04/2023</text:p>
          </table:table-cell>
          <table:table-cell office:value-type="float" office:value="4.1722999999999999" table:style-name="ce35">
            <text:p><text:s/>4.1723<text:s/></text:p>
          </table:table-cell>
          <table:table-cell office:value-type="float" office:value="9.9" table:style-name="ce40">
            <text:p><text:s/>9.9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2.774800000000001" table:style-name="ce35">
            <text:p><text:s/>12.7748<text:s/></text:p>
          </table:table-cell>
          <table:table-cell office:value-type="float" office:value="18.5" table:style-name="ce40">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5-01T00:00:00" table:style-name="ce29">
            <text:p>01/05/2023</text:p>
          </table:table-cell>
          <table:table-cell office:value-type="float" office:value="4.1521999999999997" table:style-name="ce23">
            <text:p><text:s/>4.1522<text:s/></text:p>
          </table:table-cell>
          <table:table-cell office:value-type="float" office:value="9.9" table:style-name="ce27">
            <text:p><text:s/>9.9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2.7127" table:style-name="ce23">
            <text:p><text:s/>12.7127<text:s/></text:p>
          </table:table-cell>
          <table:table-cell office:value-type="float" office:value="18.5" table:style-name="ce27">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5-02T00:00:00" table:style-name="ce29">
            <text:p>02/05/2023</text:p>
          </table:table-cell>
          <table:table-cell office:value-type="float" office:value="4.1521999999999997" table:style-name="ce23">
            <text:p><text:s/>4.1522<text:s/></text:p>
          </table:table-cell>
          <table:table-cell office:value-type="float" office:value="9.9" table:style-name="ce21">
            <text:p><text:s/>9.9000<text:s/></text:p>
          </table:table-cell>
          <table:table-cell office:value-type="float" office:value="0" table:style-name="ce23">
            <text:p><text:s/>-<text:s/></text:p>
          </table:table-cell>
          <table:table-cell office:value-type="float" office:value="0" table:style-name="ce21">
            <text:p><text:s/>-<text:s/></text:p>
          </table:table-cell>
          <table:table-cell office:value-type="float" office:value="12.7127" table:style-name="ce23">
            <text:p><text:s/>12.7127<text:s/></text:p>
          </table:table-cell>
          <table:table-cell office:value-type="float" office:value="18.5" table:style-name="ce27">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5-03T00:00:00" table:style-name="ce29">
            <text:p>03/05/2023</text:p>
          </table:table-cell>
          <table:table-cell office:value-type="float" office:value="4.1521999999999997" table:style-name="ce23">
            <text:p><text:s/>4.1522<text:s/></text:p>
          </table:table-cell>
          <table:table-cell office:value-type="float" office:value="9.9" table:style-name="ce21">
            <text:p><text:s/>9.9000<text:s/></text:p>
          </table:table-cell>
          <table:table-cell office:value-type="float" office:value="0" table:style-name="ce23">
            <text:p><text:s/>-<text:s/></text:p>
          </table:table-cell>
          <table:table-cell office:value-type="float" office:value="0" table:style-name="ce21">
            <text:p><text:s/>-<text:s/></text:p>
          </table:table-cell>
          <table:table-cell office:value-type="float" office:value="12.7127" table:style-name="ce23">
            <text:p><text:s/>12.7127<text:s/></text:p>
          </table:table-cell>
          <table:table-cell office:value-type="float" office:value="18.5" table:style-name="ce21">
            <text:p><text:s/>18.5000<text:s/></text:p>
          </table:table-cell>
          <table:table-cell office:value-type="float" office:value="0" table:style-name="ce23">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5-04T00:00:00" table:style-name="ce29">
            <text:p>04/05/2023</text:p>
          </table:table-cell>
          <table:table-cell office:value-type="float" office:value="4.1521999999999997" table:style-name="ce23">
            <text:p><text:s/>4.1522<text:s/></text:p>
          </table:table-cell>
          <table:table-cell office:value-type="float" office:value="9.9" table:style-name="ce21">
            <text:p><text:s/>9.9000<text:s/></text:p>
          </table:table-cell>
          <table:table-cell office:value-type="float" office:value="0" table:style-name="ce23">
            <text:p><text:s/>-<text:s/></text:p>
          </table:table-cell>
          <table:table-cell office:value-type="float" office:value="0" table:style-name="ce21">
            <text:p><text:s/>-<text:s/></text:p>
          </table:table-cell>
          <table:table-cell office:value-type="float" office:value="12.7127" table:style-name="ce23">
            <text:p><text:s/>12.7127<text:s/></text:p>
          </table:table-cell>
          <table:table-cell office:value-type="float" office:value="18.5" table:style-name="ce21">
            <text:p><text:s/>18.5000<text:s/></text:p>
          </table:table-cell>
          <table:table-cell office:value-type="float" office:value="0" table:style-name="ce23">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5-05T00:00:00" table:style-name="ce29">
            <text:p>05/05/2023</text:p>
          </table:table-cell>
          <table:table-cell office:value-type="float" office:value="4.1521999999999997" table:style-name="ce23">
            <text:p><text:s/>4.1522<text:s/></text:p>
          </table:table-cell>
          <table:table-cell office:value-type="float" office:value="9.9" table:style-name="ce21">
            <text:p><text:s/>9.9000<text:s/></text:p>
          </table:table-cell>
          <table:table-cell office:value-type="float" office:value="0" table:style-name="ce23">
            <text:p><text:s/>-<text:s/></text:p>
          </table:table-cell>
          <table:table-cell office:value-type="float" office:value="0" table:style-name="ce21">
            <text:p><text:s/>-<text:s/></text:p>
          </table:table-cell>
          <table:table-cell office:value-type="float" office:value="12.7127" table:style-name="ce23">
            <text:p><text:s/>12.7127<text:s/></text:p>
          </table:table-cell>
          <table:table-cell office:value-type="float" office:value="18.5" table:style-name="ce21">
            <text:p><text:s/>18.5000<text:s/></text:p>
          </table:table-cell>
          <table:table-cell office:value-type="float" office:value="0" table:style-name="ce23">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5-06T00:00:00" table:style-name="ce29">
            <text:p>06/05/2023</text:p>
          </table:table-cell>
          <table:table-cell office:value-type="float" office:value="4.1521999999999997" table:style-name="ce23">
            <text:p><text:s/>4.1522<text:s/></text:p>
          </table:table-cell>
          <table:table-cell office:value-type="float" office:value="9.9" table:style-name="ce21">
            <text:p><text:s/>9.9000<text:s/></text:p>
          </table:table-cell>
          <table:table-cell office:value-type="float" office:value="0" table:style-name="ce23">
            <text:p><text:s/>-<text:s/></text:p>
          </table:table-cell>
          <table:table-cell office:value-type="float" office:value="0" table:style-name="ce21">
            <text:p><text:s/>-<text:s/></text:p>
          </table:table-cell>
          <table:table-cell office:value-type="float" office:value="12.7127" table:style-name="ce23">
            <text:p><text:s/>12.7127<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5-07T00:00:00" table:style-name="ce29">
            <text:p>07/05/2023</text:p>
          </table:table-cell>
          <table:table-cell office:value-type="float" office:value="4.1521999999999997" table:style-name="ce21">
            <text:p><text:s/>4.1522<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2.7127" table:style-name="ce23">
            <text:p><text:s/>12.7127<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5-08T00:00:00" table:style-name="ce29">
            <text:p>08/05/2023</text:p>
          </table:table-cell>
          <table:table-cell office:value-type="float" office:value="4.0503" table:style-name="ce21">
            <text:p><text:s/>4.0503<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2.6768" table:style-name="ce32">
            <text:p><text:s/>12.6768<text:s/></text:p>
          </table:table-cell>
          <table:table-cell office:value-type="float" office:value="18.5" table:style-name="ce16">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5-09T00:00:00" table:style-name="ce29">
            <text:p>09/05/2023</text:p>
          </table:table-cell>
          <table:table-cell office:value-type="float" office:value="4.0503" table:style-name="ce21">
            <text:p><text:s/>4.0503<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2.6768" table:style-name="ce32">
            <text:p><text:s/>12.6768<text:s/></text:p>
          </table:table-cell>
          <table:table-cell office:value-type="float" office:value="18.5" table:style-name="ce16">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5-10T00:00:00" table:style-name="ce29">
            <text:p>10/05/2023</text:p>
          </table:table-cell>
          <table:table-cell office:value-type="float" office:value="4.0503" table:style-name="ce21">
            <text:p><text:s/>4.0503<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2.6768" table:style-name="ce32">
            <text:p><text:s/>12.6768<text:s/></text:p>
          </table:table-cell>
          <table:table-cell office:value-type="float" office:value="18.5" table:style-name="ce16">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5-11T00:00:00" table:style-name="ce29">
            <text:p>11/05/2023</text:p>
          </table:table-cell>
          <table:table-cell office:value-type="float" office:value="4.0503" table:style-name="ce21">
            <text:p><text:s/>4.0503<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2.6768" table:style-name="ce32">
            <text:p><text:s/>12.6768<text:s/></text:p>
          </table:table-cell>
          <table:table-cell office:value-type="float" office:value="18.5" table:style-name="ce16">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5-12T00:00:00" table:style-name="ce29">
            <text:p>12/05/2023</text:p>
          </table:table-cell>
          <table:table-cell office:value-type="float" office:value="4.0503" table:style-name="ce21">
            <text:p><text:s/>4.0503<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2.6768" table:style-name="ce32">
            <text:p><text:s/>12.6768<text:s/></text:p>
          </table:table-cell>
          <table:table-cell office:value-type="float" office:value="18.5" table:style-name="ce16">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5-13T00:00:00" table:style-name="ce29">
            <text:p>13/05/2023</text:p>
          </table:table-cell>
          <table:table-cell office:value-type="float" office:value="4.0503" table:style-name="ce21">
            <text:p><text:s/>4.0503<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2.6768" table:style-name="ce32">
            <text:p><text:s/>12.6768<text:s/></text:p>
          </table:table-cell>
          <table:table-cell office:value-type="float" office:value="18.5" table:style-name="ce16">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5-14T00:00:00" table:style-name="ce29">
            <text:p>14/05/2023</text:p>
          </table:table-cell>
          <table:table-cell office:value-type="float" office:value="4.0503" table:style-name="ce21">
            <text:p><text:s/>4.0503<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2.6768" table:style-name="ce32">
            <text:p><text:s/>12.6768<text:s/></text:p>
          </table:table-cell>
          <table:table-cell office:value-type="float" office:value="18.5" table:style-name="ce16">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5-15T00:00:00" table:style-name="ce29">
            <text:p>15/05/2023</text:p>
          </table:table-cell>
          <table:table-cell office:value-type="float" office:value="3.6221999999999999" table:style-name="ce21">
            <text:p><text:s/>3.6222<text:s/></text:p>
          </table:table-cell>
          <table:table-cell office:value-type="float" office:value="9.9" table:style-name="ce21">
            <text:p><text:s/>9.90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1.9353" table:style-name="ce32">
            <text:p><text:s/>11.9353<text:s/></text:p>
          </table:table-cell>
          <table:table-cell office:value-type="float" office:value="18.5" table:style-name="ce16">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5-16T00:00:00" table:style-name="ce29">
            <text:p>16/05/2023</text:p>
          </table:table-cell>
          <table:table-cell office:value-type="float" office:value="3.6221999999999999" table:style-name="ce21">
            <text:p><text:s/>3.6222<text:s/></text:p>
          </table:table-cell>
          <table:table-cell office:value-type="float" office:value="9.9" table:style-name="ce21">
            <text:p><text:s/>9.9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1.9353" table:style-name="ce32">
            <text:p><text:s/>11.9353<text:s/></text:p>
          </table:table-cell>
          <table:table-cell office:value-type="float" office:value="18.5" table:style-name="ce16">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5-17T00:00:00" table:style-name="ce29">
            <text:p>17/05/2023</text:p>
          </table:table-cell>
          <table:table-cell office:value-type="float" office:value="3.6221999999999999" table:style-name="ce21">
            <text:p><text:s/>3.6222<text:s/></text:p>
          </table:table-cell>
          <table:table-cell office:value-type="float" office:value="9.9" table:style-name="ce21">
            <text:p><text:s/>9.9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1.9353" table:style-name="ce32">
            <text:p><text:s/>11.9353<text:s/></text:p>
          </table:table-cell>
          <table:table-cell office:value-type="float" office:value="18.5" table:style-name="ce21">
            <text:p><text:s/>18.5000<text:s/></text:p>
          </table:table-cell>
          <table:table-cell office:value-type="float" office:value="0" table:style-name="ce16">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5-18T00:00:00" table:style-name="ce29">
            <text:p>18/05/2023</text:p>
          </table:table-cell>
          <table:table-cell office:value-type="float" office:value="3.6221999999999999" table:style-name="ce21">
            <text:p><text:s/>3.6222<text:s/></text:p>
          </table:table-cell>
          <table:table-cell office:value-type="float" office:value="9.9" table:style-name="ce21">
            <text:p><text:s/>9.9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1.9353" table:style-name="ce32">
            <text:p><text:s/>11.9353<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5-19T00:00:00" table:style-name="ce29">
            <text:p>19/05/2023</text:p>
          </table:table-cell>
          <table:table-cell office:value-type="float" office:value="3.6221999999999999" table:style-name="ce21">
            <text:p><text:s/>3.6222<text:s/></text:p>
          </table:table-cell>
          <table:table-cell office:value-type="float" office:value="9.9" table:style-name="ce21">
            <text:p><text:s/>9.9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1.9353" table:style-name="ce32">
            <text:p><text:s/>11.9353<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5-20T00:00:00" table:style-name="ce29">
            <text:p>20/05/2023</text:p>
          </table:table-cell>
          <table:table-cell office:value-type="float" office:value="3.6221999999999999" table:style-name="ce21">
            <text:p><text:s/>3.6222<text:s/></text:p>
          </table:table-cell>
          <table:table-cell office:value-type="float" office:value="9.9" table:style-name="ce21">
            <text:p><text:s/>9.9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1.9353" table:style-name="ce32">
            <text:p><text:s/>11.9353<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5-21T00:00:00" table:style-name="ce29">
            <text:p>21/05/2023</text:p>
          </table:table-cell>
          <table:table-cell office:value-type="float" office:value="3.6221999999999999" table:style-name="ce21">
            <text:p><text:s/>3.6222<text:s/></text:p>
          </table:table-cell>
          <table:table-cell office:value-type="float" office:value="9.9" table:style-name="ce21">
            <text:p><text:s/>9.9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1.9353" table:style-name="ce32">
            <text:p><text:s/>11.9353<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5-22T00:00:00" table:style-name="ce20">
            <text:p>22/05/2023</text:p>
          </table:table-cell>
          <table:table-cell office:value-type="float" office:value="3.4281000000000001" table:style-name="ce21">
            <text:p><text:s/>3.4281<text:s/></text:p>
          </table:table-cell>
          <table:table-cell office:value-type="float" office:value="9.9" table:style-name="ce21">
            <text:p><text:s/>9.9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1.090999999999999" table:style-name="ce21">
            <text:p><text:s/>11.0910<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5-23T00:00:00" table:style-name="ce20">
            <text:p>23/05/2023</text:p>
          </table:table-cell>
          <table:table-cell office:value-type="float" office:value="3.4281000000000001" table:style-name="ce21">
            <text:p><text:s/>3.4281<text:s/></text:p>
          </table:table-cell>
          <table:table-cell office:value-type="float" office:value="9.9" table:style-name="ce21">
            <text:p><text:s/>9.9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1.090999999999999" table:style-name="ce21">
            <text:p><text:s/>11.0910<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5-24T00:00:00" table:style-name="ce20">
            <text:p>24/05/2023</text:p>
          </table:table-cell>
          <table:table-cell office:value-type="float" office:value="3.4281000000000001" table:style-name="ce21">
            <text:p><text:s/>3.4281<text:s/></text:p>
          </table:table-cell>
          <table:table-cell office:value-type="float" office:value="9.9" table:style-name="ce21">
            <text:p><text:s/>9.9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1.090999999999999" table:style-name="ce21">
            <text:p><text:s/>11.0910<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5-25T00:00:00" table:style-name="ce20">
            <text:p>25/05/2023</text:p>
          </table:table-cell>
          <table:table-cell office:value-type="float" office:value="3.4281000000000001" table:style-name="ce21">
            <text:p><text:s/>3.4281<text:s/></text:p>
          </table:table-cell>
          <table:table-cell office:value-type="float" office:value="9.9" table:style-name="ce21">
            <text:p><text:s/>9.9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1.090999999999999" table:style-name="ce21">
            <text:p><text:s/>11.0910<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5-26T00:00:00" table:style-name="ce20">
            <text:p>26/05/2023</text:p>
          </table:table-cell>
          <table:table-cell office:value-type="float" office:value="3.4281000000000001" table:style-name="ce21">
            <text:p><text:s/>3.4281<text:s/></text:p>
          </table:table-cell>
          <table:table-cell office:value-type="float" office:value="9.9" table:style-name="ce21">
            <text:p><text:s/>9.9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1.090999999999999" table:style-name="ce21">
            <text:p><text:s/>11.0910<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5-27T00:00:00" table:style-name="ce20">
            <text:p>27/05/2023</text:p>
          </table:table-cell>
          <table:table-cell office:value-type="float" office:value="3.4281000000000001" table:style-name="ce21">
            <text:p><text:s/>3.4281<text:s/></text:p>
          </table:table-cell>
          <table:table-cell office:value-type="float" office:value="9.9" table:style-name="ce21">
            <text:p><text:s/>9.9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1.090999999999999" table:style-name="ce21">
            <text:p><text:s/>11.0910<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5-28T00:00:00" table:style-name="ce20">
            <text:p>28/05/2023</text:p>
          </table:table-cell>
          <table:table-cell office:value-type="float" office:value="3.4281000000000001" table:style-name="ce21">
            <text:p><text:s/>3.4281<text:s/></text:p>
          </table:table-cell>
          <table:table-cell office:value-type="float" office:value="9.9" table:style-name="ce21">
            <text:p><text:s/>9.90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1.090999999999999" table:style-name="ce21">
            <text:p><text:s/>11.0910<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5-29T00:00:00" table:style-name="ce20">
            <text:p>29/05/2023</text:p>
          </table:table-cell>
          <table:table-cell office:value-type="float" office:value="3.2111000000000001" table:style-name="ce16">
            <text:p><text:s/>3.2111<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102499999999999" table:style-name="ce16">
            <text:p><text:s/>10.1025<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5-30T00:00:00" table:style-name="ce20">
            <text:p>30/05/2023</text:p>
          </table:table-cell>
          <table:table-cell office:value-type="float" office:value="3.2111000000000001" table:style-name="ce16">
            <text:p><text:s/>3.2111<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102499999999999" table:style-name="ce16">
            <text:p><text:s/>10.1025<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5-31T00:00:00" table:style-name="ce20">
            <text:p>31/05/2023</text:p>
          </table:table-cell>
          <table:table-cell office:value-type="float" office:value="3.2111000000000001" table:style-name="ce16">
            <text:p><text:s/>3.2111<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102499999999999" table:style-name="ce16">
            <text:p><text:s/>10.1025<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6-01T00:00:00" table:style-name="ce20">
            <text:p>01/06/2023</text:p>
          </table:table-cell>
          <table:table-cell office:value-type="float" office:value="3.2111000000000001" table:style-name="ce16">
            <text:p><text:s/>3.2111<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102499999999999" table:style-name="ce16">
            <text:p><text:s/>10.1025<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6-02T00:00:00" table:style-name="ce20">
            <text:p>02/06/2023</text:p>
          </table:table-cell>
          <table:table-cell office:value-type="float" office:value="3.2111000000000001" table:style-name="ce16">
            <text:p><text:s/>3.2111<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102499999999999" table:style-name="ce16">
            <text:p><text:s/>10.1025<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6-03T00:00:00" table:style-name="ce20">
            <text:p>03/06/2023</text:p>
          </table:table-cell>
          <table:table-cell office:value-type="float" office:value="3.2111000000000001" table:style-name="ce16">
            <text:p><text:s/>3.2111<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102499999999999" table:style-name="ce16">
            <text:p><text:s/>10.1025<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6-04T00:00:00" table:style-name="ce20">
            <text:p>04/06/2023</text:p>
          </table:table-cell>
          <table:table-cell office:value-type="float" office:value="3.2111000000000001" table:style-name="ce16">
            <text:p><text:s/>3.2111<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102499999999999" table:style-name="ce16">
            <text:p><text:s/>10.1025<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6-05T00:00:00" table:style-name="ce20">
            <text:p>05/06/2023</text:p>
          </table:table-cell>
          <table:table-cell office:value-type="float" office:value="3.4577" table:style-name="ce16">
            <text:p><text:s/>3.4577<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3779" table:style-name="ce21">
            <text:p><text:s/>10.3779<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6-06T00:00:00" table:style-name="ce20">
            <text:p>06/06/2023</text:p>
          </table:table-cell>
          <table:table-cell office:value-type="float" office:value="3.4577" table:style-name="ce16">
            <text:p><text:s/>3.4577<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3779" table:style-name="ce21">
            <text:p><text:s/>10.3779<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6-07T00:00:00" table:style-name="ce20">
            <text:p>07/06/2023</text:p>
          </table:table-cell>
          <table:table-cell office:value-type="float" office:value="3.4577" table:style-name="ce16">
            <text:p><text:s/>3.4577<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3779" table:style-name="ce21">
            <text:p><text:s/>10.3779<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6-08T00:00:00" table:style-name="ce20">
            <text:p>08/06/2023</text:p>
          </table:table-cell>
          <table:table-cell office:value-type="float" office:value="3.4577" table:style-name="ce16">
            <text:p><text:s/>3.4577<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3779" table:style-name="ce21">
            <text:p><text:s/>10.3779<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6-09T00:00:00" table:style-name="ce20">
            <text:p>09/06/2023</text:p>
          </table:table-cell>
          <table:table-cell office:value-type="float" office:value="3.4577" table:style-name="ce16">
            <text:p><text:s/>3.4577<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3779" table:style-name="ce21">
            <text:p><text:s/>10.3779<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6-10T00:00:00" table:style-name="ce20">
            <text:p>10/06/2023</text:p>
          </table:table-cell>
          <table:table-cell office:value-type="float" office:value="3.4577" table:style-name="ce16">
            <text:p><text:s/>3.4577<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3779" table:style-name="ce21">
            <text:p><text:s/>10.3779<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6-11T00:00:00" table:style-name="ce20">
            <text:p>11/06/2023</text:p>
          </table:table-cell>
          <table:table-cell office:value-type="float" office:value="3.4577" table:style-name="ce16">
            <text:p><text:s/>3.4577<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3779" table:style-name="ce21">
            <text:p><text:s/>10.3779<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6-12T00:00:00" table:style-name="ce20">
            <text:p>12/06/2023</text:p>
          </table:table-cell>
          <table:table-cell office:value-type="float" office:value="4.1074999999999999" table:style-name="ce21">
            <text:p><text:s/>4.1075<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2.0223" table:style-name="ce21">
            <text:p><text:s/>12.0223<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6-13T00:00:00" table:style-name="ce20">
            <text:p>13/06/2023</text:p>
          </table:table-cell>
          <table:table-cell office:value-type="float" office:value="4.1074999999999999" table:style-name="ce21">
            <text:p><text:s/>4.1075<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2.0223" table:style-name="ce21">
            <text:p><text:s/>12.0223<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6-14T00:00:00" table:style-name="ce20">
            <text:p>14/06/2023</text:p>
          </table:table-cell>
          <table:table-cell office:value-type="float" office:value="4.1074999999999999" table:style-name="ce21">
            <text:p><text:s/>4.1075<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2.0223" table:style-name="ce21">
            <text:p><text:s/>12.0223<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6-15T00:00:00" table:style-name="ce20">
            <text:p>15/06/2023</text:p>
          </table:table-cell>
          <table:table-cell office:value-type="float" office:value="4.1074999999999999" table:style-name="ce21">
            <text:p><text:s/>4.1075<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2.0223" table:style-name="ce21">
            <text:p><text:s/>12.0223<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6-16T00:00:00" table:style-name="ce20">
            <text:p>16/06/2023</text:p>
          </table:table-cell>
          <table:table-cell office:value-type="float" office:value="4.1074999999999999" table:style-name="ce21">
            <text:p><text:s/>4.1075<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2.0223" table:style-name="ce21">
            <text:p><text:s/>12.0223<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6-17T00:00:00" table:style-name="ce20">
            <text:p>17/06/2023</text:p>
          </table:table-cell>
          <table:table-cell office:value-type="float" office:value="4.1074999999999999" table:style-name="ce21">
            <text:p><text:s/>4.1075<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2.0223" table:style-name="ce21">
            <text:p><text:s/>12.0223<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6-18T00:00:00" table:style-name="ce20">
            <text:p>18/06/2023</text:p>
          </table:table-cell>
          <table:table-cell office:value-type="float" office:value="4.1074999999999999" table:style-name="ce21">
            <text:p><text:s/>4.1075<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2.0223" table:style-name="ce21">
            <text:p><text:s/>12.0223<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6-19T00:00:00" table:style-name="ce20">
            <text:p>19/06/2023</text:p>
          </table:table-cell>
          <table:table-cell office:value-type="float" office:value="4.1536" table:style-name="ce21">
            <text:p><text:s/>4.1536<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1.8977" table:style-name="ce21">
            <text:p><text:s/>11.8977<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6-20T00:00:00" table:style-name="ce20">
            <text:p>20/06/2023</text:p>
          </table:table-cell>
          <table:table-cell office:value-type="float" office:value="4.1536" table:style-name="ce21">
            <text:p><text:s/>4.1536<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1.8977" table:style-name="ce21">
            <text:p><text:s/>11.8977<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6-21T00:00:00" table:style-name="ce20">
            <text:p>21/06/2023</text:p>
          </table:table-cell>
          <table:table-cell office:value-type="float" office:value="4.1536" table:style-name="ce21">
            <text:p><text:s/>4.1536<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1.8977" table:style-name="ce21">
            <text:p><text:s/>11.8977<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6-22T00:00:00" table:style-name="ce20">
            <text:p>22/06/2023</text:p>
          </table:table-cell>
          <table:table-cell office:value-type="float" office:value="4.1536" table:style-name="ce21">
            <text:p><text:s/>4.1536<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1.8977" table:style-name="ce21">
            <text:p><text:s/>11.8977<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6-23T00:00:00" table:style-name="ce20">
            <text:p>23/06/2023</text:p>
          </table:table-cell>
          <table:table-cell office:value-type="float" office:value="4.1536" table:style-name="ce21">
            <text:p><text:s/>4.1536<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1.8977" table:style-name="ce21">
            <text:p><text:s/>11.8977<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6-24T00:00:00" table:style-name="ce20">
            <text:p>24/06/2023</text:p>
          </table:table-cell>
          <table:table-cell office:value-type="float" office:value="4.1536" table:style-name="ce21">
            <text:p><text:s/>4.1536<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1.8977" table:style-name="ce21">
            <text:p><text:s/>11.8977<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6-25T00:00:00" table:style-name="ce20">
            <text:p>25/06/2023</text:p>
          </table:table-cell>
          <table:table-cell office:value-type="float" office:value="4.1536" table:style-name="ce21">
            <text:p><text:s/>4.1536<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1.8977" table:style-name="ce21">
            <text:p><text:s/>11.8977<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6-26T00:00:00" table:style-name="ce20">
            <text:p>26/06/2023</text:p>
          </table:table-cell>
          <table:table-cell office:value-type="float" office:value="4.0605000000000002" table:style-name="ce16">
            <text:p><text:s/>4.0605<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1.388999999999999" table:style-name="ce21">
            <text:p><text:s/>11.3890<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6-27T00:00:00" table:style-name="ce20">
            <text:p>27/06/2023</text:p>
          </table:table-cell>
          <table:table-cell office:value-type="float" office:value="4.0605000000000002" table:style-name="ce16">
            <text:p><text:s/>4.0605<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1.388999999999999" table:style-name="ce21">
            <text:p><text:s/>11.3890<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6-28T00:00:00" table:style-name="ce20">
            <text:p>28/06/2023</text:p>
          </table:table-cell>
          <table:table-cell office:value-type="float" office:value="4.0605000000000002" table:style-name="ce16">
            <text:p><text:s/>4.0605<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1.388999999999999" table:style-name="ce21">
            <text:p><text:s/>11.3890<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6-29T00:00:00" table:style-name="ce20">
            <text:p>29/06/2023</text:p>
          </table:table-cell>
          <table:table-cell office:value-type="float" office:value="4.0605000000000002" table:style-name="ce16">
            <text:p><text:s/>4.0605<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1.388999999999999" table:style-name="ce21">
            <text:p><text:s/>11.3890<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6-30T00:00:00" table:style-name="ce20">
            <text:p>30/06/2023</text:p>
          </table:table-cell>
          <table:table-cell office:value-type="float" office:value="4.0605000000000002" table:style-name="ce16">
            <text:p><text:s/>4.0605<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1.388999999999999" table:style-name="ce21">
            <text:p><text:s/>11.3890<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7-01T00:00:00" table:style-name="ce20">
            <text:p>01/07/2023</text:p>
          </table:table-cell>
          <table:table-cell office:value-type="float" office:value="4.0605000000000002" table:style-name="ce16">
            <text:p><text:s/>4.0605<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1.388999999999999" table:style-name="ce21">
            <text:p><text:s/>11.3890<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07-02T00:00:00" table:style-name="ce20">
            <text:p>02/07/2023</text:p>
          </table:table-cell>
          <table:table-cell office:value-type="float" office:value="4.0605000000000002" table:style-name="ce16">
            <text:p><text:s/>4.0605<text:s/></text:p>
          </table:table-cell>
          <table:table-cell office:value-type="float" office:value="9.9" table:style-name="ce16">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1.388999999999999" table:style-name="ce21">
            <text:p><text:s/>11.3890<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7-03T00:00:00" table:style-name="ce20">
            <text:p>03/07/2023</text:p>
          </table:table-cell>
          <table:table-cell office:value-type="float" office:value="4.2027000000000001" table:style-name="ce16">
            <text:p><text:s/>4.2027<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1.561400000000001" table:style-name="ce23">
            <text:p><text:s/>11.5614<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7-04T00:00:00" table:style-name="ce20">
            <text:p>04/07/2023</text:p>
          </table:table-cell>
          <table:table-cell office:value-type="float" office:value="4.2027000000000001" table:style-name="ce16">
            <text:p><text:s/>4.2027<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1.561400000000001" table:style-name="ce23">
            <text:p><text:s/>11.5614<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7-05T00:00:00" table:style-name="ce20">
            <text:p>05/07/2023</text:p>
          </table:table-cell>
          <table:table-cell office:value-type="float" office:value="4.2027000000000001" table:style-name="ce16">
            <text:p><text:s/>4.2027<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1.561400000000001" table:style-name="ce23">
            <text:p><text:s/>11.5614<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7-06T00:00:00" table:style-name="ce20">
            <text:p>06/07/2023</text:p>
          </table:table-cell>
          <table:table-cell office:value-type="float" office:value="4.2027000000000001" table:style-name="ce16">
            <text:p><text:s/>4.2027<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1.561400000000001" table:style-name="ce23">
            <text:p><text:s/>11.5614<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7-07T00:00:00" table:style-name="ce20">
            <text:p>07/07/2023</text:p>
          </table:table-cell>
          <table:table-cell office:value-type="float" office:value="4.2027000000000001" table:style-name="ce16">
            <text:p><text:s/>4.2027<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1.561400000000001" table:style-name="ce23">
            <text:p><text:s/>11.5614<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7-08T00:00:00" table:style-name="ce20">
            <text:p>08/07/2023</text:p>
          </table:table-cell>
          <table:table-cell office:value-type="float" office:value="4.2027000000000001" table:style-name="ce16">
            <text:p><text:s/>4.2027<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1.561400000000001" table:style-name="ce23">
            <text:p><text:s/>11.5614<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7-09T00:00:00" table:style-name="ce20">
            <text:p>09/07/2023</text:p>
          </table:table-cell>
          <table:table-cell office:value-type="float" office:value="4.2027000000000001" table:style-name="ce16">
            <text:p><text:s/>4.2027<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1.561400000000001" table:style-name="ce23">
            <text:p><text:s/>11.5614<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7-10T00:00:00" table:style-name="ce20">
            <text:p>10/07/2023</text:p>
          </table:table-cell>
          <table:table-cell office:value-type="float" office:value="3.7846000000000002" table:style-name="ce16">
            <text:p><text:s/>3.7846<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6007" table:style-name="ce23">
            <text:p><text:s/>10.6007<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7-11T00:00:00" table:style-name="ce20">
            <text:p>11/07/2023</text:p>
          </table:table-cell>
          <table:table-cell office:value-type="float" office:value="3.7846000000000002" table:style-name="ce16">
            <text:p><text:s/>3.7846<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6007" table:style-name="ce23">
            <text:p><text:s/>10.6007<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7-12T00:00:00" table:style-name="ce20">
            <text:p>12/07/2023</text:p>
          </table:table-cell>
          <table:table-cell office:value-type="float" office:value="3.7846000000000002" table:style-name="ce16">
            <text:p><text:s/>3.7846<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6007" table:style-name="ce23">
            <text:p><text:s/>10.6007<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7-13T00:00:00" table:style-name="ce20">
            <text:p>13/07/2023</text:p>
          </table:table-cell>
          <table:table-cell office:value-type="float" office:value="3.7846000000000002" table:style-name="ce16">
            <text:p><text:s/>3.7846<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6007" table:style-name="ce23">
            <text:p><text:s/>10.6007<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7-14T00:00:00" table:style-name="ce20">
            <text:p>14/07/2023</text:p>
          </table:table-cell>
          <table:table-cell office:value-type="float" office:value="3.7846000000000002" table:style-name="ce16">
            <text:p><text:s/>3.7846<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6007" table:style-name="ce23">
            <text:p><text:s/>10.6007<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7-15T00:00:00" table:style-name="ce20">
            <text:p>15/07/2023</text:p>
          </table:table-cell>
          <table:table-cell office:value-type="float" office:value="3.7846000000000002" table:style-name="ce16">
            <text:p><text:s/>3.7846<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6007" table:style-name="ce23">
            <text:p><text:s/>10.6007<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7-16T00:00:00" table:style-name="ce20">
            <text:p>16/07/2023</text:p>
          </table:table-cell>
          <table:table-cell office:value-type="float" office:value="3.7846000000000002" table:style-name="ce16">
            <text:p><text:s/>3.7846<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6007" table:style-name="ce23">
            <text:p><text:s/>10.6007<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7-17T00:00:00" table:style-name="ce20">
            <text:p>17/07/2023</text:p>
          </table:table-cell>
          <table:table-cell office:value-type="float" office:value="3.9517000000000002" table:style-name="ce16">
            <text:p><text:s/>3.9517<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762700000000001" table:style-name="ce23">
            <text:p><text:s/>10.7627<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7-18T00:00:00" table:style-name="ce20">
            <text:p>18/07/2023</text:p>
          </table:table-cell>
          <table:table-cell office:value-type="float" office:value="3.9517000000000002" table:style-name="ce16">
            <text:p><text:s/>3.9517<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762700000000001" table:style-name="ce23">
            <text:p><text:s/>10.7627<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7-19T00:00:00" table:style-name="ce20">
            <text:p>19/07/2023</text:p>
          </table:table-cell>
          <table:table-cell office:value-type="float" office:value="3.9517000000000002" table:style-name="ce16">
            <text:p><text:s/>3.9517<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762700000000001" table:style-name="ce23">
            <text:p><text:s/>10.7627<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7-20T00:00:00" table:style-name="ce20">
            <text:p>20/07/2023</text:p>
          </table:table-cell>
          <table:table-cell office:value-type="float" office:value="3.9517000000000002" table:style-name="ce16">
            <text:p><text:s/>3.9517<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762700000000001" table:style-name="ce23">
            <text:p><text:s/>10.7627<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7-21T00:00:00" table:style-name="ce20">
            <text:p>21/07/2023</text:p>
          </table:table-cell>
          <table:table-cell office:value-type="float" office:value="3.9517000000000002" table:style-name="ce16">
            <text:p><text:s/>3.9517<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762700000000001" table:style-name="ce23">
            <text:p><text:s/>10.7627<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7-22T00:00:00" table:style-name="ce20">
            <text:p>22/07/2023</text:p>
          </table:table-cell>
          <table:table-cell office:value-type="float" office:value="3.9517000000000002" table:style-name="ce16">
            <text:p><text:s/>3.9517<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762700000000001" table:style-name="ce23">
            <text:p><text:s/>10.7627<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7-23T00:00:00" table:style-name="ce20">
            <text:p>23/07/2023</text:p>
          </table:table-cell>
          <table:table-cell office:value-type="float" office:value="3.9517000000000002" table:style-name="ce16">
            <text:p><text:s/>3.9517<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762700000000001" table:style-name="ce23">
            <text:p><text:s/>10.7627<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7-24T00:00:00" table:style-name="ce20">
            <text:p>24/07/2023</text:p>
          </table:table-cell>
          <table:table-cell office:value-type="float" office:value="4.0351999999999997" table:style-name="ce16">
            <text:p><text:s/>4.0352<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9247" table:style-name="ce16">
            <text:p><text:s/>10.9247<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7-25T00:00:00" table:style-name="ce20">
            <text:p>25/07/2023</text:p>
          </table:table-cell>
          <table:table-cell office:value-type="float" office:value="4.0351999999999997" table:style-name="ce16">
            <text:p><text:s/>4.0352<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9247" table:style-name="ce16">
            <text:p><text:s/>10.9247<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7-26T00:00:00" table:style-name="ce20">
            <text:p>26/07/2023</text:p>
          </table:table-cell>
          <table:table-cell office:value-type="float" office:value="4.0351999999999997" table:style-name="ce16">
            <text:p><text:s/>4.0352<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9247" table:style-name="ce16">
            <text:p><text:s/>10.9247<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7-27T00:00:00" table:style-name="ce20">
            <text:p>27/07/2023</text:p>
          </table:table-cell>
          <table:table-cell office:value-type="float" office:value="4.0351999999999997" table:style-name="ce16">
            <text:p><text:s/>4.0352<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9247" table:style-name="ce16">
            <text:p><text:s/>10.9247<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7-28T00:00:00" table:style-name="ce20">
            <text:p>28/07/2023</text:p>
          </table:table-cell>
          <table:table-cell office:value-type="float" office:value="4.0351999999999997" table:style-name="ce16">
            <text:p><text:s/>4.0352<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9247" table:style-name="ce16">
            <text:p><text:s/>10.9247<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7-29T00:00:00" table:style-name="ce20">
            <text:p>29/07/2023</text:p>
          </table:table-cell>
          <table:table-cell office:value-type="float" office:value="4.0351999999999997" table:style-name="ce16">
            <text:p><text:s/>4.0352<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9247" table:style-name="ce16">
            <text:p><text:s/>10.9247<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7-30T00:00:00" table:style-name="ce20">
            <text:p>30/07/2023</text:p>
          </table:table-cell>
          <table:table-cell office:value-type="float" office:value="4.0351999999999997" table:style-name="ce16">
            <text:p><text:s/>4.0352<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9247" table:style-name="ce16">
            <text:p><text:s/>10.9247<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7-31T00:00:00" table:style-name="ce20">
            <text:p>31/07/2023</text:p>
          </table:table-cell>
          <table:table-cell office:value-type="float" office:value="3.9533" table:style-name="ce16">
            <text:p><text:s/>3.9533<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748900000000001" table:style-name="ce16">
            <text:p><text:s/>10.7489<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8-01T00:00:00" table:style-name="ce20">
            <text:p>01/08/2023</text:p>
          </table:table-cell>
          <table:table-cell office:value-type="float" office:value="3.9533" table:style-name="ce16">
            <text:p><text:s/>3.9533<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748900000000001" table:style-name="ce16">
            <text:p><text:s/>10.7489<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8-02T00:00:00" table:style-name="ce20">
            <text:p>02/08/2023</text:p>
          </table:table-cell>
          <table:table-cell office:value-type="float" office:value="3.9533" table:style-name="ce16">
            <text:p><text:s/>3.9533<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748900000000001" table:style-name="ce16">
            <text:p><text:s/>10.7489<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8-03T00:00:00" table:style-name="ce20">
            <text:p>03/08/2023</text:p>
          </table:table-cell>
          <table:table-cell office:value-type="float" office:value="3.9533" table:style-name="ce16">
            <text:p><text:s/>3.9533<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748900000000001" table:style-name="ce16">
            <text:p><text:s/>10.7489<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8-04T00:00:00" table:style-name="ce20">
            <text:p>04/08/2023</text:p>
          </table:table-cell>
          <table:table-cell office:value-type="float" office:value="3.9533" table:style-name="ce16">
            <text:p><text:s/>3.9533<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748900000000001" table:style-name="ce16">
            <text:p><text:s/>10.7489<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8-05T00:00:00" table:style-name="ce20">
            <text:p>05/08/2023</text:p>
          </table:table-cell>
          <table:table-cell office:value-type="float" office:value="3.9533" table:style-name="ce16">
            <text:p><text:s/>3.9533<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748900000000001" table:style-name="ce16">
            <text:p><text:s/>10.7489<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8-06T00:00:00" table:style-name="ce20">
            <text:p>06/08/2023</text:p>
          </table:table-cell>
          <table:table-cell office:value-type="float" office:value="3.9533" table:style-name="ce16">
            <text:p><text:s/>3.9533<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748900000000001" table:style-name="ce16">
            <text:p><text:s/>10.7489<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8-07T00:00:00" table:style-name="ce20">
            <text:p>07/08/2023</text:p>
          </table:table-cell>
          <table:table-cell office:value-type="float" office:value="4.1978" table:style-name="ce16">
            <text:p><text:s/>4.1978<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1.2249" table:style-name="ce41">
            <text:p><text:s/>11.2249<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8-08T00:00:00" table:style-name="ce20">
            <text:p>08/08/2023</text:p>
          </table:table-cell>
          <table:table-cell office:value-type="float" office:value="4.1978" table:style-name="ce16">
            <text:p><text:s/>4.1978<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1.2249" table:style-name="ce41">
            <text:p><text:s/>11.2249<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8-09T00:00:00" table:style-name="ce20">
            <text:p>09/08/2023</text:p>
          </table:table-cell>
          <table:table-cell office:value-type="float" office:value="4.1978" table:style-name="ce16">
            <text:p><text:s/>4.1978<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1.2249" table:style-name="ce41">
            <text:p><text:s/>11.2249<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8-10T00:00:00" table:style-name="ce20">
            <text:p>10/08/2023</text:p>
          </table:table-cell>
          <table:table-cell office:value-type="float" office:value="4.1978" table:style-name="ce16">
            <text:p><text:s/>4.1978<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1.2249" table:style-name="ce41">
            <text:p><text:s/>11.2249<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8-11T00:00:00" table:style-name="ce20">
            <text:p>11/08/2023</text:p>
          </table:table-cell>
          <table:table-cell office:value-type="float" office:value="4.1978" table:style-name="ce16">
            <text:p><text:s/>4.1978<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1.2249" table:style-name="ce41">
            <text:p><text:s/>11.2249<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8-12T00:00:00" table:style-name="ce20">
            <text:p>12/08/2023</text:p>
          </table:table-cell>
          <table:table-cell office:value-type="float" office:value="4.1978" table:style-name="ce16">
            <text:p><text:s/>4.1978<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1.2249" table:style-name="ce41">
            <text:p><text:s/>11.2249<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8-13T00:00:00" table:style-name="ce20">
            <text:p>13/08/2023</text:p>
          </table:table-cell>
          <table:table-cell office:value-type="float" office:value="4.1978" table:style-name="ce16">
            <text:p><text:s/>4.1978<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1.2249" table:style-name="ce41">
            <text:p><text:s/>11.2249<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8-14T00:00:00" table:style-name="ce20">
            <text:p>14/08/2023</text:p>
          </table:table-cell>
          <table:table-cell office:value-type="float" office:value="4.4873000000000003" table:style-name="ce42">
            <text:p><text:s/>4.4873<text:s/></text:p>
          </table:table-cell>
          <table:table-cell office:value-type="float" office:value="9.9" table:style-name="ce23">
            <text:p><text:s/>9.9000<text:s/></text:p>
          </table:table-cell>
          <table:table-cell office:value-type="float" office:value="0" table:style-name="ce43">
            <text:p><text:s/>-<text:s/></text:p>
          </table:table-cell>
          <table:table-cell office:value-type="float" office:value="0" table:style-name="ce42">
            <text:p><text:s/>-<text:s/></text:p>
          </table:table-cell>
          <table:table-cell office:value-type="float" office:value="11.7661" table:style-name="ce41">
            <text:p><text:s/>11.7661<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8-15T00:00:00" table:style-name="ce20">
            <text:p>15/08/2023</text:p>
          </table:table-cell>
          <table:table-cell office:value-type="float" office:value="4.4873000000000003" table:style-name="ce42">
            <text:p><text:s/>4.4873<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1.7661" table:style-name="ce41">
            <text:p><text:s/>11.7661<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8-16T00:00:00" table:style-name="ce20">
            <text:p>16/08/2023</text:p>
          </table:table-cell>
          <table:table-cell office:value-type="float" office:value="4.4873000000000003" table:style-name="ce42">
            <text:p><text:s/>4.4873<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1.7661" table:style-name="ce41">
            <text:p><text:s/>11.7661<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8-17T00:00:00" table:style-name="ce20">
            <text:p>17/08/2023</text:p>
          </table:table-cell>
          <table:table-cell office:value-type="float" office:value="4.4873000000000003" table:style-name="ce42">
            <text:p><text:s/>4.4873<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1.7661" table:style-name="ce41">
            <text:p><text:s/>11.7661<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8-18T00:00:00" table:style-name="ce20">
            <text:p>18/08/2023</text:p>
          </table:table-cell>
          <table:table-cell office:value-type="float" office:value="4.4873000000000003" table:style-name="ce42">
            <text:p><text:s/>4.4873<text:s/></text:p>
          </table:table-cell>
          <table:table-cell office:value-type="float" office:value="9.9" table:style-name="ce23">
            <text:p><text:s/>9.9000<text:s/></text:p>
          </table:table-cell>
          <table:table-cell office:value-type="float" office:value="0" table:style-name="ce43">
            <text:p><text:s/>-<text:s/></text:p>
          </table:table-cell>
          <table:table-cell office:value-type="float" office:value="0" table:style-name="ce16">
            <text:p><text:s/>-<text:s/></text:p>
          </table:table-cell>
          <table:table-cell office:value-type="float" office:value="11.7661" table:style-name="ce41">
            <text:p><text:s/>11.7661<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8-19T00:00:00" table:style-name="ce20">
            <text:p>19/08/2023</text:p>
          </table:table-cell>
          <table:table-cell office:value-type="float" office:value="4.4873000000000003" table:style-name="ce42">
            <text:p><text:s/>4.4873<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1.7661" table:style-name="ce41">
            <text:p><text:s/>11.7661<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8-20T00:00:00" table:style-name="ce20">
            <text:p>20/08/2023</text:p>
          </table:table-cell>
          <table:table-cell office:value-type="float" office:value="4.4873000000000003" table:style-name="ce42">
            <text:p><text:s/>4.4873<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1.7661" table:style-name="ce41">
            <text:p><text:s/>11.7661<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8-21T00:00:00" table:style-name="ce20">
            <text:p>21/08/2023</text:p>
          </table:table-cell>
          <table:table-cell office:value-type="float" office:value="4.4828999999999999" table:style-name="ce42">
            <text:p><text:s/>4.4829<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2.081" table:style-name="ce41">
            <text:p><text:s/>12.0810<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8-22T00:00:00" table:style-name="ce20">
            <text:p>22/08/2023</text:p>
          </table:table-cell>
          <table:table-cell office:value-type="float" office:value="4.4828999999999999" table:style-name="ce42">
            <text:p><text:s/>4.4829<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2.081" table:style-name="ce41">
            <text:p><text:s/>12.0810<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8-23T00:00:00" table:style-name="ce20">
            <text:p>23/08/2023</text:p>
          </table:table-cell>
          <table:table-cell office:value-type="float" office:value="4.4828999999999999" table:style-name="ce42">
            <text:p><text:s/>4.4829<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2.081" table:style-name="ce41">
            <text:p><text:s/>12.0810<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8-24T00:00:00" table:style-name="ce20">
            <text:p>24/08/2023</text:p>
          </table:table-cell>
          <table:table-cell office:value-type="float" office:value="4.4828999999999999" table:style-name="ce42">
            <text:p><text:s/>4.4829<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2.081" table:style-name="ce41">
            <text:p><text:s/>12.0810<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8-25T00:00:00" table:style-name="ce20">
            <text:p>25/08/2023</text:p>
          </table:table-cell>
          <table:table-cell office:value-type="float" office:value="4.4828999999999999" table:style-name="ce42">
            <text:p><text:s/>4.4829<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2.081" table:style-name="ce41">
            <text:p><text:s/>12.0810<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8-26T00:00:00" table:style-name="ce20">
            <text:p>26/08/2023</text:p>
          </table:table-cell>
          <table:table-cell office:value-type="float" office:value="4.4828999999999999" table:style-name="ce42">
            <text:p><text:s/>4.4829<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2.081" table:style-name="ce41">
            <text:p><text:s/>12.0810<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8-27T00:00:00" table:style-name="ce20">
            <text:p>27/08/2023</text:p>
          </table:table-cell>
          <table:table-cell office:value-type="float" office:value="4.4828999999999999" table:style-name="ce42">
            <text:p><text:s/>4.4829<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2.081" table:style-name="ce41">
            <text:p><text:s/>12.0810<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8-28T00:00:00" table:style-name="ce20">
            <text:p>28/08/2023</text:p>
          </table:table-cell>
          <table:table-cell office:value-type="float" office:value="4.3281000000000001" table:style-name="ce42">
            <text:p><text:s/>4.3281<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1.6318" table:style-name="ce41">
            <text:p><text:s/>11.6318<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8-29T00:00:00" table:style-name="ce20">
            <text:p>29/08/2023</text:p>
          </table:table-cell>
          <table:table-cell office:value-type="float" office:value="4.3281000000000001" table:style-name="ce42">
            <text:p><text:s/>4.3281<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1.6318" table:style-name="ce41">
            <text:p><text:s/>11.6318<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8-30T00:00:00" table:style-name="ce20">
            <text:p>30/08/2023</text:p>
          </table:table-cell>
          <table:table-cell office:value-type="float" office:value="4.3281000000000001" table:style-name="ce42">
            <text:p><text:s/>4.3281<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1.6318" table:style-name="ce41">
            <text:p><text:s/>11.6318<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8-31T00:00:00" table:style-name="ce20">
            <text:p>31/08/2023</text:p>
          </table:table-cell>
          <table:table-cell office:value-type="float" office:value="4.3281000000000001" table:style-name="ce42">
            <text:p><text:s/>4.3281<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1.6318" table:style-name="ce41">
            <text:p><text:s/>11.6318<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9-01T00:00:00" table:style-name="ce20">
            <text:p>01/09/2023</text:p>
          </table:table-cell>
          <table:table-cell office:value-type="float" office:value="4.3281000000000001" table:style-name="ce42">
            <text:p><text:s/>4.3281<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1.6318" table:style-name="ce41">
            <text:p><text:s/>11.6318<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9-02T00:00:00" table:style-name="ce20">
            <text:p>02/09/2023</text:p>
          </table:table-cell>
          <table:table-cell office:value-type="float" office:value="4.3281000000000001" table:style-name="ce42">
            <text:p><text:s/>4.3281<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1.6318" table:style-name="ce41">
            <text:p><text:s/>11.6318<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9-03T00:00:00" table:style-name="ce20">
            <text:p>03/09/2023</text:p>
          </table:table-cell>
          <table:table-cell office:value-type="float" office:value="4.3281000000000001" table:style-name="ce42">
            <text:p><text:s/>4.3281<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1.6318" table:style-name="ce41">
            <text:p><text:s/>11.6318<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9-04T00:00:00" table:style-name="ce20">
            <text:p>04/09/2023</text:p>
          </table:table-cell>
          <table:table-cell office:value-type="float" office:value="4.2229999999999999" table:style-name="ce42">
            <text:p><text:s/>4.2230<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1.2119" table:style-name="ce41">
            <text:p><text:s/>11.2119<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9-05T00:00:00" table:style-name="ce20">
            <text:p>05/09/2023</text:p>
          </table:table-cell>
          <table:table-cell office:value-type="float" office:value="4.2229999999999999" table:style-name="ce42">
            <text:p><text:s/>4.2230<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1.2119" table:style-name="ce41">
            <text:p><text:s/>11.2119<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9-06T00:00:00" table:style-name="ce20">
            <text:p>06/09/2023</text:p>
          </table:table-cell>
          <table:table-cell office:value-type="float" office:value="4.2229999999999999" table:style-name="ce42">
            <text:p><text:s/>4.2230<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1.2119" table:style-name="ce41">
            <text:p><text:s/>11.2119<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9-07T00:00:00" table:style-name="ce20">
            <text:p>07/09/2023</text:p>
          </table:table-cell>
          <table:table-cell office:value-type="float" office:value="4.2229999999999999" table:style-name="ce42">
            <text:p><text:s/>4.2230<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1.2119" table:style-name="ce41">
            <text:p><text:s/>11.2119<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9-08T00:00:00" table:style-name="ce20">
            <text:p>08/09/2023</text:p>
          </table:table-cell>
          <table:table-cell office:value-type="float" office:value="4.2229999999999999" table:style-name="ce42">
            <text:p><text:s/>4.2230<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1.2119" table:style-name="ce41">
            <text:p><text:s/>11.2119<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9-09T00:00:00" table:style-name="ce20">
            <text:p>09/09/2023</text:p>
          </table:table-cell>
          <table:table-cell office:value-type="float" office:value="4.2229999999999999" table:style-name="ce42">
            <text:p><text:s/>4.2230<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1.2119" table:style-name="ce41">
            <text:p><text:s/>11.2119<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9-10T00:00:00" table:style-name="ce20">
            <text:p>10/09/2023</text:p>
          </table:table-cell>
          <table:table-cell office:value-type="float" office:value="4.2229999999999999" table:style-name="ce42">
            <text:p><text:s/>4.2230<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1.2119" table:style-name="ce41">
            <text:p><text:s/>11.2119<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9-11T00:00:00" table:style-name="ce20">
            <text:p>11/09/2023</text:p>
          </table:table-cell>
          <table:table-cell office:value-type="float" office:value="4.2976999999999999" table:style-name="ce42">
            <text:p><text:s/>4.2977<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1.164" table:style-name="ce41">
            <text:p><text:s/>11.1640<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9-12T00:00:00" table:style-name="ce20">
            <text:p>12/09/2023</text:p>
          </table:table-cell>
          <table:table-cell office:value-type="float" office:value="4.2976999999999999" table:style-name="ce42">
            <text:p><text:s/>4.2977<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1.164" table:style-name="ce41">
            <text:p><text:s/>11.1640<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9-13T00:00:00" table:style-name="ce20">
            <text:p>13/09/2023</text:p>
          </table:table-cell>
          <table:table-cell office:value-type="float" office:value="4.2976999999999999" table:style-name="ce42">
            <text:p><text:s/>4.2977<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1.164" table:style-name="ce41">
            <text:p><text:s/>11.1640<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9-14T00:00:00" table:style-name="ce20">
            <text:p>14/09/2023</text:p>
          </table:table-cell>
          <table:table-cell office:value-type="float" office:value="4.2976999999999999" table:style-name="ce42">
            <text:p><text:s/>4.2977<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1.164" table:style-name="ce41">
            <text:p><text:s/>11.1640<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9-15T00:00:00" table:style-name="ce20">
            <text:p>15/09/2023</text:p>
          </table:table-cell>
          <table:table-cell office:value-type="float" office:value="4.2976999999999999" table:style-name="ce42">
            <text:p><text:s/>4.2977<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1.164" table:style-name="ce41">
            <text:p><text:s/>11.1640<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9-16T00:00:00" table:style-name="ce20">
            <text:p>16/09/2023</text:p>
          </table:table-cell>
          <table:table-cell office:value-type="float" office:value="4.2976999999999999" table:style-name="ce42">
            <text:p><text:s/>4.2977<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1.164" table:style-name="ce41">
            <text:p><text:s/>11.1640<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9-17T00:00:00" table:style-name="ce20">
            <text:p>17/09/2023</text:p>
          </table:table-cell>
          <table:table-cell office:value-type="float" office:value="4.2976999999999999" table:style-name="ce42">
            <text:p><text:s/>4.2977<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1.164" table:style-name="ce41">
            <text:p><text:s/>11.1640<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9-18T00:00:00" table:style-name="ce20">
            <text:p>18/09/2023</text:p>
          </table:table-cell>
          <table:table-cell office:value-type="float" office:value="4.2099000000000002" table:style-name="ce42">
            <text:p><text:s/>4.2099<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0.886699999999999" table:style-name="ce41">
            <text:p><text:s/>10.8867<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9-19T00:00:00" table:style-name="ce20">
            <text:p>19/09/2023</text:p>
          </table:table-cell>
          <table:table-cell office:value-type="float" office:value="4.2099000000000002" table:style-name="ce42">
            <text:p><text:s/>4.2099<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0.886699999999999" table:style-name="ce41">
            <text:p><text:s/>10.8867<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9-20T00:00:00" table:style-name="ce20">
            <text:p>20/09/2023</text:p>
          </table:table-cell>
          <table:table-cell office:value-type="float" office:value="4.2099000000000002" table:style-name="ce42">
            <text:p><text:s/>4.2099<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0.886699999999999" table:style-name="ce41">
            <text:p><text:s/>10.8867<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9-21T00:00:00" table:style-name="ce20">
            <text:p>21/09/2023</text:p>
          </table:table-cell>
          <table:table-cell office:value-type="float" office:value="4.2099000000000002" table:style-name="ce42">
            <text:p><text:s/>4.2099<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0.886699999999999" table:style-name="ce41">
            <text:p><text:s/>10.8867<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9-22T00:00:00" table:style-name="ce20">
            <text:p>22/09/2023</text:p>
          </table:table-cell>
          <table:table-cell office:value-type="float" office:value="4.2099000000000002" table:style-name="ce42">
            <text:p><text:s/>4.2099<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0.886699999999999" table:style-name="ce41">
            <text:p><text:s/>10.8867<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9-23T00:00:00" table:style-name="ce20">
            <text:p>23/09/2023</text:p>
          </table:table-cell>
          <table:table-cell office:value-type="float" office:value="4.2099000000000002" table:style-name="ce42">
            <text:p><text:s/>4.2099<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0.886699999999999" table:style-name="ce41">
            <text:p><text:s/>10.8867<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9-24T00:00:00" table:style-name="ce20">
            <text:p>24/09/2023</text:p>
          </table:table-cell>
          <table:table-cell office:value-type="float" office:value="4.2099000000000002" table:style-name="ce42">
            <text:p><text:s/>4.2099<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0.886699999999999" table:style-name="ce41">
            <text:p><text:s/>10.8867<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9-25T00:00:00" table:style-name="ce20">
            <text:p>25/09/2023</text:p>
          </table:table-cell>
          <table:table-cell office:value-type="float" office:value="4.1311999999999998" table:style-name="ce42">
            <text:p><text:s/>4.1312<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0.6889" table:style-name="ce41">
            <text:p><text:s/>10.6889<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9-26T00:00:00" table:style-name="ce20">
            <text:p>26/09/2023</text:p>
          </table:table-cell>
          <table:table-cell office:value-type="float" office:value="4.1311999999999998" table:style-name="ce42">
            <text:p><text:s/>4.1312<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0.6889" table:style-name="ce41">
            <text:p><text:s/>10.6889<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9-27T00:00:00" table:style-name="ce20">
            <text:p>27/09/2023</text:p>
          </table:table-cell>
          <table:table-cell office:value-type="float" office:value="4.1311999999999998" table:style-name="ce42">
            <text:p><text:s/>4.1312<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0.6889" table:style-name="ce41">
            <text:p><text:s/>10.6889<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9-28T00:00:00" table:style-name="ce20">
            <text:p>28/09/2023</text:p>
          </table:table-cell>
          <table:table-cell office:value-type="float" office:value="4.1311999999999998" table:style-name="ce42">
            <text:p><text:s/>4.1312<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0.6889" table:style-name="ce41">
            <text:p><text:s/>10.6889<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9-29T00:00:00" table:style-name="ce20">
            <text:p>29/09/2023</text:p>
          </table:table-cell>
          <table:table-cell office:value-type="float" office:value="4.1311999999999998" table:style-name="ce42">
            <text:p><text:s/>4.1312<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0.6889" table:style-name="ce41">
            <text:p><text:s/>10.6889<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09-30T00:00:00" table:style-name="ce20">
            <text:p>30/09/2023</text:p>
          </table:table-cell>
          <table:table-cell office:value-type="float" office:value="4.1311999999999998" table:style-name="ce42">
            <text:p><text:s/>4.1312<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0.6889" table:style-name="ce41">
            <text:p><text:s/>10.6889<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10-01T00:00:00" table:style-name="ce20">
            <text:p>01/10/2023</text:p>
          </table:table-cell>
          <table:table-cell office:value-type="float" office:value="4.1311999999999998" table:style-name="ce42">
            <text:p><text:s/>4.1312<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0.6889" table:style-name="ce41">
            <text:p><text:s/>10.6889<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10-02T00:00:00" table:style-name="ce20">
            <text:p>02/10/2023</text:p>
          </table:table-cell>
          <table:table-cell office:value-type="float" office:value="3.835" table:style-name="ce42">
            <text:p><text:s/>3.8350<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0.2874" table:style-name="ce41">
            <text:p><text:s/>10.2874<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10-03T00:00:00" table:style-name="ce20">
            <text:p>03/10/2023</text:p>
          </table:table-cell>
          <table:table-cell office:value-type="float" office:value="3.835" table:style-name="ce42">
            <text:p><text:s/>3.8350<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0.2874" table:style-name="ce41">
            <text:p><text:s/>10.2874<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10-04T00:00:00" table:style-name="ce20">
            <text:p>04/10/2023</text:p>
          </table:table-cell>
          <table:table-cell office:value-type="float" office:value="3.835" table:style-name="ce42">
            <text:p><text:s/>3.8350<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0.2874" table:style-name="ce41">
            <text:p><text:s/>10.2874<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10-05T00:00:00" table:style-name="ce20">
            <text:p>05/10/2023</text:p>
          </table:table-cell>
          <table:table-cell office:value-type="float" office:value="3.835" table:style-name="ce42">
            <text:p><text:s/>3.8350<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0.2874" table:style-name="ce41">
            <text:p><text:s/>10.2874<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10-06T00:00:00" table:style-name="ce20">
            <text:p>06/10/2023</text:p>
          </table:table-cell>
          <table:table-cell office:value-type="float" office:value="3.835" table:style-name="ce42">
            <text:p><text:s/>3.8350<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0.2874" table:style-name="ce41">
            <text:p><text:s/>10.2874<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10-07T00:00:00" table:style-name="ce20">
            <text:p>07/10/2023</text:p>
          </table:table-cell>
          <table:table-cell office:value-type="float" office:value="3.835" table:style-name="ce42">
            <text:p><text:s/>3.8350<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0.2874" table:style-name="ce41">
            <text:p><text:s/>10.2874<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10-08T00:00:00" table:style-name="ce20">
            <text:p>08/10/2023</text:p>
          </table:table-cell>
          <table:table-cell office:value-type="float" office:value="3.835" table:style-name="ce42">
            <text:p><text:s/>3.8350<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0.2874" table:style-name="ce41">
            <text:p><text:s/>10.2874<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10-09T00:00:00" table:style-name="ce20">
            <text:p>09/10/2023</text:p>
          </table:table-cell>
          <table:table-cell office:value-type="float" office:value="4.5928000000000004" table:style-name="ce42">
            <text:p><text:s/>4.5928<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2.0999" table:style-name="ce41">
            <text:p><text:s/>12.0999<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10-10T00:00:00" table:style-name="ce20">
            <text:p>10/10/2023</text:p>
          </table:table-cell>
          <table:table-cell office:value-type="float" office:value="4.5928000000000004" table:style-name="ce42">
            <text:p><text:s/>4.5928<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2.0999" table:style-name="ce41">
            <text:p><text:s/>12.0999<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10-11T00:00:00" table:style-name="ce20">
            <text:p>11/10/2023</text:p>
          </table:table-cell>
          <table:table-cell office:value-type="float" office:value="4.5928000000000004" table:style-name="ce42">
            <text:p><text:s/>4.5928<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2.0999" table:style-name="ce41">
            <text:p><text:s/>12.0999<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10-12T00:00:00" table:style-name="ce20">
            <text:p>12/10/2023</text:p>
          </table:table-cell>
          <table:table-cell office:value-type="float" office:value="4.5928000000000004" table:style-name="ce42">
            <text:p><text:s/>4.5928<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2.0999" table:style-name="ce41">
            <text:p><text:s/>12.0999<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10-13T00:00:00" table:style-name="ce20">
            <text:p>13/10/2023</text:p>
          </table:table-cell>
          <table:table-cell office:value-type="float" office:value="4.5928000000000004" table:style-name="ce42">
            <text:p><text:s/>4.5928<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2.0999" table:style-name="ce41">
            <text:p><text:s/>12.0999<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10-14T00:00:00" table:style-name="ce20">
            <text:p>14/10/2023</text:p>
          </table:table-cell>
          <table:table-cell office:value-type="float" office:value="4.5928000000000004" table:style-name="ce42">
            <text:p><text:s/>4.5928<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2.0999" table:style-name="ce41">
            <text:p><text:s/>12.0999<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10-15T00:00:00" table:style-name="ce20">
            <text:p>15/10/2023</text:p>
          </table:table-cell>
          <table:table-cell office:value-type="float" office:value="4.5928000000000004" table:style-name="ce42">
            <text:p><text:s/>4.5928<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2.0999" table:style-name="ce41">
            <text:p><text:s/>12.0999<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10-16T00:00:00" table:style-name="ce20">
            <text:p>16/10/2023</text:p>
          </table:table-cell>
          <table:table-cell office:value-type="float" office:value="4.7873000000000001" table:style-name="ce42">
            <text:p><text:s/>4.7873<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2.3126" table:style-name="ce41">
            <text:p><text:s/>12.3126<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10-17T00:00:00" table:style-name="ce20">
            <text:p>17/10/2023</text:p>
          </table:table-cell>
          <table:table-cell office:value-type="float" office:value="4.7873000000000001" table:style-name="ce42">
            <text:p><text:s/>4.7873<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2.3126" table:style-name="ce41">
            <text:p><text:s/>12.3126<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10-18T00:00:00" table:style-name="ce20">
            <text:p>18/10/2023</text:p>
          </table:table-cell>
          <table:table-cell office:value-type="float" office:value="4.7873000000000001" table:style-name="ce42">
            <text:p><text:s/>4.7873<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2.3126" table:style-name="ce41">
            <text:p><text:s/>12.3126<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10-19T00:00:00" table:style-name="ce20">
            <text:p>19/10/2023</text:p>
          </table:table-cell>
          <table:table-cell office:value-type="float" office:value="4.7873000000000001" table:style-name="ce42">
            <text:p><text:s/>4.7873<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2.3126" table:style-name="ce41">
            <text:p><text:s/>12.3126<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10-20T00:00:00" table:style-name="ce20">
            <text:p>20/10/2023</text:p>
          </table:table-cell>
          <table:table-cell office:value-type="float" office:value="4.7873000000000001" table:style-name="ce42">
            <text:p><text:s/>4.7873<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2.3126" table:style-name="ce41">
            <text:p><text:s/>12.3126<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10-21T00:00:00" table:style-name="ce20">
            <text:p>21/10/2023</text:p>
          </table:table-cell>
          <table:table-cell office:value-type="float" office:value="4.7873000000000001" table:style-name="ce42">
            <text:p><text:s/>4.7873<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2.3126" table:style-name="ce41">
            <text:p><text:s/>12.3126<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10-22T00:00:00" table:style-name="ce20">
            <text:p>22/10/2023</text:p>
          </table:table-cell>
          <table:table-cell office:value-type="float" office:value="4.7873000000000001" table:style-name="ce42">
            <text:p><text:s/>4.7873<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42">
            <text:p><text:s/>-<text:s/></text:p>
          </table:table-cell>
          <table:table-cell office:value-type="float" office:value="12.3126" table:style-name="ce41">
            <text:p><text:s/>12.3126<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21">
            <text:p><text:s/>-<text:s/></text:p>
          </table:table-cell>
          <table:table-cell table:number-columns-repeated="16375"/>
        </table:table-row>
        <table:table-row table:style-name="ro2">
          <table:table-cell office:value-type="date" office:date-value="2023-10-23T00:00:00" table:style-name="ce20">
            <text:p>23/10/2023</text:p>
          </table:table-cell>
          <table:table-cell office:value-type="float" office:value="4.7569999999999997" table:style-name="ce16">
            <text:p><text:s/>4.7570<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1.814399999999999" table:style-name="ce16">
            <text:p><text:s/>11.8144<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10-24T00:00:00" table:style-name="ce20">
            <text:p>24/10/2023</text:p>
          </table:table-cell>
          <table:table-cell office:value-type="float" office:value="4.7569999999999997" table:style-name="ce16">
            <text:p><text:s/>4.7570<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1.814399999999999" table:style-name="ce16">
            <text:p><text:s/>11.8144<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10-25T00:00:00" table:style-name="ce20">
            <text:p>25/10/2023</text:p>
          </table:table-cell>
          <table:table-cell office:value-type="float" office:value="4.7569999999999997" table:style-name="ce16">
            <text:p><text:s/>4.7570<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1.814399999999999" table:style-name="ce16">
            <text:p><text:s/>11.8144<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10-26T00:00:00" table:style-name="ce20">
            <text:p>26/10/2023</text:p>
          </table:table-cell>
          <table:table-cell office:value-type="float" office:value="4.7569999999999997" table:style-name="ce16">
            <text:p><text:s/>4.7570<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1.814399999999999" table:style-name="ce16">
            <text:p><text:s/>11.8144<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10-27T00:00:00" table:style-name="ce20">
            <text:p>27/10/2023</text:p>
          </table:table-cell>
          <table:table-cell office:value-type="float" office:value="4.7569999999999997" table:style-name="ce16">
            <text:p><text:s/>4.7570<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1.814399999999999" table:style-name="ce16">
            <text:p><text:s/>11.8144<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10-28T00:00:00" table:style-name="ce20">
            <text:p>28/10/2023</text:p>
          </table:table-cell>
          <table:table-cell office:value-type="float" office:value="4.7569999999999997" table:style-name="ce16">
            <text:p><text:s/>4.7570<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1.814399999999999" table:style-name="ce16">
            <text:p><text:s/>11.8144<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10-29T00:00:00" table:style-name="ce20">
            <text:p>29/10/2023</text:p>
          </table:table-cell>
          <table:table-cell office:value-type="float" office:value="4.7569999999999997" table:style-name="ce16">
            <text:p><text:s/>4.7570<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1.814399999999999" table:style-name="ce16">
            <text:p><text:s/>11.8144<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10-30T00:00:00" table:style-name="ce20">
            <text:p>30/10/2023</text:p>
          </table:table-cell>
          <table:table-cell office:value-type="float" office:value="4.4139999999999997" table:style-name="ce16">
            <text:p><text:s/>4.4140<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902699999999999" table:style-name="ce16">
            <text:p><text:s/>10.9027<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10-31T00:00:00" table:style-name="ce20">
            <text:p>31/10/2023</text:p>
          </table:table-cell>
          <table:table-cell office:value-type="float" office:value="4.4139999999999997" table:style-name="ce16">
            <text:p><text:s/>4.4140<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902699999999999" table:style-name="ce16">
            <text:p><text:s/>10.9027<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11-01T00:00:00" table:style-name="ce20">
            <text:p>01/11/2023</text:p>
          </table:table-cell>
          <table:table-cell office:value-type="float" office:value="4.4139999999999997" table:style-name="ce16">
            <text:p><text:s/>4.4140<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902699999999999" table:style-name="ce16">
            <text:p><text:s/>10.9027<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11-02T00:00:00" table:style-name="ce20">
            <text:p>02/11/2023</text:p>
          </table:table-cell>
          <table:table-cell office:value-type="float" office:value="4.4139999999999997" table:style-name="ce16">
            <text:p><text:s/>4.4140<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902699999999999" table:style-name="ce16">
            <text:p><text:s/>10.9027<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11-03T00:00:00" table:style-name="ce20">
            <text:p>03/11/2023</text:p>
          </table:table-cell>
          <table:table-cell office:value-type="float" office:value="4.4139999999999997" table:style-name="ce16">
            <text:p><text:s/>4.4140<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902699999999999" table:style-name="ce16">
            <text:p><text:s/>10.9027<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11-04T00:00:00" table:style-name="ce20">
            <text:p>04/11/2023</text:p>
          </table:table-cell>
          <table:table-cell office:value-type="float" office:value="4.4139999999999997" table:style-name="ce16">
            <text:p><text:s/>4.4140<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902699999999999" table:style-name="ce16">
            <text:p><text:s/>10.9027<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11-05T00:00:00" table:style-name="ce20">
            <text:p>05/11/2023</text:p>
          </table:table-cell>
          <table:table-cell office:value-type="float" office:value="4.4139999999999997" table:style-name="ce16">
            <text:p><text:s/>4.4140<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902699999999999" table:style-name="ce16">
            <text:p><text:s/>10.9027<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11-06T00:00:00" table:style-name="ce20">
            <text:p>06/11/2023</text:p>
          </table:table-cell>
          <table:table-cell office:value-type="float" office:value="4.1778000000000004" table:style-name="ce16">
            <text:p><text:s/>4.1778<text:s/></text:p>
          </table:table-cell>
          <table:table-cell office:value-type="float" office:value="9.9" table:style-name="ce21">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5625" table:style-name="ce16">
            <text:p><text:s/>10.5625<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11-07T00:00:00" table:style-name="ce20">
            <text:p>07/11/2023</text:p>
          </table:table-cell>
          <table:table-cell office:value-type="float" office:value="4.1778000000000004" table:style-name="ce16">
            <text:p><text:s/>4.1778<text:s/></text:p>
          </table:table-cell>
          <table:table-cell office:value-type="float" office:value="9.9" table:style-name="ce21">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5625" table:style-name="ce16">
            <text:p><text:s/>10.5625<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11-08T00:00:00" table:style-name="ce20">
            <text:p>08/11/2023</text:p>
          </table:table-cell>
          <table:table-cell office:value-type="float" office:value="4.1778000000000004" table:style-name="ce16">
            <text:p><text:s/>4.1778<text:s/></text:p>
          </table:table-cell>
          <table:table-cell office:value-type="float" office:value="9.9" table:style-name="ce21">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5625" table:style-name="ce16">
            <text:p><text:s/>10.5625<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11-09T00:00:00" table:style-name="ce20">
            <text:p>09/11/2023</text:p>
          </table:table-cell>
          <table:table-cell office:value-type="float" office:value="4.1778000000000004" table:style-name="ce16">
            <text:p><text:s/>4.1778<text:s/></text:p>
          </table:table-cell>
          <table:table-cell office:value-type="float" office:value="9.9" table:style-name="ce21">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5625" table:style-name="ce16">
            <text:p><text:s/>10.5625<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11-10T00:00:00" table:style-name="ce20">
            <text:p>10/11/2023</text:p>
          </table:table-cell>
          <table:table-cell office:value-type="float" office:value="4.1778000000000004" table:style-name="ce16">
            <text:p><text:s/>4.1778<text:s/></text:p>
          </table:table-cell>
          <table:table-cell office:value-type="float" office:value="9.9" table:style-name="ce21">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5625" table:style-name="ce16">
            <text:p><text:s/>10.5625<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11-11T00:00:00" table:style-name="ce20">
            <text:p>11/11/2023</text:p>
          </table:table-cell>
          <table:table-cell office:value-type="float" office:value="4.1778000000000004" table:style-name="ce16">
            <text:p><text:s/>4.1778<text:s/></text:p>
          </table:table-cell>
          <table:table-cell office:value-type="float" office:value="9.9" table:style-name="ce21">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5625" table:style-name="ce16">
            <text:p><text:s/>10.5625<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11-12T00:00:00" table:style-name="ce20">
            <text:p>12/11/2023</text:p>
          </table:table-cell>
          <table:table-cell office:value-type="float" office:value="4.1778000000000004" table:style-name="ce16">
            <text:p><text:s/>4.1778<text:s/></text:p>
          </table:table-cell>
          <table:table-cell office:value-type="float" office:value="9.9" table:style-name="ce21">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5625" table:style-name="ce16">
            <text:p><text:s/>10.5625<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11-13T00:00:00" table:style-name="ce20">
            <text:p>13/11/2023</text:p>
          </table:table-cell>
          <table:table-cell office:value-type="float" office:value="4.1696" table:style-name="ce16">
            <text:p><text:s/>4.1696<text:s/></text:p>
          </table:table-cell>
          <table:table-cell office:value-type="float" office:value="9.9" table:style-name="ce21">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655099999999999" table:style-name="ce16">
            <text:p><text:s/>10.6551<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11-14T00:00:00" table:style-name="ce20">
            <text:p>14/11/2023</text:p>
          </table:table-cell>
          <table:table-cell office:value-type="float" office:value="4.1696" table:style-name="ce16">
            <text:p><text:s/>4.1696<text:s/></text:p>
          </table:table-cell>
          <table:table-cell office:value-type="float" office:value="9.9" table:style-name="ce21">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655099999999999" table:style-name="ce16">
            <text:p><text:s/>10.6551<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11-15T00:00:00" table:style-name="ce20">
            <text:p>15/11/2023</text:p>
          </table:table-cell>
          <table:table-cell office:value-type="float" office:value="4.1696" table:style-name="ce16">
            <text:p><text:s/>4.1696<text:s/></text:p>
          </table:table-cell>
          <table:table-cell office:value-type="float" office:value="9.9" table:style-name="ce21">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655099999999999" table:style-name="ce16">
            <text:p><text:s/>10.6551<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11-16T00:00:00" table:style-name="ce20">
            <text:p>16/11/2023</text:p>
          </table:table-cell>
          <table:table-cell office:value-type="float" office:value="4.1696" table:style-name="ce16">
            <text:p><text:s/>4.1696<text:s/></text:p>
          </table:table-cell>
          <table:table-cell office:value-type="float" office:value="9.9" table:style-name="ce21">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655099999999999" table:style-name="ce16">
            <text:p><text:s/>10.6551<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11-17T00:00:00" table:style-name="ce20">
            <text:p>17/11/2023</text:p>
          </table:table-cell>
          <table:table-cell office:value-type="float" office:value="4.1696" table:style-name="ce16">
            <text:p><text:s/>4.1696<text:s/></text:p>
          </table:table-cell>
          <table:table-cell office:value-type="float" office:value="9.9" table:style-name="ce21">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655099999999999" table:style-name="ce16">
            <text:p><text:s/>10.6551<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11-18T00:00:00" table:style-name="ce20">
            <text:p>18/11/2023</text:p>
          </table:table-cell>
          <table:table-cell office:value-type="float" office:value="4.1696" table:style-name="ce16">
            <text:p><text:s/>4.1696<text:s/></text:p>
          </table:table-cell>
          <table:table-cell office:value-type="float" office:value="9.9" table:style-name="ce21">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655099999999999" table:style-name="ce16">
            <text:p><text:s/>10.6551<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2">
          <table:table-cell office:value-type="date" office:date-value="2023-11-19T00:00:00" table:style-name="ce20">
            <text:p>19/11/2023</text:p>
          </table:table-cell>
          <table:table-cell office:value-type="float" office:value="4.1696" table:style-name="ce16">
            <text:p><text:s/>4.1696<text:s/></text:p>
          </table:table-cell>
          <table:table-cell office:value-type="float" office:value="9.9" table:style-name="ce21">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655099999999999" table:style-name="ce16">
            <text:p><text:s/>10.6551<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3-11-20T00:00:00" table:style-name="ce20">
            <text:p>20/11/2023</text:p>
          </table:table-cell>
          <table:table-cell office:value-type="float" office:value="4.0510000000000002" table:style-name="ce16">
            <text:p><text:s/>4.0510<text:s/></text:p>
          </table:table-cell>
          <table:table-cell office:value-type="float" office:value="9.9" table:style-name="ce21">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5646" table:style-name="ce16">
            <text:p><text:s/>10.5646<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3-11-21T00:00:00" table:style-name="ce20">
            <text:p>21/11/2023</text:p>
          </table:table-cell>
          <table:table-cell office:value-type="float" office:value="4.0510000000000002" table:style-name="ce16">
            <text:p><text:s/>4.0510<text:s/></text:p>
          </table:table-cell>
          <table:table-cell office:value-type="float" office:value="9.9" table:style-name="ce21">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5646" table:style-name="ce16">
            <text:p><text:s/>10.5646<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3-11-22T00:00:00" table:style-name="ce20">
            <text:p>22/11/2023</text:p>
          </table:table-cell>
          <table:table-cell office:value-type="float" office:value="4.0510000000000002" table:style-name="ce16">
            <text:p><text:s/>4.0510<text:s/></text:p>
          </table:table-cell>
          <table:table-cell office:value-type="float" office:value="9.9" table:style-name="ce21">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5646" table:style-name="ce16">
            <text:p><text:s/>10.5646<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3-11-23T00:00:00" table:style-name="ce20">
            <text:p>23/11/2023</text:p>
          </table:table-cell>
          <table:table-cell office:value-type="float" office:value="4.0510000000000002" table:style-name="ce16">
            <text:p><text:s/>4.0510<text:s/></text:p>
          </table:table-cell>
          <table:table-cell office:value-type="float" office:value="9.9" table:style-name="ce21">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5646" table:style-name="ce16">
            <text:p><text:s/>10.5646<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3-11-24T00:00:00" table:style-name="ce20">
            <text:p>24/11/2023</text:p>
          </table:table-cell>
          <table:table-cell office:value-type="float" office:value="4.0510000000000002" table:style-name="ce16">
            <text:p><text:s/>4.0510<text:s/></text:p>
          </table:table-cell>
          <table:table-cell office:value-type="float" office:value="9.9" table:style-name="ce21">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5646" table:style-name="ce16">
            <text:p><text:s/>10.5646<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3-11-25T00:00:00" table:style-name="ce20">
            <text:p>25/11/2023</text:p>
          </table:table-cell>
          <table:table-cell office:value-type="float" office:value="4.0510000000000002" table:style-name="ce16">
            <text:p><text:s/>4.0510<text:s/></text:p>
          </table:table-cell>
          <table:table-cell office:value-type="float" office:value="9.9" table:style-name="ce21">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5646" table:style-name="ce16">
            <text:p><text:s/>10.5646<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3-11-26T00:00:00" table:style-name="ce20">
            <text:p>26/11/2023</text:p>
          </table:table-cell>
          <table:table-cell office:value-type="float" office:value="4.0510000000000002" table:style-name="ce16">
            <text:p><text:s/>4.0510<text:s/></text:p>
          </table:table-cell>
          <table:table-cell office:value-type="float" office:value="9.9" table:style-name="ce21">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10.5646" table:style-name="ce16">
            <text:p><text:s/>10.5646<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3-11-27T00:00:00" table:style-name="ce20">
            <text:p>27/11/2023</text:p>
          </table:table-cell>
          <table:table-cell office:value-type="float" office:value="3.7422" table:style-name="ce16">
            <text:p><text:s/>3.7422<text:s/></text:p>
          </table:table-cell>
          <table:table-cell office:value-type="float" office:value="9.9" table:style-name="ce21">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9.8818000000000001" table:style-name="ce16">
            <text:p><text:s/>9.8818<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3-11-28T00:00:00" table:style-name="ce20">
            <text:p>28/11/2023</text:p>
          </table:table-cell>
          <table:table-cell office:value-type="float" office:value="3.7422" table:style-name="ce16">
            <text:p><text:s/>3.7422<text:s/></text:p>
          </table:table-cell>
          <table:table-cell office:value-type="float" office:value="9.9" table:style-name="ce21">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9.8818000000000001" table:style-name="ce16">
            <text:p><text:s/>9.8818<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3-11-29T00:00:00" table:style-name="ce20">
            <text:p>29/11/2023</text:p>
          </table:table-cell>
          <table:table-cell office:value-type="float" office:value="3.7422" table:style-name="ce16">
            <text:p><text:s/>3.7422<text:s/></text:p>
          </table:table-cell>
          <table:table-cell office:value-type="float" office:value="9.9" table:style-name="ce21">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9.8818000000000001" table:style-name="ce16">
            <text:p><text:s/>9.8818<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3-11-30T00:00:00" table:style-name="ce20">
            <text:p>30/11/2023</text:p>
          </table:table-cell>
          <table:table-cell office:value-type="float" office:value="3.7422" table:style-name="ce16">
            <text:p><text:s/>3.7422<text:s/></text:p>
          </table:table-cell>
          <table:table-cell office:value-type="float" office:value="9.9" table:style-name="ce21">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9.8818000000000001" table:style-name="ce16">
            <text:p><text:s/>9.8818<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3-12-01T00:00:00" table:style-name="ce20">
            <text:p>01/12/2023</text:p>
          </table:table-cell>
          <table:table-cell office:value-type="float" office:value="3.7422" table:style-name="ce16">
            <text:p><text:s/>3.7422<text:s/></text:p>
          </table:table-cell>
          <table:table-cell office:value-type="float" office:value="9.9" table:style-name="ce21">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9.8818000000000001" table:style-name="ce16">
            <text:p><text:s/>9.8818<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3-12-02T00:00:00" table:style-name="ce20">
            <text:p>02/12/2023</text:p>
          </table:table-cell>
          <table:table-cell office:value-type="float" office:value="3.7422" table:style-name="ce16">
            <text:p><text:s/>3.7422<text:s/></text:p>
          </table:table-cell>
          <table:table-cell office:value-type="float" office:value="9.9" table:style-name="ce21">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9.8818000000000001" table:style-name="ce16">
            <text:p><text:s/>9.8818<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3-12-03T00:00:00" table:style-name="ce20">
            <text:p>03/12/2023</text:p>
          </table:table-cell>
          <table:table-cell office:value-type="float" office:value="3.7422" table:style-name="ce16">
            <text:p><text:s/>3.7422<text:s/></text:p>
          </table:table-cell>
          <table:table-cell office:value-type="float" office:value="9.9" table:style-name="ce21">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9.8818000000000001" table:style-name="ce16">
            <text:p><text:s/>9.8818<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3-12-04T00:00:00" table:style-name="ce20">
            <text:p>04/12/2023</text:p>
          </table:table-cell>
          <table:table-cell office:value-type="float" office:value="3.4401000000000002" table:style-name="ce21">
            <text:p><text:s/>3.4401<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9.1104000000000003" table:style-name="ce21">
            <text:p><text:s/>9.1104<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3-12-05T00:00:00" table:style-name="ce20">
            <text:p>05/12/2023</text:p>
          </table:table-cell>
          <table:table-cell office:value-type="float" office:value="3.4401000000000002" table:style-name="ce21">
            <text:p><text:s/>3.4401<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9.1104000000000003" table:style-name="ce21">
            <text:p><text:s/>9.1104<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3-12-06T00:00:00" table:style-name="ce20">
            <text:p>06/12/2023</text:p>
          </table:table-cell>
          <table:table-cell office:value-type="float" office:value="3.4401000000000002" table:style-name="ce21">
            <text:p><text:s/>3.4401<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9.1104000000000003" table:style-name="ce21">
            <text:p><text:s/>9.1104<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3-12-07T00:00:00" table:style-name="ce20">
            <text:p>07/12/2023</text:p>
          </table:table-cell>
          <table:table-cell office:value-type="float" office:value="3.4401000000000002" table:style-name="ce21">
            <text:p><text:s/>3.4401<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9.1104000000000003" table:style-name="ce21">
            <text:p><text:s/>9.1104<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3-12-08T00:00:00" table:style-name="ce20">
            <text:p>08/12/2023</text:p>
          </table:table-cell>
          <table:table-cell office:value-type="float" office:value="3.4401000000000002" table:style-name="ce21">
            <text:p><text:s/>3.4401<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9.1104000000000003" table:style-name="ce21">
            <text:p><text:s/>9.1104<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3-12-09T00:00:00" table:style-name="ce20">
            <text:p>09/12/2023</text:p>
          </table:table-cell>
          <table:table-cell office:value-type="float" office:value="3.4401000000000002" table:style-name="ce21">
            <text:p><text:s/>3.4401<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9.1104000000000003" table:style-name="ce21">
            <text:p><text:s/>9.1104<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3-12-10T00:00:00" table:style-name="ce20">
            <text:p>10/12/2023</text:p>
          </table:table-cell>
          <table:table-cell office:value-type="float" office:value="3.4401000000000002" table:style-name="ce21">
            <text:p><text:s/>3.4401<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9.1104000000000003" table:style-name="ce21">
            <text:p><text:s/>9.1104<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3-12-11T00:00:00" table:style-name="ce20">
            <text:p>11/12/2023</text:p>
          </table:table-cell>
          <table:table-cell office:value-type="float" office:value="3.1099000000000001" table:style-name="ce21">
            <text:p><text:s/>3.1099<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8.3903999999999996" table:style-name="ce21">
            <text:p><text:s/>8.3904<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3-12-12T00:00:00" table:style-name="ce20">
            <text:p>12/12/2023</text:p>
          </table:table-cell>
          <table:table-cell office:value-type="float" office:value="3.1099000000000001" table:style-name="ce21">
            <text:p><text:s/>3.1099<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8.3903999999999996" table:style-name="ce21">
            <text:p><text:s/>8.3904<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3-12-13T00:00:00" table:style-name="ce20">
            <text:p>13/12/2023</text:p>
          </table:table-cell>
          <table:table-cell office:value-type="float" office:value="3.1099000000000001" table:style-name="ce21">
            <text:p><text:s/>3.1099<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8.3903999999999996" table:style-name="ce21">
            <text:p><text:s/>8.3904<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3-12-14T00:00:00" table:style-name="ce20">
            <text:p>14/12/2023</text:p>
          </table:table-cell>
          <table:table-cell office:value-type="float" office:value="3.1099000000000001" table:style-name="ce21">
            <text:p><text:s/>3.1099<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8.3903999999999996" table:style-name="ce21">
            <text:p><text:s/>8.3904<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3-12-15T00:00:00" table:style-name="ce20">
            <text:p>15/12/2023</text:p>
          </table:table-cell>
          <table:table-cell office:value-type="float" office:value="3.1099000000000001" table:style-name="ce21">
            <text:p><text:s/>3.1099<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8.3903999999999996" table:style-name="ce21">
            <text:p><text:s/>8.3904<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3-12-16T00:00:00" table:style-name="ce20">
            <text:p>16/12/2023</text:p>
          </table:table-cell>
          <table:table-cell office:value-type="float" office:value="3.1099000000000001" table:style-name="ce21">
            <text:p><text:s/>3.1099<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8.3903999999999996" table:style-name="ce21">
            <text:p><text:s/>8.3904<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3-12-17T00:00:00" table:style-name="ce20">
            <text:p>17/12/2023</text:p>
          </table:table-cell>
          <table:table-cell office:value-type="float" office:value="3.1099000000000001" table:style-name="ce21">
            <text:p><text:s/>3.1099<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8.3903999999999996" table:style-name="ce21">
            <text:p><text:s/>8.3904<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3-12-18T00:00:00" table:style-name="ce20">
            <text:p>18/12/2023</text:p>
          </table:table-cell>
          <table:table-cell office:value-type="float" office:value="3.028" table:style-name="ce21">
            <text:p><text:s/>3.0280<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8.4215999999999998" table:style-name="ce21">
            <text:p><text:s/>8.4216<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3-12-19T00:00:00" table:style-name="ce20">
            <text:p>19/12/2023</text:p>
          </table:table-cell>
          <table:table-cell office:value-type="float" office:value="3.028" table:style-name="ce21">
            <text:p><text:s/>3.0280<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8.4215999999999998" table:style-name="ce21">
            <text:p><text:s/>8.4216<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3-12-20T00:00:00" table:style-name="ce20">
            <text:p>20/12/2023</text:p>
          </table:table-cell>
          <table:table-cell office:value-type="float" office:value="3.028" table:style-name="ce21">
            <text:p><text:s/>3.0280<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8.4215999999999998" table:style-name="ce21">
            <text:p><text:s/>8.4216<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3-12-21T00:00:00" table:style-name="ce20">
            <text:p>21/12/2023</text:p>
          </table:table-cell>
          <table:table-cell office:value-type="float" office:value="3.028" table:style-name="ce21">
            <text:p><text:s/>3.0280<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8.4215999999999998" table:style-name="ce21">
            <text:p><text:s/>8.4216<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3-12-22T00:00:00" table:style-name="ce20">
            <text:p>22/12/2023</text:p>
          </table:table-cell>
          <table:table-cell office:value-type="float" office:value="3.028" table:style-name="ce21">
            <text:p><text:s/>3.0280<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8.4215999999999998" table:style-name="ce21">
            <text:p><text:s/>8.4216<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3-12-23T00:00:00" table:style-name="ce20">
            <text:p>23/12/2023</text:p>
          </table:table-cell>
          <table:table-cell office:value-type="float" office:value="3.028" table:style-name="ce21">
            <text:p><text:s/>3.0280<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8.4215999999999998" table:style-name="ce21">
            <text:p><text:s/>8.4216<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3-12-24T00:00:00" table:style-name="ce20">
            <text:p>24/12/2023</text:p>
          </table:table-cell>
          <table:table-cell office:value-type="float" office:value="3.028" table:style-name="ce21">
            <text:p><text:s/>3.0280<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8.4215999999999998" table:style-name="ce21">
            <text:p><text:s/>8.4216<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3-12-25T00:00:00" table:style-name="ce20">
            <text:p>25/12/2023</text:p>
          </table:table-cell>
          <table:table-cell office:value-type="float" office:value="3.0097" table:style-name="ce21">
            <text:p><text:s/>3.0097<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8.6427999999999994" table:style-name="ce21">
            <text:p><text:s/>8.6428<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3-12-26T00:00:00" table:style-name="ce20">
            <text:p>26/12/2023</text:p>
          </table:table-cell>
          <table:table-cell office:value-type="float" office:value="3.0097" table:style-name="ce21">
            <text:p><text:s/>3.0097<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8.6427999999999994" table:style-name="ce21">
            <text:p><text:s/>8.6428<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3-12-27T00:00:00" table:style-name="ce20">
            <text:p>27/12/2023</text:p>
          </table:table-cell>
          <table:table-cell office:value-type="float" office:value="3.0097" table:style-name="ce21">
            <text:p><text:s/>3.0097<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8.6427999999999994" table:style-name="ce21">
            <text:p><text:s/>8.6428<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3-12-28T00:00:00" table:style-name="ce20">
            <text:p>28/12/2023</text:p>
          </table:table-cell>
          <table:table-cell office:value-type="float" office:value="3.0097" table:style-name="ce21">
            <text:p><text:s/>3.0097<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8.6427999999999994" table:style-name="ce21">
            <text:p><text:s/>8.6428<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3-12-29T00:00:00" table:style-name="ce20">
            <text:p>29/12/2023</text:p>
          </table:table-cell>
          <table:table-cell office:value-type="float" office:value="3.0097" table:style-name="ce21">
            <text:p><text:s/>3.0097<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8.6427999999999994" table:style-name="ce21">
            <text:p><text:s/>8.6428<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3-12-30T00:00:00" table:style-name="ce20">
            <text:p>30/12/2023</text:p>
          </table:table-cell>
          <table:table-cell office:value-type="float" office:value="3.0097" table:style-name="ce21">
            <text:p><text:s/>3.0097<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8.6427999999999994" table:style-name="ce21">
            <text:p><text:s/>8.6428<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3-12-31T00:00:00" table:style-name="ce20">
            <text:p>31/12/2023</text:p>
          </table:table-cell>
          <table:table-cell office:value-type="float" office:value="3.0097" table:style-name="ce21">
            <text:p><text:s/>3.0097<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8.6427999999999994" table:style-name="ce21">
            <text:p><text:s/>8.6428<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1-01T00:00:00" table:style-name="ce20">
            <text:p>01/01/2024</text:p>
          </table:table-cell>
          <table:table-cell office:value-type="float" office:value="2.9312999999999998" table:style-name="ce21">
            <text:p><text:s/>2.9313<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8.3450000000000006" table:style-name="ce21">
            <text:p><text:s/>8.3450<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1-02T00:00:00" table:style-name="ce20">
            <text:p>02/01/2024</text:p>
          </table:table-cell>
          <table:table-cell office:value-type="float" office:value="2.9312999999999998" table:style-name="ce21">
            <text:p><text:s/>2.9313<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8.3450000000000006" table:style-name="ce21">
            <text:p><text:s/>8.3450<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1-03T00:00:00" table:style-name="ce20">
            <text:p>03/01/2024</text:p>
          </table:table-cell>
          <table:table-cell office:value-type="float" office:value="2.9312999999999998" table:style-name="ce21">
            <text:p><text:s/>2.9313<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8.3450000000000006" table:style-name="ce21">
            <text:p><text:s/>8.3450<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1-04T00:00:00" table:style-name="ce20">
            <text:p>04/01/2024</text:p>
          </table:table-cell>
          <table:table-cell office:value-type="float" office:value="2.9312999999999998" table:style-name="ce21">
            <text:p><text:s/>2.9313<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8.3450000000000006" table:style-name="ce21">
            <text:p><text:s/>8.3450<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1-05T00:00:00" table:style-name="ce20">
            <text:p>05/01/2024</text:p>
          </table:table-cell>
          <table:table-cell office:value-type="float" office:value="2.9312999999999998" table:style-name="ce21">
            <text:p><text:s/>2.9313<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8.3450000000000006" table:style-name="ce21">
            <text:p><text:s/>8.3450<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1-06T00:00:00" table:style-name="ce20">
            <text:p>06/01/2024</text:p>
          </table:table-cell>
          <table:table-cell office:value-type="float" office:value="2.9312999999999998" table:style-name="ce21">
            <text:p><text:s/>2.9313<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8.3450000000000006" table:style-name="ce21">
            <text:p><text:s/>8.3450<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1-07T00:00:00" table:style-name="ce20">
            <text:p>07/01/2024</text:p>
          </table:table-cell>
          <table:table-cell office:value-type="float" office:value="2.9312999999999998" table:style-name="ce21">
            <text:p><text:s/>2.9313<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8.3450000000000006" table:style-name="ce21">
            <text:p><text:s/>8.3450<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1-08T00:00:00" table:style-name="ce20">
            <text:p>08/01/2024</text:p>
          </table:table-cell>
          <table:table-cell office:value-type="float" office:value="2.7993999999999999" table:style-name="ce21">
            <text:p><text:s/>2.7994<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7.7765000000000004" table:style-name="ce21">
            <text:p><text:s/>7.7765<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1-09T00:00:00" table:style-name="ce20">
            <text:p>09/01/2024</text:p>
          </table:table-cell>
          <table:table-cell office:value-type="float" office:value="2.7993999999999999" table:style-name="ce21">
            <text:p><text:s/>2.7994<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7.7765000000000004" table:style-name="ce21">
            <text:p><text:s/>7.7765<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1-10T00:00:00" table:style-name="ce20">
            <text:p>10/01/2024</text:p>
          </table:table-cell>
          <table:table-cell office:value-type="float" office:value="2.7993999999999999" table:style-name="ce21">
            <text:p><text:s/>2.7994<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7.7765000000000004" table:style-name="ce21">
            <text:p><text:s/>7.7765<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1-11T00:00:00" table:style-name="ce20">
            <text:p>11/01/2024</text:p>
          </table:table-cell>
          <table:table-cell office:value-type="float" office:value="2.7993999999999999" table:style-name="ce21">
            <text:p><text:s/>2.7994<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7.7765000000000004" table:style-name="ce21">
            <text:p><text:s/>7.7765<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1-12T00:00:00" table:style-name="ce20">
            <text:p>12/01/2024</text:p>
          </table:table-cell>
          <table:table-cell office:value-type="float" office:value="2.7993999999999999" table:style-name="ce21">
            <text:p><text:s/>2.7994<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7.7765000000000004" table:style-name="ce21">
            <text:p><text:s/>7.7765<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1-13T00:00:00" table:style-name="ce20">
            <text:p>13/01/2024</text:p>
          </table:table-cell>
          <table:table-cell office:value-type="float" office:value="2.7993999999999999" table:style-name="ce21">
            <text:p><text:s/>2.7994<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7.7765000000000004" table:style-name="ce21">
            <text:p><text:s/>7.7765<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1-14T00:00:00" table:style-name="ce20">
            <text:p>14/01/2024</text:p>
          </table:table-cell>
          <table:table-cell office:value-type="float" office:value="2.7993999999999999" table:style-name="ce21">
            <text:p><text:s/>2.7994<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7.7765000000000004" table:style-name="ce21">
            <text:p><text:s/>7.7765<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1-15T00:00:00" table:style-name="ce20">
            <text:p>15/01/2024</text:p>
          </table:table-cell>
          <table:table-cell office:value-type="float" office:value="2.5842000000000001" table:style-name="ce21">
            <text:p><text:s/>2.5842<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7.0820999999999996" table:style-name="ce21">
            <text:p><text:s/>7.0821<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1-16T00:00:00" table:style-name="ce20">
            <text:p>16/01/2024</text:p>
          </table:table-cell>
          <table:table-cell office:value-type="float" office:value="2.5842000000000001" table:style-name="ce21">
            <text:p><text:s/>2.5842<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7.0820999999999996" table:style-name="ce21">
            <text:p><text:s/>7.0821<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1-17T00:00:00" table:style-name="ce20">
            <text:p>17/01/2024</text:p>
          </table:table-cell>
          <table:table-cell office:value-type="float" office:value="2.5842000000000001" table:style-name="ce21">
            <text:p><text:s/>2.5842<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7.0820999999999996" table:style-name="ce21">
            <text:p><text:s/>7.0821<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1-18T00:00:00" table:style-name="ce20">
            <text:p>18/01/2024</text:p>
          </table:table-cell>
          <table:table-cell office:value-type="float" office:value="2.5842000000000001" table:style-name="ce21">
            <text:p><text:s/>2.5842<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7.0820999999999996" table:style-name="ce21">
            <text:p><text:s/>7.0821<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1-19T00:00:00" table:style-name="ce20">
            <text:p>19/01/2024</text:p>
          </table:table-cell>
          <table:table-cell office:value-type="float" office:value="2.5842000000000001" table:style-name="ce21">
            <text:p><text:s/>2.5842<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7.0820999999999996" table:style-name="ce21">
            <text:p><text:s/>7.0821<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1-20T00:00:00" table:style-name="ce20">
            <text:p>20/01/2024</text:p>
          </table:table-cell>
          <table:table-cell office:value-type="float" office:value="2.5842000000000001" table:style-name="ce21">
            <text:p><text:s/>2.5842<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7.0820999999999996" table:style-name="ce21">
            <text:p><text:s/>7.0821<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1-21T00:00:00" table:style-name="ce20">
            <text:p>21/01/2024</text:p>
          </table:table-cell>
          <table:table-cell office:value-type="float" office:value="2.5842000000000001" table:style-name="ce21">
            <text:p><text:s/>2.5842<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7.0820999999999996" table:style-name="ce21">
            <text:p><text:s/>7.0821<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1-22T00:00:00" table:style-name="ce20">
            <text:p>22/01/2024</text:p>
          </table:table-cell>
          <table:table-cell office:value-type="float" office:value="2.5539000000000001" table:style-name="ce21">
            <text:p><text:s/>2.5539<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9577999999999998" table:style-name="ce21">
            <text:p><text:s/>6.9578<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1-23T00:00:00" table:style-name="ce20">
            <text:p>23/01/2024</text:p>
          </table:table-cell>
          <table:table-cell office:value-type="float" office:value="2.5539000000000001" table:style-name="ce21">
            <text:p><text:s/>2.5539<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9577999999999998" table:style-name="ce21">
            <text:p><text:s/>6.9578<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1-24T00:00:00" table:style-name="ce20">
            <text:p>24/01/2024</text:p>
          </table:table-cell>
          <table:table-cell office:value-type="float" office:value="2.5539000000000001" table:style-name="ce21">
            <text:p><text:s/>2.5539<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9577999999999998" table:style-name="ce21">
            <text:p><text:s/>6.9578<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1-25T00:00:00" table:style-name="ce20">
            <text:p>25/01/2024</text:p>
          </table:table-cell>
          <table:table-cell office:value-type="float" office:value="2.5539000000000001" table:style-name="ce21">
            <text:p><text:s/>2.5539<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9577999999999998" table:style-name="ce21">
            <text:p><text:s/>6.9578<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1-26T00:00:00" table:style-name="ce20">
            <text:p>26/01/2024</text:p>
          </table:table-cell>
          <table:table-cell office:value-type="float" office:value="2.5539000000000001" table:style-name="ce21">
            <text:p><text:s/>2.5539<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9577999999999998" table:style-name="ce21">
            <text:p><text:s/>6.9578<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1-27T00:00:00" table:style-name="ce20">
            <text:p>27/01/2024</text:p>
          </table:table-cell>
          <table:table-cell office:value-type="float" office:value="2.5539000000000001" table:style-name="ce21">
            <text:p><text:s/>2.5539<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9577999999999998" table:style-name="ce21">
            <text:p><text:s/>6.9578<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1-28T00:00:00" table:style-name="ce20">
            <text:p>28/01/2024</text:p>
          </table:table-cell>
          <table:table-cell office:value-type="float" office:value="2.5539000000000001" table:style-name="ce21">
            <text:p><text:s/>2.5539<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9577999999999998" table:style-name="ce21">
            <text:p><text:s/>6.9578<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1-29T00:00:00" table:style-name="ce20">
            <text:p>29/01/2024</text:p>
          </table:table-cell>
          <table:table-cell office:value-type="float" office:value="2.6718000000000002" table:style-name="ce21">
            <text:p><text:s/>2.6718<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7.1887999999999996" table:style-name="ce21">
            <text:p><text:s/>7.1888<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1-30T00:00:00" table:style-name="ce20">
            <text:p>30/01/2024</text:p>
          </table:table-cell>
          <table:table-cell office:value-type="float" office:value="2.6718000000000002" table:style-name="ce21">
            <text:p><text:s/>2.6718<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7.1887999999999996" table:style-name="ce21">
            <text:p><text:s/>7.1888<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1-31T00:00:00" table:style-name="ce20">
            <text:p>31/01/2024</text:p>
          </table:table-cell>
          <table:table-cell office:value-type="float" office:value="2.6718000000000002" table:style-name="ce21">
            <text:p><text:s/>2.6718<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7.1887999999999996" table:style-name="ce21">
            <text:p><text:s/>7.1888<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2-01T00:00:00" table:style-name="ce20">
            <text:p>01/02/2024</text:p>
          </table:table-cell>
          <table:table-cell office:value-type="float" office:value="2.6718000000000002" table:style-name="ce21">
            <text:p><text:s/>2.6718<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7.1887999999999996" table:style-name="ce21">
            <text:p><text:s/>7.1888<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2-02T00:00:00" table:style-name="ce20">
            <text:p>02/02/2024</text:p>
          </table:table-cell>
          <table:table-cell office:value-type="float" office:value="2.6718000000000002" table:style-name="ce21">
            <text:p><text:s/>2.6718<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7.1887999999999996" table:style-name="ce21">
            <text:p><text:s/>7.1888<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2-03T00:00:00" table:style-name="ce20">
            <text:p>03/02/2024</text:p>
          </table:table-cell>
          <table:table-cell office:value-type="float" office:value="2.6718000000000002" table:style-name="ce21">
            <text:p><text:s/>2.6718<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7.1887999999999996" table:style-name="ce21">
            <text:p><text:s/>7.1888<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2-04T00:00:00" table:style-name="ce20">
            <text:p>04/02/2024</text:p>
          </table:table-cell>
          <table:table-cell office:value-type="float" office:value="2.6718000000000002" table:style-name="ce21">
            <text:p><text:s/>2.6718<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7.1887999999999996" table:style-name="ce21">
            <text:p><text:s/>7.1888<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2-05T00:00:00" table:style-name="ce20">
            <text:p>05/02/2024</text:p>
          </table:table-cell>
          <table:table-cell office:value-type="float" office:value="2.5605000000000002" table:style-name="ce21">
            <text:p><text:s/>2.5605<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9550000000000001" table:style-name="ce21">
            <text:p><text:s/>6.9550<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2-06T00:00:00" table:style-name="ce20">
            <text:p>06/02/2024</text:p>
          </table:table-cell>
          <table:table-cell office:value-type="float" office:value="2.5605000000000002" table:style-name="ce21">
            <text:p><text:s/>2.5605<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9550000000000001" table:style-name="ce21">
            <text:p><text:s/>6.9550<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2-07T00:00:00" table:style-name="ce20">
            <text:p>07/02/2024</text:p>
          </table:table-cell>
          <table:table-cell office:value-type="float" office:value="2.5605000000000002" table:style-name="ce21">
            <text:p><text:s/>2.5605<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9550000000000001" table:style-name="ce21">
            <text:p><text:s/>6.9550<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2-08T00:00:00" table:style-name="ce20">
            <text:p>08/02/2024</text:p>
          </table:table-cell>
          <table:table-cell office:value-type="float" office:value="2.5605000000000002" table:style-name="ce21">
            <text:p><text:s/>2.5605<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9550000000000001" table:style-name="ce21">
            <text:p><text:s/>6.9550<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2-09T00:00:00" table:style-name="ce20">
            <text:p>09/02/2024</text:p>
          </table:table-cell>
          <table:table-cell office:value-type="float" office:value="2.5605000000000002" table:style-name="ce21">
            <text:p><text:s/>2.5605<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9550000000000001" table:style-name="ce21">
            <text:p><text:s/>6.9550<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2-10T00:00:00" table:style-name="ce20">
            <text:p>10/02/2024</text:p>
          </table:table-cell>
          <table:table-cell office:value-type="float" office:value="2.5605000000000002" table:style-name="ce21">
            <text:p><text:s/>2.5605<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9550000000000001" table:style-name="ce21">
            <text:p><text:s/>6.9550<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2-11T00:00:00" table:style-name="ce20">
            <text:p>11/02/2024</text:p>
          </table:table-cell>
          <table:table-cell office:value-type="float" office:value="2.5605000000000002" table:style-name="ce21">
            <text:p><text:s/>2.5605<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9550000000000001" table:style-name="ce21">
            <text:p><text:s/>6.9550<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2-12T00:00:00" table:style-name="ce20">
            <text:p>12/02/2024</text:p>
          </table:table-cell>
          <table:table-cell office:value-type="float" office:value="2.3233999999999999" table:style-name="ce21">
            <text:p><text:s/>2.3234<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3691000000000004" table:style-name="ce21">
            <text:p><text:s/>6.3691<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2-13T00:00:00" table:style-name="ce20">
            <text:p>13/02/2024</text:p>
          </table:table-cell>
          <table:table-cell office:value-type="float" office:value="2.3233999999999999" table:style-name="ce21">
            <text:p><text:s/>2.3234<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3691000000000004" table:style-name="ce21">
            <text:p><text:s/>6.3691<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2-14T00:00:00" table:style-name="ce20">
            <text:p>14/02/2024</text:p>
          </table:table-cell>
          <table:table-cell office:value-type="float" office:value="2.3233999999999999" table:style-name="ce21">
            <text:p><text:s/>2.3234<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3691000000000004" table:style-name="ce21">
            <text:p><text:s/>6.3691<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2-15T00:00:00" table:style-name="ce20">
            <text:p>15/02/2024</text:p>
          </table:table-cell>
          <table:table-cell office:value-type="float" office:value="2.3233999999999999" table:style-name="ce21">
            <text:p><text:s/>2.3234<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3691000000000004" table:style-name="ce21">
            <text:p><text:s/>6.3691<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2-16T00:00:00" table:style-name="ce20">
            <text:p>16/02/2024</text:p>
          </table:table-cell>
          <table:table-cell office:value-type="float" office:value="2.3233999999999999" table:style-name="ce21">
            <text:p><text:s/>2.3234<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3691000000000004" table:style-name="ce21">
            <text:p><text:s/>6.3691<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2-17T00:00:00" table:style-name="ce20">
            <text:p>17/02/2024</text:p>
          </table:table-cell>
          <table:table-cell office:value-type="float" office:value="2.3233999999999999" table:style-name="ce21">
            <text:p><text:s/>2.3234<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3691000000000004" table:style-name="ce21">
            <text:p><text:s/>6.3691<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2-18T00:00:00" table:style-name="ce20">
            <text:p>18/02/2024</text:p>
          </table:table-cell>
          <table:table-cell office:value-type="float" office:value="2.3233999999999999" table:style-name="ce21">
            <text:p><text:s/>2.3234<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3691000000000004" table:style-name="ce21">
            <text:p><text:s/>6.3691<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2-19T00:00:00" table:style-name="ce20">
            <text:p>19/02/2024</text:p>
          </table:table-cell>
          <table:table-cell office:value-type="float" office:value="2.2090999999999998" table:style-name="ce21">
            <text:p><text:s/>2.2091<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11" table:style-name="ce21">
            <text:p><text:s/>6.1100<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2-20T00:00:00" table:style-name="ce20">
            <text:p>20/02/2024</text:p>
          </table:table-cell>
          <table:table-cell office:value-type="float" office:value="2.2090999999999998" table:style-name="ce21">
            <text:p><text:s/>2.2091<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11" table:style-name="ce21">
            <text:p><text:s/>6.1100<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2-21T00:00:00" table:style-name="ce20">
            <text:p>21/02/2024</text:p>
          </table:table-cell>
          <table:table-cell office:value-type="float" office:value="2.2090999999999998" table:style-name="ce21">
            <text:p><text:s/>2.2091<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11" table:style-name="ce21">
            <text:p><text:s/>6.1100<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2-22T00:00:00" table:style-name="ce20">
            <text:p>22/02/2024</text:p>
          </table:table-cell>
          <table:table-cell office:value-type="float" office:value="2.2090999999999998" table:style-name="ce21">
            <text:p><text:s/>2.2091<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11" table:style-name="ce21">
            <text:p><text:s/>6.1100<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2-23T00:00:00" table:style-name="ce20">
            <text:p>23/02/2024</text:p>
          </table:table-cell>
          <table:table-cell office:value-type="float" office:value="2.2090999999999998" table:style-name="ce21">
            <text:p><text:s/>2.2091<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11" table:style-name="ce21">
            <text:p><text:s/>6.1100<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2-24T00:00:00" table:style-name="ce20">
            <text:p>24/02/2024</text:p>
          </table:table-cell>
          <table:table-cell office:value-type="float" office:value="2.2090999999999998" table:style-name="ce21">
            <text:p><text:s/>2.2091<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11" table:style-name="ce21">
            <text:p><text:s/>6.1100<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2-25T00:00:00" table:style-name="ce20">
            <text:p>25/02/2024</text:p>
          </table:table-cell>
          <table:table-cell office:value-type="float" office:value="2.2090999999999998" table:style-name="ce21">
            <text:p><text:s/>2.2091<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11" table:style-name="ce21">
            <text:p><text:s/>6.1100<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2-26T00:00:00" table:style-name="ce20">
            <text:p>26/02/2024</text:p>
          </table:table-cell>
          <table:table-cell office:value-type="float" office:value="2.3311999999999999" table:style-name="ce21">
            <text:p><text:s/>2.3312<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4436999999999998" table:style-name="ce21">
            <text:p><text:s/>6.4437<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2-27T00:00:00" table:style-name="ce20">
            <text:p>27/02/2024</text:p>
          </table:table-cell>
          <table:table-cell office:value-type="float" office:value="2.3311999999999999" table:style-name="ce21">
            <text:p><text:s/>2.3312<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4436999999999998" table:style-name="ce21">
            <text:p><text:s/>6.4437<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2-28T00:00:00" table:style-name="ce20">
            <text:p>28/02/2024</text:p>
          </table:table-cell>
          <table:table-cell office:value-type="float" office:value="2.3311999999999999" table:style-name="ce21">
            <text:p><text:s/>2.3312<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4436999999999998" table:style-name="ce21">
            <text:p><text:s/>6.4437<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2-29T00:00:00" table:style-name="ce20">
            <text:p>29/02/2024</text:p>
          </table:table-cell>
          <table:table-cell office:value-type="float" office:value="2.3311999999999999" table:style-name="ce21">
            <text:p><text:s/>2.3312<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4436999999999998" table:style-name="ce21">
            <text:p><text:s/>6.4437<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3-01T00:00:00" table:style-name="ce20">
            <text:p>01/03/2024</text:p>
          </table:table-cell>
          <table:table-cell office:value-type="float" office:value="2.3311999999999999" table:style-name="ce21">
            <text:p><text:s/>2.3312<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4436999999999998" table:style-name="ce21">
            <text:p><text:s/>6.4437<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3-02T00:00:00" table:style-name="ce20">
            <text:p>02/03/2024</text:p>
          </table:table-cell>
          <table:table-cell office:value-type="float" office:value="2.3311999999999999" table:style-name="ce21">
            <text:p><text:s/>2.3312<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4436999999999998" table:style-name="ce21">
            <text:p><text:s/>6.4437<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3-03T00:00:00" table:style-name="ce20">
            <text:p>03/03/2024</text:p>
          </table:table-cell>
          <table:table-cell office:value-type="float" office:value="2.3311999999999999" table:style-name="ce21">
            <text:p><text:s/>2.3312<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4436999999999998" table:style-name="ce21">
            <text:p><text:s/>6.4437<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3-04T00:00:00" table:style-name="ce20">
            <text:p>04/03/2024</text:p>
          </table:table-cell>
          <table:table-cell office:value-type="float" office:value="2.5036" table:style-name="ce21">
            <text:p><text:s/>2.5036<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8379000000000003" table:style-name="ce21">
            <text:p><text:s/>6.8379<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3-05T00:00:00" table:style-name="ce20">
            <text:p>05/03/2024</text:p>
          </table:table-cell>
          <table:table-cell office:value-type="float" office:value="2.5036" table:style-name="ce21">
            <text:p><text:s/>2.5036<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8379000000000003" table:style-name="ce21">
            <text:p><text:s/>6.8379<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3-06T00:00:00" table:style-name="ce20">
            <text:p>06/03/2024</text:p>
          </table:table-cell>
          <table:table-cell office:value-type="float" office:value="2.5036" table:style-name="ce21">
            <text:p><text:s/>2.5036<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8379000000000003" table:style-name="ce21">
            <text:p><text:s/>6.8379<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3-07T00:00:00" table:style-name="ce20">
            <text:p>07/03/2024</text:p>
          </table:table-cell>
          <table:table-cell office:value-type="float" office:value="2.5036" table:style-name="ce21">
            <text:p><text:s/>2.5036<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8379000000000003" table:style-name="ce21">
            <text:p><text:s/>6.8379<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3-08T00:00:00" table:style-name="ce20">
            <text:p>08/03/2024</text:p>
          </table:table-cell>
          <table:table-cell office:value-type="float" office:value="2.5036" table:style-name="ce21">
            <text:p><text:s/>2.5036<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8379000000000003" table:style-name="ce21">
            <text:p><text:s/>6.8379<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3-09T00:00:00" table:style-name="ce20">
            <text:p>09/03/2024</text:p>
          </table:table-cell>
          <table:table-cell office:value-type="float" office:value="2.5036" table:style-name="ce21">
            <text:p><text:s/>2.5036<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8379000000000003" table:style-name="ce21">
            <text:p><text:s/>6.8379<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3-10T00:00:00" table:style-name="ce20">
            <text:p>10/03/2024</text:p>
          </table:table-cell>
          <table:table-cell office:value-type="float" office:value="2.5036" table:style-name="ce21">
            <text:p><text:s/>2.5036<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8379000000000003" table:style-name="ce21">
            <text:p><text:s/>6.8379<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3-11T00:00:00" table:style-name="ce20">
            <text:p>11/03/2024</text:p>
          </table:table-cell>
          <table:table-cell office:value-type="float" office:value="2.4009999999999998" table:style-name="ce21">
            <text:p><text:s/>2.4010<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6561000000000003" table:style-name="ce21">
            <text:p><text:s/>6.6561<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3-12T00:00:00" table:style-name="ce20">
            <text:p>12/03/2024</text:p>
          </table:table-cell>
          <table:table-cell office:value-type="float" office:value="2.4009999999999998" table:style-name="ce21">
            <text:p><text:s/>2.4010<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6561000000000003" table:style-name="ce21">
            <text:p><text:s/>6.6561<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3-13T00:00:00" table:style-name="ce20">
            <text:p>13/03/2024</text:p>
          </table:table-cell>
          <table:table-cell office:value-type="float" office:value="2.4009999999999998" table:style-name="ce21">
            <text:p><text:s/>2.4010<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6561000000000003" table:style-name="ce21">
            <text:p><text:s/>6.6561<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3-14T00:00:00" table:style-name="ce20">
            <text:p>14/03/2024</text:p>
          </table:table-cell>
          <table:table-cell office:value-type="float" office:value="2.4009999999999998" table:style-name="ce21">
            <text:p><text:s/>2.4010<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6561000000000003" table:style-name="ce21">
            <text:p><text:s/>6.6561<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3-15T00:00:00" table:style-name="ce20">
            <text:p>15/03/2024</text:p>
          </table:table-cell>
          <table:table-cell office:value-type="float" office:value="2.4009999999999998" table:style-name="ce21">
            <text:p><text:s/>2.4010<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6561000000000003" table:style-name="ce21">
            <text:p><text:s/>6.6561<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3-16T00:00:00" table:style-name="ce20">
            <text:p>16/03/2024</text:p>
          </table:table-cell>
          <table:table-cell office:value-type="float" office:value="2.4009999999999998" table:style-name="ce21">
            <text:p><text:s/>2.4010<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6561000000000003" table:style-name="ce21">
            <text:p><text:s/>6.6561<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3-17T00:00:00" table:style-name="ce20">
            <text:p>17/03/2024</text:p>
          </table:table-cell>
          <table:table-cell office:value-type="float" office:value="2.4009999999999998" table:style-name="ce21">
            <text:p><text:s/>2.4010<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6.6561000000000003" table:style-name="ce21">
            <text:p><text:s/>6.6561<text:s/></text:p>
          </table:table-cell>
          <table:table-cell office:value-type="float" office:value="18.5" table:style-name="ce21">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3-18T00:00:00" table:style-name="ce20">
            <text:p>18/03/2024</text:p>
          </table:table-cell>
          <table:table-cell office:value-type="float" office:value="2.5912000000000002" table:style-name="ce21">
            <text:p><text:s/>2.5912<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7.0457999999999998" table:style-name="ce21">
            <text:p><text:s/>7.0458<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3-19T00:00:00" table:style-name="ce20">
            <text:p>19/03/2024</text:p>
          </table:table-cell>
          <table:table-cell office:value-type="float" office:value="2.5912000000000002" table:style-name="ce21">
            <text:p><text:s/>2.5912<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7.0457999999999998" table:style-name="ce21">
            <text:p><text:s/>7.0458<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3-20T00:00:00" table:style-name="ce20">
            <text:p>20/03/2024</text:p>
          </table:table-cell>
          <table:table-cell office:value-type="float" office:value="2.5912000000000002" table:style-name="ce21">
            <text:p><text:s/>2.5912<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7.0457999999999998" table:style-name="ce21">
            <text:p><text:s/>7.0458<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3-21T00:00:00" table:style-name="ce20">
            <text:p>21/03/2024</text:p>
          </table:table-cell>
          <table:table-cell office:value-type="float" office:value="2.5912000000000002" table:style-name="ce21">
            <text:p><text:s/>2.5912<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7.0457999999999998" table:style-name="ce21">
            <text:p><text:s/>7.0458<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3-22T00:00:00" table:style-name="ce20">
            <text:p>22/03/2024</text:p>
          </table:table-cell>
          <table:table-cell office:value-type="float" office:value="2.5912000000000002" table:style-name="ce21">
            <text:p><text:s/>2.5912<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7.0457999999999998" table:style-name="ce21">
            <text:p><text:s/>7.0458<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3-23T00:00:00" table:style-name="ce20">
            <text:p>23/03/2024</text:p>
          </table:table-cell>
          <table:table-cell office:value-type="float" office:value="2.5912000000000002" table:style-name="ce21">
            <text:p><text:s/>2.5912<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7.0457999999999998" table:style-name="ce21">
            <text:p><text:s/>7.0458<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3-24T00:00:00" table:style-name="ce20">
            <text:p>24/03/2024</text:p>
          </table:table-cell>
          <table:table-cell office:value-type="float" office:value="2.5912000000000002" table:style-name="ce21">
            <text:p><text:s/>2.5912<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7.0457999999999998" table:style-name="ce21">
            <text:p><text:s/>7.0458<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3-25T00:00:00" table:style-name="ce20">
            <text:p>25/03/2024</text:p>
          </table:table-cell>
          <table:table-cell office:value-type="float" office:value="2.6074000000000002" table:style-name="ce21">
            <text:p><text:s/>2.6074<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7.0507999999999997" table:style-name="ce21">
            <text:p><text:s/>7.0508<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3-26T00:00:00" table:style-name="ce20">
            <text:p>26/03/2024</text:p>
          </table:table-cell>
          <table:table-cell office:value-type="float" office:value="2.6074000000000002" table:style-name="ce21">
            <text:p><text:s/>2.6074<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7.0507999999999997" table:style-name="ce21">
            <text:p><text:s/>7.0508<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3-27T00:00:00" table:style-name="ce20">
            <text:p>27/03/2024</text:p>
          </table:table-cell>
          <table:table-cell office:value-type="float" office:value="2.6074000000000002" table:style-name="ce21">
            <text:p><text:s/>2.6074<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7.0507999999999997" table:style-name="ce21">
            <text:p><text:s/>7.0508<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3-28T00:00:00" table:style-name="ce20">
            <text:p>28/03/2024</text:p>
          </table:table-cell>
          <table:table-cell office:value-type="float" office:value="2.6074000000000002" table:style-name="ce21">
            <text:p><text:s/>2.6074<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7.0507999999999997" table:style-name="ce21">
            <text:p><text:s/>7.0508<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3-29T00:00:00" table:style-name="ce20">
            <text:p>29/03/2024</text:p>
          </table:table-cell>
          <table:table-cell office:value-type="float" office:value="2.6074000000000002" table:style-name="ce21">
            <text:p><text:s/>2.6074<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7.0507999999999997" table:style-name="ce21">
            <text:p><text:s/>7.0508<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3-30T00:00:00" table:style-name="ce20">
            <text:p>30/03/2024</text:p>
          </table:table-cell>
          <table:table-cell office:value-type="float" office:value="2.6074000000000002" table:style-name="ce21">
            <text:p><text:s/>2.6074<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7.0507999999999997" table:style-name="ce21">
            <text:p><text:s/>7.0508<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style-name="ro11">
          <table:table-cell office:value-type="date" office:date-value="2024-03-31T00:00:00" table:style-name="ce20">
            <text:p>31/03/2024</text:p>
          </table:table-cell>
          <table:table-cell office:value-type="float" office:value="2.6074000000000002" table:style-name="ce21">
            <text:p><text:s/>2.6074<text:s/></text:p>
          </table:table-cell>
          <table:table-cell office:value-type="float" office:value="9.9" table:style-name="ce23">
            <text:p><text:s/>9.9000<text:s/></text:p>
          </table:table-cell>
          <table:table-cell office:value-type="float" office:value="0" table:style-name="ce21">
            <text:p><text:s/>-<text:s/></text:p>
          </table:table-cell>
          <table:table-cell office:value-type="float" office:value="0" table:style-name="ce16">
            <text:p><text:s/>-<text:s/></text:p>
          </table:table-cell>
          <table:table-cell office:value-type="float" office:value="7.0507999999999997" table:style-name="ce21">
            <text:p><text:s/>7.0508<text:s/></text:p>
          </table:table-cell>
          <table:table-cell office:value-type="float" office:value="18.5" table:style-name="ce23">
            <text:p><text:s/>18.5000<text:s/></text:p>
          </table:table-cell>
          <table:table-cell office:value-type="float" office:value="0" table:style-name="ce21">
            <text:p><text:s/>-<text:s/></text:p>
          </table:table-cell>
          <table:table-cell office:value-type="float" office:value="0" table:style-name="ce16">
            <text:p><text:s/>-<text:s/></text:p>
          </table:table-cell>
          <table:table-cell table:number-columns-repeated="16375"/>
        </table:table-row>
        <table:table-row table:number-rows-repeated="1047721" table:style-name="ro11">
          <table:table-cell table:number-columns-repeated="16384"/>
        </table:table-row>
      </table:table>
      <table:table table:name="Fixed_Contracts_-_QHS" table:style-name="ta1">
        <table:table-column table:style-name="co3" table:default-cell-style-name="ce1"/>
        <table:table-column table:style-name="co3" table:number-columns-repeated="2" table:default-cell-style-name="ce9"/>
        <table:table-column table:style-name="co4" table:default-cell-style-name="ce9"/>
        <table:table-column table:style-name="co5" table:number-columns-repeated="2" table:default-cell-style-name="ce9"/>
        <table:table-column table:style-name="co6" table:default-cell-style-name="ce9"/>
        <table:table-column table:style-name="co1" table:number-columns-repeated="16377" table:default-cell-style-name="ce1"/>
        <table:table-row table:style-name="ro5">
          <table:table-cell office:value-type="string" table:style-name="ce2">
            <text:p>Discounts for fixed contracts - Qualifying Heat Suppliers</text:p>
          </table:table-cell>
          <table:table-cell table:number-columns-repeated="2" table:style-name="ce8"/>
          <table:table-cell table:number-columns-repeated="4" table:style-name="ce9"/>
          <table:table-cell table:number-columns-repeated="16377"/>
        </table:table-row>
        <table:table-row table:style-name="ro5">
          <table:table-cell table:style-name="ce2"/>
          <table:table-cell office:value-type="string" table:number-columns-spanned="3" table:number-rows-spanned="1" table:style-name="ce39">
            <text:p>Gas (p/kWh)</text:p>
          </table:table-cell>
          <table:covered-table-cell table:number-columns-repeated="2"/>
          <table:table-cell office:value-type="string" table:number-columns-spanned="3" table:number-rows-spanned="1" table:style-name="ce39">
            <text:p>Electricity (p/kWh)</text:p>
          </table:table-cell>
          <table:covered-table-cell table:number-columns-repeated="2"/>
          <table:table-cell table:number-columns-repeated="16377"/>
        </table:table-row>
        <table:table-row table:style-name="ro9">
          <table:table-cell office:value-type="string" table:style-name="ce10">
            <text:p>Date [T]</text:p>
          </table:table-cell>
          <table:table-cell office:value-type="string" table:style-name="ce11">
            <text:p>Reference Wholesale Price</text:p>
          </table:table-cell>
          <table:table-cell office:value-type="string" table:style-name="ce12">
            <text:p>Threshold Price</text:p>
          </table:table-cell>
          <table:table-cell office:value-type="string" table:style-name="ce11">
            <text:p>Discount - Gas [D-G]</text:p>
          </table:table-cell>
          <table:table-cell office:value-type="string" table:style-name="ce13">
            <text:p>Reference Wholesale Price</text:p>
          </table:table-cell>
          <table:table-cell office:value-type="string" table:style-name="ce12">
            <text:p>Threshold Price</text:p>
          </table:table-cell>
          <table:table-cell office:value-type="string" table:style-name="ce44">
            <text:p>Discount - Electricity [D-E]</text:p>
          </table:table-cell>
          <table:table-cell table:number-columns-repeated="16377" table:style-name="ce14"/>
        </table:table-row>
        <table:table-row table:style-name="ro2">
          <table:table-cell office:value-type="date" office:date-value="2021-12-01T00:00:00" table:style-name="ce15">
            <text:p>01/12/2021</text:p>
          </table:table-cell>
          <table:table-cell office:value-type="float" office:value="2.8569" table:style-name="ce16">
            <text:p><text:s/>2.8569<text:s/></text:p>
          </table:table-cell>
          <table:table-cell table:style-name="ce16"/>
          <table:table-cell office:value-type="float" office:value="2.8569" table:style-name="ce16">
            <text:p><text:s/>2.8569<text:s/></text:p>
          </table:table-cell>
          <table:table-cell office:value-type="float" office:value="8.9953000000000003" table:style-name="ce18">
            <text:p><text:s/>8.9953<text:s/></text:p>
          </table:table-cell>
          <table:table-cell table:style-name="ce23"/>
          <table:table-cell office:value-type="float" office:value="8.9953000000000003" table:style-name="ce21">
            <text:p><text:s/>8.9953<text:s/></text:p>
          </table:table-cell>
          <table:table-cell table:number-columns-repeated="16377"/>
        </table:table-row>
        <table:table-row table:style-name="ro2">
          <table:table-cell office:value-type="date" office:date-value="2021-12-02T00:00:00" table:style-name="ce20">
            <text:p>02/12/2021</text:p>
          </table:table-cell>
          <table:table-cell office:value-type="float" office:value="2.8569" table:style-name="ce16">
            <text:p><text:s/>2.8569<text:s/></text:p>
          </table:table-cell>
          <table:table-cell table:style-name="ce16"/>
          <table:table-cell office:value-type="float" office:value="2.8569" table:style-name="ce16">
            <text:p><text:s/>2.8569<text:s/></text:p>
          </table:table-cell>
          <table:table-cell office:value-type="float" office:value="8.9953000000000003" table:style-name="ce21">
            <text:p><text:s/>8.9953<text:s/></text:p>
          </table:table-cell>
          <table:table-cell table:style-name="ce23"/>
          <table:table-cell office:value-type="float" office:value="8.9953000000000003" table:style-name="ce21">
            <text:p><text:s/>8.9953<text:s/></text:p>
          </table:table-cell>
          <table:table-cell table:number-columns-repeated="16377"/>
        </table:table-row>
        <table:table-row table:style-name="ro2">
          <table:table-cell office:value-type="date" office:date-value="2021-12-03T00:00:00" table:style-name="ce20">
            <text:p>03/12/2021</text:p>
          </table:table-cell>
          <table:table-cell office:value-type="float" office:value="2.8569" table:style-name="ce16">
            <text:p><text:s/>2.8569<text:s/></text:p>
          </table:table-cell>
          <table:table-cell table:style-name="ce16"/>
          <table:table-cell office:value-type="float" office:value="2.8569" table:style-name="ce16">
            <text:p><text:s/>2.8569<text:s/></text:p>
          </table:table-cell>
          <table:table-cell office:value-type="float" office:value="8.9953000000000003" table:style-name="ce21">
            <text:p><text:s/>8.9953<text:s/></text:p>
          </table:table-cell>
          <table:table-cell table:style-name="ce23"/>
          <table:table-cell office:value-type="float" office:value="8.9953000000000003" table:style-name="ce21">
            <text:p><text:s/>8.9953<text:s/></text:p>
          </table:table-cell>
          <table:table-cell table:number-columns-repeated="16377"/>
        </table:table-row>
        <table:table-row table:style-name="ro2">
          <table:table-cell office:value-type="date" office:date-value="2021-12-04T00:00:00" table:style-name="ce20">
            <text:p>04/12/2021</text:p>
          </table:table-cell>
          <table:table-cell office:value-type="float" office:value="2.8569" table:style-name="ce16">
            <text:p><text:s/>2.8569<text:s/></text:p>
          </table:table-cell>
          <table:table-cell table:style-name="ce16"/>
          <table:table-cell office:value-type="float" office:value="2.8569" table:style-name="ce16">
            <text:p><text:s/>2.8569<text:s/></text:p>
          </table:table-cell>
          <table:table-cell office:value-type="float" office:value="8.9953000000000003" table:style-name="ce21">
            <text:p><text:s/>8.9953<text:s/></text:p>
          </table:table-cell>
          <table:table-cell table:style-name="ce23"/>
          <table:table-cell office:value-type="float" office:value="8.9953000000000003" table:style-name="ce21">
            <text:p><text:s/>8.9953<text:s/></text:p>
          </table:table-cell>
          <table:table-cell table:number-columns-repeated="16377"/>
        </table:table-row>
        <table:table-row table:style-name="ro2">
          <table:table-cell office:value-type="date" office:date-value="2021-12-05T00:00:00" table:style-name="ce20">
            <text:p>05/12/2021</text:p>
          </table:table-cell>
          <table:table-cell office:value-type="float" office:value="2.8569" table:style-name="ce16">
            <text:p><text:s/>2.8569<text:s/></text:p>
          </table:table-cell>
          <table:table-cell table:style-name="ce16"/>
          <table:table-cell office:value-type="float" office:value="2.8569" table:style-name="ce16">
            <text:p><text:s/>2.8569<text:s/></text:p>
          </table:table-cell>
          <table:table-cell office:value-type="float" office:value="8.9953000000000003" table:style-name="ce21">
            <text:p><text:s/>8.9953<text:s/></text:p>
          </table:table-cell>
          <table:table-cell table:style-name="ce23"/>
          <table:table-cell office:value-type="float" office:value="8.9953000000000003" table:style-name="ce21">
            <text:p><text:s/>8.9953<text:s/></text:p>
          </table:table-cell>
          <table:table-cell table:number-columns-repeated="16377"/>
        </table:table-row>
        <table:table-row table:style-name="ro2">
          <table:table-cell office:value-type="date" office:date-value="2021-12-06T00:00:00" table:style-name="ce20">
            <text:p>06/12/2021</text:p>
          </table:table-cell>
          <table:table-cell office:value-type="float" office:value="3.0548999999999999" table:style-name="ce16">
            <text:p><text:s/>3.0549<text:s/></text:p>
          </table:table-cell>
          <table:table-cell table:style-name="ce16"/>
          <table:table-cell office:value-type="float" office:value="3.0548999999999999" table:style-name="ce16">
            <text:p><text:s/>3.0549<text:s/></text:p>
          </table:table-cell>
          <table:table-cell office:value-type="float" office:value="9.6389999999999993" table:style-name="ce21">
            <text:p><text:s/>9.6390<text:s/></text:p>
          </table:table-cell>
          <table:table-cell table:style-name="ce23"/>
          <table:table-cell office:value-type="float" office:value="9.6389999999999993" table:style-name="ce21">
            <text:p><text:s/>9.6390<text:s/></text:p>
          </table:table-cell>
          <table:table-cell table:number-columns-repeated="16377"/>
        </table:table-row>
        <table:table-row table:style-name="ro2">
          <table:table-cell office:value-type="date" office:date-value="2021-12-07T00:00:00" table:style-name="ce20">
            <text:p>07/12/2021</text:p>
          </table:table-cell>
          <table:table-cell office:value-type="float" office:value="3.0548999999999999" table:style-name="ce16">
            <text:p><text:s/>3.0549<text:s/></text:p>
          </table:table-cell>
          <table:table-cell table:style-name="ce16"/>
          <table:table-cell office:value-type="float" office:value="3.0548999999999999" table:style-name="ce16">
            <text:p><text:s/>3.0549<text:s/></text:p>
          </table:table-cell>
          <table:table-cell office:value-type="float" office:value="9.6389999999999993" table:style-name="ce21">
            <text:p><text:s/>9.6390<text:s/></text:p>
          </table:table-cell>
          <table:table-cell table:style-name="ce23"/>
          <table:table-cell office:value-type="float" office:value="9.6389999999999993" table:style-name="ce21">
            <text:p><text:s/>9.6390<text:s/></text:p>
          </table:table-cell>
          <table:table-cell table:number-columns-repeated="16377"/>
        </table:table-row>
        <table:table-row table:style-name="ro2">
          <table:table-cell office:value-type="date" office:date-value="2021-12-08T00:00:00" table:style-name="ce20">
            <text:p>08/12/2021</text:p>
          </table:table-cell>
          <table:table-cell office:value-type="float" office:value="3.0548999999999999" table:style-name="ce16">
            <text:p><text:s/>3.0549<text:s/></text:p>
          </table:table-cell>
          <table:table-cell table:style-name="ce16"/>
          <table:table-cell office:value-type="float" office:value="3.0548999999999999" table:style-name="ce16">
            <text:p><text:s/>3.0549<text:s/></text:p>
          </table:table-cell>
          <table:table-cell office:value-type="float" office:value="9.6389999999999993" table:style-name="ce21">
            <text:p><text:s/>9.6390<text:s/></text:p>
          </table:table-cell>
          <table:table-cell table:style-name="ce23"/>
          <table:table-cell office:value-type="float" office:value="9.6389999999999993" table:style-name="ce21">
            <text:p><text:s/>9.6390<text:s/></text:p>
          </table:table-cell>
          <table:table-cell table:number-columns-repeated="16377"/>
        </table:table-row>
        <table:table-row table:style-name="ro2">
          <table:table-cell office:value-type="date" office:date-value="2021-12-09T00:00:00" table:style-name="ce20">
            <text:p>09/12/2021</text:p>
          </table:table-cell>
          <table:table-cell office:value-type="float" office:value="3.0548999999999999" table:style-name="ce16">
            <text:p><text:s/>3.0549<text:s/></text:p>
          </table:table-cell>
          <table:table-cell table:style-name="ce16"/>
          <table:table-cell office:value-type="float" office:value="3.0548999999999999" table:style-name="ce16">
            <text:p><text:s/>3.0549<text:s/></text:p>
          </table:table-cell>
          <table:table-cell office:value-type="float" office:value="9.6389999999999993" table:style-name="ce21">
            <text:p><text:s/>9.6390<text:s/></text:p>
          </table:table-cell>
          <table:table-cell table:style-name="ce23"/>
          <table:table-cell office:value-type="float" office:value="9.6389999999999993" table:style-name="ce21">
            <text:p><text:s/>9.6390<text:s/></text:p>
          </table:table-cell>
          <table:table-cell table:number-columns-repeated="16377"/>
        </table:table-row>
        <table:table-row table:style-name="ro2">
          <table:table-cell office:value-type="date" office:date-value="2021-12-10T00:00:00" table:style-name="ce20">
            <text:p>10/12/2021</text:p>
          </table:table-cell>
          <table:table-cell office:value-type="float" office:value="3.0548999999999999" table:style-name="ce16">
            <text:p><text:s/>3.0549<text:s/></text:p>
          </table:table-cell>
          <table:table-cell table:style-name="ce16"/>
          <table:table-cell office:value-type="float" office:value="3.0548999999999999" table:style-name="ce16">
            <text:p><text:s/>3.0549<text:s/></text:p>
          </table:table-cell>
          <table:table-cell office:value-type="float" office:value="9.6389999999999993" table:style-name="ce21">
            <text:p><text:s/>9.6390<text:s/></text:p>
          </table:table-cell>
          <table:table-cell table:style-name="ce23"/>
          <table:table-cell office:value-type="float" office:value="9.6389999999999993" table:style-name="ce21">
            <text:p><text:s/>9.6390<text:s/></text:p>
          </table:table-cell>
          <table:table-cell table:number-columns-repeated="16377"/>
        </table:table-row>
        <table:table-row table:style-name="ro2">
          <table:table-cell office:value-type="date" office:date-value="2021-12-11T00:00:00" table:style-name="ce20">
            <text:p>11/12/2021</text:p>
          </table:table-cell>
          <table:table-cell office:value-type="float" office:value="3.0548999999999999" table:style-name="ce16">
            <text:p><text:s/>3.0549<text:s/></text:p>
          </table:table-cell>
          <table:table-cell table:style-name="ce16"/>
          <table:table-cell office:value-type="float" office:value="3.0548999999999999" table:style-name="ce16">
            <text:p><text:s/>3.0549<text:s/></text:p>
          </table:table-cell>
          <table:table-cell office:value-type="float" office:value="9.6389999999999993" table:style-name="ce21">
            <text:p><text:s/>9.6390<text:s/></text:p>
          </table:table-cell>
          <table:table-cell table:style-name="ce23"/>
          <table:table-cell office:value-type="float" office:value="9.6389999999999993" table:style-name="ce21">
            <text:p><text:s/>9.6390<text:s/></text:p>
          </table:table-cell>
          <table:table-cell table:number-columns-repeated="16377"/>
        </table:table-row>
        <table:table-row table:style-name="ro2">
          <table:table-cell office:value-type="date" office:date-value="2021-12-12T00:00:00" table:style-name="ce20">
            <text:p>12/12/2021</text:p>
          </table:table-cell>
          <table:table-cell office:value-type="float" office:value="3.0548999999999999" table:style-name="ce16">
            <text:p><text:s/>3.0549<text:s/></text:p>
          </table:table-cell>
          <table:table-cell table:style-name="ce16"/>
          <table:table-cell office:value-type="float" office:value="3.0548999999999999" table:style-name="ce16">
            <text:p><text:s/>3.0549<text:s/></text:p>
          </table:table-cell>
          <table:table-cell office:value-type="float" office:value="9.6389999999999993" table:style-name="ce21">
            <text:p><text:s/>9.6390<text:s/></text:p>
          </table:table-cell>
          <table:table-cell table:style-name="ce23"/>
          <table:table-cell office:value-type="float" office:value="9.6389999999999993" table:style-name="ce21">
            <text:p><text:s/>9.6390<text:s/></text:p>
          </table:table-cell>
          <table:table-cell table:number-columns-repeated="16377"/>
        </table:table-row>
        <table:table-row table:style-name="ro2">
          <table:table-cell office:value-type="date" office:date-value="2021-12-13T00:00:00" table:style-name="ce20">
            <text:p>13/12/2021</text:p>
          </table:table-cell>
          <table:table-cell office:value-type="float" office:value="3.0943000000000001" table:style-name="ce16">
            <text:p><text:s/>3.0943<text:s/></text:p>
          </table:table-cell>
          <table:table-cell table:style-name="ce16"/>
          <table:table-cell office:value-type="float" office:value="3.0943000000000001" table:style-name="ce16">
            <text:p><text:s/>3.0943<text:s/></text:p>
          </table:table-cell>
          <table:table-cell office:value-type="float" office:value="10.018800000000001" table:style-name="ce21">
            <text:p><text:s/>10.0188<text:s/></text:p>
          </table:table-cell>
          <table:table-cell table:style-name="ce23"/>
          <table:table-cell office:value-type="float" office:value="10.018800000000001" table:style-name="ce21">
            <text:p><text:s/>10.0188<text:s/></text:p>
          </table:table-cell>
          <table:table-cell table:number-columns-repeated="16377"/>
        </table:table-row>
        <table:table-row table:style-name="ro2">
          <table:table-cell office:value-type="date" office:date-value="2021-12-14T00:00:00" table:style-name="ce20">
            <text:p>14/12/2021</text:p>
          </table:table-cell>
          <table:table-cell office:value-type="float" office:value="3.0943000000000001" table:style-name="ce16">
            <text:p><text:s/>3.0943<text:s/></text:p>
          </table:table-cell>
          <table:table-cell table:style-name="ce16"/>
          <table:table-cell office:value-type="float" office:value="3.0943000000000001" table:style-name="ce16">
            <text:p><text:s/>3.0943<text:s/></text:p>
          </table:table-cell>
          <table:table-cell office:value-type="float" office:value="10.018800000000001" table:style-name="ce21">
            <text:p><text:s/>10.0188<text:s/></text:p>
          </table:table-cell>
          <table:table-cell table:style-name="ce23"/>
          <table:table-cell office:value-type="float" office:value="10.018800000000001" table:style-name="ce21">
            <text:p><text:s/>10.0188<text:s/></text:p>
          </table:table-cell>
          <table:table-cell table:number-columns-repeated="16377"/>
        </table:table-row>
        <table:table-row table:style-name="ro2">
          <table:table-cell office:value-type="date" office:date-value="2021-12-15T00:00:00" table:style-name="ce20">
            <text:p>15/12/2021</text:p>
          </table:table-cell>
          <table:table-cell office:value-type="float" office:value="3.0943000000000001" table:style-name="ce16">
            <text:p><text:s/>3.0943<text:s/></text:p>
          </table:table-cell>
          <table:table-cell table:style-name="ce16"/>
          <table:table-cell office:value-type="float" office:value="3.0943000000000001" table:style-name="ce16">
            <text:p><text:s/>3.0943<text:s/></text:p>
          </table:table-cell>
          <table:table-cell office:value-type="float" office:value="10.018800000000001" table:style-name="ce21">
            <text:p><text:s/>10.0188<text:s/></text:p>
          </table:table-cell>
          <table:table-cell table:style-name="ce23"/>
          <table:table-cell office:value-type="float" office:value="10.018800000000001" table:style-name="ce21">
            <text:p><text:s/>10.0188<text:s/></text:p>
          </table:table-cell>
          <table:table-cell table:number-columns-repeated="16377"/>
        </table:table-row>
        <table:table-row table:style-name="ro2">
          <table:table-cell office:value-type="date" office:date-value="2021-12-16T00:00:00" table:style-name="ce20">
            <text:p>16/12/2021</text:p>
          </table:table-cell>
          <table:table-cell office:value-type="float" office:value="3.0943000000000001" table:style-name="ce16">
            <text:p><text:s/>3.0943<text:s/></text:p>
          </table:table-cell>
          <table:table-cell table:style-name="ce16"/>
          <table:table-cell office:value-type="float" office:value="3.0943000000000001" table:style-name="ce16">
            <text:p><text:s/>3.0943<text:s/></text:p>
          </table:table-cell>
          <table:table-cell office:value-type="float" office:value="10.018800000000001" table:style-name="ce21">
            <text:p><text:s/>10.0188<text:s/></text:p>
          </table:table-cell>
          <table:table-cell table:style-name="ce23"/>
          <table:table-cell office:value-type="float" office:value="10.018800000000001" table:style-name="ce21">
            <text:p><text:s/>10.0188<text:s/></text:p>
          </table:table-cell>
          <table:table-cell table:number-columns-repeated="16377"/>
        </table:table-row>
        <table:table-row table:style-name="ro2">
          <table:table-cell office:value-type="date" office:date-value="2021-12-17T00:00:00" table:style-name="ce20">
            <text:p>17/12/2021</text:p>
          </table:table-cell>
          <table:table-cell office:value-type="float" office:value="3.0943000000000001" table:style-name="ce16">
            <text:p><text:s/>3.0943<text:s/></text:p>
          </table:table-cell>
          <table:table-cell table:style-name="ce16"/>
          <table:table-cell office:value-type="float" office:value="3.0943000000000001" table:style-name="ce16">
            <text:p><text:s/>3.0943<text:s/></text:p>
          </table:table-cell>
          <table:table-cell office:value-type="float" office:value="10.018800000000001" table:style-name="ce21">
            <text:p><text:s/>10.0188<text:s/></text:p>
          </table:table-cell>
          <table:table-cell table:style-name="ce23"/>
          <table:table-cell office:value-type="float" office:value="10.018800000000001" table:style-name="ce21">
            <text:p><text:s/>10.0188<text:s/></text:p>
          </table:table-cell>
          <table:table-cell table:number-columns-repeated="16377"/>
        </table:table-row>
        <table:table-row table:style-name="ro2">
          <table:table-cell office:value-type="date" office:date-value="2021-12-18T00:00:00" table:style-name="ce20">
            <text:p>18/12/2021</text:p>
          </table:table-cell>
          <table:table-cell office:value-type="float" office:value="3.0943000000000001" table:style-name="ce16">
            <text:p><text:s/>3.0943<text:s/></text:p>
          </table:table-cell>
          <table:table-cell table:style-name="ce16"/>
          <table:table-cell office:value-type="float" office:value="3.0943000000000001" table:style-name="ce16">
            <text:p><text:s/>3.0943<text:s/></text:p>
          </table:table-cell>
          <table:table-cell office:value-type="float" office:value="10.018800000000001" table:style-name="ce21">
            <text:p><text:s/>10.0188<text:s/></text:p>
          </table:table-cell>
          <table:table-cell table:style-name="ce23"/>
          <table:table-cell office:value-type="float" office:value="10.018800000000001" table:style-name="ce21">
            <text:p><text:s/>10.0188<text:s/></text:p>
          </table:table-cell>
          <table:table-cell table:number-columns-repeated="16377"/>
        </table:table-row>
        <table:table-row table:style-name="ro2">
          <table:table-cell office:value-type="date" office:date-value="2021-12-19T00:00:00" table:style-name="ce20">
            <text:p>19/12/2021</text:p>
          </table:table-cell>
          <table:table-cell office:value-type="float" office:value="3.0943000000000001" table:style-name="ce16">
            <text:p><text:s/>3.0943<text:s/></text:p>
          </table:table-cell>
          <table:table-cell table:style-name="ce16"/>
          <table:table-cell office:value-type="float" office:value="3.0943000000000001" table:style-name="ce16">
            <text:p><text:s/>3.0943<text:s/></text:p>
          </table:table-cell>
          <table:table-cell office:value-type="float" office:value="10.018800000000001" table:style-name="ce21">
            <text:p><text:s/>10.0188<text:s/></text:p>
          </table:table-cell>
          <table:table-cell table:style-name="ce23"/>
          <table:table-cell office:value-type="float" office:value="10.018800000000001" table:style-name="ce21">
            <text:p><text:s/>10.0188<text:s/></text:p>
          </table:table-cell>
          <table:table-cell table:number-columns-repeated="16377"/>
        </table:table-row>
        <table:table-row table:style-name="ro2">
          <table:table-cell office:value-type="date" office:date-value="2021-12-20T00:00:00" table:style-name="ce20">
            <text:p>20/12/2021</text:p>
          </table:table-cell>
          <table:table-cell office:value-type="float" office:value="3.4102000000000001" table:style-name="ce16">
            <text:p><text:s/>3.4102<text:s/></text:p>
          </table:table-cell>
          <table:table-cell table:style-name="ce16"/>
          <table:table-cell office:value-type="float" office:value="3.4102000000000001" table:style-name="ce16">
            <text:p><text:s/>3.4102<text:s/></text:p>
          </table:table-cell>
          <table:table-cell office:value-type="float" office:value="10.6485" table:style-name="ce21">
            <text:p><text:s/>10.6485<text:s/></text:p>
          </table:table-cell>
          <table:table-cell table:style-name="ce23"/>
          <table:table-cell office:value-type="float" office:value="10.6485" table:style-name="ce21">
            <text:p><text:s/>10.6485<text:s/></text:p>
          </table:table-cell>
          <table:table-cell table:number-columns-repeated="16377"/>
        </table:table-row>
        <table:table-row table:style-name="ro2">
          <table:table-cell office:value-type="date" office:date-value="2021-12-21T00:00:00" table:style-name="ce20">
            <text:p>21/12/2021</text:p>
          </table:table-cell>
          <table:table-cell office:value-type="float" office:value="3.4102000000000001" table:style-name="ce16">
            <text:p><text:s/>3.4102<text:s/></text:p>
          </table:table-cell>
          <table:table-cell table:style-name="ce16"/>
          <table:table-cell office:value-type="float" office:value="3.4102000000000001" table:style-name="ce16">
            <text:p><text:s/>3.4102<text:s/></text:p>
          </table:table-cell>
          <table:table-cell office:value-type="float" office:value="10.6485" table:style-name="ce21">
            <text:p><text:s/>10.6485<text:s/></text:p>
          </table:table-cell>
          <table:table-cell table:style-name="ce23"/>
          <table:table-cell office:value-type="float" office:value="10.6485" table:style-name="ce21">
            <text:p><text:s/>10.6485<text:s/></text:p>
          </table:table-cell>
          <table:table-cell table:number-columns-repeated="16377"/>
        </table:table-row>
        <table:table-row table:style-name="ro2">
          <table:table-cell office:value-type="date" office:date-value="2021-12-22T00:00:00" table:style-name="ce20">
            <text:p>22/12/2021</text:p>
          </table:table-cell>
          <table:table-cell office:value-type="float" office:value="3.4102000000000001" table:style-name="ce16">
            <text:p><text:s/>3.4102<text:s/></text:p>
          </table:table-cell>
          <table:table-cell table:style-name="ce16"/>
          <table:table-cell office:value-type="float" office:value="3.4102000000000001" table:style-name="ce16">
            <text:p><text:s/>3.4102<text:s/></text:p>
          </table:table-cell>
          <table:table-cell office:value-type="float" office:value="10.6485" table:style-name="ce21">
            <text:p><text:s/>10.6485<text:s/></text:p>
          </table:table-cell>
          <table:table-cell table:style-name="ce23"/>
          <table:table-cell office:value-type="float" office:value="10.6485" table:style-name="ce21">
            <text:p><text:s/>10.6485<text:s/></text:p>
          </table:table-cell>
          <table:table-cell table:number-columns-repeated="16377"/>
        </table:table-row>
        <table:table-row table:style-name="ro2">
          <table:table-cell office:value-type="date" office:date-value="2021-12-23T00:00:00" table:style-name="ce20">
            <text:p>23/12/2021</text:p>
          </table:table-cell>
          <table:table-cell office:value-type="float" office:value="3.4102000000000001" table:style-name="ce16">
            <text:p><text:s/>3.4102<text:s/></text:p>
          </table:table-cell>
          <table:table-cell table:style-name="ce16"/>
          <table:table-cell office:value-type="float" office:value="3.4102000000000001" table:style-name="ce16">
            <text:p><text:s/>3.4102<text:s/></text:p>
          </table:table-cell>
          <table:table-cell office:value-type="float" office:value="10.6485" table:style-name="ce21">
            <text:p><text:s/>10.6485<text:s/></text:p>
          </table:table-cell>
          <table:table-cell table:style-name="ce23"/>
          <table:table-cell office:value-type="float" office:value="10.6485" table:style-name="ce21">
            <text:p><text:s/>10.6485<text:s/></text:p>
          </table:table-cell>
          <table:table-cell table:number-columns-repeated="16377"/>
        </table:table-row>
        <table:table-row table:style-name="ro2">
          <table:table-cell office:value-type="date" office:date-value="2021-12-24T00:00:00" table:style-name="ce20">
            <text:p>24/12/2021</text:p>
          </table:table-cell>
          <table:table-cell office:value-type="float" office:value="3.4102000000000001" table:style-name="ce16">
            <text:p><text:s/>3.4102<text:s/></text:p>
          </table:table-cell>
          <table:table-cell table:style-name="ce16"/>
          <table:table-cell office:value-type="float" office:value="3.4102000000000001" table:style-name="ce16">
            <text:p><text:s/>3.4102<text:s/></text:p>
          </table:table-cell>
          <table:table-cell office:value-type="float" office:value="10.6485" table:style-name="ce21">
            <text:p><text:s/>10.6485<text:s/></text:p>
          </table:table-cell>
          <table:table-cell table:style-name="ce23"/>
          <table:table-cell office:value-type="float" office:value="10.6485" table:style-name="ce21">
            <text:p><text:s/>10.6485<text:s/></text:p>
          </table:table-cell>
          <table:table-cell table:number-columns-repeated="16377"/>
        </table:table-row>
        <table:table-row table:style-name="ro2">
          <table:table-cell office:value-type="date" office:date-value="2021-12-25T00:00:00" table:style-name="ce20">
            <text:p>25/12/2021</text:p>
          </table:table-cell>
          <table:table-cell office:value-type="float" office:value="3.4102000000000001" table:style-name="ce16">
            <text:p><text:s/>3.4102<text:s/></text:p>
          </table:table-cell>
          <table:table-cell table:style-name="ce16"/>
          <table:table-cell office:value-type="float" office:value="3.4102000000000001" table:style-name="ce16">
            <text:p><text:s/>3.4102<text:s/></text:p>
          </table:table-cell>
          <table:table-cell office:value-type="float" office:value="10.6485" table:style-name="ce21">
            <text:p><text:s/>10.6485<text:s/></text:p>
          </table:table-cell>
          <table:table-cell table:style-name="ce23"/>
          <table:table-cell office:value-type="float" office:value="10.6485" table:style-name="ce21">
            <text:p><text:s/>10.6485<text:s/></text:p>
          </table:table-cell>
          <table:table-cell table:number-columns-repeated="16377"/>
        </table:table-row>
        <table:table-row table:style-name="ro2">
          <table:table-cell office:value-type="date" office:date-value="2021-12-26T00:00:00" table:style-name="ce20">
            <text:p>26/12/2021</text:p>
          </table:table-cell>
          <table:table-cell office:value-type="float" office:value="3.4102000000000001" table:style-name="ce16">
            <text:p><text:s/>3.4102<text:s/></text:p>
          </table:table-cell>
          <table:table-cell table:style-name="ce16"/>
          <table:table-cell office:value-type="float" office:value="3.4102000000000001" table:style-name="ce16">
            <text:p><text:s/>3.4102<text:s/></text:p>
          </table:table-cell>
          <table:table-cell office:value-type="float" office:value="10.6485" table:style-name="ce21">
            <text:p><text:s/>10.6485<text:s/></text:p>
          </table:table-cell>
          <table:table-cell table:style-name="ce23"/>
          <table:table-cell office:value-type="float" office:value="10.6485" table:style-name="ce21">
            <text:p><text:s/>10.6485<text:s/></text:p>
          </table:table-cell>
          <table:table-cell table:number-columns-repeated="16377"/>
        </table:table-row>
        <table:table-row table:style-name="ro2">
          <table:table-cell office:value-type="date" office:date-value="2021-12-27T00:00:00" table:style-name="ce20">
            <text:p>27/12/2021</text:p>
          </table:table-cell>
          <table:table-cell office:value-type="float" office:value="3.1284000000000001" table:style-name="ce16">
            <text:p><text:s/>3.1284<text:s/></text:p>
          </table:table-cell>
          <table:table-cell table:style-name="ce16"/>
          <table:table-cell office:value-type="float" office:value="3.1284000000000001" table:style-name="ce16">
            <text:p><text:s/>3.1284<text:s/></text:p>
          </table:table-cell>
          <table:table-cell office:value-type="float" office:value="9.74" table:style-name="ce21">
            <text:p><text:s/>9.7400<text:s/></text:p>
          </table:table-cell>
          <table:table-cell table:style-name="ce23"/>
          <table:table-cell office:value-type="float" office:value="9.74" table:style-name="ce21">
            <text:p><text:s/>9.7400<text:s/></text:p>
          </table:table-cell>
          <table:table-cell table:number-columns-repeated="16377"/>
        </table:table-row>
        <table:table-row table:style-name="ro2">
          <table:table-cell office:value-type="date" office:date-value="2021-12-28T00:00:00" table:style-name="ce20">
            <text:p>28/12/2021</text:p>
          </table:table-cell>
          <table:table-cell office:value-type="float" office:value="3.1284000000000001" table:style-name="ce16">
            <text:p><text:s/>3.1284<text:s/></text:p>
          </table:table-cell>
          <table:table-cell table:style-name="ce16"/>
          <table:table-cell office:value-type="float" office:value="3.1284000000000001" table:style-name="ce16">
            <text:p><text:s/>3.1284<text:s/></text:p>
          </table:table-cell>
          <table:table-cell office:value-type="float" office:value="9.74" table:style-name="ce21">
            <text:p><text:s/>9.7400<text:s/></text:p>
          </table:table-cell>
          <table:table-cell table:style-name="ce23"/>
          <table:table-cell office:value-type="float" office:value="9.74" table:style-name="ce21">
            <text:p><text:s/>9.7400<text:s/></text:p>
          </table:table-cell>
          <table:table-cell table:number-columns-repeated="16377"/>
        </table:table-row>
        <table:table-row table:style-name="ro2">
          <table:table-cell office:value-type="date" office:date-value="2021-12-29T00:00:00" table:style-name="ce20">
            <text:p>29/12/2021</text:p>
          </table:table-cell>
          <table:table-cell office:value-type="float" office:value="3.1284000000000001" table:style-name="ce16">
            <text:p><text:s/>3.1284<text:s/></text:p>
          </table:table-cell>
          <table:table-cell table:style-name="ce16"/>
          <table:table-cell office:value-type="float" office:value="3.1284000000000001" table:style-name="ce16">
            <text:p><text:s/>3.1284<text:s/></text:p>
          </table:table-cell>
          <table:table-cell office:value-type="float" office:value="9.74" table:style-name="ce21">
            <text:p><text:s/>9.7400<text:s/></text:p>
          </table:table-cell>
          <table:table-cell table:style-name="ce23"/>
          <table:table-cell office:value-type="float" office:value="9.74" table:style-name="ce21">
            <text:p><text:s/>9.7400<text:s/></text:p>
          </table:table-cell>
          <table:table-cell table:number-columns-repeated="16377"/>
        </table:table-row>
        <table:table-row table:style-name="ro2">
          <table:table-cell office:value-type="date" office:date-value="2021-12-30T00:00:00" table:style-name="ce20">
            <text:p>30/12/2021</text:p>
          </table:table-cell>
          <table:table-cell office:value-type="float" office:value="3.1284000000000001" table:style-name="ce16">
            <text:p><text:s/>3.1284<text:s/></text:p>
          </table:table-cell>
          <table:table-cell table:style-name="ce16"/>
          <table:table-cell office:value-type="float" office:value="3.1284000000000001" table:style-name="ce16">
            <text:p><text:s/>3.1284<text:s/></text:p>
          </table:table-cell>
          <table:table-cell office:value-type="float" office:value="9.74" table:style-name="ce21">
            <text:p><text:s/>9.7400<text:s/></text:p>
          </table:table-cell>
          <table:table-cell table:style-name="ce23"/>
          <table:table-cell office:value-type="float" office:value="9.74" table:style-name="ce21">
            <text:p><text:s/>9.7400<text:s/></text:p>
          </table:table-cell>
          <table:table-cell table:number-columns-repeated="16377"/>
        </table:table-row>
        <table:table-row table:style-name="ro2">
          <table:table-cell office:value-type="date" office:date-value="2021-12-31T00:00:00" table:style-name="ce20">
            <text:p>31/12/2021</text:p>
          </table:table-cell>
          <table:table-cell office:value-type="float" office:value="3.1284000000000001" table:style-name="ce16">
            <text:p><text:s/>3.1284<text:s/></text:p>
          </table:table-cell>
          <table:table-cell table:style-name="ce16"/>
          <table:table-cell office:value-type="float" office:value="3.1284000000000001" table:style-name="ce16">
            <text:p><text:s/>3.1284<text:s/></text:p>
          </table:table-cell>
          <table:table-cell office:value-type="float" office:value="9.74" table:style-name="ce21">
            <text:p><text:s/>9.7400<text:s/></text:p>
          </table:table-cell>
          <table:table-cell table:style-name="ce23"/>
          <table:table-cell office:value-type="float" office:value="9.74" table:style-name="ce21">
            <text:p><text:s/>9.7400<text:s/></text:p>
          </table:table-cell>
          <table:table-cell table:number-columns-repeated="16377"/>
        </table:table-row>
        <table:table-row table:style-name="ro2">
          <table:table-cell office:value-type="date" office:date-value="2022-01-01T00:00:00" table:style-name="ce20">
            <text:p>01/01/2022</text:p>
          </table:table-cell>
          <table:table-cell office:value-type="float" office:value="3.1284000000000001" table:style-name="ce16">
            <text:p><text:s/>3.1284<text:s/></text:p>
          </table:table-cell>
          <table:table-cell table:style-name="ce16"/>
          <table:table-cell office:value-type="float" office:value="3.1284000000000001" table:style-name="ce16">
            <text:p><text:s/>3.1284<text:s/></text:p>
          </table:table-cell>
          <table:table-cell office:value-type="float" office:value="9.74" table:style-name="ce21">
            <text:p><text:s/>9.7400<text:s/></text:p>
          </table:table-cell>
          <table:table-cell table:style-name="ce23"/>
          <table:table-cell office:value-type="float" office:value="9.74" table:style-name="ce21">
            <text:p><text:s/>9.7400<text:s/></text:p>
          </table:table-cell>
          <table:table-cell table:number-columns-repeated="16377"/>
        </table:table-row>
        <table:table-row table:style-name="ro2">
          <table:table-cell office:value-type="date" office:date-value="2022-01-02T00:00:00" table:style-name="ce20">
            <text:p>02/01/2022</text:p>
          </table:table-cell>
          <table:table-cell office:value-type="float" office:value="3.1284000000000001" table:style-name="ce16">
            <text:p><text:s/>3.1284<text:s/></text:p>
          </table:table-cell>
          <table:table-cell table:style-name="ce16"/>
          <table:table-cell office:value-type="float" office:value="3.1284000000000001" table:style-name="ce16">
            <text:p><text:s/>3.1284<text:s/></text:p>
          </table:table-cell>
          <table:table-cell office:value-type="float" office:value="9.74" table:style-name="ce21">
            <text:p><text:s/>9.7400<text:s/></text:p>
          </table:table-cell>
          <table:table-cell table:style-name="ce23"/>
          <table:table-cell office:value-type="float" office:value="9.74" table:style-name="ce21">
            <text:p><text:s/>9.7400<text:s/></text:p>
          </table:table-cell>
          <table:table-cell table:number-columns-repeated="16377"/>
        </table:table-row>
        <table:table-row table:style-name="ro2">
          <table:table-cell office:value-type="date" office:date-value="2022-01-03T00:00:00" table:style-name="ce20">
            <text:p>03/01/2022</text:p>
          </table:table-cell>
          <table:table-cell office:value-type="float" office:value="3.4115000000000002" table:style-name="ce16">
            <text:p><text:s/>3.4115<text:s/></text:p>
          </table:table-cell>
          <table:table-cell table:style-name="ce16"/>
          <table:table-cell office:value-type="float" office:value="3.4115000000000002" table:style-name="ce16">
            <text:p><text:s/>3.4115<text:s/></text:p>
          </table:table-cell>
          <table:table-cell office:value-type="float" office:value="10.185600000000001" table:style-name="ce21">
            <text:p><text:s/>10.1856<text:s/></text:p>
          </table:table-cell>
          <table:table-cell table:style-name="ce23"/>
          <table:table-cell office:value-type="float" office:value="10.185600000000001" table:style-name="ce21">
            <text:p><text:s/>10.1856<text:s/></text:p>
          </table:table-cell>
          <table:table-cell table:number-columns-repeated="16377"/>
        </table:table-row>
        <table:table-row table:style-name="ro2">
          <table:table-cell office:value-type="date" office:date-value="2022-01-04T00:00:00" table:style-name="ce20">
            <text:p>04/01/2022</text:p>
          </table:table-cell>
          <table:table-cell office:value-type="float" office:value="3.4115000000000002" table:style-name="ce16">
            <text:p><text:s/>3.4115<text:s/></text:p>
          </table:table-cell>
          <table:table-cell table:style-name="ce16"/>
          <table:table-cell office:value-type="float" office:value="3.4115000000000002" table:style-name="ce16">
            <text:p><text:s/>3.4115<text:s/></text:p>
          </table:table-cell>
          <table:table-cell office:value-type="float" office:value="10.185600000000001" table:style-name="ce21">
            <text:p><text:s/>10.1856<text:s/></text:p>
          </table:table-cell>
          <table:table-cell table:style-name="ce23"/>
          <table:table-cell office:value-type="float" office:value="10.185600000000001" table:style-name="ce21">
            <text:p><text:s/>10.1856<text:s/></text:p>
          </table:table-cell>
          <table:table-cell table:number-columns-repeated="16377"/>
        </table:table-row>
        <table:table-row table:style-name="ro2">
          <table:table-cell office:value-type="date" office:date-value="2022-01-05T00:00:00" table:style-name="ce20">
            <text:p>05/01/2022</text:p>
          </table:table-cell>
          <table:table-cell office:value-type="float" office:value="3.4115000000000002" table:style-name="ce16">
            <text:p><text:s/>3.4115<text:s/></text:p>
          </table:table-cell>
          <table:table-cell table:style-name="ce16"/>
          <table:table-cell office:value-type="float" office:value="3.4115000000000002" table:style-name="ce16">
            <text:p><text:s/>3.4115<text:s/></text:p>
          </table:table-cell>
          <table:table-cell office:value-type="float" office:value="10.185600000000001" table:style-name="ce21">
            <text:p><text:s/>10.1856<text:s/></text:p>
          </table:table-cell>
          <table:table-cell table:style-name="ce23"/>
          <table:table-cell office:value-type="float" office:value="10.185600000000001" table:style-name="ce21">
            <text:p><text:s/>10.1856<text:s/></text:p>
          </table:table-cell>
          <table:table-cell table:number-columns-repeated="16377"/>
        </table:table-row>
        <table:table-row table:style-name="ro2">
          <table:table-cell office:value-type="date" office:date-value="2022-01-06T00:00:00" table:style-name="ce20">
            <text:p>06/01/2022</text:p>
          </table:table-cell>
          <table:table-cell office:value-type="float" office:value="3.4115000000000002" table:style-name="ce16">
            <text:p><text:s/>3.4115<text:s/></text:p>
          </table:table-cell>
          <table:table-cell table:style-name="ce16"/>
          <table:table-cell office:value-type="float" office:value="3.4115000000000002" table:style-name="ce16">
            <text:p><text:s/>3.4115<text:s/></text:p>
          </table:table-cell>
          <table:table-cell office:value-type="float" office:value="10.185600000000001" table:style-name="ce21">
            <text:p><text:s/>10.1856<text:s/></text:p>
          </table:table-cell>
          <table:table-cell table:style-name="ce23"/>
          <table:table-cell office:value-type="float" office:value="10.185600000000001" table:style-name="ce21">
            <text:p><text:s/>10.1856<text:s/></text:p>
          </table:table-cell>
          <table:table-cell table:number-columns-repeated="16377"/>
        </table:table-row>
        <table:table-row table:style-name="ro2">
          <table:table-cell office:value-type="date" office:date-value="2022-01-07T00:00:00" table:style-name="ce20">
            <text:p>07/01/2022</text:p>
          </table:table-cell>
          <table:table-cell office:value-type="float" office:value="3.4115000000000002" table:style-name="ce16">
            <text:p><text:s/>3.4115<text:s/></text:p>
          </table:table-cell>
          <table:table-cell table:style-name="ce16"/>
          <table:table-cell office:value-type="float" office:value="3.4115000000000002" table:style-name="ce16">
            <text:p><text:s/>3.4115<text:s/></text:p>
          </table:table-cell>
          <table:table-cell office:value-type="float" office:value="10.185600000000001" table:style-name="ce21">
            <text:p><text:s/>10.1856<text:s/></text:p>
          </table:table-cell>
          <table:table-cell table:style-name="ce23"/>
          <table:table-cell office:value-type="float" office:value="10.185600000000001" table:style-name="ce21">
            <text:p><text:s/>10.1856<text:s/></text:p>
          </table:table-cell>
          <table:table-cell table:number-columns-repeated="16377"/>
        </table:table-row>
        <table:table-row table:style-name="ro2">
          <table:table-cell office:value-type="date" office:date-value="2022-01-08T00:00:00" table:style-name="ce20">
            <text:p>08/01/2022</text:p>
          </table:table-cell>
          <table:table-cell office:value-type="float" office:value="3.4115000000000002" table:style-name="ce16">
            <text:p><text:s/>3.4115<text:s/></text:p>
          </table:table-cell>
          <table:table-cell table:style-name="ce16"/>
          <table:table-cell office:value-type="float" office:value="3.4115000000000002" table:style-name="ce16">
            <text:p><text:s/>3.4115<text:s/></text:p>
          </table:table-cell>
          <table:table-cell office:value-type="float" office:value="10.185600000000001" table:style-name="ce21">
            <text:p><text:s/>10.1856<text:s/></text:p>
          </table:table-cell>
          <table:table-cell table:style-name="ce23"/>
          <table:table-cell office:value-type="float" office:value="10.185600000000001" table:style-name="ce21">
            <text:p><text:s/>10.1856<text:s/></text:p>
          </table:table-cell>
          <table:table-cell table:number-columns-repeated="16377"/>
        </table:table-row>
        <table:table-row table:style-name="ro2">
          <table:table-cell office:value-type="date" office:date-value="2022-01-09T00:00:00" table:style-name="ce20">
            <text:p>09/01/2022</text:p>
          </table:table-cell>
          <table:table-cell office:value-type="float" office:value="3.4115000000000002" table:style-name="ce16">
            <text:p><text:s/>3.4115<text:s/></text:p>
          </table:table-cell>
          <table:table-cell table:style-name="ce16"/>
          <table:table-cell office:value-type="float" office:value="3.4115000000000002" table:style-name="ce16">
            <text:p><text:s/>3.4115<text:s/></text:p>
          </table:table-cell>
          <table:table-cell office:value-type="float" office:value="10.185600000000001" table:style-name="ce21">
            <text:p><text:s/>10.1856<text:s/></text:p>
          </table:table-cell>
          <table:table-cell table:style-name="ce23"/>
          <table:table-cell office:value-type="float" office:value="10.185600000000001" table:style-name="ce21">
            <text:p><text:s/>10.1856<text:s/></text:p>
          </table:table-cell>
          <table:table-cell table:number-columns-repeated="16377"/>
        </table:table-row>
        <table:table-row table:style-name="ro2">
          <table:table-cell office:value-type="date" office:date-value="2022-01-10T00:00:00" table:style-name="ce20">
            <text:p>10/01/2022</text:p>
          </table:table-cell>
          <table:table-cell office:value-type="float" office:value="3.2725" table:style-name="ce16">
            <text:p><text:s/>3.2725<text:s/></text:p>
          </table:table-cell>
          <table:table-cell table:style-name="ce16"/>
          <table:table-cell office:value-type="float" office:value="3.2725" table:style-name="ce16">
            <text:p><text:s/>3.2725<text:s/></text:p>
          </table:table-cell>
          <table:table-cell office:value-type="float" office:value="9.8979999999999997" table:style-name="ce21">
            <text:p><text:s/>9.8980<text:s/></text:p>
          </table:table-cell>
          <table:table-cell table:style-name="ce23"/>
          <table:table-cell office:value-type="float" office:value="9.8979999999999997" table:style-name="ce21">
            <text:p><text:s/>9.8980<text:s/></text:p>
          </table:table-cell>
          <table:table-cell table:number-columns-repeated="16377"/>
        </table:table-row>
        <table:table-row table:style-name="ro2">
          <table:table-cell office:value-type="date" office:date-value="2022-01-11T00:00:00" table:style-name="ce20">
            <text:p>11/01/2022</text:p>
          </table:table-cell>
          <table:table-cell office:value-type="float" office:value="3.2725" table:style-name="ce16">
            <text:p><text:s/>3.2725<text:s/></text:p>
          </table:table-cell>
          <table:table-cell table:style-name="ce16"/>
          <table:table-cell office:value-type="float" office:value="3.2725" table:style-name="ce16">
            <text:p><text:s/>3.2725<text:s/></text:p>
          </table:table-cell>
          <table:table-cell office:value-type="float" office:value="9.8979999999999997" table:style-name="ce21">
            <text:p><text:s/>9.8980<text:s/></text:p>
          </table:table-cell>
          <table:table-cell table:style-name="ce23"/>
          <table:table-cell office:value-type="float" office:value="9.8979999999999997" table:style-name="ce21">
            <text:p><text:s/>9.8980<text:s/></text:p>
          </table:table-cell>
          <table:table-cell table:number-columns-repeated="16377"/>
        </table:table-row>
        <table:table-row table:style-name="ro2">
          <table:table-cell office:value-type="date" office:date-value="2022-01-12T00:00:00" table:style-name="ce20">
            <text:p>12/01/2022</text:p>
          </table:table-cell>
          <table:table-cell office:value-type="float" office:value="3.2725" table:style-name="ce16">
            <text:p><text:s/>3.2725<text:s/></text:p>
          </table:table-cell>
          <table:table-cell table:style-name="ce16"/>
          <table:table-cell office:value-type="float" office:value="3.2725" table:style-name="ce16">
            <text:p><text:s/>3.2725<text:s/></text:p>
          </table:table-cell>
          <table:table-cell office:value-type="float" office:value="9.8979999999999997" table:style-name="ce21">
            <text:p><text:s/>9.8980<text:s/></text:p>
          </table:table-cell>
          <table:table-cell table:style-name="ce23"/>
          <table:table-cell office:value-type="float" office:value="9.8979999999999997" table:style-name="ce21">
            <text:p><text:s/>9.8980<text:s/></text:p>
          </table:table-cell>
          <table:table-cell table:number-columns-repeated="16377"/>
        </table:table-row>
        <table:table-row table:style-name="ro2">
          <table:table-cell office:value-type="date" office:date-value="2022-01-13T00:00:00" table:style-name="ce20">
            <text:p>13/01/2022</text:p>
          </table:table-cell>
          <table:table-cell office:value-type="float" office:value="3.2725" table:style-name="ce16">
            <text:p><text:s/>3.2725<text:s/></text:p>
          </table:table-cell>
          <table:table-cell table:style-name="ce16"/>
          <table:table-cell office:value-type="float" office:value="3.2725" table:style-name="ce16">
            <text:p><text:s/>3.2725<text:s/></text:p>
          </table:table-cell>
          <table:table-cell office:value-type="float" office:value="9.8979999999999997" table:style-name="ce21">
            <text:p><text:s/>9.8980<text:s/></text:p>
          </table:table-cell>
          <table:table-cell table:style-name="ce23"/>
          <table:table-cell office:value-type="float" office:value="9.8979999999999997" table:style-name="ce21">
            <text:p><text:s/>9.8980<text:s/></text:p>
          </table:table-cell>
          <table:table-cell table:number-columns-repeated="16377"/>
        </table:table-row>
        <table:table-row table:style-name="ro2">
          <table:table-cell office:value-type="date" office:date-value="2022-01-14T00:00:00" table:style-name="ce20">
            <text:p>14/01/2022</text:p>
          </table:table-cell>
          <table:table-cell office:value-type="float" office:value="3.2725" table:style-name="ce16">
            <text:p><text:s/>3.2725<text:s/></text:p>
          </table:table-cell>
          <table:table-cell table:style-name="ce16"/>
          <table:table-cell office:value-type="float" office:value="3.2725" table:style-name="ce16">
            <text:p><text:s/>3.2725<text:s/></text:p>
          </table:table-cell>
          <table:table-cell office:value-type="float" office:value="9.8979999999999997" table:style-name="ce21">
            <text:p><text:s/>9.8980<text:s/></text:p>
          </table:table-cell>
          <table:table-cell table:style-name="ce23"/>
          <table:table-cell office:value-type="float" office:value="9.8979999999999997" table:style-name="ce21">
            <text:p><text:s/>9.8980<text:s/></text:p>
          </table:table-cell>
          <table:table-cell table:number-columns-repeated="16377"/>
        </table:table-row>
        <table:table-row table:style-name="ro2">
          <table:table-cell office:value-type="date" office:date-value="2022-01-15T00:00:00" table:style-name="ce20">
            <text:p>15/01/2022</text:p>
          </table:table-cell>
          <table:table-cell office:value-type="float" office:value="3.2725" table:style-name="ce16">
            <text:p><text:s/>3.2725<text:s/></text:p>
          </table:table-cell>
          <table:table-cell table:style-name="ce16"/>
          <table:table-cell office:value-type="float" office:value="3.2725" table:style-name="ce16">
            <text:p><text:s/>3.2725<text:s/></text:p>
          </table:table-cell>
          <table:table-cell office:value-type="float" office:value="9.8979999999999997" table:style-name="ce21">
            <text:p><text:s/>9.8980<text:s/></text:p>
          </table:table-cell>
          <table:table-cell table:style-name="ce23"/>
          <table:table-cell office:value-type="float" office:value="9.8979999999999997" table:style-name="ce21">
            <text:p><text:s/>9.8980<text:s/></text:p>
          </table:table-cell>
          <table:table-cell table:number-columns-repeated="16377"/>
        </table:table-row>
        <table:table-row table:style-name="ro2">
          <table:table-cell office:value-type="date" office:date-value="2022-01-16T00:00:00" table:style-name="ce20">
            <text:p>16/01/2022</text:p>
          </table:table-cell>
          <table:table-cell office:value-type="float" office:value="3.2725" table:style-name="ce16">
            <text:p><text:s/>3.2725<text:s/></text:p>
          </table:table-cell>
          <table:table-cell table:style-name="ce16"/>
          <table:table-cell office:value-type="float" office:value="3.2725" table:style-name="ce16">
            <text:p><text:s/>3.2725<text:s/></text:p>
          </table:table-cell>
          <table:table-cell office:value-type="float" office:value="9.8979999999999997" table:style-name="ce21">
            <text:p><text:s/>9.8980<text:s/></text:p>
          </table:table-cell>
          <table:table-cell table:style-name="ce23"/>
          <table:table-cell office:value-type="float" office:value="9.8979999999999997" table:style-name="ce21">
            <text:p><text:s/>9.8980<text:s/></text:p>
          </table:table-cell>
          <table:table-cell table:number-columns-repeated="16377"/>
        </table:table-row>
        <table:table-row table:style-name="ro2">
          <table:table-cell office:value-type="date" office:date-value="2022-01-17T00:00:00" table:style-name="ce20">
            <text:p>17/01/2022</text:p>
          </table:table-cell>
          <table:table-cell office:value-type="float" office:value="3.2099000000000002" table:style-name="ce16">
            <text:p><text:s/>3.2099<text:s/></text:p>
          </table:table-cell>
          <table:table-cell table:style-name="ce16"/>
          <table:table-cell office:value-type="float" office:value="3.2099000000000002" table:style-name="ce16">
            <text:p><text:s/>3.2099<text:s/></text:p>
          </table:table-cell>
          <table:table-cell office:value-type="float" office:value="9.7899999999999991" table:style-name="ce21">
            <text:p><text:s/>9.7900<text:s/></text:p>
          </table:table-cell>
          <table:table-cell table:style-name="ce23"/>
          <table:table-cell office:value-type="float" office:value="9.7899999999999991" table:style-name="ce21">
            <text:p><text:s/>9.7900<text:s/></text:p>
          </table:table-cell>
          <table:table-cell table:number-columns-repeated="16377"/>
        </table:table-row>
        <table:table-row table:style-name="ro2">
          <table:table-cell office:value-type="date" office:date-value="2022-01-18T00:00:00" table:style-name="ce20">
            <text:p>18/01/2022</text:p>
          </table:table-cell>
          <table:table-cell office:value-type="float" office:value="3.2099000000000002" table:style-name="ce16">
            <text:p><text:s/>3.2099<text:s/></text:p>
          </table:table-cell>
          <table:table-cell table:style-name="ce16"/>
          <table:table-cell office:value-type="float" office:value="3.2099000000000002" table:style-name="ce16">
            <text:p><text:s/>3.2099<text:s/></text:p>
          </table:table-cell>
          <table:table-cell office:value-type="float" office:value="9.7899999999999991" table:style-name="ce21">
            <text:p><text:s/>9.7900<text:s/></text:p>
          </table:table-cell>
          <table:table-cell table:style-name="ce23"/>
          <table:table-cell office:value-type="float" office:value="9.7899999999999991" table:style-name="ce21">
            <text:p><text:s/>9.7900<text:s/></text:p>
          </table:table-cell>
          <table:table-cell table:number-columns-repeated="16377"/>
        </table:table-row>
        <table:table-row table:style-name="ro2">
          <table:table-cell office:value-type="date" office:date-value="2022-01-19T00:00:00" table:style-name="ce20">
            <text:p>19/01/2022</text:p>
          </table:table-cell>
          <table:table-cell office:value-type="float" office:value="3.2099000000000002" table:style-name="ce16">
            <text:p><text:s/>3.2099<text:s/></text:p>
          </table:table-cell>
          <table:table-cell table:style-name="ce16"/>
          <table:table-cell office:value-type="float" office:value="3.2099000000000002" table:style-name="ce16">
            <text:p><text:s/>3.2099<text:s/></text:p>
          </table:table-cell>
          <table:table-cell office:value-type="float" office:value="9.7899999999999991" table:style-name="ce21">
            <text:p><text:s/>9.7900<text:s/></text:p>
          </table:table-cell>
          <table:table-cell table:style-name="ce23"/>
          <table:table-cell office:value-type="float" office:value="9.7899999999999991" table:style-name="ce21">
            <text:p><text:s/>9.7900<text:s/></text:p>
          </table:table-cell>
          <table:table-cell table:number-columns-repeated="16377"/>
        </table:table-row>
        <table:table-row table:style-name="ro2">
          <table:table-cell office:value-type="date" office:date-value="2022-01-20T00:00:00" table:style-name="ce20">
            <text:p>20/01/2022</text:p>
          </table:table-cell>
          <table:table-cell office:value-type="float" office:value="3.2099000000000002" table:style-name="ce16">
            <text:p><text:s/>3.2099<text:s/></text:p>
          </table:table-cell>
          <table:table-cell table:style-name="ce16"/>
          <table:table-cell office:value-type="float" office:value="3.2099000000000002" table:style-name="ce16">
            <text:p><text:s/>3.2099<text:s/></text:p>
          </table:table-cell>
          <table:table-cell office:value-type="float" office:value="9.7899999999999991" table:style-name="ce21">
            <text:p><text:s/>9.7900<text:s/></text:p>
          </table:table-cell>
          <table:table-cell table:style-name="ce23"/>
          <table:table-cell office:value-type="float" office:value="9.7899999999999991" table:style-name="ce21">
            <text:p><text:s/>9.7900<text:s/></text:p>
          </table:table-cell>
          <table:table-cell table:number-columns-repeated="16377"/>
        </table:table-row>
        <table:table-row table:style-name="ro2">
          <table:table-cell office:value-type="date" office:date-value="2022-01-21T00:00:00" table:style-name="ce20">
            <text:p>21/01/2022</text:p>
          </table:table-cell>
          <table:table-cell office:value-type="float" office:value="3.2099000000000002" table:style-name="ce16">
            <text:p><text:s/>3.2099<text:s/></text:p>
          </table:table-cell>
          <table:table-cell table:style-name="ce16"/>
          <table:table-cell office:value-type="float" office:value="3.2099000000000002" table:style-name="ce16">
            <text:p><text:s/>3.2099<text:s/></text:p>
          </table:table-cell>
          <table:table-cell office:value-type="float" office:value="9.7899999999999991" table:style-name="ce21">
            <text:p><text:s/>9.7900<text:s/></text:p>
          </table:table-cell>
          <table:table-cell table:style-name="ce23"/>
          <table:table-cell office:value-type="float" office:value="9.7899999999999991" table:style-name="ce21">
            <text:p><text:s/>9.7900<text:s/></text:p>
          </table:table-cell>
          <table:table-cell table:number-columns-repeated="16377"/>
        </table:table-row>
        <table:table-row table:style-name="ro2">
          <table:table-cell office:value-type="date" office:date-value="2022-01-22T00:00:00" table:style-name="ce20">
            <text:p>22/01/2022</text:p>
          </table:table-cell>
          <table:table-cell office:value-type="float" office:value="3.2099000000000002" table:style-name="ce16">
            <text:p><text:s/>3.2099<text:s/></text:p>
          </table:table-cell>
          <table:table-cell table:style-name="ce16"/>
          <table:table-cell office:value-type="float" office:value="3.2099000000000002" table:style-name="ce16">
            <text:p><text:s/>3.2099<text:s/></text:p>
          </table:table-cell>
          <table:table-cell office:value-type="float" office:value="9.7899999999999991" table:style-name="ce21">
            <text:p><text:s/>9.7900<text:s/></text:p>
          </table:table-cell>
          <table:table-cell table:style-name="ce23"/>
          <table:table-cell office:value-type="float" office:value="9.7899999999999991" table:style-name="ce21">
            <text:p><text:s/>9.7900<text:s/></text:p>
          </table:table-cell>
          <table:table-cell table:number-columns-repeated="16377"/>
        </table:table-row>
        <table:table-row table:style-name="ro2">
          <table:table-cell office:value-type="date" office:date-value="2022-01-23T00:00:00" table:style-name="ce20">
            <text:p>23/01/2022</text:p>
          </table:table-cell>
          <table:table-cell office:value-type="float" office:value="3.2099000000000002" table:style-name="ce16">
            <text:p><text:s/>3.2099<text:s/></text:p>
          </table:table-cell>
          <table:table-cell table:style-name="ce16"/>
          <table:table-cell office:value-type="float" office:value="3.2099000000000002" table:style-name="ce16">
            <text:p><text:s/>3.2099<text:s/></text:p>
          </table:table-cell>
          <table:table-cell office:value-type="float" office:value="9.7899999999999991" table:style-name="ce21">
            <text:p><text:s/>9.7900<text:s/></text:p>
          </table:table-cell>
          <table:table-cell table:style-name="ce23"/>
          <table:table-cell office:value-type="float" office:value="9.7899999999999991" table:style-name="ce21">
            <text:p><text:s/>9.7900<text:s/></text:p>
          </table:table-cell>
          <table:table-cell table:number-columns-repeated="16377"/>
        </table:table-row>
        <table:table-row table:style-name="ro2">
          <table:table-cell office:value-type="date" office:date-value="2022-01-24T00:00:00" table:style-name="ce20">
            <text:p>24/01/2022</text:p>
          </table:table-cell>
          <table:table-cell office:value-type="float" office:value="3.5871" table:style-name="ce16">
            <text:p><text:s/>3.5871<text:s/></text:p>
          </table:table-cell>
          <table:table-cell table:style-name="ce16"/>
          <table:table-cell office:value-type="float" office:value="3.5871" table:style-name="ce16">
            <text:p><text:s/>3.5871<text:s/></text:p>
          </table:table-cell>
          <table:table-cell office:value-type="float" office:value="10.9528" table:style-name="ce21">
            <text:p><text:s/>10.9528<text:s/></text:p>
          </table:table-cell>
          <table:table-cell table:style-name="ce23"/>
          <table:table-cell office:value-type="float" office:value="10.9528" table:style-name="ce21">
            <text:p><text:s/>10.9528<text:s/></text:p>
          </table:table-cell>
          <table:table-cell table:number-columns-repeated="16377"/>
        </table:table-row>
        <table:table-row table:style-name="ro2">
          <table:table-cell office:value-type="date" office:date-value="2022-01-25T00:00:00" table:style-name="ce20">
            <text:p>25/01/2022</text:p>
          </table:table-cell>
          <table:table-cell office:value-type="float" office:value="3.5871" table:style-name="ce16">
            <text:p><text:s/>3.5871<text:s/></text:p>
          </table:table-cell>
          <table:table-cell table:style-name="ce16"/>
          <table:table-cell office:value-type="float" office:value="3.5871" table:style-name="ce16">
            <text:p><text:s/>3.5871<text:s/></text:p>
          </table:table-cell>
          <table:table-cell office:value-type="float" office:value="10.9528" table:style-name="ce21">
            <text:p><text:s/>10.9528<text:s/></text:p>
          </table:table-cell>
          <table:table-cell table:style-name="ce23"/>
          <table:table-cell office:value-type="float" office:value="10.9528" table:style-name="ce21">
            <text:p><text:s/>10.9528<text:s/></text:p>
          </table:table-cell>
          <table:table-cell table:number-columns-repeated="16377"/>
        </table:table-row>
        <table:table-row table:style-name="ro2">
          <table:table-cell office:value-type="date" office:date-value="2022-01-26T00:00:00" table:style-name="ce20">
            <text:p>26/01/2022</text:p>
          </table:table-cell>
          <table:table-cell office:value-type="float" office:value="3.5871" table:style-name="ce16">
            <text:p><text:s/>3.5871<text:s/></text:p>
          </table:table-cell>
          <table:table-cell table:style-name="ce16"/>
          <table:table-cell office:value-type="float" office:value="3.5871" table:style-name="ce16">
            <text:p><text:s/>3.5871<text:s/></text:p>
          </table:table-cell>
          <table:table-cell office:value-type="float" office:value="10.9528" table:style-name="ce21">
            <text:p><text:s/>10.9528<text:s/></text:p>
          </table:table-cell>
          <table:table-cell table:style-name="ce23"/>
          <table:table-cell office:value-type="float" office:value="10.9528" table:style-name="ce21">
            <text:p><text:s/>10.9528<text:s/></text:p>
          </table:table-cell>
          <table:table-cell table:number-columns-repeated="16377"/>
        </table:table-row>
        <table:table-row table:style-name="ro2">
          <table:table-cell office:value-type="date" office:date-value="2022-01-27T00:00:00" table:style-name="ce20">
            <text:p>27/01/2022</text:p>
          </table:table-cell>
          <table:table-cell office:value-type="float" office:value="3.5871" table:style-name="ce16">
            <text:p><text:s/>3.5871<text:s/></text:p>
          </table:table-cell>
          <table:table-cell table:style-name="ce16"/>
          <table:table-cell office:value-type="float" office:value="3.5871" table:style-name="ce16">
            <text:p><text:s/>3.5871<text:s/></text:p>
          </table:table-cell>
          <table:table-cell office:value-type="float" office:value="10.9528" table:style-name="ce21">
            <text:p><text:s/>10.9528<text:s/></text:p>
          </table:table-cell>
          <table:table-cell table:style-name="ce23"/>
          <table:table-cell office:value-type="float" office:value="10.9528" table:style-name="ce21">
            <text:p><text:s/>10.9528<text:s/></text:p>
          </table:table-cell>
          <table:table-cell table:number-columns-repeated="16377"/>
        </table:table-row>
        <table:table-row table:style-name="ro2">
          <table:table-cell office:value-type="date" office:date-value="2022-01-28T00:00:00" table:style-name="ce20">
            <text:p>28/01/2022</text:p>
          </table:table-cell>
          <table:table-cell office:value-type="float" office:value="3.5871" table:style-name="ce16">
            <text:p><text:s/>3.5871<text:s/></text:p>
          </table:table-cell>
          <table:table-cell table:style-name="ce16"/>
          <table:table-cell office:value-type="float" office:value="3.5871" table:style-name="ce16">
            <text:p><text:s/>3.5871<text:s/></text:p>
          </table:table-cell>
          <table:table-cell office:value-type="float" office:value="10.9528" table:style-name="ce21">
            <text:p><text:s/>10.9528<text:s/></text:p>
          </table:table-cell>
          <table:table-cell table:style-name="ce23"/>
          <table:table-cell office:value-type="float" office:value="10.9528" table:style-name="ce21">
            <text:p><text:s/>10.9528<text:s/></text:p>
          </table:table-cell>
          <table:table-cell table:number-columns-repeated="16377"/>
        </table:table-row>
        <table:table-row table:style-name="ro2">
          <table:table-cell office:value-type="date" office:date-value="2022-01-29T00:00:00" table:style-name="ce20">
            <text:p>29/01/2022</text:p>
          </table:table-cell>
          <table:table-cell office:value-type="float" office:value="3.5871" table:style-name="ce16">
            <text:p><text:s/>3.5871<text:s/></text:p>
          </table:table-cell>
          <table:table-cell table:style-name="ce16"/>
          <table:table-cell office:value-type="float" office:value="3.5871" table:style-name="ce16">
            <text:p><text:s/>3.5871<text:s/></text:p>
          </table:table-cell>
          <table:table-cell office:value-type="float" office:value="10.9528" table:style-name="ce21">
            <text:p><text:s/>10.9528<text:s/></text:p>
          </table:table-cell>
          <table:table-cell table:style-name="ce23"/>
          <table:table-cell office:value-type="float" office:value="10.9528" table:style-name="ce21">
            <text:p><text:s/>10.9528<text:s/></text:p>
          </table:table-cell>
          <table:table-cell table:number-columns-repeated="16377"/>
        </table:table-row>
        <table:table-row table:style-name="ro2">
          <table:table-cell office:value-type="date" office:date-value="2022-01-30T00:00:00" table:style-name="ce20">
            <text:p>30/01/2022</text:p>
          </table:table-cell>
          <table:table-cell office:value-type="float" office:value="3.5871" table:style-name="ce16">
            <text:p><text:s/>3.5871<text:s/></text:p>
          </table:table-cell>
          <table:table-cell table:style-name="ce16"/>
          <table:table-cell office:value-type="float" office:value="3.5871" table:style-name="ce16">
            <text:p><text:s/>3.5871<text:s/></text:p>
          </table:table-cell>
          <table:table-cell office:value-type="float" office:value="10.9528" table:style-name="ce21">
            <text:p><text:s/>10.9528<text:s/></text:p>
          </table:table-cell>
          <table:table-cell table:style-name="ce23"/>
          <table:table-cell office:value-type="float" office:value="10.9528" table:style-name="ce21">
            <text:p><text:s/>10.9528<text:s/></text:p>
          </table:table-cell>
          <table:table-cell table:number-columns-repeated="16377"/>
        </table:table-row>
        <table:table-row table:style-name="ro2">
          <table:table-cell office:value-type="date" office:date-value="2022-01-31T00:00:00" table:style-name="ce20">
            <text:p>31/01/2022</text:p>
          </table:table-cell>
          <table:table-cell office:value-type="float" office:value="3.9114" table:style-name="ce16">
            <text:p><text:s/>3.9114<text:s/></text:p>
          </table:table-cell>
          <table:table-cell table:style-name="ce16"/>
          <table:table-cell office:value-type="float" office:value="3.9114" table:style-name="ce16">
            <text:p><text:s/>3.9114<text:s/></text:p>
          </table:table-cell>
          <table:table-cell office:value-type="float" office:value="11.600300000000001" table:style-name="ce21">
            <text:p><text:s/>11.6003<text:s/></text:p>
          </table:table-cell>
          <table:table-cell table:style-name="ce23"/>
          <table:table-cell office:value-type="float" office:value="11.600300000000001" table:style-name="ce21">
            <text:p><text:s/>11.6003<text:s/></text:p>
          </table:table-cell>
          <table:table-cell table:number-columns-repeated="16377"/>
        </table:table-row>
        <table:table-row table:style-name="ro2">
          <table:table-cell office:value-type="date" office:date-value="2022-02-01T00:00:00" table:style-name="ce20">
            <text:p>01/02/2022</text:p>
          </table:table-cell>
          <table:table-cell office:value-type="float" office:value="3.9114" table:style-name="ce16">
            <text:p><text:s/>3.9114<text:s/></text:p>
          </table:table-cell>
          <table:table-cell table:style-name="ce16"/>
          <table:table-cell office:value-type="float" office:value="3.9114" table:style-name="ce16">
            <text:p><text:s/>3.9114<text:s/></text:p>
          </table:table-cell>
          <table:table-cell office:value-type="float" office:value="11.600300000000001" table:style-name="ce21">
            <text:p><text:s/>11.6003<text:s/></text:p>
          </table:table-cell>
          <table:table-cell table:style-name="ce23"/>
          <table:table-cell office:value-type="float" office:value="11.600300000000001" table:style-name="ce21">
            <text:p><text:s/>11.6003<text:s/></text:p>
          </table:table-cell>
          <table:table-cell table:number-columns-repeated="16377"/>
        </table:table-row>
        <table:table-row table:style-name="ro2">
          <table:table-cell office:value-type="date" office:date-value="2022-02-02T00:00:00" table:style-name="ce20">
            <text:p>02/02/2022</text:p>
          </table:table-cell>
          <table:table-cell office:value-type="float" office:value="3.9114" table:style-name="ce16">
            <text:p><text:s/>3.9114<text:s/></text:p>
          </table:table-cell>
          <table:table-cell table:style-name="ce16"/>
          <table:table-cell office:value-type="float" office:value="3.9114" table:style-name="ce16">
            <text:p><text:s/>3.9114<text:s/></text:p>
          </table:table-cell>
          <table:table-cell office:value-type="float" office:value="11.600300000000001" table:style-name="ce21">
            <text:p><text:s/>11.6003<text:s/></text:p>
          </table:table-cell>
          <table:table-cell table:style-name="ce23"/>
          <table:table-cell office:value-type="float" office:value="11.600300000000001" table:style-name="ce21">
            <text:p><text:s/>11.6003<text:s/></text:p>
          </table:table-cell>
          <table:table-cell table:number-columns-repeated="16377"/>
        </table:table-row>
        <table:table-row table:style-name="ro2">
          <table:table-cell office:value-type="date" office:date-value="2022-02-03T00:00:00" table:style-name="ce20">
            <text:p>03/02/2022</text:p>
          </table:table-cell>
          <table:table-cell office:value-type="float" office:value="3.9114" table:style-name="ce16">
            <text:p><text:s/>3.9114<text:s/></text:p>
          </table:table-cell>
          <table:table-cell table:style-name="ce16"/>
          <table:table-cell office:value-type="float" office:value="3.9114" table:style-name="ce16">
            <text:p><text:s/>3.9114<text:s/></text:p>
          </table:table-cell>
          <table:table-cell office:value-type="float" office:value="11.600300000000001" table:style-name="ce21">
            <text:p><text:s/>11.6003<text:s/></text:p>
          </table:table-cell>
          <table:table-cell table:style-name="ce23"/>
          <table:table-cell office:value-type="float" office:value="11.600300000000001" table:style-name="ce21">
            <text:p><text:s/>11.6003<text:s/></text:p>
          </table:table-cell>
          <table:table-cell table:number-columns-repeated="16377"/>
        </table:table-row>
        <table:table-row table:style-name="ro2">
          <table:table-cell office:value-type="date" office:date-value="2022-02-04T00:00:00" table:style-name="ce20">
            <text:p>04/02/2022</text:p>
          </table:table-cell>
          <table:table-cell office:value-type="float" office:value="3.9114" table:style-name="ce16">
            <text:p><text:s/>3.9114<text:s/></text:p>
          </table:table-cell>
          <table:table-cell table:style-name="ce16"/>
          <table:table-cell office:value-type="float" office:value="3.9114" table:style-name="ce16">
            <text:p><text:s/>3.9114<text:s/></text:p>
          </table:table-cell>
          <table:table-cell office:value-type="float" office:value="11.600300000000001" table:style-name="ce21">
            <text:p><text:s/>11.6003<text:s/></text:p>
          </table:table-cell>
          <table:table-cell table:style-name="ce23"/>
          <table:table-cell office:value-type="float" office:value="11.600300000000001" table:style-name="ce21">
            <text:p><text:s/>11.6003<text:s/></text:p>
          </table:table-cell>
          <table:table-cell table:number-columns-repeated="16377"/>
        </table:table-row>
        <table:table-row table:style-name="ro2">
          <table:table-cell office:value-type="date" office:date-value="2022-02-05T00:00:00" table:style-name="ce20">
            <text:p>05/02/2022</text:p>
          </table:table-cell>
          <table:table-cell office:value-type="float" office:value="3.9114" table:style-name="ce16">
            <text:p><text:s/>3.9114<text:s/></text:p>
          </table:table-cell>
          <table:table-cell table:style-name="ce16"/>
          <table:table-cell office:value-type="float" office:value="3.9114" table:style-name="ce16">
            <text:p><text:s/>3.9114<text:s/></text:p>
          </table:table-cell>
          <table:table-cell office:value-type="float" office:value="11.600300000000001" table:style-name="ce21">
            <text:p><text:s/>11.6003<text:s/></text:p>
          </table:table-cell>
          <table:table-cell table:style-name="ce23"/>
          <table:table-cell office:value-type="float" office:value="11.600300000000001" table:style-name="ce21">
            <text:p><text:s/>11.6003<text:s/></text:p>
          </table:table-cell>
          <table:table-cell table:number-columns-repeated="16377"/>
        </table:table-row>
        <table:table-row table:style-name="ro2">
          <table:table-cell office:value-type="date" office:date-value="2022-02-06T00:00:00" table:style-name="ce20">
            <text:p>06/02/2022</text:p>
          </table:table-cell>
          <table:table-cell office:value-type="float" office:value="3.9114" table:style-name="ce16">
            <text:p><text:s/>3.9114<text:s/></text:p>
          </table:table-cell>
          <table:table-cell table:style-name="ce16"/>
          <table:table-cell office:value-type="float" office:value="3.9114" table:style-name="ce16">
            <text:p><text:s/>3.9114<text:s/></text:p>
          </table:table-cell>
          <table:table-cell office:value-type="float" office:value="11.600300000000001" table:style-name="ce21">
            <text:p><text:s/>11.6003<text:s/></text:p>
          </table:table-cell>
          <table:table-cell table:style-name="ce23"/>
          <table:table-cell office:value-type="float" office:value="11.600300000000001" table:style-name="ce21">
            <text:p><text:s/>11.6003<text:s/></text:p>
          </table:table-cell>
          <table:table-cell table:number-columns-repeated="16377"/>
        </table:table-row>
        <table:table-row table:style-name="ro2">
          <table:table-cell office:value-type="date" office:date-value="2022-02-07T00:00:00" table:style-name="ce20">
            <text:p>07/02/2022</text:p>
          </table:table-cell>
          <table:table-cell office:value-type="float" office:value="4.0084" table:style-name="ce16">
            <text:p><text:s/>4.0084<text:s/></text:p>
          </table:table-cell>
          <table:table-cell table:style-name="ce16"/>
          <table:table-cell office:value-type="float" office:value="4.0084" table:style-name="ce16">
            <text:p><text:s/>4.0084<text:s/></text:p>
          </table:table-cell>
          <table:table-cell office:value-type="float" office:value="12.032500000000001" table:style-name="ce21">
            <text:p><text:s/>12.0325<text:s/></text:p>
          </table:table-cell>
          <table:table-cell table:style-name="ce23"/>
          <table:table-cell office:value-type="float" office:value="12.032500000000001" table:style-name="ce21">
            <text:p><text:s/>12.0325<text:s/></text:p>
          </table:table-cell>
          <table:table-cell table:number-columns-repeated="16377"/>
        </table:table-row>
        <table:table-row table:style-name="ro2">
          <table:table-cell office:value-type="date" office:date-value="2022-02-08T00:00:00" table:style-name="ce20">
            <text:p>08/02/2022</text:p>
          </table:table-cell>
          <table:table-cell office:value-type="float" office:value="4.0084" table:style-name="ce16">
            <text:p><text:s/>4.0084<text:s/></text:p>
          </table:table-cell>
          <table:table-cell table:style-name="ce16"/>
          <table:table-cell office:value-type="float" office:value="4.0084" table:style-name="ce16">
            <text:p><text:s/>4.0084<text:s/></text:p>
          </table:table-cell>
          <table:table-cell office:value-type="float" office:value="12.032500000000001" table:style-name="ce21">
            <text:p><text:s/>12.0325<text:s/></text:p>
          </table:table-cell>
          <table:table-cell table:style-name="ce23"/>
          <table:table-cell office:value-type="float" office:value="12.032500000000001" table:style-name="ce21">
            <text:p><text:s/>12.0325<text:s/></text:p>
          </table:table-cell>
          <table:table-cell table:number-columns-repeated="16377"/>
        </table:table-row>
        <table:table-row table:style-name="ro2">
          <table:table-cell office:value-type="date" office:date-value="2022-02-09T00:00:00" table:style-name="ce20">
            <text:p>09/02/2022</text:p>
          </table:table-cell>
          <table:table-cell office:value-type="float" office:value="4.0084" table:style-name="ce16">
            <text:p><text:s/>4.0084<text:s/></text:p>
          </table:table-cell>
          <table:table-cell table:style-name="ce16"/>
          <table:table-cell office:value-type="float" office:value="4.0084" table:style-name="ce16">
            <text:p><text:s/>4.0084<text:s/></text:p>
          </table:table-cell>
          <table:table-cell office:value-type="float" office:value="12.032500000000001" table:style-name="ce21">
            <text:p><text:s/>12.0325<text:s/></text:p>
          </table:table-cell>
          <table:table-cell table:style-name="ce23"/>
          <table:table-cell office:value-type="float" office:value="12.032500000000001" table:style-name="ce21">
            <text:p><text:s/>12.0325<text:s/></text:p>
          </table:table-cell>
          <table:table-cell table:number-columns-repeated="16377"/>
        </table:table-row>
        <table:table-row table:style-name="ro2">
          <table:table-cell office:value-type="date" office:date-value="2022-02-10T00:00:00" table:style-name="ce20">
            <text:p>10/02/2022</text:p>
          </table:table-cell>
          <table:table-cell office:value-type="float" office:value="4.0084" table:style-name="ce16">
            <text:p><text:s/>4.0084<text:s/></text:p>
          </table:table-cell>
          <table:table-cell table:style-name="ce16"/>
          <table:table-cell office:value-type="float" office:value="4.0084" table:style-name="ce16">
            <text:p><text:s/>4.0084<text:s/></text:p>
          </table:table-cell>
          <table:table-cell office:value-type="float" office:value="12.032500000000001" table:style-name="ce21">
            <text:p><text:s/>12.0325<text:s/></text:p>
          </table:table-cell>
          <table:table-cell table:style-name="ce23"/>
          <table:table-cell office:value-type="float" office:value="12.032500000000001" table:style-name="ce21">
            <text:p><text:s/>12.0325<text:s/></text:p>
          </table:table-cell>
          <table:table-cell table:number-columns-repeated="16377"/>
        </table:table-row>
        <table:table-row table:style-name="ro2">
          <table:table-cell office:value-type="date" office:date-value="2022-02-11T00:00:00" table:style-name="ce20">
            <text:p>11/02/2022</text:p>
          </table:table-cell>
          <table:table-cell office:value-type="float" office:value="4.0084" table:style-name="ce16">
            <text:p><text:s/>4.0084<text:s/></text:p>
          </table:table-cell>
          <table:table-cell table:style-name="ce16"/>
          <table:table-cell office:value-type="float" office:value="4.0084" table:style-name="ce16">
            <text:p><text:s/>4.0084<text:s/></text:p>
          </table:table-cell>
          <table:table-cell office:value-type="float" office:value="12.032500000000001" table:style-name="ce21">
            <text:p><text:s/>12.0325<text:s/></text:p>
          </table:table-cell>
          <table:table-cell table:style-name="ce23"/>
          <table:table-cell office:value-type="float" office:value="12.032500000000001" table:style-name="ce21">
            <text:p><text:s/>12.0325<text:s/></text:p>
          </table:table-cell>
          <table:table-cell table:number-columns-repeated="16377"/>
        </table:table-row>
        <table:table-row table:style-name="ro2">
          <table:table-cell office:value-type="date" office:date-value="2022-02-12T00:00:00" table:style-name="ce20">
            <text:p>12/02/2022</text:p>
          </table:table-cell>
          <table:table-cell office:value-type="float" office:value="4.0084" table:style-name="ce16">
            <text:p><text:s/>4.0084<text:s/></text:p>
          </table:table-cell>
          <table:table-cell table:style-name="ce16"/>
          <table:table-cell office:value-type="float" office:value="4.0084" table:style-name="ce16">
            <text:p><text:s/>4.0084<text:s/></text:p>
          </table:table-cell>
          <table:table-cell office:value-type="float" office:value="12.032500000000001" table:style-name="ce21">
            <text:p><text:s/>12.0325<text:s/></text:p>
          </table:table-cell>
          <table:table-cell table:style-name="ce23"/>
          <table:table-cell office:value-type="float" office:value="12.032500000000001" table:style-name="ce21">
            <text:p><text:s/>12.0325<text:s/></text:p>
          </table:table-cell>
          <table:table-cell table:number-columns-repeated="16377"/>
        </table:table-row>
        <table:table-row table:style-name="ro2">
          <table:table-cell office:value-type="date" office:date-value="2022-02-13T00:00:00" table:style-name="ce20">
            <text:p>13/02/2022</text:p>
          </table:table-cell>
          <table:table-cell office:value-type="float" office:value="4.0084" table:style-name="ce16">
            <text:p><text:s/>4.0084<text:s/></text:p>
          </table:table-cell>
          <table:table-cell table:style-name="ce16"/>
          <table:table-cell office:value-type="float" office:value="4.0084" table:style-name="ce16">
            <text:p><text:s/>4.0084<text:s/></text:p>
          </table:table-cell>
          <table:table-cell office:value-type="float" office:value="12.032500000000001" table:style-name="ce21">
            <text:p><text:s/>12.0325<text:s/></text:p>
          </table:table-cell>
          <table:table-cell table:style-name="ce23"/>
          <table:table-cell office:value-type="float" office:value="12.032500000000001" table:style-name="ce21">
            <text:p><text:s/>12.0325<text:s/></text:p>
          </table:table-cell>
          <table:table-cell table:number-columns-repeated="16377"/>
        </table:table-row>
        <table:table-row table:style-name="ro2">
          <table:table-cell office:value-type="date" office:date-value="2022-02-14T00:00:00" table:style-name="ce20">
            <text:p>14/02/2022</text:p>
          </table:table-cell>
          <table:table-cell office:value-type="float" office:value="4.0343" table:style-name="ce16">
            <text:p><text:s/>4.0343<text:s/></text:p>
          </table:table-cell>
          <table:table-cell table:style-name="ce16"/>
          <table:table-cell office:value-type="float" office:value="4.0343" table:style-name="ce16">
            <text:p><text:s/>4.0343<text:s/></text:p>
          </table:table-cell>
          <table:table-cell office:value-type="float" office:value="11.988300000000001" table:style-name="ce21">
            <text:p><text:s/>11.9883<text:s/></text:p>
          </table:table-cell>
          <table:table-cell table:style-name="ce23"/>
          <table:table-cell office:value-type="float" office:value="11.988300000000001" table:style-name="ce21">
            <text:p><text:s/>11.9883<text:s/></text:p>
          </table:table-cell>
          <table:table-cell table:number-columns-repeated="16377"/>
        </table:table-row>
        <table:table-row table:style-name="ro2">
          <table:table-cell office:value-type="date" office:date-value="2022-02-15T00:00:00" table:style-name="ce20">
            <text:p>15/02/2022</text:p>
          </table:table-cell>
          <table:table-cell office:value-type="float" office:value="4.0343" table:style-name="ce16">
            <text:p><text:s/>4.0343<text:s/></text:p>
          </table:table-cell>
          <table:table-cell table:style-name="ce16"/>
          <table:table-cell office:value-type="float" office:value="4.0343" table:style-name="ce16">
            <text:p><text:s/>4.0343<text:s/></text:p>
          </table:table-cell>
          <table:table-cell office:value-type="float" office:value="11.988300000000001" table:style-name="ce21">
            <text:p><text:s/>11.9883<text:s/></text:p>
          </table:table-cell>
          <table:table-cell table:style-name="ce23"/>
          <table:table-cell office:value-type="float" office:value="11.988300000000001" table:style-name="ce21">
            <text:p><text:s/>11.9883<text:s/></text:p>
          </table:table-cell>
          <table:table-cell table:number-columns-repeated="16377"/>
        </table:table-row>
        <table:table-row table:style-name="ro2">
          <table:table-cell office:value-type="date" office:date-value="2022-02-16T00:00:00" table:style-name="ce20">
            <text:p>16/02/2022</text:p>
          </table:table-cell>
          <table:table-cell office:value-type="float" office:value="4.0343" table:style-name="ce16">
            <text:p><text:s/>4.0343<text:s/></text:p>
          </table:table-cell>
          <table:table-cell table:style-name="ce16"/>
          <table:table-cell office:value-type="float" office:value="4.0343" table:style-name="ce16">
            <text:p><text:s/>4.0343<text:s/></text:p>
          </table:table-cell>
          <table:table-cell office:value-type="float" office:value="11.988300000000001" table:style-name="ce21">
            <text:p><text:s/>11.9883<text:s/></text:p>
          </table:table-cell>
          <table:table-cell table:style-name="ce23"/>
          <table:table-cell office:value-type="float" office:value="11.988300000000001" table:style-name="ce21">
            <text:p><text:s/>11.9883<text:s/></text:p>
          </table:table-cell>
          <table:table-cell table:number-columns-repeated="16377"/>
        </table:table-row>
        <table:table-row table:style-name="ro2">
          <table:table-cell office:value-type="date" office:date-value="2022-02-17T00:00:00" table:style-name="ce20">
            <text:p>17/02/2022</text:p>
          </table:table-cell>
          <table:table-cell office:value-type="float" office:value="4.0343" table:style-name="ce16">
            <text:p><text:s/>4.0343<text:s/></text:p>
          </table:table-cell>
          <table:table-cell table:style-name="ce16"/>
          <table:table-cell office:value-type="float" office:value="4.0343" table:style-name="ce16">
            <text:p><text:s/>4.0343<text:s/></text:p>
          </table:table-cell>
          <table:table-cell office:value-type="float" office:value="11.988300000000001" table:style-name="ce21">
            <text:p><text:s/>11.9883<text:s/></text:p>
          </table:table-cell>
          <table:table-cell table:style-name="ce23"/>
          <table:table-cell office:value-type="float" office:value="11.988300000000001" table:style-name="ce21">
            <text:p><text:s/>11.9883<text:s/></text:p>
          </table:table-cell>
          <table:table-cell table:number-columns-repeated="16377"/>
        </table:table-row>
        <table:table-row table:style-name="ro2">
          <table:table-cell office:value-type="date" office:date-value="2022-02-18T00:00:00" table:style-name="ce20">
            <text:p>18/02/2022</text:p>
          </table:table-cell>
          <table:table-cell office:value-type="float" office:value="4.0343" table:style-name="ce16">
            <text:p><text:s/>4.0343<text:s/></text:p>
          </table:table-cell>
          <table:table-cell table:style-name="ce16"/>
          <table:table-cell office:value-type="float" office:value="4.0343" table:style-name="ce16">
            <text:p><text:s/>4.0343<text:s/></text:p>
          </table:table-cell>
          <table:table-cell office:value-type="float" office:value="11.988300000000001" table:style-name="ce21">
            <text:p><text:s/>11.9883<text:s/></text:p>
          </table:table-cell>
          <table:table-cell table:style-name="ce23"/>
          <table:table-cell office:value-type="float" office:value="11.988300000000001" table:style-name="ce21">
            <text:p><text:s/>11.9883<text:s/></text:p>
          </table:table-cell>
          <table:table-cell table:number-columns-repeated="16377"/>
        </table:table-row>
        <table:table-row table:style-name="ro2">
          <table:table-cell office:value-type="date" office:date-value="2022-02-19T00:00:00" table:style-name="ce20">
            <text:p>19/02/2022</text:p>
          </table:table-cell>
          <table:table-cell office:value-type="float" office:value="4.0343" table:style-name="ce16">
            <text:p><text:s/>4.0343<text:s/></text:p>
          </table:table-cell>
          <table:table-cell table:style-name="ce16"/>
          <table:table-cell office:value-type="float" office:value="4.0343" table:style-name="ce16">
            <text:p><text:s/>4.0343<text:s/></text:p>
          </table:table-cell>
          <table:table-cell office:value-type="float" office:value="11.988300000000001" table:style-name="ce21">
            <text:p><text:s/>11.9883<text:s/></text:p>
          </table:table-cell>
          <table:table-cell table:style-name="ce23"/>
          <table:table-cell office:value-type="float" office:value="11.988300000000001" table:style-name="ce21">
            <text:p><text:s/>11.9883<text:s/></text:p>
          </table:table-cell>
          <table:table-cell table:number-columns-repeated="16377"/>
        </table:table-row>
        <table:table-row table:style-name="ro2">
          <table:table-cell office:value-type="date" office:date-value="2022-02-20T00:00:00" table:style-name="ce20">
            <text:p>20/02/2022</text:p>
          </table:table-cell>
          <table:table-cell office:value-type="float" office:value="4.0343" table:style-name="ce16">
            <text:p><text:s/>4.0343<text:s/></text:p>
          </table:table-cell>
          <table:table-cell table:style-name="ce16"/>
          <table:table-cell office:value-type="float" office:value="4.0343" table:style-name="ce16">
            <text:p><text:s/>4.0343<text:s/></text:p>
          </table:table-cell>
          <table:table-cell office:value-type="float" office:value="11.988300000000001" table:style-name="ce21">
            <text:p><text:s/>11.9883<text:s/></text:p>
          </table:table-cell>
          <table:table-cell table:style-name="ce23"/>
          <table:table-cell office:value-type="float" office:value="11.988300000000001" table:style-name="ce21">
            <text:p><text:s/>11.9883<text:s/></text:p>
          </table:table-cell>
          <table:table-cell table:number-columns-repeated="16377"/>
        </table:table-row>
        <table:table-row table:style-name="ro2">
          <table:table-cell office:value-type="date" office:date-value="2022-02-21T00:00:00" table:style-name="ce20">
            <text:p>21/02/2022</text:p>
          </table:table-cell>
          <table:table-cell office:value-type="float" office:value="4.4550999999999998" table:style-name="ce16">
            <text:p><text:s/>4.4551<text:s/></text:p>
          </table:table-cell>
          <table:table-cell table:style-name="ce16"/>
          <table:table-cell office:value-type="float" office:value="4.4550999999999998" table:style-name="ce16">
            <text:p><text:s/>4.4551<text:s/></text:p>
          </table:table-cell>
          <table:table-cell office:value-type="float" office:value="13.0588" table:style-name="ce21">
            <text:p><text:s/>13.0588<text:s/></text:p>
          </table:table-cell>
          <table:table-cell table:style-name="ce23"/>
          <table:table-cell office:value-type="float" office:value="13.0588" table:style-name="ce21">
            <text:p><text:s/>13.0588<text:s/></text:p>
          </table:table-cell>
          <table:table-cell table:number-columns-repeated="16377"/>
        </table:table-row>
        <table:table-row table:style-name="ro2">
          <table:table-cell office:value-type="date" office:date-value="2022-02-22T00:00:00" table:style-name="ce20">
            <text:p>22/02/2022</text:p>
          </table:table-cell>
          <table:table-cell office:value-type="float" office:value="4.4550999999999998" table:style-name="ce16">
            <text:p><text:s/>4.4551<text:s/></text:p>
          </table:table-cell>
          <table:table-cell table:style-name="ce16"/>
          <table:table-cell office:value-type="float" office:value="4.4550999999999998" table:style-name="ce16">
            <text:p><text:s/>4.4551<text:s/></text:p>
          </table:table-cell>
          <table:table-cell office:value-type="float" office:value="13.0588" table:style-name="ce21">
            <text:p><text:s/>13.0588<text:s/></text:p>
          </table:table-cell>
          <table:table-cell table:style-name="ce23"/>
          <table:table-cell office:value-type="float" office:value="13.0588" table:style-name="ce21">
            <text:p><text:s/>13.0588<text:s/></text:p>
          </table:table-cell>
          <table:table-cell table:number-columns-repeated="16377"/>
        </table:table-row>
        <table:table-row table:style-name="ro2">
          <table:table-cell office:value-type="date" office:date-value="2022-02-23T00:00:00" table:style-name="ce20">
            <text:p>23/02/2022</text:p>
          </table:table-cell>
          <table:table-cell office:value-type="float" office:value="4.4550999999999998" table:style-name="ce16">
            <text:p><text:s/>4.4551<text:s/></text:p>
          </table:table-cell>
          <table:table-cell table:style-name="ce16"/>
          <table:table-cell office:value-type="float" office:value="4.4550999999999998" table:style-name="ce16">
            <text:p><text:s/>4.4551<text:s/></text:p>
          </table:table-cell>
          <table:table-cell office:value-type="float" office:value="13.0588" table:style-name="ce21">
            <text:p><text:s/>13.0588<text:s/></text:p>
          </table:table-cell>
          <table:table-cell table:style-name="ce23"/>
          <table:table-cell office:value-type="float" office:value="13.0588" table:style-name="ce21">
            <text:p><text:s/>13.0588<text:s/></text:p>
          </table:table-cell>
          <table:table-cell table:number-columns-repeated="16377"/>
        </table:table-row>
        <table:table-row table:style-name="ro2">
          <table:table-cell office:value-type="date" office:date-value="2022-02-24T00:00:00" table:style-name="ce20">
            <text:p>24/02/2022</text:p>
          </table:table-cell>
          <table:table-cell office:value-type="float" office:value="4.4550999999999998" table:style-name="ce16">
            <text:p><text:s/>4.4551<text:s/></text:p>
          </table:table-cell>
          <table:table-cell table:style-name="ce16"/>
          <table:table-cell office:value-type="float" office:value="4.4550999999999998" table:style-name="ce16">
            <text:p><text:s/>4.4551<text:s/></text:p>
          </table:table-cell>
          <table:table-cell office:value-type="float" office:value="13.0588" table:style-name="ce21">
            <text:p><text:s/>13.0588<text:s/></text:p>
          </table:table-cell>
          <table:table-cell table:style-name="ce23"/>
          <table:table-cell office:value-type="float" office:value="13.0588" table:style-name="ce21">
            <text:p><text:s/>13.0588<text:s/></text:p>
          </table:table-cell>
          <table:table-cell table:number-columns-repeated="16377"/>
        </table:table-row>
        <table:table-row table:style-name="ro2">
          <table:table-cell office:value-type="date" office:date-value="2022-02-25T00:00:00" table:style-name="ce20">
            <text:p>25/02/2022</text:p>
          </table:table-cell>
          <table:table-cell office:value-type="float" office:value="4.4550999999999998" table:style-name="ce16">
            <text:p><text:s/>4.4551<text:s/></text:p>
          </table:table-cell>
          <table:table-cell table:style-name="ce16"/>
          <table:table-cell office:value-type="float" office:value="4.4550999999999998" table:style-name="ce16">
            <text:p><text:s/>4.4551<text:s/></text:p>
          </table:table-cell>
          <table:table-cell office:value-type="float" office:value="13.0588" table:style-name="ce21">
            <text:p><text:s/>13.0588<text:s/></text:p>
          </table:table-cell>
          <table:table-cell table:style-name="ce23"/>
          <table:table-cell office:value-type="float" office:value="13.0588" table:style-name="ce21">
            <text:p><text:s/>13.0588<text:s/></text:p>
          </table:table-cell>
          <table:table-cell table:number-columns-repeated="16377"/>
        </table:table-row>
        <table:table-row table:style-name="ro2">
          <table:table-cell office:value-type="date" office:date-value="2022-02-26T00:00:00" table:style-name="ce20">
            <text:p>26/02/2022</text:p>
          </table:table-cell>
          <table:table-cell office:value-type="float" office:value="4.4550999999999998" table:style-name="ce16">
            <text:p><text:s/>4.4551<text:s/></text:p>
          </table:table-cell>
          <table:table-cell table:style-name="ce16"/>
          <table:table-cell office:value-type="float" office:value="4.4550999999999998" table:style-name="ce16">
            <text:p><text:s/>4.4551<text:s/></text:p>
          </table:table-cell>
          <table:table-cell office:value-type="float" office:value="13.0588" table:style-name="ce21">
            <text:p><text:s/>13.0588<text:s/></text:p>
          </table:table-cell>
          <table:table-cell table:style-name="ce23"/>
          <table:table-cell office:value-type="float" office:value="13.0588" table:style-name="ce21">
            <text:p><text:s/>13.0588<text:s/></text:p>
          </table:table-cell>
          <table:table-cell table:number-columns-repeated="16377"/>
        </table:table-row>
        <table:table-row table:style-name="ro2">
          <table:table-cell office:value-type="date" office:date-value="2022-02-27T00:00:00" table:style-name="ce20">
            <text:p>27/02/2022</text:p>
          </table:table-cell>
          <table:table-cell office:value-type="float" office:value="4.4550999999999998" table:style-name="ce16">
            <text:p><text:s/>4.4551<text:s/></text:p>
          </table:table-cell>
          <table:table-cell table:style-name="ce16"/>
          <table:table-cell office:value-type="float" office:value="4.4550999999999998" table:style-name="ce16">
            <text:p><text:s/>4.4551<text:s/></text:p>
          </table:table-cell>
          <table:table-cell office:value-type="float" office:value="13.0588" table:style-name="ce21">
            <text:p><text:s/>13.0588<text:s/></text:p>
          </table:table-cell>
          <table:table-cell table:style-name="ce23"/>
          <table:table-cell office:value-type="float" office:value="13.0588" table:style-name="ce21">
            <text:p><text:s/>13.0588<text:s/></text:p>
          </table:table-cell>
          <table:table-cell table:number-columns-repeated="16377"/>
        </table:table-row>
        <table:table-row table:style-name="ro2">
          <table:table-cell office:value-type="date" office:date-value="2022-02-28T00:00:00" table:style-name="ce20">
            <text:p>28/02/2022</text:p>
          </table:table-cell>
          <table:table-cell office:value-type="float" office:value="5.0620000000000003" table:style-name="ce16">
            <text:p><text:s/>5.0620<text:s/></text:p>
          </table:table-cell>
          <table:table-cell table:style-name="ce16"/>
          <table:table-cell office:value-type="float" office:value="5.0620000000000003" table:style-name="ce16">
            <text:p><text:s/>5.0620<text:s/></text:p>
          </table:table-cell>
          <table:table-cell office:value-type="float" office:value="13.515000000000001" table:style-name="ce21">
            <text:p><text:s/>13.5150<text:s/></text:p>
          </table:table-cell>
          <table:table-cell table:style-name="ce23"/>
          <table:table-cell office:value-type="float" office:value="13.515000000000001" table:style-name="ce21">
            <text:p><text:s/>13.5150<text:s/></text:p>
          </table:table-cell>
          <table:table-cell table:number-columns-repeated="16377"/>
        </table:table-row>
        <table:table-row table:style-name="ro2">
          <table:table-cell office:value-type="date" office:date-value="2022-03-01T00:00:00" table:style-name="ce20">
            <text:p>01/03/2022</text:p>
          </table:table-cell>
          <table:table-cell office:value-type="float" office:value="5.0620000000000003" table:style-name="ce16">
            <text:p><text:s/>5.0620<text:s/></text:p>
          </table:table-cell>
          <table:table-cell table:style-name="ce16"/>
          <table:table-cell office:value-type="float" office:value="5.0620000000000003" table:style-name="ce16">
            <text:p><text:s/>5.0620<text:s/></text:p>
          </table:table-cell>
          <table:table-cell office:value-type="float" office:value="13.515000000000001" table:style-name="ce21">
            <text:p><text:s/>13.5150<text:s/></text:p>
          </table:table-cell>
          <table:table-cell table:style-name="ce23"/>
          <table:table-cell office:value-type="float" office:value="13.515000000000001" table:style-name="ce21">
            <text:p><text:s/>13.5150<text:s/></text:p>
          </table:table-cell>
          <table:table-cell table:number-columns-repeated="16377"/>
        </table:table-row>
        <table:table-row table:style-name="ro2">
          <table:table-cell office:value-type="date" office:date-value="2022-03-02T00:00:00" table:style-name="ce20">
            <text:p>02/03/2022</text:p>
          </table:table-cell>
          <table:table-cell office:value-type="float" office:value="5.0620000000000003" table:style-name="ce16">
            <text:p><text:s/>5.0620<text:s/></text:p>
          </table:table-cell>
          <table:table-cell table:style-name="ce16"/>
          <table:table-cell office:value-type="float" office:value="5.0620000000000003" table:style-name="ce16">
            <text:p><text:s/>5.0620<text:s/></text:p>
          </table:table-cell>
          <table:table-cell office:value-type="float" office:value="13.515000000000001" table:style-name="ce21">
            <text:p><text:s/>13.5150<text:s/></text:p>
          </table:table-cell>
          <table:table-cell table:style-name="ce23"/>
          <table:table-cell office:value-type="float" office:value="13.515000000000001" table:style-name="ce21">
            <text:p><text:s/>13.5150<text:s/></text:p>
          </table:table-cell>
          <table:table-cell table:number-columns-repeated="16377"/>
        </table:table-row>
        <table:table-row table:style-name="ro2">
          <table:table-cell office:value-type="date" office:date-value="2022-03-03T00:00:00" table:style-name="ce20">
            <text:p>03/03/2022</text:p>
          </table:table-cell>
          <table:table-cell office:value-type="float" office:value="5.0620000000000003" table:style-name="ce16">
            <text:p><text:s/>5.0620<text:s/></text:p>
          </table:table-cell>
          <table:table-cell table:style-name="ce16"/>
          <table:table-cell office:value-type="float" office:value="5.0620000000000003" table:style-name="ce16">
            <text:p><text:s/>5.0620<text:s/></text:p>
          </table:table-cell>
          <table:table-cell office:value-type="float" office:value="13.515000000000001" table:style-name="ce21">
            <text:p><text:s/>13.5150<text:s/></text:p>
          </table:table-cell>
          <table:table-cell table:style-name="ce23"/>
          <table:table-cell office:value-type="float" office:value="13.515000000000001" table:style-name="ce21">
            <text:p><text:s/>13.5150<text:s/></text:p>
          </table:table-cell>
          <table:table-cell table:number-columns-repeated="16377"/>
        </table:table-row>
        <table:table-row table:style-name="ro2">
          <table:table-cell office:value-type="date" office:date-value="2022-03-04T00:00:00" table:style-name="ce20">
            <text:p>04/03/2022</text:p>
          </table:table-cell>
          <table:table-cell office:value-type="float" office:value="5.0620000000000003" table:style-name="ce16">
            <text:p><text:s/>5.0620<text:s/></text:p>
          </table:table-cell>
          <table:table-cell table:style-name="ce16"/>
          <table:table-cell office:value-type="float" office:value="5.0620000000000003" table:style-name="ce16">
            <text:p><text:s/>5.0620<text:s/></text:p>
          </table:table-cell>
          <table:table-cell office:value-type="float" office:value="13.515000000000001" table:style-name="ce21">
            <text:p><text:s/>13.5150<text:s/></text:p>
          </table:table-cell>
          <table:table-cell table:style-name="ce23"/>
          <table:table-cell office:value-type="float" office:value="13.515000000000001" table:style-name="ce21">
            <text:p><text:s/>13.5150<text:s/></text:p>
          </table:table-cell>
          <table:table-cell table:number-columns-repeated="16377"/>
        </table:table-row>
        <table:table-row table:style-name="ro2">
          <table:table-cell office:value-type="date" office:date-value="2022-03-05T00:00:00" table:style-name="ce20">
            <text:p>05/03/2022</text:p>
          </table:table-cell>
          <table:table-cell office:value-type="float" office:value="5.0620000000000003" table:style-name="ce16">
            <text:p><text:s/>5.0620<text:s/></text:p>
          </table:table-cell>
          <table:table-cell table:style-name="ce16"/>
          <table:table-cell office:value-type="float" office:value="5.0620000000000003" table:style-name="ce16">
            <text:p><text:s/>5.0620<text:s/></text:p>
          </table:table-cell>
          <table:table-cell office:value-type="float" office:value="13.515000000000001" table:style-name="ce21">
            <text:p><text:s/>13.5150<text:s/></text:p>
          </table:table-cell>
          <table:table-cell table:style-name="ce23"/>
          <table:table-cell office:value-type="float" office:value="13.515000000000001" table:style-name="ce21">
            <text:p><text:s/>13.5150<text:s/></text:p>
          </table:table-cell>
          <table:table-cell table:number-columns-repeated="16377"/>
        </table:table-row>
        <table:table-row table:style-name="ro2">
          <table:table-cell office:value-type="date" office:date-value="2022-03-06T00:00:00" table:style-name="ce20">
            <text:p>06/03/2022</text:p>
          </table:table-cell>
          <table:table-cell office:value-type="float" office:value="5.0620000000000003" table:style-name="ce16">
            <text:p><text:s/>5.0620<text:s/></text:p>
          </table:table-cell>
          <table:table-cell table:style-name="ce16"/>
          <table:table-cell office:value-type="float" office:value="5.0620000000000003" table:style-name="ce16">
            <text:p><text:s/>5.0620<text:s/></text:p>
          </table:table-cell>
          <table:table-cell office:value-type="float" office:value="13.515000000000001" table:style-name="ce21">
            <text:p><text:s/>13.5150<text:s/></text:p>
          </table:table-cell>
          <table:table-cell table:style-name="ce23"/>
          <table:table-cell office:value-type="float" office:value="13.515000000000001" table:style-name="ce21">
            <text:p><text:s/>13.5150<text:s/></text:p>
          </table:table-cell>
          <table:table-cell table:number-columns-repeated="16377"/>
        </table:table-row>
        <table:table-row table:style-name="ro2">
          <table:table-cell office:value-type="date" office:date-value="2022-03-07T00:00:00" table:style-name="ce20">
            <text:p>07/03/2022</text:p>
          </table:table-cell>
          <table:table-cell office:value-type="float" office:value="5.6390000000000002" table:style-name="ce16">
            <text:p><text:s/>5.6390<text:s/></text:p>
          </table:table-cell>
          <table:table-cell table:style-name="ce16"/>
          <table:table-cell office:value-type="float" office:value="5.6390000000000002" table:style-name="ce16">
            <text:p><text:s/>5.6390<text:s/></text:p>
          </table:table-cell>
          <table:table-cell office:value-type="float" office:value="14.4955" table:style-name="ce21">
            <text:p><text:s/>14.4955<text:s/></text:p>
          </table:table-cell>
          <table:table-cell table:style-name="ce23"/>
          <table:table-cell office:value-type="float" office:value="14.4955" table:style-name="ce21">
            <text:p><text:s/>14.4955<text:s/></text:p>
          </table:table-cell>
          <table:table-cell table:number-columns-repeated="16377"/>
        </table:table-row>
        <table:table-row table:style-name="ro2">
          <table:table-cell office:value-type="date" office:date-value="2022-03-08T00:00:00" table:style-name="ce20">
            <text:p>08/03/2022</text:p>
          </table:table-cell>
          <table:table-cell office:value-type="float" office:value="5.6390000000000002" table:style-name="ce16">
            <text:p><text:s/>5.6390<text:s/></text:p>
          </table:table-cell>
          <table:table-cell table:style-name="ce16"/>
          <table:table-cell office:value-type="float" office:value="5.6390000000000002" table:style-name="ce16">
            <text:p><text:s/>5.6390<text:s/></text:p>
          </table:table-cell>
          <table:table-cell office:value-type="float" office:value="14.4955" table:style-name="ce21">
            <text:p><text:s/>14.4955<text:s/></text:p>
          </table:table-cell>
          <table:table-cell table:style-name="ce23"/>
          <table:table-cell office:value-type="float" office:value="14.4955" table:style-name="ce21">
            <text:p><text:s/>14.4955<text:s/></text:p>
          </table:table-cell>
          <table:table-cell table:number-columns-repeated="16377"/>
        </table:table-row>
        <table:table-row table:style-name="ro2">
          <table:table-cell office:value-type="date" office:date-value="2022-03-09T00:00:00" table:style-name="ce20">
            <text:p>09/03/2022</text:p>
          </table:table-cell>
          <table:table-cell office:value-type="float" office:value="5.6390000000000002" table:style-name="ce16">
            <text:p><text:s/>5.6390<text:s/></text:p>
          </table:table-cell>
          <table:table-cell table:style-name="ce16"/>
          <table:table-cell office:value-type="float" office:value="5.6390000000000002" table:style-name="ce16">
            <text:p><text:s/>5.6390<text:s/></text:p>
          </table:table-cell>
          <table:table-cell office:value-type="float" office:value="14.4955" table:style-name="ce21">
            <text:p><text:s/>14.4955<text:s/></text:p>
          </table:table-cell>
          <table:table-cell table:style-name="ce23"/>
          <table:table-cell office:value-type="float" office:value="14.4955" table:style-name="ce21">
            <text:p><text:s/>14.4955<text:s/></text:p>
          </table:table-cell>
          <table:table-cell table:number-columns-repeated="16377"/>
        </table:table-row>
        <table:table-row table:style-name="ro2">
          <table:table-cell office:value-type="date" office:date-value="2022-03-10T00:00:00" table:style-name="ce20">
            <text:p>10/03/2022</text:p>
          </table:table-cell>
          <table:table-cell office:value-type="float" office:value="5.6390000000000002" table:style-name="ce16">
            <text:p><text:s/>5.6390<text:s/></text:p>
          </table:table-cell>
          <table:table-cell table:style-name="ce16"/>
          <table:table-cell office:value-type="float" office:value="5.6390000000000002" table:style-name="ce16">
            <text:p><text:s/>5.6390<text:s/></text:p>
          </table:table-cell>
          <table:table-cell office:value-type="float" office:value="14.4955" table:style-name="ce21">
            <text:p><text:s/>14.4955<text:s/></text:p>
          </table:table-cell>
          <table:table-cell table:style-name="ce23"/>
          <table:table-cell office:value-type="float" office:value="14.4955" table:style-name="ce21">
            <text:p><text:s/>14.4955<text:s/></text:p>
          </table:table-cell>
          <table:table-cell table:number-columns-repeated="16377"/>
        </table:table-row>
        <table:table-row table:style-name="ro2">
          <table:table-cell office:value-type="date" office:date-value="2022-03-11T00:00:00" table:style-name="ce20">
            <text:p>11/03/2022</text:p>
          </table:table-cell>
          <table:table-cell office:value-type="float" office:value="5.6390000000000002" table:style-name="ce16">
            <text:p><text:s/>5.6390<text:s/></text:p>
          </table:table-cell>
          <table:table-cell table:style-name="ce16"/>
          <table:table-cell office:value-type="float" office:value="5.6390000000000002" table:style-name="ce16">
            <text:p><text:s/>5.6390<text:s/></text:p>
          </table:table-cell>
          <table:table-cell office:value-type="float" office:value="14.4955" table:style-name="ce21">
            <text:p><text:s/>14.4955<text:s/></text:p>
          </table:table-cell>
          <table:table-cell table:style-name="ce23"/>
          <table:table-cell office:value-type="float" office:value="14.4955" table:style-name="ce21">
            <text:p><text:s/>14.4955<text:s/></text:p>
          </table:table-cell>
          <table:table-cell table:number-columns-repeated="16377"/>
        </table:table-row>
        <table:table-row table:style-name="ro2">
          <table:table-cell office:value-type="date" office:date-value="2022-03-12T00:00:00" table:style-name="ce20">
            <text:p>12/03/2022</text:p>
          </table:table-cell>
          <table:table-cell office:value-type="float" office:value="5.6390000000000002" table:style-name="ce16">
            <text:p><text:s/>5.6390<text:s/></text:p>
          </table:table-cell>
          <table:table-cell table:style-name="ce16"/>
          <table:table-cell office:value-type="float" office:value="5.6390000000000002" table:style-name="ce16">
            <text:p><text:s/>5.6390<text:s/></text:p>
          </table:table-cell>
          <table:table-cell office:value-type="float" office:value="14.4955" table:style-name="ce21">
            <text:p><text:s/>14.4955<text:s/></text:p>
          </table:table-cell>
          <table:table-cell table:style-name="ce23"/>
          <table:table-cell office:value-type="float" office:value="14.4955" table:style-name="ce21">
            <text:p><text:s/>14.4955<text:s/></text:p>
          </table:table-cell>
          <table:table-cell table:number-columns-repeated="16377"/>
        </table:table-row>
        <table:table-row table:style-name="ro2">
          <table:table-cell office:value-type="date" office:date-value="2022-03-13T00:00:00" table:style-name="ce20">
            <text:p>13/03/2022</text:p>
          </table:table-cell>
          <table:table-cell office:value-type="float" office:value="5.6390000000000002" table:style-name="ce16">
            <text:p><text:s/>5.6390<text:s/></text:p>
          </table:table-cell>
          <table:table-cell table:style-name="ce16"/>
          <table:table-cell office:value-type="float" office:value="5.6390000000000002" table:style-name="ce16">
            <text:p><text:s/>5.6390<text:s/></text:p>
          </table:table-cell>
          <table:table-cell office:value-type="float" office:value="14.4955" table:style-name="ce21">
            <text:p><text:s/>14.4955<text:s/></text:p>
          </table:table-cell>
          <table:table-cell table:style-name="ce23"/>
          <table:table-cell office:value-type="float" office:value="14.4955" table:style-name="ce21">
            <text:p><text:s/>14.4955<text:s/></text:p>
          </table:table-cell>
          <table:table-cell table:number-columns-repeated="16377"/>
        </table:table-row>
        <table:table-row table:style-name="ro2">
          <table:table-cell office:value-type="date" office:date-value="2022-03-14T00:00:00" table:style-name="ce20">
            <text:p>14/03/2022</text:p>
          </table:table-cell>
          <table:table-cell office:value-type="float" office:value="4.7194000000000003" table:style-name="ce16">
            <text:p><text:s/>4.7194<text:s/></text:p>
          </table:table-cell>
          <table:table-cell table:style-name="ce16"/>
          <table:table-cell office:value-type="float" office:value="4.7194000000000003" table:style-name="ce16">
            <text:p><text:s/>4.7194<text:s/></text:p>
          </table:table-cell>
          <table:table-cell office:value-type="float" office:value="13.1" table:style-name="ce21">
            <text:p><text:s/>13.1000<text:s/></text:p>
          </table:table-cell>
          <table:table-cell table:style-name="ce23"/>
          <table:table-cell office:value-type="float" office:value="13.1" table:style-name="ce21">
            <text:p><text:s/>13.1000<text:s/></text:p>
          </table:table-cell>
          <table:table-cell table:number-columns-repeated="16377"/>
        </table:table-row>
        <table:table-row table:style-name="ro2">
          <table:table-cell office:value-type="date" office:date-value="2022-03-15T00:00:00" table:style-name="ce20">
            <text:p>15/03/2022</text:p>
          </table:table-cell>
          <table:table-cell office:value-type="float" office:value="4.7194000000000003" table:style-name="ce16">
            <text:p><text:s/>4.7194<text:s/></text:p>
          </table:table-cell>
          <table:table-cell table:style-name="ce16"/>
          <table:table-cell office:value-type="float" office:value="4.7194000000000003" table:style-name="ce16">
            <text:p><text:s/>4.7194<text:s/></text:p>
          </table:table-cell>
          <table:table-cell office:value-type="float" office:value="13.1" table:style-name="ce21">
            <text:p><text:s/>13.1000<text:s/></text:p>
          </table:table-cell>
          <table:table-cell table:style-name="ce23"/>
          <table:table-cell office:value-type="float" office:value="13.1" table:style-name="ce21">
            <text:p><text:s/>13.1000<text:s/></text:p>
          </table:table-cell>
          <table:table-cell table:number-columns-repeated="16377"/>
        </table:table-row>
        <table:table-row table:style-name="ro2">
          <table:table-cell office:value-type="date" office:date-value="2022-03-16T00:00:00" table:style-name="ce20">
            <text:p>16/03/2022</text:p>
          </table:table-cell>
          <table:table-cell office:value-type="float" office:value="4.7194000000000003" table:style-name="ce16">
            <text:p><text:s/>4.7194<text:s/></text:p>
          </table:table-cell>
          <table:table-cell table:style-name="ce16"/>
          <table:table-cell office:value-type="float" office:value="4.7194000000000003" table:style-name="ce16">
            <text:p><text:s/>4.7194<text:s/></text:p>
          </table:table-cell>
          <table:table-cell office:value-type="float" office:value="13.1" table:style-name="ce21">
            <text:p><text:s/>13.1000<text:s/></text:p>
          </table:table-cell>
          <table:table-cell table:style-name="ce23"/>
          <table:table-cell office:value-type="float" office:value="13.1" table:style-name="ce21">
            <text:p><text:s/>13.1000<text:s/></text:p>
          </table:table-cell>
          <table:table-cell table:number-columns-repeated="16377"/>
        </table:table-row>
        <table:table-row table:style-name="ro2">
          <table:table-cell office:value-type="date" office:date-value="2022-03-17T00:00:00" table:style-name="ce20">
            <text:p>17/03/2022</text:p>
          </table:table-cell>
          <table:table-cell office:value-type="float" office:value="4.7194000000000003" table:style-name="ce16">
            <text:p><text:s/>4.7194<text:s/></text:p>
          </table:table-cell>
          <table:table-cell table:style-name="ce16"/>
          <table:table-cell office:value-type="float" office:value="4.7194000000000003" table:style-name="ce16">
            <text:p><text:s/>4.7194<text:s/></text:p>
          </table:table-cell>
          <table:table-cell office:value-type="float" office:value="13.1" table:style-name="ce21">
            <text:p><text:s/>13.1000<text:s/></text:p>
          </table:table-cell>
          <table:table-cell table:style-name="ce23"/>
          <table:table-cell office:value-type="float" office:value="13.1" table:style-name="ce21">
            <text:p><text:s/>13.1000<text:s/></text:p>
          </table:table-cell>
          <table:table-cell table:number-columns-repeated="16377"/>
        </table:table-row>
        <table:table-row table:style-name="ro2">
          <table:table-cell office:value-type="date" office:date-value="2022-03-18T00:00:00" table:style-name="ce20">
            <text:p>18/03/2022</text:p>
          </table:table-cell>
          <table:table-cell office:value-type="float" office:value="4.7194000000000003" table:style-name="ce16">
            <text:p><text:s/>4.7194<text:s/></text:p>
          </table:table-cell>
          <table:table-cell table:style-name="ce16"/>
          <table:table-cell office:value-type="float" office:value="4.7194000000000003" table:style-name="ce16">
            <text:p><text:s/>4.7194<text:s/></text:p>
          </table:table-cell>
          <table:table-cell office:value-type="float" office:value="13.1" table:style-name="ce21">
            <text:p><text:s/>13.1000<text:s/></text:p>
          </table:table-cell>
          <table:table-cell table:style-name="ce23"/>
          <table:table-cell office:value-type="float" office:value="13.1" table:style-name="ce21">
            <text:p><text:s/>13.1000<text:s/></text:p>
          </table:table-cell>
          <table:table-cell table:number-columns-repeated="16377"/>
        </table:table-row>
        <table:table-row table:style-name="ro2">
          <table:table-cell office:value-type="date" office:date-value="2022-03-19T00:00:00" table:style-name="ce20">
            <text:p>19/03/2022</text:p>
          </table:table-cell>
          <table:table-cell office:value-type="float" office:value="4.7194000000000003" table:style-name="ce16">
            <text:p><text:s/>4.7194<text:s/></text:p>
          </table:table-cell>
          <table:table-cell table:style-name="ce16"/>
          <table:table-cell office:value-type="float" office:value="4.7194000000000003" table:style-name="ce16">
            <text:p><text:s/>4.7194<text:s/></text:p>
          </table:table-cell>
          <table:table-cell office:value-type="float" office:value="13.1" table:style-name="ce21">
            <text:p><text:s/>13.1000<text:s/></text:p>
          </table:table-cell>
          <table:table-cell table:style-name="ce23"/>
          <table:table-cell office:value-type="float" office:value="13.1" table:style-name="ce21">
            <text:p><text:s/>13.1000<text:s/></text:p>
          </table:table-cell>
          <table:table-cell table:number-columns-repeated="16377"/>
        </table:table-row>
        <table:table-row table:style-name="ro2">
          <table:table-cell office:value-type="date" office:date-value="2022-03-20T00:00:00" table:style-name="ce20">
            <text:p>20/03/2022</text:p>
          </table:table-cell>
          <table:table-cell office:value-type="float" office:value="4.7194000000000003" table:style-name="ce16">
            <text:p><text:s/>4.7194<text:s/></text:p>
          </table:table-cell>
          <table:table-cell table:style-name="ce16"/>
          <table:table-cell office:value-type="float" office:value="4.7194000000000003" table:style-name="ce16">
            <text:p><text:s/>4.7194<text:s/></text:p>
          </table:table-cell>
          <table:table-cell office:value-type="float" office:value="13.1" table:style-name="ce21">
            <text:p><text:s/>13.1000<text:s/></text:p>
          </table:table-cell>
          <table:table-cell table:style-name="ce23"/>
          <table:table-cell office:value-type="float" office:value="13.1" table:style-name="ce21">
            <text:p><text:s/>13.1000<text:s/></text:p>
          </table:table-cell>
          <table:table-cell table:number-columns-repeated="16377"/>
        </table:table-row>
        <table:table-row table:style-name="ro2">
          <table:table-cell office:value-type="date" office:date-value="2022-03-21T00:00:00" table:style-name="ce20">
            <text:p>21/03/2022</text:p>
          </table:table-cell>
          <table:table-cell office:value-type="float" office:value="5.0601000000000003" table:style-name="ce16">
            <text:p><text:s/>5.0601<text:s/></text:p>
          </table:table-cell>
          <table:table-cell table:style-name="ce16"/>
          <table:table-cell office:value-type="float" office:value="5.0601000000000003" table:style-name="ce16">
            <text:p><text:s/>5.0601<text:s/></text:p>
          </table:table-cell>
          <table:table-cell office:value-type="float" office:value="13.285" table:style-name="ce21">
            <text:p><text:s/>13.2850<text:s/></text:p>
          </table:table-cell>
          <table:table-cell table:style-name="ce23"/>
          <table:table-cell office:value-type="float" office:value="13.285" table:style-name="ce21">
            <text:p><text:s/>13.2850<text:s/></text:p>
          </table:table-cell>
          <table:table-cell table:number-columns-repeated="16377"/>
        </table:table-row>
        <table:table-row table:style-name="ro2">
          <table:table-cell office:value-type="date" office:date-value="2022-03-22T00:00:00" table:style-name="ce20">
            <text:p>22/03/2022</text:p>
          </table:table-cell>
          <table:table-cell office:value-type="float" office:value="5.0601000000000003" table:style-name="ce16">
            <text:p><text:s/>5.0601<text:s/></text:p>
          </table:table-cell>
          <table:table-cell table:style-name="ce16"/>
          <table:table-cell office:value-type="float" office:value="5.0601000000000003" table:style-name="ce16">
            <text:p><text:s/>5.0601<text:s/></text:p>
          </table:table-cell>
          <table:table-cell office:value-type="float" office:value="13.285" table:style-name="ce21">
            <text:p><text:s/>13.2850<text:s/></text:p>
          </table:table-cell>
          <table:table-cell table:style-name="ce23"/>
          <table:table-cell office:value-type="float" office:value="13.285" table:style-name="ce21">
            <text:p><text:s/>13.2850<text:s/></text:p>
          </table:table-cell>
          <table:table-cell table:number-columns-repeated="16377"/>
        </table:table-row>
        <table:table-row table:style-name="ro2">
          <table:table-cell office:value-type="date" office:date-value="2022-03-23T00:00:00" table:style-name="ce20">
            <text:p>23/03/2022</text:p>
          </table:table-cell>
          <table:table-cell office:value-type="float" office:value="5.0601000000000003" table:style-name="ce16">
            <text:p><text:s/>5.0601<text:s/></text:p>
          </table:table-cell>
          <table:table-cell table:style-name="ce16"/>
          <table:table-cell office:value-type="float" office:value="5.0601000000000003" table:style-name="ce16">
            <text:p><text:s/>5.0601<text:s/></text:p>
          </table:table-cell>
          <table:table-cell office:value-type="float" office:value="13.285" table:style-name="ce21">
            <text:p><text:s/>13.2850<text:s/></text:p>
          </table:table-cell>
          <table:table-cell table:style-name="ce23"/>
          <table:table-cell office:value-type="float" office:value="13.285" table:style-name="ce21">
            <text:p><text:s/>13.2850<text:s/></text:p>
          </table:table-cell>
          <table:table-cell table:number-columns-repeated="16377"/>
        </table:table-row>
        <table:table-row table:style-name="ro2">
          <table:table-cell office:value-type="date" office:date-value="2022-03-24T00:00:00" table:style-name="ce20">
            <text:p>24/03/2022</text:p>
          </table:table-cell>
          <table:table-cell office:value-type="float" office:value="5.0601000000000003" table:style-name="ce16">
            <text:p><text:s/>5.0601<text:s/></text:p>
          </table:table-cell>
          <table:table-cell table:style-name="ce16"/>
          <table:table-cell office:value-type="float" office:value="5.0601000000000003" table:style-name="ce16">
            <text:p><text:s/>5.0601<text:s/></text:p>
          </table:table-cell>
          <table:table-cell office:value-type="float" office:value="13.285" table:style-name="ce21">
            <text:p><text:s/>13.2850<text:s/></text:p>
          </table:table-cell>
          <table:table-cell table:style-name="ce23"/>
          <table:table-cell office:value-type="float" office:value="13.285" table:style-name="ce21">
            <text:p><text:s/>13.2850<text:s/></text:p>
          </table:table-cell>
          <table:table-cell table:number-columns-repeated="16377"/>
        </table:table-row>
        <table:table-row table:style-name="ro2">
          <table:table-cell office:value-type="date" office:date-value="2022-03-25T00:00:00" table:style-name="ce20">
            <text:p>25/03/2022</text:p>
          </table:table-cell>
          <table:table-cell office:value-type="float" office:value="5.0601000000000003" table:style-name="ce16">
            <text:p><text:s/>5.0601<text:s/></text:p>
          </table:table-cell>
          <table:table-cell table:style-name="ce16"/>
          <table:table-cell office:value-type="float" office:value="5.0601000000000003" table:style-name="ce16">
            <text:p><text:s/>5.0601<text:s/></text:p>
          </table:table-cell>
          <table:table-cell office:value-type="float" office:value="13.285" table:style-name="ce21">
            <text:p><text:s/>13.2850<text:s/></text:p>
          </table:table-cell>
          <table:table-cell table:style-name="ce23"/>
          <table:table-cell office:value-type="float" office:value="13.285" table:style-name="ce21">
            <text:p><text:s/>13.2850<text:s/></text:p>
          </table:table-cell>
          <table:table-cell table:number-columns-repeated="16377"/>
        </table:table-row>
        <table:table-row table:style-name="ro2">
          <table:table-cell office:value-type="date" office:date-value="2022-03-26T00:00:00" table:style-name="ce20">
            <text:p>26/03/2022</text:p>
          </table:table-cell>
          <table:table-cell office:value-type="float" office:value="5.0601000000000003" table:style-name="ce16">
            <text:p><text:s/>5.0601<text:s/></text:p>
          </table:table-cell>
          <table:table-cell table:style-name="ce16"/>
          <table:table-cell office:value-type="float" office:value="5.0601000000000003" table:style-name="ce16">
            <text:p><text:s/>5.0601<text:s/></text:p>
          </table:table-cell>
          <table:table-cell office:value-type="float" office:value="13.285" table:style-name="ce21">
            <text:p><text:s/>13.2850<text:s/></text:p>
          </table:table-cell>
          <table:table-cell table:style-name="ce23"/>
          <table:table-cell office:value-type="float" office:value="13.285" table:style-name="ce21">
            <text:p><text:s/>13.2850<text:s/></text:p>
          </table:table-cell>
          <table:table-cell table:number-columns-repeated="16377"/>
        </table:table-row>
        <table:table-row table:style-name="ro2">
          <table:table-cell office:value-type="date" office:date-value="2022-03-27T00:00:00" table:style-name="ce20">
            <text:p>27/03/2022</text:p>
          </table:table-cell>
          <table:table-cell office:value-type="float" office:value="5.0601000000000003" table:style-name="ce16">
            <text:p><text:s/>5.0601<text:s/></text:p>
          </table:table-cell>
          <table:table-cell table:style-name="ce16"/>
          <table:table-cell office:value-type="float" office:value="5.0601000000000003" table:style-name="ce16">
            <text:p><text:s/>5.0601<text:s/></text:p>
          </table:table-cell>
          <table:table-cell office:value-type="float" office:value="13.285" table:style-name="ce21">
            <text:p><text:s/>13.2850<text:s/></text:p>
          </table:table-cell>
          <table:table-cell table:style-name="ce23"/>
          <table:table-cell office:value-type="float" office:value="13.285" table:style-name="ce21">
            <text:p><text:s/>13.2850<text:s/></text:p>
          </table:table-cell>
          <table:table-cell table:number-columns-repeated="16377"/>
        </table:table-row>
        <table:table-row table:style-name="ro2">
          <table:table-cell office:value-type="date" office:date-value="2022-03-28T00:00:00" table:style-name="ce20">
            <text:p>28/03/2022</text:p>
          </table:table-cell>
          <table:table-cell office:value-type="float" office:value="5.0094000000000003" table:style-name="ce16">
            <text:p><text:s/>5.0094<text:s/></text:p>
          </table:table-cell>
          <table:table-cell table:style-name="ce16"/>
          <table:table-cell office:value-type="float" office:value="5.0094000000000003" table:style-name="ce16">
            <text:p><text:s/>5.0094<text:s/></text:p>
          </table:table-cell>
          <table:table-cell office:value-type="float" office:value="13.326000000000001" table:style-name="ce21">
            <text:p><text:s/>13.3260<text:s/></text:p>
          </table:table-cell>
          <table:table-cell table:style-name="ce23"/>
          <table:table-cell office:value-type="float" office:value="13.326000000000001" table:style-name="ce21">
            <text:p><text:s/>13.3260<text:s/></text:p>
          </table:table-cell>
          <table:table-cell table:number-columns-repeated="16377"/>
        </table:table-row>
        <table:table-row table:style-name="ro2">
          <table:table-cell office:value-type="date" office:date-value="2022-03-29T00:00:00" table:style-name="ce20">
            <text:p>29/03/2022</text:p>
          </table:table-cell>
          <table:table-cell office:value-type="float" office:value="5.0094000000000003" table:style-name="ce16">
            <text:p><text:s/>5.0094<text:s/></text:p>
          </table:table-cell>
          <table:table-cell table:style-name="ce16"/>
          <table:table-cell office:value-type="float" office:value="5.0094000000000003" table:style-name="ce16">
            <text:p><text:s/>5.0094<text:s/></text:p>
          </table:table-cell>
          <table:table-cell office:value-type="float" office:value="13.326000000000001" table:style-name="ce21">
            <text:p><text:s/>13.3260<text:s/></text:p>
          </table:table-cell>
          <table:table-cell table:style-name="ce23"/>
          <table:table-cell office:value-type="float" office:value="13.326000000000001" table:style-name="ce21">
            <text:p><text:s/>13.3260<text:s/></text:p>
          </table:table-cell>
          <table:table-cell table:number-columns-repeated="16377"/>
        </table:table-row>
        <table:table-row table:style-name="ro2">
          <table:table-cell office:value-type="date" office:date-value="2022-03-30T00:00:00" table:style-name="ce20">
            <text:p>30/03/2022</text:p>
          </table:table-cell>
          <table:table-cell office:value-type="float" office:value="5.0094000000000003" table:style-name="ce16">
            <text:p><text:s/>5.0094<text:s/></text:p>
          </table:table-cell>
          <table:table-cell table:style-name="ce16"/>
          <table:table-cell office:value-type="float" office:value="5.0094000000000003" table:style-name="ce16">
            <text:p><text:s/>5.0094<text:s/></text:p>
          </table:table-cell>
          <table:table-cell office:value-type="float" office:value="13.326000000000001" table:style-name="ce21">
            <text:p><text:s/>13.3260<text:s/></text:p>
          </table:table-cell>
          <table:table-cell table:style-name="ce23"/>
          <table:table-cell office:value-type="float" office:value="13.326000000000001" table:style-name="ce21">
            <text:p><text:s/>13.3260<text:s/></text:p>
          </table:table-cell>
          <table:table-cell table:number-columns-repeated="16377"/>
        </table:table-row>
        <table:table-row table:style-name="ro2">
          <table:table-cell office:value-type="date" office:date-value="2022-03-31T00:00:00" table:style-name="ce20">
            <text:p>31/03/2022</text:p>
          </table:table-cell>
          <table:table-cell office:value-type="float" office:value="5.0094000000000003" table:style-name="ce16">
            <text:p><text:s/>5.0094<text:s/></text:p>
          </table:table-cell>
          <table:table-cell table:style-name="ce16"/>
          <table:table-cell office:value-type="float" office:value="5.0094000000000003" table:style-name="ce16">
            <text:p><text:s/>5.0094<text:s/></text:p>
          </table:table-cell>
          <table:table-cell office:value-type="float" office:value="13.326000000000001" table:style-name="ce21">
            <text:p><text:s/>13.3260<text:s/></text:p>
          </table:table-cell>
          <table:table-cell table:style-name="ce23"/>
          <table:table-cell office:value-type="float" office:value="13.326000000000001" table:style-name="ce21">
            <text:p><text:s/>13.3260<text:s/></text:p>
          </table:table-cell>
          <table:table-cell table:number-columns-repeated="16377"/>
        </table:table-row>
        <table:table-row table:style-name="ro2">
          <table:table-cell office:value-type="date" office:date-value="2022-04-01T00:00:00" table:style-name="ce20">
            <text:p>01/04/2022</text:p>
          </table:table-cell>
          <table:table-cell office:value-type="float" office:value="5.0094000000000003" table:style-name="ce16">
            <text:p><text:s/>5.0094<text:s/></text:p>
          </table:table-cell>
          <table:table-cell table:style-name="ce16"/>
          <table:table-cell office:value-type="float" office:value="5.0094000000000003" table:style-name="ce16">
            <text:p><text:s/>5.0094<text:s/></text:p>
          </table:table-cell>
          <table:table-cell office:value-type="float" office:value="13.326000000000001" table:style-name="ce21">
            <text:p><text:s/>13.3260<text:s/></text:p>
          </table:table-cell>
          <table:table-cell table:style-name="ce23"/>
          <table:table-cell office:value-type="float" office:value="13.326000000000001" table:style-name="ce21">
            <text:p><text:s/>13.3260<text:s/></text:p>
          </table:table-cell>
          <table:table-cell table:number-columns-repeated="16377"/>
        </table:table-row>
        <table:table-row table:style-name="ro2">
          <table:table-cell office:value-type="date" office:date-value="2022-04-02T00:00:00" table:style-name="ce20">
            <text:p>02/04/2022</text:p>
          </table:table-cell>
          <table:table-cell office:value-type="float" office:value="5.0094000000000003" table:style-name="ce16">
            <text:p><text:s/>5.0094<text:s/></text:p>
          </table:table-cell>
          <table:table-cell table:style-name="ce16"/>
          <table:table-cell office:value-type="float" office:value="5.0094000000000003" table:style-name="ce16">
            <text:p><text:s/>5.0094<text:s/></text:p>
          </table:table-cell>
          <table:table-cell office:value-type="float" office:value="13.326000000000001" table:style-name="ce21">
            <text:p><text:s/>13.3260<text:s/></text:p>
          </table:table-cell>
          <table:table-cell table:style-name="ce23"/>
          <table:table-cell office:value-type="float" office:value="13.326000000000001" table:style-name="ce21">
            <text:p><text:s/>13.3260<text:s/></text:p>
          </table:table-cell>
          <table:table-cell table:number-columns-repeated="16377"/>
        </table:table-row>
        <table:table-row table:style-name="ro2">
          <table:table-cell office:value-type="date" office:date-value="2022-04-03T00:00:00" table:style-name="ce20">
            <text:p>03/04/2022</text:p>
          </table:table-cell>
          <table:table-cell office:value-type="float" office:value="5.0094000000000003" table:style-name="ce16">
            <text:p><text:s/>5.0094<text:s/></text:p>
          </table:table-cell>
          <table:table-cell table:style-name="ce16"/>
          <table:table-cell office:value-type="float" office:value="5.0094000000000003" table:style-name="ce16">
            <text:p><text:s/>5.0094<text:s/></text:p>
          </table:table-cell>
          <table:table-cell office:value-type="float" office:value="13.326000000000001" table:style-name="ce21">
            <text:p><text:s/>13.3260<text:s/></text:p>
          </table:table-cell>
          <table:table-cell table:style-name="ce23"/>
          <table:table-cell office:value-type="float" office:value="13.326000000000001" table:style-name="ce21">
            <text:p><text:s/>13.3260<text:s/></text:p>
          </table:table-cell>
          <table:table-cell table:number-columns-repeated="16377"/>
        </table:table-row>
        <table:table-row table:style-name="ro2">
          <table:table-cell office:value-type="date" office:date-value="2022-04-04T00:00:00" table:style-name="ce20">
            <text:p>04/04/2022</text:p>
          </table:table-cell>
          <table:table-cell office:value-type="float" office:value="5.5663999999999998" table:style-name="ce16">
            <text:p><text:s/>5.5664<text:s/></text:p>
          </table:table-cell>
          <table:table-cell table:style-name="ce16"/>
          <table:table-cell office:value-type="float" office:value="5.5663999999999998" table:style-name="ce16">
            <text:p><text:s/>5.5664<text:s/></text:p>
          </table:table-cell>
          <table:table-cell office:value-type="float" office:value="14.5055" table:style-name="ce21">
            <text:p><text:s/>14.5055<text:s/></text:p>
          </table:table-cell>
          <table:table-cell table:style-name="ce23"/>
          <table:table-cell office:value-type="float" office:value="14.5055" table:style-name="ce21">
            <text:p><text:s/>14.5055<text:s/></text:p>
          </table:table-cell>
          <table:table-cell table:number-columns-repeated="16377"/>
        </table:table-row>
        <table:table-row table:style-name="ro2">
          <table:table-cell office:value-type="date" office:date-value="2022-04-05T00:00:00" table:style-name="ce20">
            <text:p>05/04/2022</text:p>
          </table:table-cell>
          <table:table-cell office:value-type="float" office:value="5.5663999999999998" table:style-name="ce16">
            <text:p><text:s/>5.5664<text:s/></text:p>
          </table:table-cell>
          <table:table-cell table:style-name="ce16"/>
          <table:table-cell office:value-type="float" office:value="5.5663999999999998" table:style-name="ce16">
            <text:p><text:s/>5.5664<text:s/></text:p>
          </table:table-cell>
          <table:table-cell office:value-type="float" office:value="14.5055" table:style-name="ce21">
            <text:p><text:s/>14.5055<text:s/></text:p>
          </table:table-cell>
          <table:table-cell table:style-name="ce23"/>
          <table:table-cell office:value-type="float" office:value="14.5055" table:style-name="ce21">
            <text:p><text:s/>14.5055<text:s/></text:p>
          </table:table-cell>
          <table:table-cell table:number-columns-repeated="16377"/>
        </table:table-row>
        <table:table-row table:style-name="ro2">
          <table:table-cell office:value-type="date" office:date-value="2022-04-06T00:00:00" table:style-name="ce20">
            <text:p>06/04/2022</text:p>
          </table:table-cell>
          <table:table-cell office:value-type="float" office:value="5.5663999999999998" table:style-name="ce16">
            <text:p><text:s/>5.5664<text:s/></text:p>
          </table:table-cell>
          <table:table-cell table:style-name="ce16"/>
          <table:table-cell office:value-type="float" office:value="5.5663999999999998" table:style-name="ce16">
            <text:p><text:s/>5.5664<text:s/></text:p>
          </table:table-cell>
          <table:table-cell office:value-type="float" office:value="14.5055" table:style-name="ce21">
            <text:p><text:s/>14.5055<text:s/></text:p>
          </table:table-cell>
          <table:table-cell table:style-name="ce23"/>
          <table:table-cell office:value-type="float" office:value="14.5055" table:style-name="ce21">
            <text:p><text:s/>14.5055<text:s/></text:p>
          </table:table-cell>
          <table:table-cell table:number-columns-repeated="16377"/>
        </table:table-row>
        <table:table-row table:style-name="ro2">
          <table:table-cell office:value-type="date" office:date-value="2022-04-07T00:00:00" table:style-name="ce20">
            <text:p>07/04/2022</text:p>
          </table:table-cell>
          <table:table-cell office:value-type="float" office:value="5.5663999999999998" table:style-name="ce16">
            <text:p><text:s/>5.5664<text:s/></text:p>
          </table:table-cell>
          <table:table-cell table:style-name="ce16"/>
          <table:table-cell office:value-type="float" office:value="5.5663999999999998" table:style-name="ce16">
            <text:p><text:s/>5.5664<text:s/></text:p>
          </table:table-cell>
          <table:table-cell office:value-type="float" office:value="14.5055" table:style-name="ce21">
            <text:p><text:s/>14.5055<text:s/></text:p>
          </table:table-cell>
          <table:table-cell table:style-name="ce23"/>
          <table:table-cell office:value-type="float" office:value="14.5055" table:style-name="ce21">
            <text:p><text:s/>14.5055<text:s/></text:p>
          </table:table-cell>
          <table:table-cell table:number-columns-repeated="16377"/>
        </table:table-row>
        <table:table-row table:style-name="ro2">
          <table:table-cell office:value-type="date" office:date-value="2022-04-08T00:00:00" table:style-name="ce20">
            <text:p>08/04/2022</text:p>
          </table:table-cell>
          <table:table-cell office:value-type="float" office:value="5.5663999999999998" table:style-name="ce16">
            <text:p><text:s/>5.5664<text:s/></text:p>
          </table:table-cell>
          <table:table-cell table:style-name="ce16"/>
          <table:table-cell office:value-type="float" office:value="5.5663999999999998" table:style-name="ce16">
            <text:p><text:s/>5.5664<text:s/></text:p>
          </table:table-cell>
          <table:table-cell office:value-type="float" office:value="14.5055" table:style-name="ce21">
            <text:p><text:s/>14.5055<text:s/></text:p>
          </table:table-cell>
          <table:table-cell table:style-name="ce23"/>
          <table:table-cell office:value-type="float" office:value="14.5055" table:style-name="ce21">
            <text:p><text:s/>14.5055<text:s/></text:p>
          </table:table-cell>
          <table:table-cell table:number-columns-repeated="16377"/>
        </table:table-row>
        <table:table-row table:style-name="ro2">
          <table:table-cell office:value-type="date" office:date-value="2022-04-09T00:00:00" table:style-name="ce20">
            <text:p>09/04/2022</text:p>
          </table:table-cell>
          <table:table-cell office:value-type="float" office:value="5.5663999999999998" table:style-name="ce16">
            <text:p><text:s/>5.5664<text:s/></text:p>
          </table:table-cell>
          <table:table-cell table:style-name="ce16"/>
          <table:table-cell office:value-type="float" office:value="5.5663999999999998" table:style-name="ce16">
            <text:p><text:s/>5.5664<text:s/></text:p>
          </table:table-cell>
          <table:table-cell office:value-type="float" office:value="14.5055" table:style-name="ce21">
            <text:p><text:s/>14.5055<text:s/></text:p>
          </table:table-cell>
          <table:table-cell table:style-name="ce23"/>
          <table:table-cell office:value-type="float" office:value="14.5055" table:style-name="ce21">
            <text:p><text:s/>14.5055<text:s/></text:p>
          </table:table-cell>
          <table:table-cell table:number-columns-repeated="16377"/>
        </table:table-row>
        <table:table-row table:style-name="ro2">
          <table:table-cell office:value-type="date" office:date-value="2022-04-10T00:00:00" table:style-name="ce20">
            <text:p>10/04/2022</text:p>
          </table:table-cell>
          <table:table-cell office:value-type="float" office:value="5.5663999999999998" table:style-name="ce16">
            <text:p><text:s/>5.5664<text:s/></text:p>
          </table:table-cell>
          <table:table-cell table:style-name="ce16"/>
          <table:table-cell office:value-type="float" office:value="5.5663999999999998" table:style-name="ce16">
            <text:p><text:s/>5.5664<text:s/></text:p>
          </table:table-cell>
          <table:table-cell office:value-type="float" office:value="14.5055" table:style-name="ce21">
            <text:p><text:s/>14.5055<text:s/></text:p>
          </table:table-cell>
          <table:table-cell table:style-name="ce23"/>
          <table:table-cell office:value-type="float" office:value="14.5055" table:style-name="ce21">
            <text:p><text:s/>14.5055<text:s/></text:p>
          </table:table-cell>
          <table:table-cell table:number-columns-repeated="16377"/>
        </table:table-row>
        <table:table-row table:style-name="ro2">
          <table:table-cell office:value-type="date" office:date-value="2022-04-11T00:00:00" table:style-name="ce20">
            <text:p>11/04/2022</text:p>
          </table:table-cell>
          <table:table-cell office:value-type="float" office:value="6.3064" table:style-name="ce16">
            <text:p><text:s/>6.3064<text:s/></text:p>
          </table:table-cell>
          <table:table-cell table:style-name="ce16"/>
          <table:table-cell office:value-type="float" office:value="6.3064" table:style-name="ce16">
            <text:p><text:s/>6.3064<text:s/></text:p>
          </table:table-cell>
          <table:table-cell office:value-type="float" office:value="16.262499999999999" table:style-name="ce21">
            <text:p><text:s/>16.2625<text:s/></text:p>
          </table:table-cell>
          <table:table-cell table:style-name="ce23"/>
          <table:table-cell office:value-type="float" office:value="16.262499999999999" table:style-name="ce21">
            <text:p><text:s/>16.2625<text:s/></text:p>
          </table:table-cell>
          <table:table-cell table:number-columns-repeated="16377"/>
        </table:table-row>
        <table:table-row table:style-name="ro2">
          <table:table-cell office:value-type="date" office:date-value="2022-04-12T00:00:00" table:style-name="ce20">
            <text:p>12/04/2022</text:p>
          </table:table-cell>
          <table:table-cell office:value-type="float" office:value="6.3064" table:style-name="ce16">
            <text:p><text:s/>6.3064<text:s/></text:p>
          </table:table-cell>
          <table:table-cell table:style-name="ce16"/>
          <table:table-cell office:value-type="float" office:value="6.3064" table:style-name="ce16">
            <text:p><text:s/>6.3064<text:s/></text:p>
          </table:table-cell>
          <table:table-cell office:value-type="float" office:value="16.262499999999999" table:style-name="ce21">
            <text:p><text:s/>16.2625<text:s/></text:p>
          </table:table-cell>
          <table:table-cell table:style-name="ce23"/>
          <table:table-cell office:value-type="float" office:value="16.262499999999999" table:style-name="ce21">
            <text:p><text:s/>16.2625<text:s/></text:p>
          </table:table-cell>
          <table:table-cell table:number-columns-repeated="16377"/>
        </table:table-row>
        <table:table-row table:style-name="ro2">
          <table:table-cell office:value-type="date" office:date-value="2022-04-13T00:00:00" table:style-name="ce20">
            <text:p>13/04/2022</text:p>
          </table:table-cell>
          <table:table-cell office:value-type="float" office:value="6.3064" table:style-name="ce16">
            <text:p><text:s/>6.3064<text:s/></text:p>
          </table:table-cell>
          <table:table-cell table:style-name="ce16"/>
          <table:table-cell office:value-type="float" office:value="6.3064" table:style-name="ce16">
            <text:p><text:s/>6.3064<text:s/></text:p>
          </table:table-cell>
          <table:table-cell office:value-type="float" office:value="16.262499999999999" table:style-name="ce21">
            <text:p><text:s/>16.2625<text:s/></text:p>
          </table:table-cell>
          <table:table-cell table:style-name="ce23"/>
          <table:table-cell office:value-type="float" office:value="16.262499999999999" table:style-name="ce21">
            <text:p><text:s/>16.2625<text:s/></text:p>
          </table:table-cell>
          <table:table-cell table:number-columns-repeated="16377"/>
        </table:table-row>
        <table:table-row table:style-name="ro2">
          <table:table-cell office:value-type="date" office:date-value="2022-04-14T00:00:00" table:style-name="ce20">
            <text:p>14/04/2022</text:p>
          </table:table-cell>
          <table:table-cell office:value-type="float" office:value="6.3064" table:style-name="ce16">
            <text:p><text:s/>6.3064<text:s/></text:p>
          </table:table-cell>
          <table:table-cell table:style-name="ce16"/>
          <table:table-cell office:value-type="float" office:value="6.3064" table:style-name="ce16">
            <text:p><text:s/>6.3064<text:s/></text:p>
          </table:table-cell>
          <table:table-cell office:value-type="float" office:value="16.262499999999999" table:style-name="ce21">
            <text:p><text:s/>16.2625<text:s/></text:p>
          </table:table-cell>
          <table:table-cell table:style-name="ce23"/>
          <table:table-cell office:value-type="float" office:value="16.262499999999999" table:style-name="ce21">
            <text:p><text:s/>16.2625<text:s/></text:p>
          </table:table-cell>
          <table:table-cell table:number-columns-repeated="16377"/>
        </table:table-row>
        <table:table-row table:style-name="ro2">
          <table:table-cell office:value-type="date" office:date-value="2022-04-15T00:00:00" table:style-name="ce20">
            <text:p>15/04/2022</text:p>
          </table:table-cell>
          <table:table-cell office:value-type="float" office:value="6.3064" table:style-name="ce16">
            <text:p><text:s/>6.3064<text:s/></text:p>
          </table:table-cell>
          <table:table-cell table:style-name="ce16"/>
          <table:table-cell office:value-type="float" office:value="6.3064" table:style-name="ce16">
            <text:p><text:s/>6.3064<text:s/></text:p>
          </table:table-cell>
          <table:table-cell office:value-type="float" office:value="16.262499999999999" table:style-name="ce21">
            <text:p><text:s/>16.2625<text:s/></text:p>
          </table:table-cell>
          <table:table-cell table:style-name="ce23"/>
          <table:table-cell office:value-type="float" office:value="16.262499999999999" table:style-name="ce21">
            <text:p><text:s/>16.2625<text:s/></text:p>
          </table:table-cell>
          <table:table-cell table:number-columns-repeated="16377"/>
        </table:table-row>
        <table:table-row table:style-name="ro2">
          <table:table-cell office:value-type="date" office:date-value="2022-04-16T00:00:00" table:style-name="ce20">
            <text:p>16/04/2022</text:p>
          </table:table-cell>
          <table:table-cell office:value-type="float" office:value="6.3064" table:style-name="ce16">
            <text:p><text:s/>6.3064<text:s/></text:p>
          </table:table-cell>
          <table:table-cell table:style-name="ce16"/>
          <table:table-cell office:value-type="float" office:value="6.3064" table:style-name="ce16">
            <text:p><text:s/>6.3064<text:s/></text:p>
          </table:table-cell>
          <table:table-cell office:value-type="float" office:value="16.262499999999999" table:style-name="ce21">
            <text:p><text:s/>16.2625<text:s/></text:p>
          </table:table-cell>
          <table:table-cell table:style-name="ce23"/>
          <table:table-cell office:value-type="float" office:value="16.262499999999999" table:style-name="ce21">
            <text:p><text:s/>16.2625<text:s/></text:p>
          </table:table-cell>
          <table:table-cell table:number-columns-repeated="16377"/>
        </table:table-row>
        <table:table-row table:style-name="ro2">
          <table:table-cell office:value-type="date" office:date-value="2022-04-17T00:00:00" table:style-name="ce20">
            <text:p>17/04/2022</text:p>
          </table:table-cell>
          <table:table-cell office:value-type="float" office:value="6.3064" table:style-name="ce16">
            <text:p><text:s/>6.3064<text:s/></text:p>
          </table:table-cell>
          <table:table-cell table:style-name="ce16"/>
          <table:table-cell office:value-type="float" office:value="6.3064" table:style-name="ce16">
            <text:p><text:s/>6.3064<text:s/></text:p>
          </table:table-cell>
          <table:table-cell office:value-type="float" office:value="16.262499999999999" table:style-name="ce21">
            <text:p><text:s/>16.2625<text:s/></text:p>
          </table:table-cell>
          <table:table-cell table:style-name="ce23"/>
          <table:table-cell office:value-type="float" office:value="16.262499999999999" table:style-name="ce21">
            <text:p><text:s/>16.2625<text:s/></text:p>
          </table:table-cell>
          <table:table-cell table:number-columns-repeated="16377"/>
        </table:table-row>
        <table:table-row table:style-name="ro2">
          <table:table-cell office:value-type="date" office:date-value="2022-04-18T00:00:00" table:style-name="ce20">
            <text:p>18/04/2022</text:p>
          </table:table-cell>
          <table:table-cell office:value-type="float" office:value="6.5270000000000001" table:style-name="ce16">
            <text:p><text:s/>6.5270<text:s/></text:p>
          </table:table-cell>
          <table:table-cell table:style-name="ce16"/>
          <table:table-cell office:value-type="float" office:value="6.5270000000000001" table:style-name="ce16">
            <text:p><text:s/>6.5270<text:s/></text:p>
          </table:table-cell>
          <table:table-cell office:value-type="float" office:value="17.160299999999999" table:style-name="ce21">
            <text:p><text:s/>17.1603<text:s/></text:p>
          </table:table-cell>
          <table:table-cell table:style-name="ce23"/>
          <table:table-cell office:value-type="float" office:value="17.160299999999999" table:style-name="ce21">
            <text:p><text:s/>17.1603<text:s/></text:p>
          </table:table-cell>
          <table:table-cell table:number-columns-repeated="16377"/>
        </table:table-row>
        <table:table-row table:style-name="ro2">
          <table:table-cell office:value-type="date" office:date-value="2022-04-19T00:00:00" table:style-name="ce20">
            <text:p>19/04/2022</text:p>
          </table:table-cell>
          <table:table-cell office:value-type="float" office:value="6.5270000000000001" table:style-name="ce16">
            <text:p><text:s/>6.5270<text:s/></text:p>
          </table:table-cell>
          <table:table-cell table:style-name="ce16"/>
          <table:table-cell office:value-type="float" office:value="6.5270000000000001" table:style-name="ce16">
            <text:p><text:s/>6.5270<text:s/></text:p>
          </table:table-cell>
          <table:table-cell office:value-type="float" office:value="17.160299999999999" table:style-name="ce21">
            <text:p><text:s/>17.1603<text:s/></text:p>
          </table:table-cell>
          <table:table-cell table:style-name="ce23"/>
          <table:table-cell office:value-type="float" office:value="17.160299999999999" table:style-name="ce21">
            <text:p><text:s/>17.1603<text:s/></text:p>
          </table:table-cell>
          <table:table-cell table:number-columns-repeated="16377"/>
        </table:table-row>
        <table:table-row table:style-name="ro2">
          <table:table-cell office:value-type="date" office:date-value="2022-04-20T00:00:00" table:style-name="ce20">
            <text:p>20/04/2022</text:p>
          </table:table-cell>
          <table:table-cell office:value-type="float" office:value="6.5270000000000001" table:style-name="ce16">
            <text:p><text:s/>6.5270<text:s/></text:p>
          </table:table-cell>
          <table:table-cell table:style-name="ce16"/>
          <table:table-cell office:value-type="float" office:value="6.5270000000000001" table:style-name="ce16">
            <text:p><text:s/>6.5270<text:s/></text:p>
          </table:table-cell>
          <table:table-cell office:value-type="float" office:value="17.160299999999999" table:style-name="ce21">
            <text:p><text:s/>17.1603<text:s/></text:p>
          </table:table-cell>
          <table:table-cell table:style-name="ce23"/>
          <table:table-cell office:value-type="float" office:value="17.160299999999999" table:style-name="ce21">
            <text:p><text:s/>17.1603<text:s/></text:p>
          </table:table-cell>
          <table:table-cell table:number-columns-repeated="16377"/>
        </table:table-row>
        <table:table-row table:style-name="ro2">
          <table:table-cell office:value-type="date" office:date-value="2022-04-21T00:00:00" table:style-name="ce20">
            <text:p>21/04/2022</text:p>
          </table:table-cell>
          <table:table-cell office:value-type="float" office:value="6.5270000000000001" table:style-name="ce16">
            <text:p><text:s/>6.5270<text:s/></text:p>
          </table:table-cell>
          <table:table-cell table:style-name="ce16"/>
          <table:table-cell office:value-type="float" office:value="6.5270000000000001" table:style-name="ce16">
            <text:p><text:s/>6.5270<text:s/></text:p>
          </table:table-cell>
          <table:table-cell office:value-type="float" office:value="17.160299999999999" table:style-name="ce21">
            <text:p><text:s/>17.1603<text:s/></text:p>
          </table:table-cell>
          <table:table-cell table:style-name="ce23"/>
          <table:table-cell office:value-type="float" office:value="17.160299999999999" table:style-name="ce21">
            <text:p><text:s/>17.1603<text:s/></text:p>
          </table:table-cell>
          <table:table-cell table:number-columns-repeated="16377"/>
        </table:table-row>
        <table:table-row table:style-name="ro2">
          <table:table-cell office:value-type="date" office:date-value="2022-04-22T00:00:00" table:style-name="ce20">
            <text:p>22/04/2022</text:p>
          </table:table-cell>
          <table:table-cell office:value-type="float" office:value="6.5270000000000001" table:style-name="ce16">
            <text:p><text:s/>6.5270<text:s/></text:p>
          </table:table-cell>
          <table:table-cell table:style-name="ce16"/>
          <table:table-cell office:value-type="float" office:value="6.5270000000000001" table:style-name="ce16">
            <text:p><text:s/>6.5270<text:s/></text:p>
          </table:table-cell>
          <table:table-cell office:value-type="float" office:value="17.160299999999999" table:style-name="ce21">
            <text:p><text:s/>17.1603<text:s/></text:p>
          </table:table-cell>
          <table:table-cell table:style-name="ce23"/>
          <table:table-cell office:value-type="float" office:value="17.160299999999999" table:style-name="ce21">
            <text:p><text:s/>17.1603<text:s/></text:p>
          </table:table-cell>
          <table:table-cell table:number-columns-repeated="16377"/>
        </table:table-row>
        <table:table-row table:style-name="ro2">
          <table:table-cell office:value-type="date" office:date-value="2022-04-23T00:00:00" table:style-name="ce20">
            <text:p>23/04/2022</text:p>
          </table:table-cell>
          <table:table-cell office:value-type="float" office:value="6.5270000000000001" table:style-name="ce16">
            <text:p><text:s/>6.5270<text:s/></text:p>
          </table:table-cell>
          <table:table-cell table:style-name="ce16"/>
          <table:table-cell office:value-type="float" office:value="6.5270000000000001" table:style-name="ce16">
            <text:p><text:s/>6.5270<text:s/></text:p>
          </table:table-cell>
          <table:table-cell office:value-type="float" office:value="17.160299999999999" table:style-name="ce21">
            <text:p><text:s/>17.1603<text:s/></text:p>
          </table:table-cell>
          <table:table-cell table:style-name="ce23"/>
          <table:table-cell office:value-type="float" office:value="17.160299999999999" table:style-name="ce21">
            <text:p><text:s/>17.1603<text:s/></text:p>
          </table:table-cell>
          <table:table-cell table:number-columns-repeated="16377"/>
        </table:table-row>
        <table:table-row table:style-name="ro2">
          <table:table-cell office:value-type="date" office:date-value="2022-04-24T00:00:00" table:style-name="ce20">
            <text:p>24/04/2022</text:p>
          </table:table-cell>
          <table:table-cell office:value-type="float" office:value="6.5270000000000001" table:style-name="ce16">
            <text:p><text:s/>6.5270<text:s/></text:p>
          </table:table-cell>
          <table:table-cell table:style-name="ce16"/>
          <table:table-cell office:value-type="float" office:value="6.5270000000000001" table:style-name="ce16">
            <text:p><text:s/>6.5270<text:s/></text:p>
          </table:table-cell>
          <table:table-cell office:value-type="float" office:value="17.160299999999999" table:style-name="ce21">
            <text:p><text:s/>17.1603<text:s/></text:p>
          </table:table-cell>
          <table:table-cell table:style-name="ce23"/>
          <table:table-cell office:value-type="float" office:value="17.160299999999999" table:style-name="ce21">
            <text:p><text:s/>17.1603<text:s/></text:p>
          </table:table-cell>
          <table:table-cell table:number-columns-repeated="16377"/>
        </table:table-row>
        <table:table-row table:style-name="ro2">
          <table:table-cell office:value-type="date" office:date-value="2022-04-25T00:00:00" table:style-name="ce20">
            <text:p>25/04/2022</text:p>
          </table:table-cell>
          <table:table-cell office:value-type="float" office:value="6.1816000000000004" table:style-name="ce16">
            <text:p><text:s/>6.1816<text:s/></text:p>
          </table:table-cell>
          <table:table-cell table:style-name="ce16"/>
          <table:table-cell office:value-type="float" office:value="6.1816000000000004" table:style-name="ce16">
            <text:p><text:s/>6.1816<text:s/></text:p>
          </table:table-cell>
          <table:table-cell office:value-type="float" office:value="16.602499999999999" table:style-name="ce21">
            <text:p><text:s/>16.6025<text:s/></text:p>
          </table:table-cell>
          <table:table-cell table:style-name="ce23"/>
          <table:table-cell office:value-type="float" office:value="16.602499999999999" table:style-name="ce21">
            <text:p><text:s/>16.6025<text:s/></text:p>
          </table:table-cell>
          <table:table-cell table:number-columns-repeated="16377"/>
        </table:table-row>
        <table:table-row table:style-name="ro2">
          <table:table-cell office:value-type="date" office:date-value="2022-04-26T00:00:00" table:style-name="ce20">
            <text:p>26/04/2022</text:p>
          </table:table-cell>
          <table:table-cell office:value-type="float" office:value="6.1816000000000004" table:style-name="ce16">
            <text:p><text:s/>6.1816<text:s/></text:p>
          </table:table-cell>
          <table:table-cell table:style-name="ce16"/>
          <table:table-cell office:value-type="float" office:value="6.1816000000000004" table:style-name="ce16">
            <text:p><text:s/>6.1816<text:s/></text:p>
          </table:table-cell>
          <table:table-cell office:value-type="float" office:value="16.602499999999999" table:style-name="ce21">
            <text:p><text:s/>16.6025<text:s/></text:p>
          </table:table-cell>
          <table:table-cell table:style-name="ce23"/>
          <table:table-cell office:value-type="float" office:value="16.602499999999999" table:style-name="ce21">
            <text:p><text:s/>16.6025<text:s/></text:p>
          </table:table-cell>
          <table:table-cell table:number-columns-repeated="16377"/>
        </table:table-row>
        <table:table-row table:style-name="ro2">
          <table:table-cell office:value-type="date" office:date-value="2022-04-27T00:00:00" table:style-name="ce20">
            <text:p>27/04/2022</text:p>
          </table:table-cell>
          <table:table-cell office:value-type="float" office:value="6.1816000000000004" table:style-name="ce16">
            <text:p><text:s/>6.1816<text:s/></text:p>
          </table:table-cell>
          <table:table-cell table:style-name="ce16"/>
          <table:table-cell office:value-type="float" office:value="6.1816000000000004" table:style-name="ce16">
            <text:p><text:s/>6.1816<text:s/></text:p>
          </table:table-cell>
          <table:table-cell office:value-type="float" office:value="16.602499999999999" table:style-name="ce21">
            <text:p><text:s/>16.6025<text:s/></text:p>
          </table:table-cell>
          <table:table-cell table:style-name="ce23"/>
          <table:table-cell office:value-type="float" office:value="16.602499999999999" table:style-name="ce21">
            <text:p><text:s/>16.6025<text:s/></text:p>
          </table:table-cell>
          <table:table-cell table:number-columns-repeated="16377"/>
        </table:table-row>
        <table:table-row table:style-name="ro2">
          <table:table-cell office:value-type="date" office:date-value="2022-04-28T00:00:00" table:style-name="ce20">
            <text:p>28/04/2022</text:p>
          </table:table-cell>
          <table:table-cell office:value-type="float" office:value="6.1816000000000004" table:style-name="ce16">
            <text:p><text:s/>6.1816<text:s/></text:p>
          </table:table-cell>
          <table:table-cell table:style-name="ce16"/>
          <table:table-cell office:value-type="float" office:value="6.1816000000000004" table:style-name="ce16">
            <text:p><text:s/>6.1816<text:s/></text:p>
          </table:table-cell>
          <table:table-cell office:value-type="float" office:value="16.602499999999999" table:style-name="ce21">
            <text:p><text:s/>16.6025<text:s/></text:p>
          </table:table-cell>
          <table:table-cell table:style-name="ce23"/>
          <table:table-cell office:value-type="float" office:value="16.602499999999999" table:style-name="ce21">
            <text:p><text:s/>16.6025<text:s/></text:p>
          </table:table-cell>
          <table:table-cell table:number-columns-repeated="16377"/>
        </table:table-row>
        <table:table-row table:style-name="ro2">
          <table:table-cell office:value-type="date" office:date-value="2022-04-29T00:00:00" table:style-name="ce20">
            <text:p>29/04/2022</text:p>
          </table:table-cell>
          <table:table-cell office:value-type="float" office:value="6.1816000000000004" table:style-name="ce16">
            <text:p><text:s/>6.1816<text:s/></text:p>
          </table:table-cell>
          <table:table-cell table:style-name="ce16"/>
          <table:table-cell office:value-type="float" office:value="6.1816000000000004" table:style-name="ce16">
            <text:p><text:s/>6.1816<text:s/></text:p>
          </table:table-cell>
          <table:table-cell office:value-type="float" office:value="16.602499999999999" table:style-name="ce21">
            <text:p><text:s/>16.6025<text:s/></text:p>
          </table:table-cell>
          <table:table-cell table:style-name="ce23"/>
          <table:table-cell office:value-type="float" office:value="16.602499999999999" table:style-name="ce21">
            <text:p><text:s/>16.6025<text:s/></text:p>
          </table:table-cell>
          <table:table-cell table:number-columns-repeated="16377"/>
        </table:table-row>
        <table:table-row table:style-name="ro2">
          <table:table-cell office:value-type="date" office:date-value="2022-04-30T00:00:00" table:style-name="ce20">
            <text:p>30/04/2022</text:p>
          </table:table-cell>
          <table:table-cell office:value-type="float" office:value="6.1816000000000004" table:style-name="ce16">
            <text:p><text:s/>6.1816<text:s/></text:p>
          </table:table-cell>
          <table:table-cell table:style-name="ce16"/>
          <table:table-cell office:value-type="float" office:value="6.1816000000000004" table:style-name="ce16">
            <text:p><text:s/>6.1816<text:s/></text:p>
          </table:table-cell>
          <table:table-cell office:value-type="float" office:value="16.602499999999999" table:style-name="ce21">
            <text:p><text:s/>16.6025<text:s/></text:p>
          </table:table-cell>
          <table:table-cell table:style-name="ce23"/>
          <table:table-cell office:value-type="float" office:value="16.602499999999999" table:style-name="ce21">
            <text:p><text:s/>16.6025<text:s/></text:p>
          </table:table-cell>
          <table:table-cell table:number-columns-repeated="16377"/>
        </table:table-row>
        <table:table-row table:style-name="ro2">
          <table:table-cell office:value-type="date" office:date-value="2022-05-01T00:00:00" table:style-name="ce20">
            <text:p>01/05/2022</text:p>
          </table:table-cell>
          <table:table-cell office:value-type="float" office:value="6.1816000000000004" table:style-name="ce16">
            <text:p><text:s/>6.1816<text:s/></text:p>
          </table:table-cell>
          <table:table-cell table:style-name="ce16"/>
          <table:table-cell office:value-type="float" office:value="6.1816000000000004" table:style-name="ce16">
            <text:p><text:s/>6.1816<text:s/></text:p>
          </table:table-cell>
          <table:table-cell office:value-type="float" office:value="16.602499999999999" table:style-name="ce21">
            <text:p><text:s/>16.6025<text:s/></text:p>
          </table:table-cell>
          <table:table-cell table:style-name="ce23"/>
          <table:table-cell office:value-type="float" office:value="16.602499999999999" table:style-name="ce21">
            <text:p><text:s/>16.6025<text:s/></text:p>
          </table:table-cell>
          <table:table-cell table:number-columns-repeated="16377"/>
        </table:table-row>
        <table:table-row table:style-name="ro2">
          <table:table-cell office:value-type="date" office:date-value="2022-05-02T00:00:00" table:style-name="ce20">
            <text:p>02/05/2022</text:p>
          </table:table-cell>
          <table:table-cell office:value-type="float" office:value="6.3387000000000002" table:style-name="ce16">
            <text:p><text:s/>6.3387<text:s/></text:p>
          </table:table-cell>
          <table:table-cell table:style-name="ce16"/>
          <table:table-cell office:value-type="float" office:value="6.3387000000000002" table:style-name="ce16">
            <text:p><text:s/>6.3387<text:s/></text:p>
          </table:table-cell>
          <table:table-cell office:value-type="float" office:value="17.23" table:style-name="ce21">
            <text:p><text:s/>17.2300<text:s/></text:p>
          </table:table-cell>
          <table:table-cell table:style-name="ce23"/>
          <table:table-cell office:value-type="float" office:value="17.23" table:style-name="ce21">
            <text:p><text:s/>17.2300<text:s/></text:p>
          </table:table-cell>
          <table:table-cell table:number-columns-repeated="16377"/>
        </table:table-row>
        <table:table-row table:style-name="ro2">
          <table:table-cell office:value-type="date" office:date-value="2022-05-03T00:00:00" table:style-name="ce20">
            <text:p>03/05/2022</text:p>
          </table:table-cell>
          <table:table-cell office:value-type="float" office:value="6.3387000000000002" table:style-name="ce16">
            <text:p><text:s/>6.3387<text:s/></text:p>
          </table:table-cell>
          <table:table-cell table:style-name="ce16"/>
          <table:table-cell office:value-type="float" office:value="6.3387000000000002" table:style-name="ce16">
            <text:p><text:s/>6.3387<text:s/></text:p>
          </table:table-cell>
          <table:table-cell office:value-type="float" office:value="17.23" table:style-name="ce21">
            <text:p><text:s/>17.2300<text:s/></text:p>
          </table:table-cell>
          <table:table-cell table:style-name="ce23"/>
          <table:table-cell office:value-type="float" office:value="17.23" table:style-name="ce21">
            <text:p><text:s/>17.2300<text:s/></text:p>
          </table:table-cell>
          <table:table-cell table:number-columns-repeated="16377"/>
        </table:table-row>
        <table:table-row table:style-name="ro2">
          <table:table-cell office:value-type="date" office:date-value="2022-05-04T00:00:00" table:style-name="ce20">
            <text:p>04/05/2022</text:p>
          </table:table-cell>
          <table:table-cell office:value-type="float" office:value="6.3387000000000002" table:style-name="ce16">
            <text:p><text:s/>6.3387<text:s/></text:p>
          </table:table-cell>
          <table:table-cell table:style-name="ce16"/>
          <table:table-cell office:value-type="float" office:value="6.3387000000000002" table:style-name="ce16">
            <text:p><text:s/>6.3387<text:s/></text:p>
          </table:table-cell>
          <table:table-cell office:value-type="float" office:value="17.23" table:style-name="ce21">
            <text:p><text:s/>17.2300<text:s/></text:p>
          </table:table-cell>
          <table:table-cell table:style-name="ce23"/>
          <table:table-cell office:value-type="float" office:value="17.23" table:style-name="ce21">
            <text:p><text:s/>17.2300<text:s/></text:p>
          </table:table-cell>
          <table:table-cell table:number-columns-repeated="16377"/>
        </table:table-row>
        <table:table-row table:style-name="ro2">
          <table:table-cell office:value-type="date" office:date-value="2022-05-05T00:00:00" table:style-name="ce20">
            <text:p>05/05/2022</text:p>
          </table:table-cell>
          <table:table-cell office:value-type="float" office:value="6.3387000000000002" table:style-name="ce16">
            <text:p><text:s/>6.3387<text:s/></text:p>
          </table:table-cell>
          <table:table-cell table:style-name="ce16"/>
          <table:table-cell office:value-type="float" office:value="6.3387000000000002" table:style-name="ce16">
            <text:p><text:s/>6.3387<text:s/></text:p>
          </table:table-cell>
          <table:table-cell office:value-type="float" office:value="17.23" table:style-name="ce21">
            <text:p><text:s/>17.2300<text:s/></text:p>
          </table:table-cell>
          <table:table-cell table:style-name="ce23"/>
          <table:table-cell office:value-type="float" office:value="17.23" table:style-name="ce21">
            <text:p><text:s/>17.2300<text:s/></text:p>
          </table:table-cell>
          <table:table-cell table:number-columns-repeated="16377"/>
        </table:table-row>
        <table:table-row table:style-name="ro2">
          <table:table-cell office:value-type="date" office:date-value="2022-05-06T00:00:00" table:style-name="ce20">
            <text:p>06/05/2022</text:p>
          </table:table-cell>
          <table:table-cell office:value-type="float" office:value="6.3387000000000002" table:style-name="ce16">
            <text:p><text:s/>6.3387<text:s/></text:p>
          </table:table-cell>
          <table:table-cell table:style-name="ce16"/>
          <table:table-cell office:value-type="float" office:value="6.3387000000000002" table:style-name="ce16">
            <text:p><text:s/>6.3387<text:s/></text:p>
          </table:table-cell>
          <table:table-cell office:value-type="float" office:value="17.23" table:style-name="ce21">
            <text:p><text:s/>17.2300<text:s/></text:p>
          </table:table-cell>
          <table:table-cell table:style-name="ce23"/>
          <table:table-cell office:value-type="float" office:value="17.23" table:style-name="ce21">
            <text:p><text:s/>17.2300<text:s/></text:p>
          </table:table-cell>
          <table:table-cell table:number-columns-repeated="16377"/>
        </table:table-row>
        <table:table-row table:style-name="ro2">
          <table:table-cell office:value-type="date" office:date-value="2022-05-07T00:00:00" table:style-name="ce20">
            <text:p>07/05/2022</text:p>
          </table:table-cell>
          <table:table-cell office:value-type="float" office:value="6.3387000000000002" table:style-name="ce16">
            <text:p><text:s/>6.3387<text:s/></text:p>
          </table:table-cell>
          <table:table-cell table:style-name="ce16"/>
          <table:table-cell office:value-type="float" office:value="6.3387000000000002" table:style-name="ce16">
            <text:p><text:s/>6.3387<text:s/></text:p>
          </table:table-cell>
          <table:table-cell office:value-type="float" office:value="17.23" table:style-name="ce21">
            <text:p><text:s/>17.2300<text:s/></text:p>
          </table:table-cell>
          <table:table-cell table:style-name="ce23"/>
          <table:table-cell office:value-type="float" office:value="17.23" table:style-name="ce21">
            <text:p><text:s/>17.2300<text:s/></text:p>
          </table:table-cell>
          <table:table-cell table:number-columns-repeated="16377"/>
        </table:table-row>
        <table:table-row table:style-name="ro2">
          <table:table-cell office:value-type="date" office:date-value="2022-05-08T00:00:00" table:style-name="ce20">
            <text:p>08/05/2022</text:p>
          </table:table-cell>
          <table:table-cell office:value-type="float" office:value="6.3387000000000002" table:style-name="ce16">
            <text:p><text:s/>6.3387<text:s/></text:p>
          </table:table-cell>
          <table:table-cell table:style-name="ce16"/>
          <table:table-cell office:value-type="float" office:value="6.3387000000000002" table:style-name="ce16">
            <text:p><text:s/>6.3387<text:s/></text:p>
          </table:table-cell>
          <table:table-cell office:value-type="float" office:value="17.23" table:style-name="ce21">
            <text:p><text:s/>17.2300<text:s/></text:p>
          </table:table-cell>
          <table:table-cell table:style-name="ce23"/>
          <table:table-cell office:value-type="float" office:value="17.23" table:style-name="ce21">
            <text:p><text:s/>17.2300<text:s/></text:p>
          </table:table-cell>
          <table:table-cell table:number-columns-repeated="16377"/>
        </table:table-row>
        <table:table-row table:style-name="ro2">
          <table:table-cell office:value-type="date" office:date-value="2022-05-09T00:00:00" table:style-name="ce20">
            <text:p>09/05/2022</text:p>
          </table:table-cell>
          <table:table-cell office:value-type="float" office:value="6.2203999999999997" table:style-name="ce16">
            <text:p><text:s/>6.2204<text:s/></text:p>
          </table:table-cell>
          <table:table-cell table:style-name="ce16"/>
          <table:table-cell office:value-type="float" office:value="6.2203999999999997" table:style-name="ce16">
            <text:p><text:s/>6.2204<text:s/></text:p>
          </table:table-cell>
          <table:table-cell office:value-type="float" office:value="17.16" table:style-name="ce21">
            <text:p><text:s/>17.1600<text:s/></text:p>
          </table:table-cell>
          <table:table-cell table:style-name="ce23"/>
          <table:table-cell office:value-type="float" office:value="17.16" table:style-name="ce21">
            <text:p><text:s/>17.1600<text:s/></text:p>
          </table:table-cell>
          <table:table-cell table:number-columns-repeated="16377"/>
        </table:table-row>
        <table:table-row table:style-name="ro2">
          <table:table-cell office:value-type="date" office:date-value="2022-05-10T00:00:00" table:style-name="ce20">
            <text:p>10/05/2022</text:p>
          </table:table-cell>
          <table:table-cell office:value-type="float" office:value="6.2203999999999997" table:style-name="ce16">
            <text:p><text:s/>6.2204<text:s/></text:p>
          </table:table-cell>
          <table:table-cell table:style-name="ce16"/>
          <table:table-cell office:value-type="float" office:value="6.2203999999999997" table:style-name="ce16">
            <text:p><text:s/>6.2204<text:s/></text:p>
          </table:table-cell>
          <table:table-cell office:value-type="float" office:value="17.16" table:style-name="ce21">
            <text:p><text:s/>17.1600<text:s/></text:p>
          </table:table-cell>
          <table:table-cell table:style-name="ce23"/>
          <table:table-cell office:value-type="float" office:value="17.16" table:style-name="ce21">
            <text:p><text:s/>17.1600<text:s/></text:p>
          </table:table-cell>
          <table:table-cell table:number-columns-repeated="16377"/>
        </table:table-row>
        <table:table-row table:style-name="ro2">
          <table:table-cell office:value-type="date" office:date-value="2022-05-11T00:00:00" table:style-name="ce20">
            <text:p>11/05/2022</text:p>
          </table:table-cell>
          <table:table-cell office:value-type="float" office:value="6.2203999999999997" table:style-name="ce16">
            <text:p><text:s/>6.2204<text:s/></text:p>
          </table:table-cell>
          <table:table-cell table:style-name="ce16"/>
          <table:table-cell office:value-type="float" office:value="6.2203999999999997" table:style-name="ce16">
            <text:p><text:s/>6.2204<text:s/></text:p>
          </table:table-cell>
          <table:table-cell office:value-type="float" office:value="17.16" table:style-name="ce21">
            <text:p><text:s/>17.1600<text:s/></text:p>
          </table:table-cell>
          <table:table-cell table:style-name="ce23"/>
          <table:table-cell office:value-type="float" office:value="17.16" table:style-name="ce21">
            <text:p><text:s/>17.1600<text:s/></text:p>
          </table:table-cell>
          <table:table-cell table:number-columns-repeated="16377"/>
        </table:table-row>
        <table:table-row table:style-name="ro2">
          <table:table-cell office:value-type="date" office:date-value="2022-05-12T00:00:00" table:style-name="ce20">
            <text:p>12/05/2022</text:p>
          </table:table-cell>
          <table:table-cell office:value-type="float" office:value="6.2203999999999997" table:style-name="ce16">
            <text:p><text:s/>6.2204<text:s/></text:p>
          </table:table-cell>
          <table:table-cell table:style-name="ce16"/>
          <table:table-cell office:value-type="float" office:value="6.2203999999999997" table:style-name="ce16">
            <text:p><text:s/>6.2204<text:s/></text:p>
          </table:table-cell>
          <table:table-cell office:value-type="float" office:value="17.16" table:style-name="ce21">
            <text:p><text:s/>17.1600<text:s/></text:p>
          </table:table-cell>
          <table:table-cell table:style-name="ce23"/>
          <table:table-cell office:value-type="float" office:value="17.16" table:style-name="ce21">
            <text:p><text:s/>17.1600<text:s/></text:p>
          </table:table-cell>
          <table:table-cell table:number-columns-repeated="16377"/>
        </table:table-row>
        <table:table-row table:style-name="ro2">
          <table:table-cell office:value-type="date" office:date-value="2022-05-13T00:00:00" table:style-name="ce20">
            <text:p>13/05/2022</text:p>
          </table:table-cell>
          <table:table-cell office:value-type="float" office:value="6.2203999999999997" table:style-name="ce16">
            <text:p><text:s/>6.2204<text:s/></text:p>
          </table:table-cell>
          <table:table-cell table:style-name="ce16"/>
          <table:table-cell office:value-type="float" office:value="6.2203999999999997" table:style-name="ce16">
            <text:p><text:s/>6.2204<text:s/></text:p>
          </table:table-cell>
          <table:table-cell office:value-type="float" office:value="17.16" table:style-name="ce21">
            <text:p><text:s/>17.1600<text:s/></text:p>
          </table:table-cell>
          <table:table-cell table:style-name="ce23"/>
          <table:table-cell office:value-type="float" office:value="17.16" table:style-name="ce21">
            <text:p><text:s/>17.1600<text:s/></text:p>
          </table:table-cell>
          <table:table-cell table:number-columns-repeated="16377"/>
        </table:table-row>
        <table:table-row table:style-name="ro2">
          <table:table-cell office:value-type="date" office:date-value="2022-05-14T00:00:00" table:style-name="ce20">
            <text:p>14/05/2022</text:p>
          </table:table-cell>
          <table:table-cell office:value-type="float" office:value="6.2203999999999997" table:style-name="ce16">
            <text:p><text:s/>6.2204<text:s/></text:p>
          </table:table-cell>
          <table:table-cell table:style-name="ce16"/>
          <table:table-cell office:value-type="float" office:value="6.2203999999999997" table:style-name="ce16">
            <text:p><text:s/>6.2204<text:s/></text:p>
          </table:table-cell>
          <table:table-cell office:value-type="float" office:value="17.16" table:style-name="ce21">
            <text:p><text:s/>17.1600<text:s/></text:p>
          </table:table-cell>
          <table:table-cell table:style-name="ce23"/>
          <table:table-cell office:value-type="float" office:value="17.16" table:style-name="ce21">
            <text:p><text:s/>17.1600<text:s/></text:p>
          </table:table-cell>
          <table:table-cell table:number-columns-repeated="16377"/>
        </table:table-row>
        <table:table-row table:style-name="ro2">
          <table:table-cell office:value-type="date" office:date-value="2022-05-15T00:00:00" table:style-name="ce20">
            <text:p>15/05/2022</text:p>
          </table:table-cell>
          <table:table-cell office:value-type="float" office:value="6.2203999999999997" table:style-name="ce16">
            <text:p><text:s/>6.2204<text:s/></text:p>
          </table:table-cell>
          <table:table-cell table:style-name="ce16"/>
          <table:table-cell office:value-type="float" office:value="6.2203999999999997" table:style-name="ce16">
            <text:p><text:s/>6.2204<text:s/></text:p>
          </table:table-cell>
          <table:table-cell office:value-type="float" office:value="17.16" table:style-name="ce21">
            <text:p><text:s/>17.1600<text:s/></text:p>
          </table:table-cell>
          <table:table-cell table:style-name="ce23"/>
          <table:table-cell office:value-type="float" office:value="17.16" table:style-name="ce21">
            <text:p><text:s/>17.1600<text:s/></text:p>
          </table:table-cell>
          <table:table-cell table:number-columns-repeated="16377"/>
        </table:table-row>
        <table:table-row table:style-name="ro2">
          <table:table-cell office:value-type="date" office:date-value="2022-05-16T00:00:00" table:style-name="ce20">
            <text:p>16/05/2022</text:p>
          </table:table-cell>
          <table:table-cell office:value-type="float" office:value="5.9699" table:style-name="ce16">
            <text:p><text:s/>5.9699<text:s/></text:p>
          </table:table-cell>
          <table:table-cell table:style-name="ce16"/>
          <table:table-cell office:value-type="float" office:value="5.9699" table:style-name="ce16">
            <text:p><text:s/>5.9699<text:s/></text:p>
          </table:table-cell>
          <table:table-cell office:value-type="float" office:value="16.68" table:style-name="ce21">
            <text:p><text:s/>16.6800<text:s/></text:p>
          </table:table-cell>
          <table:table-cell table:style-name="ce23"/>
          <table:table-cell office:value-type="float" office:value="16.68" table:style-name="ce21">
            <text:p><text:s/>16.6800<text:s/></text:p>
          </table:table-cell>
          <table:table-cell table:number-columns-repeated="16377"/>
        </table:table-row>
        <table:table-row table:style-name="ro2">
          <table:table-cell office:value-type="date" office:date-value="2022-05-17T00:00:00" table:style-name="ce20">
            <text:p>17/05/2022</text:p>
          </table:table-cell>
          <table:table-cell office:value-type="float" office:value="5.9699" table:style-name="ce16">
            <text:p><text:s/>5.9699<text:s/></text:p>
          </table:table-cell>
          <table:table-cell table:style-name="ce16"/>
          <table:table-cell office:value-type="float" office:value="5.9699" table:style-name="ce16">
            <text:p><text:s/>5.9699<text:s/></text:p>
          </table:table-cell>
          <table:table-cell office:value-type="float" office:value="16.68" table:style-name="ce21">
            <text:p><text:s/>16.6800<text:s/></text:p>
          </table:table-cell>
          <table:table-cell table:style-name="ce23"/>
          <table:table-cell office:value-type="float" office:value="16.68" table:style-name="ce21">
            <text:p><text:s/>16.6800<text:s/></text:p>
          </table:table-cell>
          <table:table-cell table:number-columns-repeated="16377"/>
        </table:table-row>
        <table:table-row table:style-name="ro2">
          <table:table-cell office:value-type="date" office:date-value="2022-05-18T00:00:00" table:style-name="ce20">
            <text:p>18/05/2022</text:p>
          </table:table-cell>
          <table:table-cell office:value-type="float" office:value="5.9699" table:style-name="ce16">
            <text:p><text:s/>5.9699<text:s/></text:p>
          </table:table-cell>
          <table:table-cell table:style-name="ce16"/>
          <table:table-cell office:value-type="float" office:value="5.9699" table:style-name="ce16">
            <text:p><text:s/>5.9699<text:s/></text:p>
          </table:table-cell>
          <table:table-cell office:value-type="float" office:value="16.68" table:style-name="ce21">
            <text:p><text:s/>16.6800<text:s/></text:p>
          </table:table-cell>
          <table:table-cell table:style-name="ce23"/>
          <table:table-cell office:value-type="float" office:value="16.68" table:style-name="ce21">
            <text:p><text:s/>16.6800<text:s/></text:p>
          </table:table-cell>
          <table:table-cell table:number-columns-repeated="16377"/>
        </table:table-row>
        <table:table-row table:style-name="ro2">
          <table:table-cell office:value-type="date" office:date-value="2022-05-19T00:00:00" table:style-name="ce20">
            <text:p>19/05/2022</text:p>
          </table:table-cell>
          <table:table-cell office:value-type="float" office:value="5.9699" table:style-name="ce16">
            <text:p><text:s/>5.9699<text:s/></text:p>
          </table:table-cell>
          <table:table-cell table:style-name="ce16"/>
          <table:table-cell office:value-type="float" office:value="5.9699" table:style-name="ce16">
            <text:p><text:s/>5.9699<text:s/></text:p>
          </table:table-cell>
          <table:table-cell office:value-type="float" office:value="16.68" table:style-name="ce21">
            <text:p><text:s/>16.6800<text:s/></text:p>
          </table:table-cell>
          <table:table-cell table:style-name="ce23"/>
          <table:table-cell office:value-type="float" office:value="16.68" table:style-name="ce21">
            <text:p><text:s/>16.6800<text:s/></text:p>
          </table:table-cell>
          <table:table-cell table:number-columns-repeated="16377"/>
        </table:table-row>
        <table:table-row table:style-name="ro2">
          <table:table-cell office:value-type="date" office:date-value="2022-05-20T00:00:00" table:style-name="ce20">
            <text:p>20/05/2022</text:p>
          </table:table-cell>
          <table:table-cell office:value-type="float" office:value="5.9699" table:style-name="ce16">
            <text:p><text:s/>5.9699<text:s/></text:p>
          </table:table-cell>
          <table:table-cell table:style-name="ce16"/>
          <table:table-cell office:value-type="float" office:value="5.9699" table:style-name="ce16">
            <text:p><text:s/>5.9699<text:s/></text:p>
          </table:table-cell>
          <table:table-cell office:value-type="float" office:value="16.68" table:style-name="ce21">
            <text:p><text:s/>16.6800<text:s/></text:p>
          </table:table-cell>
          <table:table-cell table:style-name="ce23"/>
          <table:table-cell office:value-type="float" office:value="16.68" table:style-name="ce21">
            <text:p><text:s/>16.6800<text:s/></text:p>
          </table:table-cell>
          <table:table-cell table:number-columns-repeated="16377"/>
        </table:table-row>
        <table:table-row table:style-name="ro2">
          <table:table-cell office:value-type="date" office:date-value="2022-05-21T00:00:00" table:style-name="ce20">
            <text:p>21/05/2022</text:p>
          </table:table-cell>
          <table:table-cell office:value-type="float" office:value="5.9699" table:style-name="ce16">
            <text:p><text:s/>5.9699<text:s/></text:p>
          </table:table-cell>
          <table:table-cell table:style-name="ce16"/>
          <table:table-cell office:value-type="float" office:value="5.9699" table:style-name="ce16">
            <text:p><text:s/>5.9699<text:s/></text:p>
          </table:table-cell>
          <table:table-cell office:value-type="float" office:value="16.68" table:style-name="ce21">
            <text:p><text:s/>16.6800<text:s/></text:p>
          </table:table-cell>
          <table:table-cell table:style-name="ce23"/>
          <table:table-cell office:value-type="float" office:value="16.68" table:style-name="ce21">
            <text:p><text:s/>16.6800<text:s/></text:p>
          </table:table-cell>
          <table:table-cell table:number-columns-repeated="16377"/>
        </table:table-row>
        <table:table-row table:style-name="ro2">
          <table:table-cell office:value-type="date" office:date-value="2022-05-22T00:00:00" table:style-name="ce20">
            <text:p>22/05/2022</text:p>
          </table:table-cell>
          <table:table-cell office:value-type="float" office:value="5.9699" table:style-name="ce16">
            <text:p><text:s/>5.9699<text:s/></text:p>
          </table:table-cell>
          <table:table-cell table:style-name="ce16"/>
          <table:table-cell office:value-type="float" office:value="5.9699" table:style-name="ce16">
            <text:p><text:s/>5.9699<text:s/></text:p>
          </table:table-cell>
          <table:table-cell office:value-type="float" office:value="16.68" table:style-name="ce21">
            <text:p><text:s/>16.6800<text:s/></text:p>
          </table:table-cell>
          <table:table-cell table:style-name="ce23"/>
          <table:table-cell office:value-type="float" office:value="16.68" table:style-name="ce21">
            <text:p><text:s/>16.6800<text:s/></text:p>
          </table:table-cell>
          <table:table-cell table:number-columns-repeated="16377"/>
        </table:table-row>
        <table:table-row table:style-name="ro2">
          <table:table-cell office:value-type="date" office:date-value="2022-05-23T00:00:00" table:style-name="ce20">
            <text:p>23/05/2022</text:p>
          </table:table-cell>
          <table:table-cell office:value-type="float" office:value="5.9907000000000004" table:style-name="ce16">
            <text:p><text:s/>5.9907<text:s/></text:p>
          </table:table-cell>
          <table:table-cell table:style-name="ce16"/>
          <table:table-cell office:value-type="float" office:value="5.9907000000000004" table:style-name="ce16">
            <text:p><text:s/>5.9907<text:s/></text:p>
          </table:table-cell>
          <table:table-cell office:value-type="float" office:value="16.8218" table:style-name="ce21">
            <text:p><text:s/>16.8218<text:s/></text:p>
          </table:table-cell>
          <table:table-cell table:style-name="ce23"/>
          <table:table-cell office:value-type="float" office:value="16.8218" table:style-name="ce21">
            <text:p><text:s/>16.8218<text:s/></text:p>
          </table:table-cell>
          <table:table-cell table:number-columns-repeated="16377"/>
        </table:table-row>
        <table:table-row table:style-name="ro2">
          <table:table-cell office:value-type="date" office:date-value="2022-05-24T00:00:00" table:style-name="ce20">
            <text:p>24/05/2022</text:p>
          </table:table-cell>
          <table:table-cell office:value-type="float" office:value="5.9907000000000004" table:style-name="ce16">
            <text:p><text:s/>5.9907<text:s/></text:p>
          </table:table-cell>
          <table:table-cell table:style-name="ce16"/>
          <table:table-cell office:value-type="float" office:value="5.9907000000000004" table:style-name="ce16">
            <text:p><text:s/>5.9907<text:s/></text:p>
          </table:table-cell>
          <table:table-cell office:value-type="float" office:value="16.8218" table:style-name="ce21">
            <text:p><text:s/>16.8218<text:s/></text:p>
          </table:table-cell>
          <table:table-cell table:style-name="ce23"/>
          <table:table-cell office:value-type="float" office:value="16.8218" table:style-name="ce21">
            <text:p><text:s/>16.8218<text:s/></text:p>
          </table:table-cell>
          <table:table-cell table:number-columns-repeated="16377"/>
        </table:table-row>
        <table:table-row table:style-name="ro2">
          <table:table-cell office:value-type="date" office:date-value="2022-05-25T00:00:00" table:style-name="ce20">
            <text:p>25/05/2022</text:p>
          </table:table-cell>
          <table:table-cell office:value-type="float" office:value="5.9907000000000004" table:style-name="ce16">
            <text:p><text:s/>5.9907<text:s/></text:p>
          </table:table-cell>
          <table:table-cell table:style-name="ce16"/>
          <table:table-cell office:value-type="float" office:value="5.9907000000000004" table:style-name="ce16">
            <text:p><text:s/>5.9907<text:s/></text:p>
          </table:table-cell>
          <table:table-cell office:value-type="float" office:value="16.8218" table:style-name="ce21">
            <text:p><text:s/>16.8218<text:s/></text:p>
          </table:table-cell>
          <table:table-cell table:style-name="ce23"/>
          <table:table-cell office:value-type="float" office:value="16.8218" table:style-name="ce21">
            <text:p><text:s/>16.8218<text:s/></text:p>
          </table:table-cell>
          <table:table-cell table:number-columns-repeated="16377"/>
        </table:table-row>
        <table:table-row table:style-name="ro2">
          <table:table-cell office:value-type="date" office:date-value="2022-05-26T00:00:00" table:style-name="ce20">
            <text:p>26/05/2022</text:p>
          </table:table-cell>
          <table:table-cell office:value-type="float" office:value="5.9907000000000004" table:style-name="ce16">
            <text:p><text:s/>5.9907<text:s/></text:p>
          </table:table-cell>
          <table:table-cell table:style-name="ce16"/>
          <table:table-cell office:value-type="float" office:value="5.9907000000000004" table:style-name="ce16">
            <text:p><text:s/>5.9907<text:s/></text:p>
          </table:table-cell>
          <table:table-cell office:value-type="float" office:value="16.8218" table:style-name="ce21">
            <text:p><text:s/>16.8218<text:s/></text:p>
          </table:table-cell>
          <table:table-cell table:style-name="ce23"/>
          <table:table-cell office:value-type="float" office:value="16.8218" table:style-name="ce21">
            <text:p><text:s/>16.8218<text:s/></text:p>
          </table:table-cell>
          <table:table-cell table:number-columns-repeated="16377"/>
        </table:table-row>
        <table:table-row table:style-name="ro2">
          <table:table-cell office:value-type="date" office:date-value="2022-05-27T00:00:00" table:style-name="ce20">
            <text:p>27/05/2022</text:p>
          </table:table-cell>
          <table:table-cell office:value-type="float" office:value="5.9907000000000004" table:style-name="ce16">
            <text:p><text:s/>5.9907<text:s/></text:p>
          </table:table-cell>
          <table:table-cell table:style-name="ce16"/>
          <table:table-cell office:value-type="float" office:value="5.9907000000000004" table:style-name="ce16">
            <text:p><text:s/>5.9907<text:s/></text:p>
          </table:table-cell>
          <table:table-cell office:value-type="float" office:value="16.8218" table:style-name="ce21">
            <text:p><text:s/>16.8218<text:s/></text:p>
          </table:table-cell>
          <table:table-cell table:style-name="ce23"/>
          <table:table-cell office:value-type="float" office:value="16.8218" table:style-name="ce21">
            <text:p><text:s/>16.8218<text:s/></text:p>
          </table:table-cell>
          <table:table-cell table:number-columns-repeated="16377"/>
        </table:table-row>
        <table:table-row table:style-name="ro2">
          <table:table-cell office:value-type="date" office:date-value="2022-05-28T00:00:00" table:style-name="ce20">
            <text:p>28/05/2022</text:p>
          </table:table-cell>
          <table:table-cell office:value-type="float" office:value="5.9907000000000004" table:style-name="ce16">
            <text:p><text:s/>5.9907<text:s/></text:p>
          </table:table-cell>
          <table:table-cell table:style-name="ce16"/>
          <table:table-cell office:value-type="float" office:value="5.9907000000000004" table:style-name="ce16">
            <text:p><text:s/>5.9907<text:s/></text:p>
          </table:table-cell>
          <table:table-cell office:value-type="float" office:value="16.8218" table:style-name="ce21">
            <text:p><text:s/>16.8218<text:s/></text:p>
          </table:table-cell>
          <table:table-cell table:style-name="ce23"/>
          <table:table-cell office:value-type="float" office:value="16.8218" table:style-name="ce21">
            <text:p><text:s/>16.8218<text:s/></text:p>
          </table:table-cell>
          <table:table-cell table:number-columns-repeated="16377"/>
        </table:table-row>
        <table:table-row table:style-name="ro2">
          <table:table-cell office:value-type="date" office:date-value="2022-05-29T00:00:00" table:style-name="ce20">
            <text:p>29/05/2022</text:p>
          </table:table-cell>
          <table:table-cell office:value-type="float" office:value="5.9907000000000004" table:style-name="ce16">
            <text:p><text:s/>5.9907<text:s/></text:p>
          </table:table-cell>
          <table:table-cell table:style-name="ce16"/>
          <table:table-cell office:value-type="float" office:value="5.9907000000000004" table:style-name="ce16">
            <text:p><text:s/>5.9907<text:s/></text:p>
          </table:table-cell>
          <table:table-cell office:value-type="float" office:value="16.8218" table:style-name="ce21">
            <text:p><text:s/>16.8218<text:s/></text:p>
          </table:table-cell>
          <table:table-cell table:style-name="ce23"/>
          <table:table-cell office:value-type="float" office:value="16.8218" table:style-name="ce21">
            <text:p><text:s/>16.8218<text:s/></text:p>
          </table:table-cell>
          <table:table-cell table:number-columns-repeated="16377"/>
        </table:table-row>
        <table:table-row table:style-name="ro2">
          <table:table-cell office:value-type="date" office:date-value="2022-05-30T00:00:00" table:style-name="ce20">
            <text:p>30/05/2022</text:p>
          </table:table-cell>
          <table:table-cell office:value-type="float" office:value="6.3350999999999997" table:style-name="ce16">
            <text:p><text:s/>6.3351<text:s/></text:p>
          </table:table-cell>
          <table:table-cell table:style-name="ce16"/>
          <table:table-cell office:value-type="float" office:value="6.3350999999999997" table:style-name="ce16">
            <text:p><text:s/>6.3351<text:s/></text:p>
          </table:table-cell>
          <table:table-cell office:value-type="float" office:value="17.610399999999998" table:style-name="ce21">
            <text:p><text:s/>17.6104<text:s/></text:p>
          </table:table-cell>
          <table:table-cell table:style-name="ce23"/>
          <table:table-cell office:value-type="float" office:value="17.610399999999998" table:style-name="ce21">
            <text:p><text:s/>17.6104<text:s/></text:p>
          </table:table-cell>
          <table:table-cell table:number-columns-repeated="16377"/>
        </table:table-row>
        <table:table-row table:style-name="ro2">
          <table:table-cell office:value-type="date" office:date-value="2022-05-31T00:00:00" table:style-name="ce20">
            <text:p>31/05/2022</text:p>
          </table:table-cell>
          <table:table-cell office:value-type="float" office:value="6.3350999999999997" table:style-name="ce16">
            <text:p><text:s/>6.3351<text:s/></text:p>
          </table:table-cell>
          <table:table-cell table:style-name="ce16"/>
          <table:table-cell office:value-type="float" office:value="6.3350999999999997" table:style-name="ce16">
            <text:p><text:s/>6.3351<text:s/></text:p>
          </table:table-cell>
          <table:table-cell office:value-type="float" office:value="17.610399999999998" table:style-name="ce21">
            <text:p><text:s/>17.6104<text:s/></text:p>
          </table:table-cell>
          <table:table-cell table:style-name="ce23"/>
          <table:table-cell office:value-type="float" office:value="17.610399999999998" table:style-name="ce21">
            <text:p><text:s/>17.6104<text:s/></text:p>
          </table:table-cell>
          <table:table-cell table:number-columns-repeated="16377"/>
        </table:table-row>
        <table:table-row table:style-name="ro2">
          <table:table-cell office:value-type="date" office:date-value="2022-06-01T00:00:00" table:style-name="ce20">
            <text:p>01/06/2022</text:p>
          </table:table-cell>
          <table:table-cell office:value-type="float" office:value="6.3350999999999997" table:style-name="ce16">
            <text:p><text:s/>6.3351<text:s/></text:p>
          </table:table-cell>
          <table:table-cell table:style-name="ce16"/>
          <table:table-cell office:value-type="float" office:value="6.3350999999999997" table:style-name="ce16">
            <text:p><text:s/>6.3351<text:s/></text:p>
          </table:table-cell>
          <table:table-cell office:value-type="float" office:value="17.610399999999998" table:style-name="ce21">
            <text:p><text:s/>17.6104<text:s/></text:p>
          </table:table-cell>
          <table:table-cell table:style-name="ce23"/>
          <table:table-cell office:value-type="float" office:value="17.610399999999998" table:style-name="ce21">
            <text:p><text:s/>17.6104<text:s/></text:p>
          </table:table-cell>
          <table:table-cell table:number-columns-repeated="16377"/>
        </table:table-row>
        <table:table-row table:style-name="ro2">
          <table:table-cell office:value-type="date" office:date-value="2022-06-02T00:00:00" table:style-name="ce20">
            <text:p>02/06/2022</text:p>
          </table:table-cell>
          <table:table-cell office:value-type="float" office:value="6.3350999999999997" table:style-name="ce16">
            <text:p><text:s/>6.3351<text:s/></text:p>
          </table:table-cell>
          <table:table-cell table:style-name="ce16"/>
          <table:table-cell office:value-type="float" office:value="6.3350999999999997" table:style-name="ce16">
            <text:p><text:s/>6.3351<text:s/></text:p>
          </table:table-cell>
          <table:table-cell office:value-type="float" office:value="17.610399999999998" table:style-name="ce21">
            <text:p><text:s/>17.6104<text:s/></text:p>
          </table:table-cell>
          <table:table-cell table:style-name="ce23"/>
          <table:table-cell office:value-type="float" office:value="17.610399999999998" table:style-name="ce21">
            <text:p><text:s/>17.6104<text:s/></text:p>
          </table:table-cell>
          <table:table-cell table:number-columns-repeated="16377"/>
        </table:table-row>
        <table:table-row table:style-name="ro2">
          <table:table-cell office:value-type="date" office:date-value="2022-06-03T00:00:00" table:style-name="ce20">
            <text:p>03/06/2022</text:p>
          </table:table-cell>
          <table:table-cell office:value-type="float" office:value="6.3350999999999997" table:style-name="ce16">
            <text:p><text:s/>6.3351<text:s/></text:p>
          </table:table-cell>
          <table:table-cell table:style-name="ce16"/>
          <table:table-cell office:value-type="float" office:value="6.3350999999999997" table:style-name="ce16">
            <text:p><text:s/>6.3351<text:s/></text:p>
          </table:table-cell>
          <table:table-cell office:value-type="float" office:value="17.610399999999998" table:style-name="ce21">
            <text:p><text:s/>17.6104<text:s/></text:p>
          </table:table-cell>
          <table:table-cell table:style-name="ce23"/>
          <table:table-cell office:value-type="float" office:value="17.610399999999998" table:style-name="ce21">
            <text:p><text:s/>17.6104<text:s/></text:p>
          </table:table-cell>
          <table:table-cell table:number-columns-repeated="16377"/>
        </table:table-row>
        <table:table-row table:style-name="ro2">
          <table:table-cell office:value-type="date" office:date-value="2022-06-04T00:00:00" table:style-name="ce20">
            <text:p>04/06/2022</text:p>
          </table:table-cell>
          <table:table-cell office:value-type="float" office:value="6.3350999999999997" table:style-name="ce16">
            <text:p><text:s/>6.3351<text:s/></text:p>
          </table:table-cell>
          <table:table-cell table:style-name="ce16"/>
          <table:table-cell office:value-type="float" office:value="6.3350999999999997" table:style-name="ce16">
            <text:p><text:s/>6.3351<text:s/></text:p>
          </table:table-cell>
          <table:table-cell office:value-type="float" office:value="17.610399999999998" table:style-name="ce21">
            <text:p><text:s/>17.6104<text:s/></text:p>
          </table:table-cell>
          <table:table-cell table:style-name="ce23"/>
          <table:table-cell office:value-type="float" office:value="17.610399999999998" table:style-name="ce21">
            <text:p><text:s/>17.6104<text:s/></text:p>
          </table:table-cell>
          <table:table-cell table:number-columns-repeated="16377"/>
        </table:table-row>
        <table:table-row table:style-name="ro2">
          <table:table-cell office:value-type="date" office:date-value="2022-06-05T00:00:00" table:style-name="ce20">
            <text:p>05/06/2022</text:p>
          </table:table-cell>
          <table:table-cell office:value-type="float" office:value="6.3350999999999997" table:style-name="ce16">
            <text:p><text:s/>6.3351<text:s/></text:p>
          </table:table-cell>
          <table:table-cell table:style-name="ce16"/>
          <table:table-cell office:value-type="float" office:value="6.3350999999999997" table:style-name="ce16">
            <text:p><text:s/>6.3351<text:s/></text:p>
          </table:table-cell>
          <table:table-cell office:value-type="float" office:value="17.610399999999998" table:style-name="ce21">
            <text:p><text:s/>17.6104<text:s/></text:p>
          </table:table-cell>
          <table:table-cell table:style-name="ce23"/>
          <table:table-cell office:value-type="float" office:value="17.610399999999998" table:style-name="ce21">
            <text:p><text:s/>17.6104<text:s/></text:p>
          </table:table-cell>
          <table:table-cell table:number-columns-repeated="16377"/>
        </table:table-row>
        <table:table-row table:style-name="ro2">
          <table:table-cell office:value-type="date" office:date-value="2022-06-06T00:00:00" table:style-name="ce20">
            <text:p>06/06/2022</text:p>
          </table:table-cell>
          <table:table-cell office:value-type="float" office:value="6.4691000000000001" table:style-name="ce16">
            <text:p><text:s/>6.4691<text:s/></text:p>
          </table:table-cell>
          <table:table-cell table:style-name="ce16"/>
          <table:table-cell office:value-type="float" office:value="6.4691000000000001" table:style-name="ce16">
            <text:p><text:s/>6.4691<text:s/></text:p>
          </table:table-cell>
          <table:table-cell office:value-type="float" office:value="17.915500000000002" table:style-name="ce21">
            <text:p><text:s/>17.9155<text:s/></text:p>
          </table:table-cell>
          <table:table-cell table:style-name="ce23"/>
          <table:table-cell office:value-type="float" office:value="17.915500000000002" table:style-name="ce21">
            <text:p><text:s/>17.9155<text:s/></text:p>
          </table:table-cell>
          <table:table-cell table:number-columns-repeated="16377"/>
        </table:table-row>
        <table:table-row table:style-name="ro2">
          <table:table-cell office:value-type="date" office:date-value="2022-06-07T00:00:00" table:style-name="ce20">
            <text:p>07/06/2022</text:p>
          </table:table-cell>
          <table:table-cell office:value-type="float" office:value="6.4691000000000001" table:style-name="ce16">
            <text:p><text:s/>6.4691<text:s/></text:p>
          </table:table-cell>
          <table:table-cell table:style-name="ce16"/>
          <table:table-cell office:value-type="float" office:value="6.4691000000000001" table:style-name="ce16">
            <text:p><text:s/>6.4691<text:s/></text:p>
          </table:table-cell>
          <table:table-cell office:value-type="float" office:value="17.915500000000002" table:style-name="ce21">
            <text:p><text:s/>17.9155<text:s/></text:p>
          </table:table-cell>
          <table:table-cell table:style-name="ce23"/>
          <table:table-cell office:value-type="float" office:value="17.915500000000002" table:style-name="ce21">
            <text:p><text:s/>17.9155<text:s/></text:p>
          </table:table-cell>
          <table:table-cell table:number-columns-repeated="16377"/>
        </table:table-row>
        <table:table-row table:style-name="ro2">
          <table:table-cell office:value-type="date" office:date-value="2022-06-08T00:00:00" table:style-name="ce20">
            <text:p>08/06/2022</text:p>
          </table:table-cell>
          <table:table-cell office:value-type="float" office:value="6.4691000000000001" table:style-name="ce16">
            <text:p><text:s/>6.4691<text:s/></text:p>
          </table:table-cell>
          <table:table-cell table:style-name="ce16"/>
          <table:table-cell office:value-type="float" office:value="6.4691000000000001" table:style-name="ce16">
            <text:p><text:s/>6.4691<text:s/></text:p>
          </table:table-cell>
          <table:table-cell office:value-type="float" office:value="17.915500000000002" table:style-name="ce21">
            <text:p><text:s/>17.9155<text:s/></text:p>
          </table:table-cell>
          <table:table-cell table:style-name="ce23"/>
          <table:table-cell office:value-type="float" office:value="17.915500000000002" table:style-name="ce21">
            <text:p><text:s/>17.9155<text:s/></text:p>
          </table:table-cell>
          <table:table-cell table:number-columns-repeated="16377"/>
        </table:table-row>
        <table:table-row table:style-name="ro2">
          <table:table-cell office:value-type="date" office:date-value="2022-06-09T00:00:00" table:style-name="ce20">
            <text:p>09/06/2022</text:p>
          </table:table-cell>
          <table:table-cell office:value-type="float" office:value="6.4691000000000001" table:style-name="ce16">
            <text:p><text:s/>6.4691<text:s/></text:p>
          </table:table-cell>
          <table:table-cell table:style-name="ce16"/>
          <table:table-cell office:value-type="float" office:value="6.4691000000000001" table:style-name="ce16">
            <text:p><text:s/>6.4691<text:s/></text:p>
          </table:table-cell>
          <table:table-cell office:value-type="float" office:value="17.915500000000002" table:style-name="ce21">
            <text:p><text:s/>17.9155<text:s/></text:p>
          </table:table-cell>
          <table:table-cell table:style-name="ce23"/>
          <table:table-cell office:value-type="float" office:value="17.915500000000002" table:style-name="ce21">
            <text:p><text:s/>17.9155<text:s/></text:p>
          </table:table-cell>
          <table:table-cell table:number-columns-repeated="16377"/>
        </table:table-row>
        <table:table-row table:style-name="ro2">
          <table:table-cell office:value-type="date" office:date-value="2022-06-10T00:00:00" table:style-name="ce20">
            <text:p>10/06/2022</text:p>
          </table:table-cell>
          <table:table-cell office:value-type="float" office:value="6.4691000000000001" table:style-name="ce16">
            <text:p><text:s/>6.4691<text:s/></text:p>
          </table:table-cell>
          <table:table-cell table:style-name="ce16"/>
          <table:table-cell office:value-type="float" office:value="6.4691000000000001" table:style-name="ce16">
            <text:p><text:s/>6.4691<text:s/></text:p>
          </table:table-cell>
          <table:table-cell office:value-type="float" office:value="17.915500000000002" table:style-name="ce21">
            <text:p><text:s/>17.9155<text:s/></text:p>
          </table:table-cell>
          <table:table-cell table:style-name="ce23"/>
          <table:table-cell office:value-type="float" office:value="17.915500000000002" table:style-name="ce21">
            <text:p><text:s/>17.9155<text:s/></text:p>
          </table:table-cell>
          <table:table-cell table:number-columns-repeated="16377"/>
        </table:table-row>
        <table:table-row table:style-name="ro2">
          <table:table-cell office:value-type="date" office:date-value="2022-06-11T00:00:00" table:style-name="ce20">
            <text:p>11/06/2022</text:p>
          </table:table-cell>
          <table:table-cell office:value-type="float" office:value="6.4691000000000001" table:style-name="ce16">
            <text:p><text:s/>6.4691<text:s/></text:p>
          </table:table-cell>
          <table:table-cell table:style-name="ce16"/>
          <table:table-cell office:value-type="float" office:value="6.4691000000000001" table:style-name="ce16">
            <text:p><text:s/>6.4691<text:s/></text:p>
          </table:table-cell>
          <table:table-cell office:value-type="float" office:value="17.915500000000002" table:style-name="ce21">
            <text:p><text:s/>17.9155<text:s/></text:p>
          </table:table-cell>
          <table:table-cell table:style-name="ce23"/>
          <table:table-cell office:value-type="float" office:value="17.915500000000002" table:style-name="ce21">
            <text:p><text:s/>17.9155<text:s/></text:p>
          </table:table-cell>
          <table:table-cell table:number-columns-repeated="16377"/>
        </table:table-row>
        <table:table-row table:style-name="ro2">
          <table:table-cell office:value-type="date" office:date-value="2022-06-12T00:00:00" table:style-name="ce20">
            <text:p>12/06/2022</text:p>
          </table:table-cell>
          <table:table-cell office:value-type="float" office:value="6.4691000000000001" table:style-name="ce16">
            <text:p><text:s/>6.4691<text:s/></text:p>
          </table:table-cell>
          <table:table-cell table:style-name="ce16"/>
          <table:table-cell office:value-type="float" office:value="6.4691000000000001" table:style-name="ce16">
            <text:p><text:s/>6.4691<text:s/></text:p>
          </table:table-cell>
          <table:table-cell office:value-type="float" office:value="17.915500000000002" table:style-name="ce21">
            <text:p><text:s/>17.9155<text:s/></text:p>
          </table:table-cell>
          <table:table-cell table:style-name="ce23"/>
          <table:table-cell office:value-type="float" office:value="17.915500000000002" table:style-name="ce21">
            <text:p><text:s/>17.9155<text:s/></text:p>
          </table:table-cell>
          <table:table-cell table:number-columns-repeated="16377"/>
        </table:table-row>
        <table:table-row table:style-name="ro2">
          <table:table-cell office:value-type="date" office:date-value="2022-06-13T00:00:00" table:style-name="ce20">
            <text:p>13/06/2022</text:p>
          </table:table-cell>
          <table:table-cell office:value-type="float" office:value="6.7434000000000003" table:style-name="ce16">
            <text:p><text:s/>6.7434<text:s/></text:p>
          </table:table-cell>
          <table:table-cell table:style-name="ce16"/>
          <table:table-cell office:value-type="float" office:value="6.7434000000000003" table:style-name="ce16">
            <text:p><text:s/>6.7434<text:s/></text:p>
          </table:table-cell>
          <table:table-cell office:value-type="float" office:value="18.3123" table:style-name="ce21">
            <text:p><text:s/>18.3123<text:s/></text:p>
          </table:table-cell>
          <table:table-cell table:style-name="ce23"/>
          <table:table-cell office:value-type="float" office:value="18.3123" table:style-name="ce21">
            <text:p><text:s/>18.3123<text:s/></text:p>
          </table:table-cell>
          <table:table-cell table:number-columns-repeated="16377"/>
        </table:table-row>
        <table:table-row table:style-name="ro2">
          <table:table-cell office:value-type="date" office:date-value="2022-06-14T00:00:00" table:style-name="ce20">
            <text:p>14/06/2022</text:p>
          </table:table-cell>
          <table:table-cell office:value-type="float" office:value="6.7434000000000003" table:style-name="ce16">
            <text:p><text:s/>6.7434<text:s/></text:p>
          </table:table-cell>
          <table:table-cell table:style-name="ce16"/>
          <table:table-cell office:value-type="float" office:value="6.7434000000000003" table:style-name="ce16">
            <text:p><text:s/>6.7434<text:s/></text:p>
          </table:table-cell>
          <table:table-cell office:value-type="float" office:value="18.3123" table:style-name="ce21">
            <text:p><text:s/>18.3123<text:s/></text:p>
          </table:table-cell>
          <table:table-cell table:style-name="ce23"/>
          <table:table-cell office:value-type="float" office:value="18.3123" table:style-name="ce21">
            <text:p><text:s/>18.3123<text:s/></text:p>
          </table:table-cell>
          <table:table-cell table:number-columns-repeated="16377"/>
        </table:table-row>
        <table:table-row table:style-name="ro2">
          <table:table-cell office:value-type="date" office:date-value="2022-06-15T00:00:00" table:style-name="ce20">
            <text:p>15/06/2022</text:p>
          </table:table-cell>
          <table:table-cell office:value-type="float" office:value="6.7434000000000003" table:style-name="ce16">
            <text:p><text:s/>6.7434<text:s/></text:p>
          </table:table-cell>
          <table:table-cell table:style-name="ce16"/>
          <table:table-cell office:value-type="float" office:value="6.7434000000000003" table:style-name="ce16">
            <text:p><text:s/>6.7434<text:s/></text:p>
          </table:table-cell>
          <table:table-cell office:value-type="float" office:value="18.3123" table:style-name="ce21">
            <text:p><text:s/>18.3123<text:s/></text:p>
          </table:table-cell>
          <table:table-cell table:style-name="ce23"/>
          <table:table-cell office:value-type="float" office:value="18.3123" table:style-name="ce21">
            <text:p><text:s/>18.3123<text:s/></text:p>
          </table:table-cell>
          <table:table-cell table:number-columns-repeated="16377"/>
        </table:table-row>
        <table:table-row table:style-name="ro2">
          <table:table-cell office:value-type="date" office:date-value="2022-06-16T00:00:00" table:style-name="ce20">
            <text:p>16/06/2022</text:p>
          </table:table-cell>
          <table:table-cell office:value-type="float" office:value="6.7434000000000003" table:style-name="ce16">
            <text:p><text:s/>6.7434<text:s/></text:p>
          </table:table-cell>
          <table:table-cell table:style-name="ce16"/>
          <table:table-cell office:value-type="float" office:value="6.7434000000000003" table:style-name="ce16">
            <text:p><text:s/>6.7434<text:s/></text:p>
          </table:table-cell>
          <table:table-cell office:value-type="float" office:value="18.3123" table:style-name="ce21">
            <text:p><text:s/>18.3123<text:s/></text:p>
          </table:table-cell>
          <table:table-cell table:style-name="ce23"/>
          <table:table-cell office:value-type="float" office:value="18.3123" table:style-name="ce21">
            <text:p><text:s/>18.3123<text:s/></text:p>
          </table:table-cell>
          <table:table-cell table:number-columns-repeated="16377"/>
        </table:table-row>
        <table:table-row table:style-name="ro2">
          <table:table-cell office:value-type="date" office:date-value="2022-06-17T00:00:00" table:style-name="ce20">
            <text:p>17/06/2022</text:p>
          </table:table-cell>
          <table:table-cell office:value-type="float" office:value="6.7434000000000003" table:style-name="ce16">
            <text:p><text:s/>6.7434<text:s/></text:p>
          </table:table-cell>
          <table:table-cell table:style-name="ce16"/>
          <table:table-cell office:value-type="float" office:value="6.7434000000000003" table:style-name="ce16">
            <text:p><text:s/>6.7434<text:s/></text:p>
          </table:table-cell>
          <table:table-cell office:value-type="float" office:value="18.3123" table:style-name="ce21">
            <text:p><text:s/>18.3123<text:s/></text:p>
          </table:table-cell>
          <table:table-cell table:style-name="ce23"/>
          <table:table-cell office:value-type="float" office:value="18.3123" table:style-name="ce21">
            <text:p><text:s/>18.3123<text:s/></text:p>
          </table:table-cell>
          <table:table-cell table:number-columns-repeated="16377"/>
        </table:table-row>
        <table:table-row table:style-name="ro2">
          <table:table-cell office:value-type="date" office:date-value="2022-06-18T00:00:00" table:style-name="ce20">
            <text:p>18/06/2022</text:p>
          </table:table-cell>
          <table:table-cell office:value-type="float" office:value="6.7434000000000003" table:style-name="ce16">
            <text:p><text:s/>6.7434<text:s/></text:p>
          </table:table-cell>
          <table:table-cell table:style-name="ce16"/>
          <table:table-cell office:value-type="float" office:value="6.7434000000000003" table:style-name="ce16">
            <text:p><text:s/>6.7434<text:s/></text:p>
          </table:table-cell>
          <table:table-cell office:value-type="float" office:value="18.3123" table:style-name="ce21">
            <text:p><text:s/>18.3123<text:s/></text:p>
          </table:table-cell>
          <table:table-cell table:style-name="ce23"/>
          <table:table-cell office:value-type="float" office:value="18.3123" table:style-name="ce21">
            <text:p><text:s/>18.3123<text:s/></text:p>
          </table:table-cell>
          <table:table-cell table:number-columns-repeated="16377"/>
        </table:table-row>
        <table:table-row table:style-name="ro2">
          <table:table-cell office:value-type="date" office:date-value="2022-06-19T00:00:00" table:style-name="ce20">
            <text:p>19/06/2022</text:p>
          </table:table-cell>
          <table:table-cell office:value-type="float" office:value="6.7434000000000003" table:style-name="ce16">
            <text:p><text:s/>6.7434<text:s/></text:p>
          </table:table-cell>
          <table:table-cell table:style-name="ce16"/>
          <table:table-cell office:value-type="float" office:value="6.7434000000000003" table:style-name="ce16">
            <text:p><text:s/>6.7434<text:s/></text:p>
          </table:table-cell>
          <table:table-cell office:value-type="float" office:value="18.3123" table:style-name="ce21">
            <text:p><text:s/>18.3123<text:s/></text:p>
          </table:table-cell>
          <table:table-cell table:style-name="ce23"/>
          <table:table-cell office:value-type="float" office:value="18.3123" table:style-name="ce21">
            <text:p><text:s/>18.3123<text:s/></text:p>
          </table:table-cell>
          <table:table-cell table:number-columns-repeated="16377"/>
        </table:table-row>
        <table:table-row table:style-name="ro2">
          <table:table-cell office:value-type="date" office:date-value="2022-06-20T00:00:00" table:style-name="ce20">
            <text:p>20/06/2022</text:p>
          </table:table-cell>
          <table:table-cell office:value-type="float" office:value="7.0811999999999999" table:style-name="ce16">
            <text:p><text:s/>7.0812<text:s/></text:p>
          </table:table-cell>
          <table:table-cell table:style-name="ce16"/>
          <table:table-cell office:value-type="float" office:value="7.0811999999999999" table:style-name="ce16">
            <text:p><text:s/>7.0812<text:s/></text:p>
          </table:table-cell>
          <table:table-cell office:value-type="float" office:value="18.8995" table:style-name="ce21">
            <text:p><text:s/>18.8995<text:s/></text:p>
          </table:table-cell>
          <table:table-cell table:style-name="ce23"/>
          <table:table-cell office:value-type="float" office:value="18.8995" table:style-name="ce21">
            <text:p><text:s/>18.8995<text:s/></text:p>
          </table:table-cell>
          <table:table-cell table:number-columns-repeated="16377"/>
        </table:table-row>
        <table:table-row table:style-name="ro2">
          <table:table-cell office:value-type="date" office:date-value="2022-06-21T00:00:00" table:style-name="ce20">
            <text:p>21/06/2022</text:p>
          </table:table-cell>
          <table:table-cell office:value-type="float" office:value="7.0811999999999999" table:style-name="ce16">
            <text:p><text:s/>7.0812<text:s/></text:p>
          </table:table-cell>
          <table:table-cell table:style-name="ce16"/>
          <table:table-cell office:value-type="float" office:value="7.0811999999999999" table:style-name="ce16">
            <text:p><text:s/>7.0812<text:s/></text:p>
          </table:table-cell>
          <table:table-cell office:value-type="float" office:value="18.8995" table:style-name="ce21">
            <text:p><text:s/>18.8995<text:s/></text:p>
          </table:table-cell>
          <table:table-cell table:style-name="ce23"/>
          <table:table-cell office:value-type="float" office:value="18.8995" table:style-name="ce21">
            <text:p><text:s/>18.8995<text:s/></text:p>
          </table:table-cell>
          <table:table-cell table:number-columns-repeated="16377"/>
        </table:table-row>
        <table:table-row table:style-name="ro2">
          <table:table-cell office:value-type="date" office:date-value="2022-06-22T00:00:00" table:style-name="ce20">
            <text:p>22/06/2022</text:p>
          </table:table-cell>
          <table:table-cell office:value-type="float" office:value="7.0811999999999999" table:style-name="ce16">
            <text:p><text:s/>7.0812<text:s/></text:p>
          </table:table-cell>
          <table:table-cell table:style-name="ce16"/>
          <table:table-cell office:value-type="float" office:value="7.0811999999999999" table:style-name="ce16">
            <text:p><text:s/>7.0812<text:s/></text:p>
          </table:table-cell>
          <table:table-cell office:value-type="float" office:value="18.8995" table:style-name="ce21">
            <text:p><text:s/>18.8995<text:s/></text:p>
          </table:table-cell>
          <table:table-cell table:style-name="ce23"/>
          <table:table-cell office:value-type="float" office:value="18.8995" table:style-name="ce21">
            <text:p><text:s/>18.8995<text:s/></text:p>
          </table:table-cell>
          <table:table-cell table:number-columns-repeated="16377"/>
        </table:table-row>
        <table:table-row table:style-name="ro2">
          <table:table-cell office:value-type="date" office:date-value="2022-06-23T00:00:00" table:style-name="ce20">
            <text:p>23/06/2022</text:p>
          </table:table-cell>
          <table:table-cell office:value-type="float" office:value="7.0811999999999999" table:style-name="ce16">
            <text:p><text:s/>7.0812<text:s/></text:p>
          </table:table-cell>
          <table:table-cell table:style-name="ce16"/>
          <table:table-cell office:value-type="float" office:value="7.0811999999999999" table:style-name="ce16">
            <text:p><text:s/>7.0812<text:s/></text:p>
          </table:table-cell>
          <table:table-cell office:value-type="float" office:value="18.8995" table:style-name="ce21">
            <text:p><text:s/>18.8995<text:s/></text:p>
          </table:table-cell>
          <table:table-cell table:style-name="ce23"/>
          <table:table-cell office:value-type="float" office:value="18.8995" table:style-name="ce21">
            <text:p><text:s/>18.8995<text:s/></text:p>
          </table:table-cell>
          <table:table-cell table:number-columns-repeated="16377"/>
        </table:table-row>
        <table:table-row table:style-name="ro2">
          <table:table-cell office:value-type="date" office:date-value="2022-06-24T00:00:00" table:style-name="ce20">
            <text:p>24/06/2022</text:p>
          </table:table-cell>
          <table:table-cell office:value-type="float" office:value="7.0811999999999999" table:style-name="ce16">
            <text:p><text:s/>7.0812<text:s/></text:p>
          </table:table-cell>
          <table:table-cell table:style-name="ce16"/>
          <table:table-cell office:value-type="float" office:value="7.0811999999999999" table:style-name="ce16">
            <text:p><text:s/>7.0812<text:s/></text:p>
          </table:table-cell>
          <table:table-cell office:value-type="float" office:value="18.8995" table:style-name="ce21">
            <text:p><text:s/>18.8995<text:s/></text:p>
          </table:table-cell>
          <table:table-cell table:style-name="ce23"/>
          <table:table-cell office:value-type="float" office:value="18.8995" table:style-name="ce21">
            <text:p><text:s/>18.8995<text:s/></text:p>
          </table:table-cell>
          <table:table-cell table:number-columns-repeated="16377"/>
        </table:table-row>
        <table:table-row table:style-name="ro2">
          <table:table-cell office:value-type="date" office:date-value="2022-06-25T00:00:00" table:style-name="ce20">
            <text:p>25/06/2022</text:p>
          </table:table-cell>
          <table:table-cell office:value-type="float" office:value="7.0811999999999999" table:style-name="ce16">
            <text:p><text:s/>7.0812<text:s/></text:p>
          </table:table-cell>
          <table:table-cell table:style-name="ce16"/>
          <table:table-cell office:value-type="float" office:value="7.0811999999999999" table:style-name="ce16">
            <text:p><text:s/>7.0812<text:s/></text:p>
          </table:table-cell>
          <table:table-cell office:value-type="float" office:value="18.8995" table:style-name="ce21">
            <text:p><text:s/>18.8995<text:s/></text:p>
          </table:table-cell>
          <table:table-cell table:style-name="ce23"/>
          <table:table-cell office:value-type="float" office:value="18.8995" table:style-name="ce21">
            <text:p><text:s/>18.8995<text:s/></text:p>
          </table:table-cell>
          <table:table-cell table:number-columns-repeated="16377"/>
        </table:table-row>
        <table:table-row table:style-name="ro2">
          <table:table-cell office:value-type="date" office:date-value="2022-06-26T00:00:00" table:style-name="ce20">
            <text:p>26/06/2022</text:p>
          </table:table-cell>
          <table:table-cell office:value-type="float" office:value="7.0811999999999999" table:style-name="ce16">
            <text:p><text:s/>7.0812<text:s/></text:p>
          </table:table-cell>
          <table:table-cell table:style-name="ce16"/>
          <table:table-cell office:value-type="float" office:value="7.0811999999999999" table:style-name="ce16">
            <text:p><text:s/>7.0812<text:s/></text:p>
          </table:table-cell>
          <table:table-cell office:value-type="float" office:value="18.8995" table:style-name="ce21">
            <text:p><text:s/>18.8995<text:s/></text:p>
          </table:table-cell>
          <table:table-cell table:style-name="ce23"/>
          <table:table-cell office:value-type="float" office:value="18.8995" table:style-name="ce21">
            <text:p><text:s/>18.8995<text:s/></text:p>
          </table:table-cell>
          <table:table-cell table:number-columns-repeated="16377"/>
        </table:table-row>
        <table:table-row table:style-name="ro2">
          <table:table-cell office:value-type="date" office:date-value="2022-06-27T00:00:00" table:style-name="ce20">
            <text:p>27/06/2022</text:p>
          </table:table-cell>
          <table:table-cell office:value-type="float" office:value="7.5277000000000003" table:style-name="ce16">
            <text:p><text:s/>7.5277<text:s/></text:p>
          </table:table-cell>
          <table:table-cell table:style-name="ce16"/>
          <table:table-cell office:value-type="float" office:value="7.5277000000000003" table:style-name="ce16">
            <text:p><text:s/>7.5277<text:s/></text:p>
          </table:table-cell>
          <table:table-cell office:value-type="float" office:value="19.822500000000002" table:style-name="ce21">
            <text:p><text:s/>19.8225<text:s/></text:p>
          </table:table-cell>
          <table:table-cell table:style-name="ce23"/>
          <table:table-cell office:value-type="float" office:value="19.822500000000002" table:style-name="ce21">
            <text:p><text:s/>19.8225<text:s/></text:p>
          </table:table-cell>
          <table:table-cell table:number-columns-repeated="16377"/>
        </table:table-row>
        <table:table-row table:style-name="ro2">
          <table:table-cell office:value-type="date" office:date-value="2022-06-28T00:00:00" table:style-name="ce20">
            <text:p>28/06/2022</text:p>
          </table:table-cell>
          <table:table-cell office:value-type="float" office:value="7.5277000000000003" table:style-name="ce16">
            <text:p><text:s/>7.5277<text:s/></text:p>
          </table:table-cell>
          <table:table-cell table:style-name="ce16"/>
          <table:table-cell office:value-type="float" office:value="7.5277000000000003" table:style-name="ce16">
            <text:p><text:s/>7.5277<text:s/></text:p>
          </table:table-cell>
          <table:table-cell office:value-type="float" office:value="19.822500000000002" table:style-name="ce21">
            <text:p><text:s/>19.8225<text:s/></text:p>
          </table:table-cell>
          <table:table-cell table:style-name="ce23"/>
          <table:table-cell office:value-type="float" office:value="19.822500000000002" table:style-name="ce21">
            <text:p><text:s/>19.8225<text:s/></text:p>
          </table:table-cell>
          <table:table-cell table:number-columns-repeated="16377"/>
        </table:table-row>
        <table:table-row table:style-name="ro2">
          <table:table-cell office:value-type="date" office:date-value="2022-06-29T00:00:00" table:style-name="ce20">
            <text:p>29/06/2022</text:p>
          </table:table-cell>
          <table:table-cell office:value-type="float" office:value="7.5277000000000003" table:style-name="ce16">
            <text:p><text:s/>7.5277<text:s/></text:p>
          </table:table-cell>
          <table:table-cell table:style-name="ce16"/>
          <table:table-cell office:value-type="float" office:value="7.5277000000000003" table:style-name="ce16">
            <text:p><text:s/>7.5277<text:s/></text:p>
          </table:table-cell>
          <table:table-cell office:value-type="float" office:value="19.822500000000002" table:style-name="ce21">
            <text:p><text:s/>19.8225<text:s/></text:p>
          </table:table-cell>
          <table:table-cell table:style-name="ce23"/>
          <table:table-cell office:value-type="float" office:value="19.822500000000002" table:style-name="ce21">
            <text:p><text:s/>19.8225<text:s/></text:p>
          </table:table-cell>
          <table:table-cell table:number-columns-repeated="16377"/>
        </table:table-row>
        <table:table-row table:style-name="ro2">
          <table:table-cell office:value-type="date" office:date-value="2022-06-30T00:00:00" table:style-name="ce20">
            <text:p>30/06/2022</text:p>
          </table:table-cell>
          <table:table-cell office:value-type="float" office:value="7.5277000000000003" table:style-name="ce16">
            <text:p><text:s/>7.5277<text:s/></text:p>
          </table:table-cell>
          <table:table-cell table:style-name="ce16"/>
          <table:table-cell office:value-type="float" office:value="7.5277000000000003" table:style-name="ce16">
            <text:p><text:s/>7.5277<text:s/></text:p>
          </table:table-cell>
          <table:table-cell office:value-type="float" office:value="19.822500000000002" table:style-name="ce21">
            <text:p><text:s/>19.8225<text:s/></text:p>
          </table:table-cell>
          <table:table-cell table:style-name="ce23"/>
          <table:table-cell office:value-type="float" office:value="19.822500000000002" table:style-name="ce21">
            <text:p><text:s/>19.8225<text:s/></text:p>
          </table:table-cell>
          <table:table-cell table:number-columns-repeated="16377"/>
        </table:table-row>
        <table:table-row table:style-name="ro2">
          <table:table-cell office:value-type="date" office:date-value="2022-07-01T00:00:00" table:style-name="ce20">
            <text:p>01/07/2022</text:p>
          </table:table-cell>
          <table:table-cell office:value-type="float" office:value="7.5277000000000003" table:style-name="ce16">
            <text:p><text:s/>7.5277<text:s/></text:p>
          </table:table-cell>
          <table:table-cell table:style-name="ce16"/>
          <table:table-cell office:value-type="float" office:value="7.5277000000000003" table:style-name="ce16">
            <text:p><text:s/>7.5277<text:s/></text:p>
          </table:table-cell>
          <table:table-cell office:value-type="float" office:value="19.822500000000002" table:style-name="ce21">
            <text:p><text:s/>19.8225<text:s/></text:p>
          </table:table-cell>
          <table:table-cell table:style-name="ce23"/>
          <table:table-cell office:value-type="float" office:value="19.822500000000002" table:style-name="ce21">
            <text:p><text:s/>19.8225<text:s/></text:p>
          </table:table-cell>
          <table:table-cell table:number-columns-repeated="16377"/>
        </table:table-row>
        <table:table-row table:style-name="ro2">
          <table:table-cell office:value-type="date" office:date-value="2022-07-02T00:00:00" table:style-name="ce20">
            <text:p>02/07/2022</text:p>
          </table:table-cell>
          <table:table-cell office:value-type="float" office:value="7.5277000000000003" table:style-name="ce16">
            <text:p><text:s/>7.5277<text:s/></text:p>
          </table:table-cell>
          <table:table-cell table:style-name="ce16"/>
          <table:table-cell office:value-type="float" office:value="7.5277000000000003" table:style-name="ce16">
            <text:p><text:s/>7.5277<text:s/></text:p>
          </table:table-cell>
          <table:table-cell office:value-type="float" office:value="19.822500000000002" table:style-name="ce21">
            <text:p><text:s/>19.8225<text:s/></text:p>
          </table:table-cell>
          <table:table-cell table:style-name="ce23"/>
          <table:table-cell office:value-type="float" office:value="19.822500000000002" table:style-name="ce21">
            <text:p><text:s/>19.8225<text:s/></text:p>
          </table:table-cell>
          <table:table-cell table:number-columns-repeated="16377"/>
        </table:table-row>
        <table:table-row table:style-name="ro2">
          <table:table-cell office:value-type="date" office:date-value="2022-07-03T00:00:00" table:style-name="ce20">
            <text:p>03/07/2022</text:p>
          </table:table-cell>
          <table:table-cell office:value-type="float" office:value="7.5277000000000003" table:style-name="ce16">
            <text:p><text:s/>7.5277<text:s/></text:p>
          </table:table-cell>
          <table:table-cell table:style-name="ce16"/>
          <table:table-cell office:value-type="float" office:value="7.5277000000000003" table:style-name="ce16">
            <text:p><text:s/>7.5277<text:s/></text:p>
          </table:table-cell>
          <table:table-cell office:value-type="float" office:value="19.822500000000002" table:style-name="ce21">
            <text:p><text:s/>19.8225<text:s/></text:p>
          </table:table-cell>
          <table:table-cell table:style-name="ce23"/>
          <table:table-cell office:value-type="float" office:value="19.822500000000002" table:style-name="ce21">
            <text:p><text:s/>19.8225<text:s/></text:p>
          </table:table-cell>
          <table:table-cell table:number-columns-repeated="16377"/>
        </table:table-row>
        <table:table-row table:style-name="ro2">
          <table:table-cell office:value-type="date" office:date-value="2022-07-04T00:00:00" table:style-name="ce20">
            <text:p>04/07/2022</text:p>
          </table:table-cell>
          <table:table-cell office:value-type="float" office:value="9.7614000000000001" table:style-name="ce16">
            <text:p><text:s/>9.7614<text:s/></text:p>
          </table:table-cell>
          <table:table-cell table:style-name="ce16"/>
          <table:table-cell office:value-type="float" office:value="9.7614000000000001" table:style-name="ce16">
            <text:p><text:s/>9.7614<text:s/></text:p>
          </table:table-cell>
          <table:table-cell office:value-type="float" office:value="24.450500000000002" table:style-name="ce21">
            <text:p><text:s/>24.4505<text:s/></text:p>
          </table:table-cell>
          <table:table-cell table:style-name="ce23"/>
          <table:table-cell office:value-type="float" office:value="24.450500000000002" table:style-name="ce21">
            <text:p><text:s/>24.4505<text:s/></text:p>
          </table:table-cell>
          <table:table-cell table:number-columns-repeated="16377"/>
        </table:table-row>
        <table:table-row table:style-name="ro2">
          <table:table-cell office:value-type="date" office:date-value="2022-07-05T00:00:00" table:style-name="ce20">
            <text:p>05/07/2022</text:p>
          </table:table-cell>
          <table:table-cell office:value-type="float" office:value="9.7614000000000001" table:style-name="ce16">
            <text:p><text:s/>9.7614<text:s/></text:p>
          </table:table-cell>
          <table:table-cell table:style-name="ce16"/>
          <table:table-cell office:value-type="float" office:value="9.7614000000000001" table:style-name="ce16">
            <text:p><text:s/>9.7614<text:s/></text:p>
          </table:table-cell>
          <table:table-cell office:value-type="float" office:value="24.450500000000002" table:style-name="ce21">
            <text:p><text:s/>24.4505<text:s/></text:p>
          </table:table-cell>
          <table:table-cell table:style-name="ce23"/>
          <table:table-cell office:value-type="float" office:value="24.450500000000002" table:style-name="ce21">
            <text:p><text:s/>24.4505<text:s/></text:p>
          </table:table-cell>
          <table:table-cell table:number-columns-repeated="16377"/>
        </table:table-row>
        <table:table-row table:style-name="ro2">
          <table:table-cell office:value-type="date" office:date-value="2022-07-06T00:00:00" table:style-name="ce20">
            <text:p>06/07/2022</text:p>
          </table:table-cell>
          <table:table-cell office:value-type="float" office:value="9.7614000000000001" table:style-name="ce16">
            <text:p><text:s/>9.7614<text:s/></text:p>
          </table:table-cell>
          <table:table-cell table:style-name="ce16"/>
          <table:table-cell office:value-type="float" office:value="9.7614000000000001" table:style-name="ce16">
            <text:p><text:s/>9.7614<text:s/></text:p>
          </table:table-cell>
          <table:table-cell office:value-type="float" office:value="24.450500000000002" table:style-name="ce21">
            <text:p><text:s/>24.4505<text:s/></text:p>
          </table:table-cell>
          <table:table-cell table:style-name="ce23"/>
          <table:table-cell office:value-type="float" office:value="24.450500000000002" table:style-name="ce21">
            <text:p><text:s/>24.4505<text:s/></text:p>
          </table:table-cell>
          <table:table-cell table:number-columns-repeated="16377"/>
        </table:table-row>
        <table:table-row table:style-name="ro2">
          <table:table-cell office:value-type="date" office:date-value="2022-07-07T00:00:00" table:style-name="ce20">
            <text:p>07/07/2022</text:p>
          </table:table-cell>
          <table:table-cell office:value-type="float" office:value="9.7614000000000001" table:style-name="ce16">
            <text:p><text:s/>9.7614<text:s/></text:p>
          </table:table-cell>
          <table:table-cell table:style-name="ce16"/>
          <table:table-cell office:value-type="float" office:value="9.7614000000000001" table:style-name="ce16">
            <text:p><text:s/>9.7614<text:s/></text:p>
          </table:table-cell>
          <table:table-cell office:value-type="float" office:value="24.450500000000002" table:style-name="ce21">
            <text:p><text:s/>24.4505<text:s/></text:p>
          </table:table-cell>
          <table:table-cell table:style-name="ce23"/>
          <table:table-cell office:value-type="float" office:value="24.450500000000002" table:style-name="ce21">
            <text:p><text:s/>24.4505<text:s/></text:p>
          </table:table-cell>
          <table:table-cell table:number-columns-repeated="16377"/>
        </table:table-row>
        <table:table-row table:style-name="ro2">
          <table:table-cell office:value-type="date" office:date-value="2022-07-08T00:00:00" table:style-name="ce20">
            <text:p>08/07/2022</text:p>
          </table:table-cell>
          <table:table-cell office:value-type="float" office:value="9.7614000000000001" table:style-name="ce16">
            <text:p><text:s/>9.7614<text:s/></text:p>
          </table:table-cell>
          <table:table-cell table:style-name="ce16"/>
          <table:table-cell office:value-type="float" office:value="9.7614000000000001" table:style-name="ce16">
            <text:p><text:s/>9.7614<text:s/></text:p>
          </table:table-cell>
          <table:table-cell office:value-type="float" office:value="24.450500000000002" table:style-name="ce21">
            <text:p><text:s/>24.4505<text:s/></text:p>
          </table:table-cell>
          <table:table-cell table:style-name="ce23"/>
          <table:table-cell office:value-type="float" office:value="24.450500000000002" table:style-name="ce21">
            <text:p><text:s/>24.4505<text:s/></text:p>
          </table:table-cell>
          <table:table-cell table:number-columns-repeated="16377"/>
        </table:table-row>
        <table:table-row table:style-name="ro2">
          <table:table-cell office:value-type="date" office:date-value="2022-07-09T00:00:00" table:style-name="ce20">
            <text:p>09/07/2022</text:p>
          </table:table-cell>
          <table:table-cell office:value-type="float" office:value="9.7614000000000001" table:style-name="ce16">
            <text:p><text:s/>9.7614<text:s/></text:p>
          </table:table-cell>
          <table:table-cell table:style-name="ce16"/>
          <table:table-cell office:value-type="float" office:value="9.7614000000000001" table:style-name="ce16">
            <text:p><text:s/>9.7614<text:s/></text:p>
          </table:table-cell>
          <table:table-cell office:value-type="float" office:value="24.450500000000002" table:style-name="ce21">
            <text:p><text:s/>24.4505<text:s/></text:p>
          </table:table-cell>
          <table:table-cell table:style-name="ce23"/>
          <table:table-cell office:value-type="float" office:value="24.450500000000002" table:style-name="ce21">
            <text:p><text:s/>24.4505<text:s/></text:p>
          </table:table-cell>
          <table:table-cell table:number-columns-repeated="16377"/>
        </table:table-row>
        <table:table-row table:style-name="ro2">
          <table:table-cell office:value-type="date" office:date-value="2022-07-10T00:00:00" table:style-name="ce20">
            <text:p>10/07/2022</text:p>
          </table:table-cell>
          <table:table-cell office:value-type="float" office:value="9.7614000000000001" table:style-name="ce16">
            <text:p><text:s/>9.7614<text:s/></text:p>
          </table:table-cell>
          <table:table-cell table:style-name="ce16"/>
          <table:table-cell office:value-type="float" office:value="9.7614000000000001" table:style-name="ce16">
            <text:p><text:s/>9.7614<text:s/></text:p>
          </table:table-cell>
          <table:table-cell office:value-type="float" office:value="24.450500000000002" table:style-name="ce21">
            <text:p><text:s/>24.4505<text:s/></text:p>
          </table:table-cell>
          <table:table-cell table:style-name="ce23"/>
          <table:table-cell office:value-type="float" office:value="24.450500000000002" table:style-name="ce21">
            <text:p><text:s/>24.4505<text:s/></text:p>
          </table:table-cell>
          <table:table-cell table:number-columns-repeated="16377"/>
        </table:table-row>
        <table:table-row table:style-name="ro2">
          <table:table-cell office:value-type="date" office:date-value="2022-07-11T00:00:00" table:style-name="ce20">
            <text:p>11/07/2022</text:p>
          </table:table-cell>
          <table:table-cell office:value-type="float" office:value="10.1332" table:style-name="ce16">
            <text:p><text:s/>10.1332<text:s/></text:p>
          </table:table-cell>
          <table:table-cell table:style-name="ce16"/>
          <table:table-cell office:value-type="float" office:value="10.1332" table:style-name="ce16">
            <text:p><text:s/>10.1332<text:s/></text:p>
          </table:table-cell>
          <table:table-cell office:value-type="float" office:value="25.684999999999999" table:style-name="ce21">
            <text:p><text:s/>25.6850<text:s/></text:p>
          </table:table-cell>
          <table:table-cell table:style-name="ce23"/>
          <table:table-cell office:value-type="float" office:value="25.684999999999999" table:style-name="ce21">
            <text:p><text:s/>25.6850<text:s/></text:p>
          </table:table-cell>
          <table:table-cell table:number-columns-repeated="16377"/>
        </table:table-row>
        <table:table-row table:style-name="ro2">
          <table:table-cell office:value-type="date" office:date-value="2022-07-12T00:00:00" table:style-name="ce20">
            <text:p>12/07/2022</text:p>
          </table:table-cell>
          <table:table-cell office:value-type="float" office:value="10.1332" table:style-name="ce16">
            <text:p><text:s/>10.1332<text:s/></text:p>
          </table:table-cell>
          <table:table-cell table:style-name="ce16"/>
          <table:table-cell office:value-type="float" office:value="10.1332" table:style-name="ce16">
            <text:p><text:s/>10.1332<text:s/></text:p>
          </table:table-cell>
          <table:table-cell office:value-type="float" office:value="25.684999999999999" table:style-name="ce21">
            <text:p><text:s/>25.6850<text:s/></text:p>
          </table:table-cell>
          <table:table-cell table:style-name="ce23"/>
          <table:table-cell office:value-type="float" office:value="25.684999999999999" table:style-name="ce21">
            <text:p><text:s/>25.6850<text:s/></text:p>
          </table:table-cell>
          <table:table-cell table:number-columns-repeated="16377"/>
        </table:table-row>
        <table:table-row table:style-name="ro2">
          <table:table-cell office:value-type="date" office:date-value="2022-07-13T00:00:00" table:style-name="ce20">
            <text:p>13/07/2022</text:p>
          </table:table-cell>
          <table:table-cell office:value-type="float" office:value="10.1332" table:style-name="ce16">
            <text:p><text:s/>10.1332<text:s/></text:p>
          </table:table-cell>
          <table:table-cell table:style-name="ce16"/>
          <table:table-cell office:value-type="float" office:value="10.1332" table:style-name="ce16">
            <text:p><text:s/>10.1332<text:s/></text:p>
          </table:table-cell>
          <table:table-cell office:value-type="float" office:value="25.684999999999999" table:style-name="ce21">
            <text:p><text:s/>25.6850<text:s/></text:p>
          </table:table-cell>
          <table:table-cell table:style-name="ce23"/>
          <table:table-cell office:value-type="float" office:value="25.684999999999999" table:style-name="ce21">
            <text:p><text:s/>25.6850<text:s/></text:p>
          </table:table-cell>
          <table:table-cell table:number-columns-repeated="16377"/>
        </table:table-row>
        <table:table-row table:style-name="ro2">
          <table:table-cell office:value-type="date" office:date-value="2022-07-14T00:00:00" table:style-name="ce20">
            <text:p>14/07/2022</text:p>
          </table:table-cell>
          <table:table-cell office:value-type="float" office:value="10.1332" table:style-name="ce16">
            <text:p><text:s/>10.1332<text:s/></text:p>
          </table:table-cell>
          <table:table-cell table:style-name="ce16"/>
          <table:table-cell office:value-type="float" office:value="10.1332" table:style-name="ce16">
            <text:p><text:s/>10.1332<text:s/></text:p>
          </table:table-cell>
          <table:table-cell office:value-type="float" office:value="25.684999999999999" table:style-name="ce21">
            <text:p><text:s/>25.6850<text:s/></text:p>
          </table:table-cell>
          <table:table-cell table:style-name="ce23"/>
          <table:table-cell office:value-type="float" office:value="25.684999999999999" table:style-name="ce21">
            <text:p><text:s/>25.6850<text:s/></text:p>
          </table:table-cell>
          <table:table-cell table:number-columns-repeated="16377"/>
        </table:table-row>
        <table:table-row table:style-name="ro2">
          <table:table-cell office:value-type="date" office:date-value="2022-07-15T00:00:00" table:style-name="ce20">
            <text:p>15/07/2022</text:p>
          </table:table-cell>
          <table:table-cell office:value-type="float" office:value="10.1332" table:style-name="ce16">
            <text:p><text:s/>10.1332<text:s/></text:p>
          </table:table-cell>
          <table:table-cell table:style-name="ce16"/>
          <table:table-cell office:value-type="float" office:value="10.1332" table:style-name="ce16">
            <text:p><text:s/>10.1332<text:s/></text:p>
          </table:table-cell>
          <table:table-cell office:value-type="float" office:value="25.684999999999999" table:style-name="ce21">
            <text:p><text:s/>25.6850<text:s/></text:p>
          </table:table-cell>
          <table:table-cell table:style-name="ce23"/>
          <table:table-cell office:value-type="float" office:value="25.684999999999999" table:style-name="ce21">
            <text:p><text:s/>25.6850<text:s/></text:p>
          </table:table-cell>
          <table:table-cell table:number-columns-repeated="16377"/>
        </table:table-row>
        <table:table-row table:style-name="ro2">
          <table:table-cell office:value-type="date" office:date-value="2022-07-16T00:00:00" table:style-name="ce20">
            <text:p>16/07/2022</text:p>
          </table:table-cell>
          <table:table-cell office:value-type="float" office:value="10.1332" table:style-name="ce16">
            <text:p><text:s/>10.1332<text:s/></text:p>
          </table:table-cell>
          <table:table-cell table:style-name="ce16"/>
          <table:table-cell office:value-type="float" office:value="10.1332" table:style-name="ce16">
            <text:p><text:s/>10.1332<text:s/></text:p>
          </table:table-cell>
          <table:table-cell office:value-type="float" office:value="25.684999999999999" table:style-name="ce21">
            <text:p><text:s/>25.6850<text:s/></text:p>
          </table:table-cell>
          <table:table-cell table:style-name="ce23"/>
          <table:table-cell office:value-type="float" office:value="25.684999999999999" table:style-name="ce21">
            <text:p><text:s/>25.6850<text:s/></text:p>
          </table:table-cell>
          <table:table-cell table:number-columns-repeated="16377"/>
        </table:table-row>
        <table:table-row table:style-name="ro2">
          <table:table-cell office:value-type="date" office:date-value="2022-07-17T00:00:00" table:style-name="ce20">
            <text:p>17/07/2022</text:p>
          </table:table-cell>
          <table:table-cell office:value-type="float" office:value="10.1332" table:style-name="ce16">
            <text:p><text:s/>10.1332<text:s/></text:p>
          </table:table-cell>
          <table:table-cell table:style-name="ce16"/>
          <table:table-cell office:value-type="float" office:value="10.1332" table:style-name="ce16">
            <text:p><text:s/>10.1332<text:s/></text:p>
          </table:table-cell>
          <table:table-cell office:value-type="float" office:value="25.684999999999999" table:style-name="ce21">
            <text:p><text:s/>25.6850<text:s/></text:p>
          </table:table-cell>
          <table:table-cell table:style-name="ce23"/>
          <table:table-cell office:value-type="float" office:value="25.684999999999999" table:style-name="ce21">
            <text:p><text:s/>25.6850<text:s/></text:p>
          </table:table-cell>
          <table:table-cell table:number-columns-repeated="16377"/>
        </table:table-row>
        <table:table-row table:style-name="ro2">
          <table:table-cell office:value-type="date" office:date-value="2022-07-18T00:00:00" table:style-name="ce20">
            <text:p>18/07/2022</text:p>
          </table:table-cell>
          <table:table-cell office:value-type="float" office:value="9.5875000000000004" table:style-name="ce16">
            <text:p><text:s/>9.5875<text:s/></text:p>
          </table:table-cell>
          <table:table-cell table:style-name="ce16"/>
          <table:table-cell office:value-type="float" office:value="9.5875000000000004" table:style-name="ce16">
            <text:p><text:s/>9.5875<text:s/></text:p>
          </table:table-cell>
          <table:table-cell office:value-type="float" office:value="25.2425" table:style-name="ce21">
            <text:p><text:s/>25.2425<text:s/></text:p>
          </table:table-cell>
          <table:table-cell table:style-name="ce23"/>
          <table:table-cell office:value-type="float" office:value="25.2425" table:style-name="ce21">
            <text:p><text:s/>25.2425<text:s/></text:p>
          </table:table-cell>
          <table:table-cell table:number-columns-repeated="16377"/>
        </table:table-row>
        <table:table-row table:style-name="ro2">
          <table:table-cell office:value-type="date" office:date-value="2022-07-19T00:00:00" table:style-name="ce20">
            <text:p>19/07/2022</text:p>
          </table:table-cell>
          <table:table-cell office:value-type="float" office:value="9.5875000000000004" table:style-name="ce16">
            <text:p><text:s/>9.5875<text:s/></text:p>
          </table:table-cell>
          <table:table-cell table:style-name="ce16"/>
          <table:table-cell office:value-type="float" office:value="9.5875000000000004" table:style-name="ce16">
            <text:p><text:s/>9.5875<text:s/></text:p>
          </table:table-cell>
          <table:table-cell office:value-type="float" office:value="25.2425" table:style-name="ce21">
            <text:p><text:s/>25.2425<text:s/></text:p>
          </table:table-cell>
          <table:table-cell table:style-name="ce23"/>
          <table:table-cell office:value-type="float" office:value="25.2425" table:style-name="ce21">
            <text:p><text:s/>25.2425<text:s/></text:p>
          </table:table-cell>
          <table:table-cell table:number-columns-repeated="16377"/>
        </table:table-row>
        <table:table-row table:style-name="ro2">
          <table:table-cell office:value-type="date" office:date-value="2022-07-20T00:00:00" table:style-name="ce20">
            <text:p>20/07/2022</text:p>
          </table:table-cell>
          <table:table-cell office:value-type="float" office:value="9.5875000000000004" table:style-name="ce16">
            <text:p><text:s/>9.5875<text:s/></text:p>
          </table:table-cell>
          <table:table-cell table:style-name="ce16"/>
          <table:table-cell office:value-type="float" office:value="9.5875000000000004" table:style-name="ce16">
            <text:p><text:s/>9.5875<text:s/></text:p>
          </table:table-cell>
          <table:table-cell office:value-type="float" office:value="25.2425" table:style-name="ce21">
            <text:p><text:s/>25.2425<text:s/></text:p>
          </table:table-cell>
          <table:table-cell table:style-name="ce23"/>
          <table:table-cell office:value-type="float" office:value="25.2425" table:style-name="ce21">
            <text:p><text:s/>25.2425<text:s/></text:p>
          </table:table-cell>
          <table:table-cell table:number-columns-repeated="16377"/>
        </table:table-row>
        <table:table-row table:style-name="ro2">
          <table:table-cell office:value-type="date" office:date-value="2022-07-21T00:00:00" table:style-name="ce20">
            <text:p>21/07/2022</text:p>
          </table:table-cell>
          <table:table-cell office:value-type="float" office:value="9.5875000000000004" table:style-name="ce16">
            <text:p><text:s/>9.5875<text:s/></text:p>
          </table:table-cell>
          <table:table-cell table:style-name="ce16"/>
          <table:table-cell office:value-type="float" office:value="9.5875000000000004" table:style-name="ce16">
            <text:p><text:s/>9.5875<text:s/></text:p>
          </table:table-cell>
          <table:table-cell office:value-type="float" office:value="25.2425" table:style-name="ce21">
            <text:p><text:s/>25.2425<text:s/></text:p>
          </table:table-cell>
          <table:table-cell table:style-name="ce23"/>
          <table:table-cell office:value-type="float" office:value="25.2425" table:style-name="ce21">
            <text:p><text:s/>25.2425<text:s/></text:p>
          </table:table-cell>
          <table:table-cell table:number-columns-repeated="16377"/>
        </table:table-row>
        <table:table-row table:style-name="ro2">
          <table:table-cell office:value-type="date" office:date-value="2022-07-22T00:00:00" table:style-name="ce20">
            <text:p>22/07/2022</text:p>
          </table:table-cell>
          <table:table-cell office:value-type="float" office:value="9.5875000000000004" table:style-name="ce16">
            <text:p><text:s/>9.5875<text:s/></text:p>
          </table:table-cell>
          <table:table-cell table:style-name="ce16"/>
          <table:table-cell office:value-type="float" office:value="9.5875000000000004" table:style-name="ce16">
            <text:p><text:s/>9.5875<text:s/></text:p>
          </table:table-cell>
          <table:table-cell office:value-type="float" office:value="25.2425" table:style-name="ce21">
            <text:p><text:s/>25.2425<text:s/></text:p>
          </table:table-cell>
          <table:table-cell table:style-name="ce23"/>
          <table:table-cell office:value-type="float" office:value="25.2425" table:style-name="ce21">
            <text:p><text:s/>25.2425<text:s/></text:p>
          </table:table-cell>
          <table:table-cell table:number-columns-repeated="16377"/>
        </table:table-row>
        <table:table-row table:style-name="ro2">
          <table:table-cell office:value-type="date" office:date-value="2022-07-23T00:00:00" table:style-name="ce20">
            <text:p>23/07/2022</text:p>
          </table:table-cell>
          <table:table-cell office:value-type="float" office:value="9.5875000000000004" table:style-name="ce16">
            <text:p><text:s/>9.5875<text:s/></text:p>
          </table:table-cell>
          <table:table-cell table:style-name="ce16"/>
          <table:table-cell office:value-type="float" office:value="9.5875000000000004" table:style-name="ce16">
            <text:p><text:s/>9.5875<text:s/></text:p>
          </table:table-cell>
          <table:table-cell office:value-type="float" office:value="25.2425" table:style-name="ce21">
            <text:p><text:s/>25.2425<text:s/></text:p>
          </table:table-cell>
          <table:table-cell table:style-name="ce23"/>
          <table:table-cell office:value-type="float" office:value="25.2425" table:style-name="ce21">
            <text:p><text:s/>25.2425<text:s/></text:p>
          </table:table-cell>
          <table:table-cell table:number-columns-repeated="16377"/>
        </table:table-row>
        <table:table-row table:style-name="ro2">
          <table:table-cell office:value-type="date" office:date-value="2022-07-24T00:00:00" table:style-name="ce20">
            <text:p>24/07/2022</text:p>
          </table:table-cell>
          <table:table-cell office:value-type="float" office:value="9.5875000000000004" table:style-name="ce16">
            <text:p><text:s/>9.5875<text:s/></text:p>
          </table:table-cell>
          <table:table-cell table:style-name="ce16"/>
          <table:table-cell office:value-type="float" office:value="9.5875000000000004" table:style-name="ce16">
            <text:p><text:s/>9.5875<text:s/></text:p>
          </table:table-cell>
          <table:table-cell office:value-type="float" office:value="25.2425" table:style-name="ce21">
            <text:p><text:s/>25.2425<text:s/></text:p>
          </table:table-cell>
          <table:table-cell table:style-name="ce23"/>
          <table:table-cell office:value-type="float" office:value="25.2425" table:style-name="ce21">
            <text:p><text:s/>25.2425<text:s/></text:p>
          </table:table-cell>
          <table:table-cell table:number-columns-repeated="16377"/>
        </table:table-row>
        <table:table-row table:style-name="ro2">
          <table:table-cell office:value-type="date" office:date-value="2022-07-25T00:00:00" table:style-name="ce20">
            <text:p>25/07/2022</text:p>
          </table:table-cell>
          <table:table-cell office:value-type="float" office:value="10.751899999999999" table:style-name="ce16">
            <text:p><text:s/>10.7519<text:s/></text:p>
          </table:table-cell>
          <table:table-cell table:style-name="ce16"/>
          <table:table-cell office:value-type="float" office:value="10.751899999999999" table:style-name="ce16">
            <text:p><text:s/>10.7519<text:s/></text:p>
          </table:table-cell>
          <table:table-cell office:value-type="float" office:value="27.8" table:style-name="ce21">
            <text:p><text:s/>27.8000<text:s/></text:p>
          </table:table-cell>
          <table:table-cell table:style-name="ce23"/>
          <table:table-cell office:value-type="float" office:value="27.8" table:style-name="ce21">
            <text:p><text:s/>27.8000<text:s/></text:p>
          </table:table-cell>
          <table:table-cell table:number-columns-repeated="16377"/>
        </table:table-row>
        <table:table-row table:style-name="ro2">
          <table:table-cell office:value-type="date" office:date-value="2022-07-26T00:00:00" table:style-name="ce20">
            <text:p>26/07/2022</text:p>
          </table:table-cell>
          <table:table-cell office:value-type="float" office:value="10.751899999999999" table:style-name="ce16">
            <text:p><text:s/>10.7519<text:s/></text:p>
          </table:table-cell>
          <table:table-cell table:style-name="ce16"/>
          <table:table-cell office:value-type="float" office:value="10.751899999999999" table:style-name="ce16">
            <text:p><text:s/>10.7519<text:s/></text:p>
          </table:table-cell>
          <table:table-cell office:value-type="float" office:value="27.8" table:style-name="ce21">
            <text:p><text:s/>27.8000<text:s/></text:p>
          </table:table-cell>
          <table:table-cell table:style-name="ce23"/>
          <table:table-cell office:value-type="float" office:value="27.8" table:style-name="ce21">
            <text:p><text:s/>27.8000<text:s/></text:p>
          </table:table-cell>
          <table:table-cell table:number-columns-repeated="16377"/>
        </table:table-row>
        <table:table-row table:style-name="ro2">
          <table:table-cell office:value-type="date" office:date-value="2022-07-27T00:00:00" table:style-name="ce20">
            <text:p>27/07/2022</text:p>
          </table:table-cell>
          <table:table-cell office:value-type="float" office:value="10.751899999999999" table:style-name="ce16">
            <text:p><text:s/>10.7519<text:s/></text:p>
          </table:table-cell>
          <table:table-cell table:style-name="ce16"/>
          <table:table-cell office:value-type="float" office:value="10.751899999999999" table:style-name="ce16">
            <text:p><text:s/>10.7519<text:s/></text:p>
          </table:table-cell>
          <table:table-cell office:value-type="float" office:value="27.8" table:style-name="ce21">
            <text:p><text:s/>27.8000<text:s/></text:p>
          </table:table-cell>
          <table:table-cell table:style-name="ce23"/>
          <table:table-cell office:value-type="float" office:value="27.8" table:style-name="ce21">
            <text:p><text:s/>27.8000<text:s/></text:p>
          </table:table-cell>
          <table:table-cell table:number-columns-repeated="16377"/>
        </table:table-row>
        <table:table-row table:style-name="ro2">
          <table:table-cell office:value-type="date" office:date-value="2022-07-28T00:00:00" table:style-name="ce20">
            <text:p>28/07/2022</text:p>
          </table:table-cell>
          <table:table-cell office:value-type="float" office:value="10.751899999999999" table:style-name="ce16">
            <text:p><text:s/>10.7519<text:s/></text:p>
          </table:table-cell>
          <table:table-cell table:style-name="ce16"/>
          <table:table-cell office:value-type="float" office:value="10.751899999999999" table:style-name="ce16">
            <text:p><text:s/>10.7519<text:s/></text:p>
          </table:table-cell>
          <table:table-cell office:value-type="float" office:value="27.8" table:style-name="ce21">
            <text:p><text:s/>27.8000<text:s/></text:p>
          </table:table-cell>
          <table:table-cell table:style-name="ce23"/>
          <table:table-cell office:value-type="float" office:value="27.8" table:style-name="ce21">
            <text:p><text:s/>27.8000<text:s/></text:p>
          </table:table-cell>
          <table:table-cell table:number-columns-repeated="16377"/>
        </table:table-row>
        <table:table-row table:style-name="ro2">
          <table:table-cell office:value-type="date" office:date-value="2022-07-29T00:00:00" table:style-name="ce20">
            <text:p>29/07/2022</text:p>
          </table:table-cell>
          <table:table-cell office:value-type="float" office:value="10.751899999999999" table:style-name="ce16">
            <text:p><text:s/>10.7519<text:s/></text:p>
          </table:table-cell>
          <table:table-cell table:style-name="ce16"/>
          <table:table-cell office:value-type="float" office:value="10.751899999999999" table:style-name="ce16">
            <text:p><text:s/>10.7519<text:s/></text:p>
          </table:table-cell>
          <table:table-cell office:value-type="float" office:value="27.8" table:style-name="ce21">
            <text:p><text:s/>27.8000<text:s/></text:p>
          </table:table-cell>
          <table:table-cell table:style-name="ce23"/>
          <table:table-cell office:value-type="float" office:value="27.8" table:style-name="ce21">
            <text:p><text:s/>27.8000<text:s/></text:p>
          </table:table-cell>
          <table:table-cell table:number-columns-repeated="16377"/>
        </table:table-row>
        <table:table-row table:style-name="ro2">
          <table:table-cell office:value-type="date" office:date-value="2022-07-30T00:00:00" table:style-name="ce20">
            <text:p>30/07/2022</text:p>
          </table:table-cell>
          <table:table-cell office:value-type="float" office:value="10.751899999999999" table:style-name="ce16">
            <text:p><text:s/>10.7519<text:s/></text:p>
          </table:table-cell>
          <table:table-cell table:style-name="ce16"/>
          <table:table-cell office:value-type="float" office:value="10.751899999999999" table:style-name="ce16">
            <text:p><text:s/>10.7519<text:s/></text:p>
          </table:table-cell>
          <table:table-cell office:value-type="float" office:value="27.8" table:style-name="ce21">
            <text:p><text:s/>27.8000<text:s/></text:p>
          </table:table-cell>
          <table:table-cell table:style-name="ce23"/>
          <table:table-cell office:value-type="float" office:value="27.8" table:style-name="ce21">
            <text:p><text:s/>27.8000<text:s/></text:p>
          </table:table-cell>
          <table:table-cell table:number-columns-repeated="16377"/>
        </table:table-row>
        <table:table-row table:style-name="ro2">
          <table:table-cell office:value-type="date" office:date-value="2022-07-31T00:00:00" table:style-name="ce20">
            <text:p>31/07/2022</text:p>
          </table:table-cell>
          <table:table-cell office:value-type="float" office:value="10.751899999999999" table:style-name="ce16">
            <text:p><text:s/>10.7519<text:s/></text:p>
          </table:table-cell>
          <table:table-cell table:style-name="ce16"/>
          <table:table-cell office:value-type="float" office:value="10.751899999999999" table:style-name="ce16">
            <text:p><text:s/>10.7519<text:s/></text:p>
          </table:table-cell>
          <table:table-cell office:value-type="float" office:value="27.8" table:style-name="ce21">
            <text:p><text:s/>27.8000<text:s/></text:p>
          </table:table-cell>
          <table:table-cell table:style-name="ce23"/>
          <table:table-cell office:value-type="float" office:value="27.8" table:style-name="ce21">
            <text:p><text:s/>27.8000<text:s/></text:p>
          </table:table-cell>
          <table:table-cell table:number-columns-repeated="16377"/>
        </table:table-row>
        <table:table-row table:style-name="ro2">
          <table:table-cell office:value-type="date" office:date-value="2022-08-01T00:00:00" table:style-name="ce20">
            <text:p>01/08/2022</text:p>
          </table:table-cell>
          <table:table-cell office:value-type="float" office:value="11.966799999999999" table:style-name="ce16">
            <text:p><text:s/>11.9668<text:s/></text:p>
          </table:table-cell>
          <table:table-cell table:style-name="ce16"/>
          <table:table-cell office:value-type="float" office:value="11.966799999999999" table:style-name="ce16">
            <text:p><text:s/>11.9668<text:s/></text:p>
          </table:table-cell>
          <table:table-cell office:value-type="float" office:value="30.497499999999999" table:style-name="ce21">
            <text:p><text:s/>30.4975<text:s/></text:p>
          </table:table-cell>
          <table:table-cell table:style-name="ce23"/>
          <table:table-cell office:value-type="float" office:value="30.497499999999999" table:style-name="ce21">
            <text:p><text:s/>30.4975<text:s/></text:p>
          </table:table-cell>
          <table:table-cell table:number-columns-repeated="16377"/>
        </table:table-row>
        <table:table-row table:style-name="ro2">
          <table:table-cell office:value-type="date" office:date-value="2022-08-02T00:00:00" table:style-name="ce20">
            <text:p>02/08/2022</text:p>
          </table:table-cell>
          <table:table-cell office:value-type="float" office:value="11.966799999999999" table:style-name="ce16">
            <text:p><text:s/>11.9668<text:s/></text:p>
          </table:table-cell>
          <table:table-cell table:style-name="ce16"/>
          <table:table-cell office:value-type="float" office:value="11.966799999999999" table:style-name="ce16">
            <text:p><text:s/>11.9668<text:s/></text:p>
          </table:table-cell>
          <table:table-cell office:value-type="float" office:value="30.497499999999999" table:style-name="ce21">
            <text:p><text:s/>30.4975<text:s/></text:p>
          </table:table-cell>
          <table:table-cell table:style-name="ce23"/>
          <table:table-cell office:value-type="float" office:value="30.497499999999999" table:style-name="ce21">
            <text:p><text:s/>30.4975<text:s/></text:p>
          </table:table-cell>
          <table:table-cell table:number-columns-repeated="16377"/>
        </table:table-row>
        <table:table-row table:style-name="ro2">
          <table:table-cell office:value-type="date" office:date-value="2022-08-03T00:00:00" table:style-name="ce20">
            <text:p>03/08/2022</text:p>
          </table:table-cell>
          <table:table-cell office:value-type="float" office:value="11.966799999999999" table:style-name="ce16">
            <text:p><text:s/>11.9668<text:s/></text:p>
          </table:table-cell>
          <table:table-cell table:style-name="ce16"/>
          <table:table-cell office:value-type="float" office:value="11.966799999999999" table:style-name="ce16">
            <text:p><text:s/>11.9668<text:s/></text:p>
          </table:table-cell>
          <table:table-cell office:value-type="float" office:value="30.497499999999999" table:style-name="ce21">
            <text:p><text:s/>30.4975<text:s/></text:p>
          </table:table-cell>
          <table:table-cell table:style-name="ce23"/>
          <table:table-cell office:value-type="float" office:value="30.497499999999999" table:style-name="ce21">
            <text:p><text:s/>30.4975<text:s/></text:p>
          </table:table-cell>
          <table:table-cell table:number-columns-repeated="16377"/>
        </table:table-row>
        <table:table-row table:style-name="ro2">
          <table:table-cell office:value-type="date" office:date-value="2022-08-04T00:00:00" table:style-name="ce20">
            <text:p>04/08/2022</text:p>
          </table:table-cell>
          <table:table-cell office:value-type="float" office:value="11.966799999999999" table:style-name="ce16">
            <text:p><text:s/>11.9668<text:s/></text:p>
          </table:table-cell>
          <table:table-cell table:style-name="ce16"/>
          <table:table-cell office:value-type="float" office:value="11.966799999999999" table:style-name="ce16">
            <text:p><text:s/>11.9668<text:s/></text:p>
          </table:table-cell>
          <table:table-cell office:value-type="float" office:value="30.497499999999999" table:style-name="ce21">
            <text:p><text:s/>30.4975<text:s/></text:p>
          </table:table-cell>
          <table:table-cell table:style-name="ce23"/>
          <table:table-cell office:value-type="float" office:value="30.497499999999999" table:style-name="ce21">
            <text:p><text:s/>30.4975<text:s/></text:p>
          </table:table-cell>
          <table:table-cell table:number-columns-repeated="16377"/>
        </table:table-row>
        <table:table-row table:style-name="ro2">
          <table:table-cell office:value-type="date" office:date-value="2022-08-05T00:00:00" table:style-name="ce20">
            <text:p>05/08/2022</text:p>
          </table:table-cell>
          <table:table-cell office:value-type="float" office:value="11.966799999999999" table:style-name="ce16">
            <text:p><text:s/>11.9668<text:s/></text:p>
          </table:table-cell>
          <table:table-cell table:style-name="ce16"/>
          <table:table-cell office:value-type="float" office:value="11.966799999999999" table:style-name="ce16">
            <text:p><text:s/>11.9668<text:s/></text:p>
          </table:table-cell>
          <table:table-cell office:value-type="float" office:value="30.497499999999999" table:style-name="ce21">
            <text:p><text:s/>30.4975<text:s/></text:p>
          </table:table-cell>
          <table:table-cell table:style-name="ce23"/>
          <table:table-cell office:value-type="float" office:value="30.497499999999999" table:style-name="ce21">
            <text:p><text:s/>30.4975<text:s/></text:p>
          </table:table-cell>
          <table:table-cell table:number-columns-repeated="16377"/>
        </table:table-row>
        <table:table-row table:style-name="ro2">
          <table:table-cell office:value-type="date" office:date-value="2022-08-06T00:00:00" table:style-name="ce20">
            <text:p>06/08/2022</text:p>
          </table:table-cell>
          <table:table-cell office:value-type="float" office:value="11.966799999999999" table:style-name="ce16">
            <text:p><text:s/>11.9668<text:s/></text:p>
          </table:table-cell>
          <table:table-cell table:style-name="ce16"/>
          <table:table-cell office:value-type="float" office:value="11.966799999999999" table:style-name="ce16">
            <text:p><text:s/>11.9668<text:s/></text:p>
          </table:table-cell>
          <table:table-cell office:value-type="float" office:value="30.497499999999999" table:style-name="ce21">
            <text:p><text:s/>30.4975<text:s/></text:p>
          </table:table-cell>
          <table:table-cell table:style-name="ce23"/>
          <table:table-cell office:value-type="float" office:value="30.497499999999999" table:style-name="ce21">
            <text:p><text:s/>30.4975<text:s/></text:p>
          </table:table-cell>
          <table:table-cell table:number-columns-repeated="16377"/>
        </table:table-row>
        <table:table-row table:style-name="ro2">
          <table:table-cell office:value-type="date" office:date-value="2022-08-07T00:00:00" table:style-name="ce20">
            <text:p>07/08/2022</text:p>
          </table:table-cell>
          <table:table-cell office:value-type="float" office:value="11.966799999999999" table:style-name="ce16">
            <text:p><text:s/>11.9668<text:s/></text:p>
          </table:table-cell>
          <table:table-cell table:style-name="ce16"/>
          <table:table-cell office:value-type="float" office:value="11.966799999999999" table:style-name="ce16">
            <text:p><text:s/>11.9668<text:s/></text:p>
          </table:table-cell>
          <table:table-cell office:value-type="float" office:value="30.497499999999999" table:style-name="ce21">
            <text:p><text:s/>30.4975<text:s/></text:p>
          </table:table-cell>
          <table:table-cell table:style-name="ce23"/>
          <table:table-cell office:value-type="float" office:value="30.497499999999999" table:style-name="ce21">
            <text:p><text:s/>30.4975<text:s/></text:p>
          </table:table-cell>
          <table:table-cell table:number-columns-repeated="16377"/>
        </table:table-row>
        <table:table-row table:style-name="ro2">
          <table:table-cell office:value-type="date" office:date-value="2022-08-08T00:00:00" table:style-name="ce20">
            <text:p>08/08/2022</text:p>
          </table:table-cell>
          <table:table-cell office:value-type="float" office:value="14.1273" table:style-name="ce16">
            <text:p><text:s/>14.1273<text:s/></text:p>
          </table:table-cell>
          <table:table-cell table:style-name="ce16"/>
          <table:table-cell office:value-type="float" office:value="14.1273" table:style-name="ce16">
            <text:p><text:s/>14.1273<text:s/></text:p>
          </table:table-cell>
          <table:table-cell office:value-type="float" office:value="35.19" table:style-name="ce21">
            <text:p><text:s/>35.1900<text:s/></text:p>
          </table:table-cell>
          <table:table-cell table:style-name="ce23"/>
          <table:table-cell office:value-type="float" office:value="35.19" table:style-name="ce21">
            <text:p><text:s/>35.1900<text:s/></text:p>
          </table:table-cell>
          <table:table-cell table:number-columns-repeated="16377"/>
        </table:table-row>
        <table:table-row table:style-name="ro2">
          <table:table-cell office:value-type="date" office:date-value="2022-08-09T00:00:00" table:style-name="ce20">
            <text:p>09/08/2022</text:p>
          </table:table-cell>
          <table:table-cell office:value-type="float" office:value="14.1273" table:style-name="ce16">
            <text:p><text:s/>14.1273<text:s/></text:p>
          </table:table-cell>
          <table:table-cell table:style-name="ce16"/>
          <table:table-cell office:value-type="float" office:value="14.1273" table:style-name="ce16">
            <text:p><text:s/>14.1273<text:s/></text:p>
          </table:table-cell>
          <table:table-cell office:value-type="float" office:value="35.19" table:style-name="ce21">
            <text:p><text:s/>35.1900<text:s/></text:p>
          </table:table-cell>
          <table:table-cell table:style-name="ce23"/>
          <table:table-cell office:value-type="float" office:value="35.19" table:style-name="ce21">
            <text:p><text:s/>35.1900<text:s/></text:p>
          </table:table-cell>
          <table:table-cell table:number-columns-repeated="16377"/>
        </table:table-row>
        <table:table-row table:style-name="ro2">
          <table:table-cell office:value-type="date" office:date-value="2022-08-10T00:00:00" table:style-name="ce20">
            <text:p>10/08/2022</text:p>
          </table:table-cell>
          <table:table-cell office:value-type="float" office:value="14.1273" table:style-name="ce16">
            <text:p><text:s/>14.1273<text:s/></text:p>
          </table:table-cell>
          <table:table-cell table:style-name="ce16"/>
          <table:table-cell office:value-type="float" office:value="14.1273" table:style-name="ce16">
            <text:p><text:s/>14.1273<text:s/></text:p>
          </table:table-cell>
          <table:table-cell office:value-type="float" office:value="35.19" table:style-name="ce21">
            <text:p><text:s/>35.1900<text:s/></text:p>
          </table:table-cell>
          <table:table-cell table:style-name="ce23"/>
          <table:table-cell office:value-type="float" office:value="35.19" table:style-name="ce21">
            <text:p><text:s/>35.1900<text:s/></text:p>
          </table:table-cell>
          <table:table-cell table:number-columns-repeated="16377"/>
        </table:table-row>
        <table:table-row table:style-name="ro2">
          <table:table-cell office:value-type="date" office:date-value="2022-08-11T00:00:00" table:style-name="ce20">
            <text:p>11/08/2022</text:p>
          </table:table-cell>
          <table:table-cell office:value-type="float" office:value="14.1273" table:style-name="ce16">
            <text:p><text:s/>14.1273<text:s/></text:p>
          </table:table-cell>
          <table:table-cell table:style-name="ce16"/>
          <table:table-cell office:value-type="float" office:value="14.1273" table:style-name="ce16">
            <text:p><text:s/>14.1273<text:s/></text:p>
          </table:table-cell>
          <table:table-cell office:value-type="float" office:value="35.19" table:style-name="ce21">
            <text:p><text:s/>35.1900<text:s/></text:p>
          </table:table-cell>
          <table:table-cell table:style-name="ce23"/>
          <table:table-cell office:value-type="float" office:value="35.19" table:style-name="ce21">
            <text:p><text:s/>35.1900<text:s/></text:p>
          </table:table-cell>
          <table:table-cell table:number-columns-repeated="16377"/>
        </table:table-row>
        <table:table-row table:style-name="ro2">
          <table:table-cell office:value-type="date" office:date-value="2022-08-12T00:00:00" table:style-name="ce20">
            <text:p>12/08/2022</text:p>
          </table:table-cell>
          <table:table-cell office:value-type="float" office:value="14.1273" table:style-name="ce16">
            <text:p><text:s/>14.1273<text:s/></text:p>
          </table:table-cell>
          <table:table-cell table:style-name="ce16"/>
          <table:table-cell office:value-type="float" office:value="14.1273" table:style-name="ce16">
            <text:p><text:s/>14.1273<text:s/></text:p>
          </table:table-cell>
          <table:table-cell office:value-type="float" office:value="35.19" table:style-name="ce21">
            <text:p><text:s/>35.1900<text:s/></text:p>
          </table:table-cell>
          <table:table-cell table:style-name="ce23"/>
          <table:table-cell office:value-type="float" office:value="35.19" table:style-name="ce21">
            <text:p><text:s/>35.1900<text:s/></text:p>
          </table:table-cell>
          <table:table-cell table:number-columns-repeated="16377"/>
        </table:table-row>
        <table:table-row table:style-name="ro2">
          <table:table-cell office:value-type="date" office:date-value="2022-08-13T00:00:00" table:style-name="ce20">
            <text:p>13/08/2022</text:p>
          </table:table-cell>
          <table:table-cell office:value-type="float" office:value="14.1273" table:style-name="ce16">
            <text:p><text:s/>14.1273<text:s/></text:p>
          </table:table-cell>
          <table:table-cell table:style-name="ce16"/>
          <table:table-cell office:value-type="float" office:value="14.1273" table:style-name="ce16">
            <text:p><text:s/>14.1273<text:s/></text:p>
          </table:table-cell>
          <table:table-cell office:value-type="float" office:value="35.19" table:style-name="ce21">
            <text:p><text:s/>35.1900<text:s/></text:p>
          </table:table-cell>
          <table:table-cell table:style-name="ce23"/>
          <table:table-cell office:value-type="float" office:value="35.19" table:style-name="ce21">
            <text:p><text:s/>35.1900<text:s/></text:p>
          </table:table-cell>
          <table:table-cell table:number-columns-repeated="16377"/>
        </table:table-row>
        <table:table-row table:style-name="ro2">
          <table:table-cell office:value-type="date" office:date-value="2022-08-14T00:00:00" table:style-name="ce20">
            <text:p>14/08/2022</text:p>
          </table:table-cell>
          <table:table-cell office:value-type="float" office:value="14.1273" table:style-name="ce16">
            <text:p><text:s/>14.1273<text:s/></text:p>
          </table:table-cell>
          <table:table-cell table:style-name="ce16"/>
          <table:table-cell office:value-type="float" office:value="14.1273" table:style-name="ce16">
            <text:p><text:s/>14.1273<text:s/></text:p>
          </table:table-cell>
          <table:table-cell office:value-type="float" office:value="35.19" table:style-name="ce21">
            <text:p><text:s/>35.1900<text:s/></text:p>
          </table:table-cell>
          <table:table-cell table:style-name="ce23"/>
          <table:table-cell office:value-type="float" office:value="35.19" table:style-name="ce21">
            <text:p><text:s/>35.1900<text:s/></text:p>
          </table:table-cell>
          <table:table-cell table:number-columns-repeated="16377"/>
        </table:table-row>
        <table:table-row table:style-name="ro2">
          <table:table-cell office:value-type="date" office:date-value="2022-08-15T00:00:00" table:style-name="ce20">
            <text:p>15/08/2022</text:p>
          </table:table-cell>
          <table:table-cell office:value-type="float" office:value="17.262899999999998" table:style-name="ce16">
            <text:p><text:s/>17.2629<text:s/></text:p>
          </table:table-cell>
          <table:table-cell table:style-name="ce16"/>
          <table:table-cell office:value-type="float" office:value="17.262899999999998" table:style-name="ce16">
            <text:p><text:s/>17.2629<text:s/></text:p>
          </table:table-cell>
          <table:table-cell office:value-type="float" office:value="42.59" table:style-name="ce21">
            <text:p><text:s/>42.5900<text:s/></text:p>
          </table:table-cell>
          <table:table-cell table:style-name="ce23"/>
          <table:table-cell office:value-type="float" office:value="42.59" table:style-name="ce21">
            <text:p><text:s/>42.5900<text:s/></text:p>
          </table:table-cell>
          <table:table-cell table:number-columns-repeated="16377"/>
        </table:table-row>
        <table:table-row table:style-name="ro2">
          <table:table-cell office:value-type="date" office:date-value="2022-08-16T00:00:00" table:style-name="ce20">
            <text:p>16/08/2022</text:p>
          </table:table-cell>
          <table:table-cell office:value-type="float" office:value="17.262899999999998" table:style-name="ce16">
            <text:p><text:s/>17.2629<text:s/></text:p>
          </table:table-cell>
          <table:table-cell table:style-name="ce16"/>
          <table:table-cell office:value-type="float" office:value="17.262899999999998" table:style-name="ce16">
            <text:p><text:s/>17.2629<text:s/></text:p>
          </table:table-cell>
          <table:table-cell office:value-type="float" office:value="42.59" table:style-name="ce21">
            <text:p><text:s/>42.5900<text:s/></text:p>
          </table:table-cell>
          <table:table-cell table:style-name="ce23"/>
          <table:table-cell office:value-type="float" office:value="42.59" table:style-name="ce21">
            <text:p><text:s/>42.5900<text:s/></text:p>
          </table:table-cell>
          <table:table-cell table:number-columns-repeated="16377"/>
        </table:table-row>
        <table:table-row table:style-name="ro2">
          <table:table-cell office:value-type="date" office:date-value="2022-08-17T00:00:00" table:style-name="ce20">
            <text:p>17/08/2022</text:p>
          </table:table-cell>
          <table:table-cell office:value-type="float" office:value="17.262899999999998" table:style-name="ce16">
            <text:p><text:s/>17.2629<text:s/></text:p>
          </table:table-cell>
          <table:table-cell table:style-name="ce16"/>
          <table:table-cell office:value-type="float" office:value="17.262899999999998" table:style-name="ce16">
            <text:p><text:s/>17.2629<text:s/></text:p>
          </table:table-cell>
          <table:table-cell office:value-type="float" office:value="42.59" table:style-name="ce21">
            <text:p><text:s/>42.5900<text:s/></text:p>
          </table:table-cell>
          <table:table-cell table:style-name="ce23"/>
          <table:table-cell office:value-type="float" office:value="42.59" table:style-name="ce21">
            <text:p><text:s/>42.5900<text:s/></text:p>
          </table:table-cell>
          <table:table-cell table:number-columns-repeated="16377"/>
        </table:table-row>
        <table:table-row table:style-name="ro2">
          <table:table-cell office:value-type="date" office:date-value="2022-08-18T00:00:00" table:style-name="ce20">
            <text:p>18/08/2022</text:p>
          </table:table-cell>
          <table:table-cell office:value-type="float" office:value="17.262899999999998" table:style-name="ce16">
            <text:p><text:s/>17.2629<text:s/></text:p>
          </table:table-cell>
          <table:table-cell table:style-name="ce16"/>
          <table:table-cell office:value-type="float" office:value="17.262899999999998" table:style-name="ce16">
            <text:p><text:s/>17.2629<text:s/></text:p>
          </table:table-cell>
          <table:table-cell office:value-type="float" office:value="42.59" table:style-name="ce21">
            <text:p><text:s/>42.5900<text:s/></text:p>
          </table:table-cell>
          <table:table-cell table:style-name="ce23"/>
          <table:table-cell office:value-type="float" office:value="42.59" table:style-name="ce21">
            <text:p><text:s/>42.5900<text:s/></text:p>
          </table:table-cell>
          <table:table-cell table:number-columns-repeated="16377"/>
        </table:table-row>
        <table:table-row table:style-name="ro2">
          <table:table-cell office:value-type="date" office:date-value="2022-08-19T00:00:00" table:style-name="ce20">
            <text:p>19/08/2022</text:p>
          </table:table-cell>
          <table:table-cell office:value-type="float" office:value="17.262899999999998" table:style-name="ce16">
            <text:p><text:s/>17.2629<text:s/></text:p>
          </table:table-cell>
          <table:table-cell table:style-name="ce16"/>
          <table:table-cell office:value-type="float" office:value="17.262899999999998" table:style-name="ce16">
            <text:p><text:s/>17.2629<text:s/></text:p>
          </table:table-cell>
          <table:table-cell office:value-type="float" office:value="42.59" table:style-name="ce21">
            <text:p><text:s/>42.5900<text:s/></text:p>
          </table:table-cell>
          <table:table-cell table:style-name="ce23"/>
          <table:table-cell office:value-type="float" office:value="42.59" table:style-name="ce21">
            <text:p><text:s/>42.5900<text:s/></text:p>
          </table:table-cell>
          <table:table-cell table:number-columns-repeated="16377"/>
        </table:table-row>
        <table:table-row table:style-name="ro2">
          <table:table-cell office:value-type="date" office:date-value="2022-08-20T00:00:00" table:style-name="ce20">
            <text:p>20/08/2022</text:p>
          </table:table-cell>
          <table:table-cell office:value-type="float" office:value="17.262899999999998" table:style-name="ce16">
            <text:p><text:s/>17.2629<text:s/></text:p>
          </table:table-cell>
          <table:table-cell table:style-name="ce16"/>
          <table:table-cell office:value-type="float" office:value="17.262899999999998" table:style-name="ce16">
            <text:p><text:s/>17.2629<text:s/></text:p>
          </table:table-cell>
          <table:table-cell office:value-type="float" office:value="42.59" table:style-name="ce21">
            <text:p><text:s/>42.5900<text:s/></text:p>
          </table:table-cell>
          <table:table-cell table:style-name="ce23"/>
          <table:table-cell office:value-type="float" office:value="42.59" table:style-name="ce21">
            <text:p><text:s/>42.5900<text:s/></text:p>
          </table:table-cell>
          <table:table-cell table:number-columns-repeated="16377"/>
        </table:table-row>
        <table:table-row table:style-name="ro2">
          <table:table-cell office:value-type="date" office:date-value="2022-08-21T00:00:00" table:style-name="ce20">
            <text:p>21/08/2022</text:p>
          </table:table-cell>
          <table:table-cell office:value-type="float" office:value="17.262899999999998" table:style-name="ce16">
            <text:p><text:s/>17.2629<text:s/></text:p>
          </table:table-cell>
          <table:table-cell table:style-name="ce16"/>
          <table:table-cell office:value-type="float" office:value="17.262899999999998" table:style-name="ce16">
            <text:p><text:s/>17.2629<text:s/></text:p>
          </table:table-cell>
          <table:table-cell office:value-type="float" office:value="42.59" table:style-name="ce21">
            <text:p><text:s/>42.5900<text:s/></text:p>
          </table:table-cell>
          <table:table-cell table:style-name="ce23"/>
          <table:table-cell office:value-type="float" office:value="42.59" table:style-name="ce21">
            <text:p><text:s/>42.5900<text:s/></text:p>
          </table:table-cell>
          <table:table-cell table:number-columns-repeated="16377"/>
        </table:table-row>
        <table:table-row table:style-name="ro2">
          <table:table-cell office:value-type="date" office:date-value="2022-08-22T00:00:00" table:style-name="ce20">
            <text:p>22/08/2022</text:p>
          </table:table-cell>
          <table:table-cell office:value-type="float" office:value="21.901900000000001" table:style-name="ce16">
            <text:p><text:s/>21.9019<text:s/></text:p>
          </table:table-cell>
          <table:table-cell table:style-name="ce16"/>
          <table:table-cell office:value-type="float" office:value="21.901900000000001" table:style-name="ce16">
            <text:p><text:s/>21.9019<text:s/></text:p>
          </table:table-cell>
          <table:table-cell office:value-type="float" office:value="52.601999999999997" table:style-name="ce21">
            <text:p><text:s/>52.6020<text:s/></text:p>
          </table:table-cell>
          <table:table-cell table:style-name="ce23"/>
          <table:table-cell office:value-type="float" office:value="52.601999999999997" table:style-name="ce21">
            <text:p><text:s/>52.6020<text:s/></text:p>
          </table:table-cell>
          <table:table-cell table:number-columns-repeated="16377"/>
        </table:table-row>
        <table:table-row table:style-name="ro2">
          <table:table-cell office:value-type="date" office:date-value="2022-08-23T00:00:00" table:style-name="ce20">
            <text:p>23/08/2022</text:p>
          </table:table-cell>
          <table:table-cell office:value-type="float" office:value="21.901900000000001" table:style-name="ce16">
            <text:p><text:s/>21.9019<text:s/></text:p>
          </table:table-cell>
          <table:table-cell table:style-name="ce16"/>
          <table:table-cell office:value-type="float" office:value="21.901900000000001" table:style-name="ce16">
            <text:p><text:s/>21.9019<text:s/></text:p>
          </table:table-cell>
          <table:table-cell office:value-type="float" office:value="52.601999999999997" table:style-name="ce21">
            <text:p><text:s/>52.6020<text:s/></text:p>
          </table:table-cell>
          <table:table-cell table:style-name="ce23"/>
          <table:table-cell office:value-type="float" office:value="52.601999999999997" table:style-name="ce21">
            <text:p><text:s/>52.6020<text:s/></text:p>
          </table:table-cell>
          <table:table-cell table:number-columns-repeated="16377"/>
        </table:table-row>
        <table:table-row table:style-name="ro2">
          <table:table-cell office:value-type="date" office:date-value="2022-08-24T00:00:00" table:style-name="ce20">
            <text:p>24/08/2022</text:p>
          </table:table-cell>
          <table:table-cell office:value-type="float" office:value="21.901900000000001" table:style-name="ce16">
            <text:p><text:s/>21.9019<text:s/></text:p>
          </table:table-cell>
          <table:table-cell table:style-name="ce16"/>
          <table:table-cell office:value-type="float" office:value="21.901900000000001" table:style-name="ce16">
            <text:p><text:s/>21.9019<text:s/></text:p>
          </table:table-cell>
          <table:table-cell office:value-type="float" office:value="52.601999999999997" table:style-name="ce21">
            <text:p><text:s/>52.6020<text:s/></text:p>
          </table:table-cell>
          <table:table-cell table:style-name="ce23"/>
          <table:table-cell office:value-type="float" office:value="52.601999999999997" table:style-name="ce21">
            <text:p><text:s/>52.6020<text:s/></text:p>
          </table:table-cell>
          <table:table-cell table:number-columns-repeated="16377"/>
        </table:table-row>
        <table:table-row table:style-name="ro2">
          <table:table-cell office:value-type="date" office:date-value="2022-08-25T00:00:00" table:style-name="ce20">
            <text:p>25/08/2022</text:p>
          </table:table-cell>
          <table:table-cell office:value-type="float" office:value="21.901900000000001" table:style-name="ce16">
            <text:p><text:s/>21.9019<text:s/></text:p>
          </table:table-cell>
          <table:table-cell table:style-name="ce16"/>
          <table:table-cell office:value-type="float" office:value="21.901900000000001" table:style-name="ce16">
            <text:p><text:s/>21.9019<text:s/></text:p>
          </table:table-cell>
          <table:table-cell office:value-type="float" office:value="52.601999999999997" table:style-name="ce21">
            <text:p><text:s/>52.6020<text:s/></text:p>
          </table:table-cell>
          <table:table-cell table:style-name="ce23"/>
          <table:table-cell office:value-type="float" office:value="52.601999999999997" table:style-name="ce21">
            <text:p><text:s/>52.6020<text:s/></text:p>
          </table:table-cell>
          <table:table-cell table:number-columns-repeated="16377"/>
        </table:table-row>
        <table:table-row table:style-name="ro2">
          <table:table-cell office:value-type="date" office:date-value="2022-08-26T00:00:00" table:style-name="ce20">
            <text:p>26/08/2022</text:p>
          </table:table-cell>
          <table:table-cell office:value-type="float" office:value="21.901900000000001" table:style-name="ce16">
            <text:p><text:s/>21.9019<text:s/></text:p>
          </table:table-cell>
          <table:table-cell table:style-name="ce16"/>
          <table:table-cell office:value-type="float" office:value="21.901900000000001" table:style-name="ce16">
            <text:p><text:s/>21.9019<text:s/></text:p>
          </table:table-cell>
          <table:table-cell office:value-type="float" office:value="52.601999999999997" table:style-name="ce21">
            <text:p><text:s/>52.6020<text:s/></text:p>
          </table:table-cell>
          <table:table-cell table:style-name="ce23"/>
          <table:table-cell office:value-type="float" office:value="52.601999999999997" table:style-name="ce21">
            <text:p><text:s/>52.6020<text:s/></text:p>
          </table:table-cell>
          <table:table-cell table:number-columns-repeated="16377"/>
        </table:table-row>
        <table:table-row table:style-name="ro2">
          <table:table-cell office:value-type="date" office:date-value="2022-08-27T00:00:00" table:style-name="ce20">
            <text:p>27/08/2022</text:p>
          </table:table-cell>
          <table:table-cell office:value-type="float" office:value="21.901900000000001" table:style-name="ce16">
            <text:p><text:s/>21.9019<text:s/></text:p>
          </table:table-cell>
          <table:table-cell table:style-name="ce16"/>
          <table:table-cell office:value-type="float" office:value="21.901900000000001" table:style-name="ce16">
            <text:p><text:s/>21.9019<text:s/></text:p>
          </table:table-cell>
          <table:table-cell office:value-type="float" office:value="52.601999999999997" table:style-name="ce21">
            <text:p><text:s/>52.6020<text:s/></text:p>
          </table:table-cell>
          <table:table-cell table:style-name="ce23"/>
          <table:table-cell office:value-type="float" office:value="52.601999999999997" table:style-name="ce21">
            <text:p><text:s/>52.6020<text:s/></text:p>
          </table:table-cell>
          <table:table-cell table:number-columns-repeated="16377"/>
        </table:table-row>
        <table:table-row table:style-name="ro2">
          <table:table-cell office:value-type="date" office:date-value="2022-08-28T00:00:00" table:style-name="ce20">
            <text:p>28/08/2022</text:p>
          </table:table-cell>
          <table:table-cell office:value-type="float" office:value="21.901900000000001" table:style-name="ce16">
            <text:p><text:s/>21.9019<text:s/></text:p>
          </table:table-cell>
          <table:table-cell table:style-name="ce16"/>
          <table:table-cell office:value-type="float" office:value="21.901900000000001" table:style-name="ce16">
            <text:p><text:s/>21.9019<text:s/></text:p>
          </table:table-cell>
          <table:table-cell office:value-type="float" office:value="52.601999999999997" table:style-name="ce21">
            <text:p><text:s/>52.6020<text:s/></text:p>
          </table:table-cell>
          <table:table-cell table:style-name="ce23"/>
          <table:table-cell office:value-type="float" office:value="52.601999999999997" table:style-name="ce21">
            <text:p><text:s/>52.6020<text:s/></text:p>
          </table:table-cell>
          <table:table-cell table:number-columns-repeated="16377"/>
        </table:table-row>
        <table:table-row table:style-name="ro2">
          <table:table-cell office:value-type="date" office:date-value="2022-08-29T00:00:00" table:style-name="ce20">
            <text:p>29/08/2022</text:p>
          </table:table-cell>
          <table:table-cell office:value-type="float" office:value="15.733700000000001" table:style-name="ce16">
            <text:p><text:s/>15.7337<text:s/></text:p>
          </table:table-cell>
          <table:table-cell table:style-name="ce16"/>
          <table:table-cell office:value-type="float" office:value="15.733700000000001" table:style-name="ce16">
            <text:p><text:s/>15.7337<text:s/></text:p>
          </table:table-cell>
          <table:table-cell office:value-type="float" office:value="39.468800000000002" table:style-name="ce21">
            <text:p><text:s/>39.4688<text:s/></text:p>
          </table:table-cell>
          <table:table-cell table:style-name="ce23"/>
          <table:table-cell office:value-type="float" office:value="39.468800000000002" table:style-name="ce21">
            <text:p><text:s/>39.4688<text:s/></text:p>
          </table:table-cell>
          <table:table-cell table:number-columns-repeated="16377"/>
        </table:table-row>
        <table:table-row table:style-name="ro2">
          <table:table-cell office:value-type="date" office:date-value="2022-08-30T00:00:00" table:style-name="ce20">
            <text:p>30/08/2022</text:p>
          </table:table-cell>
          <table:table-cell office:value-type="float" office:value="15.733700000000001" table:style-name="ce16">
            <text:p><text:s/>15.7337<text:s/></text:p>
          </table:table-cell>
          <table:table-cell table:style-name="ce16"/>
          <table:table-cell office:value-type="float" office:value="15.733700000000001" table:style-name="ce16">
            <text:p><text:s/>15.7337<text:s/></text:p>
          </table:table-cell>
          <table:table-cell office:value-type="float" office:value="39.468800000000002" table:style-name="ce21">
            <text:p><text:s/>39.4688<text:s/></text:p>
          </table:table-cell>
          <table:table-cell table:style-name="ce23"/>
          <table:table-cell office:value-type="float" office:value="39.468800000000002" table:style-name="ce21">
            <text:p><text:s/>39.4688<text:s/></text:p>
          </table:table-cell>
          <table:table-cell table:number-columns-repeated="16377"/>
        </table:table-row>
        <table:table-row table:style-name="ro2">
          <table:table-cell office:value-type="date" office:date-value="2022-08-31T00:00:00" table:style-name="ce20">
            <text:p>31/08/2022</text:p>
          </table:table-cell>
          <table:table-cell office:value-type="float" office:value="15.733700000000001" table:style-name="ce16">
            <text:p><text:s/>15.7337<text:s/></text:p>
          </table:table-cell>
          <table:table-cell table:style-name="ce16"/>
          <table:table-cell office:value-type="float" office:value="15.733700000000001" table:style-name="ce16">
            <text:p><text:s/>15.7337<text:s/></text:p>
          </table:table-cell>
          <table:table-cell office:value-type="float" office:value="39.468800000000002" table:style-name="ce21">
            <text:p><text:s/>39.4688<text:s/></text:p>
          </table:table-cell>
          <table:table-cell table:style-name="ce23"/>
          <table:table-cell office:value-type="float" office:value="39.468800000000002" table:style-name="ce21">
            <text:p><text:s/>39.4688<text:s/></text:p>
          </table:table-cell>
          <table:table-cell table:number-columns-repeated="16377"/>
        </table:table-row>
        <table:table-row table:style-name="ro2">
          <table:table-cell office:value-type="date" office:date-value="2022-09-01T00:00:00" table:style-name="ce20">
            <text:p>01/09/2022</text:p>
          </table:table-cell>
          <table:table-cell office:value-type="float" office:value="15.733700000000001" table:style-name="ce16">
            <text:p><text:s/>15.7337<text:s/></text:p>
          </table:table-cell>
          <table:table-cell table:style-name="ce16"/>
          <table:table-cell office:value-type="float" office:value="15.733700000000001" table:style-name="ce16">
            <text:p><text:s/>15.7337<text:s/></text:p>
          </table:table-cell>
          <table:table-cell office:value-type="float" office:value="39.468800000000002" table:style-name="ce21">
            <text:p><text:s/>39.4688<text:s/></text:p>
          </table:table-cell>
          <table:table-cell table:style-name="ce23"/>
          <table:table-cell office:value-type="float" office:value="39.468800000000002" table:style-name="ce21">
            <text:p><text:s/>39.4688<text:s/></text:p>
          </table:table-cell>
          <table:table-cell table:number-columns-repeated="16377"/>
        </table:table-row>
        <table:table-row table:style-name="ro2">
          <table:table-cell office:value-type="date" office:date-value="2022-09-02T00:00:00" table:style-name="ce20">
            <text:p>02/09/2022</text:p>
          </table:table-cell>
          <table:table-cell office:value-type="float" office:value="15.733700000000001" table:style-name="ce16">
            <text:p><text:s/>15.7337<text:s/></text:p>
          </table:table-cell>
          <table:table-cell table:style-name="ce16"/>
          <table:table-cell office:value-type="float" office:value="15.733700000000001" table:style-name="ce16">
            <text:p><text:s/>15.7337<text:s/></text:p>
          </table:table-cell>
          <table:table-cell office:value-type="float" office:value="39.468800000000002" table:style-name="ce21">
            <text:p><text:s/>39.4688<text:s/></text:p>
          </table:table-cell>
          <table:table-cell table:style-name="ce23"/>
          <table:table-cell office:value-type="float" office:value="39.468800000000002" table:style-name="ce21">
            <text:p><text:s/>39.4688<text:s/></text:p>
          </table:table-cell>
          <table:table-cell table:number-columns-repeated="16377"/>
        </table:table-row>
        <table:table-row table:style-name="ro2">
          <table:table-cell office:value-type="date" office:date-value="2022-09-03T00:00:00" table:style-name="ce20">
            <text:p>03/09/2022</text:p>
          </table:table-cell>
          <table:table-cell office:value-type="float" office:value="15.733700000000001" table:style-name="ce16">
            <text:p><text:s/>15.7337<text:s/></text:p>
          </table:table-cell>
          <table:table-cell table:style-name="ce16"/>
          <table:table-cell office:value-type="float" office:value="15.733700000000001" table:style-name="ce16">
            <text:p><text:s/>15.7337<text:s/></text:p>
          </table:table-cell>
          <table:table-cell office:value-type="float" office:value="39.468800000000002" table:style-name="ce21">
            <text:p><text:s/>39.4688<text:s/></text:p>
          </table:table-cell>
          <table:table-cell table:style-name="ce23"/>
          <table:table-cell office:value-type="float" office:value="39.468800000000002" table:style-name="ce21">
            <text:p><text:s/>39.4688<text:s/></text:p>
          </table:table-cell>
          <table:table-cell table:number-columns-repeated="16377"/>
        </table:table-row>
        <table:table-row table:style-name="ro2">
          <table:table-cell office:value-type="date" office:date-value="2022-09-04T00:00:00" table:style-name="ce20">
            <text:p>04/09/2022</text:p>
          </table:table-cell>
          <table:table-cell office:value-type="float" office:value="15.733700000000001" table:style-name="ce16">
            <text:p><text:s/>15.7337<text:s/></text:p>
          </table:table-cell>
          <table:table-cell table:style-name="ce16"/>
          <table:table-cell office:value-type="float" office:value="15.733700000000001" table:style-name="ce16">
            <text:p><text:s/>15.7337<text:s/></text:p>
          </table:table-cell>
          <table:table-cell office:value-type="float" office:value="39.468800000000002" table:style-name="ce21">
            <text:p><text:s/>39.4688<text:s/></text:p>
          </table:table-cell>
          <table:table-cell table:style-name="ce23"/>
          <table:table-cell office:value-type="float" office:value="39.468800000000002" table:style-name="ce21">
            <text:p><text:s/>39.4688<text:s/></text:p>
          </table:table-cell>
          <table:table-cell table:number-columns-repeated="16377"/>
        </table:table-row>
        <table:table-row table:style-name="ro2">
          <table:table-cell office:value-type="date" office:date-value="2022-09-05T00:00:00" table:style-name="ce20">
            <text:p>05/09/2022</text:p>
          </table:table-cell>
          <table:table-cell office:value-type="float" office:value="16.263200000000001" table:style-name="ce16">
            <text:p><text:s/>16.2632<text:s/></text:p>
          </table:table-cell>
          <table:table-cell table:style-name="ce16"/>
          <table:table-cell office:value-type="float" office:value="16.263200000000001" table:style-name="ce16">
            <text:p><text:s/>16.2632<text:s/></text:p>
          </table:table-cell>
          <table:table-cell office:value-type="float" office:value="38.182499999999997" table:style-name="ce21">
            <text:p><text:s/>38.1825<text:s/></text:p>
          </table:table-cell>
          <table:table-cell table:style-name="ce23"/>
          <table:table-cell office:value-type="float" office:value="38.182499999999997" table:style-name="ce21">
            <text:p><text:s/>38.1825<text:s/></text:p>
          </table:table-cell>
          <table:table-cell table:number-columns-repeated="16377"/>
        </table:table-row>
        <table:table-row table:style-name="ro2">
          <table:table-cell office:value-type="date" office:date-value="2022-09-06T00:00:00" table:style-name="ce20">
            <text:p>06/09/2022</text:p>
          </table:table-cell>
          <table:table-cell office:value-type="float" office:value="16.263200000000001" table:style-name="ce16">
            <text:p><text:s/>16.2632<text:s/></text:p>
          </table:table-cell>
          <table:table-cell table:style-name="ce16"/>
          <table:table-cell office:value-type="float" office:value="16.263200000000001" table:style-name="ce16">
            <text:p><text:s/>16.2632<text:s/></text:p>
          </table:table-cell>
          <table:table-cell office:value-type="float" office:value="38.182499999999997" table:style-name="ce21">
            <text:p><text:s/>38.1825<text:s/></text:p>
          </table:table-cell>
          <table:table-cell table:style-name="ce23"/>
          <table:table-cell office:value-type="float" office:value="38.182499999999997" table:style-name="ce21">
            <text:p><text:s/>38.1825<text:s/></text:p>
          </table:table-cell>
          <table:table-cell table:number-columns-repeated="16377"/>
        </table:table-row>
        <table:table-row table:style-name="ro2">
          <table:table-cell office:value-type="date" office:date-value="2022-09-07T00:00:00" table:style-name="ce20">
            <text:p>07/09/2022</text:p>
          </table:table-cell>
          <table:table-cell office:value-type="float" office:value="16.263200000000001" table:style-name="ce16">
            <text:p><text:s/>16.2632<text:s/></text:p>
          </table:table-cell>
          <table:table-cell table:style-name="ce16"/>
          <table:table-cell office:value-type="float" office:value="16.263200000000001" table:style-name="ce16">
            <text:p><text:s/>16.2632<text:s/></text:p>
          </table:table-cell>
          <table:table-cell office:value-type="float" office:value="38.182499999999997" table:style-name="ce21">
            <text:p><text:s/>38.1825<text:s/></text:p>
          </table:table-cell>
          <table:table-cell table:style-name="ce23"/>
          <table:table-cell office:value-type="float" office:value="38.182499999999997" table:style-name="ce21">
            <text:p><text:s/>38.1825<text:s/></text:p>
          </table:table-cell>
          <table:table-cell table:number-columns-repeated="16377"/>
        </table:table-row>
        <table:table-row table:style-name="ro2">
          <table:table-cell office:value-type="date" office:date-value="2022-09-08T00:00:00" table:style-name="ce20">
            <text:p>08/09/2022</text:p>
          </table:table-cell>
          <table:table-cell office:value-type="float" office:value="16.263200000000001" table:style-name="ce16">
            <text:p><text:s/>16.2632<text:s/></text:p>
          </table:table-cell>
          <table:table-cell table:style-name="ce16"/>
          <table:table-cell office:value-type="float" office:value="16.263200000000001" table:style-name="ce16">
            <text:p><text:s/>16.2632<text:s/></text:p>
          </table:table-cell>
          <table:table-cell office:value-type="float" office:value="38.182499999999997" table:style-name="ce21">
            <text:p><text:s/>38.1825<text:s/></text:p>
          </table:table-cell>
          <table:table-cell table:style-name="ce23"/>
          <table:table-cell office:value-type="float" office:value="38.182499999999997" table:style-name="ce21">
            <text:p><text:s/>38.1825<text:s/></text:p>
          </table:table-cell>
          <table:table-cell table:number-columns-repeated="16377"/>
        </table:table-row>
        <table:table-row table:style-name="ro2">
          <table:table-cell office:value-type="date" office:date-value="2022-09-09T00:00:00" table:style-name="ce20">
            <text:p>09/09/2022</text:p>
          </table:table-cell>
          <table:table-cell office:value-type="float" office:value="16.263200000000001" table:style-name="ce16">
            <text:p><text:s/>16.2632<text:s/></text:p>
          </table:table-cell>
          <table:table-cell table:style-name="ce16"/>
          <table:table-cell office:value-type="float" office:value="16.263200000000001" table:style-name="ce16">
            <text:p><text:s/>16.2632<text:s/></text:p>
          </table:table-cell>
          <table:table-cell office:value-type="float" office:value="38.182499999999997" table:style-name="ce21">
            <text:p><text:s/>38.1825<text:s/></text:p>
          </table:table-cell>
          <table:table-cell table:style-name="ce23"/>
          <table:table-cell office:value-type="float" office:value="38.182499999999997" table:style-name="ce21">
            <text:p><text:s/>38.1825<text:s/></text:p>
          </table:table-cell>
          <table:table-cell table:number-columns-repeated="16377"/>
        </table:table-row>
        <table:table-row table:style-name="ro2">
          <table:table-cell office:value-type="date" office:date-value="2022-09-10T00:00:00" table:style-name="ce20">
            <text:p>10/09/2022</text:p>
          </table:table-cell>
          <table:table-cell office:value-type="float" office:value="16.263200000000001" table:style-name="ce16">
            <text:p><text:s/>16.2632<text:s/></text:p>
          </table:table-cell>
          <table:table-cell table:style-name="ce16"/>
          <table:table-cell office:value-type="float" office:value="16.263200000000001" table:style-name="ce16">
            <text:p><text:s/>16.2632<text:s/></text:p>
          </table:table-cell>
          <table:table-cell office:value-type="float" office:value="38.182499999999997" table:style-name="ce21">
            <text:p><text:s/>38.1825<text:s/></text:p>
          </table:table-cell>
          <table:table-cell table:style-name="ce23"/>
          <table:table-cell office:value-type="float" office:value="38.182499999999997" table:style-name="ce21">
            <text:p><text:s/>38.1825<text:s/></text:p>
          </table:table-cell>
          <table:table-cell table:number-columns-repeated="16377"/>
        </table:table-row>
        <table:table-row table:style-name="ro2">
          <table:table-cell office:value-type="date" office:date-value="2022-09-11T00:00:00" table:style-name="ce20">
            <text:p>11/09/2022</text:p>
          </table:table-cell>
          <table:table-cell office:value-type="float" office:value="16.263200000000001" table:style-name="ce16">
            <text:p><text:s/>16.2632<text:s/></text:p>
          </table:table-cell>
          <table:table-cell table:style-name="ce16"/>
          <table:table-cell office:value-type="float" office:value="16.263200000000001" table:style-name="ce16">
            <text:p><text:s/>16.2632<text:s/></text:p>
          </table:table-cell>
          <table:table-cell office:value-type="float" office:value="38.182499999999997" table:style-name="ce21">
            <text:p><text:s/>38.1825<text:s/></text:p>
          </table:table-cell>
          <table:table-cell table:style-name="ce23"/>
          <table:table-cell office:value-type="float" office:value="38.182499999999997" table:style-name="ce21">
            <text:p><text:s/>38.1825<text:s/></text:p>
          </table:table-cell>
          <table:table-cell table:number-columns-repeated="16377"/>
        </table:table-row>
        <table:table-row table:style-name="ro2">
          <table:table-cell office:value-type="date" office:date-value="2022-09-12T00:00:00" table:style-name="ce20">
            <text:p>12/09/2022</text:p>
          </table:table-cell>
          <table:table-cell office:value-type="float" office:value="15.0909" table:style-name="ce16">
            <text:p><text:s/>15.0909<text:s/></text:p>
          </table:table-cell>
          <table:table-cell table:style-name="ce16"/>
          <table:table-cell office:value-type="float" office:value="15.0909" table:style-name="ce16">
            <text:p><text:s/>15.0909<text:s/></text:p>
          </table:table-cell>
          <table:table-cell office:value-type="float" office:value="34.8155" table:style-name="ce21">
            <text:p><text:s/>34.8155<text:s/></text:p>
          </table:table-cell>
          <table:table-cell table:style-name="ce23"/>
          <table:table-cell office:value-type="float" office:value="34.8155" table:style-name="ce21">
            <text:p><text:s/>34.8155<text:s/></text:p>
          </table:table-cell>
          <table:table-cell table:number-columns-repeated="16377"/>
        </table:table-row>
        <table:table-row table:style-name="ro2">
          <table:table-cell office:value-type="date" office:date-value="2022-09-13T00:00:00" table:style-name="ce20">
            <text:p>13/09/2022</text:p>
          </table:table-cell>
          <table:table-cell office:value-type="float" office:value="15.0909" table:style-name="ce16">
            <text:p><text:s/>15.0909<text:s/></text:p>
          </table:table-cell>
          <table:table-cell table:style-name="ce16"/>
          <table:table-cell office:value-type="float" office:value="15.0909" table:style-name="ce16">
            <text:p><text:s/>15.0909<text:s/></text:p>
          </table:table-cell>
          <table:table-cell office:value-type="float" office:value="34.8155" table:style-name="ce21">
            <text:p><text:s/>34.8155<text:s/></text:p>
          </table:table-cell>
          <table:table-cell table:style-name="ce23"/>
          <table:table-cell office:value-type="float" office:value="34.8155" table:style-name="ce21">
            <text:p><text:s/>34.8155<text:s/></text:p>
          </table:table-cell>
          <table:table-cell table:number-columns-repeated="16377"/>
        </table:table-row>
        <table:table-row table:style-name="ro2">
          <table:table-cell office:value-type="date" office:date-value="2022-09-14T00:00:00" table:style-name="ce20">
            <text:p>14/09/2022</text:p>
          </table:table-cell>
          <table:table-cell office:value-type="float" office:value="15.0909" table:style-name="ce16">
            <text:p><text:s/>15.0909<text:s/></text:p>
          </table:table-cell>
          <table:table-cell table:style-name="ce16"/>
          <table:table-cell office:value-type="float" office:value="15.0909" table:style-name="ce16">
            <text:p><text:s/>15.0909<text:s/></text:p>
          </table:table-cell>
          <table:table-cell office:value-type="float" office:value="34.8155" table:style-name="ce21">
            <text:p><text:s/>34.8155<text:s/></text:p>
          </table:table-cell>
          <table:table-cell table:style-name="ce23"/>
          <table:table-cell office:value-type="float" office:value="34.8155" table:style-name="ce21">
            <text:p><text:s/>34.8155<text:s/></text:p>
          </table:table-cell>
          <table:table-cell table:number-columns-repeated="16377"/>
        </table:table-row>
        <table:table-row table:style-name="ro2">
          <table:table-cell office:value-type="date" office:date-value="2022-09-15T00:00:00" table:style-name="ce20">
            <text:p>15/09/2022</text:p>
          </table:table-cell>
          <table:table-cell office:value-type="float" office:value="15.0909" table:style-name="ce16">
            <text:p><text:s/>15.0909<text:s/></text:p>
          </table:table-cell>
          <table:table-cell table:style-name="ce16"/>
          <table:table-cell office:value-type="float" office:value="15.0909" table:style-name="ce16">
            <text:p><text:s/>15.0909<text:s/></text:p>
          </table:table-cell>
          <table:table-cell office:value-type="float" office:value="34.8155" table:style-name="ce21">
            <text:p><text:s/>34.8155<text:s/></text:p>
          </table:table-cell>
          <table:table-cell table:style-name="ce23"/>
          <table:table-cell office:value-type="float" office:value="34.8155" table:style-name="ce21">
            <text:p><text:s/>34.8155<text:s/></text:p>
          </table:table-cell>
          <table:table-cell table:number-columns-repeated="16377"/>
        </table:table-row>
        <table:table-row table:style-name="ro2">
          <table:table-cell office:value-type="date" office:date-value="2022-09-16T00:00:00" table:style-name="ce20">
            <text:p>16/09/2022</text:p>
          </table:table-cell>
          <table:table-cell office:value-type="float" office:value="15.0909" table:style-name="ce16">
            <text:p><text:s/>15.0909<text:s/></text:p>
          </table:table-cell>
          <table:table-cell table:style-name="ce16"/>
          <table:table-cell office:value-type="float" office:value="15.0909" table:style-name="ce16">
            <text:p><text:s/>15.0909<text:s/></text:p>
          </table:table-cell>
          <table:table-cell office:value-type="float" office:value="34.8155" table:style-name="ce21">
            <text:p><text:s/>34.8155<text:s/></text:p>
          </table:table-cell>
          <table:table-cell table:style-name="ce23"/>
          <table:table-cell office:value-type="float" office:value="34.8155" table:style-name="ce21">
            <text:p><text:s/>34.8155<text:s/></text:p>
          </table:table-cell>
          <table:table-cell table:number-columns-repeated="16377"/>
        </table:table-row>
        <table:table-row table:style-name="ro2">
          <table:table-cell office:value-type="date" office:date-value="2022-09-17T00:00:00" table:style-name="ce20">
            <text:p>17/09/2022</text:p>
          </table:table-cell>
          <table:table-cell office:value-type="float" office:value="15.0909" table:style-name="ce16">
            <text:p><text:s/>15.0909<text:s/></text:p>
          </table:table-cell>
          <table:table-cell table:style-name="ce16"/>
          <table:table-cell office:value-type="float" office:value="15.0909" table:style-name="ce16">
            <text:p><text:s/>15.0909<text:s/></text:p>
          </table:table-cell>
          <table:table-cell office:value-type="float" office:value="34.8155" table:style-name="ce21">
            <text:p><text:s/>34.8155<text:s/></text:p>
          </table:table-cell>
          <table:table-cell table:style-name="ce23"/>
          <table:table-cell office:value-type="float" office:value="34.8155" table:style-name="ce21">
            <text:p><text:s/>34.8155<text:s/></text:p>
          </table:table-cell>
          <table:table-cell table:number-columns-repeated="16377"/>
        </table:table-row>
        <table:table-row table:style-name="ro2">
          <table:table-cell office:value-type="date" office:date-value="2022-09-18T00:00:00" table:style-name="ce20">
            <text:p>18/09/2022</text:p>
          </table:table-cell>
          <table:table-cell office:value-type="float" office:value="15.0909" table:style-name="ce16">
            <text:p><text:s/>15.0909<text:s/></text:p>
          </table:table-cell>
          <table:table-cell table:style-name="ce16"/>
          <table:table-cell office:value-type="float" office:value="15.0909" table:style-name="ce16">
            <text:p><text:s/>15.0909<text:s/></text:p>
          </table:table-cell>
          <table:table-cell office:value-type="float" office:value="34.8155" table:style-name="ce21">
            <text:p><text:s/>34.8155<text:s/></text:p>
          </table:table-cell>
          <table:table-cell table:style-name="ce23"/>
          <table:table-cell office:value-type="float" office:value="34.8155" table:style-name="ce21">
            <text:p><text:s/>34.8155<text:s/></text:p>
          </table:table-cell>
          <table:table-cell table:number-columns-repeated="16377"/>
        </table:table-row>
        <table:table-row table:style-name="ro2">
          <table:table-cell office:value-type="date" office:date-value="2022-09-19T00:00:00" table:style-name="ce20">
            <text:p>19/09/2022</text:p>
          </table:table-cell>
          <table:table-cell office:value-type="float" office:value="14.559100000000001" table:style-name="ce16">
            <text:p><text:s/>14.5591<text:s/></text:p>
          </table:table-cell>
          <table:table-cell table:style-name="ce16"/>
          <table:table-cell office:value-type="float" office:value="14.559100000000001" table:style-name="ce16">
            <text:p><text:s/>14.5591<text:s/></text:p>
          </table:table-cell>
          <table:table-cell office:value-type="float" office:value="34.886000000000003" table:style-name="ce21">
            <text:p><text:s/>34.8860<text:s/></text:p>
          </table:table-cell>
          <table:table-cell table:style-name="ce23"/>
          <table:table-cell office:value-type="float" office:value="34.886000000000003" table:style-name="ce21">
            <text:p><text:s/>34.8860<text:s/></text:p>
          </table:table-cell>
          <table:table-cell table:number-columns-repeated="16377"/>
        </table:table-row>
        <table:table-row table:style-name="ro2">
          <table:table-cell office:value-type="date" office:date-value="2022-09-20T00:00:00" table:style-name="ce20">
            <text:p>20/09/2022</text:p>
          </table:table-cell>
          <table:table-cell office:value-type="float" office:value="14.559100000000001" table:style-name="ce16">
            <text:p><text:s/>14.5591<text:s/></text:p>
          </table:table-cell>
          <table:table-cell table:style-name="ce16"/>
          <table:table-cell office:value-type="float" office:value="14.559100000000001" table:style-name="ce16">
            <text:p><text:s/>14.5591<text:s/></text:p>
          </table:table-cell>
          <table:table-cell office:value-type="float" office:value="34.886000000000003" table:style-name="ce21">
            <text:p><text:s/>34.8860<text:s/></text:p>
          </table:table-cell>
          <table:table-cell table:style-name="ce23"/>
          <table:table-cell office:value-type="float" office:value="34.886000000000003" table:style-name="ce21">
            <text:p><text:s/>34.8860<text:s/></text:p>
          </table:table-cell>
          <table:table-cell table:number-columns-repeated="16377"/>
        </table:table-row>
        <table:table-row table:style-name="ro2">
          <table:table-cell office:value-type="date" office:date-value="2022-09-21T00:00:00" table:style-name="ce20">
            <text:p>21/09/2022</text:p>
          </table:table-cell>
          <table:table-cell office:value-type="float" office:value="14.559100000000001" table:style-name="ce16">
            <text:p><text:s/>14.5591<text:s/></text:p>
          </table:table-cell>
          <table:table-cell table:style-name="ce16"/>
          <table:table-cell office:value-type="float" office:value="14.559100000000001" table:style-name="ce16">
            <text:p><text:s/>14.5591<text:s/></text:p>
          </table:table-cell>
          <table:table-cell office:value-type="float" office:value="34.886000000000003" table:style-name="ce21">
            <text:p><text:s/>34.8860<text:s/></text:p>
          </table:table-cell>
          <table:table-cell table:style-name="ce23"/>
          <table:table-cell office:value-type="float" office:value="34.886000000000003" table:style-name="ce21">
            <text:p><text:s/>34.8860<text:s/></text:p>
          </table:table-cell>
          <table:table-cell table:number-columns-repeated="16377"/>
        </table:table-row>
        <table:table-row table:style-name="ro2">
          <table:table-cell office:value-type="date" office:date-value="2022-09-22T00:00:00" table:style-name="ce20">
            <text:p>22/09/2022</text:p>
          </table:table-cell>
          <table:table-cell office:value-type="float" office:value="14.559100000000001" table:style-name="ce16">
            <text:p><text:s/>14.5591<text:s/></text:p>
          </table:table-cell>
          <table:table-cell table:style-name="ce16"/>
          <table:table-cell office:value-type="float" office:value="14.559100000000001" table:style-name="ce16">
            <text:p><text:s/>14.5591<text:s/></text:p>
          </table:table-cell>
          <table:table-cell office:value-type="float" office:value="34.886000000000003" table:style-name="ce21">
            <text:p><text:s/>34.8860<text:s/></text:p>
          </table:table-cell>
          <table:table-cell table:style-name="ce23"/>
          <table:table-cell office:value-type="float" office:value="34.886000000000003" table:style-name="ce21">
            <text:p><text:s/>34.8860<text:s/></text:p>
          </table:table-cell>
          <table:table-cell table:number-columns-repeated="16377"/>
        </table:table-row>
        <table:table-row table:style-name="ro2">
          <table:table-cell office:value-type="date" office:date-value="2022-09-23T00:00:00" table:style-name="ce20">
            <text:p>23/09/2022</text:p>
          </table:table-cell>
          <table:table-cell office:value-type="float" office:value="14.559100000000001" table:style-name="ce16">
            <text:p><text:s/>14.5591<text:s/></text:p>
          </table:table-cell>
          <table:table-cell table:style-name="ce16"/>
          <table:table-cell office:value-type="float" office:value="14.559100000000001" table:style-name="ce16">
            <text:p><text:s/>14.5591<text:s/></text:p>
          </table:table-cell>
          <table:table-cell office:value-type="float" office:value="34.886000000000003" table:style-name="ce21">
            <text:p><text:s/>34.8860<text:s/></text:p>
          </table:table-cell>
          <table:table-cell table:style-name="ce23"/>
          <table:table-cell office:value-type="float" office:value="34.886000000000003" table:style-name="ce21">
            <text:p><text:s/>34.8860<text:s/></text:p>
          </table:table-cell>
          <table:table-cell table:number-columns-repeated="16377"/>
        </table:table-row>
        <table:table-row table:style-name="ro2">
          <table:table-cell office:value-type="date" office:date-value="2022-09-24T00:00:00" table:style-name="ce20">
            <text:p>24/09/2022</text:p>
          </table:table-cell>
          <table:table-cell office:value-type="float" office:value="14.559100000000001" table:style-name="ce16">
            <text:p><text:s/>14.5591<text:s/></text:p>
          </table:table-cell>
          <table:table-cell table:style-name="ce16"/>
          <table:table-cell office:value-type="float" office:value="14.559100000000001" table:style-name="ce16">
            <text:p><text:s/>14.5591<text:s/></text:p>
          </table:table-cell>
          <table:table-cell office:value-type="float" office:value="34.886000000000003" table:style-name="ce21">
            <text:p><text:s/>34.8860<text:s/></text:p>
          </table:table-cell>
          <table:table-cell table:style-name="ce23"/>
          <table:table-cell office:value-type="float" office:value="34.886000000000003" table:style-name="ce21">
            <text:p><text:s/>34.8860<text:s/></text:p>
          </table:table-cell>
          <table:table-cell table:number-columns-repeated="16377"/>
        </table:table-row>
        <table:table-row table:style-name="ro2">
          <table:table-cell office:value-type="date" office:date-value="2022-09-25T00:00:00" table:style-name="ce20">
            <text:p>25/09/2022</text:p>
          </table:table-cell>
          <table:table-cell office:value-type="float" office:value="14.559100000000001" table:style-name="ce16">
            <text:p><text:s/>14.5591<text:s/></text:p>
          </table:table-cell>
          <table:table-cell table:style-name="ce16"/>
          <table:table-cell office:value-type="float" office:value="14.559100000000001" table:style-name="ce16">
            <text:p><text:s/>14.5591<text:s/></text:p>
          </table:table-cell>
          <table:table-cell office:value-type="float" office:value="34.886000000000003" table:style-name="ce21">
            <text:p><text:s/>34.8860<text:s/></text:p>
          </table:table-cell>
          <table:table-cell table:style-name="ce23"/>
          <table:table-cell office:value-type="float" office:value="34.886000000000003" table:style-name="ce21">
            <text:p><text:s/>34.8860<text:s/></text:p>
          </table:table-cell>
          <table:table-cell table:number-columns-repeated="16377"/>
        </table:table-row>
        <table:table-row table:style-name="ro2">
          <table:table-cell office:value-type="date" office:date-value="2022-09-26T00:00:00" table:style-name="ce20">
            <text:p>26/09/2022</text:p>
          </table:table-cell>
          <table:table-cell office:value-type="float" office:value="15.6928" table:style-name="ce16">
            <text:p><text:s/>15.6928<text:s/></text:p>
          </table:table-cell>
          <table:table-cell table:style-name="ce16"/>
          <table:table-cell office:value-type="float" office:value="15.6928" table:style-name="ce16">
            <text:p><text:s/>15.6928<text:s/></text:p>
          </table:table-cell>
          <table:table-cell office:value-type="float" office:value="36.408499999999997" table:style-name="ce21">
            <text:p><text:s/>36.4085<text:s/></text:p>
          </table:table-cell>
          <table:table-cell table:style-name="ce23"/>
          <table:table-cell office:value-type="float" office:value="36.408499999999997" table:style-name="ce21">
            <text:p><text:s/>36.4085<text:s/></text:p>
          </table:table-cell>
          <table:table-cell table:number-columns-repeated="16377"/>
        </table:table-row>
        <table:table-row table:style-name="ro2">
          <table:table-cell office:value-type="date" office:date-value="2022-09-27T00:00:00" table:style-name="ce20">
            <text:p>27/09/2022</text:p>
          </table:table-cell>
          <table:table-cell office:value-type="float" office:value="15.6928" table:style-name="ce16">
            <text:p><text:s/>15.6928<text:s/></text:p>
          </table:table-cell>
          <table:table-cell table:style-name="ce16"/>
          <table:table-cell office:value-type="float" office:value="15.6928" table:style-name="ce16">
            <text:p><text:s/>15.6928<text:s/></text:p>
          </table:table-cell>
          <table:table-cell office:value-type="float" office:value="36.408499999999997" table:style-name="ce21">
            <text:p><text:s/>36.4085<text:s/></text:p>
          </table:table-cell>
          <table:table-cell table:style-name="ce23"/>
          <table:table-cell office:value-type="float" office:value="36.408499999999997" table:style-name="ce21">
            <text:p><text:s/>36.4085<text:s/></text:p>
          </table:table-cell>
          <table:table-cell table:number-columns-repeated="16377"/>
        </table:table-row>
        <table:table-row table:style-name="ro2">
          <table:table-cell office:value-type="date" office:date-value="2022-09-28T00:00:00" table:style-name="ce20">
            <text:p>28/09/2022</text:p>
          </table:table-cell>
          <table:table-cell office:value-type="float" office:value="15.6928" table:style-name="ce16">
            <text:p><text:s/>15.6928<text:s/></text:p>
          </table:table-cell>
          <table:table-cell table:style-name="ce16"/>
          <table:table-cell office:value-type="float" office:value="15.6928" table:style-name="ce16">
            <text:p><text:s/>15.6928<text:s/></text:p>
          </table:table-cell>
          <table:table-cell office:value-type="float" office:value="36.408499999999997" table:style-name="ce21">
            <text:p><text:s/>36.4085<text:s/></text:p>
          </table:table-cell>
          <table:table-cell table:style-name="ce23"/>
          <table:table-cell office:value-type="float" office:value="36.408499999999997" table:style-name="ce21">
            <text:p><text:s/>36.4085<text:s/></text:p>
          </table:table-cell>
          <table:table-cell table:number-columns-repeated="16377"/>
        </table:table-row>
        <table:table-row table:style-name="ro2">
          <table:table-cell office:value-type="date" office:date-value="2022-09-29T00:00:00" table:style-name="ce20">
            <text:p>29/09/2022</text:p>
          </table:table-cell>
          <table:table-cell office:value-type="float" office:value="15.6928" table:style-name="ce16">
            <text:p><text:s/>15.6928<text:s/></text:p>
          </table:table-cell>
          <table:table-cell table:style-name="ce16"/>
          <table:table-cell office:value-type="float" office:value="15.6928" table:style-name="ce16">
            <text:p><text:s/>15.6928<text:s/></text:p>
          </table:table-cell>
          <table:table-cell office:value-type="float" office:value="36.408499999999997" table:style-name="ce21">
            <text:p><text:s/>36.4085<text:s/></text:p>
          </table:table-cell>
          <table:table-cell table:style-name="ce23"/>
          <table:table-cell office:value-type="float" office:value="36.408499999999997" table:style-name="ce21">
            <text:p><text:s/>36.4085<text:s/></text:p>
          </table:table-cell>
          <table:table-cell table:number-columns-repeated="16377"/>
        </table:table-row>
        <table:table-row table:style-name="ro2">
          <table:table-cell office:value-type="date" office:date-value="2022-09-30T00:00:00" table:style-name="ce20">
            <text:p>30/09/2022</text:p>
          </table:table-cell>
          <table:table-cell office:value-type="float" office:value="15.6928" table:style-name="ce16">
            <text:p><text:s/>15.6928<text:s/></text:p>
          </table:table-cell>
          <table:table-cell table:style-name="ce16"/>
          <table:table-cell office:value-type="float" office:value="15.6928" table:style-name="ce16">
            <text:p><text:s/>15.6928<text:s/></text:p>
          </table:table-cell>
          <table:table-cell office:value-type="float" office:value="36.408499999999997" table:style-name="ce21">
            <text:p><text:s/>36.4085<text:s/></text:p>
          </table:table-cell>
          <table:table-cell table:style-name="ce23"/>
          <table:table-cell office:value-type="float" office:value="36.408499999999997" table:style-name="ce21">
            <text:p><text:s/>36.4085<text:s/></text:p>
          </table:table-cell>
          <table:table-cell table:number-columns-repeated="16377"/>
        </table:table-row>
        <table:table-row table:style-name="ro2">
          <table:table-cell office:value-type="date" office:date-value="2022-10-01T00:00:00" table:style-name="ce20">
            <text:p>01/10/2022</text:p>
          </table:table-cell>
          <table:table-cell office:value-type="float" office:value="15.6928" table:style-name="ce16">
            <text:p><text:s/>15.6928<text:s/></text:p>
          </table:table-cell>
          <table:table-cell table:style-name="ce16"/>
          <table:table-cell office:value-type="float" office:value="15.6928" table:style-name="ce16">
            <text:p><text:s/>15.6928<text:s/></text:p>
          </table:table-cell>
          <table:table-cell office:value-type="float" office:value="36.408499999999997" table:style-name="ce21">
            <text:p><text:s/>36.4085<text:s/></text:p>
          </table:table-cell>
          <table:table-cell table:style-name="ce23"/>
          <table:table-cell office:value-type="float" office:value="36.408499999999997" table:style-name="ce21">
            <text:p><text:s/>36.4085<text:s/></text:p>
          </table:table-cell>
          <table:table-cell table:number-columns-repeated="16377"/>
        </table:table-row>
        <table:table-row table:style-name="ro2">
          <table:table-cell office:value-type="date" office:date-value="2022-10-02T00:00:00" table:style-name="ce20">
            <text:p>02/10/2022</text:p>
          </table:table-cell>
          <table:table-cell office:value-type="float" office:value="15.6928" table:style-name="ce16">
            <text:p><text:s/>15.6928<text:s/></text:p>
          </table:table-cell>
          <table:table-cell table:style-name="ce16"/>
          <table:table-cell office:value-type="float" office:value="15.6928" table:style-name="ce16">
            <text:p><text:s/>15.6928<text:s/></text:p>
          </table:table-cell>
          <table:table-cell office:value-type="float" office:value="36.408499999999997" table:style-name="ce21">
            <text:p><text:s/>36.4085<text:s/></text:p>
          </table:table-cell>
          <table:table-cell table:style-name="ce23"/>
          <table:table-cell office:value-type="float" office:value="36.408499999999997" table:style-name="ce21">
            <text:p><text:s/>36.4085<text:s/></text:p>
          </table:table-cell>
          <table:table-cell table:number-columns-repeated="16377"/>
        </table:table-row>
        <table:table-row table:style-name="ro2">
          <table:table-cell office:value-type="date" office:date-value="2022-10-03T00:00:00" table:style-name="ce20">
            <text:p>03/10/2022</text:p>
          </table:table-cell>
          <table:table-cell office:value-type="float" office:value="13.5662" table:style-name="ce16">
            <text:p><text:s/>13.5662<text:s/></text:p>
          </table:table-cell>
          <table:table-cell table:style-name="ce16"/>
          <table:table-cell office:value-type="float" office:value="13.5662" table:style-name="ce16">
            <text:p><text:s/>13.5662<text:s/></text:p>
          </table:table-cell>
          <table:table-cell office:value-type="float" office:value="32.331499999999998" table:style-name="ce21">
            <text:p><text:s/>32.3315<text:s/></text:p>
          </table:table-cell>
          <table:table-cell table:style-name="ce23"/>
          <table:table-cell office:value-type="float" office:value="32.331499999999998" table:style-name="ce21">
            <text:p><text:s/>32.3315<text:s/></text:p>
          </table:table-cell>
          <table:table-cell table:number-columns-repeated="16377"/>
        </table:table-row>
        <table:table-row table:style-name="ro2">
          <table:table-cell office:value-type="date" office:date-value="2022-10-04T00:00:00" table:style-name="ce20">
            <text:p>04/10/2022</text:p>
          </table:table-cell>
          <table:table-cell office:value-type="float" office:value="13.5662" table:style-name="ce16">
            <text:p><text:s/>13.5662<text:s/></text:p>
          </table:table-cell>
          <table:table-cell table:style-name="ce16"/>
          <table:table-cell office:value-type="float" office:value="13.5662" table:style-name="ce16">
            <text:p><text:s/>13.5662<text:s/></text:p>
          </table:table-cell>
          <table:table-cell office:value-type="float" office:value="32.331499999999998" table:style-name="ce21">
            <text:p><text:s/>32.3315<text:s/></text:p>
          </table:table-cell>
          <table:table-cell table:style-name="ce23"/>
          <table:table-cell office:value-type="float" office:value="32.331499999999998" table:style-name="ce21">
            <text:p><text:s/>32.3315<text:s/></text:p>
          </table:table-cell>
          <table:table-cell table:number-columns-repeated="16377"/>
        </table:table-row>
        <table:table-row table:style-name="ro2">
          <table:table-cell office:value-type="date" office:date-value="2022-10-05T00:00:00" table:style-name="ce20">
            <text:p>05/10/2022</text:p>
          </table:table-cell>
          <table:table-cell office:value-type="float" office:value="13.5662" table:style-name="ce16">
            <text:p><text:s/>13.5662<text:s/></text:p>
          </table:table-cell>
          <table:table-cell table:style-name="ce16"/>
          <table:table-cell office:value-type="float" office:value="13.5662" table:style-name="ce16">
            <text:p><text:s/>13.5662<text:s/></text:p>
          </table:table-cell>
          <table:table-cell office:value-type="float" office:value="32.331499999999998" table:style-name="ce21">
            <text:p><text:s/>32.3315<text:s/></text:p>
          </table:table-cell>
          <table:table-cell table:style-name="ce23"/>
          <table:table-cell office:value-type="float" office:value="32.331499999999998" table:style-name="ce21">
            <text:p><text:s/>32.3315<text:s/></text:p>
          </table:table-cell>
          <table:table-cell table:number-columns-repeated="16377"/>
        </table:table-row>
        <table:table-row table:style-name="ro2">
          <table:table-cell office:value-type="date" office:date-value="2022-10-06T00:00:00" table:style-name="ce20">
            <text:p>06/10/2022</text:p>
          </table:table-cell>
          <table:table-cell office:value-type="float" office:value="13.5662" table:style-name="ce16">
            <text:p><text:s/>13.5662<text:s/></text:p>
          </table:table-cell>
          <table:table-cell table:style-name="ce16"/>
          <table:table-cell office:value-type="float" office:value="13.5662" table:style-name="ce16">
            <text:p><text:s/>13.5662<text:s/></text:p>
          </table:table-cell>
          <table:table-cell office:value-type="float" office:value="32.331499999999998" table:style-name="ce21">
            <text:p><text:s/>32.3315<text:s/></text:p>
          </table:table-cell>
          <table:table-cell table:style-name="ce23"/>
          <table:table-cell office:value-type="float" office:value="32.331499999999998" table:style-name="ce21">
            <text:p><text:s/>32.3315<text:s/></text:p>
          </table:table-cell>
          <table:table-cell table:number-columns-repeated="16377"/>
        </table:table-row>
        <table:table-row table:style-name="ro2">
          <table:table-cell office:value-type="date" office:date-value="2022-10-07T00:00:00" table:style-name="ce20">
            <text:p>07/10/2022</text:p>
          </table:table-cell>
          <table:table-cell office:value-type="float" office:value="13.5662" table:style-name="ce16">
            <text:p><text:s/>13.5662<text:s/></text:p>
          </table:table-cell>
          <table:table-cell table:style-name="ce16"/>
          <table:table-cell office:value-type="float" office:value="13.5662" table:style-name="ce16">
            <text:p><text:s/>13.5662<text:s/></text:p>
          </table:table-cell>
          <table:table-cell office:value-type="float" office:value="32.331499999999998" table:style-name="ce21">
            <text:p><text:s/>32.3315<text:s/></text:p>
          </table:table-cell>
          <table:table-cell table:style-name="ce23"/>
          <table:table-cell office:value-type="float" office:value="32.331499999999998" table:style-name="ce21">
            <text:p><text:s/>32.3315<text:s/></text:p>
          </table:table-cell>
          <table:table-cell table:number-columns-repeated="16377"/>
        </table:table-row>
        <table:table-row table:style-name="ro2">
          <table:table-cell office:value-type="date" office:date-value="2022-10-08T00:00:00" table:style-name="ce20">
            <text:p>08/10/2022</text:p>
          </table:table-cell>
          <table:table-cell office:value-type="float" office:value="13.5662" table:style-name="ce16">
            <text:p><text:s/>13.5662<text:s/></text:p>
          </table:table-cell>
          <table:table-cell table:style-name="ce16"/>
          <table:table-cell office:value-type="float" office:value="13.5662" table:style-name="ce16">
            <text:p><text:s/>13.5662<text:s/></text:p>
          </table:table-cell>
          <table:table-cell office:value-type="float" office:value="32.331499999999998" table:style-name="ce21">
            <text:p><text:s/>32.3315<text:s/></text:p>
          </table:table-cell>
          <table:table-cell table:style-name="ce23"/>
          <table:table-cell office:value-type="float" office:value="32.331499999999998" table:style-name="ce21">
            <text:p><text:s/>32.3315<text:s/></text:p>
          </table:table-cell>
          <table:table-cell table:number-columns-repeated="16377"/>
        </table:table-row>
        <table:table-row table:style-name="ro2">
          <table:table-cell office:value-type="date" office:date-value="2022-10-09T00:00:00" table:style-name="ce20">
            <text:p>09/10/2022</text:p>
          </table:table-cell>
          <table:table-cell office:value-type="float" office:value="13.5662" table:style-name="ce16">
            <text:p><text:s/>13.5662<text:s/></text:p>
          </table:table-cell>
          <table:table-cell table:style-name="ce16"/>
          <table:table-cell office:value-type="float" office:value="13.5662" table:style-name="ce16">
            <text:p><text:s/>13.5662<text:s/></text:p>
          </table:table-cell>
          <table:table-cell office:value-type="float" office:value="32.331499999999998" table:style-name="ce21">
            <text:p><text:s/>32.3315<text:s/></text:p>
          </table:table-cell>
          <table:table-cell table:style-name="ce23"/>
          <table:table-cell office:value-type="float" office:value="32.331499999999998" table:style-name="ce21">
            <text:p><text:s/>32.3315<text:s/></text:p>
          </table:table-cell>
          <table:table-cell table:number-columns-repeated="16377"/>
        </table:table-row>
        <table:table-row table:style-name="ro2">
          <table:table-cell office:value-type="date" office:date-value="2022-10-10T00:00:00" table:style-name="ce20">
            <text:p>10/10/2022</text:p>
          </table:table-cell>
          <table:table-cell office:value-type="float" office:value="13.469099999999999" table:style-name="ce16">
            <text:p><text:s/>13.4691<text:s/></text:p>
          </table:table-cell>
          <table:table-cell table:style-name="ce16"/>
          <table:table-cell office:value-type="float" office:value="13.469099999999999" table:style-name="ce16">
            <text:p><text:s/>13.4691<text:s/></text:p>
          </table:table-cell>
          <table:table-cell office:value-type="float" office:value="31.980499999999999" table:style-name="ce21">
            <text:p><text:s/>31.9805<text:s/></text:p>
          </table:table-cell>
          <table:table-cell table:style-name="ce23"/>
          <table:table-cell office:value-type="float" office:value="31.980499999999999" table:style-name="ce21">
            <text:p><text:s/>31.9805<text:s/></text:p>
          </table:table-cell>
          <table:table-cell table:number-columns-repeated="16377"/>
        </table:table-row>
        <table:table-row table:style-name="ro2">
          <table:table-cell office:value-type="date" office:date-value="2022-10-11T00:00:00" table:style-name="ce20">
            <text:p>11/10/2022</text:p>
          </table:table-cell>
          <table:table-cell office:value-type="float" office:value="13.469099999999999" table:style-name="ce16">
            <text:p><text:s/>13.4691<text:s/></text:p>
          </table:table-cell>
          <table:table-cell table:style-name="ce16"/>
          <table:table-cell office:value-type="float" office:value="13.469099999999999" table:style-name="ce16">
            <text:p><text:s/>13.4691<text:s/></text:p>
          </table:table-cell>
          <table:table-cell office:value-type="float" office:value="31.980499999999999" table:style-name="ce21">
            <text:p><text:s/>31.9805<text:s/></text:p>
          </table:table-cell>
          <table:table-cell table:style-name="ce23"/>
          <table:table-cell office:value-type="float" office:value="31.980499999999999" table:style-name="ce21">
            <text:p><text:s/>31.9805<text:s/></text:p>
          </table:table-cell>
          <table:table-cell table:number-columns-repeated="16377"/>
        </table:table-row>
        <table:table-row table:style-name="ro2">
          <table:table-cell office:value-type="date" office:date-value="2022-10-12T00:00:00" table:style-name="ce20">
            <text:p>12/10/2022</text:p>
          </table:table-cell>
          <table:table-cell office:value-type="float" office:value="13.469099999999999" table:style-name="ce16">
            <text:p><text:s/>13.4691<text:s/></text:p>
          </table:table-cell>
          <table:table-cell table:style-name="ce16"/>
          <table:table-cell office:value-type="float" office:value="13.469099999999999" table:style-name="ce16">
            <text:p><text:s/>13.4691<text:s/></text:p>
          </table:table-cell>
          <table:table-cell office:value-type="float" office:value="31.980499999999999" table:style-name="ce21">
            <text:p><text:s/>31.9805<text:s/></text:p>
          </table:table-cell>
          <table:table-cell table:style-name="ce23"/>
          <table:table-cell office:value-type="float" office:value="31.980499999999999" table:style-name="ce21">
            <text:p><text:s/>31.9805<text:s/></text:p>
          </table:table-cell>
          <table:table-cell table:number-columns-repeated="16377"/>
        </table:table-row>
        <table:table-row table:style-name="ro2">
          <table:table-cell office:value-type="date" office:date-value="2022-10-13T00:00:00" table:style-name="ce20">
            <text:p>13/10/2022</text:p>
          </table:table-cell>
          <table:table-cell office:value-type="float" office:value="13.469099999999999" table:style-name="ce16">
            <text:p><text:s/>13.4691<text:s/></text:p>
          </table:table-cell>
          <table:table-cell table:style-name="ce16"/>
          <table:table-cell office:value-type="float" office:value="13.469099999999999" table:style-name="ce16">
            <text:p><text:s/>13.4691<text:s/></text:p>
          </table:table-cell>
          <table:table-cell office:value-type="float" office:value="31.980499999999999" table:style-name="ce21">
            <text:p><text:s/>31.9805<text:s/></text:p>
          </table:table-cell>
          <table:table-cell table:style-name="ce23"/>
          <table:table-cell office:value-type="float" office:value="31.980499999999999" table:style-name="ce21">
            <text:p><text:s/>31.9805<text:s/></text:p>
          </table:table-cell>
          <table:table-cell table:number-columns-repeated="16377"/>
        </table:table-row>
        <table:table-row table:style-name="ro2">
          <table:table-cell office:value-type="date" office:date-value="2022-10-14T00:00:00" table:style-name="ce20">
            <text:p>14/10/2022</text:p>
          </table:table-cell>
          <table:table-cell office:value-type="float" office:value="13.469099999999999" table:style-name="ce16">
            <text:p><text:s/>13.4691<text:s/></text:p>
          </table:table-cell>
          <table:table-cell table:style-name="ce16"/>
          <table:table-cell office:value-type="float" office:value="13.469099999999999" table:style-name="ce16">
            <text:p><text:s/>13.4691<text:s/></text:p>
          </table:table-cell>
          <table:table-cell office:value-type="float" office:value="31.980499999999999" table:style-name="ce21">
            <text:p><text:s/>31.9805<text:s/></text:p>
          </table:table-cell>
          <table:table-cell table:style-name="ce23"/>
          <table:table-cell office:value-type="float" office:value="31.980499999999999" table:style-name="ce21">
            <text:p><text:s/>31.9805<text:s/></text:p>
          </table:table-cell>
          <table:table-cell table:number-columns-repeated="16377"/>
        </table:table-row>
        <table:table-row table:style-name="ro2">
          <table:table-cell office:value-type="date" office:date-value="2022-10-15T00:00:00" table:style-name="ce20">
            <text:p>15/10/2022</text:p>
          </table:table-cell>
          <table:table-cell office:value-type="float" office:value="13.469099999999999" table:style-name="ce16">
            <text:p><text:s/>13.4691<text:s/></text:p>
          </table:table-cell>
          <table:table-cell table:style-name="ce16"/>
          <table:table-cell office:value-type="float" office:value="13.469099999999999" table:style-name="ce16">
            <text:p><text:s/>13.4691<text:s/></text:p>
          </table:table-cell>
          <table:table-cell office:value-type="float" office:value="31.980499999999999" table:style-name="ce21">
            <text:p><text:s/>31.9805<text:s/></text:p>
          </table:table-cell>
          <table:table-cell table:style-name="ce23"/>
          <table:table-cell office:value-type="float" office:value="31.980499999999999" table:style-name="ce21">
            <text:p><text:s/>31.9805<text:s/></text:p>
          </table:table-cell>
          <table:table-cell table:number-columns-repeated="16377"/>
        </table:table-row>
        <table:table-row table:style-name="ro2">
          <table:table-cell office:value-type="date" office:date-value="2022-10-16T00:00:00" table:style-name="ce20">
            <text:p>16/10/2022</text:p>
          </table:table-cell>
          <table:table-cell office:value-type="float" office:value="13.469099999999999" table:style-name="ce16">
            <text:p><text:s/>13.4691<text:s/></text:p>
          </table:table-cell>
          <table:table-cell table:style-name="ce16"/>
          <table:table-cell office:value-type="float" office:value="13.469099999999999" table:style-name="ce16">
            <text:p><text:s/>13.4691<text:s/></text:p>
          </table:table-cell>
          <table:table-cell office:value-type="float" office:value="31.980499999999999" table:style-name="ce21">
            <text:p><text:s/>31.9805<text:s/></text:p>
          </table:table-cell>
          <table:table-cell table:style-name="ce23"/>
          <table:table-cell office:value-type="float" office:value="31.980499999999999" table:style-name="ce21">
            <text:p><text:s/>31.9805<text:s/></text:p>
          </table:table-cell>
          <table:table-cell table:number-columns-repeated="16377"/>
        </table:table-row>
        <table:table-row table:style-name="ro2">
          <table:table-cell office:value-type="date" office:date-value="2022-10-17T00:00:00" table:style-name="ce20">
            <text:p>17/10/2022</text:p>
          </table:table-cell>
          <table:table-cell office:value-type="float" office:value="12.0511" table:style-name="ce16">
            <text:p><text:s/>12.0511<text:s/></text:p>
          </table:table-cell>
          <table:table-cell table:style-name="ce16"/>
          <table:table-cell office:value-type="float" office:value="12.0511" table:style-name="ce16">
            <text:p><text:s/>12.0511<text:s/></text:p>
          </table:table-cell>
          <table:table-cell office:value-type="float" office:value="30.029499999999999" table:style-name="ce21">
            <text:p><text:s/>30.0295<text:s/></text:p>
          </table:table-cell>
          <table:table-cell table:style-name="ce23"/>
          <table:table-cell office:value-type="float" office:value="30.029499999999999" table:style-name="ce21">
            <text:p><text:s/>30.0295<text:s/></text:p>
          </table:table-cell>
          <table:table-cell table:number-columns-repeated="16377"/>
        </table:table-row>
        <table:table-row table:style-name="ro2">
          <table:table-cell office:value-type="date" office:date-value="2022-10-18T00:00:00" table:style-name="ce20">
            <text:p>18/10/2022</text:p>
          </table:table-cell>
          <table:table-cell office:value-type="float" office:value="12.0511" table:style-name="ce16">
            <text:p><text:s/>12.0511<text:s/></text:p>
          </table:table-cell>
          <table:table-cell table:style-name="ce16"/>
          <table:table-cell office:value-type="float" office:value="12.0511" table:style-name="ce16">
            <text:p><text:s/>12.0511<text:s/></text:p>
          </table:table-cell>
          <table:table-cell office:value-type="float" office:value="30.029499999999999" table:style-name="ce21">
            <text:p><text:s/>30.0295<text:s/></text:p>
          </table:table-cell>
          <table:table-cell table:style-name="ce23"/>
          <table:table-cell office:value-type="float" office:value="30.029499999999999" table:style-name="ce21">
            <text:p><text:s/>30.0295<text:s/></text:p>
          </table:table-cell>
          <table:table-cell table:number-columns-repeated="16377"/>
        </table:table-row>
        <table:table-row table:style-name="ro2">
          <table:table-cell office:value-type="date" office:date-value="2022-10-19T00:00:00" table:style-name="ce20">
            <text:p>19/10/2022</text:p>
          </table:table-cell>
          <table:table-cell office:value-type="float" office:value="12.0511" table:style-name="ce16">
            <text:p><text:s/>12.0511<text:s/></text:p>
          </table:table-cell>
          <table:table-cell table:style-name="ce16"/>
          <table:table-cell office:value-type="float" office:value="12.0511" table:style-name="ce16">
            <text:p><text:s/>12.0511<text:s/></text:p>
          </table:table-cell>
          <table:table-cell office:value-type="float" office:value="30.029499999999999" table:style-name="ce21">
            <text:p><text:s/>30.0295<text:s/></text:p>
          </table:table-cell>
          <table:table-cell table:style-name="ce23"/>
          <table:table-cell office:value-type="float" office:value="30.029499999999999" table:style-name="ce21">
            <text:p><text:s/>30.0295<text:s/></text:p>
          </table:table-cell>
          <table:table-cell table:number-columns-repeated="16377"/>
        </table:table-row>
        <table:table-row table:style-name="ro2">
          <table:table-cell office:value-type="date" office:date-value="2022-10-20T00:00:00" table:style-name="ce20">
            <text:p>20/10/2022</text:p>
          </table:table-cell>
          <table:table-cell office:value-type="float" office:value="12.0511" table:style-name="ce16">
            <text:p><text:s/>12.0511<text:s/></text:p>
          </table:table-cell>
          <table:table-cell table:style-name="ce16"/>
          <table:table-cell office:value-type="float" office:value="12.0511" table:style-name="ce16">
            <text:p><text:s/>12.0511<text:s/></text:p>
          </table:table-cell>
          <table:table-cell office:value-type="float" office:value="30.029499999999999" table:style-name="ce21">
            <text:p><text:s/>30.0295<text:s/></text:p>
          </table:table-cell>
          <table:table-cell table:style-name="ce23"/>
          <table:table-cell office:value-type="float" office:value="30.029499999999999" table:style-name="ce21">
            <text:p><text:s/>30.0295<text:s/></text:p>
          </table:table-cell>
          <table:table-cell table:number-columns-repeated="16377"/>
        </table:table-row>
        <table:table-row table:style-name="ro2">
          <table:table-cell office:value-type="date" office:date-value="2022-10-21T00:00:00" table:style-name="ce20">
            <text:p>21/10/2022</text:p>
          </table:table-cell>
          <table:table-cell office:value-type="float" office:value="12.0511" table:style-name="ce16">
            <text:p><text:s/>12.0511<text:s/></text:p>
          </table:table-cell>
          <table:table-cell table:style-name="ce16"/>
          <table:table-cell office:value-type="float" office:value="12.0511" table:style-name="ce16">
            <text:p><text:s/>12.0511<text:s/></text:p>
          </table:table-cell>
          <table:table-cell office:value-type="float" office:value="30.029499999999999" table:style-name="ce21">
            <text:p><text:s/>30.0295<text:s/></text:p>
          </table:table-cell>
          <table:table-cell table:style-name="ce23"/>
          <table:table-cell office:value-type="float" office:value="30.029499999999999" table:style-name="ce21">
            <text:p><text:s/>30.0295<text:s/></text:p>
          </table:table-cell>
          <table:table-cell table:number-columns-repeated="16377"/>
        </table:table-row>
        <table:table-row table:style-name="ro2">
          <table:table-cell office:value-type="date" office:date-value="2022-10-22T00:00:00" table:style-name="ce20">
            <text:p>22/10/2022</text:p>
          </table:table-cell>
          <table:table-cell office:value-type="float" office:value="12.0511" table:style-name="ce16">
            <text:p><text:s/>12.0511<text:s/></text:p>
          </table:table-cell>
          <table:table-cell table:style-name="ce16"/>
          <table:table-cell office:value-type="float" office:value="12.0511" table:style-name="ce16">
            <text:p><text:s/>12.0511<text:s/></text:p>
          </table:table-cell>
          <table:table-cell office:value-type="float" office:value="30.029499999999999" table:style-name="ce21">
            <text:p><text:s/>30.0295<text:s/></text:p>
          </table:table-cell>
          <table:table-cell table:style-name="ce23"/>
          <table:table-cell office:value-type="float" office:value="30.029499999999999" table:style-name="ce21">
            <text:p><text:s/>30.0295<text:s/></text:p>
          </table:table-cell>
          <table:table-cell table:number-columns-repeated="16377"/>
        </table:table-row>
        <table:table-row table:style-name="ro2">
          <table:table-cell office:value-type="date" office:date-value="2022-10-23T00:00:00" table:style-name="ce20">
            <text:p>23/10/2022</text:p>
          </table:table-cell>
          <table:table-cell office:value-type="float" office:value="12.0511" table:style-name="ce16">
            <text:p><text:s/>12.0511<text:s/></text:p>
          </table:table-cell>
          <table:table-cell table:style-name="ce16"/>
          <table:table-cell office:value-type="float" office:value="12.0511" table:style-name="ce16">
            <text:p><text:s/>12.0511<text:s/></text:p>
          </table:table-cell>
          <table:table-cell office:value-type="float" office:value="30.029499999999999" table:style-name="ce21">
            <text:p><text:s/>30.0295<text:s/></text:p>
          </table:table-cell>
          <table:table-cell table:style-name="ce23"/>
          <table:table-cell office:value-type="float" office:value="30.029499999999999" table:style-name="ce21">
            <text:p><text:s/>30.0295<text:s/></text:p>
          </table:table-cell>
          <table:table-cell table:number-columns-repeated="16377"/>
        </table:table-row>
        <table:table-row table:style-name="ro2">
          <table:table-cell office:value-type="date" office:date-value="2022-10-24T00:00:00" table:style-name="ce20">
            <text:p>24/10/2022</text:p>
          </table:table-cell>
          <table:table-cell office:value-type="float" office:value="11.1731" table:style-name="ce16">
            <text:p><text:s/>11.1731<text:s/></text:p>
          </table:table-cell>
          <table:table-cell table:style-name="ce16"/>
          <table:table-cell office:value-type="float" office:value="11.1731" table:style-name="ce16">
            <text:p><text:s/>11.1731<text:s/></text:p>
          </table:table-cell>
          <table:table-cell office:value-type="float" office:value="29.209499999999998" table:style-name="ce21">
            <text:p><text:s/>29.2095<text:s/></text:p>
          </table:table-cell>
          <table:table-cell table:style-name="ce23"/>
          <table:table-cell office:value-type="float" office:value="29.209499999999998" table:style-name="ce21">
            <text:p><text:s/>29.2095<text:s/></text:p>
          </table:table-cell>
          <table:table-cell table:number-columns-repeated="16377"/>
        </table:table-row>
        <table:table-row table:style-name="ro2">
          <table:table-cell office:value-type="date" office:date-value="2022-10-25T00:00:00" table:style-name="ce20">
            <text:p>25/10/2022</text:p>
          </table:table-cell>
          <table:table-cell office:value-type="float" office:value="11.1731" table:style-name="ce16">
            <text:p><text:s/>11.1731<text:s/></text:p>
          </table:table-cell>
          <table:table-cell table:style-name="ce16"/>
          <table:table-cell office:value-type="float" office:value="11.1731" table:style-name="ce16">
            <text:p><text:s/>11.1731<text:s/></text:p>
          </table:table-cell>
          <table:table-cell office:value-type="float" office:value="29.209499999999998" table:style-name="ce21">
            <text:p><text:s/>29.2095<text:s/></text:p>
          </table:table-cell>
          <table:table-cell table:style-name="ce23"/>
          <table:table-cell office:value-type="float" office:value="29.209499999999998" table:style-name="ce21">
            <text:p><text:s/>29.2095<text:s/></text:p>
          </table:table-cell>
          <table:table-cell table:number-columns-repeated="16377"/>
        </table:table-row>
        <table:table-row table:style-name="ro2">
          <table:table-cell office:value-type="date" office:date-value="2022-10-26T00:00:00" table:style-name="ce20">
            <text:p>26/10/2022</text:p>
          </table:table-cell>
          <table:table-cell office:value-type="float" office:value="11.1731" table:style-name="ce16">
            <text:p><text:s/>11.1731<text:s/></text:p>
          </table:table-cell>
          <table:table-cell table:style-name="ce16"/>
          <table:table-cell office:value-type="float" office:value="11.1731" table:style-name="ce16">
            <text:p><text:s/>11.1731<text:s/></text:p>
          </table:table-cell>
          <table:table-cell office:value-type="float" office:value="29.209499999999998" table:style-name="ce21">
            <text:p><text:s/>29.2095<text:s/></text:p>
          </table:table-cell>
          <table:table-cell table:style-name="ce23"/>
          <table:table-cell office:value-type="float" office:value="29.209499999999998" table:style-name="ce21">
            <text:p><text:s/>29.2095<text:s/></text:p>
          </table:table-cell>
          <table:table-cell table:number-columns-repeated="16377"/>
        </table:table-row>
        <table:table-row table:style-name="ro2">
          <table:table-cell office:value-type="date" office:date-value="2022-10-27T00:00:00" table:style-name="ce20">
            <text:p>27/10/2022</text:p>
          </table:table-cell>
          <table:table-cell office:value-type="float" office:value="11.1731" table:style-name="ce16">
            <text:p><text:s/>11.1731<text:s/></text:p>
          </table:table-cell>
          <table:table-cell table:style-name="ce16"/>
          <table:table-cell office:value-type="float" office:value="11.1731" table:style-name="ce16">
            <text:p><text:s/>11.1731<text:s/></text:p>
          </table:table-cell>
          <table:table-cell office:value-type="float" office:value="29.209499999999998" table:style-name="ce21">
            <text:p><text:s/>29.2095<text:s/></text:p>
          </table:table-cell>
          <table:table-cell table:style-name="ce23"/>
          <table:table-cell office:value-type="float" office:value="29.209499999999998" table:style-name="ce21">
            <text:p><text:s/>29.2095<text:s/></text:p>
          </table:table-cell>
          <table:table-cell table:number-columns-repeated="16377"/>
        </table:table-row>
        <table:table-row table:style-name="ro2">
          <table:table-cell office:value-type="date" office:date-value="2022-10-28T00:00:00" table:style-name="ce20">
            <text:p>28/10/2022</text:p>
          </table:table-cell>
          <table:table-cell office:value-type="float" office:value="11.1731" table:style-name="ce16">
            <text:p><text:s/>11.1731<text:s/></text:p>
          </table:table-cell>
          <table:table-cell table:style-name="ce16"/>
          <table:table-cell office:value-type="float" office:value="11.1731" table:style-name="ce16">
            <text:p><text:s/>11.1731<text:s/></text:p>
          </table:table-cell>
          <table:table-cell office:value-type="float" office:value="29.209499999999998" table:style-name="ce21">
            <text:p><text:s/>29.2095<text:s/></text:p>
          </table:table-cell>
          <table:table-cell table:style-name="ce23"/>
          <table:table-cell office:value-type="float" office:value="29.209499999999998" table:style-name="ce21">
            <text:p><text:s/>29.2095<text:s/></text:p>
          </table:table-cell>
          <table:table-cell table:number-columns-repeated="16377"/>
        </table:table-row>
        <table:table-row table:style-name="ro2">
          <table:table-cell office:value-type="date" office:date-value="2022-10-29T00:00:00" table:style-name="ce20">
            <text:p>29/10/2022</text:p>
          </table:table-cell>
          <table:table-cell office:value-type="float" office:value="11.1731" table:style-name="ce16">
            <text:p><text:s/>11.1731<text:s/></text:p>
          </table:table-cell>
          <table:table-cell table:style-name="ce16"/>
          <table:table-cell office:value-type="float" office:value="11.1731" table:style-name="ce16">
            <text:p><text:s/>11.1731<text:s/></text:p>
          </table:table-cell>
          <table:table-cell office:value-type="float" office:value="29.209499999999998" table:style-name="ce21">
            <text:p><text:s/>29.2095<text:s/></text:p>
          </table:table-cell>
          <table:table-cell table:style-name="ce23"/>
          <table:table-cell office:value-type="float" office:value="29.209499999999998" table:style-name="ce21">
            <text:p><text:s/>29.2095<text:s/></text:p>
          </table:table-cell>
          <table:table-cell table:number-columns-repeated="16377"/>
        </table:table-row>
        <table:table-row table:style-name="ro2">
          <table:table-cell office:value-type="date" office:date-value="2022-10-30T00:00:00" table:style-name="ce20">
            <text:p>30/10/2022</text:p>
          </table:table-cell>
          <table:table-cell office:value-type="float" office:value="11.1731" table:style-name="ce16">
            <text:p><text:s/>11.1731<text:s/></text:p>
          </table:table-cell>
          <table:table-cell table:style-name="ce16"/>
          <table:table-cell office:value-type="float" office:value="11.1731" table:style-name="ce16">
            <text:p><text:s/>11.1731<text:s/></text:p>
          </table:table-cell>
          <table:table-cell office:value-type="float" office:value="29.209499999999998" table:style-name="ce21">
            <text:p><text:s/>29.2095<text:s/></text:p>
          </table:table-cell>
          <table:table-cell table:style-name="ce23"/>
          <table:table-cell office:value-type="float" office:value="29.209499999999998" table:style-name="ce21">
            <text:p><text:s/>29.2095<text:s/></text:p>
          </table:table-cell>
          <table:table-cell table:number-columns-repeated="16377"/>
        </table:table-row>
        <table:table-row table:style-name="ro2">
          <table:table-cell office:value-type="date" office:date-value="2022-10-31T00:00:00" table:style-name="ce20">
            <text:p>31/10/2022</text:p>
          </table:table-cell>
          <table:table-cell office:value-type="float" office:value="10.3047" table:style-name="ce16">
            <text:p><text:s/>10.3047<text:s/></text:p>
          </table:table-cell>
          <table:table-cell table:style-name="ce16"/>
          <table:table-cell office:value-type="float" office:value="10.3047" table:style-name="ce16">
            <text:p><text:s/>10.3047<text:s/></text:p>
          </table:table-cell>
          <table:table-cell office:value-type="float" office:value="27.527000000000001" table:style-name="ce21">
            <text:p><text:s/>27.5270<text:s/></text:p>
          </table:table-cell>
          <table:table-cell table:style-name="ce23"/>
          <table:table-cell office:value-type="float" office:value="27.527000000000001" table:style-name="ce21">
            <text:p><text:s/>27.5270<text:s/></text:p>
          </table:table-cell>
          <table:table-cell table:number-columns-repeated="16377"/>
        </table:table-row>
        <table:table-row table:style-name="ro2">
          <table:table-cell office:value-type="date" office:date-value="2022-11-01T00:00:00" table:style-name="ce20">
            <text:p>01/11/2022</text:p>
          </table:table-cell>
          <table:table-cell office:value-type="float" office:value="10.3047" table:style-name="ce16">
            <text:p><text:s/>10.3047<text:s/></text:p>
          </table:table-cell>
          <table:table-cell table:style-name="ce16"/>
          <table:table-cell office:value-type="float" office:value="10.3047" table:style-name="ce16">
            <text:p><text:s/>10.3047<text:s/></text:p>
          </table:table-cell>
          <table:table-cell office:value-type="float" office:value="27.527000000000001" table:style-name="ce21">
            <text:p><text:s/>27.5270<text:s/></text:p>
          </table:table-cell>
          <table:table-cell table:style-name="ce23"/>
          <table:table-cell office:value-type="float" office:value="27.527000000000001" table:style-name="ce21">
            <text:p><text:s/>27.5270<text:s/></text:p>
          </table:table-cell>
          <table:table-cell table:number-columns-repeated="16377"/>
        </table:table-row>
        <table:table-row table:style-name="ro2">
          <table:table-cell office:value-type="date" office:date-value="2022-11-02T00:00:00" table:style-name="ce20">
            <text:p>02/11/2022</text:p>
          </table:table-cell>
          <table:table-cell office:value-type="float" office:value="10.3047" table:style-name="ce16">
            <text:p><text:s/>10.3047<text:s/></text:p>
          </table:table-cell>
          <table:table-cell table:style-name="ce16"/>
          <table:table-cell office:value-type="float" office:value="10.3047" table:style-name="ce16">
            <text:p><text:s/>10.3047<text:s/></text:p>
          </table:table-cell>
          <table:table-cell office:value-type="float" office:value="27.527000000000001" table:style-name="ce21">
            <text:p><text:s/>27.5270<text:s/></text:p>
          </table:table-cell>
          <table:table-cell table:style-name="ce23"/>
          <table:table-cell office:value-type="float" office:value="27.527000000000001" table:style-name="ce21">
            <text:p><text:s/>27.5270<text:s/></text:p>
          </table:table-cell>
          <table:table-cell table:number-columns-repeated="16377"/>
        </table:table-row>
        <table:table-row table:style-name="ro2">
          <table:table-cell office:value-type="date" office:date-value="2022-11-03T00:00:00" table:style-name="ce20">
            <text:p>03/11/2022</text:p>
          </table:table-cell>
          <table:table-cell office:value-type="float" office:value="10.3047" table:style-name="ce16">
            <text:p><text:s/>10.3047<text:s/></text:p>
          </table:table-cell>
          <table:table-cell table:style-name="ce16"/>
          <table:table-cell office:value-type="float" office:value="10.3047" table:style-name="ce16">
            <text:p><text:s/>10.3047<text:s/></text:p>
          </table:table-cell>
          <table:table-cell office:value-type="float" office:value="27.527000000000001" table:style-name="ce21">
            <text:p><text:s/>27.5270<text:s/></text:p>
          </table:table-cell>
          <table:table-cell table:style-name="ce23"/>
          <table:table-cell office:value-type="float" office:value="27.527000000000001" table:style-name="ce21">
            <text:p><text:s/>27.5270<text:s/></text:p>
          </table:table-cell>
          <table:table-cell table:number-columns-repeated="16377"/>
        </table:table-row>
        <table:table-row table:style-name="ro2">
          <table:table-cell office:value-type="date" office:date-value="2022-11-04T00:00:00" table:style-name="ce20">
            <text:p>04/11/2022</text:p>
          </table:table-cell>
          <table:table-cell office:value-type="float" office:value="10.3047" table:style-name="ce16">
            <text:p><text:s/>10.3047<text:s/></text:p>
          </table:table-cell>
          <table:table-cell table:style-name="ce16"/>
          <table:table-cell office:value-type="float" office:value="10.3047" table:style-name="ce16">
            <text:p><text:s/>10.3047<text:s/></text:p>
          </table:table-cell>
          <table:table-cell office:value-type="float" office:value="27.527000000000001" table:style-name="ce21">
            <text:p><text:s/>27.5270<text:s/></text:p>
          </table:table-cell>
          <table:table-cell table:style-name="ce23"/>
          <table:table-cell office:value-type="float" office:value="27.527000000000001" table:style-name="ce21">
            <text:p><text:s/>27.5270<text:s/></text:p>
          </table:table-cell>
          <table:table-cell table:number-columns-repeated="16377"/>
        </table:table-row>
        <table:table-row table:style-name="ro2">
          <table:table-cell office:value-type="date" office:date-value="2022-11-05T00:00:00" table:style-name="ce20">
            <text:p>05/11/2022</text:p>
          </table:table-cell>
          <table:table-cell office:value-type="float" office:value="10.3047" table:style-name="ce16">
            <text:p><text:s/>10.3047<text:s/></text:p>
          </table:table-cell>
          <table:table-cell table:style-name="ce16"/>
          <table:table-cell office:value-type="float" office:value="10.3047" table:style-name="ce16">
            <text:p><text:s/>10.3047<text:s/></text:p>
          </table:table-cell>
          <table:table-cell office:value-type="float" office:value="27.527000000000001" table:style-name="ce21">
            <text:p><text:s/>27.5270<text:s/></text:p>
          </table:table-cell>
          <table:table-cell table:style-name="ce23"/>
          <table:table-cell office:value-type="float" office:value="27.527000000000001" table:style-name="ce21">
            <text:p><text:s/>27.5270<text:s/></text:p>
          </table:table-cell>
          <table:table-cell table:number-columns-repeated="16377"/>
        </table:table-row>
        <table:table-row table:style-name="ro2">
          <table:table-cell office:value-type="date" office:date-value="2022-11-06T00:00:00" table:style-name="ce20">
            <text:p>06/11/2022</text:p>
          </table:table-cell>
          <table:table-cell office:value-type="float" office:value="10.3047" table:style-name="ce16">
            <text:p><text:s/>10.3047<text:s/></text:p>
          </table:table-cell>
          <table:table-cell table:style-name="ce16"/>
          <table:table-cell office:value-type="float" office:value="10.3047" table:style-name="ce16">
            <text:p><text:s/>10.3047<text:s/></text:p>
          </table:table-cell>
          <table:table-cell office:value-type="float" office:value="27.527000000000001" table:style-name="ce21">
            <text:p><text:s/>27.5270<text:s/></text:p>
          </table:table-cell>
          <table:table-cell table:style-name="ce23"/>
          <table:table-cell office:value-type="float" office:value="27.527000000000001" table:style-name="ce21">
            <text:p><text:s/>27.5270<text:s/></text:p>
          </table:table-cell>
          <table:table-cell table:number-columns-repeated="16377"/>
        </table:table-row>
        <table:table-row table:style-name="ro2">
          <table:table-cell office:value-type="date" office:date-value="2022-11-07T00:00:00" table:style-name="ce20">
            <text:p>07/11/2022</text:p>
          </table:table-cell>
          <table:table-cell office:value-type="float" office:value="9.8141999999999996" table:style-name="ce16">
            <text:p><text:s/>9.8142<text:s/></text:p>
          </table:table-cell>
          <table:table-cell table:style-name="ce16"/>
          <table:table-cell office:value-type="float" office:value="9.8141999999999996" table:style-name="ce16">
            <text:p><text:s/>9.8142<text:s/></text:p>
          </table:table-cell>
          <table:table-cell office:value-type="float" office:value="26.353999999999999" table:style-name="ce21">
            <text:p><text:s/>26.3540<text:s/></text:p>
          </table:table-cell>
          <table:table-cell table:style-name="ce23"/>
          <table:table-cell office:value-type="float" office:value="26.353999999999999" table:style-name="ce21">
            <text:p><text:s/>26.3540<text:s/></text:p>
          </table:table-cell>
          <table:table-cell table:number-columns-repeated="16377"/>
        </table:table-row>
        <table:table-row table:style-name="ro2">
          <table:table-cell office:value-type="date" office:date-value="2022-11-08T00:00:00" table:style-name="ce20">
            <text:p>08/11/2022</text:p>
          </table:table-cell>
          <table:table-cell office:value-type="float" office:value="9.8141999999999996" table:style-name="ce16">
            <text:p><text:s/>9.8142<text:s/></text:p>
          </table:table-cell>
          <table:table-cell table:style-name="ce16"/>
          <table:table-cell office:value-type="float" office:value="9.8141999999999996" table:style-name="ce16">
            <text:p><text:s/>9.8142<text:s/></text:p>
          </table:table-cell>
          <table:table-cell office:value-type="float" office:value="26.353999999999999" table:style-name="ce21">
            <text:p><text:s/>26.3540<text:s/></text:p>
          </table:table-cell>
          <table:table-cell table:style-name="ce23"/>
          <table:table-cell office:value-type="float" office:value="26.353999999999999" table:style-name="ce21">
            <text:p><text:s/>26.3540<text:s/></text:p>
          </table:table-cell>
          <table:table-cell table:number-columns-repeated="16377"/>
        </table:table-row>
        <table:table-row table:style-name="ro2">
          <table:table-cell office:value-type="date" office:date-value="2022-11-09T00:00:00" table:style-name="ce20">
            <text:p>09/11/2022</text:p>
          </table:table-cell>
          <table:table-cell office:value-type="float" office:value="9.8141999999999996" table:style-name="ce16">
            <text:p><text:s/>9.8142<text:s/></text:p>
          </table:table-cell>
          <table:table-cell table:style-name="ce16"/>
          <table:table-cell office:value-type="float" office:value="9.8141999999999996" table:style-name="ce16">
            <text:p><text:s/>9.8142<text:s/></text:p>
          </table:table-cell>
          <table:table-cell office:value-type="float" office:value="26.353999999999999" table:style-name="ce21">
            <text:p><text:s/>26.3540<text:s/></text:p>
          </table:table-cell>
          <table:table-cell table:style-name="ce23"/>
          <table:table-cell office:value-type="float" office:value="26.353999999999999" table:style-name="ce21">
            <text:p><text:s/>26.3540<text:s/></text:p>
          </table:table-cell>
          <table:table-cell table:number-columns-repeated="16377"/>
        </table:table-row>
        <table:table-row table:style-name="ro2">
          <table:table-cell office:value-type="date" office:date-value="2022-11-10T00:00:00" table:style-name="ce20">
            <text:p>10/11/2022</text:p>
          </table:table-cell>
          <table:table-cell office:value-type="float" office:value="9.8141999999999996" table:style-name="ce16">
            <text:p><text:s/>9.8142<text:s/></text:p>
          </table:table-cell>
          <table:table-cell table:style-name="ce16"/>
          <table:table-cell office:value-type="float" office:value="9.8141999999999996" table:style-name="ce16">
            <text:p><text:s/>9.8142<text:s/></text:p>
          </table:table-cell>
          <table:table-cell office:value-type="float" office:value="26.353999999999999" table:style-name="ce21">
            <text:p><text:s/>26.3540<text:s/></text:p>
          </table:table-cell>
          <table:table-cell table:style-name="ce23"/>
          <table:table-cell office:value-type="float" office:value="26.353999999999999" table:style-name="ce21">
            <text:p><text:s/>26.3540<text:s/></text:p>
          </table:table-cell>
          <table:table-cell table:number-columns-repeated="16377"/>
        </table:table-row>
        <table:table-row table:style-name="ro2">
          <table:table-cell office:value-type="date" office:date-value="2022-11-11T00:00:00" table:style-name="ce20">
            <text:p>11/11/2022</text:p>
          </table:table-cell>
          <table:table-cell office:value-type="float" office:value="9.8141999999999996" table:style-name="ce16">
            <text:p><text:s/>9.8142<text:s/></text:p>
          </table:table-cell>
          <table:table-cell table:style-name="ce16"/>
          <table:table-cell office:value-type="float" office:value="9.8141999999999996" table:style-name="ce16">
            <text:p><text:s/>9.8142<text:s/></text:p>
          </table:table-cell>
          <table:table-cell office:value-type="float" office:value="26.353999999999999" table:style-name="ce21">
            <text:p><text:s/>26.3540<text:s/></text:p>
          </table:table-cell>
          <table:table-cell table:style-name="ce23"/>
          <table:table-cell office:value-type="float" office:value="26.353999999999999" table:style-name="ce21">
            <text:p><text:s/>26.3540<text:s/></text:p>
          </table:table-cell>
          <table:table-cell table:number-columns-repeated="16377"/>
        </table:table-row>
        <table:table-row table:style-name="ro2">
          <table:table-cell office:value-type="date" office:date-value="2022-11-12T00:00:00" table:style-name="ce20">
            <text:p>12/11/2022</text:p>
          </table:table-cell>
          <table:table-cell office:value-type="float" office:value="9.8141999999999996" table:style-name="ce16">
            <text:p><text:s/>9.8142<text:s/></text:p>
          </table:table-cell>
          <table:table-cell table:style-name="ce16"/>
          <table:table-cell office:value-type="float" office:value="9.8141999999999996" table:style-name="ce16">
            <text:p><text:s/>9.8142<text:s/></text:p>
          </table:table-cell>
          <table:table-cell office:value-type="float" office:value="26.353999999999999" table:style-name="ce21">
            <text:p><text:s/>26.3540<text:s/></text:p>
          </table:table-cell>
          <table:table-cell table:style-name="ce23"/>
          <table:table-cell office:value-type="float" office:value="26.353999999999999" table:style-name="ce21">
            <text:p><text:s/>26.3540<text:s/></text:p>
          </table:table-cell>
          <table:table-cell table:number-columns-repeated="16377"/>
        </table:table-row>
        <table:table-row table:style-name="ro2">
          <table:table-cell office:value-type="date" office:date-value="2022-11-13T00:00:00" table:style-name="ce20">
            <text:p>13/11/2022</text:p>
          </table:table-cell>
          <table:table-cell office:value-type="float" office:value="9.8141999999999996" table:style-name="ce16">
            <text:p><text:s/>9.8142<text:s/></text:p>
          </table:table-cell>
          <table:table-cell table:style-name="ce16"/>
          <table:table-cell office:value-type="float" office:value="9.8141999999999996" table:style-name="ce16">
            <text:p><text:s/>9.8142<text:s/></text:p>
          </table:table-cell>
          <table:table-cell office:value-type="float" office:value="26.353999999999999" table:style-name="ce21">
            <text:p><text:s/>26.3540<text:s/></text:p>
          </table:table-cell>
          <table:table-cell table:style-name="ce23"/>
          <table:table-cell office:value-type="float" office:value="26.353999999999999" table:style-name="ce21">
            <text:p><text:s/>26.3540<text:s/></text:p>
          </table:table-cell>
          <table:table-cell table:number-columns-repeated="16377"/>
        </table:table-row>
        <table:table-row table:style-name="ro2">
          <table:table-cell office:value-type="date" office:date-value="2022-11-14T00:00:00" table:style-name="ce20">
            <text:p>14/11/2022</text:p>
          </table:table-cell>
          <table:table-cell office:value-type="float" office:value="10.1174" table:style-name="ce16">
            <text:p><text:s/>10.1174<text:s/></text:p>
          </table:table-cell>
          <table:table-cell table:style-name="ce16"/>
          <table:table-cell office:value-type="float" office:value="10.1174" table:style-name="ce16">
            <text:p><text:s/>10.1174<text:s/></text:p>
          </table:table-cell>
          <table:table-cell office:value-type="float" office:value="26.7575" table:style-name="ce21">
            <text:p><text:s/>26.7575<text:s/></text:p>
          </table:table-cell>
          <table:table-cell table:style-name="ce23"/>
          <table:table-cell office:value-type="float" office:value="26.7575" table:style-name="ce21">
            <text:p><text:s/>26.7575<text:s/></text:p>
          </table:table-cell>
          <table:table-cell table:number-columns-repeated="16377"/>
        </table:table-row>
        <table:table-row table:style-name="ro2">
          <table:table-cell office:value-type="date" office:date-value="2022-11-15T00:00:00" table:style-name="ce20">
            <text:p>15/11/2022</text:p>
          </table:table-cell>
          <table:table-cell office:value-type="float" office:value="10.1174" table:style-name="ce16">
            <text:p><text:s/>10.1174<text:s/></text:p>
          </table:table-cell>
          <table:table-cell table:style-name="ce16"/>
          <table:table-cell office:value-type="float" office:value="10.1174" table:style-name="ce16">
            <text:p><text:s/>10.1174<text:s/></text:p>
          </table:table-cell>
          <table:table-cell office:value-type="float" office:value="26.7575" table:style-name="ce21">
            <text:p><text:s/>26.7575<text:s/></text:p>
          </table:table-cell>
          <table:table-cell table:style-name="ce23"/>
          <table:table-cell office:value-type="float" office:value="26.7575" table:style-name="ce21">
            <text:p><text:s/>26.7575<text:s/></text:p>
          </table:table-cell>
          <table:table-cell table:number-columns-repeated="16377"/>
        </table:table-row>
        <table:table-row table:style-name="ro2">
          <table:table-cell office:value-type="date" office:date-value="2022-11-16T00:00:00" table:style-name="ce20">
            <text:p>16/11/2022</text:p>
          </table:table-cell>
          <table:table-cell office:value-type="float" office:value="10.1174" table:style-name="ce16">
            <text:p><text:s/>10.1174<text:s/></text:p>
          </table:table-cell>
          <table:table-cell table:style-name="ce16"/>
          <table:table-cell office:value-type="float" office:value="10.1174" table:style-name="ce16">
            <text:p><text:s/>10.1174<text:s/></text:p>
          </table:table-cell>
          <table:table-cell office:value-type="float" office:value="26.7575" table:style-name="ce21">
            <text:p><text:s/>26.7575<text:s/></text:p>
          </table:table-cell>
          <table:table-cell table:style-name="ce23"/>
          <table:table-cell office:value-type="float" office:value="26.7575" table:style-name="ce21">
            <text:p><text:s/>26.7575<text:s/></text:p>
          </table:table-cell>
          <table:table-cell table:number-columns-repeated="16377"/>
        </table:table-row>
        <table:table-row table:style-name="ro2">
          <table:table-cell office:value-type="date" office:date-value="2022-11-17T00:00:00" table:style-name="ce20">
            <text:p>17/11/2022</text:p>
          </table:table-cell>
          <table:table-cell office:value-type="float" office:value="10.1174" table:style-name="ce16">
            <text:p><text:s/>10.1174<text:s/></text:p>
          </table:table-cell>
          <table:table-cell table:style-name="ce16"/>
          <table:table-cell office:value-type="float" office:value="10.1174" table:style-name="ce16">
            <text:p><text:s/>10.1174<text:s/></text:p>
          </table:table-cell>
          <table:table-cell office:value-type="float" office:value="26.7575" table:style-name="ce21">
            <text:p><text:s/>26.7575<text:s/></text:p>
          </table:table-cell>
          <table:table-cell table:style-name="ce23"/>
          <table:table-cell office:value-type="float" office:value="26.7575" table:style-name="ce21">
            <text:p><text:s/>26.7575<text:s/></text:p>
          </table:table-cell>
          <table:table-cell table:number-columns-repeated="16377"/>
        </table:table-row>
        <table:table-row table:style-name="ro2">
          <table:table-cell office:value-type="date" office:date-value="2022-11-18T00:00:00" table:style-name="ce20">
            <text:p>18/11/2022</text:p>
          </table:table-cell>
          <table:table-cell office:value-type="float" office:value="10.1174" table:style-name="ce16">
            <text:p><text:s/>10.1174<text:s/></text:p>
          </table:table-cell>
          <table:table-cell table:style-name="ce16"/>
          <table:table-cell office:value-type="float" office:value="10.1174" table:style-name="ce16">
            <text:p><text:s/>10.1174<text:s/></text:p>
          </table:table-cell>
          <table:table-cell office:value-type="float" office:value="26.7575" table:style-name="ce21">
            <text:p><text:s/>26.7575<text:s/></text:p>
          </table:table-cell>
          <table:table-cell table:style-name="ce23"/>
          <table:table-cell office:value-type="float" office:value="26.7575" table:style-name="ce21">
            <text:p><text:s/>26.7575<text:s/></text:p>
          </table:table-cell>
          <table:table-cell table:number-columns-repeated="16377"/>
        </table:table-row>
        <table:table-row table:style-name="ro2">
          <table:table-cell office:value-type="date" office:date-value="2022-11-19T00:00:00" table:style-name="ce20">
            <text:p>19/11/2022</text:p>
          </table:table-cell>
          <table:table-cell office:value-type="float" office:value="10.1174" table:style-name="ce16">
            <text:p><text:s/>10.1174<text:s/></text:p>
          </table:table-cell>
          <table:table-cell table:style-name="ce16"/>
          <table:table-cell office:value-type="float" office:value="10.1174" table:style-name="ce16">
            <text:p><text:s/>10.1174<text:s/></text:p>
          </table:table-cell>
          <table:table-cell office:value-type="float" office:value="26.7575" table:style-name="ce21">
            <text:p><text:s/>26.7575<text:s/></text:p>
          </table:table-cell>
          <table:table-cell table:style-name="ce23"/>
          <table:table-cell office:value-type="float" office:value="26.7575" table:style-name="ce21">
            <text:p><text:s/>26.7575<text:s/></text:p>
          </table:table-cell>
          <table:table-cell table:number-columns-repeated="16377"/>
        </table:table-row>
        <table:table-row table:style-name="ro2">
          <table:table-cell office:value-type="date" office:date-value="2022-11-20T00:00:00" table:style-name="ce20">
            <text:p>20/11/2022</text:p>
          </table:table-cell>
          <table:table-cell office:value-type="float" office:value="10.1174" table:style-name="ce16">
            <text:p><text:s/>10.1174<text:s/></text:p>
          </table:table-cell>
          <table:table-cell table:style-name="ce16"/>
          <table:table-cell office:value-type="float" office:value="10.1174" table:style-name="ce16">
            <text:p><text:s/>10.1174<text:s/></text:p>
          </table:table-cell>
          <table:table-cell office:value-type="float" office:value="26.7575" table:style-name="ce21">
            <text:p><text:s/>26.7575<text:s/></text:p>
          </table:table-cell>
          <table:table-cell table:style-name="ce23"/>
          <table:table-cell office:value-type="float" office:value="26.7575" table:style-name="ce21">
            <text:p><text:s/>26.7575<text:s/></text:p>
          </table:table-cell>
          <table:table-cell table:number-columns-repeated="16377"/>
        </table:table-row>
        <table:table-row table:style-name="ro2">
          <table:table-cell office:value-type="date" office:date-value="2022-11-21T00:00:00" table:style-name="ce20">
            <text:p>21/11/2022</text:p>
          </table:table-cell>
          <table:table-cell office:value-type="float" office:value="10.831" table:style-name="ce16">
            <text:p><text:s/>10.8310<text:s/></text:p>
          </table:table-cell>
          <table:table-cell table:style-name="ce16"/>
          <table:table-cell office:value-type="float" office:value="10.831" table:style-name="ce16">
            <text:p><text:s/>10.8310<text:s/></text:p>
          </table:table-cell>
          <table:table-cell office:value-type="float" office:value="28.73" table:style-name="ce21">
            <text:p><text:s/>28.7300<text:s/></text:p>
          </table:table-cell>
          <table:table-cell table:style-name="ce23"/>
          <table:table-cell office:value-type="float" office:value="28.73" table:style-name="ce21">
            <text:p><text:s/>28.7300<text:s/></text:p>
          </table:table-cell>
          <table:table-cell table:number-columns-repeated="16377"/>
        </table:table-row>
        <table:table-row table:style-name="ro2">
          <table:table-cell office:value-type="date" office:date-value="2022-11-22T00:00:00" table:style-name="ce20">
            <text:p>22/11/2022</text:p>
          </table:table-cell>
          <table:table-cell office:value-type="float" office:value="10.831" table:style-name="ce16">
            <text:p><text:s/>10.8310<text:s/></text:p>
          </table:table-cell>
          <table:table-cell table:style-name="ce16"/>
          <table:table-cell office:value-type="float" office:value="10.831" table:style-name="ce16">
            <text:p><text:s/>10.8310<text:s/></text:p>
          </table:table-cell>
          <table:table-cell office:value-type="float" office:value="28.73" table:style-name="ce21">
            <text:p><text:s/>28.7300<text:s/></text:p>
          </table:table-cell>
          <table:table-cell table:style-name="ce23"/>
          <table:table-cell office:value-type="float" office:value="28.73" table:style-name="ce21">
            <text:p><text:s/>28.7300<text:s/></text:p>
          </table:table-cell>
          <table:table-cell table:number-columns-repeated="16377"/>
        </table:table-row>
        <table:table-row table:style-name="ro2">
          <table:table-cell office:value-type="date" office:date-value="2022-11-23T00:00:00" table:style-name="ce20">
            <text:p>23/11/2022</text:p>
          </table:table-cell>
          <table:table-cell office:value-type="float" office:value="10.831" table:style-name="ce16">
            <text:p><text:s/>10.8310<text:s/></text:p>
          </table:table-cell>
          <table:table-cell table:style-name="ce16"/>
          <table:table-cell office:value-type="float" office:value="10.831" table:style-name="ce16">
            <text:p><text:s/>10.8310<text:s/></text:p>
          </table:table-cell>
          <table:table-cell office:value-type="float" office:value="28.73" table:style-name="ce21">
            <text:p><text:s/>28.7300<text:s/></text:p>
          </table:table-cell>
          <table:table-cell table:style-name="ce23"/>
          <table:table-cell office:value-type="float" office:value="28.73" table:style-name="ce21">
            <text:p><text:s/>28.7300<text:s/></text:p>
          </table:table-cell>
          <table:table-cell table:number-columns-repeated="16377"/>
        </table:table-row>
        <table:table-row table:style-name="ro2">
          <table:table-cell office:value-type="date" office:date-value="2022-11-24T00:00:00" table:style-name="ce20">
            <text:p>24/11/2022</text:p>
          </table:table-cell>
          <table:table-cell office:value-type="float" office:value="10.831" table:style-name="ce16">
            <text:p><text:s/>10.8310<text:s/></text:p>
          </table:table-cell>
          <table:table-cell table:style-name="ce16"/>
          <table:table-cell office:value-type="float" office:value="10.831" table:style-name="ce16">
            <text:p><text:s/>10.8310<text:s/></text:p>
          </table:table-cell>
          <table:table-cell office:value-type="float" office:value="28.73" table:style-name="ce21">
            <text:p><text:s/>28.7300<text:s/></text:p>
          </table:table-cell>
          <table:table-cell table:style-name="ce23"/>
          <table:table-cell office:value-type="float" office:value="28.73" table:style-name="ce21">
            <text:p><text:s/>28.7300<text:s/></text:p>
          </table:table-cell>
          <table:table-cell table:number-columns-repeated="16377"/>
        </table:table-row>
        <table:table-row table:style-name="ro2">
          <table:table-cell office:value-type="date" office:date-value="2022-11-25T00:00:00" table:style-name="ce20">
            <text:p>25/11/2022</text:p>
          </table:table-cell>
          <table:table-cell office:value-type="float" office:value="10.831" table:style-name="ce16">
            <text:p><text:s/>10.8310<text:s/></text:p>
          </table:table-cell>
          <table:table-cell table:style-name="ce16"/>
          <table:table-cell office:value-type="float" office:value="10.831" table:style-name="ce16">
            <text:p><text:s/>10.8310<text:s/></text:p>
          </table:table-cell>
          <table:table-cell office:value-type="float" office:value="28.73" table:style-name="ce21">
            <text:p><text:s/>28.7300<text:s/></text:p>
          </table:table-cell>
          <table:table-cell table:style-name="ce23"/>
          <table:table-cell office:value-type="float" office:value="28.73" table:style-name="ce21">
            <text:p><text:s/>28.7300<text:s/></text:p>
          </table:table-cell>
          <table:table-cell table:number-columns-repeated="16377"/>
        </table:table-row>
        <table:table-row table:style-name="ro2">
          <table:table-cell office:value-type="date" office:date-value="2022-11-26T00:00:00" table:style-name="ce20">
            <text:p>26/11/2022</text:p>
          </table:table-cell>
          <table:table-cell office:value-type="float" office:value="10.831" table:style-name="ce16">
            <text:p><text:s/>10.8310<text:s/></text:p>
          </table:table-cell>
          <table:table-cell table:style-name="ce16"/>
          <table:table-cell office:value-type="float" office:value="10.831" table:style-name="ce16">
            <text:p><text:s/>10.8310<text:s/></text:p>
          </table:table-cell>
          <table:table-cell office:value-type="float" office:value="28.73" table:style-name="ce21">
            <text:p><text:s/>28.7300<text:s/></text:p>
          </table:table-cell>
          <table:table-cell table:style-name="ce23"/>
          <table:table-cell office:value-type="float" office:value="28.73" table:style-name="ce21">
            <text:p><text:s/>28.7300<text:s/></text:p>
          </table:table-cell>
          <table:table-cell table:number-columns-repeated="16377"/>
        </table:table-row>
        <table:table-row table:style-name="ro2">
          <table:table-cell office:value-type="date" office:date-value="2022-11-27T00:00:00" table:style-name="ce20">
            <text:p>27/11/2022</text:p>
          </table:table-cell>
          <table:table-cell office:value-type="float" office:value="10.831" table:style-name="ce16">
            <text:p><text:s/>10.8310<text:s/></text:p>
          </table:table-cell>
          <table:table-cell table:style-name="ce16"/>
          <table:table-cell office:value-type="float" office:value="10.831" table:style-name="ce16">
            <text:p><text:s/>10.8310<text:s/></text:p>
          </table:table-cell>
          <table:table-cell office:value-type="float" office:value="28.73" table:style-name="ce21">
            <text:p><text:s/>28.7300<text:s/></text:p>
          </table:table-cell>
          <table:table-cell table:style-name="ce23"/>
          <table:table-cell office:value-type="float" office:value="28.73" table:style-name="ce21">
            <text:p><text:s/>28.7300<text:s/></text:p>
          </table:table-cell>
          <table:table-cell table:number-columns-repeated="16377"/>
        </table:table-row>
        <table:table-row table:style-name="ro2">
          <table:table-cell office:value-type="date" office:date-value="2022-11-28T00:00:00" table:style-name="ce20">
            <text:p>28/11/2022</text:p>
          </table:table-cell>
          <table:table-cell office:value-type="float" office:value="11.623100000000001" table:style-name="ce16">
            <text:p><text:s/>11.6231<text:s/></text:p>
          </table:table-cell>
          <table:table-cell table:style-name="ce16"/>
          <table:table-cell office:value-type="float" office:value="11.623100000000001" table:style-name="ce16">
            <text:p><text:s/>11.6231<text:s/></text:p>
          </table:table-cell>
          <table:table-cell office:value-type="float" office:value="31.244499999999999" table:style-name="ce21">
            <text:p><text:s/>31.2445<text:s/></text:p>
          </table:table-cell>
          <table:table-cell table:style-name="ce23"/>
          <table:table-cell office:value-type="float" office:value="31.244499999999999" table:style-name="ce21">
            <text:p><text:s/>31.2445<text:s/></text:p>
          </table:table-cell>
          <table:table-cell table:number-columns-repeated="16377"/>
        </table:table-row>
        <table:table-row table:style-name="ro2">
          <table:table-cell office:value-type="date" office:date-value="2022-11-29T00:00:00" table:style-name="ce20">
            <text:p>29/11/2022</text:p>
          </table:table-cell>
          <table:table-cell office:value-type="float" office:value="11.623100000000001" table:style-name="ce16">
            <text:p><text:s/>11.6231<text:s/></text:p>
          </table:table-cell>
          <table:table-cell table:style-name="ce16"/>
          <table:table-cell office:value-type="float" office:value="11.623100000000001" table:style-name="ce16">
            <text:p><text:s/>11.6231<text:s/></text:p>
          </table:table-cell>
          <table:table-cell office:value-type="float" office:value="31.244499999999999" table:style-name="ce21">
            <text:p><text:s/>31.2445<text:s/></text:p>
          </table:table-cell>
          <table:table-cell table:style-name="ce23"/>
          <table:table-cell office:value-type="float" office:value="31.244499999999999" table:style-name="ce21">
            <text:p><text:s/>31.2445<text:s/></text:p>
          </table:table-cell>
          <table:table-cell table:number-columns-repeated="16377"/>
        </table:table-row>
        <table:table-row table:style-name="ro2">
          <table:table-cell office:value-type="date" office:date-value="2022-11-30T00:00:00" table:style-name="ce20">
            <text:p>30/11/2022</text:p>
          </table:table-cell>
          <table:table-cell office:value-type="float" office:value="11.623100000000001" table:style-name="ce16">
            <text:p><text:s/>11.6231<text:s/></text:p>
          </table:table-cell>
          <table:table-cell table:style-name="ce16"/>
          <table:table-cell office:value-type="float" office:value="11.623100000000001" table:style-name="ce16">
            <text:p><text:s/>11.6231<text:s/></text:p>
          </table:table-cell>
          <table:table-cell office:value-type="float" office:value="31.244499999999999" table:style-name="ce21">
            <text:p><text:s/>31.2445<text:s/></text:p>
          </table:table-cell>
          <table:table-cell table:style-name="ce23"/>
          <table:table-cell office:value-type="float" office:value="31.244499999999999" table:style-name="ce21">
            <text:p><text:s/>31.2445<text:s/></text:p>
          </table:table-cell>
          <table:table-cell table:number-columns-repeated="16377"/>
        </table:table-row>
        <table:table-row table:style-name="ro2">
          <table:table-cell office:value-type="date" office:date-value="2022-12-01T00:00:00" table:style-name="ce20">
            <text:p>01/12/2022</text:p>
          </table:table-cell>
          <table:table-cell office:value-type="float" office:value="11.623100000000001" table:style-name="ce16">
            <text:p><text:s/>11.6231<text:s/></text:p>
          </table:table-cell>
          <table:table-cell table:style-name="ce16"/>
          <table:table-cell office:value-type="float" office:value="11.623100000000001" table:style-name="ce16">
            <text:p><text:s/>11.6231<text:s/></text:p>
          </table:table-cell>
          <table:table-cell office:value-type="float" office:value="31.244499999999999" table:style-name="ce21">
            <text:p><text:s/>31.2445<text:s/></text:p>
          </table:table-cell>
          <table:table-cell table:style-name="ce23"/>
          <table:table-cell office:value-type="float" office:value="31.244499999999999" table:style-name="ce21">
            <text:p><text:s/>31.2445<text:s/></text:p>
          </table:table-cell>
          <table:table-cell table:number-columns-repeated="16377"/>
        </table:table-row>
        <table:table-row table:style-name="ro2">
          <table:table-cell office:value-type="date" office:date-value="2022-12-02T00:00:00" table:style-name="ce20">
            <text:p>02/12/2022</text:p>
          </table:table-cell>
          <table:table-cell office:value-type="float" office:value="11.623100000000001" table:style-name="ce16">
            <text:p><text:s/>11.6231<text:s/></text:p>
          </table:table-cell>
          <table:table-cell table:style-name="ce16"/>
          <table:table-cell office:value-type="float" office:value="11.623100000000001" table:style-name="ce16">
            <text:p><text:s/>11.6231<text:s/></text:p>
          </table:table-cell>
          <table:table-cell office:value-type="float" office:value="31.244499999999999" table:style-name="ce21">
            <text:p><text:s/>31.2445<text:s/></text:p>
          </table:table-cell>
          <table:table-cell table:style-name="ce23"/>
          <table:table-cell office:value-type="float" office:value="31.244499999999999" table:style-name="ce21">
            <text:p><text:s/>31.2445<text:s/></text:p>
          </table:table-cell>
          <table:table-cell table:number-columns-repeated="16377"/>
        </table:table-row>
        <table:table-row table:style-name="ro2">
          <table:table-cell office:value-type="date" office:date-value="2022-12-03T00:00:00" table:style-name="ce20">
            <text:p>03/12/2022</text:p>
          </table:table-cell>
          <table:table-cell office:value-type="float" office:value="11.623100000000001" table:style-name="ce16">
            <text:p><text:s/>11.6231<text:s/></text:p>
          </table:table-cell>
          <table:table-cell table:style-name="ce16"/>
          <table:table-cell office:value-type="float" office:value="11.623100000000001" table:style-name="ce16">
            <text:p><text:s/>11.6231<text:s/></text:p>
          </table:table-cell>
          <table:table-cell office:value-type="float" office:value="31.244499999999999" table:style-name="ce21">
            <text:p><text:s/>31.2445<text:s/></text:p>
          </table:table-cell>
          <table:table-cell table:style-name="ce23"/>
          <table:table-cell office:value-type="float" office:value="31.244499999999999" table:style-name="ce21">
            <text:p><text:s/>31.2445<text:s/></text:p>
          </table:table-cell>
          <table:table-cell table:number-columns-repeated="16377"/>
        </table:table-row>
        <table:table-row table:style-name="ro2">
          <table:table-cell office:value-type="date" office:date-value="2022-12-04T00:00:00" table:style-name="ce20">
            <text:p>04/12/2022</text:p>
          </table:table-cell>
          <table:table-cell office:value-type="float" office:value="11.623100000000001" table:style-name="ce16">
            <text:p><text:s/>11.6231<text:s/></text:p>
          </table:table-cell>
          <table:table-cell table:style-name="ce16"/>
          <table:table-cell office:value-type="float" office:value="11.623100000000001" table:style-name="ce16">
            <text:p><text:s/>11.6231<text:s/></text:p>
          </table:table-cell>
          <table:table-cell office:value-type="float" office:value="31.244499999999999" table:style-name="ce21">
            <text:p><text:s/>31.2445<text:s/></text:p>
          </table:table-cell>
          <table:table-cell table:style-name="ce23"/>
          <table:table-cell office:value-type="float" office:value="31.244499999999999" table:style-name="ce21">
            <text:p><text:s/>31.2445<text:s/></text:p>
          </table:table-cell>
          <table:table-cell table:number-columns-repeated="16377"/>
        </table:table-row>
        <table:table-row table:style-name="ro2">
          <table:table-cell office:value-type="date" office:date-value="2022-12-05T00:00:00" table:style-name="ce20">
            <text:p>05/12/2022</text:p>
          </table:table-cell>
          <table:table-cell office:value-type="float" office:value="11.9976" table:style-name="ce16">
            <text:p><text:s/>11.9976<text:s/></text:p>
          </table:table-cell>
          <table:table-cell table:style-name="ce16"/>
          <table:table-cell office:value-type="float" office:value="11.9976" table:style-name="ce16">
            <text:p><text:s/>11.9976<text:s/></text:p>
          </table:table-cell>
          <table:table-cell office:value-type="float" office:value="32.430500000000002" table:style-name="ce21">
            <text:p><text:s/>32.4305<text:s/></text:p>
          </table:table-cell>
          <table:table-cell table:style-name="ce23"/>
          <table:table-cell office:value-type="float" office:value="32.430500000000002" table:style-name="ce21">
            <text:p><text:s/>32.4305<text:s/></text:p>
          </table:table-cell>
          <table:table-cell table:number-columns-repeated="16377"/>
        </table:table-row>
        <table:table-row table:style-name="ro2">
          <table:table-cell office:value-type="date" office:date-value="2022-12-06T00:00:00" table:style-name="ce20">
            <text:p>06/12/2022</text:p>
          </table:table-cell>
          <table:table-cell office:value-type="float" office:value="11.9976" table:style-name="ce16">
            <text:p><text:s/>11.9976<text:s/></text:p>
          </table:table-cell>
          <table:table-cell table:style-name="ce16"/>
          <table:table-cell office:value-type="float" office:value="11.9976" table:style-name="ce16">
            <text:p><text:s/>11.9976<text:s/></text:p>
          </table:table-cell>
          <table:table-cell office:value-type="float" office:value="32.430500000000002" table:style-name="ce21">
            <text:p><text:s/>32.4305<text:s/></text:p>
          </table:table-cell>
          <table:table-cell table:style-name="ce23"/>
          <table:table-cell office:value-type="float" office:value="32.430500000000002" table:style-name="ce21">
            <text:p><text:s/>32.4305<text:s/></text:p>
          </table:table-cell>
          <table:table-cell table:number-columns-repeated="16377"/>
        </table:table-row>
        <table:table-row table:style-name="ro2">
          <table:table-cell office:value-type="date" office:date-value="2022-12-07T00:00:00" table:style-name="ce20">
            <text:p>07/12/2022</text:p>
          </table:table-cell>
          <table:table-cell office:value-type="float" office:value="11.9976" table:style-name="ce16">
            <text:p><text:s/>11.9976<text:s/></text:p>
          </table:table-cell>
          <table:table-cell table:style-name="ce16"/>
          <table:table-cell office:value-type="float" office:value="11.9976" table:style-name="ce16">
            <text:p><text:s/>11.9976<text:s/></text:p>
          </table:table-cell>
          <table:table-cell office:value-type="float" office:value="32.430500000000002" table:style-name="ce21">
            <text:p><text:s/>32.4305<text:s/></text:p>
          </table:table-cell>
          <table:table-cell table:style-name="ce23"/>
          <table:table-cell office:value-type="float" office:value="32.430500000000002" table:style-name="ce21">
            <text:p><text:s/>32.4305<text:s/></text:p>
          </table:table-cell>
          <table:table-cell table:number-columns-repeated="16377"/>
        </table:table-row>
        <table:table-row table:style-name="ro2">
          <table:table-cell office:value-type="date" office:date-value="2022-12-08T00:00:00" table:style-name="ce20">
            <text:p>08/12/2022</text:p>
          </table:table-cell>
          <table:table-cell office:value-type="float" office:value="11.9976" table:style-name="ce16">
            <text:p><text:s/>11.9976<text:s/></text:p>
          </table:table-cell>
          <table:table-cell table:style-name="ce16"/>
          <table:table-cell office:value-type="float" office:value="11.9976" table:style-name="ce16">
            <text:p><text:s/>11.9976<text:s/></text:p>
          </table:table-cell>
          <table:table-cell office:value-type="float" office:value="32.430500000000002" table:style-name="ce21">
            <text:p><text:s/>32.4305<text:s/></text:p>
          </table:table-cell>
          <table:table-cell table:style-name="ce23"/>
          <table:table-cell office:value-type="float" office:value="32.430500000000002" table:style-name="ce21">
            <text:p><text:s/>32.4305<text:s/></text:p>
          </table:table-cell>
          <table:table-cell table:number-columns-repeated="16377"/>
        </table:table-row>
        <table:table-row table:style-name="ro2">
          <table:table-cell office:value-type="date" office:date-value="2022-12-09T00:00:00" table:style-name="ce20">
            <text:p>09/12/2022</text:p>
          </table:table-cell>
          <table:table-cell office:value-type="float" office:value="11.9976" table:style-name="ce16">
            <text:p><text:s/>11.9976<text:s/></text:p>
          </table:table-cell>
          <table:table-cell table:style-name="ce16"/>
          <table:table-cell office:value-type="float" office:value="11.9976" table:style-name="ce16">
            <text:p><text:s/>11.9976<text:s/></text:p>
          </table:table-cell>
          <table:table-cell office:value-type="float" office:value="32.430500000000002" table:style-name="ce21">
            <text:p><text:s/>32.4305<text:s/></text:p>
          </table:table-cell>
          <table:table-cell table:style-name="ce23"/>
          <table:table-cell office:value-type="float" office:value="32.430500000000002" table:style-name="ce21">
            <text:p><text:s/>32.4305<text:s/></text:p>
          </table:table-cell>
          <table:table-cell table:number-columns-repeated="16377"/>
        </table:table-row>
        <table:table-row table:style-name="ro2">
          <table:table-cell office:value-type="date" office:date-value="2022-12-10T00:00:00" table:style-name="ce20">
            <text:p>10/12/2022</text:p>
          </table:table-cell>
          <table:table-cell office:value-type="float" office:value="11.9976" table:style-name="ce16">
            <text:p><text:s/>11.9976<text:s/></text:p>
          </table:table-cell>
          <table:table-cell table:style-name="ce16"/>
          <table:table-cell office:value-type="float" office:value="11.9976" table:style-name="ce16">
            <text:p><text:s/>11.9976<text:s/></text:p>
          </table:table-cell>
          <table:table-cell office:value-type="float" office:value="32.430500000000002" table:style-name="ce21">
            <text:p><text:s/>32.4305<text:s/></text:p>
          </table:table-cell>
          <table:table-cell table:style-name="ce23"/>
          <table:table-cell office:value-type="float" office:value="32.430500000000002" table:style-name="ce21">
            <text:p><text:s/>32.4305<text:s/></text:p>
          </table:table-cell>
          <table:table-cell table:number-columns-repeated="16377"/>
        </table:table-row>
        <table:table-row table:style-name="ro2">
          <table:table-cell office:value-type="date" office:date-value="2022-12-11T00:00:00" table:style-name="ce20">
            <text:p>11/12/2022</text:p>
          </table:table-cell>
          <table:table-cell office:value-type="float" office:value="11.9976" table:style-name="ce16">
            <text:p><text:s/>11.9976<text:s/></text:p>
          </table:table-cell>
          <table:table-cell table:style-name="ce16"/>
          <table:table-cell office:value-type="float" office:value="11.9976" table:style-name="ce16">
            <text:p><text:s/>11.9976<text:s/></text:p>
          </table:table-cell>
          <table:table-cell office:value-type="float" office:value="32.430500000000002" table:style-name="ce21">
            <text:p><text:s/>32.4305<text:s/></text:p>
          </table:table-cell>
          <table:table-cell table:style-name="ce23"/>
          <table:table-cell office:value-type="float" office:value="32.430500000000002" table:style-name="ce21">
            <text:p><text:s/>32.4305<text:s/></text:p>
          </table:table-cell>
          <table:table-cell table:number-columns-repeated="16377"/>
        </table:table-row>
        <table:table-row table:style-name="ro2">
          <table:table-cell office:value-type="date" office:date-value="2022-12-12T00:00:00" table:style-name="ce20">
            <text:p>12/12/2022</text:p>
          </table:table-cell>
          <table:table-cell office:value-type="float" office:value="11.1936" table:style-name="ce16">
            <text:p><text:s/>11.1936<text:s/></text:p>
          </table:table-cell>
          <table:table-cell table:style-name="ce16"/>
          <table:table-cell office:value-type="float" office:value="11.1936" table:style-name="ce16">
            <text:p><text:s/>11.1936<text:s/></text:p>
          </table:table-cell>
          <table:table-cell office:value-type="float" office:value="30.421500000000002" table:style-name="ce21">
            <text:p><text:s/>30.4215<text:s/></text:p>
          </table:table-cell>
          <table:table-cell table:style-name="ce23"/>
          <table:table-cell office:value-type="float" office:value="30.421500000000002" table:style-name="ce21">
            <text:p><text:s/>30.4215<text:s/></text:p>
          </table:table-cell>
          <table:table-cell table:number-columns-repeated="16377"/>
        </table:table-row>
        <table:table-row table:style-name="ro2">
          <table:table-cell office:value-type="date" office:date-value="2022-12-13T00:00:00" table:style-name="ce20">
            <text:p>13/12/2022</text:p>
          </table:table-cell>
          <table:table-cell office:value-type="float" office:value="11.1936" table:style-name="ce16">
            <text:p><text:s/>11.1936<text:s/></text:p>
          </table:table-cell>
          <table:table-cell table:style-name="ce16"/>
          <table:table-cell office:value-type="float" office:value="11.1936" table:style-name="ce16">
            <text:p><text:s/>11.1936<text:s/></text:p>
          </table:table-cell>
          <table:table-cell office:value-type="float" office:value="30.421500000000002" table:style-name="ce21">
            <text:p><text:s/>30.4215<text:s/></text:p>
          </table:table-cell>
          <table:table-cell table:style-name="ce23"/>
          <table:table-cell office:value-type="float" office:value="30.421500000000002" table:style-name="ce21">
            <text:p><text:s/>30.4215<text:s/></text:p>
          </table:table-cell>
          <table:table-cell table:number-columns-repeated="16377"/>
        </table:table-row>
        <table:table-row table:style-name="ro2">
          <table:table-cell office:value-type="date" office:date-value="2022-12-14T00:00:00" table:style-name="ce20">
            <text:p>14/12/2022</text:p>
          </table:table-cell>
          <table:table-cell office:value-type="float" office:value="11.1936" table:style-name="ce16">
            <text:p><text:s/>11.1936<text:s/></text:p>
          </table:table-cell>
          <table:table-cell table:style-name="ce16"/>
          <table:table-cell office:value-type="float" office:value="11.1936" table:style-name="ce16">
            <text:p><text:s/>11.1936<text:s/></text:p>
          </table:table-cell>
          <table:table-cell office:value-type="float" office:value="30.421500000000002" table:style-name="ce21">
            <text:p><text:s/>30.4215<text:s/></text:p>
          </table:table-cell>
          <table:table-cell table:style-name="ce23"/>
          <table:table-cell office:value-type="float" office:value="30.421500000000002" table:style-name="ce21">
            <text:p><text:s/>30.4215<text:s/></text:p>
          </table:table-cell>
          <table:table-cell table:number-columns-repeated="16377"/>
        </table:table-row>
        <table:table-row table:style-name="ro2">
          <table:table-cell office:value-type="date" office:date-value="2022-12-15T00:00:00" table:style-name="ce20">
            <text:p>15/12/2022</text:p>
          </table:table-cell>
          <table:table-cell office:value-type="float" office:value="11.1936" table:style-name="ce16">
            <text:p><text:s/>11.1936<text:s/></text:p>
          </table:table-cell>
          <table:table-cell table:style-name="ce16"/>
          <table:table-cell office:value-type="float" office:value="11.1936" table:style-name="ce16">
            <text:p><text:s/>11.1936<text:s/></text:p>
          </table:table-cell>
          <table:table-cell office:value-type="float" office:value="30.421500000000002" table:style-name="ce21">
            <text:p><text:s/>30.4215<text:s/></text:p>
          </table:table-cell>
          <table:table-cell table:style-name="ce23"/>
          <table:table-cell office:value-type="float" office:value="30.421500000000002" table:style-name="ce21">
            <text:p><text:s/>30.4215<text:s/></text:p>
          </table:table-cell>
          <table:table-cell table:number-columns-repeated="16377"/>
        </table:table-row>
        <table:table-row table:style-name="ro2">
          <table:table-cell office:value-type="date" office:date-value="2022-12-16T00:00:00" table:style-name="ce20">
            <text:p>16/12/2022</text:p>
          </table:table-cell>
          <table:table-cell office:value-type="float" office:value="11.1936" table:style-name="ce16">
            <text:p><text:s/>11.1936<text:s/></text:p>
          </table:table-cell>
          <table:table-cell table:style-name="ce16"/>
          <table:table-cell office:value-type="float" office:value="11.1936" table:style-name="ce16">
            <text:p><text:s/>11.1936<text:s/></text:p>
          </table:table-cell>
          <table:table-cell office:value-type="float" office:value="30.421500000000002" table:style-name="ce21">
            <text:p><text:s/>30.4215<text:s/></text:p>
          </table:table-cell>
          <table:table-cell table:style-name="ce23"/>
          <table:table-cell office:value-type="float" office:value="30.421500000000002" table:style-name="ce21">
            <text:p><text:s/>30.4215<text:s/></text:p>
          </table:table-cell>
          <table:table-cell table:number-columns-repeated="16377"/>
        </table:table-row>
        <table:table-row table:style-name="ro2">
          <table:table-cell office:value-type="date" office:date-value="2022-12-17T00:00:00" table:style-name="ce20">
            <text:p>17/12/2022</text:p>
          </table:table-cell>
          <table:table-cell office:value-type="float" office:value="11.1936" table:style-name="ce16">
            <text:p><text:s/>11.1936<text:s/></text:p>
          </table:table-cell>
          <table:table-cell table:style-name="ce16"/>
          <table:table-cell office:value-type="float" office:value="11.1936" table:style-name="ce16">
            <text:p><text:s/>11.1936<text:s/></text:p>
          </table:table-cell>
          <table:table-cell office:value-type="float" office:value="30.421500000000002" table:style-name="ce21">
            <text:p><text:s/>30.4215<text:s/></text:p>
          </table:table-cell>
          <table:table-cell table:style-name="ce23"/>
          <table:table-cell office:value-type="float" office:value="30.421500000000002" table:style-name="ce21">
            <text:p><text:s/>30.4215<text:s/></text:p>
          </table:table-cell>
          <table:table-cell table:number-columns-repeated="16377"/>
        </table:table-row>
        <table:table-row table:style-name="ro2">
          <table:table-cell office:value-type="date" office:date-value="2022-12-18T00:00:00" table:style-name="ce20">
            <text:p>18/12/2022</text:p>
          </table:table-cell>
          <table:table-cell office:value-type="float" office:value="11.1936" table:style-name="ce16">
            <text:p><text:s/>11.1936<text:s/></text:p>
          </table:table-cell>
          <table:table-cell table:style-name="ce16"/>
          <table:table-cell office:value-type="float" office:value="11.1936" table:style-name="ce16">
            <text:p><text:s/>11.1936<text:s/></text:p>
          </table:table-cell>
          <table:table-cell office:value-type="float" office:value="30.421500000000002" table:style-name="ce21">
            <text:p><text:s/>30.4215<text:s/></text:p>
          </table:table-cell>
          <table:table-cell table:style-name="ce23"/>
          <table:table-cell office:value-type="float" office:value="30.421500000000002" table:style-name="ce21">
            <text:p><text:s/>30.4215<text:s/></text:p>
          </table:table-cell>
          <table:table-cell table:number-columns-repeated="16377"/>
        </table:table-row>
        <table:table-row table:style-name="ro2">
          <table:table-cell office:value-type="date" office:date-value="2022-12-19T00:00:00" table:style-name="ce20">
            <text:p>19/12/2022</text:p>
          </table:table-cell>
          <table:table-cell office:value-type="float" office:value="8.6838999999999995" table:style-name="ce16">
            <text:p><text:s/>8.6839<text:s/></text:p>
          </table:table-cell>
          <table:table-cell table:style-name="ce16"/>
          <table:table-cell office:value-type="float" office:value="8.6838999999999995" table:style-name="ce16">
            <text:p><text:s/>8.6839<text:s/></text:p>
          </table:table-cell>
          <table:table-cell office:value-type="float" office:value="24.579499999999999" table:style-name="ce21">
            <text:p><text:s/>24.5795<text:s/></text:p>
          </table:table-cell>
          <table:table-cell table:style-name="ce23"/>
          <table:table-cell office:value-type="float" office:value="24.579499999999999" table:style-name="ce21">
            <text:p><text:s/>24.5795<text:s/></text:p>
          </table:table-cell>
          <table:table-cell table:number-columns-repeated="16377"/>
        </table:table-row>
        <table:table-row table:style-name="ro2">
          <table:table-cell office:value-type="date" office:date-value="2022-12-20T00:00:00" table:style-name="ce20">
            <text:p>20/12/2022</text:p>
          </table:table-cell>
          <table:table-cell office:value-type="float" office:value="8.6838999999999995" table:style-name="ce16">
            <text:p><text:s/>8.6839<text:s/></text:p>
          </table:table-cell>
          <table:table-cell table:style-name="ce16"/>
          <table:table-cell office:value-type="float" office:value="8.6838999999999995" table:style-name="ce16">
            <text:p><text:s/>8.6839<text:s/></text:p>
          </table:table-cell>
          <table:table-cell office:value-type="float" office:value="24.579499999999999" table:style-name="ce21">
            <text:p><text:s/>24.5795<text:s/></text:p>
          </table:table-cell>
          <table:table-cell table:style-name="ce23"/>
          <table:table-cell office:value-type="float" office:value="24.579499999999999" table:style-name="ce21">
            <text:p><text:s/>24.5795<text:s/></text:p>
          </table:table-cell>
          <table:table-cell table:number-columns-repeated="16377"/>
        </table:table-row>
        <table:table-row table:style-name="ro2">
          <table:table-cell office:value-type="date" office:date-value="2022-12-21T00:00:00" table:style-name="ce20">
            <text:p>21/12/2022</text:p>
          </table:table-cell>
          <table:table-cell office:value-type="float" office:value="8.6838999999999995" table:style-name="ce16">
            <text:p><text:s/>8.6839<text:s/></text:p>
          </table:table-cell>
          <table:table-cell table:style-name="ce16"/>
          <table:table-cell office:value-type="float" office:value="8.6838999999999995" table:style-name="ce16">
            <text:p><text:s/>8.6839<text:s/></text:p>
          </table:table-cell>
          <table:table-cell office:value-type="float" office:value="24.579499999999999" table:style-name="ce21">
            <text:p><text:s/>24.5795<text:s/></text:p>
          </table:table-cell>
          <table:table-cell table:style-name="ce23"/>
          <table:table-cell office:value-type="float" office:value="24.579499999999999" table:style-name="ce21">
            <text:p><text:s/>24.5795<text:s/></text:p>
          </table:table-cell>
          <table:table-cell table:number-columns-repeated="16377"/>
        </table:table-row>
        <table:table-row table:style-name="ro2">
          <table:table-cell office:value-type="date" office:date-value="2022-12-22T00:00:00" table:style-name="ce20">
            <text:p>22/12/2022</text:p>
          </table:table-cell>
          <table:table-cell office:value-type="float" office:value="8.6838999999999995" table:style-name="ce16">
            <text:p><text:s/>8.6839<text:s/></text:p>
          </table:table-cell>
          <table:table-cell table:style-name="ce16"/>
          <table:table-cell office:value-type="float" office:value="8.6838999999999995" table:style-name="ce16">
            <text:p><text:s/>8.6839<text:s/></text:p>
          </table:table-cell>
          <table:table-cell office:value-type="float" office:value="24.579499999999999" table:style-name="ce21">
            <text:p><text:s/>24.5795<text:s/></text:p>
          </table:table-cell>
          <table:table-cell table:style-name="ce23"/>
          <table:table-cell office:value-type="float" office:value="24.579499999999999" table:style-name="ce21">
            <text:p><text:s/>24.5795<text:s/></text:p>
          </table:table-cell>
          <table:table-cell table:number-columns-repeated="16377"/>
        </table:table-row>
        <table:table-row table:style-name="ro2">
          <table:table-cell office:value-type="date" office:date-value="2022-12-23T00:00:00" table:style-name="ce20">
            <text:p>23/12/2022</text:p>
          </table:table-cell>
          <table:table-cell office:value-type="float" office:value="8.6838999999999995" table:style-name="ce16">
            <text:p><text:s/>8.6839<text:s/></text:p>
          </table:table-cell>
          <table:table-cell table:style-name="ce16"/>
          <table:table-cell office:value-type="float" office:value="8.6838999999999995" table:style-name="ce16">
            <text:p><text:s/>8.6839<text:s/></text:p>
          </table:table-cell>
          <table:table-cell office:value-type="float" office:value="24.579499999999999" table:style-name="ce21">
            <text:p><text:s/>24.5795<text:s/></text:p>
          </table:table-cell>
          <table:table-cell table:style-name="ce23"/>
          <table:table-cell office:value-type="float" office:value="24.579499999999999" table:style-name="ce21">
            <text:p><text:s/>24.5795<text:s/></text:p>
          </table:table-cell>
          <table:table-cell table:number-columns-repeated="16377"/>
        </table:table-row>
        <table:table-row table:style-name="ro2">
          <table:table-cell office:value-type="date" office:date-value="2022-12-24T00:00:00" table:style-name="ce20">
            <text:p>24/12/2022</text:p>
          </table:table-cell>
          <table:table-cell office:value-type="float" office:value="8.6838999999999995" table:style-name="ce16">
            <text:p><text:s/>8.6839<text:s/></text:p>
          </table:table-cell>
          <table:table-cell table:style-name="ce16"/>
          <table:table-cell office:value-type="float" office:value="8.6838999999999995" table:style-name="ce16">
            <text:p><text:s/>8.6839<text:s/></text:p>
          </table:table-cell>
          <table:table-cell office:value-type="float" office:value="24.579499999999999" table:style-name="ce21">
            <text:p><text:s/>24.5795<text:s/></text:p>
          </table:table-cell>
          <table:table-cell table:style-name="ce23"/>
          <table:table-cell office:value-type="float" office:value="24.579499999999999" table:style-name="ce21">
            <text:p><text:s/>24.5795<text:s/></text:p>
          </table:table-cell>
          <table:table-cell table:number-columns-repeated="16377"/>
        </table:table-row>
        <table:table-row table:style-name="ro2">
          <table:table-cell office:value-type="date" office:date-value="2022-12-25T00:00:00" table:style-name="ce20">
            <text:p>25/12/2022</text:p>
          </table:table-cell>
          <table:table-cell office:value-type="float" office:value="8.6838999999999995" table:style-name="ce16">
            <text:p><text:s/>8.6839<text:s/></text:p>
          </table:table-cell>
          <table:table-cell table:style-name="ce16"/>
          <table:table-cell office:value-type="float" office:value="8.6838999999999995" table:style-name="ce16">
            <text:p><text:s/>8.6839<text:s/></text:p>
          </table:table-cell>
          <table:table-cell office:value-type="float" office:value="24.579499999999999" table:style-name="ce21">
            <text:p><text:s/>24.5795<text:s/></text:p>
          </table:table-cell>
          <table:table-cell table:style-name="ce23"/>
          <table:table-cell office:value-type="float" office:value="24.579499999999999" table:style-name="ce21">
            <text:p><text:s/>24.5795<text:s/></text:p>
          </table:table-cell>
          <table:table-cell table:number-columns-repeated="16377"/>
        </table:table-row>
        <table:table-row table:style-name="ro2">
          <table:table-cell office:value-type="date" office:date-value="2022-12-26T00:00:00" table:style-name="ce20">
            <text:p>26/12/2022</text:p>
          </table:table-cell>
          <table:table-cell office:value-type="float" office:value="7.6086999999999998" table:style-name="ce16">
            <text:p><text:s/>7.6087<text:s/></text:p>
          </table:table-cell>
          <table:table-cell table:style-name="ce16"/>
          <table:table-cell office:value-type="float" office:value="7.6086999999999998" table:style-name="ce16">
            <text:p><text:s/>7.6087<text:s/></text:p>
          </table:table-cell>
          <table:table-cell office:value-type="float" office:value="22.327500000000001" table:style-name="ce21">
            <text:p><text:s/>22.3275<text:s/></text:p>
          </table:table-cell>
          <table:table-cell table:style-name="ce23"/>
          <table:table-cell office:value-type="float" office:value="22.327500000000001" table:style-name="ce21">
            <text:p><text:s/>22.3275<text:s/></text:p>
          </table:table-cell>
          <table:table-cell table:number-columns-repeated="16377"/>
        </table:table-row>
        <table:table-row table:style-name="ro2">
          <table:table-cell office:value-type="date" office:date-value="2022-12-27T00:00:00" table:style-name="ce20">
            <text:p>27/12/2022</text:p>
          </table:table-cell>
          <table:table-cell office:value-type="float" office:value="7.6086999999999998" table:style-name="ce16">
            <text:p><text:s/>7.6087<text:s/></text:p>
          </table:table-cell>
          <table:table-cell table:style-name="ce16"/>
          <table:table-cell office:value-type="float" office:value="7.6086999999999998" table:style-name="ce16">
            <text:p><text:s/>7.6087<text:s/></text:p>
          </table:table-cell>
          <table:table-cell office:value-type="float" office:value="22.327500000000001" table:style-name="ce21">
            <text:p><text:s/>22.3275<text:s/></text:p>
          </table:table-cell>
          <table:table-cell table:style-name="ce23"/>
          <table:table-cell office:value-type="float" office:value="22.327500000000001" table:style-name="ce21">
            <text:p><text:s/>22.3275<text:s/></text:p>
          </table:table-cell>
          <table:table-cell table:number-columns-repeated="16377"/>
        </table:table-row>
        <table:table-row table:style-name="ro2">
          <table:table-cell office:value-type="date" office:date-value="2022-12-28T00:00:00" table:style-name="ce20">
            <text:p>28/12/2022</text:p>
          </table:table-cell>
          <table:table-cell office:value-type="float" office:value="7.6086999999999998" table:style-name="ce16">
            <text:p><text:s/>7.6087<text:s/></text:p>
          </table:table-cell>
          <table:table-cell table:style-name="ce16"/>
          <table:table-cell office:value-type="float" office:value="7.6086999999999998" table:style-name="ce16">
            <text:p><text:s/>7.6087<text:s/></text:p>
          </table:table-cell>
          <table:table-cell office:value-type="float" office:value="22.327500000000001" table:style-name="ce21">
            <text:p><text:s/>22.3275<text:s/></text:p>
          </table:table-cell>
          <table:table-cell table:style-name="ce23"/>
          <table:table-cell office:value-type="float" office:value="22.327500000000001" table:style-name="ce21">
            <text:p><text:s/>22.3275<text:s/></text:p>
          </table:table-cell>
          <table:table-cell table:number-columns-repeated="16377"/>
        </table:table-row>
        <table:table-row table:style-name="ro2">
          <table:table-cell office:value-type="date" office:date-value="2022-12-29T00:00:00" table:style-name="ce20">
            <text:p>29/12/2022</text:p>
          </table:table-cell>
          <table:table-cell office:value-type="float" office:value="7.6086999999999998" table:style-name="ce16">
            <text:p><text:s/>7.6087<text:s/></text:p>
          </table:table-cell>
          <table:table-cell table:style-name="ce16"/>
          <table:table-cell office:value-type="float" office:value="7.6086999999999998" table:style-name="ce16">
            <text:p><text:s/>7.6087<text:s/></text:p>
          </table:table-cell>
          <table:table-cell office:value-type="float" office:value="22.327500000000001" table:style-name="ce21">
            <text:p><text:s/>22.3275<text:s/></text:p>
          </table:table-cell>
          <table:table-cell table:style-name="ce23"/>
          <table:table-cell office:value-type="float" office:value="22.327500000000001" table:style-name="ce21">
            <text:p><text:s/>22.3275<text:s/></text:p>
          </table:table-cell>
          <table:table-cell table:number-columns-repeated="16377"/>
        </table:table-row>
        <table:table-row table:style-name="ro2">
          <table:table-cell office:value-type="date" office:date-value="2022-12-30T00:00:00" table:style-name="ce20">
            <text:p>30/12/2022</text:p>
          </table:table-cell>
          <table:table-cell office:value-type="float" office:value="7.6086999999999998" table:style-name="ce16">
            <text:p><text:s/>7.6087<text:s/></text:p>
          </table:table-cell>
          <table:table-cell table:style-name="ce16"/>
          <table:table-cell office:value-type="float" office:value="7.6086999999999998" table:style-name="ce16">
            <text:p><text:s/>7.6087<text:s/></text:p>
          </table:table-cell>
          <table:table-cell office:value-type="float" office:value="22.327500000000001" table:style-name="ce21">
            <text:p><text:s/>22.3275<text:s/></text:p>
          </table:table-cell>
          <table:table-cell table:style-name="ce23"/>
          <table:table-cell office:value-type="float" office:value="22.327500000000001" table:style-name="ce21">
            <text:p><text:s/>22.3275<text:s/></text:p>
          </table:table-cell>
          <table:table-cell table:number-columns-repeated="16377"/>
        </table:table-row>
        <table:table-row table:style-name="ro2">
          <table:table-cell office:value-type="date" office:date-value="2022-12-31T00:00:00" table:style-name="ce20">
            <text:p>31/12/2022</text:p>
          </table:table-cell>
          <table:table-cell office:value-type="float" office:value="7.6086999999999998" table:style-name="ce16">
            <text:p><text:s/>7.6087<text:s/></text:p>
          </table:table-cell>
          <table:table-cell table:style-name="ce16"/>
          <table:table-cell office:value-type="float" office:value="7.6086999999999998" table:style-name="ce16">
            <text:p><text:s/>7.6087<text:s/></text:p>
          </table:table-cell>
          <table:table-cell office:value-type="float" office:value="22.327500000000001" table:style-name="ce21">
            <text:p><text:s/>22.3275<text:s/></text:p>
          </table:table-cell>
          <table:table-cell table:style-name="ce23"/>
          <table:table-cell office:value-type="float" office:value="22.327500000000001" table:style-name="ce21">
            <text:p><text:s/>22.3275<text:s/></text:p>
          </table:table-cell>
          <table:table-cell table:number-columns-repeated="16377"/>
        </table:table-row>
        <table:table-row table:style-name="ro2">
          <table:table-cell office:value-type="date" office:date-value="2023-01-01T00:00:00" table:style-name="ce20">
            <text:p>01/01/2023</text:p>
          </table:table-cell>
          <table:table-cell office:value-type="float" office:value="7.6086999999999998" table:style-name="ce16">
            <text:p><text:s/>7.6087<text:s/></text:p>
          </table:table-cell>
          <table:table-cell table:style-name="ce16"/>
          <table:table-cell office:value-type="float" office:value="7.6086999999999998" table:style-name="ce16">
            <text:p><text:s/>7.6087<text:s/></text:p>
          </table:table-cell>
          <table:table-cell office:value-type="float" office:value="22.327500000000001" table:style-name="ce21">
            <text:p><text:s/>22.3275<text:s/></text:p>
          </table:table-cell>
          <table:table-cell table:style-name="ce23"/>
          <table:table-cell office:value-type="float" office:value="22.327500000000001" table:style-name="ce21">
            <text:p><text:s/>22.3275<text:s/></text:p>
          </table:table-cell>
          <table:table-cell table:number-columns-repeated="16377"/>
        </table:table-row>
        <table:table-row table:style-name="ro2">
          <table:table-cell office:value-type="date" office:date-value="2023-01-02T00:00:00" table:style-name="ce20">
            <text:p>02/01/2023</text:p>
          </table:table-cell>
          <table:table-cell office:value-type="float" office:value="6.6036000000000001" table:style-name="ce16">
            <text:p><text:s/>6.6036<text:s/></text:p>
          </table:table-cell>
          <table:table-cell table:style-name="ce16"/>
          <table:table-cell office:value-type="float" office:value="6.6036000000000001" table:style-name="ce16">
            <text:p><text:s/>6.6036<text:s/></text:p>
          </table:table-cell>
          <table:table-cell office:value-type="float" office:value="19.616299999999999" table:style-name="ce21">
            <text:p><text:s/>19.6163<text:s/></text:p>
          </table:table-cell>
          <table:table-cell table:style-name="ce23"/>
          <table:table-cell office:value-type="float" office:value="19.616299999999999" table:style-name="ce21">
            <text:p><text:s/>19.6163<text:s/></text:p>
          </table:table-cell>
          <table:table-cell table:number-columns-repeated="16377"/>
        </table:table-row>
        <table:table-row table:style-name="ro2">
          <table:table-cell office:value-type="date" office:date-value="2023-01-03T00:00:00" table:style-name="ce20">
            <text:p>03/01/2023</text:p>
          </table:table-cell>
          <table:table-cell office:value-type="float" office:value="6.6036000000000001" table:style-name="ce16">
            <text:p><text:s/>6.6036<text:s/></text:p>
          </table:table-cell>
          <table:table-cell table:style-name="ce16"/>
          <table:table-cell office:value-type="float" office:value="6.6036000000000001" table:style-name="ce16">
            <text:p><text:s/>6.6036<text:s/></text:p>
          </table:table-cell>
          <table:table-cell office:value-type="float" office:value="19.616299999999999" table:style-name="ce21">
            <text:p><text:s/>19.6163<text:s/></text:p>
          </table:table-cell>
          <table:table-cell table:style-name="ce23"/>
          <table:table-cell office:value-type="float" office:value="19.616299999999999" table:style-name="ce21">
            <text:p><text:s/>19.6163<text:s/></text:p>
          </table:table-cell>
          <table:table-cell table:number-columns-repeated="16377"/>
        </table:table-row>
        <table:table-row table:style-name="ro2">
          <table:table-cell office:value-type="date" office:date-value="2023-01-04T00:00:00" table:style-name="ce20">
            <text:p>04/01/2023</text:p>
          </table:table-cell>
          <table:table-cell office:value-type="float" office:value="6.6036000000000001" table:style-name="ce16">
            <text:p><text:s/>6.6036<text:s/></text:p>
          </table:table-cell>
          <table:table-cell table:style-name="ce16"/>
          <table:table-cell office:value-type="float" office:value="6.6036000000000001" table:style-name="ce16">
            <text:p><text:s/>6.6036<text:s/></text:p>
          </table:table-cell>
          <table:table-cell office:value-type="float" office:value="19.616299999999999" table:style-name="ce21">
            <text:p><text:s/>19.6163<text:s/></text:p>
          </table:table-cell>
          <table:table-cell table:style-name="ce23"/>
          <table:table-cell office:value-type="float" office:value="19.616299999999999" table:style-name="ce21">
            <text:p><text:s/>19.6163<text:s/></text:p>
          </table:table-cell>
          <table:table-cell table:number-columns-repeated="16377"/>
        </table:table-row>
        <table:table-row table:style-name="ro2">
          <table:table-cell office:value-type="date" office:date-value="2023-01-05T00:00:00" table:style-name="ce20">
            <text:p>05/01/2023</text:p>
          </table:table-cell>
          <table:table-cell office:value-type="float" office:value="6.6036000000000001" table:style-name="ce16">
            <text:p><text:s/>6.6036<text:s/></text:p>
          </table:table-cell>
          <table:table-cell table:style-name="ce16"/>
          <table:table-cell office:value-type="float" office:value="6.6036000000000001" table:style-name="ce16">
            <text:p><text:s/>6.6036<text:s/></text:p>
          </table:table-cell>
          <table:table-cell office:value-type="float" office:value="19.616299999999999" table:style-name="ce21">
            <text:p><text:s/>19.6163<text:s/></text:p>
          </table:table-cell>
          <table:table-cell table:style-name="ce23"/>
          <table:table-cell office:value-type="float" office:value="19.616299999999999" table:style-name="ce21">
            <text:p><text:s/>19.6163<text:s/></text:p>
          </table:table-cell>
          <table:table-cell table:number-columns-repeated="16377"/>
        </table:table-row>
        <table:table-row table:style-name="ro2">
          <table:table-cell office:value-type="date" office:date-value="2023-01-06T00:00:00" table:style-name="ce20">
            <text:p>06/01/2023</text:p>
          </table:table-cell>
          <table:table-cell office:value-type="float" office:value="6.6036000000000001" table:style-name="ce16">
            <text:p><text:s/>6.6036<text:s/></text:p>
          </table:table-cell>
          <table:table-cell table:style-name="ce16"/>
          <table:table-cell office:value-type="float" office:value="6.6036000000000001" table:style-name="ce16">
            <text:p><text:s/>6.6036<text:s/></text:p>
          </table:table-cell>
          <table:table-cell office:value-type="float" office:value="19.616299999999999" table:style-name="ce21">
            <text:p><text:s/>19.6163<text:s/></text:p>
          </table:table-cell>
          <table:table-cell table:style-name="ce23"/>
          <table:table-cell office:value-type="float" office:value="19.616299999999999" table:style-name="ce21">
            <text:p><text:s/>19.6163<text:s/></text:p>
          </table:table-cell>
          <table:table-cell table:number-columns-repeated="16377"/>
        </table:table-row>
        <table:table-row table:style-name="ro2">
          <table:table-cell office:value-type="date" office:date-value="2023-01-07T00:00:00" table:style-name="ce20">
            <text:p>07/01/2023</text:p>
          </table:table-cell>
          <table:table-cell office:value-type="float" office:value="6.6036000000000001" table:style-name="ce16">
            <text:p><text:s/>6.6036<text:s/></text:p>
          </table:table-cell>
          <table:table-cell table:style-name="ce16"/>
          <table:table-cell office:value-type="float" office:value="6.6036000000000001" table:style-name="ce16">
            <text:p><text:s/>6.6036<text:s/></text:p>
          </table:table-cell>
          <table:table-cell office:value-type="float" office:value="19.616299999999999" table:style-name="ce21">
            <text:p><text:s/>19.6163<text:s/></text:p>
          </table:table-cell>
          <table:table-cell table:style-name="ce23"/>
          <table:table-cell office:value-type="float" office:value="19.616299999999999" table:style-name="ce21">
            <text:p><text:s/>19.6163<text:s/></text:p>
          </table:table-cell>
          <table:table-cell table:number-columns-repeated="16377"/>
        </table:table-row>
        <table:table-row table:style-name="ro2">
          <table:table-cell office:value-type="date" office:date-value="2023-01-08T00:00:00" table:style-name="ce20">
            <text:p>08/01/2023</text:p>
          </table:table-cell>
          <table:table-cell office:value-type="float" office:value="6.6036000000000001" table:style-name="ce16">
            <text:p><text:s/>6.6036<text:s/></text:p>
          </table:table-cell>
          <table:table-cell table:style-name="ce16"/>
          <table:table-cell office:value-type="float" office:value="6.6036000000000001" table:style-name="ce16">
            <text:p><text:s/>6.6036<text:s/></text:p>
          </table:table-cell>
          <table:table-cell office:value-type="float" office:value="19.616299999999999" table:style-name="ce21">
            <text:p><text:s/>19.6163<text:s/></text:p>
          </table:table-cell>
          <table:table-cell table:style-name="ce23"/>
          <table:table-cell office:value-type="float" office:value="19.616299999999999" table:style-name="ce21">
            <text:p><text:s/>19.6163<text:s/></text:p>
          </table:table-cell>
          <table:table-cell table:number-columns-repeated="16377"/>
        </table:table-row>
        <table:table-row table:style-name="ro2">
          <table:table-cell office:value-type="date" office:date-value="2023-01-09T00:00:00" table:style-name="ce20">
            <text:p>09/01/2023</text:p>
          </table:table-cell>
          <table:table-cell office:value-type="float" office:value="6.5167999999999999" table:style-name="ce16">
            <text:p><text:s/>6.5168<text:s/></text:p>
          </table:table-cell>
          <table:table-cell table:style-name="ce16"/>
          <table:table-cell office:value-type="float" office:value="6.5167999999999999" table:style-name="ce16">
            <text:p><text:s/>6.5168<text:s/></text:p>
          </table:table-cell>
          <table:table-cell office:value-type="float" office:value="18.589500000000001" table:style-name="ce21">
            <text:p><text:s/>18.5895<text:s/></text:p>
          </table:table-cell>
          <table:table-cell table:style-name="ce23"/>
          <table:table-cell office:value-type="float" office:value="18.589500000000001" table:style-name="ce21">
            <text:p><text:s/>18.5895<text:s/></text:p>
          </table:table-cell>
          <table:table-cell table:number-columns-repeated="16377"/>
        </table:table-row>
        <table:table-row table:style-name="ro2">
          <table:table-cell office:value-type="date" office:date-value="2023-01-10T00:00:00" table:style-name="ce20">
            <text:p>10/01/2023</text:p>
          </table:table-cell>
          <table:table-cell office:value-type="float" office:value="6.5167999999999999" table:style-name="ce16">
            <text:p><text:s/>6.5168<text:s/></text:p>
          </table:table-cell>
          <table:table-cell table:style-name="ce16"/>
          <table:table-cell office:value-type="float" office:value="6.5167999999999999" table:style-name="ce16">
            <text:p><text:s/>6.5168<text:s/></text:p>
          </table:table-cell>
          <table:table-cell office:value-type="float" office:value="18.589500000000001" table:style-name="ce21">
            <text:p><text:s/>18.5895<text:s/></text:p>
          </table:table-cell>
          <table:table-cell table:style-name="ce23"/>
          <table:table-cell office:value-type="float" office:value="18.589500000000001" table:style-name="ce21">
            <text:p><text:s/>18.5895<text:s/></text:p>
          </table:table-cell>
          <table:table-cell table:number-columns-repeated="16377"/>
        </table:table-row>
        <table:table-row table:style-name="ro2">
          <table:table-cell office:value-type="date" office:date-value="2023-01-11T00:00:00" table:style-name="ce20">
            <text:p>11/01/2023</text:p>
          </table:table-cell>
          <table:table-cell office:value-type="float" office:value="6.5167999999999999" table:style-name="ce16">
            <text:p><text:s/>6.5168<text:s/></text:p>
          </table:table-cell>
          <table:table-cell table:style-name="ce16"/>
          <table:table-cell office:value-type="float" office:value="6.5167999999999999" table:style-name="ce16">
            <text:p><text:s/>6.5168<text:s/></text:p>
          </table:table-cell>
          <table:table-cell office:value-type="float" office:value="18.589500000000001" table:style-name="ce21">
            <text:p><text:s/>18.5895<text:s/></text:p>
          </table:table-cell>
          <table:table-cell table:style-name="ce23"/>
          <table:table-cell office:value-type="float" office:value="18.589500000000001" table:style-name="ce21">
            <text:p><text:s/>18.5895<text:s/></text:p>
          </table:table-cell>
          <table:table-cell table:number-columns-repeated="16377"/>
        </table:table-row>
        <table:table-row table:style-name="ro2">
          <table:table-cell office:value-type="date" office:date-value="2023-01-12T00:00:00" table:style-name="ce20">
            <text:p>12/01/2023</text:p>
          </table:table-cell>
          <table:table-cell office:value-type="float" office:value="6.5167999999999999" table:style-name="ce16">
            <text:p><text:s/>6.5168<text:s/></text:p>
          </table:table-cell>
          <table:table-cell table:style-name="ce16"/>
          <table:table-cell office:value-type="float" office:value="6.5167999999999999" table:style-name="ce16">
            <text:p><text:s/>6.5168<text:s/></text:p>
          </table:table-cell>
          <table:table-cell office:value-type="float" office:value="18.589500000000001" table:style-name="ce21">
            <text:p><text:s/>18.5895<text:s/></text:p>
          </table:table-cell>
          <table:table-cell table:style-name="ce23"/>
          <table:table-cell office:value-type="float" office:value="18.589500000000001" table:style-name="ce21">
            <text:p><text:s/>18.5895<text:s/></text:p>
          </table:table-cell>
          <table:table-cell table:number-columns-repeated="16377"/>
        </table:table-row>
        <table:table-row table:style-name="ro2">
          <table:table-cell office:value-type="date" office:date-value="2023-01-13T00:00:00" table:style-name="ce20">
            <text:p>13/01/2023</text:p>
          </table:table-cell>
          <table:table-cell office:value-type="float" office:value="6.5167999999999999" table:style-name="ce16">
            <text:p><text:s/>6.5168<text:s/></text:p>
          </table:table-cell>
          <table:table-cell table:style-name="ce16"/>
          <table:table-cell office:value-type="float" office:value="6.5167999999999999" table:style-name="ce16">
            <text:p><text:s/>6.5168<text:s/></text:p>
          </table:table-cell>
          <table:table-cell office:value-type="float" office:value="18.589500000000001" table:style-name="ce21">
            <text:p><text:s/>18.5895<text:s/></text:p>
          </table:table-cell>
          <table:table-cell table:style-name="ce23"/>
          <table:table-cell office:value-type="float" office:value="18.589500000000001" table:style-name="ce21">
            <text:p><text:s/>18.5895<text:s/></text:p>
          </table:table-cell>
          <table:table-cell table:number-columns-repeated="16377"/>
        </table:table-row>
        <table:table-row table:style-name="ro2">
          <table:table-cell office:value-type="date" office:date-value="2023-01-14T00:00:00" table:style-name="ce20">
            <text:p>14/01/2023</text:p>
          </table:table-cell>
          <table:table-cell office:value-type="float" office:value="6.5167999999999999" table:style-name="ce16">
            <text:p><text:s/>6.5168<text:s/></text:p>
          </table:table-cell>
          <table:table-cell table:style-name="ce16"/>
          <table:table-cell office:value-type="float" office:value="6.5167999999999999" table:style-name="ce16">
            <text:p><text:s/>6.5168<text:s/></text:p>
          </table:table-cell>
          <table:table-cell office:value-type="float" office:value="18.589500000000001" table:style-name="ce21">
            <text:p><text:s/>18.5895<text:s/></text:p>
          </table:table-cell>
          <table:table-cell table:style-name="ce23"/>
          <table:table-cell office:value-type="float" office:value="18.589500000000001" table:style-name="ce21">
            <text:p><text:s/>18.5895<text:s/></text:p>
          </table:table-cell>
          <table:table-cell table:number-columns-repeated="16377"/>
        </table:table-row>
        <table:table-row table:style-name="ro2">
          <table:table-cell office:value-type="date" office:date-value="2023-01-15T00:00:00" table:style-name="ce20">
            <text:p>15/01/2023</text:p>
          </table:table-cell>
          <table:table-cell office:value-type="float" office:value="6.5167999999999999" table:style-name="ce16">
            <text:p><text:s/>6.5168<text:s/></text:p>
          </table:table-cell>
          <table:table-cell table:style-name="ce16"/>
          <table:table-cell office:value-type="float" office:value="6.5167999999999999" table:style-name="ce16">
            <text:p><text:s/>6.5168<text:s/></text:p>
          </table:table-cell>
          <table:table-cell office:value-type="float" office:value="18.589500000000001" table:style-name="ce21">
            <text:p><text:s/>18.5895<text:s/></text:p>
          </table:table-cell>
          <table:table-cell table:style-name="ce23"/>
          <table:table-cell office:value-type="float" office:value="18.589500000000001" table:style-name="ce21">
            <text:p><text:s/>18.5895<text:s/></text:p>
          </table:table-cell>
          <table:table-cell table:number-columns-repeated="16377"/>
        </table:table-row>
        <table:table-row table:style-name="ro2">
          <table:table-cell office:value-type="date" office:date-value="2023-01-16T00:00:00" table:style-name="ce20">
            <text:p>16/01/2023</text:p>
          </table:table-cell>
          <table:table-cell office:value-type="float" office:value="5.8529" table:style-name="ce16">
            <text:p><text:s/>5.8529<text:s/></text:p>
          </table:table-cell>
          <table:table-cell table:style-name="ce16"/>
          <table:table-cell office:value-type="float" office:value="5.8529" table:style-name="ce16">
            <text:p><text:s/>5.8529<text:s/></text:p>
          </table:table-cell>
          <table:table-cell office:value-type="float" office:value="16.783999999999999" table:style-name="ce21">
            <text:p><text:s/>16.7840<text:s/></text:p>
          </table:table-cell>
          <table:table-cell table:style-name="ce23"/>
          <table:table-cell office:value-type="float" office:value="16.783999999999999" table:style-name="ce21">
            <text:p><text:s/>16.7840<text:s/></text:p>
          </table:table-cell>
          <table:table-cell table:number-columns-repeated="16377"/>
        </table:table-row>
        <table:table-row table:style-name="ro2">
          <table:table-cell office:value-type="date" office:date-value="2023-01-17T00:00:00" table:style-name="ce20">
            <text:p>17/01/2023</text:p>
          </table:table-cell>
          <table:table-cell office:value-type="float" office:value="5.8529" table:style-name="ce16">
            <text:p><text:s/>5.8529<text:s/></text:p>
          </table:table-cell>
          <table:table-cell table:style-name="ce16"/>
          <table:table-cell office:value-type="float" office:value="5.8529" table:style-name="ce16">
            <text:p><text:s/>5.8529<text:s/></text:p>
          </table:table-cell>
          <table:table-cell office:value-type="float" office:value="16.783999999999999" table:style-name="ce21">
            <text:p><text:s/>16.7840<text:s/></text:p>
          </table:table-cell>
          <table:table-cell table:style-name="ce23"/>
          <table:table-cell office:value-type="float" office:value="16.783999999999999" table:style-name="ce21">
            <text:p><text:s/>16.7840<text:s/></text:p>
          </table:table-cell>
          <table:table-cell table:number-columns-repeated="16377"/>
        </table:table-row>
        <table:table-row table:style-name="ro2">
          <table:table-cell office:value-type="date" office:date-value="2023-01-18T00:00:00" table:style-name="ce20">
            <text:p>18/01/2023</text:p>
          </table:table-cell>
          <table:table-cell office:value-type="float" office:value="5.8529" table:style-name="ce16">
            <text:p><text:s/>5.8529<text:s/></text:p>
          </table:table-cell>
          <table:table-cell table:style-name="ce16"/>
          <table:table-cell office:value-type="float" office:value="5.8529" table:style-name="ce16">
            <text:p><text:s/>5.8529<text:s/></text:p>
          </table:table-cell>
          <table:table-cell office:value-type="float" office:value="16.783999999999999" table:style-name="ce21">
            <text:p><text:s/>16.7840<text:s/></text:p>
          </table:table-cell>
          <table:table-cell table:style-name="ce23"/>
          <table:table-cell office:value-type="float" office:value="16.783999999999999" table:style-name="ce21">
            <text:p><text:s/>16.7840<text:s/></text:p>
          </table:table-cell>
          <table:table-cell table:number-columns-repeated="16377"/>
        </table:table-row>
        <table:table-row table:style-name="ro2">
          <table:table-cell office:value-type="date" office:date-value="2023-01-19T00:00:00" table:style-name="ce20">
            <text:p>19/01/2023</text:p>
          </table:table-cell>
          <table:table-cell office:value-type="float" office:value="5.8529" table:style-name="ce16">
            <text:p><text:s/>5.8529<text:s/></text:p>
          </table:table-cell>
          <table:table-cell table:style-name="ce16"/>
          <table:table-cell office:value-type="float" office:value="5.8529" table:style-name="ce16">
            <text:p><text:s/>5.8529<text:s/></text:p>
          </table:table-cell>
          <table:table-cell office:value-type="float" office:value="16.783999999999999" table:style-name="ce21">
            <text:p><text:s/>16.7840<text:s/></text:p>
          </table:table-cell>
          <table:table-cell table:style-name="ce23"/>
          <table:table-cell office:value-type="float" office:value="16.783999999999999" table:style-name="ce21">
            <text:p><text:s/>16.7840<text:s/></text:p>
          </table:table-cell>
          <table:table-cell table:number-columns-repeated="16377"/>
        </table:table-row>
        <table:table-row table:style-name="ro2">
          <table:table-cell office:value-type="date" office:date-value="2023-01-20T00:00:00" table:style-name="ce20">
            <text:p>20/01/2023</text:p>
          </table:table-cell>
          <table:table-cell office:value-type="float" office:value="5.8529" table:style-name="ce16">
            <text:p><text:s/>5.8529<text:s/></text:p>
          </table:table-cell>
          <table:table-cell table:style-name="ce16"/>
          <table:table-cell office:value-type="float" office:value="5.8529" table:style-name="ce16">
            <text:p><text:s/>5.8529<text:s/></text:p>
          </table:table-cell>
          <table:table-cell office:value-type="float" office:value="16.783999999999999" table:style-name="ce21">
            <text:p><text:s/>16.7840<text:s/></text:p>
          </table:table-cell>
          <table:table-cell table:style-name="ce23"/>
          <table:table-cell office:value-type="float" office:value="16.783999999999999" table:style-name="ce21">
            <text:p><text:s/>16.7840<text:s/></text:p>
          </table:table-cell>
          <table:table-cell table:number-columns-repeated="16377"/>
        </table:table-row>
        <table:table-row table:style-name="ro2">
          <table:table-cell office:value-type="date" office:date-value="2023-01-21T00:00:00" table:style-name="ce20">
            <text:p>21/01/2023</text:p>
          </table:table-cell>
          <table:table-cell office:value-type="float" office:value="5.8529" table:style-name="ce16">
            <text:p><text:s/>5.8529<text:s/></text:p>
          </table:table-cell>
          <table:table-cell table:style-name="ce16"/>
          <table:table-cell office:value-type="float" office:value="5.8529" table:style-name="ce16">
            <text:p><text:s/>5.8529<text:s/></text:p>
          </table:table-cell>
          <table:table-cell office:value-type="float" office:value="16.783999999999999" table:style-name="ce21">
            <text:p><text:s/>16.7840<text:s/></text:p>
          </table:table-cell>
          <table:table-cell table:style-name="ce23"/>
          <table:table-cell office:value-type="float" office:value="16.783999999999999" table:style-name="ce21">
            <text:p><text:s/>16.7840<text:s/></text:p>
          </table:table-cell>
          <table:table-cell table:number-columns-repeated="16377"/>
        </table:table-row>
        <table:table-row table:style-name="ro2">
          <table:table-cell office:value-type="date" office:date-value="2023-01-22T00:00:00" table:style-name="ce20">
            <text:p>22/01/2023</text:p>
          </table:table-cell>
          <table:table-cell office:value-type="float" office:value="5.8529" table:style-name="ce16">
            <text:p><text:s/>5.8529<text:s/></text:p>
          </table:table-cell>
          <table:table-cell table:style-name="ce16"/>
          <table:table-cell office:value-type="float" office:value="5.8529" table:style-name="ce16">
            <text:p><text:s/>5.8529<text:s/></text:p>
          </table:table-cell>
          <table:table-cell office:value-type="float" office:value="16.783999999999999" table:style-name="ce21">
            <text:p><text:s/>16.7840<text:s/></text:p>
          </table:table-cell>
          <table:table-cell table:style-name="ce23"/>
          <table:table-cell office:value-type="float" office:value="16.783999999999999" table:style-name="ce21">
            <text:p><text:s/>16.7840<text:s/></text:p>
          </table:table-cell>
          <table:table-cell table:number-columns-repeated="16377"/>
        </table:table-row>
        <table:table-row table:style-name="ro2">
          <table:table-cell office:value-type="date" office:date-value="2023-01-23T00:00:00" table:style-name="ce20">
            <text:p>23/01/2023</text:p>
          </table:table-cell>
          <table:table-cell office:value-type="float" office:value="5.5921000000000003" table:style-name="ce16">
            <text:p><text:s/>5.5921<text:s/></text:p>
          </table:table-cell>
          <table:table-cell table:style-name="ce16"/>
          <table:table-cell office:value-type="float" office:value="5.5921000000000003" table:style-name="ce16">
            <text:p><text:s/>5.5921<text:s/></text:p>
          </table:table-cell>
          <table:table-cell office:value-type="float" office:value="16.1675" table:style-name="ce21">
            <text:p><text:s/>16.1675<text:s/></text:p>
          </table:table-cell>
          <table:table-cell table:style-name="ce23"/>
          <table:table-cell office:value-type="float" office:value="16.1675" table:style-name="ce21">
            <text:p><text:s/>16.1675<text:s/></text:p>
          </table:table-cell>
          <table:table-cell table:number-columns-repeated="16377"/>
        </table:table-row>
        <table:table-row table:style-name="ro2">
          <table:table-cell office:value-type="date" office:date-value="2023-01-24T00:00:00" table:style-name="ce20">
            <text:p>24/01/2023</text:p>
          </table:table-cell>
          <table:table-cell office:value-type="float" office:value="5.5921000000000003" table:style-name="ce16">
            <text:p><text:s/>5.5921<text:s/></text:p>
          </table:table-cell>
          <table:table-cell table:style-name="ce16"/>
          <table:table-cell office:value-type="float" office:value="5.5921000000000003" table:style-name="ce16">
            <text:p><text:s/>5.5921<text:s/></text:p>
          </table:table-cell>
          <table:table-cell office:value-type="float" office:value="16.1675" table:style-name="ce21">
            <text:p><text:s/>16.1675<text:s/></text:p>
          </table:table-cell>
          <table:table-cell table:style-name="ce23"/>
          <table:table-cell office:value-type="float" office:value="16.1675" table:style-name="ce21">
            <text:p><text:s/>16.1675<text:s/></text:p>
          </table:table-cell>
          <table:table-cell table:number-columns-repeated="16377"/>
        </table:table-row>
        <table:table-row table:style-name="ro2">
          <table:table-cell office:value-type="date" office:date-value="2023-01-25T00:00:00" table:style-name="ce20">
            <text:p>25/01/2023</text:p>
          </table:table-cell>
          <table:table-cell office:value-type="float" office:value="5.5921000000000003" table:style-name="ce16">
            <text:p><text:s/>5.5921<text:s/></text:p>
          </table:table-cell>
          <table:table-cell table:style-name="ce16"/>
          <table:table-cell office:value-type="float" office:value="5.5921000000000003" table:style-name="ce16">
            <text:p><text:s/>5.5921<text:s/></text:p>
          </table:table-cell>
          <table:table-cell office:value-type="float" office:value="16.1675" table:style-name="ce21">
            <text:p><text:s/>16.1675<text:s/></text:p>
          </table:table-cell>
          <table:table-cell table:style-name="ce23"/>
          <table:table-cell office:value-type="float" office:value="16.1675" table:style-name="ce21">
            <text:p><text:s/>16.1675<text:s/></text:p>
          </table:table-cell>
          <table:table-cell table:number-columns-repeated="16377"/>
        </table:table-row>
        <table:table-row table:style-name="ro2">
          <table:table-cell office:value-type="date" office:date-value="2023-01-26T00:00:00" table:style-name="ce20">
            <text:p>26/01/2023</text:p>
          </table:table-cell>
          <table:table-cell office:value-type="float" office:value="5.5921000000000003" table:style-name="ce16">
            <text:p><text:s/>5.5921<text:s/></text:p>
          </table:table-cell>
          <table:table-cell table:style-name="ce16"/>
          <table:table-cell office:value-type="float" office:value="5.5921000000000003" table:style-name="ce16">
            <text:p><text:s/>5.5921<text:s/></text:p>
          </table:table-cell>
          <table:table-cell office:value-type="float" office:value="16.1675" table:style-name="ce21">
            <text:p><text:s/>16.1675<text:s/></text:p>
          </table:table-cell>
          <table:table-cell table:style-name="ce23"/>
          <table:table-cell office:value-type="float" office:value="16.1675" table:style-name="ce21">
            <text:p><text:s/>16.1675<text:s/></text:p>
          </table:table-cell>
          <table:table-cell table:number-columns-repeated="16377"/>
        </table:table-row>
        <table:table-row table:style-name="ro2">
          <table:table-cell office:value-type="date" office:date-value="2023-01-27T00:00:00" table:style-name="ce20">
            <text:p>27/01/2023</text:p>
          </table:table-cell>
          <table:table-cell office:value-type="float" office:value="5.5921000000000003" table:style-name="ce16">
            <text:p><text:s/>5.5921<text:s/></text:p>
          </table:table-cell>
          <table:table-cell table:style-name="ce16"/>
          <table:table-cell office:value-type="float" office:value="5.5921000000000003" table:style-name="ce16">
            <text:p><text:s/>5.5921<text:s/></text:p>
          </table:table-cell>
          <table:table-cell office:value-type="float" office:value="16.1675" table:style-name="ce21">
            <text:p><text:s/>16.1675<text:s/></text:p>
          </table:table-cell>
          <table:table-cell table:style-name="ce23"/>
          <table:table-cell office:value-type="float" office:value="16.1675" table:style-name="ce21">
            <text:p><text:s/>16.1675<text:s/></text:p>
          </table:table-cell>
          <table:table-cell table:number-columns-repeated="16377"/>
        </table:table-row>
        <table:table-row table:style-name="ro2">
          <table:table-cell office:value-type="date" office:date-value="2023-01-28T00:00:00" table:style-name="ce20">
            <text:p>28/01/2023</text:p>
          </table:table-cell>
          <table:table-cell office:value-type="float" office:value="5.5921000000000003" table:style-name="ce16">
            <text:p><text:s/>5.5921<text:s/></text:p>
          </table:table-cell>
          <table:table-cell table:style-name="ce16"/>
          <table:table-cell office:value-type="float" office:value="5.5921000000000003" table:style-name="ce16">
            <text:p><text:s/>5.5921<text:s/></text:p>
          </table:table-cell>
          <table:table-cell office:value-type="float" office:value="16.1675" table:style-name="ce21">
            <text:p><text:s/>16.1675<text:s/></text:p>
          </table:table-cell>
          <table:table-cell table:style-name="ce23"/>
          <table:table-cell office:value-type="float" office:value="16.1675" table:style-name="ce21">
            <text:p><text:s/>16.1675<text:s/></text:p>
          </table:table-cell>
          <table:table-cell table:number-columns-repeated="16377"/>
        </table:table-row>
        <table:table-row table:style-name="ro2">
          <table:table-cell office:value-type="date" office:date-value="2023-01-29T00:00:00" table:style-name="ce20">
            <text:p>29/01/2023</text:p>
          </table:table-cell>
          <table:table-cell office:value-type="float" office:value="5.5921000000000003" table:style-name="ce16">
            <text:p><text:s/>5.5921<text:s/></text:p>
          </table:table-cell>
          <table:table-cell table:style-name="ce16"/>
          <table:table-cell office:value-type="float" office:value="5.5921000000000003" table:style-name="ce16">
            <text:p><text:s/>5.5921<text:s/></text:p>
          </table:table-cell>
          <table:table-cell office:value-type="float" office:value="16.1675" table:style-name="ce21">
            <text:p><text:s/>16.1675<text:s/></text:p>
          </table:table-cell>
          <table:table-cell table:style-name="ce23"/>
          <table:table-cell office:value-type="float" office:value="16.1675" table:style-name="ce21">
            <text:p><text:s/>16.1675<text:s/></text:p>
          </table:table-cell>
          <table:table-cell table:number-columns-repeated="16377"/>
        </table:table-row>
        <table:table-row table:style-name="ro2">
          <table:table-cell office:value-type="date" office:date-value="2023-01-30T00:00:00" table:style-name="ce20">
            <text:p>30/01/2023</text:p>
          </table:table-cell>
          <table:table-cell office:value-type="float" office:value="5.6157000000000004" table:style-name="ce16">
            <text:p><text:s/>5.6157<text:s/></text:p>
          </table:table-cell>
          <table:table-cell table:style-name="ce16"/>
          <table:table-cell office:value-type="float" office:value="5.6157000000000004" table:style-name="ce16">
            <text:p><text:s/>5.6157<text:s/></text:p>
          </table:table-cell>
          <table:table-cell office:value-type="float" office:value="16.5305" table:style-name="ce21">
            <text:p><text:s/>16.5305<text:s/></text:p>
          </table:table-cell>
          <table:table-cell table:style-name="ce23"/>
          <table:table-cell office:value-type="float" office:value="16.5305" table:style-name="ce21">
            <text:p><text:s/>16.5305<text:s/></text:p>
          </table:table-cell>
          <table:table-cell table:number-columns-repeated="16377"/>
        </table:table-row>
        <table:table-row table:style-name="ro2">
          <table:table-cell office:value-type="date" office:date-value="2023-01-31T00:00:00" table:style-name="ce20">
            <text:p>31/01/2023</text:p>
          </table:table-cell>
          <table:table-cell office:value-type="float" office:value="5.6157000000000004" table:style-name="ce16">
            <text:p><text:s/>5.6157<text:s/></text:p>
          </table:table-cell>
          <table:table-cell table:style-name="ce16"/>
          <table:table-cell office:value-type="float" office:value="5.6157000000000004" table:style-name="ce16">
            <text:p><text:s/>5.6157<text:s/></text:p>
          </table:table-cell>
          <table:table-cell office:value-type="float" office:value="16.5305" table:style-name="ce21">
            <text:p><text:s/>16.5305<text:s/></text:p>
          </table:table-cell>
          <table:table-cell table:style-name="ce23"/>
          <table:table-cell office:value-type="float" office:value="16.5305" table:style-name="ce21">
            <text:p><text:s/>16.5305<text:s/></text:p>
          </table:table-cell>
          <table:table-cell table:number-columns-repeated="16377"/>
        </table:table-row>
        <table:table-row table:style-name="ro2">
          <table:table-cell office:value-type="date" office:date-value="2023-02-01T00:00:00" table:style-name="ce20">
            <text:p>01/02/2023</text:p>
          </table:table-cell>
          <table:table-cell office:value-type="float" office:value="5.6157000000000004" table:style-name="ce16">
            <text:p><text:s/>5.6157<text:s/></text:p>
          </table:table-cell>
          <table:table-cell table:style-name="ce16"/>
          <table:table-cell office:value-type="float" office:value="5.6157000000000004" table:style-name="ce16">
            <text:p><text:s/>5.6157<text:s/></text:p>
          </table:table-cell>
          <table:table-cell office:value-type="float" office:value="16.5305" table:style-name="ce21">
            <text:p><text:s/>16.5305<text:s/></text:p>
          </table:table-cell>
          <table:table-cell table:style-name="ce23"/>
          <table:table-cell office:value-type="float" office:value="16.5305" table:style-name="ce21">
            <text:p><text:s/>16.5305<text:s/></text:p>
          </table:table-cell>
          <table:table-cell table:number-columns-repeated="16377"/>
        </table:table-row>
        <table:table-row table:style-name="ro2">
          <table:table-cell office:value-type="date" office:date-value="2023-02-02T00:00:00" table:style-name="ce20">
            <text:p>02/02/2023</text:p>
          </table:table-cell>
          <table:table-cell office:value-type="float" office:value="5.6157000000000004" table:style-name="ce16">
            <text:p><text:s/>5.6157<text:s/></text:p>
          </table:table-cell>
          <table:table-cell table:style-name="ce16"/>
          <table:table-cell office:value-type="float" office:value="5.6157000000000004" table:style-name="ce16">
            <text:p><text:s/>5.6157<text:s/></text:p>
          </table:table-cell>
          <table:table-cell office:value-type="float" office:value="16.5305" table:style-name="ce21">
            <text:p><text:s/>16.5305<text:s/></text:p>
          </table:table-cell>
          <table:table-cell table:style-name="ce23"/>
          <table:table-cell office:value-type="float" office:value="16.5305" table:style-name="ce21">
            <text:p><text:s/>16.5305<text:s/></text:p>
          </table:table-cell>
          <table:table-cell table:number-columns-repeated="16377"/>
        </table:table-row>
        <table:table-row table:style-name="ro2">
          <table:table-cell office:value-type="date" office:date-value="2023-02-03T00:00:00" table:style-name="ce20">
            <text:p>03/02/2023</text:p>
          </table:table-cell>
          <table:table-cell office:value-type="float" office:value="5.6157000000000004" table:style-name="ce16">
            <text:p><text:s/>5.6157<text:s/></text:p>
          </table:table-cell>
          <table:table-cell table:style-name="ce16"/>
          <table:table-cell office:value-type="float" office:value="5.6157000000000004" table:style-name="ce16">
            <text:p><text:s/>5.6157<text:s/></text:p>
          </table:table-cell>
          <table:table-cell office:value-type="float" office:value="16.5305" table:style-name="ce21">
            <text:p><text:s/>16.5305<text:s/></text:p>
          </table:table-cell>
          <table:table-cell table:style-name="ce23"/>
          <table:table-cell office:value-type="float" office:value="16.5305" table:style-name="ce21">
            <text:p><text:s/>16.5305<text:s/></text:p>
          </table:table-cell>
          <table:table-cell table:number-columns-repeated="16377"/>
        </table:table-row>
        <table:table-row table:style-name="ro2">
          <table:table-cell office:value-type="date" office:date-value="2023-02-04T00:00:00" table:style-name="ce20">
            <text:p>04/02/2023</text:p>
          </table:table-cell>
          <table:table-cell office:value-type="float" office:value="5.6157000000000004" table:style-name="ce16">
            <text:p><text:s/>5.6157<text:s/></text:p>
          </table:table-cell>
          <table:table-cell table:style-name="ce16"/>
          <table:table-cell office:value-type="float" office:value="5.6157000000000004" table:style-name="ce16">
            <text:p><text:s/>5.6157<text:s/></text:p>
          </table:table-cell>
          <table:table-cell office:value-type="float" office:value="16.5305" table:style-name="ce21">
            <text:p><text:s/>16.5305<text:s/></text:p>
          </table:table-cell>
          <table:table-cell table:style-name="ce23"/>
          <table:table-cell office:value-type="float" office:value="16.5305" table:style-name="ce21">
            <text:p><text:s/>16.5305<text:s/></text:p>
          </table:table-cell>
          <table:table-cell table:number-columns-repeated="16377"/>
        </table:table-row>
        <table:table-row table:style-name="ro2">
          <table:table-cell office:value-type="date" office:date-value="2023-02-05T00:00:00" table:style-name="ce20">
            <text:p>05/02/2023</text:p>
          </table:table-cell>
          <table:table-cell office:value-type="float" office:value="5.6157000000000004" table:style-name="ce16">
            <text:p><text:s/>5.6157<text:s/></text:p>
          </table:table-cell>
          <table:table-cell table:style-name="ce16"/>
          <table:table-cell office:value-type="float" office:value="5.6157000000000004" table:style-name="ce16">
            <text:p><text:s/>5.6157<text:s/></text:p>
          </table:table-cell>
          <table:table-cell office:value-type="float" office:value="16.5305" table:style-name="ce21">
            <text:p><text:s/>16.5305<text:s/></text:p>
          </table:table-cell>
          <table:table-cell table:style-name="ce23"/>
          <table:table-cell office:value-type="float" office:value="16.5305" table:style-name="ce21">
            <text:p><text:s/>16.5305<text:s/></text:p>
          </table:table-cell>
          <table:table-cell table:number-columns-repeated="16377"/>
        </table:table-row>
        <table:table-row table:style-name="ro2">
          <table:table-cell office:value-type="date" office:date-value="2023-02-06T00:00:00" table:style-name="ce20">
            <text:p>06/02/2023</text:p>
          </table:table-cell>
          <table:table-cell office:value-type="float" office:value="5.2957000000000001" table:style-name="ce16">
            <text:p><text:s/>5.2957<text:s/></text:p>
          </table:table-cell>
          <table:table-cell table:style-name="ce16"/>
          <table:table-cell office:value-type="float" office:value="5.2957000000000001" table:style-name="ce16">
            <text:p><text:s/>5.2957<text:s/></text:p>
          </table:table-cell>
          <table:table-cell office:value-type="float" office:value="15.875299999999999" table:style-name="ce21">
            <text:p><text:s/>15.8753<text:s/></text:p>
          </table:table-cell>
          <table:table-cell table:style-name="ce23"/>
          <table:table-cell office:value-type="float" office:value="15.875299999999999" table:style-name="ce21">
            <text:p><text:s/>15.8753<text:s/></text:p>
          </table:table-cell>
          <table:table-cell table:number-columns-repeated="16377"/>
        </table:table-row>
        <table:table-row table:style-name="ro2">
          <table:table-cell office:value-type="date" office:date-value="2023-02-07T00:00:00" table:style-name="ce20">
            <text:p>07/02/2023</text:p>
          </table:table-cell>
          <table:table-cell office:value-type="float" office:value="5.2957000000000001" table:style-name="ce16">
            <text:p><text:s/>5.2957<text:s/></text:p>
          </table:table-cell>
          <table:table-cell table:style-name="ce16"/>
          <table:table-cell office:value-type="float" office:value="5.2957000000000001" table:style-name="ce16">
            <text:p><text:s/>5.2957<text:s/></text:p>
          </table:table-cell>
          <table:table-cell office:value-type="float" office:value="15.875299999999999" table:style-name="ce21">
            <text:p><text:s/>15.8753<text:s/></text:p>
          </table:table-cell>
          <table:table-cell table:style-name="ce23"/>
          <table:table-cell office:value-type="float" office:value="15.875299999999999" table:style-name="ce21">
            <text:p><text:s/>15.8753<text:s/></text:p>
          </table:table-cell>
          <table:table-cell table:number-columns-repeated="16377"/>
        </table:table-row>
        <table:table-row table:style-name="ro2">
          <table:table-cell office:value-type="date" office:date-value="2023-02-08T00:00:00" table:style-name="ce20">
            <text:p>08/02/2023</text:p>
          </table:table-cell>
          <table:table-cell office:value-type="float" office:value="5.2957000000000001" table:style-name="ce16">
            <text:p><text:s/>5.2957<text:s/></text:p>
          </table:table-cell>
          <table:table-cell table:style-name="ce16"/>
          <table:table-cell office:value-type="float" office:value="5.2957000000000001" table:style-name="ce16">
            <text:p><text:s/>5.2957<text:s/></text:p>
          </table:table-cell>
          <table:table-cell office:value-type="float" office:value="15.875299999999999" table:style-name="ce21">
            <text:p><text:s/>15.8753<text:s/></text:p>
          </table:table-cell>
          <table:table-cell table:style-name="ce23"/>
          <table:table-cell office:value-type="float" office:value="15.875299999999999" table:style-name="ce21">
            <text:p><text:s/>15.8753<text:s/></text:p>
          </table:table-cell>
          <table:table-cell table:number-columns-repeated="16377"/>
        </table:table-row>
        <table:table-row table:style-name="ro2">
          <table:table-cell office:value-type="date" office:date-value="2023-02-09T00:00:00" table:style-name="ce20">
            <text:p>09/02/2023</text:p>
          </table:table-cell>
          <table:table-cell office:value-type="float" office:value="5.2957000000000001" table:style-name="ce16">
            <text:p><text:s/>5.2957<text:s/></text:p>
          </table:table-cell>
          <table:table-cell table:style-name="ce16"/>
          <table:table-cell office:value-type="float" office:value="5.2957000000000001" table:style-name="ce16">
            <text:p><text:s/>5.2957<text:s/></text:p>
          </table:table-cell>
          <table:table-cell office:value-type="float" office:value="15.875299999999999" table:style-name="ce21">
            <text:p><text:s/>15.8753<text:s/></text:p>
          </table:table-cell>
          <table:table-cell table:style-name="ce23"/>
          <table:table-cell office:value-type="float" office:value="15.875299999999999" table:style-name="ce21">
            <text:p><text:s/>15.8753<text:s/></text:p>
          </table:table-cell>
          <table:table-cell table:number-columns-repeated="16377"/>
        </table:table-row>
        <table:table-row table:style-name="ro2">
          <table:table-cell office:value-type="date" office:date-value="2023-02-10T00:00:00" table:style-name="ce20">
            <text:p>10/02/2023</text:p>
          </table:table-cell>
          <table:table-cell office:value-type="float" office:value="5.2957000000000001" table:style-name="ce16">
            <text:p><text:s/>5.2957<text:s/></text:p>
          </table:table-cell>
          <table:table-cell table:style-name="ce16"/>
          <table:table-cell office:value-type="float" office:value="5.2957000000000001" table:style-name="ce16">
            <text:p><text:s/>5.2957<text:s/></text:p>
          </table:table-cell>
          <table:table-cell office:value-type="float" office:value="15.875299999999999" table:style-name="ce21">
            <text:p><text:s/>15.8753<text:s/></text:p>
          </table:table-cell>
          <table:table-cell table:style-name="ce23"/>
          <table:table-cell office:value-type="float" office:value="15.875299999999999" table:style-name="ce21">
            <text:p><text:s/>15.8753<text:s/></text:p>
          </table:table-cell>
          <table:table-cell table:number-columns-repeated="16377"/>
        </table:table-row>
        <table:table-row table:style-name="ro2">
          <table:table-cell office:value-type="date" office:date-value="2023-02-11T00:00:00" table:style-name="ce20">
            <text:p>11/02/2023</text:p>
          </table:table-cell>
          <table:table-cell office:value-type="float" office:value="5.2957000000000001" table:style-name="ce16">
            <text:p><text:s/>5.2957<text:s/></text:p>
          </table:table-cell>
          <table:table-cell table:style-name="ce16"/>
          <table:table-cell office:value-type="float" office:value="5.2957000000000001" table:style-name="ce16">
            <text:p><text:s/>5.2957<text:s/></text:p>
          </table:table-cell>
          <table:table-cell office:value-type="float" office:value="15.875299999999999" table:style-name="ce21">
            <text:p><text:s/>15.8753<text:s/></text:p>
          </table:table-cell>
          <table:table-cell table:style-name="ce23"/>
          <table:table-cell office:value-type="float" office:value="15.875299999999999" table:style-name="ce21">
            <text:p><text:s/>15.8753<text:s/></text:p>
          </table:table-cell>
          <table:table-cell table:number-columns-repeated="16377"/>
        </table:table-row>
        <table:table-row table:style-name="ro2">
          <table:table-cell office:value-type="date" office:date-value="2023-02-12T00:00:00" table:style-name="ce20">
            <text:p>12/02/2023</text:p>
          </table:table-cell>
          <table:table-cell office:value-type="float" office:value="5.2957000000000001" table:style-name="ce16">
            <text:p><text:s/>5.2957<text:s/></text:p>
          </table:table-cell>
          <table:table-cell table:style-name="ce16"/>
          <table:table-cell office:value-type="float" office:value="5.2957000000000001" table:style-name="ce16">
            <text:p><text:s/>5.2957<text:s/></text:p>
          </table:table-cell>
          <table:table-cell office:value-type="float" office:value="15.875299999999999" table:style-name="ce21">
            <text:p><text:s/>15.8753<text:s/></text:p>
          </table:table-cell>
          <table:table-cell table:style-name="ce23"/>
          <table:table-cell office:value-type="float" office:value="15.875299999999999" table:style-name="ce21">
            <text:p><text:s/>15.8753<text:s/></text:p>
          </table:table-cell>
          <table:table-cell table:number-columns-repeated="16377"/>
        </table:table-row>
        <table:table-row table:style-name="ro2">
          <table:table-cell office:value-type="date" office:date-value="2023-02-13T00:00:00" table:style-name="ce20">
            <text:p>13/02/2023</text:p>
          </table:table-cell>
          <table:table-cell office:value-type="float" office:value="4.9520999999999997" table:style-name="ce16">
            <text:p><text:s/>4.9521<text:s/></text:p>
          </table:table-cell>
          <table:table-cell table:style-name="ce16"/>
          <table:table-cell office:value-type="float" office:value="4.9520999999999997" table:style-name="ce16">
            <text:p><text:s/>4.9521<text:s/></text:p>
          </table:table-cell>
          <table:table-cell office:value-type="float" office:value="15.1548" table:style-name="ce21">
            <text:p><text:s/>15.1548<text:s/></text:p>
          </table:table-cell>
          <table:table-cell table:style-name="ce23"/>
          <table:table-cell office:value-type="float" office:value="15.1548" table:style-name="ce21">
            <text:p><text:s/>15.1548<text:s/></text:p>
          </table:table-cell>
          <table:table-cell table:number-columns-repeated="16377"/>
        </table:table-row>
        <table:table-row table:style-name="ro2">
          <table:table-cell office:value-type="date" office:date-value="2023-02-14T00:00:00" table:style-name="ce20">
            <text:p>14/02/2023</text:p>
          </table:table-cell>
          <table:table-cell office:value-type="float" office:value="4.9520999999999997" table:style-name="ce16">
            <text:p><text:s/>4.9521<text:s/></text:p>
          </table:table-cell>
          <table:table-cell table:style-name="ce16"/>
          <table:table-cell office:value-type="float" office:value="4.9520999999999997" table:style-name="ce16">
            <text:p><text:s/>4.9521<text:s/></text:p>
          </table:table-cell>
          <table:table-cell office:value-type="float" office:value="15.1548" table:style-name="ce21">
            <text:p><text:s/>15.1548<text:s/></text:p>
          </table:table-cell>
          <table:table-cell table:style-name="ce23"/>
          <table:table-cell office:value-type="float" office:value="15.1548" table:style-name="ce21">
            <text:p><text:s/>15.1548<text:s/></text:p>
          </table:table-cell>
          <table:table-cell table:number-columns-repeated="16377"/>
        </table:table-row>
        <table:table-row table:style-name="ro2">
          <table:table-cell office:value-type="date" office:date-value="2023-02-15T00:00:00" table:style-name="ce20">
            <text:p>15/02/2023</text:p>
          </table:table-cell>
          <table:table-cell office:value-type="float" office:value="4.9520999999999997" table:style-name="ce16">
            <text:p><text:s/>4.9521<text:s/></text:p>
          </table:table-cell>
          <table:table-cell table:style-name="ce16"/>
          <table:table-cell office:value-type="float" office:value="4.9520999999999997" table:style-name="ce16">
            <text:p><text:s/>4.9521<text:s/></text:p>
          </table:table-cell>
          <table:table-cell office:value-type="float" office:value="15.1548" table:style-name="ce21">
            <text:p><text:s/>15.1548<text:s/></text:p>
          </table:table-cell>
          <table:table-cell table:style-name="ce23"/>
          <table:table-cell office:value-type="float" office:value="15.1548" table:style-name="ce21">
            <text:p><text:s/>15.1548<text:s/></text:p>
          </table:table-cell>
          <table:table-cell table:number-columns-repeated="16377"/>
        </table:table-row>
        <table:table-row table:style-name="ro2">
          <table:table-cell office:value-type="date" office:date-value="2023-02-16T00:00:00" table:style-name="ce20">
            <text:p>16/02/2023</text:p>
          </table:table-cell>
          <table:table-cell office:value-type="float" office:value="4.9520999999999997" table:style-name="ce16">
            <text:p><text:s/>4.9521<text:s/></text:p>
          </table:table-cell>
          <table:table-cell table:style-name="ce16"/>
          <table:table-cell office:value-type="float" office:value="4.9520999999999997" table:style-name="ce16">
            <text:p><text:s/>4.9521<text:s/></text:p>
          </table:table-cell>
          <table:table-cell office:value-type="float" office:value="15.1548" table:style-name="ce21">
            <text:p><text:s/>15.1548<text:s/></text:p>
          </table:table-cell>
          <table:table-cell table:style-name="ce23"/>
          <table:table-cell office:value-type="float" office:value="15.1548" table:style-name="ce21">
            <text:p><text:s/>15.1548<text:s/></text:p>
          </table:table-cell>
          <table:table-cell table:number-columns-repeated="16377"/>
        </table:table-row>
        <table:table-row table:style-name="ro2">
          <table:table-cell office:value-type="date" office:date-value="2023-02-17T00:00:00" table:style-name="ce20">
            <text:p>17/02/2023</text:p>
          </table:table-cell>
          <table:table-cell office:value-type="float" office:value="4.9520999999999997" table:style-name="ce16">
            <text:p><text:s/>4.9521<text:s/></text:p>
          </table:table-cell>
          <table:table-cell table:style-name="ce16"/>
          <table:table-cell office:value-type="float" office:value="4.9520999999999997" table:style-name="ce16">
            <text:p><text:s/>4.9521<text:s/></text:p>
          </table:table-cell>
          <table:table-cell office:value-type="float" office:value="15.1548" table:style-name="ce21">
            <text:p><text:s/>15.1548<text:s/></text:p>
          </table:table-cell>
          <table:table-cell table:style-name="ce23"/>
          <table:table-cell office:value-type="float" office:value="15.1548" table:style-name="ce21">
            <text:p><text:s/>15.1548<text:s/></text:p>
          </table:table-cell>
          <table:table-cell table:number-columns-repeated="16377"/>
        </table:table-row>
        <table:table-row table:style-name="ro2">
          <table:table-cell office:value-type="date" office:date-value="2023-02-18T00:00:00" table:style-name="ce20">
            <text:p>18/02/2023</text:p>
          </table:table-cell>
          <table:table-cell office:value-type="float" office:value="4.9520999999999997" table:style-name="ce16">
            <text:p><text:s/>4.9521<text:s/></text:p>
          </table:table-cell>
          <table:table-cell table:style-name="ce16"/>
          <table:table-cell office:value-type="float" office:value="4.9520999999999997" table:style-name="ce16">
            <text:p><text:s/>4.9521<text:s/></text:p>
          </table:table-cell>
          <table:table-cell office:value-type="float" office:value="15.1548" table:style-name="ce21">
            <text:p><text:s/>15.1548<text:s/></text:p>
          </table:table-cell>
          <table:table-cell table:style-name="ce23"/>
          <table:table-cell office:value-type="float" office:value="15.1548" table:style-name="ce21">
            <text:p><text:s/>15.1548<text:s/></text:p>
          </table:table-cell>
          <table:table-cell table:number-columns-repeated="16377"/>
        </table:table-row>
        <table:table-row table:style-name="ro2">
          <table:table-cell office:value-type="date" office:date-value="2023-02-19T00:00:00" table:style-name="ce20">
            <text:p>19/02/2023</text:p>
          </table:table-cell>
          <table:table-cell office:value-type="float" office:value="4.9520999999999997" table:style-name="ce16">
            <text:p><text:s/>4.9521<text:s/></text:p>
          </table:table-cell>
          <table:table-cell table:style-name="ce16"/>
          <table:table-cell office:value-type="float" office:value="4.9520999999999997" table:style-name="ce16">
            <text:p><text:s/>4.9521<text:s/></text:p>
          </table:table-cell>
          <table:table-cell office:value-type="float" office:value="15.1548" table:style-name="ce21">
            <text:p><text:s/>15.1548<text:s/></text:p>
          </table:table-cell>
          <table:table-cell table:style-name="ce23"/>
          <table:table-cell office:value-type="float" office:value="15.1548" table:style-name="ce21">
            <text:p><text:s/>15.1548<text:s/></text:p>
          </table:table-cell>
          <table:table-cell table:number-columns-repeated="16377"/>
        </table:table-row>
        <table:table-row table:style-name="ro2">
          <table:table-cell office:value-type="date" office:date-value="2023-02-20T00:00:00" table:style-name="ce20">
            <text:p>20/02/2023</text:p>
          </table:table-cell>
          <table:table-cell office:value-type="float" office:value="4.6925999999999997" table:style-name="ce16">
            <text:p><text:s/>4.6926<text:s/></text:p>
          </table:table-cell>
          <table:table-cell table:style-name="ce16"/>
          <table:table-cell office:value-type="float" office:value="4.6925999999999997" table:style-name="ce16">
            <text:p><text:s/>4.6926<text:s/></text:p>
          </table:table-cell>
          <table:table-cell office:value-type="float" office:value="14.6808" table:style-name="ce21">
            <text:p><text:s/>14.6808<text:s/></text:p>
          </table:table-cell>
          <table:table-cell table:style-name="ce23"/>
          <table:table-cell office:value-type="float" office:value="14.6808" table:style-name="ce21">
            <text:p><text:s/>14.6808<text:s/></text:p>
          </table:table-cell>
          <table:table-cell table:number-columns-repeated="16377"/>
        </table:table-row>
        <table:table-row table:style-name="ro2">
          <table:table-cell office:value-type="date" office:date-value="2023-02-21T00:00:00" table:style-name="ce20">
            <text:p>21/02/2023</text:p>
          </table:table-cell>
          <table:table-cell office:value-type="float" office:value="4.6925999999999997" table:style-name="ce16">
            <text:p><text:s/>4.6926<text:s/></text:p>
          </table:table-cell>
          <table:table-cell table:style-name="ce16"/>
          <table:table-cell office:value-type="float" office:value="4.6925999999999997" table:style-name="ce16">
            <text:p><text:s/>4.6926<text:s/></text:p>
          </table:table-cell>
          <table:table-cell office:value-type="float" office:value="14.6808" table:style-name="ce21">
            <text:p><text:s/>14.6808<text:s/></text:p>
          </table:table-cell>
          <table:table-cell table:style-name="ce23"/>
          <table:table-cell office:value-type="float" office:value="14.6808" table:style-name="ce21">
            <text:p><text:s/>14.6808<text:s/></text:p>
          </table:table-cell>
          <table:table-cell table:number-columns-repeated="16377"/>
        </table:table-row>
        <table:table-row table:style-name="ro2">
          <table:table-cell office:value-type="date" office:date-value="2023-02-22T00:00:00" table:style-name="ce20">
            <text:p>22/02/2023</text:p>
          </table:table-cell>
          <table:table-cell office:value-type="float" office:value="4.6925999999999997" table:style-name="ce16">
            <text:p><text:s/>4.6926<text:s/></text:p>
          </table:table-cell>
          <table:table-cell table:style-name="ce16"/>
          <table:table-cell office:value-type="float" office:value="4.6925999999999997" table:style-name="ce16">
            <text:p><text:s/>4.6926<text:s/></text:p>
          </table:table-cell>
          <table:table-cell office:value-type="float" office:value="14.6808" table:style-name="ce21">
            <text:p><text:s/>14.6808<text:s/></text:p>
          </table:table-cell>
          <table:table-cell table:style-name="ce23"/>
          <table:table-cell office:value-type="float" office:value="14.6808" table:style-name="ce21">
            <text:p><text:s/>14.6808<text:s/></text:p>
          </table:table-cell>
          <table:table-cell table:number-columns-repeated="16377"/>
        </table:table-row>
        <table:table-row table:style-name="ro2">
          <table:table-cell office:value-type="date" office:date-value="2023-02-23T00:00:00" table:style-name="ce20">
            <text:p>23/02/2023</text:p>
          </table:table-cell>
          <table:table-cell office:value-type="float" office:value="4.6925999999999997" table:style-name="ce16">
            <text:p><text:s/>4.6926<text:s/></text:p>
          </table:table-cell>
          <table:table-cell table:style-name="ce16"/>
          <table:table-cell office:value-type="float" office:value="4.6925999999999997" table:style-name="ce16">
            <text:p><text:s/>4.6926<text:s/></text:p>
          </table:table-cell>
          <table:table-cell office:value-type="float" office:value="14.6808" table:style-name="ce21">
            <text:p><text:s/>14.6808<text:s/></text:p>
          </table:table-cell>
          <table:table-cell table:style-name="ce23"/>
          <table:table-cell office:value-type="float" office:value="14.6808" table:style-name="ce21">
            <text:p><text:s/>14.6808<text:s/></text:p>
          </table:table-cell>
          <table:table-cell table:number-columns-repeated="16377"/>
        </table:table-row>
        <table:table-row table:style-name="ro2">
          <table:table-cell office:value-type="date" office:date-value="2023-02-24T00:00:00" table:style-name="ce20">
            <text:p>24/02/2023</text:p>
          </table:table-cell>
          <table:table-cell office:value-type="float" office:value="4.6925999999999997" table:style-name="ce16">
            <text:p><text:s/>4.6926<text:s/></text:p>
          </table:table-cell>
          <table:table-cell table:style-name="ce16"/>
          <table:table-cell office:value-type="float" office:value="4.6925999999999997" table:style-name="ce16">
            <text:p><text:s/>4.6926<text:s/></text:p>
          </table:table-cell>
          <table:table-cell office:value-type="float" office:value="14.6808" table:style-name="ce21">
            <text:p><text:s/>14.6808<text:s/></text:p>
          </table:table-cell>
          <table:table-cell table:style-name="ce23"/>
          <table:table-cell office:value-type="float" office:value="14.6808" table:style-name="ce21">
            <text:p><text:s/>14.6808<text:s/></text:p>
          </table:table-cell>
          <table:table-cell table:number-columns-repeated="16377"/>
        </table:table-row>
        <table:table-row table:style-name="ro2">
          <table:table-cell office:value-type="date" office:date-value="2023-02-25T00:00:00" table:style-name="ce20">
            <text:p>25/02/2023</text:p>
          </table:table-cell>
          <table:table-cell office:value-type="float" office:value="4.6925999999999997" table:style-name="ce16">
            <text:p><text:s/>4.6926<text:s/></text:p>
          </table:table-cell>
          <table:table-cell table:style-name="ce16"/>
          <table:table-cell office:value-type="float" office:value="4.6925999999999997" table:style-name="ce16">
            <text:p><text:s/>4.6926<text:s/></text:p>
          </table:table-cell>
          <table:table-cell office:value-type="float" office:value="14.6808" table:style-name="ce21">
            <text:p><text:s/>14.6808<text:s/></text:p>
          </table:table-cell>
          <table:table-cell table:style-name="ce23"/>
          <table:table-cell office:value-type="float" office:value="14.6808" table:style-name="ce21">
            <text:p><text:s/>14.6808<text:s/></text:p>
          </table:table-cell>
          <table:table-cell table:number-columns-repeated="16377"/>
        </table:table-row>
        <table:table-row table:style-name="ro2">
          <table:table-cell office:value-type="date" office:date-value="2023-02-26T00:00:00" table:style-name="ce20">
            <text:p>26/02/2023</text:p>
          </table:table-cell>
          <table:table-cell office:value-type="float" office:value="4.6925999999999997" table:style-name="ce16">
            <text:p><text:s/>4.6926<text:s/></text:p>
          </table:table-cell>
          <table:table-cell table:style-name="ce16"/>
          <table:table-cell office:value-type="float" office:value="4.6925999999999997" table:style-name="ce16">
            <text:p><text:s/>4.6926<text:s/></text:p>
          </table:table-cell>
          <table:table-cell office:value-type="float" office:value="14.6808" table:style-name="ce21">
            <text:p><text:s/>14.6808<text:s/></text:p>
          </table:table-cell>
          <table:table-cell table:style-name="ce23"/>
          <table:table-cell office:value-type="float" office:value="14.6808" table:style-name="ce21">
            <text:p><text:s/>14.6808<text:s/></text:p>
          </table:table-cell>
          <table:table-cell table:number-columns-repeated="16377"/>
        </table:table-row>
        <table:table-row table:style-name="ro2">
          <table:table-cell office:value-type="date" office:date-value="2023-02-27T00:00:00" table:style-name="ce20">
            <text:p>27/02/2023</text:p>
          </table:table-cell>
          <table:table-cell office:value-type="float" office:value="4.4698000000000002" table:style-name="ce16">
            <text:p><text:s/>4.4698<text:s/></text:p>
          </table:table-cell>
          <table:table-cell table:style-name="ce16"/>
          <table:table-cell office:value-type="float" office:value="4.4698000000000002" table:style-name="ce16">
            <text:p><text:s/>4.4698<text:s/></text:p>
          </table:table-cell>
          <table:table-cell office:value-type="float" office:value="14.1363" table:style-name="ce21">
            <text:p><text:s/>14.1363<text:s/></text:p>
          </table:table-cell>
          <table:table-cell table:style-name="ce23"/>
          <table:table-cell office:value-type="float" office:value="14.1363" table:style-name="ce21">
            <text:p><text:s/>14.1363<text:s/></text:p>
          </table:table-cell>
          <table:table-cell table:number-columns-repeated="16377"/>
        </table:table-row>
        <table:table-row table:style-name="ro2">
          <table:table-cell office:value-type="date" office:date-value="2023-02-28T00:00:00" table:style-name="ce20">
            <text:p>28/02/2023</text:p>
          </table:table-cell>
          <table:table-cell office:value-type="float" office:value="4.4698000000000002" table:style-name="ce16">
            <text:p><text:s/>4.4698<text:s/></text:p>
          </table:table-cell>
          <table:table-cell table:style-name="ce16"/>
          <table:table-cell office:value-type="float" office:value="4.4698000000000002" table:style-name="ce16">
            <text:p><text:s/>4.4698<text:s/></text:p>
          </table:table-cell>
          <table:table-cell office:value-type="float" office:value="14.1363" table:style-name="ce21">
            <text:p><text:s/>14.1363<text:s/></text:p>
          </table:table-cell>
          <table:table-cell table:style-name="ce23"/>
          <table:table-cell office:value-type="float" office:value="14.1363" table:style-name="ce21">
            <text:p><text:s/>14.1363<text:s/></text:p>
          </table:table-cell>
          <table:table-cell table:number-columns-repeated="16377"/>
        </table:table-row>
        <table:table-row table:style-name="ro2">
          <table:table-cell office:value-type="date" office:date-value="2023-03-01T00:00:00" table:style-name="ce20">
            <text:p>01/03/2023</text:p>
          </table:table-cell>
          <table:table-cell office:value-type="float" office:value="4.4698000000000002" table:style-name="ce16">
            <text:p><text:s/>4.4698<text:s/></text:p>
          </table:table-cell>
          <table:table-cell table:style-name="ce16"/>
          <table:table-cell office:value-type="float" office:value="4.4698000000000002" table:style-name="ce16">
            <text:p><text:s/>4.4698<text:s/></text:p>
          </table:table-cell>
          <table:table-cell office:value-type="float" office:value="14.1363" table:style-name="ce21">
            <text:p><text:s/>14.1363<text:s/></text:p>
          </table:table-cell>
          <table:table-cell table:style-name="ce23"/>
          <table:table-cell office:value-type="float" office:value="14.1363" table:style-name="ce21">
            <text:p><text:s/>14.1363<text:s/></text:p>
          </table:table-cell>
          <table:table-cell table:number-columns-repeated="16377"/>
        </table:table-row>
        <table:table-row table:style-name="ro2">
          <table:table-cell office:value-type="date" office:date-value="2023-03-02T00:00:00" table:style-name="ce20">
            <text:p>02/03/2023</text:p>
          </table:table-cell>
          <table:table-cell office:value-type="float" office:value="4.4698000000000002" table:style-name="ce16">
            <text:p><text:s/>4.4698<text:s/></text:p>
          </table:table-cell>
          <table:table-cell table:style-name="ce16"/>
          <table:table-cell office:value-type="float" office:value="4.4698000000000002" table:style-name="ce16">
            <text:p><text:s/>4.4698<text:s/></text:p>
          </table:table-cell>
          <table:table-cell office:value-type="float" office:value="14.1363" table:style-name="ce21">
            <text:p><text:s/>14.1363<text:s/></text:p>
          </table:table-cell>
          <table:table-cell table:style-name="ce23"/>
          <table:table-cell office:value-type="float" office:value="14.1363" table:style-name="ce21">
            <text:p><text:s/>14.1363<text:s/></text:p>
          </table:table-cell>
          <table:table-cell table:number-columns-repeated="16377"/>
        </table:table-row>
        <table:table-row table:style-name="ro2">
          <table:table-cell office:value-type="date" office:date-value="2023-03-03T00:00:00" table:style-name="ce20">
            <text:p>03/03/2023</text:p>
          </table:table-cell>
          <table:table-cell office:value-type="float" office:value="4.4698000000000002" table:style-name="ce16">
            <text:p><text:s/>4.4698<text:s/></text:p>
          </table:table-cell>
          <table:table-cell table:style-name="ce16"/>
          <table:table-cell office:value-type="float" office:value="4.4698000000000002" table:style-name="ce16">
            <text:p><text:s/>4.4698<text:s/></text:p>
          </table:table-cell>
          <table:table-cell office:value-type="float" office:value="14.1363" table:style-name="ce21">
            <text:p><text:s/>14.1363<text:s/></text:p>
          </table:table-cell>
          <table:table-cell table:style-name="ce23"/>
          <table:table-cell office:value-type="float" office:value="14.1363" table:style-name="ce21">
            <text:p><text:s/>14.1363<text:s/></text:p>
          </table:table-cell>
          <table:table-cell table:number-columns-repeated="16377"/>
        </table:table-row>
        <table:table-row table:style-name="ro2">
          <table:table-cell office:value-type="date" office:date-value="2023-03-04T00:00:00" table:style-name="ce20">
            <text:p>04/03/2023</text:p>
          </table:table-cell>
          <table:table-cell office:value-type="float" office:value="4.4698000000000002" table:style-name="ce16">
            <text:p><text:s/>4.4698<text:s/></text:p>
          </table:table-cell>
          <table:table-cell table:style-name="ce16"/>
          <table:table-cell office:value-type="float" office:value="4.4698000000000002" table:style-name="ce16">
            <text:p><text:s/>4.4698<text:s/></text:p>
          </table:table-cell>
          <table:table-cell office:value-type="float" office:value="14.1363" table:style-name="ce21">
            <text:p><text:s/>14.1363<text:s/></text:p>
          </table:table-cell>
          <table:table-cell table:style-name="ce23"/>
          <table:table-cell office:value-type="float" office:value="14.1363" table:style-name="ce21">
            <text:p><text:s/>14.1363<text:s/></text:p>
          </table:table-cell>
          <table:table-cell table:number-columns-repeated="16377"/>
        </table:table-row>
        <table:table-row table:style-name="ro2">
          <table:table-cell office:value-type="date" office:date-value="2023-03-05T00:00:00" table:style-name="ce20">
            <text:p>05/03/2023</text:p>
          </table:table-cell>
          <table:table-cell office:value-type="float" office:value="4.4698000000000002" table:style-name="ce16">
            <text:p><text:s/>4.4698<text:s/></text:p>
          </table:table-cell>
          <table:table-cell table:style-name="ce16"/>
          <table:table-cell office:value-type="float" office:value="4.4698000000000002" table:style-name="ce16">
            <text:p><text:s/>4.4698<text:s/></text:p>
          </table:table-cell>
          <table:table-cell office:value-type="float" office:value="14.1363" table:style-name="ce21">
            <text:p><text:s/>14.1363<text:s/></text:p>
          </table:table-cell>
          <table:table-cell table:style-name="ce23"/>
          <table:table-cell office:value-type="float" office:value="14.1363" table:style-name="ce21">
            <text:p><text:s/>14.1363<text:s/></text:p>
          </table:table-cell>
          <table:table-cell table:number-columns-repeated="16377"/>
        </table:table-row>
        <table:table-row table:style-name="ro2">
          <table:table-cell office:value-type="date" office:date-value="2023-03-06T00:00:00" table:style-name="ce20">
            <text:p>06/03/2023</text:p>
          </table:table-cell>
          <table:table-cell office:value-type="float" office:value="4.1456" table:style-name="ce16">
            <text:p><text:s/>4.1456<text:s/></text:p>
          </table:table-cell>
          <table:table-cell table:style-name="ce16"/>
          <table:table-cell office:value-type="float" office:value="4.1456" table:style-name="ce16">
            <text:p><text:s/>4.1456<text:s/></text:p>
          </table:table-cell>
          <table:table-cell office:value-type="float" office:value="13.3329" table:style-name="ce21">
            <text:p><text:s/>13.3329<text:s/></text:p>
          </table:table-cell>
          <table:table-cell table:style-name="ce23"/>
          <table:table-cell office:value-type="float" office:value="13.3329" table:style-name="ce21">
            <text:p><text:s/>13.3329<text:s/></text:p>
          </table:table-cell>
          <table:table-cell table:number-columns-repeated="16377"/>
        </table:table-row>
        <table:table-row table:style-name="ro2">
          <table:table-cell office:value-type="date" office:date-value="2023-03-07T00:00:00" table:style-name="ce20">
            <text:p>07/03/2023</text:p>
          </table:table-cell>
          <table:table-cell office:value-type="float" office:value="4.1456" table:style-name="ce16">
            <text:p><text:s/>4.1456<text:s/></text:p>
          </table:table-cell>
          <table:table-cell table:style-name="ce16"/>
          <table:table-cell office:value-type="float" office:value="4.1456" table:style-name="ce16">
            <text:p><text:s/>4.1456<text:s/></text:p>
          </table:table-cell>
          <table:table-cell office:value-type="float" office:value="13.3329" table:style-name="ce21">
            <text:p><text:s/>13.3329<text:s/></text:p>
          </table:table-cell>
          <table:table-cell table:style-name="ce23"/>
          <table:table-cell office:value-type="float" office:value="13.3329" table:style-name="ce21">
            <text:p><text:s/>13.3329<text:s/></text:p>
          </table:table-cell>
          <table:table-cell table:number-columns-repeated="16377"/>
        </table:table-row>
        <table:table-row table:style-name="ro2">
          <table:table-cell office:value-type="date" office:date-value="2023-03-08T00:00:00" table:style-name="ce20">
            <text:p>08/03/2023</text:p>
          </table:table-cell>
          <table:table-cell office:value-type="float" office:value="4.1456" table:style-name="ce16">
            <text:p><text:s/>4.1456<text:s/></text:p>
          </table:table-cell>
          <table:table-cell table:style-name="ce16"/>
          <table:table-cell office:value-type="float" office:value="4.1456" table:style-name="ce16">
            <text:p><text:s/>4.1456<text:s/></text:p>
          </table:table-cell>
          <table:table-cell office:value-type="float" office:value="13.3329" table:style-name="ce21">
            <text:p><text:s/>13.3329<text:s/></text:p>
          </table:table-cell>
          <table:table-cell table:style-name="ce23"/>
          <table:table-cell office:value-type="float" office:value="13.3329" table:style-name="ce21">
            <text:p><text:s/>13.3329<text:s/></text:p>
          </table:table-cell>
          <table:table-cell table:number-columns-repeated="16377"/>
        </table:table-row>
        <table:table-row table:style-name="ro2">
          <table:table-cell office:value-type="date" office:date-value="2023-03-09T00:00:00" table:style-name="ce20">
            <text:p>09/03/2023</text:p>
          </table:table-cell>
          <table:table-cell office:value-type="float" office:value="4.1456" table:style-name="ce16">
            <text:p><text:s/>4.1456<text:s/></text:p>
          </table:table-cell>
          <table:table-cell table:style-name="ce16"/>
          <table:table-cell office:value-type="float" office:value="4.1456" table:style-name="ce16">
            <text:p><text:s/>4.1456<text:s/></text:p>
          </table:table-cell>
          <table:table-cell office:value-type="float" office:value="13.3329" table:style-name="ce21">
            <text:p><text:s/>13.3329<text:s/></text:p>
          </table:table-cell>
          <table:table-cell table:style-name="ce23"/>
          <table:table-cell office:value-type="float" office:value="13.3329" table:style-name="ce21">
            <text:p><text:s/>13.3329<text:s/></text:p>
          </table:table-cell>
          <table:table-cell table:number-columns-repeated="16377"/>
        </table:table-row>
        <table:table-row table:style-name="ro2">
          <table:table-cell office:value-type="date" office:date-value="2023-03-10T00:00:00" table:style-name="ce20">
            <text:p>10/03/2023</text:p>
          </table:table-cell>
          <table:table-cell office:value-type="float" office:value="4.1456" table:style-name="ce16">
            <text:p><text:s/>4.1456<text:s/></text:p>
          </table:table-cell>
          <table:table-cell table:style-name="ce16"/>
          <table:table-cell office:value-type="float" office:value="4.1456" table:style-name="ce16">
            <text:p><text:s/>4.1456<text:s/></text:p>
          </table:table-cell>
          <table:table-cell office:value-type="float" office:value="13.3329" table:style-name="ce21">
            <text:p><text:s/>13.3329<text:s/></text:p>
          </table:table-cell>
          <table:table-cell table:style-name="ce23"/>
          <table:table-cell office:value-type="float" office:value="13.3329" table:style-name="ce21">
            <text:p><text:s/>13.3329<text:s/></text:p>
          </table:table-cell>
          <table:table-cell table:number-columns-repeated="16377"/>
        </table:table-row>
        <table:table-row table:style-name="ro2">
          <table:table-cell office:value-type="date" office:date-value="2023-03-11T00:00:00" table:style-name="ce20">
            <text:p>11/03/2023</text:p>
          </table:table-cell>
          <table:table-cell office:value-type="float" office:value="4.1456" table:style-name="ce16">
            <text:p><text:s/>4.1456<text:s/></text:p>
          </table:table-cell>
          <table:table-cell table:style-name="ce16"/>
          <table:table-cell office:value-type="float" office:value="4.1456" table:style-name="ce16">
            <text:p><text:s/>4.1456<text:s/></text:p>
          </table:table-cell>
          <table:table-cell office:value-type="float" office:value="13.3329" table:style-name="ce21">
            <text:p><text:s/>13.3329<text:s/></text:p>
          </table:table-cell>
          <table:table-cell table:style-name="ce23"/>
          <table:table-cell office:value-type="float" office:value="13.3329" table:style-name="ce21">
            <text:p><text:s/>13.3329<text:s/></text:p>
          </table:table-cell>
          <table:table-cell table:number-columns-repeated="16377"/>
        </table:table-row>
        <table:table-row table:style-name="ro2">
          <table:table-cell office:value-type="date" office:date-value="2023-03-12T00:00:00" table:style-name="ce20">
            <text:p>12/03/2023</text:p>
          </table:table-cell>
          <table:table-cell office:value-type="float" office:value="4.1456" table:style-name="ce16">
            <text:p><text:s/>4.1456<text:s/></text:p>
          </table:table-cell>
          <table:table-cell table:style-name="ce16"/>
          <table:table-cell office:value-type="float" office:value="4.1456" table:style-name="ce16">
            <text:p><text:s/>4.1456<text:s/></text:p>
          </table:table-cell>
          <table:table-cell office:value-type="float" office:value="13.3329" table:style-name="ce21">
            <text:p><text:s/>13.3329<text:s/></text:p>
          </table:table-cell>
          <table:table-cell table:style-name="ce23"/>
          <table:table-cell office:value-type="float" office:value="13.3329" table:style-name="ce21">
            <text:p><text:s/>13.3329<text:s/></text:p>
          </table:table-cell>
          <table:table-cell table:number-columns-repeated="16377"/>
        </table:table-row>
        <table:table-row table:style-name="ro2">
          <table:table-cell office:value-type="date" office:date-value="2023-03-13T00:00:00" table:style-name="ce20">
            <text:p>13/03/2023</text:p>
          </table:table-cell>
          <table:table-cell office:value-type="float" office:value="4.3007" table:style-name="ce16">
            <text:p><text:s/>4.3007<text:s/></text:p>
          </table:table-cell>
          <table:table-cell table:style-name="ce16"/>
          <table:table-cell office:value-type="float" office:value="4.3007" table:style-name="ce16">
            <text:p><text:s/>4.3007<text:s/></text:p>
          </table:table-cell>
          <table:table-cell office:value-type="float" office:value="13.71" table:style-name="ce21">
            <text:p><text:s/>13.7100<text:s/></text:p>
          </table:table-cell>
          <table:table-cell table:style-name="ce23"/>
          <table:table-cell office:value-type="float" office:value="13.71" table:style-name="ce21">
            <text:p><text:s/>13.7100<text:s/></text:p>
          </table:table-cell>
          <table:table-cell table:number-columns-repeated="16377"/>
        </table:table-row>
        <table:table-row table:style-name="ro2">
          <table:table-cell office:value-type="date" office:date-value="2023-03-14T00:00:00" table:style-name="ce20">
            <text:p>14/03/2023</text:p>
          </table:table-cell>
          <table:table-cell office:value-type="float" office:value="4.3007" table:style-name="ce16">
            <text:p><text:s/>4.3007<text:s/></text:p>
          </table:table-cell>
          <table:table-cell table:style-name="ce16"/>
          <table:table-cell office:value-type="float" office:value="4.3007" table:style-name="ce16">
            <text:p><text:s/>4.3007<text:s/></text:p>
          </table:table-cell>
          <table:table-cell office:value-type="float" office:value="13.71" table:style-name="ce21">
            <text:p><text:s/>13.7100<text:s/></text:p>
          </table:table-cell>
          <table:table-cell table:style-name="ce23"/>
          <table:table-cell office:value-type="float" office:value="13.71" table:style-name="ce21">
            <text:p><text:s/>13.7100<text:s/></text:p>
          </table:table-cell>
          <table:table-cell table:number-columns-repeated="16377"/>
        </table:table-row>
        <table:table-row table:style-name="ro2">
          <table:table-cell office:value-type="date" office:date-value="2023-03-15T00:00:00" table:style-name="ce20">
            <text:p>15/03/2023</text:p>
          </table:table-cell>
          <table:table-cell office:value-type="float" office:value="4.3007" table:style-name="ce16">
            <text:p><text:s/>4.3007<text:s/></text:p>
          </table:table-cell>
          <table:table-cell table:style-name="ce16"/>
          <table:table-cell office:value-type="float" office:value="4.3007" table:style-name="ce16">
            <text:p><text:s/>4.3007<text:s/></text:p>
          </table:table-cell>
          <table:table-cell office:value-type="float" office:value="13.71" table:style-name="ce21">
            <text:p><text:s/>13.7100<text:s/></text:p>
          </table:table-cell>
          <table:table-cell table:style-name="ce23"/>
          <table:table-cell office:value-type="float" office:value="13.71" table:style-name="ce21">
            <text:p><text:s/>13.7100<text:s/></text:p>
          </table:table-cell>
          <table:table-cell table:number-columns-repeated="16377"/>
        </table:table-row>
        <table:table-row table:style-name="ro2">
          <table:table-cell office:value-type="date" office:date-value="2023-03-16T00:00:00" table:style-name="ce20">
            <text:p>16/03/2023</text:p>
          </table:table-cell>
          <table:table-cell office:value-type="float" office:value="4.3007" table:style-name="ce16">
            <text:p><text:s/>4.3007<text:s/></text:p>
          </table:table-cell>
          <table:table-cell table:style-name="ce16"/>
          <table:table-cell office:value-type="float" office:value="4.3007" table:style-name="ce16">
            <text:p><text:s/>4.3007<text:s/></text:p>
          </table:table-cell>
          <table:table-cell office:value-type="float" office:value="13.71" table:style-name="ce21">
            <text:p><text:s/>13.7100<text:s/></text:p>
          </table:table-cell>
          <table:table-cell table:style-name="ce23"/>
          <table:table-cell office:value-type="float" office:value="13.71" table:style-name="ce21">
            <text:p><text:s/>13.7100<text:s/></text:p>
          </table:table-cell>
          <table:table-cell table:number-columns-repeated="16377"/>
        </table:table-row>
        <table:table-row table:style-name="ro2">
          <table:table-cell office:value-type="date" office:date-value="2023-03-17T00:00:00" table:style-name="ce20">
            <text:p>17/03/2023</text:p>
          </table:table-cell>
          <table:table-cell office:value-type="float" office:value="4.3007" table:style-name="ce16">
            <text:p><text:s/>4.3007<text:s/></text:p>
          </table:table-cell>
          <table:table-cell table:style-name="ce16"/>
          <table:table-cell office:value-type="float" office:value="4.3007" table:style-name="ce16">
            <text:p><text:s/>4.3007<text:s/></text:p>
          </table:table-cell>
          <table:table-cell office:value-type="float" office:value="13.71" table:style-name="ce21">
            <text:p><text:s/>13.7100<text:s/></text:p>
          </table:table-cell>
          <table:table-cell table:style-name="ce23"/>
          <table:table-cell office:value-type="float" office:value="13.71" table:style-name="ce21">
            <text:p><text:s/>13.7100<text:s/></text:p>
          </table:table-cell>
          <table:table-cell table:number-columns-repeated="16377"/>
        </table:table-row>
        <table:table-row table:style-name="ro2">
          <table:table-cell office:value-type="date" office:date-value="2023-03-18T00:00:00" table:style-name="ce20">
            <text:p>18/03/2023</text:p>
          </table:table-cell>
          <table:table-cell office:value-type="float" office:value="4.3007" table:style-name="ce16">
            <text:p><text:s/>4.3007<text:s/></text:p>
          </table:table-cell>
          <table:table-cell table:style-name="ce16"/>
          <table:table-cell office:value-type="float" office:value="4.3007" table:style-name="ce16">
            <text:p><text:s/>4.3007<text:s/></text:p>
          </table:table-cell>
          <table:table-cell office:value-type="float" office:value="13.71" table:style-name="ce21">
            <text:p><text:s/>13.7100<text:s/></text:p>
          </table:table-cell>
          <table:table-cell table:style-name="ce23"/>
          <table:table-cell office:value-type="float" office:value="13.71" table:style-name="ce21">
            <text:p><text:s/>13.7100<text:s/></text:p>
          </table:table-cell>
          <table:table-cell table:number-columns-repeated="16377"/>
        </table:table-row>
        <table:table-row table:style-name="ro2">
          <table:table-cell office:value-type="date" office:date-value="2023-03-19T00:00:00" table:style-name="ce20">
            <text:p>19/03/2023</text:p>
          </table:table-cell>
          <table:table-cell office:value-type="float" office:value="4.3007" table:style-name="ce16">
            <text:p><text:s/>4.3007<text:s/></text:p>
          </table:table-cell>
          <table:table-cell table:style-name="ce16"/>
          <table:table-cell office:value-type="float" office:value="4.3007" table:style-name="ce16">
            <text:p><text:s/>4.3007<text:s/></text:p>
          </table:table-cell>
          <table:table-cell office:value-type="float" office:value="13.71" table:style-name="ce21">
            <text:p><text:s/>13.7100<text:s/></text:p>
          </table:table-cell>
          <table:table-cell table:style-name="ce23"/>
          <table:table-cell office:value-type="float" office:value="13.71" table:style-name="ce21">
            <text:p><text:s/>13.7100<text:s/></text:p>
          </table:table-cell>
          <table:table-cell table:number-columns-repeated="16377"/>
        </table:table-row>
        <table:table-row table:style-name="ro2">
          <table:table-cell office:value-type="date" office:date-value="2023-03-20T00:00:00" table:style-name="ce20">
            <text:p>20/03/2023</text:p>
          </table:table-cell>
          <table:table-cell office:value-type="float" office:value="4.0069999999999997" table:style-name="ce16">
            <text:p><text:s/>4.0070<text:s/></text:p>
          </table:table-cell>
          <table:table-cell table:style-name="ce16"/>
          <table:table-cell office:value-type="float" office:value="4.0069999999999997" table:style-name="ce16">
            <text:p><text:s/>4.0070<text:s/></text:p>
          </table:table-cell>
          <table:table-cell office:value-type="float" office:value="12.916" table:style-name="ce21">
            <text:p><text:s/>12.9160<text:s/></text:p>
          </table:table-cell>
          <table:table-cell table:style-name="ce23"/>
          <table:table-cell office:value-type="float" office:value="12.916" table:style-name="ce21">
            <text:p><text:s/>12.9160<text:s/></text:p>
          </table:table-cell>
          <table:table-cell table:number-columns-repeated="16377"/>
        </table:table-row>
        <table:table-row table:style-name="ro2">
          <table:table-cell office:value-type="date" office:date-value="2023-03-21T00:00:00" table:style-name="ce20">
            <text:p>21/03/2023</text:p>
          </table:table-cell>
          <table:table-cell office:value-type="float" office:value="4.0069999999999997" table:style-name="ce16">
            <text:p><text:s/>4.0070<text:s/></text:p>
          </table:table-cell>
          <table:table-cell table:style-name="ce16"/>
          <table:table-cell office:value-type="float" office:value="4.0069999999999997" table:style-name="ce16">
            <text:p><text:s/>4.0070<text:s/></text:p>
          </table:table-cell>
          <table:table-cell office:value-type="float" office:value="12.916" table:style-name="ce21">
            <text:p><text:s/>12.9160<text:s/></text:p>
          </table:table-cell>
          <table:table-cell table:style-name="ce23"/>
          <table:table-cell office:value-type="float" office:value="12.916" table:style-name="ce21">
            <text:p><text:s/>12.9160<text:s/></text:p>
          </table:table-cell>
          <table:table-cell table:number-columns-repeated="16377"/>
        </table:table-row>
        <table:table-row table:style-name="ro2">
          <table:table-cell office:value-type="date" office:date-value="2023-03-22T00:00:00" table:style-name="ce20">
            <text:p>22/03/2023</text:p>
          </table:table-cell>
          <table:table-cell office:value-type="float" office:value="4.0069999999999997" table:style-name="ce16">
            <text:p><text:s/>4.0070<text:s/></text:p>
          </table:table-cell>
          <table:table-cell table:style-name="ce16"/>
          <table:table-cell office:value-type="float" office:value="4.0069999999999997" table:style-name="ce16">
            <text:p><text:s/>4.0070<text:s/></text:p>
          </table:table-cell>
          <table:table-cell office:value-type="float" office:value="12.916" table:style-name="ce21">
            <text:p><text:s/>12.9160<text:s/></text:p>
          </table:table-cell>
          <table:table-cell table:style-name="ce23"/>
          <table:table-cell office:value-type="float" office:value="12.916" table:style-name="ce21">
            <text:p><text:s/>12.9160<text:s/></text:p>
          </table:table-cell>
          <table:table-cell table:number-columns-repeated="16377"/>
        </table:table-row>
        <table:table-row table:style-name="ro2">
          <table:table-cell office:value-type="date" office:date-value="2023-03-23T00:00:00" table:style-name="ce20">
            <text:p>23/03/2023</text:p>
          </table:table-cell>
          <table:table-cell office:value-type="float" office:value="4.0069999999999997" table:style-name="ce16">
            <text:p><text:s/>4.0070<text:s/></text:p>
          </table:table-cell>
          <table:table-cell table:style-name="ce16"/>
          <table:table-cell office:value-type="float" office:value="4.0069999999999997" table:style-name="ce16">
            <text:p><text:s/>4.0070<text:s/></text:p>
          </table:table-cell>
          <table:table-cell office:value-type="float" office:value="12.916" table:style-name="ce21">
            <text:p><text:s/>12.9160<text:s/></text:p>
          </table:table-cell>
          <table:table-cell table:style-name="ce23"/>
          <table:table-cell office:value-type="float" office:value="12.916" table:style-name="ce21">
            <text:p><text:s/>12.9160<text:s/></text:p>
          </table:table-cell>
          <table:table-cell table:number-columns-repeated="16377"/>
        </table:table-row>
        <table:table-row table:style-name="ro2">
          <table:table-cell office:value-type="date" office:date-value="2023-03-24T00:00:00" table:style-name="ce20">
            <text:p>24/03/2023</text:p>
          </table:table-cell>
          <table:table-cell office:value-type="float" office:value="4.0069999999999997" table:style-name="ce16">
            <text:p><text:s/>4.0070<text:s/></text:p>
          </table:table-cell>
          <table:table-cell table:style-name="ce16"/>
          <table:table-cell office:value-type="float" office:value="4.0069999999999997" table:style-name="ce16">
            <text:p><text:s/>4.0070<text:s/></text:p>
          </table:table-cell>
          <table:table-cell office:value-type="float" office:value="12.916" table:style-name="ce21">
            <text:p><text:s/>12.9160<text:s/></text:p>
          </table:table-cell>
          <table:table-cell table:style-name="ce23"/>
          <table:table-cell office:value-type="float" office:value="12.916" table:style-name="ce21">
            <text:p><text:s/>12.9160<text:s/></text:p>
          </table:table-cell>
          <table:table-cell table:number-columns-repeated="16377"/>
        </table:table-row>
        <table:table-row table:style-name="ro2">
          <table:table-cell office:value-type="date" office:date-value="2023-03-25T00:00:00" table:style-name="ce20">
            <text:p>25/03/2023</text:p>
          </table:table-cell>
          <table:table-cell office:value-type="float" office:value="4.0069999999999997" table:style-name="ce16">
            <text:p><text:s/>4.0070<text:s/></text:p>
          </table:table-cell>
          <table:table-cell table:style-name="ce16"/>
          <table:table-cell office:value-type="float" office:value="4.0069999999999997" table:style-name="ce16">
            <text:p><text:s/>4.0070<text:s/></text:p>
          </table:table-cell>
          <table:table-cell office:value-type="float" office:value="12.916" table:style-name="ce21">
            <text:p><text:s/>12.9160<text:s/></text:p>
          </table:table-cell>
          <table:table-cell table:style-name="ce23"/>
          <table:table-cell office:value-type="float" office:value="12.916" table:style-name="ce21">
            <text:p><text:s/>12.9160<text:s/></text:p>
          </table:table-cell>
          <table:table-cell table:number-columns-repeated="16377"/>
        </table:table-row>
        <table:table-row table:style-name="ro2">
          <table:table-cell office:value-type="date" office:date-value="2023-03-26T00:00:00" table:style-name="ce20">
            <text:p>26/03/2023</text:p>
          </table:table-cell>
          <table:table-cell office:value-type="float" office:value="4.0069999999999997" table:style-name="ce16">
            <text:p><text:s/>4.0070<text:s/></text:p>
          </table:table-cell>
          <table:table-cell table:style-name="ce16"/>
          <table:table-cell office:value-type="float" office:value="4.0069999999999997" table:style-name="ce16">
            <text:p><text:s/>4.0070<text:s/></text:p>
          </table:table-cell>
          <table:table-cell office:value-type="float" office:value="12.916" table:style-name="ce21">
            <text:p><text:s/>12.9160<text:s/></text:p>
          </table:table-cell>
          <table:table-cell table:style-name="ce23"/>
          <table:table-cell office:value-type="float" office:value="12.916" table:style-name="ce21">
            <text:p><text:s/>12.9160<text:s/></text:p>
          </table:table-cell>
          <table:table-cell table:number-columns-repeated="16377"/>
        </table:table-row>
        <table:table-row table:style-name="ro2">
          <table:table-cell office:value-type="date" office:date-value="2023-03-27T00:00:00" table:style-name="ce20">
            <text:p>27/03/2023</text:p>
          </table:table-cell>
          <table:table-cell office:value-type="float" office:value="4.2381000000000002" table:style-name="ce16">
            <text:p><text:s/>4.2381<text:s/></text:p>
          </table:table-cell>
          <table:table-cell table:style-name="ce16"/>
          <table:table-cell office:value-type="float" office:value="4.2381000000000002" table:style-name="ce16">
            <text:p><text:s/>4.2381<text:s/></text:p>
          </table:table-cell>
          <table:table-cell office:value-type="float" office:value="13.516999999999999" table:style-name="ce21">
            <text:p><text:s/>13.5170<text:s/></text:p>
          </table:table-cell>
          <table:table-cell table:style-name="ce23"/>
          <table:table-cell office:value-type="float" office:value="13.516999999999999" table:style-name="ce21">
            <text:p><text:s/>13.5170<text:s/></text:p>
          </table:table-cell>
          <table:table-cell table:number-columns-repeated="16377"/>
        </table:table-row>
        <table:table-row table:style-name="ro2">
          <table:table-cell office:value-type="date" office:date-value="2023-03-28T00:00:00" table:style-name="ce20">
            <text:p>28/03/2023</text:p>
          </table:table-cell>
          <table:table-cell office:value-type="float" office:value="4.2381000000000002" table:style-name="ce16">
            <text:p><text:s/>4.2381<text:s/></text:p>
          </table:table-cell>
          <table:table-cell table:style-name="ce16"/>
          <table:table-cell office:value-type="float" office:value="4.2381000000000002" table:style-name="ce16">
            <text:p><text:s/>4.2381<text:s/></text:p>
          </table:table-cell>
          <table:table-cell office:value-type="float" office:value="13.516999999999999" table:style-name="ce21">
            <text:p><text:s/>13.5170<text:s/></text:p>
          </table:table-cell>
          <table:table-cell table:style-name="ce23"/>
          <table:table-cell office:value-type="float" office:value="13.516999999999999" table:style-name="ce21">
            <text:p><text:s/>13.5170<text:s/></text:p>
          </table:table-cell>
          <table:table-cell table:number-columns-repeated="16377"/>
        </table:table-row>
        <table:table-row table:style-name="ro2">
          <table:table-cell office:value-type="date" office:date-value="2023-03-29T00:00:00" table:style-name="ce20">
            <text:p>29/03/2023</text:p>
          </table:table-cell>
          <table:table-cell office:value-type="float" office:value="4.2381000000000002" table:style-name="ce16">
            <text:p><text:s/>4.2381<text:s/></text:p>
          </table:table-cell>
          <table:table-cell table:style-name="ce16"/>
          <table:table-cell office:value-type="float" office:value="4.2381000000000002" table:style-name="ce16">
            <text:p><text:s/>4.2381<text:s/></text:p>
          </table:table-cell>
          <table:table-cell office:value-type="float" office:value="13.516999999999999" table:style-name="ce21">
            <text:p><text:s/>13.5170<text:s/></text:p>
          </table:table-cell>
          <table:table-cell table:style-name="ce23"/>
          <table:table-cell office:value-type="float" office:value="13.516999999999999" table:style-name="ce21">
            <text:p><text:s/>13.5170<text:s/></text:p>
          </table:table-cell>
          <table:table-cell table:number-columns-repeated="16377"/>
        </table:table-row>
        <table:table-row table:style-name="ro2">
          <table:table-cell office:value-type="date" office:date-value="2023-03-30T00:00:00" table:style-name="ce20">
            <text:p>30/03/2023</text:p>
          </table:table-cell>
          <table:table-cell office:value-type="float" office:value="4.2381000000000002" table:style-name="ce16">
            <text:p><text:s/>4.2381<text:s/></text:p>
          </table:table-cell>
          <table:table-cell table:style-name="ce16"/>
          <table:table-cell office:value-type="float" office:value="4.2381000000000002" table:style-name="ce16">
            <text:p><text:s/>4.2381<text:s/></text:p>
          </table:table-cell>
          <table:table-cell office:value-type="float" office:value="13.516999999999999" table:style-name="ce21">
            <text:p><text:s/>13.5170<text:s/></text:p>
          </table:table-cell>
          <table:table-cell table:style-name="ce23"/>
          <table:table-cell office:value-type="float" office:value="13.516999999999999" table:style-name="ce21">
            <text:p><text:s/>13.5170<text:s/></text:p>
          </table:table-cell>
          <table:table-cell table:number-columns-repeated="16377"/>
        </table:table-row>
        <table:table-row table:style-name="ro2">
          <table:table-cell office:value-type="date" office:date-value="2023-03-31T00:00:00" table:style-name="ce20">
            <text:p>31/03/2023</text:p>
          </table:table-cell>
          <table:table-cell office:value-type="float" office:value="4.2381000000000002" table:style-name="ce21">
            <text:p><text:s/>4.2381<text:s/></text:p>
          </table:table-cell>
          <table:table-cell table:style-name="ce16"/>
          <table:table-cell office:value-type="float" office:value="4.2381000000000002" table:style-name="ce16">
            <text:p><text:s/>4.2381<text:s/></text:p>
          </table:table-cell>
          <table:table-cell office:value-type="float" office:value="13.516999999999999" table:style-name="ce21">
            <text:p><text:s/>13.5170<text:s/></text:p>
          </table:table-cell>
          <table:table-cell table:style-name="ce23"/>
          <table:table-cell office:value-type="float" office:value="13.516999999999999" table:style-name="ce21">
            <text:p><text:s/>13.5170<text:s/></text:p>
          </table:table-cell>
          <table:table-cell table:number-columns-repeated="16377"/>
        </table:table-row>
        <table:table-row table:style-name="ro2">
          <table:table-cell office:value-type="date" office:date-value="2023-04-01T00:00:00" table:style-name="ce20">
            <text:p>01/04/2023</text:p>
          </table:table-cell>
          <table:table-cell office:value-type="float" office:value="4.2381000000000002" table:style-name="ce21">
            <text:p><text:s/>4.2381<text:s/></text:p>
          </table:table-cell>
          <table:table-cell table:style-name="ce16"/>
          <table:table-cell office:value-type="float" office:value="4.2381000000000002" table:style-name="ce21">
            <text:p><text:s/>4.2381<text:s/></text:p>
          </table:table-cell>
          <table:table-cell office:value-type="float" office:value="13.516999999999999" table:style-name="ce21">
            <text:p><text:s/>13.5170<text:s/></text:p>
          </table:table-cell>
          <table:table-cell table:style-name="ce23"/>
          <table:table-cell office:value-type="float" office:value="13.516999999999999" table:style-name="ce21">
            <text:p><text:s/>13.5170<text:s/></text:p>
          </table:table-cell>
          <table:table-cell table:number-columns-repeated="16377"/>
        </table:table-row>
        <table:table-row table:style-name="ro2">
          <table:table-cell office:value-type="date" office:date-value="2023-04-02T00:00:00" table:style-name="ce20">
            <text:p>02/04/2023</text:p>
          </table:table-cell>
          <table:table-cell office:value-type="float" office:value="4.2381000000000002" table:style-name="ce21">
            <text:p><text:s/>4.2381<text:s/></text:p>
          </table:table-cell>
          <table:table-cell table:style-name="ce16"/>
          <table:table-cell office:value-type="float" office:value="4.2381000000000002" table:style-name="ce21">
            <text:p><text:s/>4.2381<text:s/></text:p>
          </table:table-cell>
          <table:table-cell office:value-type="float" office:value="13.516999999999999" table:style-name="ce21">
            <text:p><text:s/>13.5170<text:s/></text:p>
          </table:table-cell>
          <table:table-cell table:style-name="ce16"/>
          <table:table-cell office:value-type="float" office:value="13.516999999999999" table:style-name="ce16">
            <text:p><text:s/>13.5170<text:s/></text:p>
          </table:table-cell>
          <table:table-cell table:number-columns-repeated="16377"/>
        </table:table-row>
        <table:table-row table:style-name="ro2">
          <table:table-cell office:value-type="date" office:date-value="2023-04-03T00:00:00" table:style-name="ce20">
            <text:p>03/04/2023</text:p>
          </table:table-cell>
          <table:table-cell office:value-type="float" office:value="5.1689999999999996" table:style-name="ce21">
            <text:p><text:s/>5.1690<text:s/></text:p>
          </table:table-cell>
          <table:table-cell table:style-name="ce16"/>
          <table:table-cell office:value-type="float" office:value="5.1689999999999996" table:style-name="ce21">
            <text:p><text:s/>5.1690<text:s/></text:p>
          </table:table-cell>
          <table:table-cell office:value-type="float" office:value="14.315300000000001" table:style-name="ce21">
            <text:p><text:s/>14.3153<text:s/></text:p>
          </table:table-cell>
          <table:table-cell table:style-name="ce16"/>
          <table:table-cell office:value-type="float" office:value="14.315300000000001" table:style-name="ce21">
            <text:p><text:s/>14.3153<text:s/></text:p>
          </table:table-cell>
          <table:table-cell table:number-columns-repeated="16377"/>
        </table:table-row>
        <table:table-row table:style-name="ro2">
          <table:table-cell office:value-type="date" office:date-value="2023-04-04T00:00:00" table:style-name="ce20">
            <text:p>04/04/2023</text:p>
          </table:table-cell>
          <table:table-cell office:value-type="float" office:value="5.1689999999999996" table:style-name="ce21">
            <text:p><text:s/>5.1690<text:s/></text:p>
          </table:table-cell>
          <table:table-cell table:style-name="ce16"/>
          <table:table-cell office:value-type="float" office:value="5.1689999999999996" table:style-name="ce21">
            <text:p><text:s/>5.1690<text:s/></text:p>
          </table:table-cell>
          <table:table-cell office:value-type="float" office:value="14.315300000000001" table:style-name="ce21">
            <text:p><text:s/>14.3153<text:s/></text:p>
          </table:table-cell>
          <table:table-cell table:style-name="ce16"/>
          <table:table-cell office:value-type="float" office:value="14.315300000000001" table:style-name="ce21">
            <text:p><text:s/>14.3153<text:s/></text:p>
          </table:table-cell>
          <table:table-cell table:number-columns-repeated="16377"/>
        </table:table-row>
        <table:table-row table:style-name="ro2">
          <table:table-cell office:value-type="date" office:date-value="2023-04-05T00:00:00" table:style-name="ce20">
            <text:p>05/04/2023</text:p>
          </table:table-cell>
          <table:table-cell office:value-type="float" office:value="5.1689999999999996" table:style-name="ce21">
            <text:p><text:s/>5.1690<text:s/></text:p>
          </table:table-cell>
          <table:table-cell table:style-name="ce16"/>
          <table:table-cell office:value-type="float" office:value="5.1689999999999996" table:style-name="ce21">
            <text:p><text:s/>5.1690<text:s/></text:p>
          </table:table-cell>
          <table:table-cell office:value-type="float" office:value="14.315300000000001" table:style-name="ce21">
            <text:p><text:s/>14.3153<text:s/></text:p>
          </table:table-cell>
          <table:table-cell table:style-name="ce16"/>
          <table:table-cell office:value-type="float" office:value="14.315300000000001" table:style-name="ce21">
            <text:p><text:s/>14.3153<text:s/></text:p>
          </table:table-cell>
          <table:table-cell table:number-columns-repeated="16377"/>
        </table:table-row>
        <table:table-row table:style-name="ro2">
          <table:table-cell office:value-type="date" office:date-value="2023-04-06T00:00:00" table:style-name="ce20">
            <text:p>06/04/2023</text:p>
          </table:table-cell>
          <table:table-cell office:value-type="float" office:value="5.1689999999999996" table:style-name="ce21">
            <text:p><text:s/>5.1690<text:s/></text:p>
          </table:table-cell>
          <table:table-cell table:style-name="ce16"/>
          <table:table-cell office:value-type="float" office:value="5.1689999999999996" table:style-name="ce21">
            <text:p><text:s/>5.1690<text:s/></text:p>
          </table:table-cell>
          <table:table-cell office:value-type="float" office:value="14.315300000000001" table:style-name="ce21">
            <text:p><text:s/>14.3153<text:s/></text:p>
          </table:table-cell>
          <table:table-cell table:style-name="ce16"/>
          <table:table-cell office:value-type="float" office:value="14.315300000000001" table:style-name="ce21">
            <text:p><text:s/>14.3153<text:s/></text:p>
          </table:table-cell>
          <table:table-cell table:number-columns-repeated="16377"/>
        </table:table-row>
        <table:table-row table:style-name="ro2">
          <table:table-cell office:value-type="date" office:date-value="2023-04-07T00:00:00" table:style-name="ce20">
            <text:p>07/04/2023</text:p>
          </table:table-cell>
          <table:table-cell office:value-type="float" office:value="5.1689999999999996" table:style-name="ce21">
            <text:p><text:s/>5.1690<text:s/></text:p>
          </table:table-cell>
          <table:table-cell table:style-name="ce16"/>
          <table:table-cell office:value-type="float" office:value="5.1689999999999996" table:style-name="ce21">
            <text:p><text:s/>5.1690<text:s/></text:p>
          </table:table-cell>
          <table:table-cell office:value-type="float" office:value="14.315300000000001" table:style-name="ce21">
            <text:p><text:s/>14.3153<text:s/></text:p>
          </table:table-cell>
          <table:table-cell table:style-name="ce16"/>
          <table:table-cell office:value-type="float" office:value="14.315300000000001" table:style-name="ce21">
            <text:p><text:s/>14.3153<text:s/></text:p>
          </table:table-cell>
          <table:table-cell table:number-columns-repeated="16377"/>
        </table:table-row>
        <table:table-row table:style-name="ro2">
          <table:table-cell office:value-type="date" office:date-value="2023-04-08T00:00:00" table:style-name="ce20">
            <text:p>08/04/2023</text:p>
          </table:table-cell>
          <table:table-cell office:value-type="float" office:value="5.1689999999999996" table:style-name="ce21">
            <text:p><text:s/>5.1690<text:s/></text:p>
          </table:table-cell>
          <table:table-cell table:style-name="ce16"/>
          <table:table-cell office:value-type="float" office:value="5.1689999999999996" table:style-name="ce27">
            <text:p><text:s/>5.1690<text:s/></text:p>
          </table:table-cell>
          <table:table-cell office:value-type="float" office:value="14.315300000000001" table:style-name="ce21">
            <text:p><text:s/>14.3153<text:s/></text:p>
          </table:table-cell>
          <table:table-cell table:style-name="ce23"/>
          <table:table-cell office:value-type="float" office:value="14.315300000000001" table:style-name="ce21">
            <text:p><text:s/>14.3153<text:s/></text:p>
          </table:table-cell>
          <table:table-cell table:number-columns-repeated="16377"/>
        </table:table-row>
        <table:table-row table:style-name="ro2">
          <table:table-cell office:value-type="date" office:date-value="2023-04-09T00:00:00" table:style-name="ce20">
            <text:p>09/04/2023</text:p>
          </table:table-cell>
          <table:table-cell office:value-type="float" office:value="5.1689999999999996" table:style-name="ce27">
            <text:p><text:s/>5.1690<text:s/></text:p>
          </table:table-cell>
          <table:table-cell table:style-name="ce21"/>
          <table:table-cell office:value-type="float" office:value="5.1689999999999996" table:style-name="ce23">
            <text:p><text:s/>5.1690<text:s/></text:p>
          </table:table-cell>
          <table:table-cell office:value-type="float" office:value="14.315300000000001" table:style-name="ce21">
            <text:p><text:s/>14.3153<text:s/></text:p>
          </table:table-cell>
          <table:table-cell table:style-name="ce23"/>
          <table:table-cell office:value-type="float" office:value="14.315300000000001" table:style-name="ce21">
            <text:p><text:s/>14.3153<text:s/></text:p>
          </table:table-cell>
          <table:table-cell table:number-columns-repeated="16377"/>
        </table:table-row>
        <table:table-row table:style-name="ro2">
          <table:table-cell office:value-type="date" office:date-value="2023-04-10T00:00:00" table:style-name="ce20">
            <text:p>10/04/2023</text:p>
          </table:table-cell>
          <table:table-cell office:value-type="float" office:value="5.0640999999999998" table:style-name="ce23">
            <text:p><text:s/>5.0641<text:s/></text:p>
          </table:table-cell>
          <table:table-cell table:style-name="ce21"/>
          <table:table-cell office:value-type="float" office:value="5.0640999999999998" table:style-name="ce23">
            <text:p><text:s/>5.0641<text:s/></text:p>
          </table:table-cell>
          <table:table-cell office:value-type="float" office:value="13.4094" table:style-name="ce21">
            <text:p><text:s/>13.4094<text:s/></text:p>
          </table:table-cell>
          <table:table-cell table:style-name="ce23"/>
          <table:table-cell office:value-type="float" office:value="13.4094" table:style-name="ce21">
            <text:p><text:s/>13.4094<text:s/></text:p>
          </table:table-cell>
          <table:table-cell table:number-columns-repeated="16377"/>
        </table:table-row>
        <table:table-row table:style-name="ro2">
          <table:table-cell office:value-type="date" office:date-value="2023-04-11T00:00:00" table:style-name="ce20">
            <text:p>11/04/2023</text:p>
          </table:table-cell>
          <table:table-cell office:value-type="float" office:value="5.0640999999999998" table:style-name="ce23">
            <text:p><text:s/>5.0641<text:s/></text:p>
          </table:table-cell>
          <table:table-cell table:style-name="ce21"/>
          <table:table-cell office:value-type="float" office:value="5.0640999999999998" table:style-name="ce23">
            <text:p><text:s/>5.0641<text:s/></text:p>
          </table:table-cell>
          <table:table-cell office:value-type="float" office:value="13.4094" table:style-name="ce21">
            <text:p><text:s/>13.4094<text:s/></text:p>
          </table:table-cell>
          <table:table-cell table:style-name="ce23"/>
          <table:table-cell office:value-type="float" office:value="13.4094" table:style-name="ce21">
            <text:p><text:s/>13.4094<text:s/></text:p>
          </table:table-cell>
          <table:table-cell table:number-columns-repeated="16377"/>
        </table:table-row>
        <table:table-row table:style-name="ro2">
          <table:table-cell office:value-type="date" office:date-value="2023-04-12T00:00:00" table:style-name="ce20">
            <text:p>12/04/2023</text:p>
          </table:table-cell>
          <table:table-cell office:value-type="float" office:value="5.0640999999999998" table:style-name="ce23">
            <text:p><text:s/>5.0641<text:s/></text:p>
          </table:table-cell>
          <table:table-cell table:style-name="ce21"/>
          <table:table-cell office:value-type="float" office:value="5.0640999999999998" table:style-name="ce23">
            <text:p><text:s/>5.0641<text:s/></text:p>
          </table:table-cell>
          <table:table-cell office:value-type="float" office:value="13.4094" table:style-name="ce21">
            <text:p><text:s/>13.4094<text:s/></text:p>
          </table:table-cell>
          <table:table-cell table:style-name="ce23"/>
          <table:table-cell office:value-type="float" office:value="13.4094" table:style-name="ce21">
            <text:p><text:s/>13.4094<text:s/></text:p>
          </table:table-cell>
          <table:table-cell table:number-columns-repeated="16377"/>
        </table:table-row>
        <table:table-row table:style-name="ro2">
          <table:table-cell office:value-type="date" office:date-value="2023-04-13T00:00:00" table:style-name="ce20">
            <text:p>13/04/2023</text:p>
          </table:table-cell>
          <table:table-cell office:value-type="float" office:value="5.0640999999999998" table:style-name="ce23">
            <text:p><text:s/>5.0641<text:s/></text:p>
          </table:table-cell>
          <table:table-cell table:style-name="ce21"/>
          <table:table-cell office:value-type="float" office:value="5.0640999999999998" table:style-name="ce23">
            <text:p><text:s/>5.0641<text:s/></text:p>
          </table:table-cell>
          <table:table-cell office:value-type="float" office:value="13.4094" table:style-name="ce21">
            <text:p><text:s/>13.4094<text:s/></text:p>
          </table:table-cell>
          <table:table-cell table:style-name="ce23"/>
          <table:table-cell office:value-type="float" office:value="13.4094" table:style-name="ce21">
            <text:p><text:s/>13.4094<text:s/></text:p>
          </table:table-cell>
          <table:table-cell table:number-columns-repeated="16377"/>
        </table:table-row>
        <table:table-row table:style-name="ro2">
          <table:table-cell office:value-type="date" office:date-value="2023-04-14T00:00:00" table:style-name="ce20">
            <text:p>14/04/2023</text:p>
          </table:table-cell>
          <table:table-cell office:value-type="float" office:value="5.0640999999999998" table:style-name="ce23">
            <text:p><text:s/>5.0641<text:s/></text:p>
          </table:table-cell>
          <table:table-cell table:style-name="ce21"/>
          <table:table-cell office:value-type="float" office:value="5.0640999999999998" table:style-name="ce23">
            <text:p><text:s/>5.0641<text:s/></text:p>
          </table:table-cell>
          <table:table-cell office:value-type="float" office:value="13.4094" table:style-name="ce21">
            <text:p><text:s/>13.4094<text:s/></text:p>
          </table:table-cell>
          <table:table-cell table:style-name="ce23"/>
          <table:table-cell office:value-type="float" office:value="13.4094" table:style-name="ce21">
            <text:p><text:s/>13.4094<text:s/></text:p>
          </table:table-cell>
          <table:table-cell table:number-columns-repeated="16377"/>
        </table:table-row>
        <table:table-row table:style-name="ro2">
          <table:table-cell office:value-type="date" office:date-value="2023-04-15T00:00:00" table:style-name="ce20">
            <text:p>15/04/2023</text:p>
          </table:table-cell>
          <table:table-cell office:value-type="float" office:value="5.0640999999999998" table:style-name="ce23">
            <text:p><text:s/>5.0641<text:s/></text:p>
          </table:table-cell>
          <table:table-cell table:style-name="ce21"/>
          <table:table-cell office:value-type="float" office:value="5.0640999999999998" table:style-name="ce23">
            <text:p><text:s/>5.0641<text:s/></text:p>
          </table:table-cell>
          <table:table-cell office:value-type="float" office:value="13.4094" table:style-name="ce21">
            <text:p><text:s/>13.4094<text:s/></text:p>
          </table:table-cell>
          <table:table-cell table:style-name="ce23"/>
          <table:table-cell office:value-type="float" office:value="13.4094" table:style-name="ce21">
            <text:p><text:s/>13.4094<text:s/></text:p>
          </table:table-cell>
          <table:table-cell table:number-columns-repeated="16377"/>
        </table:table-row>
        <table:table-row table:style-name="ro2">
          <table:table-cell office:value-type="date" office:date-value="2023-04-16T00:00:00" table:style-name="ce20">
            <text:p>16/04/2023</text:p>
          </table:table-cell>
          <table:table-cell office:value-type="float" office:value="5.0640999999999998" table:style-name="ce23">
            <text:p><text:s/>5.0641<text:s/></text:p>
          </table:table-cell>
          <table:table-cell table:style-name="ce21"/>
          <table:table-cell office:value-type="float" office:value="5.0640999999999998" table:style-name="ce23">
            <text:p><text:s/>5.0641<text:s/></text:p>
          </table:table-cell>
          <table:table-cell office:value-type="float" office:value="13.4094" table:style-name="ce21">
            <text:p><text:s/>13.4094<text:s/></text:p>
          </table:table-cell>
          <table:table-cell table:style-name="ce23"/>
          <table:table-cell office:value-type="float" office:value="13.4094" table:style-name="ce21">
            <text:p><text:s/>13.4094<text:s/></text:p>
          </table:table-cell>
          <table:table-cell table:number-columns-repeated="16377"/>
        </table:table-row>
        <table:table-row table:style-name="ro2">
          <table:table-cell office:value-type="date" office:date-value="2023-04-17T00:00:00" table:style-name="ce29">
            <text:p>17/04/2023</text:p>
          </table:table-cell>
          <table:table-cell office:value-type="float" office:value="4.2767999999999997" table:style-name="ce30">
            <text:p><text:s/>4.2768<text:s/></text:p>
          </table:table-cell>
          <table:table-cell table:style-name="ce21"/>
          <table:table-cell office:value-type="float" office:value="4.2767999999999997" table:style-name="ce30">
            <text:p><text:s/>4.2768<text:s/></text:p>
          </table:table-cell>
          <table:table-cell office:value-type="float" office:value="13.234400000000001" table:style-name="ce32">
            <text:p><text:s/>13.2344<text:s/></text:p>
          </table:table-cell>
          <table:table-cell table:style-name="ce23"/>
          <table:table-cell office:value-type="float" office:value="13.234400000000001" table:style-name="ce32">
            <text:p><text:s/>13.2344<text:s/></text:p>
          </table:table-cell>
          <table:table-cell table:number-columns-repeated="16377"/>
        </table:table-row>
        <table:table-row table:style-name="ro2">
          <table:table-cell office:value-type="date" office:date-value="2023-04-18T00:00:00" table:style-name="ce29">
            <text:p>18/04/2023</text:p>
          </table:table-cell>
          <table:table-cell office:value-type="float" office:value="4.2767999999999997" table:style-name="ce30">
            <text:p><text:s/>4.2768<text:s/></text:p>
          </table:table-cell>
          <table:table-cell table:style-name="ce21"/>
          <table:table-cell office:value-type="float" office:value="4.2767999999999997" table:style-name="ce30">
            <text:p><text:s/>4.2768<text:s/></text:p>
          </table:table-cell>
          <table:table-cell office:value-type="float" office:value="13.234400000000001" table:style-name="ce32">
            <text:p><text:s/>13.2344<text:s/></text:p>
          </table:table-cell>
          <table:table-cell table:style-name="ce23"/>
          <table:table-cell office:value-type="float" office:value="13.234400000000001" table:style-name="ce32">
            <text:p><text:s/>13.2344<text:s/></text:p>
          </table:table-cell>
          <table:table-cell table:number-columns-repeated="16377"/>
        </table:table-row>
        <table:table-row table:style-name="ro2">
          <table:table-cell office:value-type="date" office:date-value="2023-04-19T00:00:00" table:style-name="ce29">
            <text:p>19/04/2023</text:p>
          </table:table-cell>
          <table:table-cell office:value-type="float" office:value="4.2767999999999997" table:style-name="ce30">
            <text:p><text:s/>4.2768<text:s/></text:p>
          </table:table-cell>
          <table:table-cell table:style-name="ce21"/>
          <table:table-cell office:value-type="float" office:value="4.2767999999999997" table:style-name="ce30">
            <text:p><text:s/>4.2768<text:s/></text:p>
          </table:table-cell>
          <table:table-cell office:value-type="float" office:value="13.234400000000001" table:style-name="ce32">
            <text:p><text:s/>13.2344<text:s/></text:p>
          </table:table-cell>
          <table:table-cell table:style-name="ce23"/>
          <table:table-cell office:value-type="float" office:value="13.234400000000001" table:style-name="ce32">
            <text:p><text:s/>13.2344<text:s/></text:p>
          </table:table-cell>
          <table:table-cell table:number-columns-repeated="16377"/>
        </table:table-row>
        <table:table-row table:style-name="ro2">
          <table:table-cell office:value-type="date" office:date-value="2023-04-20T00:00:00" table:style-name="ce29">
            <text:p>20/04/2023</text:p>
          </table:table-cell>
          <table:table-cell office:value-type="float" office:value="4.2767999999999997" table:style-name="ce30">
            <text:p><text:s/>4.2768<text:s/></text:p>
          </table:table-cell>
          <table:table-cell table:style-name="ce21"/>
          <table:table-cell office:value-type="float" office:value="4.2767999999999997" table:style-name="ce30">
            <text:p><text:s/>4.2768<text:s/></text:p>
          </table:table-cell>
          <table:table-cell office:value-type="float" office:value="13.234400000000001" table:style-name="ce32">
            <text:p><text:s/>13.2344<text:s/></text:p>
          </table:table-cell>
          <table:table-cell table:style-name="ce23"/>
          <table:table-cell office:value-type="float" office:value="13.234400000000001" table:style-name="ce32">
            <text:p><text:s/>13.2344<text:s/></text:p>
          </table:table-cell>
          <table:table-cell table:number-columns-repeated="16377"/>
        </table:table-row>
        <table:table-row table:style-name="ro2">
          <table:table-cell office:value-type="date" office:date-value="2023-04-21T00:00:00" table:style-name="ce29">
            <text:p>21/04/2023</text:p>
          </table:table-cell>
          <table:table-cell office:value-type="float" office:value="4.2767999999999997" table:style-name="ce30">
            <text:p><text:s/>4.2768<text:s/></text:p>
          </table:table-cell>
          <table:table-cell table:style-name="ce21"/>
          <table:table-cell office:value-type="float" office:value="4.2767999999999997" table:style-name="ce30">
            <text:p><text:s/>4.2768<text:s/></text:p>
          </table:table-cell>
          <table:table-cell office:value-type="float" office:value="13.234400000000001" table:style-name="ce32">
            <text:p><text:s/>13.2344<text:s/></text:p>
          </table:table-cell>
          <table:table-cell table:style-name="ce23"/>
          <table:table-cell office:value-type="float" office:value="13.234400000000001" table:style-name="ce32">
            <text:p><text:s/>13.2344<text:s/></text:p>
          </table:table-cell>
          <table:table-cell table:number-columns-repeated="16377"/>
        </table:table-row>
        <table:table-row table:style-name="ro2">
          <table:table-cell office:value-type="date" office:date-value="2023-04-22T00:00:00" table:style-name="ce29">
            <text:p>22/04/2023</text:p>
          </table:table-cell>
          <table:table-cell office:value-type="float" office:value="4.2767999999999997" table:style-name="ce30">
            <text:p><text:s/>4.2768<text:s/></text:p>
          </table:table-cell>
          <table:table-cell table:style-name="ce21"/>
          <table:table-cell office:value-type="float" office:value="4.2767999999999997" table:style-name="ce30">
            <text:p><text:s/>4.2768<text:s/></text:p>
          </table:table-cell>
          <table:table-cell office:value-type="float" office:value="13.234400000000001" table:style-name="ce32">
            <text:p><text:s/>13.2344<text:s/></text:p>
          </table:table-cell>
          <table:table-cell table:style-name="ce23"/>
          <table:table-cell office:value-type="float" office:value="13.234400000000001" table:style-name="ce32">
            <text:p><text:s/>13.2344<text:s/></text:p>
          </table:table-cell>
          <table:table-cell table:number-columns-repeated="16377"/>
        </table:table-row>
        <table:table-row table:style-name="ro2">
          <table:table-cell office:value-type="date" office:date-value="2023-04-23T00:00:00" table:style-name="ce29">
            <text:p>23/04/2023</text:p>
          </table:table-cell>
          <table:table-cell office:value-type="float" office:value="4.2767999999999997" table:style-name="ce30">
            <text:p><text:s/>4.2768<text:s/></text:p>
          </table:table-cell>
          <table:table-cell table:style-name="ce21"/>
          <table:table-cell office:value-type="float" office:value="4.2767999999999997" table:style-name="ce30">
            <text:p><text:s/>4.2768<text:s/></text:p>
          </table:table-cell>
          <table:table-cell office:value-type="float" office:value="13.234400000000001" table:style-name="ce32">
            <text:p><text:s/>13.2344<text:s/></text:p>
          </table:table-cell>
          <table:table-cell table:style-name="ce23"/>
          <table:table-cell office:value-type="float" office:value="13.234400000000001" table:style-name="ce32">
            <text:p><text:s/>13.2344<text:s/></text:p>
          </table:table-cell>
          <table:table-cell table:number-columns-repeated="16377"/>
        </table:table-row>
        <table:table-row table:style-name="ro2">
          <table:table-cell office:value-type="date" office:date-value="2023-04-24T00:00:00" table:style-name="ce29">
            <text:p>24/04/2023</text:p>
          </table:table-cell>
          <table:table-cell office:value-type="float" office:value="4.1722999999999999" table:style-name="ce30">
            <text:p><text:s/>4.1723<text:s/></text:p>
          </table:table-cell>
          <table:table-cell table:style-name="ce21"/>
          <table:table-cell office:value-type="float" office:value="4.1722999999999999" table:style-name="ce30">
            <text:p><text:s/>4.1723<text:s/></text:p>
          </table:table-cell>
          <table:table-cell office:value-type="float" office:value="12.774800000000001" table:style-name="ce32">
            <text:p><text:s/>12.7748<text:s/></text:p>
          </table:table-cell>
          <table:table-cell table:style-name="ce23"/>
          <table:table-cell office:value-type="float" office:value="12.774800000000001" table:style-name="ce32">
            <text:p><text:s/>12.7748<text:s/></text:p>
          </table:table-cell>
          <table:table-cell table:number-columns-repeated="16377"/>
        </table:table-row>
        <table:table-row table:style-name="ro2">
          <table:table-cell office:value-type="date" office:date-value="2023-04-25T00:00:00" table:style-name="ce29">
            <text:p>25/04/2023</text:p>
          </table:table-cell>
          <table:table-cell office:value-type="float" office:value="4.1722999999999999" table:style-name="ce30">
            <text:p><text:s/>4.1723<text:s/></text:p>
          </table:table-cell>
          <table:table-cell table:style-name="ce21"/>
          <table:table-cell office:value-type="float" office:value="4.1722999999999999" table:style-name="ce30">
            <text:p><text:s/>4.1723<text:s/></text:p>
          </table:table-cell>
          <table:table-cell office:value-type="float" office:value="12.774800000000001" table:style-name="ce32">
            <text:p><text:s/>12.7748<text:s/></text:p>
          </table:table-cell>
          <table:table-cell table:style-name="ce23"/>
          <table:table-cell office:value-type="float" office:value="12.774800000000001" table:style-name="ce32">
            <text:p><text:s/>12.7748<text:s/></text:p>
          </table:table-cell>
          <table:table-cell table:number-columns-repeated="16377"/>
        </table:table-row>
        <table:table-row table:style-name="ro2">
          <table:table-cell office:value-type="date" office:date-value="2023-04-26T00:00:00" table:style-name="ce29">
            <text:p>26/04/2023</text:p>
          </table:table-cell>
          <table:table-cell office:value-type="float" office:value="4.1722999999999999" table:style-name="ce30">
            <text:p><text:s/>4.1723<text:s/></text:p>
          </table:table-cell>
          <table:table-cell table:style-name="ce21"/>
          <table:table-cell office:value-type="float" office:value="4.1722999999999999" table:style-name="ce30">
            <text:p><text:s/>4.1723<text:s/></text:p>
          </table:table-cell>
          <table:table-cell office:value-type="float" office:value="12.774800000000001" table:style-name="ce32">
            <text:p><text:s/>12.7748<text:s/></text:p>
          </table:table-cell>
          <table:table-cell table:style-name="ce23"/>
          <table:table-cell office:value-type="float" office:value="12.774800000000001" table:style-name="ce32">
            <text:p><text:s/>12.7748<text:s/></text:p>
          </table:table-cell>
          <table:table-cell table:number-columns-repeated="16377"/>
        </table:table-row>
        <table:table-row table:style-name="ro2">
          <table:table-cell office:value-type="date" office:date-value="2023-04-27T00:00:00" table:style-name="ce29">
            <text:p>27/04/2023</text:p>
          </table:table-cell>
          <table:table-cell office:value-type="float" office:value="4.1722999999999999" table:style-name="ce30">
            <text:p><text:s/>4.1723<text:s/></text:p>
          </table:table-cell>
          <table:table-cell table:style-name="ce21"/>
          <table:table-cell office:value-type="float" office:value="4.1722999999999999" table:style-name="ce30">
            <text:p><text:s/>4.1723<text:s/></text:p>
          </table:table-cell>
          <table:table-cell office:value-type="float" office:value="12.774800000000001" table:style-name="ce32">
            <text:p><text:s/>12.7748<text:s/></text:p>
          </table:table-cell>
          <table:table-cell table:style-name="ce23"/>
          <table:table-cell office:value-type="float" office:value="12.774800000000001" table:style-name="ce32">
            <text:p><text:s/>12.7748<text:s/></text:p>
          </table:table-cell>
          <table:table-cell table:number-columns-repeated="16377"/>
        </table:table-row>
        <table:table-row table:style-name="ro2">
          <table:table-cell office:value-type="date" office:date-value="2023-04-28T00:00:00" table:style-name="ce29">
            <text:p>28/04/2023</text:p>
          </table:table-cell>
          <table:table-cell office:value-type="float" office:value="4.1722999999999999" table:style-name="ce30">
            <text:p><text:s/>4.1723<text:s/></text:p>
          </table:table-cell>
          <table:table-cell table:style-name="ce21"/>
          <table:table-cell office:value-type="float" office:value="4.1722999999999999" table:style-name="ce30">
            <text:p><text:s/>4.1723<text:s/></text:p>
          </table:table-cell>
          <table:table-cell office:value-type="float" office:value="12.774800000000001" table:style-name="ce32">
            <text:p><text:s/>12.7748<text:s/></text:p>
          </table:table-cell>
          <table:table-cell table:style-name="ce23"/>
          <table:table-cell office:value-type="float" office:value="12.774800000000001" table:style-name="ce32">
            <text:p><text:s/>12.7748<text:s/></text:p>
          </table:table-cell>
          <table:table-cell table:number-columns-repeated="16377"/>
        </table:table-row>
        <table:table-row table:style-name="ro2">
          <table:table-cell office:value-type="date" office:date-value="2023-04-29T00:00:00" table:style-name="ce29">
            <text:p>29/04/2023</text:p>
          </table:table-cell>
          <table:table-cell office:value-type="float" office:value="4.1722999999999999" table:style-name="ce30">
            <text:p><text:s/>4.1723<text:s/></text:p>
          </table:table-cell>
          <table:table-cell table:style-name="ce21"/>
          <table:table-cell office:value-type="float" office:value="4.1722999999999999" table:style-name="ce35">
            <text:p><text:s/>4.1723<text:s/></text:p>
          </table:table-cell>
          <table:table-cell office:value-type="float" office:value="12.774800000000001" table:style-name="ce32">
            <text:p><text:s/>12.7748<text:s/></text:p>
          </table:table-cell>
          <table:table-cell table:style-name="ce23"/>
          <table:table-cell office:value-type="float" office:value="12.774800000000001" table:style-name="ce32">
            <text:p><text:s/>12.7748<text:s/></text:p>
          </table:table-cell>
          <table:table-cell table:number-columns-repeated="16377"/>
        </table:table-row>
        <table:table-row table:style-name="ro2">
          <table:table-cell office:value-type="date" office:date-value="2023-04-30T00:00:00" table:style-name="ce29">
            <text:p>30/04/2023</text:p>
          </table:table-cell>
          <table:table-cell office:value-type="float" office:value="4.1722999999999999" table:style-name="ce30">
            <text:p><text:s/>4.1723<text:s/></text:p>
          </table:table-cell>
          <table:table-cell table:style-name="ce21"/>
          <table:table-cell office:value-type="float" office:value="4.1722999999999999" table:style-name="ce35">
            <text:p><text:s/>4.1723<text:s/></text:p>
          </table:table-cell>
          <table:table-cell office:value-type="float" office:value="12.774800000000001" table:style-name="ce32">
            <text:p><text:s/>12.7748<text:s/></text:p>
          </table:table-cell>
          <table:table-cell table:style-name="ce23"/>
          <table:table-cell office:value-type="float" office:value="12.774800000000001" table:style-name="ce32">
            <text:p><text:s/>12.7748<text:s/></text:p>
          </table:table-cell>
          <table:table-cell table:number-columns-repeated="16377"/>
        </table:table-row>
        <table:table-row table:style-name="ro2">
          <table:table-cell office:value-type="date" office:date-value="2023-05-01T00:00:00" table:style-name="ce29">
            <text:p>01/05/2023</text:p>
          </table:table-cell>
          <table:table-cell office:value-type="float" office:value="4.1521999999999997" table:style-name="ce23">
            <text:p><text:s/>4.1522<text:s/></text:p>
          </table:table-cell>
          <table:table-cell table:style-name="ce21"/>
          <table:table-cell office:value-type="float" office:value="4.1521999999999997" table:style-name="ce23">
            <text:p><text:s/>4.1522<text:s/></text:p>
          </table:table-cell>
          <table:table-cell office:value-type="float" office:value="12.7127" table:style-name="ce21">
            <text:p><text:s/>12.7127<text:s/></text:p>
          </table:table-cell>
          <table:table-cell table:style-name="ce23"/>
          <table:table-cell office:value-type="float" office:value="12.7127" table:style-name="ce21">
            <text:p><text:s/>12.7127<text:s/></text:p>
          </table:table-cell>
          <table:table-cell table:number-columns-repeated="16377"/>
        </table:table-row>
        <table:table-row table:style-name="ro2">
          <table:table-cell office:value-type="date" office:date-value="2023-05-02T00:00:00" table:style-name="ce29">
            <text:p>02/05/2023</text:p>
          </table:table-cell>
          <table:table-cell office:value-type="float" office:value="4.1521999999999997" table:style-name="ce23">
            <text:p><text:s/>4.1522<text:s/></text:p>
          </table:table-cell>
          <table:table-cell table:style-name="ce21"/>
          <table:table-cell office:value-type="float" office:value="4.1521999999999997" table:style-name="ce23">
            <text:p><text:s/>4.1522<text:s/></text:p>
          </table:table-cell>
          <table:table-cell office:value-type="float" office:value="12.7127" table:style-name="ce21">
            <text:p><text:s/>12.7127<text:s/></text:p>
          </table:table-cell>
          <table:table-cell table:style-name="ce23"/>
          <table:table-cell office:value-type="float" office:value="12.7127" table:style-name="ce21">
            <text:p><text:s/>12.7127<text:s/></text:p>
          </table:table-cell>
          <table:table-cell table:number-columns-repeated="16377"/>
        </table:table-row>
        <table:table-row table:style-name="ro2">
          <table:table-cell office:value-type="date" office:date-value="2023-05-03T00:00:00" table:style-name="ce29">
            <text:p>03/05/2023</text:p>
          </table:table-cell>
          <table:table-cell office:value-type="float" office:value="4.1521999999999997" table:style-name="ce23">
            <text:p><text:s/>4.1522<text:s/></text:p>
          </table:table-cell>
          <table:table-cell table:style-name="ce21"/>
          <table:table-cell office:value-type="float" office:value="4.1521999999999997" table:style-name="ce23">
            <text:p><text:s/>4.1522<text:s/></text:p>
          </table:table-cell>
          <table:table-cell office:value-type="float" office:value="12.7127" table:style-name="ce21">
            <text:p><text:s/>12.7127<text:s/></text:p>
          </table:table-cell>
          <table:table-cell table:style-name="ce23"/>
          <table:table-cell office:value-type="float" office:value="12.7127" table:style-name="ce21">
            <text:p><text:s/>12.7127<text:s/></text:p>
          </table:table-cell>
          <table:table-cell table:number-columns-repeated="16377"/>
        </table:table-row>
        <table:table-row table:style-name="ro2">
          <table:table-cell office:value-type="date" office:date-value="2023-05-04T00:00:00" table:style-name="ce29">
            <text:p>04/05/2023</text:p>
          </table:table-cell>
          <table:table-cell office:value-type="float" office:value="4.1521999999999997" table:style-name="ce23">
            <text:p><text:s/>4.1522<text:s/></text:p>
          </table:table-cell>
          <table:table-cell table:style-name="ce21"/>
          <table:table-cell office:value-type="float" office:value="4.1521999999999997" table:style-name="ce23">
            <text:p><text:s/>4.1522<text:s/></text:p>
          </table:table-cell>
          <table:table-cell office:value-type="float" office:value="12.7127" table:style-name="ce21">
            <text:p><text:s/>12.7127<text:s/></text:p>
          </table:table-cell>
          <table:table-cell table:style-name="ce23"/>
          <table:table-cell office:value-type="float" office:value="12.7127" table:style-name="ce21">
            <text:p><text:s/>12.7127<text:s/></text:p>
          </table:table-cell>
          <table:table-cell table:number-columns-repeated="16377"/>
        </table:table-row>
        <table:table-row table:style-name="ro2">
          <table:table-cell office:value-type="date" office:date-value="2023-05-05T00:00:00" table:style-name="ce29">
            <text:p>05/05/2023</text:p>
          </table:table-cell>
          <table:table-cell office:value-type="float" office:value="4.1521999999999997" table:style-name="ce23">
            <text:p><text:s/>4.1522<text:s/></text:p>
          </table:table-cell>
          <table:table-cell table:style-name="ce21"/>
          <table:table-cell office:value-type="float" office:value="4.1521999999999997" table:style-name="ce23">
            <text:p><text:s/>4.1522<text:s/></text:p>
          </table:table-cell>
          <table:table-cell office:value-type="float" office:value="12.7127" table:style-name="ce21">
            <text:p><text:s/>12.7127<text:s/></text:p>
          </table:table-cell>
          <table:table-cell table:style-name="ce23"/>
          <table:table-cell office:value-type="float" office:value="12.7127" table:style-name="ce21">
            <text:p><text:s/>12.7127<text:s/></text:p>
          </table:table-cell>
          <table:table-cell table:number-columns-repeated="16377"/>
        </table:table-row>
        <table:table-row table:style-name="ro2">
          <table:table-cell office:value-type="date" office:date-value="2023-05-06T00:00:00" table:style-name="ce29">
            <text:p>06/05/2023</text:p>
          </table:table-cell>
          <table:table-cell office:value-type="float" office:value="4.1521999999999997" table:style-name="ce23">
            <text:p><text:s/>4.1522<text:s/></text:p>
          </table:table-cell>
          <table:table-cell table:style-name="ce21"/>
          <table:table-cell office:value-type="float" office:value="4.1521999999999997" table:style-name="ce23">
            <text:p><text:s/>4.1522<text:s/></text:p>
          </table:table-cell>
          <table:table-cell office:value-type="float" office:value="12.7127" table:style-name="ce21">
            <text:p><text:s/>12.7127<text:s/></text:p>
          </table:table-cell>
          <table:table-cell table:style-name="ce23"/>
          <table:table-cell office:value-type="float" office:value="12.7127" table:style-name="ce21">
            <text:p><text:s/>12.7127<text:s/></text:p>
          </table:table-cell>
          <table:table-cell table:number-columns-repeated="16377"/>
        </table:table-row>
        <table:table-row table:style-name="ro2">
          <table:table-cell office:value-type="date" office:date-value="2023-05-07T00:00:00" table:style-name="ce29">
            <text:p>07/05/2023</text:p>
          </table:table-cell>
          <table:table-cell office:value-type="float" office:value="4.1521999999999997" table:style-name="ce30">
            <text:p><text:s/>4.1522<text:s/></text:p>
          </table:table-cell>
          <table:table-cell table:style-name="ce21"/>
          <table:table-cell office:value-type="float" office:value="4.1521999999999997" table:style-name="ce35">
            <text:p><text:s/>4.1522<text:s/></text:p>
          </table:table-cell>
          <table:table-cell office:value-type="float" office:value="12.7127" table:style-name="ce32">
            <text:p><text:s/>12.7127<text:s/></text:p>
          </table:table-cell>
          <table:table-cell table:style-name="ce23"/>
          <table:table-cell office:value-type="float" office:value="12.7127" table:style-name="ce32">
            <text:p><text:s/>12.7127<text:s/></text:p>
          </table:table-cell>
          <table:table-cell table:number-columns-repeated="16377"/>
        </table:table-row>
        <table:table-row table:style-name="ro2">
          <table:table-cell office:value-type="date" office:date-value="2023-05-08T00:00:00" table:style-name="ce29">
            <text:p>08/05/2023</text:p>
          </table:table-cell>
          <table:table-cell office:value-type="float" office:value="4.0503" table:style-name="ce23">
            <text:p><text:s/>4.0503<text:s/></text:p>
          </table:table-cell>
          <table:table-cell table:style-name="ce21"/>
          <table:table-cell office:value-type="float" office:value="4.0503" table:style-name="ce23">
            <text:p><text:s/>4.0503<text:s/></text:p>
          </table:table-cell>
          <table:table-cell office:value-type="float" office:value="12.6768" table:style-name="ce21">
            <text:p><text:s/>12.6768<text:s/></text:p>
          </table:table-cell>
          <table:table-cell table:style-name="ce23"/>
          <table:table-cell office:value-type="float" office:value="12.6768" table:style-name="ce21">
            <text:p><text:s/>12.6768<text:s/></text:p>
          </table:table-cell>
          <table:table-cell table:number-columns-repeated="16377"/>
        </table:table-row>
        <table:table-row table:style-name="ro2">
          <table:table-cell office:value-type="date" office:date-value="2023-05-09T00:00:00" table:style-name="ce29">
            <text:p>09/05/2023</text:p>
          </table:table-cell>
          <table:table-cell office:value-type="float" office:value="4.0503" table:style-name="ce23">
            <text:p><text:s/>4.0503<text:s/></text:p>
          </table:table-cell>
          <table:table-cell table:style-name="ce21"/>
          <table:table-cell office:value-type="float" office:value="4.0503" table:style-name="ce23">
            <text:p><text:s/>4.0503<text:s/></text:p>
          </table:table-cell>
          <table:table-cell office:value-type="float" office:value="12.6768" table:style-name="ce21">
            <text:p><text:s/>12.6768<text:s/></text:p>
          </table:table-cell>
          <table:table-cell table:style-name="ce23"/>
          <table:table-cell office:value-type="float" office:value="12.6768" table:style-name="ce21">
            <text:p><text:s/>12.6768<text:s/></text:p>
          </table:table-cell>
          <table:table-cell table:number-columns-repeated="16377"/>
        </table:table-row>
        <table:table-row table:style-name="ro2">
          <table:table-cell office:value-type="date" office:date-value="2023-05-10T00:00:00" table:style-name="ce29">
            <text:p>10/05/2023</text:p>
          </table:table-cell>
          <table:table-cell office:value-type="float" office:value="4.0503" table:style-name="ce23">
            <text:p><text:s/>4.0503<text:s/></text:p>
          </table:table-cell>
          <table:table-cell table:style-name="ce21"/>
          <table:table-cell office:value-type="float" office:value="4.0503" table:style-name="ce23">
            <text:p><text:s/>4.0503<text:s/></text:p>
          </table:table-cell>
          <table:table-cell office:value-type="float" office:value="12.6768" table:style-name="ce21">
            <text:p><text:s/>12.6768<text:s/></text:p>
          </table:table-cell>
          <table:table-cell table:style-name="ce23"/>
          <table:table-cell office:value-type="float" office:value="12.6768" table:style-name="ce21">
            <text:p><text:s/>12.6768<text:s/></text:p>
          </table:table-cell>
          <table:table-cell table:number-columns-repeated="16377"/>
        </table:table-row>
        <table:table-row table:style-name="ro2">
          <table:table-cell office:value-type="date" office:date-value="2023-05-11T00:00:00" table:style-name="ce29">
            <text:p>11/05/2023</text:p>
          </table:table-cell>
          <table:table-cell office:value-type="float" office:value="4.0503" table:style-name="ce23">
            <text:p><text:s/>4.0503<text:s/></text:p>
          </table:table-cell>
          <table:table-cell table:style-name="ce21"/>
          <table:table-cell office:value-type="float" office:value="4.0503" table:style-name="ce23">
            <text:p><text:s/>4.0503<text:s/></text:p>
          </table:table-cell>
          <table:table-cell office:value-type="float" office:value="12.6768" table:style-name="ce21">
            <text:p><text:s/>12.6768<text:s/></text:p>
          </table:table-cell>
          <table:table-cell table:style-name="ce23"/>
          <table:table-cell office:value-type="float" office:value="12.6768" table:style-name="ce21">
            <text:p><text:s/>12.6768<text:s/></text:p>
          </table:table-cell>
          <table:table-cell table:number-columns-repeated="16377"/>
        </table:table-row>
        <table:table-row table:style-name="ro2">
          <table:table-cell office:value-type="date" office:date-value="2023-05-12T00:00:00" table:style-name="ce29">
            <text:p>12/05/2023</text:p>
          </table:table-cell>
          <table:table-cell office:value-type="float" office:value="4.0503" table:style-name="ce23">
            <text:p><text:s/>4.0503<text:s/></text:p>
          </table:table-cell>
          <table:table-cell table:style-name="ce21"/>
          <table:table-cell office:value-type="float" office:value="4.0503" table:style-name="ce23">
            <text:p><text:s/>4.0503<text:s/></text:p>
          </table:table-cell>
          <table:table-cell office:value-type="float" office:value="12.6768" table:style-name="ce21">
            <text:p><text:s/>12.6768<text:s/></text:p>
          </table:table-cell>
          <table:table-cell table:style-name="ce23"/>
          <table:table-cell office:value-type="float" office:value="12.6768" table:style-name="ce21">
            <text:p><text:s/>12.6768<text:s/></text:p>
          </table:table-cell>
          <table:table-cell table:number-columns-repeated="16377"/>
        </table:table-row>
        <table:table-row table:style-name="ro2">
          <table:table-cell office:value-type="date" office:date-value="2023-05-13T00:00:00" table:style-name="ce29">
            <text:p>13/05/2023</text:p>
          </table:table-cell>
          <table:table-cell office:value-type="float" office:value="4.0503" table:style-name="ce23">
            <text:p><text:s/>4.0503<text:s/></text:p>
          </table:table-cell>
          <table:table-cell table:style-name="ce21"/>
          <table:table-cell office:value-type="float" office:value="4.0503" table:style-name="ce23">
            <text:p><text:s/>4.0503<text:s/></text:p>
          </table:table-cell>
          <table:table-cell office:value-type="float" office:value="12.6768" table:style-name="ce21">
            <text:p><text:s/>12.6768<text:s/></text:p>
          </table:table-cell>
          <table:table-cell table:style-name="ce23"/>
          <table:table-cell office:value-type="float" office:value="12.6768" table:style-name="ce21">
            <text:p><text:s/>12.6768<text:s/></text:p>
          </table:table-cell>
          <table:table-cell table:number-columns-repeated="16377"/>
        </table:table-row>
        <table:table-row table:style-name="ro2">
          <table:table-cell office:value-type="date" office:date-value="2023-05-14T00:00:00" table:style-name="ce29">
            <text:p>14/05/2023</text:p>
          </table:table-cell>
          <table:table-cell office:value-type="float" office:value="4.0503" table:style-name="ce30">
            <text:p><text:s/>4.0503<text:s/></text:p>
          </table:table-cell>
          <table:table-cell table:style-name="ce21"/>
          <table:table-cell office:value-type="float" office:value="4.0503" table:style-name="ce35">
            <text:p><text:s/>4.0503<text:s/></text:p>
          </table:table-cell>
          <table:table-cell office:value-type="float" office:value="12.6768" table:style-name="ce32">
            <text:p><text:s/>12.6768<text:s/></text:p>
          </table:table-cell>
          <table:table-cell table:style-name="ce23"/>
          <table:table-cell office:value-type="float" office:value="12.6768" table:style-name="ce32">
            <text:p><text:s/>12.6768<text:s/></text:p>
          </table:table-cell>
          <table:table-cell table:number-columns-repeated="16377"/>
        </table:table-row>
        <table:table-row table:style-name="ro2">
          <table:table-cell office:value-type="date" office:date-value="2023-05-15T00:00:00" table:style-name="ce29">
            <text:p>15/05/2023</text:p>
          </table:table-cell>
          <table:table-cell office:value-type="float" office:value="3.6221999999999999" table:style-name="ce23">
            <text:p><text:s/>3.6222<text:s/></text:p>
          </table:table-cell>
          <table:table-cell table:style-name="ce21"/>
          <table:table-cell office:value-type="float" office:value="3.6221999999999999" table:style-name="ce23">
            <text:p><text:s/>3.6222<text:s/></text:p>
          </table:table-cell>
          <table:table-cell office:value-type="float" office:value="11.9353" table:style-name="ce21">
            <text:p><text:s/>11.9353<text:s/></text:p>
          </table:table-cell>
          <table:table-cell table:style-name="ce23"/>
          <table:table-cell office:value-type="float" office:value="11.9353" table:style-name="ce21">
            <text:p><text:s/>11.9353<text:s/></text:p>
          </table:table-cell>
          <table:table-cell table:number-columns-repeated="16377"/>
        </table:table-row>
        <table:table-row table:style-name="ro2">
          <table:table-cell office:value-type="date" office:date-value="2023-05-16T00:00:00" table:style-name="ce29">
            <text:p>16/05/2023</text:p>
          </table:table-cell>
          <table:table-cell office:value-type="float" office:value="3.6221999999999999" table:style-name="ce23">
            <text:p><text:s/>3.6222<text:s/></text:p>
          </table:table-cell>
          <table:table-cell table:style-name="ce21"/>
          <table:table-cell office:value-type="float" office:value="3.6221999999999999" table:style-name="ce23">
            <text:p><text:s/>3.6222<text:s/></text:p>
          </table:table-cell>
          <table:table-cell office:value-type="float" office:value="11.9353" table:style-name="ce21">
            <text:p><text:s/>11.9353<text:s/></text:p>
          </table:table-cell>
          <table:table-cell table:style-name="ce23"/>
          <table:table-cell office:value-type="float" office:value="11.9353" table:style-name="ce21">
            <text:p><text:s/>11.9353<text:s/></text:p>
          </table:table-cell>
          <table:table-cell table:number-columns-repeated="16377"/>
        </table:table-row>
        <table:table-row table:style-name="ro2">
          <table:table-cell office:value-type="date" office:date-value="2023-05-17T00:00:00" table:style-name="ce29">
            <text:p>17/05/2023</text:p>
          </table:table-cell>
          <table:table-cell office:value-type="float" office:value="3.6221999999999999" table:style-name="ce23">
            <text:p><text:s/>3.6222<text:s/></text:p>
          </table:table-cell>
          <table:table-cell table:style-name="ce21"/>
          <table:table-cell office:value-type="float" office:value="3.6221999999999999" table:style-name="ce23">
            <text:p><text:s/>3.6222<text:s/></text:p>
          </table:table-cell>
          <table:table-cell office:value-type="float" office:value="11.9353" table:style-name="ce21">
            <text:p><text:s/>11.9353<text:s/></text:p>
          </table:table-cell>
          <table:table-cell table:style-name="ce23"/>
          <table:table-cell office:value-type="float" office:value="11.9353" table:style-name="ce21">
            <text:p><text:s/>11.9353<text:s/></text:p>
          </table:table-cell>
          <table:table-cell table:number-columns-repeated="16377"/>
        </table:table-row>
        <table:table-row table:style-name="ro2">
          <table:table-cell office:value-type="date" office:date-value="2023-05-18T00:00:00" table:style-name="ce29">
            <text:p>18/05/2023</text:p>
          </table:table-cell>
          <table:table-cell office:value-type="float" office:value="3.6221999999999999" table:style-name="ce23">
            <text:p><text:s/>3.6222<text:s/></text:p>
          </table:table-cell>
          <table:table-cell table:style-name="ce21"/>
          <table:table-cell office:value-type="float" office:value="3.6221999999999999" table:style-name="ce23">
            <text:p><text:s/>3.6222<text:s/></text:p>
          </table:table-cell>
          <table:table-cell office:value-type="float" office:value="11.9353" table:style-name="ce21">
            <text:p><text:s/>11.9353<text:s/></text:p>
          </table:table-cell>
          <table:table-cell table:style-name="ce23"/>
          <table:table-cell office:value-type="float" office:value="11.9353" table:style-name="ce21">
            <text:p><text:s/>11.9353<text:s/></text:p>
          </table:table-cell>
          <table:table-cell table:number-columns-repeated="16377"/>
        </table:table-row>
        <table:table-row table:style-name="ro2">
          <table:table-cell office:value-type="date" office:date-value="2023-05-19T00:00:00" table:style-name="ce29">
            <text:p>19/05/2023</text:p>
          </table:table-cell>
          <table:table-cell office:value-type="float" office:value="3.6221999999999999" table:style-name="ce23">
            <text:p><text:s/>3.6222<text:s/></text:p>
          </table:table-cell>
          <table:table-cell table:style-name="ce21"/>
          <table:table-cell office:value-type="float" office:value="3.6221999999999999" table:style-name="ce23">
            <text:p><text:s/>3.6222<text:s/></text:p>
          </table:table-cell>
          <table:table-cell office:value-type="float" office:value="11.9353" table:style-name="ce21">
            <text:p><text:s/>11.9353<text:s/></text:p>
          </table:table-cell>
          <table:table-cell table:style-name="ce23"/>
          <table:table-cell office:value-type="float" office:value="11.9353" table:style-name="ce21">
            <text:p><text:s/>11.9353<text:s/></text:p>
          </table:table-cell>
          <table:table-cell table:number-columns-repeated="16377"/>
        </table:table-row>
        <table:table-row table:style-name="ro2">
          <table:table-cell office:value-type="date" office:date-value="2023-05-20T00:00:00" table:style-name="ce29">
            <text:p>20/05/2023</text:p>
          </table:table-cell>
          <table:table-cell office:value-type="float" office:value="3.6221999999999999" table:style-name="ce23">
            <text:p><text:s/>3.6222<text:s/></text:p>
          </table:table-cell>
          <table:table-cell table:style-name="ce21"/>
          <table:table-cell office:value-type="float" office:value="3.6221999999999999" table:style-name="ce21">
            <text:p><text:s/>3.6222<text:s/></text:p>
          </table:table-cell>
          <table:table-cell office:value-type="float" office:value="11.9353" table:style-name="ce21">
            <text:p><text:s/>11.9353<text:s/></text:p>
          </table:table-cell>
          <table:table-cell table:style-name="ce23"/>
          <table:table-cell office:value-type="float" office:value="11.9353" table:style-name="ce21">
            <text:p><text:s/>11.9353<text:s/></text:p>
          </table:table-cell>
          <table:table-cell table:number-columns-repeated="16377"/>
        </table:table-row>
        <table:table-row table:style-name="ro2">
          <table:table-cell office:value-type="date" office:date-value="2023-05-21T00:00:00" table:style-name="ce29">
            <text:p>21/05/2023</text:p>
          </table:table-cell>
          <table:table-cell office:value-type="float" office:value="3.6221999999999999" table:style-name="ce30">
            <text:p><text:s/>3.6222<text:s/></text:p>
          </table:table-cell>
          <table:table-cell table:style-name="ce30"/>
          <table:table-cell office:value-type="float" office:value="3.6221999999999999" table:style-name="ce32">
            <text:p><text:s/>3.6222<text:s/></text:p>
          </table:table-cell>
          <table:table-cell office:value-type="float" office:value="11.9353" table:style-name="ce21">
            <text:p><text:s/>11.9353<text:s/></text:p>
          </table:table-cell>
          <table:table-cell table:style-name="ce21"/>
          <table:table-cell office:value-type="float" office:value="11.9353" table:style-name="ce30">
            <text:p><text:s/>11.9353<text:s/></text:p>
          </table:table-cell>
          <table:table-cell table:number-columns-repeated="16377"/>
        </table:table-row>
        <table:table-row table:style-name="ro2">
          <table:table-cell office:value-type="date" office:date-value="2023-05-22T00:00:00" table:style-name="ce29">
            <text:p>22/05/2023</text:p>
          </table:table-cell>
          <table:table-cell office:value-type="float" office:value="3.4281000000000001" table:style-name="ce30">
            <text:p><text:s/>3.4281<text:s/></text:p>
          </table:table-cell>
          <table:table-cell table:style-name="ce30"/>
          <table:table-cell office:value-type="float" office:value="3.4281000000000001" table:style-name="ce32">
            <text:p><text:s/>3.4281<text:s/></text:p>
          </table:table-cell>
          <table:table-cell office:value-type="float" office:value="11.090999999999999" table:style-name="ce21">
            <text:p><text:s/>11.0910<text:s/></text:p>
          </table:table-cell>
          <table:table-cell table:style-name="ce21"/>
          <table:table-cell office:value-type="float" office:value="11.090999999999999" table:style-name="ce30">
            <text:p><text:s/>11.0910<text:s/></text:p>
          </table:table-cell>
          <table:table-cell table:number-columns-repeated="16377"/>
        </table:table-row>
        <table:table-row table:style-name="ro2">
          <table:table-cell office:value-type="date" office:date-value="2023-05-23T00:00:00" table:style-name="ce29">
            <text:p>23/05/2023</text:p>
          </table:table-cell>
          <table:table-cell office:value-type="float" office:value="3.4281000000000001" table:style-name="ce30">
            <text:p><text:s/>3.4281<text:s/></text:p>
          </table:table-cell>
          <table:table-cell table:style-name="ce30"/>
          <table:table-cell office:value-type="float" office:value="3.4281000000000001" table:style-name="ce32">
            <text:p><text:s/>3.4281<text:s/></text:p>
          </table:table-cell>
          <table:table-cell office:value-type="float" office:value="11.090999999999999" table:style-name="ce21">
            <text:p><text:s/>11.0910<text:s/></text:p>
          </table:table-cell>
          <table:table-cell table:style-name="ce21"/>
          <table:table-cell office:value-type="float" office:value="11.090999999999999" table:style-name="ce30">
            <text:p><text:s/>11.0910<text:s/></text:p>
          </table:table-cell>
          <table:table-cell table:number-columns-repeated="16377"/>
        </table:table-row>
        <table:table-row table:style-name="ro2">
          <table:table-cell office:value-type="date" office:date-value="2023-05-24T00:00:00" table:style-name="ce29">
            <text:p>24/05/2023</text:p>
          </table:table-cell>
          <table:table-cell office:value-type="float" office:value="3.4281000000000001" table:style-name="ce30">
            <text:p><text:s/>3.4281<text:s/></text:p>
          </table:table-cell>
          <table:table-cell table:style-name="ce30"/>
          <table:table-cell office:value-type="float" office:value="3.4281000000000001" table:style-name="ce32">
            <text:p><text:s/>3.4281<text:s/></text:p>
          </table:table-cell>
          <table:table-cell office:value-type="float" office:value="11.090999999999999" table:style-name="ce21">
            <text:p><text:s/>11.0910<text:s/></text:p>
          </table:table-cell>
          <table:table-cell table:style-name="ce21"/>
          <table:table-cell office:value-type="float" office:value="11.090999999999999" table:style-name="ce30">
            <text:p><text:s/>11.0910<text:s/></text:p>
          </table:table-cell>
          <table:table-cell table:number-columns-repeated="16377"/>
        </table:table-row>
        <table:table-row table:style-name="ro2">
          <table:table-cell office:value-type="date" office:date-value="2023-05-25T00:00:00" table:style-name="ce29">
            <text:p>25/05/2023</text:p>
          </table:table-cell>
          <table:table-cell office:value-type="float" office:value="3.4281000000000001" table:style-name="ce30">
            <text:p><text:s/>3.4281<text:s/></text:p>
          </table:table-cell>
          <table:table-cell table:style-name="ce30"/>
          <table:table-cell office:value-type="float" office:value="3.4281000000000001" table:style-name="ce32">
            <text:p><text:s/>3.4281<text:s/></text:p>
          </table:table-cell>
          <table:table-cell office:value-type="float" office:value="11.090999999999999" table:style-name="ce21">
            <text:p><text:s/>11.0910<text:s/></text:p>
          </table:table-cell>
          <table:table-cell table:style-name="ce21"/>
          <table:table-cell office:value-type="float" office:value="11.090999999999999" table:style-name="ce30">
            <text:p><text:s/>11.0910<text:s/></text:p>
          </table:table-cell>
          <table:table-cell table:number-columns-repeated="16377"/>
        </table:table-row>
        <table:table-row table:style-name="ro2">
          <table:table-cell office:value-type="date" office:date-value="2023-05-26T00:00:00" table:style-name="ce29">
            <text:p>26/05/2023</text:p>
          </table:table-cell>
          <table:table-cell office:value-type="float" office:value="3.4281000000000001" table:style-name="ce30">
            <text:p><text:s/>3.4281<text:s/></text:p>
          </table:table-cell>
          <table:table-cell table:style-name="ce30"/>
          <table:table-cell office:value-type="float" office:value="3.4281000000000001" table:style-name="ce32">
            <text:p><text:s/>3.4281<text:s/></text:p>
          </table:table-cell>
          <table:table-cell office:value-type="float" office:value="11.090999999999999" table:style-name="ce21">
            <text:p><text:s/>11.0910<text:s/></text:p>
          </table:table-cell>
          <table:table-cell table:style-name="ce21"/>
          <table:table-cell office:value-type="float" office:value="11.090999999999999" table:style-name="ce30">
            <text:p><text:s/>11.0910<text:s/></text:p>
          </table:table-cell>
          <table:table-cell table:number-columns-repeated="16377"/>
        </table:table-row>
        <table:table-row table:style-name="ro2">
          <table:table-cell office:value-type="date" office:date-value="2023-05-27T00:00:00" table:style-name="ce29">
            <text:p>27/05/2023</text:p>
          </table:table-cell>
          <table:table-cell office:value-type="float" office:value="3.4281000000000001" table:style-name="ce30">
            <text:p><text:s/>3.4281<text:s/></text:p>
          </table:table-cell>
          <table:table-cell table:style-name="ce30"/>
          <table:table-cell office:value-type="float" office:value="3.4281000000000001" table:style-name="ce32">
            <text:p><text:s/>3.4281<text:s/></text:p>
          </table:table-cell>
          <table:table-cell office:value-type="float" office:value="11.090999999999999" table:style-name="ce21">
            <text:p><text:s/>11.0910<text:s/></text:p>
          </table:table-cell>
          <table:table-cell table:style-name="ce21"/>
          <table:table-cell office:value-type="float" office:value="11.090999999999999" table:style-name="ce30">
            <text:p><text:s/>11.0910<text:s/></text:p>
          </table:table-cell>
          <table:table-cell table:number-columns-repeated="16377"/>
        </table:table-row>
        <table:table-row table:style-name="ro2">
          <table:table-cell office:value-type="date" office:date-value="2023-05-28T00:00:00" table:style-name="ce29">
            <text:p>28/05/2023</text:p>
          </table:table-cell>
          <table:table-cell office:value-type="float" office:value="3.4281000000000001" table:style-name="ce30">
            <text:p><text:s/>3.4281<text:s/></text:p>
          </table:table-cell>
          <table:table-cell table:style-name="ce30"/>
          <table:table-cell office:value-type="float" office:value="3.4281000000000001" table:style-name="ce30">
            <text:p><text:s/>3.4281<text:s/></text:p>
          </table:table-cell>
          <table:table-cell office:value-type="float" office:value="11.090999999999999" table:style-name="ce30">
            <text:p><text:s/>11.0910<text:s/></text:p>
          </table:table-cell>
          <table:table-cell table:style-name="ce21"/>
          <table:table-cell office:value-type="float" office:value="11.090999999999999" table:style-name="ce30">
            <text:p><text:s/>11.0910<text:s/></text:p>
          </table:table-cell>
          <table:table-cell table:number-columns-repeated="16377"/>
        </table:table-row>
        <table:table-row table:style-name="ro2">
          <table:table-cell office:value-type="date" office:date-value="2023-05-29T00:00:00" table:style-name="ce20">
            <text:p>29/05/2023</text:p>
          </table:table-cell>
          <table:table-cell office:value-type="float" office:value="3.2111000000000001" table:style-name="ce30">
            <text:p><text:s/>3.2111<text:s/></text:p>
          </table:table-cell>
          <table:table-cell table:style-name="ce30"/>
          <table:table-cell office:value-type="float" office:value="3.2111000000000001" table:style-name="ce30">
            <text:p><text:s/>3.2111<text:s/></text:p>
          </table:table-cell>
          <table:table-cell office:value-type="float" office:value="10.102499999999999" table:style-name="ce30">
            <text:p><text:s/>10.1025<text:s/></text:p>
          </table:table-cell>
          <table:table-cell table:style-name="ce21"/>
          <table:table-cell office:value-type="float" office:value="10.102499999999999" table:style-name="ce30">
            <text:p><text:s/>10.1025<text:s/></text:p>
          </table:table-cell>
          <table:table-cell table:number-columns-repeated="16377"/>
        </table:table-row>
        <table:table-row table:style-name="ro2">
          <table:table-cell office:value-type="date" office:date-value="2023-05-30T00:00:00" table:style-name="ce20">
            <text:p>30/05/2023</text:p>
          </table:table-cell>
          <table:table-cell office:value-type="float" office:value="3.2111000000000001" table:style-name="ce30">
            <text:p><text:s/>3.2111<text:s/></text:p>
          </table:table-cell>
          <table:table-cell table:style-name="ce30"/>
          <table:table-cell office:value-type="float" office:value="3.2111000000000001" table:style-name="ce30">
            <text:p><text:s/>3.2111<text:s/></text:p>
          </table:table-cell>
          <table:table-cell office:value-type="float" office:value="10.102499999999999" table:style-name="ce30">
            <text:p><text:s/>10.1025<text:s/></text:p>
          </table:table-cell>
          <table:table-cell table:style-name="ce21"/>
          <table:table-cell office:value-type="float" office:value="10.102499999999999" table:style-name="ce30">
            <text:p><text:s/>10.1025<text:s/></text:p>
          </table:table-cell>
          <table:table-cell table:number-columns-repeated="16377"/>
        </table:table-row>
        <table:table-row table:style-name="ro2">
          <table:table-cell office:value-type="date" office:date-value="2023-05-31T00:00:00" table:style-name="ce20">
            <text:p>31/05/2023</text:p>
          </table:table-cell>
          <table:table-cell office:value-type="float" office:value="3.2111000000000001" table:style-name="ce30">
            <text:p><text:s/>3.2111<text:s/></text:p>
          </table:table-cell>
          <table:table-cell table:style-name="ce30"/>
          <table:table-cell office:value-type="float" office:value="3.2111000000000001" table:style-name="ce30">
            <text:p><text:s/>3.2111<text:s/></text:p>
          </table:table-cell>
          <table:table-cell office:value-type="float" office:value="10.102499999999999" table:style-name="ce30">
            <text:p><text:s/>10.1025<text:s/></text:p>
          </table:table-cell>
          <table:table-cell table:style-name="ce21"/>
          <table:table-cell office:value-type="float" office:value="10.102499999999999" table:style-name="ce30">
            <text:p><text:s/>10.1025<text:s/></text:p>
          </table:table-cell>
          <table:table-cell table:number-columns-repeated="16377"/>
        </table:table-row>
        <table:table-row table:style-name="ro2">
          <table:table-cell office:value-type="date" office:date-value="2023-06-01T00:00:00" table:style-name="ce20">
            <text:p>01/06/2023</text:p>
          </table:table-cell>
          <table:table-cell office:value-type="float" office:value="3.2111000000000001" table:style-name="ce30">
            <text:p><text:s/>3.2111<text:s/></text:p>
          </table:table-cell>
          <table:table-cell table:style-name="ce30"/>
          <table:table-cell office:value-type="float" office:value="3.2111000000000001" table:style-name="ce30">
            <text:p><text:s/>3.2111<text:s/></text:p>
          </table:table-cell>
          <table:table-cell office:value-type="float" office:value="10.102499999999999" table:style-name="ce30">
            <text:p><text:s/>10.1025<text:s/></text:p>
          </table:table-cell>
          <table:table-cell table:style-name="ce21"/>
          <table:table-cell office:value-type="float" office:value="10.102499999999999" table:style-name="ce30">
            <text:p><text:s/>10.1025<text:s/></text:p>
          </table:table-cell>
          <table:table-cell table:number-columns-repeated="16377"/>
        </table:table-row>
        <table:table-row table:style-name="ro2">
          <table:table-cell office:value-type="date" office:date-value="2023-06-02T00:00:00" table:style-name="ce20">
            <text:p>02/06/2023</text:p>
          </table:table-cell>
          <table:table-cell office:value-type="float" office:value="3.2111000000000001" table:style-name="ce30">
            <text:p><text:s/>3.2111<text:s/></text:p>
          </table:table-cell>
          <table:table-cell table:style-name="ce30"/>
          <table:table-cell office:value-type="float" office:value="3.2111000000000001" table:style-name="ce30">
            <text:p><text:s/>3.2111<text:s/></text:p>
          </table:table-cell>
          <table:table-cell office:value-type="float" office:value="10.102499999999999" table:style-name="ce30">
            <text:p><text:s/>10.1025<text:s/></text:p>
          </table:table-cell>
          <table:table-cell table:style-name="ce21"/>
          <table:table-cell office:value-type="float" office:value="10.102499999999999" table:style-name="ce30">
            <text:p><text:s/>10.1025<text:s/></text:p>
          </table:table-cell>
          <table:table-cell table:number-columns-repeated="16377"/>
        </table:table-row>
        <table:table-row table:style-name="ro2">
          <table:table-cell office:value-type="date" office:date-value="2023-06-03T00:00:00" table:style-name="ce20">
            <text:p>03/06/2023</text:p>
          </table:table-cell>
          <table:table-cell office:value-type="float" office:value="3.2111000000000001" table:style-name="ce30">
            <text:p><text:s/>3.2111<text:s/></text:p>
          </table:table-cell>
          <table:table-cell table:style-name="ce30"/>
          <table:table-cell office:value-type="float" office:value="3.2111000000000001" table:style-name="ce30">
            <text:p><text:s/>3.2111<text:s/></text:p>
          </table:table-cell>
          <table:table-cell office:value-type="float" office:value="10.102499999999999" table:style-name="ce30">
            <text:p><text:s/>10.1025<text:s/></text:p>
          </table:table-cell>
          <table:table-cell table:style-name="ce21"/>
          <table:table-cell office:value-type="float" office:value="10.102499999999999" table:style-name="ce30">
            <text:p><text:s/>10.1025<text:s/></text:p>
          </table:table-cell>
          <table:table-cell table:number-columns-repeated="16377"/>
        </table:table-row>
        <table:table-row table:style-name="ro2">
          <table:table-cell office:value-type="date" office:date-value="2023-06-04T00:00:00" table:style-name="ce20">
            <text:p>04/06/2023</text:p>
          </table:table-cell>
          <table:table-cell office:value-type="float" office:value="3.2111000000000001" table:style-name="ce30">
            <text:p><text:s/>3.2111<text:s/></text:p>
          </table:table-cell>
          <table:table-cell table:style-name="ce30"/>
          <table:table-cell office:value-type="float" office:value="3.2111000000000001" table:style-name="ce30">
            <text:p><text:s/>3.2111<text:s/></text:p>
          </table:table-cell>
          <table:table-cell office:value-type="float" office:value="10.102499999999999" table:style-name="ce30">
            <text:p><text:s/>10.1025<text:s/></text:p>
          </table:table-cell>
          <table:table-cell table:style-name="ce21"/>
          <table:table-cell office:value-type="float" office:value="10.102499999999999" table:style-name="ce30">
            <text:p><text:s/>10.1025<text:s/></text:p>
          </table:table-cell>
          <table:table-cell table:number-columns-repeated="16377"/>
        </table:table-row>
        <table:table-row table:style-name="ro2">
          <table:table-cell office:value-type="date" office:date-value="2023-06-05T00:00:00" table:style-name="ce20">
            <text:p>05/06/2023</text:p>
          </table:table-cell>
          <table:table-cell office:value-type="float" office:value="3.4577" table:style-name="ce16">
            <text:p><text:s/>3.4577<text:s/></text:p>
          </table:table-cell>
          <table:table-cell table:style-name="ce30"/>
          <table:table-cell office:value-type="float" office:value="3.4577" table:style-name="ce16">
            <text:p><text:s/>3.4577<text:s/></text:p>
          </table:table-cell>
          <table:table-cell office:value-type="float" office:value="10.3779" table:style-name="ce21">
            <text:p><text:s/>10.3779<text:s/></text:p>
          </table:table-cell>
          <table:table-cell table:style-name="ce21"/>
          <table:table-cell office:value-type="float" office:value="10.3779" table:style-name="ce21">
            <text:p><text:s/>10.3779<text:s/></text:p>
          </table:table-cell>
          <table:table-cell table:number-columns-repeated="16377"/>
        </table:table-row>
        <table:table-row table:style-name="ro2">
          <table:table-cell office:value-type="date" office:date-value="2023-06-06T00:00:00" table:style-name="ce20">
            <text:p>06/06/2023</text:p>
          </table:table-cell>
          <table:table-cell office:value-type="float" office:value="3.4577" table:style-name="ce16">
            <text:p><text:s/>3.4577<text:s/></text:p>
          </table:table-cell>
          <table:table-cell table:style-name="ce30"/>
          <table:table-cell office:value-type="float" office:value="3.4577" table:style-name="ce16">
            <text:p><text:s/>3.4577<text:s/></text:p>
          </table:table-cell>
          <table:table-cell office:value-type="float" office:value="10.3779" table:style-name="ce21">
            <text:p><text:s/>10.3779<text:s/></text:p>
          </table:table-cell>
          <table:table-cell table:style-name="ce21"/>
          <table:table-cell office:value-type="float" office:value="10.3779" table:style-name="ce21">
            <text:p><text:s/>10.3779<text:s/></text:p>
          </table:table-cell>
          <table:table-cell table:number-columns-repeated="16377"/>
        </table:table-row>
        <table:table-row table:style-name="ro2">
          <table:table-cell office:value-type="date" office:date-value="2023-06-07T00:00:00" table:style-name="ce20">
            <text:p>07/06/2023</text:p>
          </table:table-cell>
          <table:table-cell office:value-type="float" office:value="3.4577" table:style-name="ce16">
            <text:p><text:s/>3.4577<text:s/></text:p>
          </table:table-cell>
          <table:table-cell table:style-name="ce30"/>
          <table:table-cell office:value-type="float" office:value="3.4577" table:style-name="ce16">
            <text:p><text:s/>3.4577<text:s/></text:p>
          </table:table-cell>
          <table:table-cell office:value-type="float" office:value="10.3779" table:style-name="ce21">
            <text:p><text:s/>10.3779<text:s/></text:p>
          </table:table-cell>
          <table:table-cell table:style-name="ce21"/>
          <table:table-cell office:value-type="float" office:value="10.3779" table:style-name="ce21">
            <text:p><text:s/>10.3779<text:s/></text:p>
          </table:table-cell>
          <table:table-cell table:number-columns-repeated="16377"/>
        </table:table-row>
        <table:table-row table:style-name="ro2">
          <table:table-cell office:value-type="date" office:date-value="2023-06-08T00:00:00" table:style-name="ce20">
            <text:p>08/06/2023</text:p>
          </table:table-cell>
          <table:table-cell office:value-type="float" office:value="3.4577" table:style-name="ce16">
            <text:p><text:s/>3.4577<text:s/></text:p>
          </table:table-cell>
          <table:table-cell table:style-name="ce30"/>
          <table:table-cell office:value-type="float" office:value="3.4577" table:style-name="ce16">
            <text:p><text:s/>3.4577<text:s/></text:p>
          </table:table-cell>
          <table:table-cell office:value-type="float" office:value="10.3779" table:style-name="ce21">
            <text:p><text:s/>10.3779<text:s/></text:p>
          </table:table-cell>
          <table:table-cell table:style-name="ce21"/>
          <table:table-cell office:value-type="float" office:value="10.3779" table:style-name="ce21">
            <text:p><text:s/>10.3779<text:s/></text:p>
          </table:table-cell>
          <table:table-cell table:number-columns-repeated="16377"/>
        </table:table-row>
        <table:table-row table:style-name="ro2">
          <table:table-cell office:value-type="date" office:date-value="2023-06-09T00:00:00" table:style-name="ce20">
            <text:p>09/06/2023</text:p>
          </table:table-cell>
          <table:table-cell office:value-type="float" office:value="3.4577" table:style-name="ce16">
            <text:p><text:s/>3.4577<text:s/></text:p>
          </table:table-cell>
          <table:table-cell table:style-name="ce30"/>
          <table:table-cell office:value-type="float" office:value="3.4577" table:style-name="ce16">
            <text:p><text:s/>3.4577<text:s/></text:p>
          </table:table-cell>
          <table:table-cell office:value-type="float" office:value="10.3779" table:style-name="ce21">
            <text:p><text:s/>10.3779<text:s/></text:p>
          </table:table-cell>
          <table:table-cell table:style-name="ce21"/>
          <table:table-cell office:value-type="float" office:value="10.3779" table:style-name="ce21">
            <text:p><text:s/>10.3779<text:s/></text:p>
          </table:table-cell>
          <table:table-cell table:number-columns-repeated="16377"/>
        </table:table-row>
        <table:table-row table:style-name="ro2">
          <table:table-cell office:value-type="date" office:date-value="2023-06-10T00:00:00" table:style-name="ce20">
            <text:p>10/06/2023</text:p>
          </table:table-cell>
          <table:table-cell office:value-type="float" office:value="3.4577" table:style-name="ce16">
            <text:p><text:s/>3.4577<text:s/></text:p>
          </table:table-cell>
          <table:table-cell table:style-name="ce30"/>
          <table:table-cell office:value-type="float" office:value="3.4577" table:style-name="ce16">
            <text:p><text:s/>3.4577<text:s/></text:p>
          </table:table-cell>
          <table:table-cell office:value-type="float" office:value="10.3779" table:style-name="ce21">
            <text:p><text:s/>10.3779<text:s/></text:p>
          </table:table-cell>
          <table:table-cell table:style-name="ce21"/>
          <table:table-cell office:value-type="float" office:value="10.3779" table:style-name="ce21">
            <text:p><text:s/>10.3779<text:s/></text:p>
          </table:table-cell>
          <table:table-cell table:number-columns-repeated="16377"/>
        </table:table-row>
        <table:table-row table:style-name="ro2">
          <table:table-cell office:value-type="date" office:date-value="2023-06-11T00:00:00" table:style-name="ce20">
            <text:p>11/06/2023</text:p>
          </table:table-cell>
          <table:table-cell office:value-type="float" office:value="3.4577" table:style-name="ce16">
            <text:p><text:s/>3.4577<text:s/></text:p>
          </table:table-cell>
          <table:table-cell table:style-name="ce30"/>
          <table:table-cell office:value-type="float" office:value="3.4577" table:style-name="ce16">
            <text:p><text:s/>3.4577<text:s/></text:p>
          </table:table-cell>
          <table:table-cell office:value-type="float" office:value="10.3779" table:style-name="ce21">
            <text:p><text:s/>10.3779<text:s/></text:p>
          </table:table-cell>
          <table:table-cell table:style-name="ce21"/>
          <table:table-cell office:value-type="float" office:value="10.3779" table:style-name="ce21">
            <text:p><text:s/>10.3779<text:s/></text:p>
          </table:table-cell>
          <table:table-cell table:number-columns-repeated="16377"/>
        </table:table-row>
        <table:table-row table:style-name="ro2">
          <table:table-cell office:value-type="date" office:date-value="2023-06-12T00:00:00" table:style-name="ce20">
            <text:p>12/06/2023</text:p>
          </table:table-cell>
          <table:table-cell office:value-type="float" office:value="4.1074999999999999" table:style-name="ce16">
            <text:p><text:s/>4.1075<text:s/></text:p>
          </table:table-cell>
          <table:table-cell table:style-name="ce30"/>
          <table:table-cell office:value-type="float" office:value="4.1074999999999999" table:style-name="ce16">
            <text:p><text:s/>4.1075<text:s/></text:p>
          </table:table-cell>
          <table:table-cell office:value-type="float" office:value="12.0223" table:style-name="ce23">
            <text:p><text:s/>12.0223<text:s/></text:p>
          </table:table-cell>
          <table:table-cell table:style-name="ce21"/>
          <table:table-cell office:value-type="float" office:value="12.0223" table:style-name="ce21">
            <text:p><text:s/>12.0223<text:s/></text:p>
          </table:table-cell>
          <table:table-cell table:number-columns-repeated="16377"/>
        </table:table-row>
        <table:table-row table:style-name="ro2">
          <table:table-cell office:value-type="date" office:date-value="2023-06-13T00:00:00" table:style-name="ce20">
            <text:p>13/06/2023</text:p>
          </table:table-cell>
          <table:table-cell office:value-type="float" office:value="4.1074999999999999" table:style-name="ce16">
            <text:p><text:s/>4.1075<text:s/></text:p>
          </table:table-cell>
          <table:table-cell table:style-name="ce30"/>
          <table:table-cell office:value-type="float" office:value="4.1074999999999999" table:style-name="ce16">
            <text:p><text:s/>4.1075<text:s/></text:p>
          </table:table-cell>
          <table:table-cell office:value-type="float" office:value="12.0223" table:style-name="ce23">
            <text:p><text:s/>12.0223<text:s/></text:p>
          </table:table-cell>
          <table:table-cell table:style-name="ce21"/>
          <table:table-cell office:value-type="float" office:value="12.0223" table:style-name="ce21">
            <text:p><text:s/>12.0223<text:s/></text:p>
          </table:table-cell>
          <table:table-cell table:number-columns-repeated="16377"/>
        </table:table-row>
        <table:table-row table:style-name="ro2">
          <table:table-cell office:value-type="date" office:date-value="2023-06-14T00:00:00" table:style-name="ce20">
            <text:p>14/06/2023</text:p>
          </table:table-cell>
          <table:table-cell office:value-type="float" office:value="4.1074999999999999" table:style-name="ce16">
            <text:p><text:s/>4.1075<text:s/></text:p>
          </table:table-cell>
          <table:table-cell table:style-name="ce30"/>
          <table:table-cell office:value-type="float" office:value="4.1074999999999999" table:style-name="ce16">
            <text:p><text:s/>4.1075<text:s/></text:p>
          </table:table-cell>
          <table:table-cell office:value-type="float" office:value="12.0223" table:style-name="ce23">
            <text:p><text:s/>12.0223<text:s/></text:p>
          </table:table-cell>
          <table:table-cell table:style-name="ce21"/>
          <table:table-cell office:value-type="float" office:value="12.0223" table:style-name="ce21">
            <text:p><text:s/>12.0223<text:s/></text:p>
          </table:table-cell>
          <table:table-cell table:number-columns-repeated="16377"/>
        </table:table-row>
        <table:table-row table:style-name="ro2">
          <table:table-cell office:value-type="date" office:date-value="2023-06-15T00:00:00" table:style-name="ce20">
            <text:p>15/06/2023</text:p>
          </table:table-cell>
          <table:table-cell office:value-type="float" office:value="4.1074999999999999" table:style-name="ce16">
            <text:p><text:s/>4.1075<text:s/></text:p>
          </table:table-cell>
          <table:table-cell table:style-name="ce30"/>
          <table:table-cell office:value-type="float" office:value="4.1074999999999999" table:style-name="ce16">
            <text:p><text:s/>4.1075<text:s/></text:p>
          </table:table-cell>
          <table:table-cell office:value-type="float" office:value="12.0223" table:style-name="ce23">
            <text:p><text:s/>12.0223<text:s/></text:p>
          </table:table-cell>
          <table:table-cell table:style-name="ce21"/>
          <table:table-cell office:value-type="float" office:value="12.0223" table:style-name="ce21">
            <text:p><text:s/>12.0223<text:s/></text:p>
          </table:table-cell>
          <table:table-cell table:number-columns-repeated="16377"/>
        </table:table-row>
        <table:table-row table:style-name="ro2">
          <table:table-cell office:value-type="date" office:date-value="2023-06-16T00:00:00" table:style-name="ce20">
            <text:p>16/06/2023</text:p>
          </table:table-cell>
          <table:table-cell office:value-type="float" office:value="4.1074999999999999" table:style-name="ce16">
            <text:p><text:s/>4.1075<text:s/></text:p>
          </table:table-cell>
          <table:table-cell table:style-name="ce30"/>
          <table:table-cell office:value-type="float" office:value="4.1074999999999999" table:style-name="ce16">
            <text:p><text:s/>4.1075<text:s/></text:p>
          </table:table-cell>
          <table:table-cell office:value-type="float" office:value="12.0223" table:style-name="ce23">
            <text:p><text:s/>12.0223<text:s/></text:p>
          </table:table-cell>
          <table:table-cell table:style-name="ce21"/>
          <table:table-cell office:value-type="float" office:value="12.0223" table:style-name="ce21">
            <text:p><text:s/>12.0223<text:s/></text:p>
          </table:table-cell>
          <table:table-cell table:number-columns-repeated="16377"/>
        </table:table-row>
        <table:table-row table:style-name="ro2">
          <table:table-cell office:value-type="date" office:date-value="2023-06-17T00:00:00" table:style-name="ce20">
            <text:p>17/06/2023</text:p>
          </table:table-cell>
          <table:table-cell office:value-type="float" office:value="4.1074999999999999" table:style-name="ce16">
            <text:p><text:s/>4.1075<text:s/></text:p>
          </table:table-cell>
          <table:table-cell table:style-name="ce30"/>
          <table:table-cell office:value-type="float" office:value="4.1074999999999999" table:style-name="ce16">
            <text:p><text:s/>4.1075<text:s/></text:p>
          </table:table-cell>
          <table:table-cell office:value-type="float" office:value="12.0223" table:style-name="ce23">
            <text:p><text:s/>12.0223<text:s/></text:p>
          </table:table-cell>
          <table:table-cell table:style-name="ce21"/>
          <table:table-cell office:value-type="float" office:value="12.0223" table:style-name="ce21">
            <text:p><text:s/>12.0223<text:s/></text:p>
          </table:table-cell>
          <table:table-cell table:number-columns-repeated="16377"/>
        </table:table-row>
        <table:table-row table:style-name="ro2">
          <table:table-cell office:value-type="date" office:date-value="2023-06-18T00:00:00" table:style-name="ce20">
            <text:p>18/06/2023</text:p>
          </table:table-cell>
          <table:table-cell office:value-type="float" office:value="4.1074999999999999" table:style-name="ce16">
            <text:p><text:s/>4.1075<text:s/></text:p>
          </table:table-cell>
          <table:table-cell table:style-name="ce30"/>
          <table:table-cell office:value-type="float" office:value="4.1074999999999999" table:style-name="ce16">
            <text:p><text:s/>4.1075<text:s/></text:p>
          </table:table-cell>
          <table:table-cell office:value-type="float" office:value="12.0223" table:style-name="ce23">
            <text:p><text:s/>12.0223<text:s/></text:p>
          </table:table-cell>
          <table:table-cell table:style-name="ce21"/>
          <table:table-cell office:value-type="float" office:value="12.0223" table:style-name="ce21">
            <text:p><text:s/>12.0223<text:s/></text:p>
          </table:table-cell>
          <table:table-cell table:number-columns-repeated="16377"/>
        </table:table-row>
        <table:table-row table:style-name="ro2">
          <table:table-cell office:value-type="date" office:date-value="2023-06-19T00:00:00" table:style-name="ce20">
            <text:p>19/06/2023</text:p>
          </table:table-cell>
          <table:table-cell office:value-type="float" office:value="4.1536" table:style-name="ce16">
            <text:p><text:s/>4.1536<text:s/></text:p>
          </table:table-cell>
          <table:table-cell table:style-name="ce30"/>
          <table:table-cell office:value-type="float" office:value="4.1536" table:style-name="ce16">
            <text:p><text:s/>4.1536<text:s/></text:p>
          </table:table-cell>
          <table:table-cell office:value-type="float" office:value="11.8977" table:style-name="ce23">
            <text:p><text:s/>11.8977<text:s/></text:p>
          </table:table-cell>
          <table:table-cell table:style-name="ce21"/>
          <table:table-cell office:value-type="float" office:value="11.8977" table:style-name="ce21">
            <text:p><text:s/>11.8977<text:s/></text:p>
          </table:table-cell>
          <table:table-cell table:number-columns-repeated="16377"/>
        </table:table-row>
        <table:table-row table:style-name="ro2">
          <table:table-cell office:value-type="date" office:date-value="2023-06-20T00:00:00" table:style-name="ce20">
            <text:p>20/06/2023</text:p>
          </table:table-cell>
          <table:table-cell office:value-type="float" office:value="4.1536" table:style-name="ce16">
            <text:p><text:s/>4.1536<text:s/></text:p>
          </table:table-cell>
          <table:table-cell table:style-name="ce30"/>
          <table:table-cell office:value-type="float" office:value="4.1536" table:style-name="ce16">
            <text:p><text:s/>4.1536<text:s/></text:p>
          </table:table-cell>
          <table:table-cell office:value-type="float" office:value="11.8977" table:style-name="ce23">
            <text:p><text:s/>11.8977<text:s/></text:p>
          </table:table-cell>
          <table:table-cell table:style-name="ce21"/>
          <table:table-cell office:value-type="float" office:value="11.8977" table:style-name="ce21">
            <text:p><text:s/>11.8977<text:s/></text:p>
          </table:table-cell>
          <table:table-cell table:number-columns-repeated="16377"/>
        </table:table-row>
        <table:table-row table:style-name="ro2">
          <table:table-cell office:value-type="date" office:date-value="2023-06-21T00:00:00" table:style-name="ce20">
            <text:p>21/06/2023</text:p>
          </table:table-cell>
          <table:table-cell office:value-type="float" office:value="4.1536" table:style-name="ce16">
            <text:p><text:s/>4.1536<text:s/></text:p>
          </table:table-cell>
          <table:table-cell table:style-name="ce30"/>
          <table:table-cell office:value-type="float" office:value="4.1536" table:style-name="ce16">
            <text:p><text:s/>4.1536<text:s/></text:p>
          </table:table-cell>
          <table:table-cell office:value-type="float" office:value="11.8977" table:style-name="ce23">
            <text:p><text:s/>11.8977<text:s/></text:p>
          </table:table-cell>
          <table:table-cell table:style-name="ce21"/>
          <table:table-cell office:value-type="float" office:value="11.8977" table:style-name="ce21">
            <text:p><text:s/>11.8977<text:s/></text:p>
          </table:table-cell>
          <table:table-cell table:number-columns-repeated="16377"/>
        </table:table-row>
        <table:table-row table:style-name="ro2">
          <table:table-cell office:value-type="date" office:date-value="2023-06-22T00:00:00" table:style-name="ce20">
            <text:p>22/06/2023</text:p>
          </table:table-cell>
          <table:table-cell office:value-type="float" office:value="4.1536" table:style-name="ce16">
            <text:p><text:s/>4.1536<text:s/></text:p>
          </table:table-cell>
          <table:table-cell table:style-name="ce30"/>
          <table:table-cell office:value-type="float" office:value="4.1536" table:style-name="ce16">
            <text:p><text:s/>4.1536<text:s/></text:p>
          </table:table-cell>
          <table:table-cell office:value-type="float" office:value="11.8977" table:style-name="ce23">
            <text:p><text:s/>11.8977<text:s/></text:p>
          </table:table-cell>
          <table:table-cell table:style-name="ce21"/>
          <table:table-cell office:value-type="float" office:value="11.8977" table:style-name="ce21">
            <text:p><text:s/>11.8977<text:s/></text:p>
          </table:table-cell>
          <table:table-cell table:number-columns-repeated="16377"/>
        </table:table-row>
        <table:table-row table:style-name="ro2">
          <table:table-cell office:value-type="date" office:date-value="2023-06-23T00:00:00" table:style-name="ce20">
            <text:p>23/06/2023</text:p>
          </table:table-cell>
          <table:table-cell office:value-type="float" office:value="4.1536" table:style-name="ce16">
            <text:p><text:s/>4.1536<text:s/></text:p>
          </table:table-cell>
          <table:table-cell table:style-name="ce30"/>
          <table:table-cell office:value-type="float" office:value="4.1536" table:style-name="ce16">
            <text:p><text:s/>4.1536<text:s/></text:p>
          </table:table-cell>
          <table:table-cell office:value-type="float" office:value="11.8977" table:style-name="ce23">
            <text:p><text:s/>11.8977<text:s/></text:p>
          </table:table-cell>
          <table:table-cell table:style-name="ce21"/>
          <table:table-cell office:value-type="float" office:value="11.8977" table:style-name="ce21">
            <text:p><text:s/>11.8977<text:s/></text:p>
          </table:table-cell>
          <table:table-cell table:number-columns-repeated="16377"/>
        </table:table-row>
        <table:table-row table:style-name="ro2">
          <table:table-cell office:value-type="date" office:date-value="2023-06-24T00:00:00" table:style-name="ce20">
            <text:p>24/06/2023</text:p>
          </table:table-cell>
          <table:table-cell office:value-type="float" office:value="4.1536" table:style-name="ce16">
            <text:p><text:s/>4.1536<text:s/></text:p>
          </table:table-cell>
          <table:table-cell table:style-name="ce30"/>
          <table:table-cell office:value-type="float" office:value="4.1536" table:style-name="ce16">
            <text:p><text:s/>4.1536<text:s/></text:p>
          </table:table-cell>
          <table:table-cell office:value-type="float" office:value="11.8977" table:style-name="ce23">
            <text:p><text:s/>11.8977<text:s/></text:p>
          </table:table-cell>
          <table:table-cell table:style-name="ce21"/>
          <table:table-cell office:value-type="float" office:value="11.8977" table:style-name="ce21">
            <text:p><text:s/>11.8977<text:s/></text:p>
          </table:table-cell>
          <table:table-cell table:number-columns-repeated="16377"/>
        </table:table-row>
        <table:table-row table:style-name="ro2">
          <table:table-cell office:value-type="date" office:date-value="2023-06-25T00:00:00" table:style-name="ce20">
            <text:p>25/06/2023</text:p>
          </table:table-cell>
          <table:table-cell office:value-type="float" office:value="4.1536" table:style-name="ce16">
            <text:p><text:s/>4.1536<text:s/></text:p>
          </table:table-cell>
          <table:table-cell table:style-name="ce30"/>
          <table:table-cell office:value-type="float" office:value="4.1536" table:style-name="ce16">
            <text:p><text:s/>4.1536<text:s/></text:p>
          </table:table-cell>
          <table:table-cell office:value-type="float" office:value="11.8977" table:style-name="ce23">
            <text:p><text:s/>11.8977<text:s/></text:p>
          </table:table-cell>
          <table:table-cell table:style-name="ce21"/>
          <table:table-cell office:value-type="float" office:value="11.8977" table:style-name="ce21">
            <text:p><text:s/>11.8977<text:s/></text:p>
          </table:table-cell>
          <table:table-cell table:number-columns-repeated="16377"/>
        </table:table-row>
        <table:table-row table:style-name="ro2">
          <table:table-cell office:value-type="date" office:date-value="2023-06-26T00:00:00" table:style-name="ce20">
            <text:p>26/06/2023</text:p>
          </table:table-cell>
          <table:table-cell office:value-type="float" office:value="4.0605000000000002" table:style-name="ce16">
            <text:p><text:s/>4.0605<text:s/></text:p>
          </table:table-cell>
          <table:table-cell table:style-name="ce30"/>
          <table:table-cell office:value-type="float" office:value="4.0605000000000002" table:style-name="ce16">
            <text:p><text:s/>4.0605<text:s/></text:p>
          </table:table-cell>
          <table:table-cell office:value-type="float" office:value="11.388999999999999" table:style-name="ce21">
            <text:p><text:s/>11.3890<text:s/></text:p>
          </table:table-cell>
          <table:table-cell table:style-name="ce21"/>
          <table:table-cell office:value-type="float" office:value="11.388999999999999" table:style-name="ce21">
            <text:p><text:s/>11.3890<text:s/></text:p>
          </table:table-cell>
          <table:table-cell table:number-columns-repeated="16377"/>
        </table:table-row>
        <table:table-row table:style-name="ro2">
          <table:table-cell office:value-type="date" office:date-value="2023-06-27T00:00:00" table:style-name="ce20">
            <text:p>27/06/2023</text:p>
          </table:table-cell>
          <table:table-cell office:value-type="float" office:value="4.0605000000000002" table:style-name="ce16">
            <text:p><text:s/>4.0605<text:s/></text:p>
          </table:table-cell>
          <table:table-cell table:style-name="ce30"/>
          <table:table-cell office:value-type="float" office:value="4.0605000000000002" table:style-name="ce16">
            <text:p><text:s/>4.0605<text:s/></text:p>
          </table:table-cell>
          <table:table-cell office:value-type="float" office:value="11.388999999999999" table:style-name="ce21">
            <text:p><text:s/>11.3890<text:s/></text:p>
          </table:table-cell>
          <table:table-cell table:style-name="ce21"/>
          <table:table-cell office:value-type="float" office:value="11.388999999999999" table:style-name="ce21">
            <text:p><text:s/>11.3890<text:s/></text:p>
          </table:table-cell>
          <table:table-cell table:number-columns-repeated="16377"/>
        </table:table-row>
        <table:table-row table:style-name="ro2">
          <table:table-cell office:value-type="date" office:date-value="2023-06-28T00:00:00" table:style-name="ce20">
            <text:p>28/06/2023</text:p>
          </table:table-cell>
          <table:table-cell office:value-type="float" office:value="4.0605000000000002" table:style-name="ce16">
            <text:p><text:s/>4.0605<text:s/></text:p>
          </table:table-cell>
          <table:table-cell table:style-name="ce30"/>
          <table:table-cell office:value-type="float" office:value="4.0605000000000002" table:style-name="ce16">
            <text:p><text:s/>4.0605<text:s/></text:p>
          </table:table-cell>
          <table:table-cell office:value-type="float" office:value="11.388999999999999" table:style-name="ce21">
            <text:p><text:s/>11.3890<text:s/></text:p>
          </table:table-cell>
          <table:table-cell table:style-name="ce21"/>
          <table:table-cell office:value-type="float" office:value="11.388999999999999" table:style-name="ce21">
            <text:p><text:s/>11.3890<text:s/></text:p>
          </table:table-cell>
          <table:table-cell table:number-columns-repeated="16377"/>
        </table:table-row>
        <table:table-row table:style-name="ro2">
          <table:table-cell office:value-type="date" office:date-value="2023-06-29T00:00:00" table:style-name="ce20">
            <text:p>29/06/2023</text:p>
          </table:table-cell>
          <table:table-cell office:value-type="float" office:value="4.0605000000000002" table:style-name="ce16">
            <text:p><text:s/>4.0605<text:s/></text:p>
          </table:table-cell>
          <table:table-cell table:style-name="ce30"/>
          <table:table-cell office:value-type="float" office:value="4.0605000000000002" table:style-name="ce16">
            <text:p><text:s/>4.0605<text:s/></text:p>
          </table:table-cell>
          <table:table-cell office:value-type="float" office:value="11.388999999999999" table:style-name="ce21">
            <text:p><text:s/>11.3890<text:s/></text:p>
          </table:table-cell>
          <table:table-cell table:style-name="ce21"/>
          <table:table-cell office:value-type="float" office:value="11.388999999999999" table:style-name="ce21">
            <text:p><text:s/>11.3890<text:s/></text:p>
          </table:table-cell>
          <table:table-cell table:number-columns-repeated="16377"/>
        </table:table-row>
        <table:table-row table:style-name="ro2">
          <table:table-cell office:value-type="date" office:date-value="2023-06-30T00:00:00" table:style-name="ce20">
            <text:p>30/06/2023</text:p>
          </table:table-cell>
          <table:table-cell office:value-type="float" office:value="4.0605000000000002" table:style-name="ce16">
            <text:p><text:s/>4.0605<text:s/></text:p>
          </table:table-cell>
          <table:table-cell table:style-name="ce30"/>
          <table:table-cell office:value-type="float" office:value="4.0605000000000002" table:style-name="ce16">
            <text:p><text:s/>4.0605<text:s/></text:p>
          </table:table-cell>
          <table:table-cell office:value-type="float" office:value="11.388999999999999" table:style-name="ce21">
            <text:p><text:s/>11.3890<text:s/></text:p>
          </table:table-cell>
          <table:table-cell table:style-name="ce21"/>
          <table:table-cell office:value-type="float" office:value="11.388999999999999" table:style-name="ce21">
            <text:p><text:s/>11.3890<text:s/></text:p>
          </table:table-cell>
          <table:table-cell table:number-columns-repeated="16377"/>
        </table:table-row>
        <table:table-row table:style-name="ro2">
          <table:table-cell office:value-type="date" office:date-value="2023-07-01T00:00:00" table:style-name="ce20">
            <text:p>01/07/2023</text:p>
          </table:table-cell>
          <table:table-cell office:value-type="float" office:value="4.0605000000000002" table:style-name="ce16">
            <text:p><text:s/>4.0605<text:s/></text:p>
          </table:table-cell>
          <table:table-cell table:style-name="ce30"/>
          <table:table-cell office:value-type="float" office:value="4.0605000000000002" table:style-name="ce16">
            <text:p><text:s/>4.0605<text:s/></text:p>
          </table:table-cell>
          <table:table-cell office:value-type="float" office:value="11.388999999999999" table:style-name="ce21">
            <text:p><text:s/>11.3890<text:s/></text:p>
          </table:table-cell>
          <table:table-cell table:style-name="ce21"/>
          <table:table-cell office:value-type="float" office:value="11.388999999999999" table:style-name="ce21">
            <text:p><text:s/>11.3890<text:s/></text:p>
          </table:table-cell>
          <table:table-cell table:number-columns-repeated="16377"/>
        </table:table-row>
        <table:table-row table:style-name="ro2">
          <table:table-cell office:value-type="date" office:date-value="2023-07-02T00:00:00" table:style-name="ce20">
            <text:p>02/07/2023</text:p>
          </table:table-cell>
          <table:table-cell office:value-type="float" office:value="4.0605000000000002" table:style-name="ce16">
            <text:p><text:s/>4.0605<text:s/></text:p>
          </table:table-cell>
          <table:table-cell table:style-name="ce16"/>
          <table:table-cell office:value-type="float" office:value="4.0605000000000002" table:style-name="ce16">
            <text:p><text:s/>4.0605<text:s/></text:p>
          </table:table-cell>
          <table:table-cell office:value-type="float" office:value="11.388999999999999" table:style-name="ce21">
            <text:p><text:s/>11.3890<text:s/></text:p>
          </table:table-cell>
          <table:table-cell table:style-name="ce21"/>
          <table:table-cell office:value-type="float" office:value="11.388999999999999" table:style-name="ce21">
            <text:p><text:s/>11.3890<text:s/></text:p>
          </table:table-cell>
          <table:table-cell table:number-columns-repeated="16377"/>
        </table:table-row>
        <table:table-row table:style-name="ro2">
          <table:table-cell office:value-type="date" office:date-value="2023-07-03T00:00:00" table:style-name="ce20">
            <text:p>03/07/2023</text:p>
          </table:table-cell>
          <table:table-cell office:value-type="float" office:value="4.2027000000000001" table:style-name="ce16">
            <text:p><text:s/>4.2027<text:s/></text:p>
          </table:table-cell>
          <table:table-cell table:style-name="ce30"/>
          <table:table-cell office:value-type="float" office:value="4.2027000000000001" table:style-name="ce16">
            <text:p><text:s/>4.2027<text:s/></text:p>
          </table:table-cell>
          <table:table-cell office:value-type="float" office:value="11.561400000000001" table:style-name="ce23">
            <text:p><text:s/>11.5614<text:s/></text:p>
          </table:table-cell>
          <table:table-cell table:style-name="ce21"/>
          <table:table-cell office:value-type="float" office:value="11.561400000000001" table:style-name="ce21">
            <text:p><text:s/>11.5614<text:s/></text:p>
          </table:table-cell>
          <table:table-cell table:number-columns-repeated="16377"/>
        </table:table-row>
        <table:table-row table:style-name="ro2">
          <table:table-cell office:value-type="date" office:date-value="2023-07-04T00:00:00" table:style-name="ce20">
            <text:p>04/07/2023</text:p>
          </table:table-cell>
          <table:table-cell office:value-type="float" office:value="4.2027000000000001" table:style-name="ce16">
            <text:p><text:s/>4.2027<text:s/></text:p>
          </table:table-cell>
          <table:table-cell table:style-name="ce30"/>
          <table:table-cell office:value-type="float" office:value="4.2027000000000001" table:style-name="ce16">
            <text:p><text:s/>4.2027<text:s/></text:p>
          </table:table-cell>
          <table:table-cell office:value-type="float" office:value="11.561400000000001" table:style-name="ce23">
            <text:p><text:s/>11.5614<text:s/></text:p>
          </table:table-cell>
          <table:table-cell table:style-name="ce21"/>
          <table:table-cell office:value-type="float" office:value="11.561400000000001" table:style-name="ce21">
            <text:p><text:s/>11.5614<text:s/></text:p>
          </table:table-cell>
          <table:table-cell table:number-columns-repeated="16377"/>
        </table:table-row>
        <table:table-row table:style-name="ro2">
          <table:table-cell office:value-type="date" office:date-value="2023-07-05T00:00:00" table:style-name="ce20">
            <text:p>05/07/2023</text:p>
          </table:table-cell>
          <table:table-cell office:value-type="float" office:value="4.2027000000000001" table:style-name="ce16">
            <text:p><text:s/>4.2027<text:s/></text:p>
          </table:table-cell>
          <table:table-cell table:style-name="ce30"/>
          <table:table-cell office:value-type="float" office:value="4.2027000000000001" table:style-name="ce16">
            <text:p><text:s/>4.2027<text:s/></text:p>
          </table:table-cell>
          <table:table-cell office:value-type="float" office:value="11.561400000000001" table:style-name="ce23">
            <text:p><text:s/>11.5614<text:s/></text:p>
          </table:table-cell>
          <table:table-cell table:style-name="ce21"/>
          <table:table-cell office:value-type="float" office:value="11.561400000000001" table:style-name="ce21">
            <text:p><text:s/>11.5614<text:s/></text:p>
          </table:table-cell>
          <table:table-cell table:number-columns-repeated="16377"/>
        </table:table-row>
        <table:table-row table:style-name="ro2">
          <table:table-cell office:value-type="date" office:date-value="2023-07-06T00:00:00" table:style-name="ce20">
            <text:p>06/07/2023</text:p>
          </table:table-cell>
          <table:table-cell office:value-type="float" office:value="4.2027000000000001" table:style-name="ce16">
            <text:p><text:s/>4.2027<text:s/></text:p>
          </table:table-cell>
          <table:table-cell table:style-name="ce30"/>
          <table:table-cell office:value-type="float" office:value="4.2027000000000001" table:style-name="ce16">
            <text:p><text:s/>4.2027<text:s/></text:p>
          </table:table-cell>
          <table:table-cell office:value-type="float" office:value="11.561400000000001" table:style-name="ce23">
            <text:p><text:s/>11.5614<text:s/></text:p>
          </table:table-cell>
          <table:table-cell table:style-name="ce21"/>
          <table:table-cell office:value-type="float" office:value="11.561400000000001" table:style-name="ce21">
            <text:p><text:s/>11.5614<text:s/></text:p>
          </table:table-cell>
          <table:table-cell table:number-columns-repeated="16377"/>
        </table:table-row>
        <table:table-row table:style-name="ro2">
          <table:table-cell office:value-type="date" office:date-value="2023-07-07T00:00:00" table:style-name="ce20">
            <text:p>07/07/2023</text:p>
          </table:table-cell>
          <table:table-cell office:value-type="float" office:value="4.2027000000000001" table:style-name="ce16">
            <text:p><text:s/>4.2027<text:s/></text:p>
          </table:table-cell>
          <table:table-cell table:style-name="ce30"/>
          <table:table-cell office:value-type="float" office:value="4.2027000000000001" table:style-name="ce16">
            <text:p><text:s/>4.2027<text:s/></text:p>
          </table:table-cell>
          <table:table-cell office:value-type="float" office:value="11.561400000000001" table:style-name="ce23">
            <text:p><text:s/>11.5614<text:s/></text:p>
          </table:table-cell>
          <table:table-cell table:style-name="ce21"/>
          <table:table-cell office:value-type="float" office:value="11.561400000000001" table:style-name="ce21">
            <text:p><text:s/>11.5614<text:s/></text:p>
          </table:table-cell>
          <table:table-cell table:number-columns-repeated="16377"/>
        </table:table-row>
        <table:table-row table:style-name="ro2">
          <table:table-cell office:value-type="date" office:date-value="2023-07-08T00:00:00" table:style-name="ce20">
            <text:p>08/07/2023</text:p>
          </table:table-cell>
          <table:table-cell office:value-type="float" office:value="4.2027000000000001" table:style-name="ce16">
            <text:p><text:s/>4.2027<text:s/></text:p>
          </table:table-cell>
          <table:table-cell table:style-name="ce30"/>
          <table:table-cell office:value-type="float" office:value="4.2027000000000001" table:style-name="ce16">
            <text:p><text:s/>4.2027<text:s/></text:p>
          </table:table-cell>
          <table:table-cell office:value-type="float" office:value="11.561400000000001" table:style-name="ce23">
            <text:p><text:s/>11.5614<text:s/></text:p>
          </table:table-cell>
          <table:table-cell table:style-name="ce21"/>
          <table:table-cell office:value-type="float" office:value="11.561400000000001" table:style-name="ce21">
            <text:p><text:s/>11.5614<text:s/></text:p>
          </table:table-cell>
          <table:table-cell table:number-columns-repeated="16377"/>
        </table:table-row>
        <table:table-row table:style-name="ro2">
          <table:table-cell office:value-type="date" office:date-value="2023-07-09T00:00:00" table:style-name="ce20">
            <text:p>09/07/2023</text:p>
          </table:table-cell>
          <table:table-cell office:value-type="float" office:value="4.2027000000000001" table:style-name="ce16">
            <text:p><text:s/>4.2027<text:s/></text:p>
          </table:table-cell>
          <table:table-cell table:style-name="ce30"/>
          <table:table-cell office:value-type="float" office:value="4.2027000000000001" table:style-name="ce16">
            <text:p><text:s/>4.2027<text:s/></text:p>
          </table:table-cell>
          <table:table-cell office:value-type="float" office:value="11.561400000000001" table:style-name="ce23">
            <text:p><text:s/>11.5614<text:s/></text:p>
          </table:table-cell>
          <table:table-cell table:style-name="ce21"/>
          <table:table-cell office:value-type="float" office:value="11.561400000000001" table:style-name="ce21">
            <text:p><text:s/>11.5614<text:s/></text:p>
          </table:table-cell>
          <table:table-cell table:number-columns-repeated="16377"/>
        </table:table-row>
        <table:table-row table:style-name="ro2">
          <table:table-cell office:value-type="date" office:date-value="2023-07-10T00:00:00" table:style-name="ce20">
            <text:p>10/07/2023</text:p>
          </table:table-cell>
          <table:table-cell office:value-type="float" office:value="3.7846000000000002" table:style-name="ce16">
            <text:p><text:s/>3.7846<text:s/></text:p>
          </table:table-cell>
          <table:table-cell table:style-name="ce30"/>
          <table:table-cell office:value-type="float" office:value="3.7846000000000002" table:style-name="ce16">
            <text:p><text:s/>3.7846<text:s/></text:p>
          </table:table-cell>
          <table:table-cell office:value-type="float" office:value="10.6007" table:style-name="ce23">
            <text:p><text:s/>10.6007<text:s/></text:p>
          </table:table-cell>
          <table:table-cell table:style-name="ce21"/>
          <table:table-cell office:value-type="float" office:value="10.6007" table:style-name="ce21">
            <text:p><text:s/>10.6007<text:s/></text:p>
          </table:table-cell>
          <table:table-cell table:number-columns-repeated="16377"/>
        </table:table-row>
        <table:table-row table:style-name="ro2">
          <table:table-cell office:value-type="date" office:date-value="2023-07-11T00:00:00" table:style-name="ce20">
            <text:p>11/07/2023</text:p>
          </table:table-cell>
          <table:table-cell office:value-type="float" office:value="3.7846000000000002" table:style-name="ce16">
            <text:p><text:s/>3.7846<text:s/></text:p>
          </table:table-cell>
          <table:table-cell table:style-name="ce30"/>
          <table:table-cell office:value-type="float" office:value="3.7846000000000002" table:style-name="ce16">
            <text:p><text:s/>3.7846<text:s/></text:p>
          </table:table-cell>
          <table:table-cell office:value-type="float" office:value="10.6007" table:style-name="ce23">
            <text:p><text:s/>10.6007<text:s/></text:p>
          </table:table-cell>
          <table:table-cell table:style-name="ce21"/>
          <table:table-cell office:value-type="float" office:value="10.6007" table:style-name="ce21">
            <text:p><text:s/>10.6007<text:s/></text:p>
          </table:table-cell>
          <table:table-cell table:number-columns-repeated="16377"/>
        </table:table-row>
        <table:table-row table:style-name="ro2">
          <table:table-cell office:value-type="date" office:date-value="2023-07-12T00:00:00" table:style-name="ce20">
            <text:p>12/07/2023</text:p>
          </table:table-cell>
          <table:table-cell office:value-type="float" office:value="3.7846000000000002" table:style-name="ce16">
            <text:p><text:s/>3.7846<text:s/></text:p>
          </table:table-cell>
          <table:table-cell table:style-name="ce30"/>
          <table:table-cell office:value-type="float" office:value="3.7846000000000002" table:style-name="ce16">
            <text:p><text:s/>3.7846<text:s/></text:p>
          </table:table-cell>
          <table:table-cell office:value-type="float" office:value="10.6007" table:style-name="ce23">
            <text:p><text:s/>10.6007<text:s/></text:p>
          </table:table-cell>
          <table:table-cell table:style-name="ce21"/>
          <table:table-cell office:value-type="float" office:value="10.6007" table:style-name="ce21">
            <text:p><text:s/>10.6007<text:s/></text:p>
          </table:table-cell>
          <table:table-cell table:number-columns-repeated="16377"/>
        </table:table-row>
        <table:table-row table:style-name="ro2">
          <table:table-cell office:value-type="date" office:date-value="2023-07-13T00:00:00" table:style-name="ce20">
            <text:p>13/07/2023</text:p>
          </table:table-cell>
          <table:table-cell office:value-type="float" office:value="3.7846000000000002" table:style-name="ce16">
            <text:p><text:s/>3.7846<text:s/></text:p>
          </table:table-cell>
          <table:table-cell table:style-name="ce30"/>
          <table:table-cell office:value-type="float" office:value="3.7846000000000002" table:style-name="ce16">
            <text:p><text:s/>3.7846<text:s/></text:p>
          </table:table-cell>
          <table:table-cell office:value-type="float" office:value="10.6007" table:style-name="ce23">
            <text:p><text:s/>10.6007<text:s/></text:p>
          </table:table-cell>
          <table:table-cell table:style-name="ce21"/>
          <table:table-cell office:value-type="float" office:value="10.6007" table:style-name="ce21">
            <text:p><text:s/>10.6007<text:s/></text:p>
          </table:table-cell>
          <table:table-cell table:number-columns-repeated="16377"/>
        </table:table-row>
        <table:table-row table:style-name="ro2">
          <table:table-cell office:value-type="date" office:date-value="2023-07-14T00:00:00" table:style-name="ce20">
            <text:p>14/07/2023</text:p>
          </table:table-cell>
          <table:table-cell office:value-type="float" office:value="3.7846000000000002" table:style-name="ce16">
            <text:p><text:s/>3.7846<text:s/></text:p>
          </table:table-cell>
          <table:table-cell table:style-name="ce30"/>
          <table:table-cell office:value-type="float" office:value="3.7846000000000002" table:style-name="ce16">
            <text:p><text:s/>3.7846<text:s/></text:p>
          </table:table-cell>
          <table:table-cell office:value-type="float" office:value="10.6007" table:style-name="ce23">
            <text:p><text:s/>10.6007<text:s/></text:p>
          </table:table-cell>
          <table:table-cell table:style-name="ce21"/>
          <table:table-cell office:value-type="float" office:value="10.6007" table:style-name="ce21">
            <text:p><text:s/>10.6007<text:s/></text:p>
          </table:table-cell>
          <table:table-cell table:number-columns-repeated="16377"/>
        </table:table-row>
        <table:table-row table:style-name="ro2">
          <table:table-cell office:value-type="date" office:date-value="2023-07-15T00:00:00" table:style-name="ce20">
            <text:p>15/07/2023</text:p>
          </table:table-cell>
          <table:table-cell office:value-type="float" office:value="3.7846000000000002" table:style-name="ce16">
            <text:p><text:s/>3.7846<text:s/></text:p>
          </table:table-cell>
          <table:table-cell table:style-name="ce30"/>
          <table:table-cell office:value-type="float" office:value="3.7846000000000002" table:style-name="ce16">
            <text:p><text:s/>3.7846<text:s/></text:p>
          </table:table-cell>
          <table:table-cell office:value-type="float" office:value="10.6007" table:style-name="ce23">
            <text:p><text:s/>10.6007<text:s/></text:p>
          </table:table-cell>
          <table:table-cell table:style-name="ce21"/>
          <table:table-cell office:value-type="float" office:value="10.6007" table:style-name="ce21">
            <text:p><text:s/>10.6007<text:s/></text:p>
          </table:table-cell>
          <table:table-cell table:number-columns-repeated="16377"/>
        </table:table-row>
        <table:table-row table:style-name="ro2">
          <table:table-cell office:value-type="date" office:date-value="2023-07-16T00:00:00" table:style-name="ce20">
            <text:p>16/07/2023</text:p>
          </table:table-cell>
          <table:table-cell office:value-type="float" office:value="3.7846000000000002" table:style-name="ce16">
            <text:p><text:s/>3.7846<text:s/></text:p>
          </table:table-cell>
          <table:table-cell table:style-name="ce30"/>
          <table:table-cell office:value-type="float" office:value="3.7846000000000002" table:style-name="ce16">
            <text:p><text:s/>3.7846<text:s/></text:p>
          </table:table-cell>
          <table:table-cell office:value-type="float" office:value="10.6007" table:style-name="ce23">
            <text:p><text:s/>10.6007<text:s/></text:p>
          </table:table-cell>
          <table:table-cell table:style-name="ce21"/>
          <table:table-cell office:value-type="float" office:value="10.6007" table:style-name="ce21">
            <text:p><text:s/>10.6007<text:s/></text:p>
          </table:table-cell>
          <table:table-cell table:number-columns-repeated="16377"/>
        </table:table-row>
        <table:table-row table:style-name="ro2">
          <table:table-cell office:value-type="date" office:date-value="2023-07-17T00:00:00" table:style-name="ce20">
            <text:p>17/07/2023</text:p>
          </table:table-cell>
          <table:table-cell office:value-type="float" office:value="3.9517000000000002" table:style-name="ce16">
            <text:p><text:s/>3.9517<text:s/></text:p>
          </table:table-cell>
          <table:table-cell table:style-name="ce30"/>
          <table:table-cell office:value-type="float" office:value="3.9517000000000002" table:style-name="ce16">
            <text:p><text:s/>3.9517<text:s/></text:p>
          </table:table-cell>
          <table:table-cell office:value-type="float" office:value="10.762700000000001" table:style-name="ce23">
            <text:p><text:s/>10.7627<text:s/></text:p>
          </table:table-cell>
          <table:table-cell table:style-name="ce21"/>
          <table:table-cell office:value-type="float" office:value="10.762700000000001" table:style-name="ce21">
            <text:p><text:s/>10.7627<text:s/></text:p>
          </table:table-cell>
          <table:table-cell table:number-columns-repeated="16377"/>
        </table:table-row>
        <table:table-row table:style-name="ro2">
          <table:table-cell office:value-type="date" office:date-value="2023-07-18T00:00:00" table:style-name="ce20">
            <text:p>18/07/2023</text:p>
          </table:table-cell>
          <table:table-cell office:value-type="float" office:value="3.9517000000000002" table:style-name="ce16">
            <text:p><text:s/>3.9517<text:s/></text:p>
          </table:table-cell>
          <table:table-cell table:style-name="ce30"/>
          <table:table-cell office:value-type="float" office:value="3.9517000000000002" table:style-name="ce16">
            <text:p><text:s/>3.9517<text:s/></text:p>
          </table:table-cell>
          <table:table-cell office:value-type="float" office:value="10.762700000000001" table:style-name="ce23">
            <text:p><text:s/>10.7627<text:s/></text:p>
          </table:table-cell>
          <table:table-cell table:style-name="ce21"/>
          <table:table-cell office:value-type="float" office:value="10.762700000000001" table:style-name="ce21">
            <text:p><text:s/>10.7627<text:s/></text:p>
          </table:table-cell>
          <table:table-cell table:number-columns-repeated="16377"/>
        </table:table-row>
        <table:table-row table:style-name="ro2">
          <table:table-cell office:value-type="date" office:date-value="2023-07-19T00:00:00" table:style-name="ce20">
            <text:p>19/07/2023</text:p>
          </table:table-cell>
          <table:table-cell office:value-type="float" office:value="3.9517000000000002" table:style-name="ce16">
            <text:p><text:s/>3.9517<text:s/></text:p>
          </table:table-cell>
          <table:table-cell table:style-name="ce30"/>
          <table:table-cell office:value-type="float" office:value="3.9517000000000002" table:style-name="ce16">
            <text:p><text:s/>3.9517<text:s/></text:p>
          </table:table-cell>
          <table:table-cell office:value-type="float" office:value="10.762700000000001" table:style-name="ce23">
            <text:p><text:s/>10.7627<text:s/></text:p>
          </table:table-cell>
          <table:table-cell table:style-name="ce21"/>
          <table:table-cell office:value-type="float" office:value="10.762700000000001" table:style-name="ce21">
            <text:p><text:s/>10.7627<text:s/></text:p>
          </table:table-cell>
          <table:table-cell table:number-columns-repeated="16377"/>
        </table:table-row>
        <table:table-row table:style-name="ro2">
          <table:table-cell office:value-type="date" office:date-value="2023-07-20T00:00:00" table:style-name="ce20">
            <text:p>20/07/2023</text:p>
          </table:table-cell>
          <table:table-cell office:value-type="float" office:value="3.9517000000000002" table:style-name="ce16">
            <text:p><text:s/>3.9517<text:s/></text:p>
          </table:table-cell>
          <table:table-cell table:style-name="ce30"/>
          <table:table-cell office:value-type="float" office:value="3.9517000000000002" table:style-name="ce16">
            <text:p><text:s/>3.9517<text:s/></text:p>
          </table:table-cell>
          <table:table-cell office:value-type="float" office:value="10.762700000000001" table:style-name="ce23">
            <text:p><text:s/>10.7627<text:s/></text:p>
          </table:table-cell>
          <table:table-cell table:style-name="ce21"/>
          <table:table-cell office:value-type="float" office:value="10.762700000000001" table:style-name="ce21">
            <text:p><text:s/>10.7627<text:s/></text:p>
          </table:table-cell>
          <table:table-cell table:number-columns-repeated="16377"/>
        </table:table-row>
        <table:table-row table:style-name="ro2">
          <table:table-cell office:value-type="date" office:date-value="2023-07-21T00:00:00" table:style-name="ce20">
            <text:p>21/07/2023</text:p>
          </table:table-cell>
          <table:table-cell office:value-type="float" office:value="3.9517000000000002" table:style-name="ce16">
            <text:p><text:s/>3.9517<text:s/></text:p>
          </table:table-cell>
          <table:table-cell table:style-name="ce30"/>
          <table:table-cell office:value-type="float" office:value="3.9517000000000002" table:style-name="ce16">
            <text:p><text:s/>3.9517<text:s/></text:p>
          </table:table-cell>
          <table:table-cell office:value-type="float" office:value="10.762700000000001" table:style-name="ce23">
            <text:p><text:s/>10.7627<text:s/></text:p>
          </table:table-cell>
          <table:table-cell table:style-name="ce21"/>
          <table:table-cell office:value-type="float" office:value="10.762700000000001" table:style-name="ce21">
            <text:p><text:s/>10.7627<text:s/></text:p>
          </table:table-cell>
          <table:table-cell table:number-columns-repeated="16377"/>
        </table:table-row>
        <table:table-row table:style-name="ro2">
          <table:table-cell office:value-type="date" office:date-value="2023-07-22T00:00:00" table:style-name="ce20">
            <text:p>22/07/2023</text:p>
          </table:table-cell>
          <table:table-cell office:value-type="float" office:value="3.9517000000000002" table:style-name="ce16">
            <text:p><text:s/>3.9517<text:s/></text:p>
          </table:table-cell>
          <table:table-cell table:style-name="ce30"/>
          <table:table-cell office:value-type="float" office:value="3.9517000000000002" table:style-name="ce16">
            <text:p><text:s/>3.9517<text:s/></text:p>
          </table:table-cell>
          <table:table-cell office:value-type="float" office:value="10.762700000000001" table:style-name="ce23">
            <text:p><text:s/>10.7627<text:s/></text:p>
          </table:table-cell>
          <table:table-cell table:style-name="ce21"/>
          <table:table-cell office:value-type="float" office:value="10.762700000000001" table:style-name="ce21">
            <text:p><text:s/>10.7627<text:s/></text:p>
          </table:table-cell>
          <table:table-cell table:number-columns-repeated="16377"/>
        </table:table-row>
        <table:table-row table:style-name="ro2">
          <table:table-cell office:value-type="date" office:date-value="2023-07-23T00:00:00" table:style-name="ce20">
            <text:p>23/07/2023</text:p>
          </table:table-cell>
          <table:table-cell office:value-type="float" office:value="3.9517000000000002" table:style-name="ce16">
            <text:p><text:s/>3.9517<text:s/></text:p>
          </table:table-cell>
          <table:table-cell table:style-name="ce30"/>
          <table:table-cell office:value-type="float" office:value="3.9517000000000002" table:style-name="ce16">
            <text:p><text:s/>3.9517<text:s/></text:p>
          </table:table-cell>
          <table:table-cell office:value-type="float" office:value="10.762700000000001" table:style-name="ce23">
            <text:p><text:s/>10.7627<text:s/></text:p>
          </table:table-cell>
          <table:table-cell table:style-name="ce21"/>
          <table:table-cell office:value-type="float" office:value="10.762700000000001" table:style-name="ce21">
            <text:p><text:s/>10.7627<text:s/></text:p>
          </table:table-cell>
          <table:table-cell table:number-columns-repeated="16377"/>
        </table:table-row>
        <table:table-row table:style-name="ro2">
          <table:table-cell office:value-type="date" office:date-value="2023-07-24T00:00:00" table:style-name="ce20">
            <text:p>24/07/2023</text:p>
          </table:table-cell>
          <table:table-cell office:value-type="float" office:value="4.0351999999999997" table:style-name="ce16">
            <text:p><text:s/>4.0352<text:s/></text:p>
          </table:table-cell>
          <table:table-cell table:style-name="ce30"/>
          <table:table-cell office:value-type="float" office:value="4.0351999999999997" table:style-name="ce16">
            <text:p><text:s/>4.0352<text:s/></text:p>
          </table:table-cell>
          <table:table-cell office:value-type="float" office:value="10.9247" table:style-name="ce16">
            <text:p><text:s/>10.9247<text:s/></text:p>
          </table:table-cell>
          <table:table-cell table:style-name="ce21"/>
          <table:table-cell office:value-type="float" office:value="10.9247" table:style-name="ce16">
            <text:p><text:s/>10.9247<text:s/></text:p>
          </table:table-cell>
          <table:table-cell table:number-columns-repeated="16377"/>
        </table:table-row>
        <table:table-row table:style-name="ro2">
          <table:table-cell office:value-type="date" office:date-value="2023-07-25T00:00:00" table:style-name="ce20">
            <text:p>25/07/2023</text:p>
          </table:table-cell>
          <table:table-cell office:value-type="float" office:value="4.0351999999999997" table:style-name="ce16">
            <text:p><text:s/>4.0352<text:s/></text:p>
          </table:table-cell>
          <table:table-cell table:style-name="ce30"/>
          <table:table-cell office:value-type="float" office:value="4.0351999999999997" table:style-name="ce16">
            <text:p><text:s/>4.0352<text:s/></text:p>
          </table:table-cell>
          <table:table-cell office:value-type="float" office:value="10.9247" table:style-name="ce16">
            <text:p><text:s/>10.9247<text:s/></text:p>
          </table:table-cell>
          <table:table-cell table:style-name="ce21"/>
          <table:table-cell office:value-type="float" office:value="10.9247" table:style-name="ce16">
            <text:p><text:s/>10.9247<text:s/></text:p>
          </table:table-cell>
          <table:table-cell table:number-columns-repeated="16377"/>
        </table:table-row>
        <table:table-row table:style-name="ro2">
          <table:table-cell office:value-type="date" office:date-value="2023-07-26T00:00:00" table:style-name="ce20">
            <text:p>26/07/2023</text:p>
          </table:table-cell>
          <table:table-cell office:value-type="float" office:value="4.0351999999999997" table:style-name="ce16">
            <text:p><text:s/>4.0352<text:s/></text:p>
          </table:table-cell>
          <table:table-cell table:style-name="ce30"/>
          <table:table-cell office:value-type="float" office:value="4.0351999999999997" table:style-name="ce16">
            <text:p><text:s/>4.0352<text:s/></text:p>
          </table:table-cell>
          <table:table-cell office:value-type="float" office:value="10.9247" table:style-name="ce16">
            <text:p><text:s/>10.9247<text:s/></text:p>
          </table:table-cell>
          <table:table-cell table:style-name="ce21"/>
          <table:table-cell office:value-type="float" office:value="10.9247" table:style-name="ce16">
            <text:p><text:s/>10.9247<text:s/></text:p>
          </table:table-cell>
          <table:table-cell table:number-columns-repeated="16377"/>
        </table:table-row>
        <table:table-row table:style-name="ro2">
          <table:table-cell office:value-type="date" office:date-value="2023-07-27T00:00:00" table:style-name="ce20">
            <text:p>27/07/2023</text:p>
          </table:table-cell>
          <table:table-cell office:value-type="float" office:value="4.0351999999999997" table:style-name="ce16">
            <text:p><text:s/>4.0352<text:s/></text:p>
          </table:table-cell>
          <table:table-cell table:style-name="ce30"/>
          <table:table-cell office:value-type="float" office:value="4.0351999999999997" table:style-name="ce16">
            <text:p><text:s/>4.0352<text:s/></text:p>
          </table:table-cell>
          <table:table-cell office:value-type="float" office:value="10.9247" table:style-name="ce16">
            <text:p><text:s/>10.9247<text:s/></text:p>
          </table:table-cell>
          <table:table-cell table:style-name="ce21"/>
          <table:table-cell office:value-type="float" office:value="10.9247" table:style-name="ce16">
            <text:p><text:s/>10.9247<text:s/></text:p>
          </table:table-cell>
          <table:table-cell table:number-columns-repeated="16377"/>
        </table:table-row>
        <table:table-row table:style-name="ro2">
          <table:table-cell office:value-type="date" office:date-value="2023-07-28T00:00:00" table:style-name="ce20">
            <text:p>28/07/2023</text:p>
          </table:table-cell>
          <table:table-cell office:value-type="float" office:value="4.0351999999999997" table:style-name="ce16">
            <text:p><text:s/>4.0352<text:s/></text:p>
          </table:table-cell>
          <table:table-cell table:style-name="ce30"/>
          <table:table-cell office:value-type="float" office:value="4.0351999999999997" table:style-name="ce16">
            <text:p><text:s/>4.0352<text:s/></text:p>
          </table:table-cell>
          <table:table-cell office:value-type="float" office:value="10.9247" table:style-name="ce16">
            <text:p><text:s/>10.9247<text:s/></text:p>
          </table:table-cell>
          <table:table-cell table:style-name="ce21"/>
          <table:table-cell office:value-type="float" office:value="10.9247" table:style-name="ce16">
            <text:p><text:s/>10.9247<text:s/></text:p>
          </table:table-cell>
          <table:table-cell table:number-columns-repeated="16377"/>
        </table:table-row>
        <table:table-row table:style-name="ro2">
          <table:table-cell office:value-type="date" office:date-value="2023-07-29T00:00:00" table:style-name="ce20">
            <text:p>29/07/2023</text:p>
          </table:table-cell>
          <table:table-cell office:value-type="float" office:value="4.0351999999999997" table:style-name="ce16">
            <text:p><text:s/>4.0352<text:s/></text:p>
          </table:table-cell>
          <table:table-cell table:style-name="ce30"/>
          <table:table-cell office:value-type="float" office:value="4.0351999999999997" table:style-name="ce16">
            <text:p><text:s/>4.0352<text:s/></text:p>
          </table:table-cell>
          <table:table-cell office:value-type="float" office:value="10.9247" table:style-name="ce16">
            <text:p><text:s/>10.9247<text:s/></text:p>
          </table:table-cell>
          <table:table-cell table:style-name="ce21"/>
          <table:table-cell office:value-type="float" office:value="10.9247" table:style-name="ce16">
            <text:p><text:s/>10.9247<text:s/></text:p>
          </table:table-cell>
          <table:table-cell table:number-columns-repeated="16377"/>
        </table:table-row>
        <table:table-row table:style-name="ro2">
          <table:table-cell office:value-type="date" office:date-value="2023-07-30T00:00:00" table:style-name="ce20">
            <text:p>30/07/2023</text:p>
          </table:table-cell>
          <table:table-cell office:value-type="float" office:value="4.0351999999999997" table:style-name="ce16">
            <text:p><text:s/>4.0352<text:s/></text:p>
          </table:table-cell>
          <table:table-cell table:style-name="ce30"/>
          <table:table-cell office:value-type="float" office:value="4.0351999999999997" table:style-name="ce16">
            <text:p><text:s/>4.0352<text:s/></text:p>
          </table:table-cell>
          <table:table-cell office:value-type="float" office:value="10.9247" table:style-name="ce16">
            <text:p><text:s/>10.9247<text:s/></text:p>
          </table:table-cell>
          <table:table-cell table:style-name="ce21"/>
          <table:table-cell office:value-type="float" office:value="10.9247" table:style-name="ce16">
            <text:p><text:s/>10.9247<text:s/></text:p>
          </table:table-cell>
          <table:table-cell table:number-columns-repeated="16377"/>
        </table:table-row>
        <table:table-row table:style-name="ro2">
          <table:table-cell office:value-type="date" office:date-value="2023-07-31T00:00:00" table:style-name="ce20">
            <text:p>31/07/2023</text:p>
          </table:table-cell>
          <table:table-cell office:value-type="float" office:value="3.9533" table:style-name="ce16">
            <text:p><text:s/>3.9533<text:s/></text:p>
          </table:table-cell>
          <table:table-cell table:style-name="ce30"/>
          <table:table-cell office:value-type="float" office:value="3.9533" table:style-name="ce16">
            <text:p><text:s/>3.9533<text:s/></text:p>
          </table:table-cell>
          <table:table-cell office:value-type="float" office:value="10.748900000000001" table:style-name="ce16">
            <text:p><text:s/>10.7489<text:s/></text:p>
          </table:table-cell>
          <table:table-cell table:style-name="ce21"/>
          <table:table-cell office:value-type="float" office:value="10.748900000000001" table:style-name="ce16">
            <text:p><text:s/>10.7489<text:s/></text:p>
          </table:table-cell>
          <table:table-cell table:number-columns-repeated="16377"/>
        </table:table-row>
        <table:table-row table:style-name="ro2">
          <table:table-cell office:value-type="date" office:date-value="2023-08-01T00:00:00" table:style-name="ce20">
            <text:p>01/08/2023</text:p>
          </table:table-cell>
          <table:table-cell office:value-type="float" office:value="3.9533" table:style-name="ce16">
            <text:p><text:s/>3.9533<text:s/></text:p>
          </table:table-cell>
          <table:table-cell table:style-name="ce30"/>
          <table:table-cell office:value-type="float" office:value="3.9533" table:style-name="ce16">
            <text:p><text:s/>3.9533<text:s/></text:p>
          </table:table-cell>
          <table:table-cell office:value-type="float" office:value="10.748900000000001" table:style-name="ce16">
            <text:p><text:s/>10.7489<text:s/></text:p>
          </table:table-cell>
          <table:table-cell table:style-name="ce21"/>
          <table:table-cell office:value-type="float" office:value="10.748900000000001" table:style-name="ce16">
            <text:p><text:s/>10.7489<text:s/></text:p>
          </table:table-cell>
          <table:table-cell table:number-columns-repeated="16377"/>
        </table:table-row>
        <table:table-row table:style-name="ro2">
          <table:table-cell office:value-type="date" office:date-value="2023-08-02T00:00:00" table:style-name="ce20">
            <text:p>02/08/2023</text:p>
          </table:table-cell>
          <table:table-cell office:value-type="float" office:value="3.9533" table:style-name="ce16">
            <text:p><text:s/>3.9533<text:s/></text:p>
          </table:table-cell>
          <table:table-cell table:style-name="ce30"/>
          <table:table-cell office:value-type="float" office:value="3.9533" table:style-name="ce16">
            <text:p><text:s/>3.9533<text:s/></text:p>
          </table:table-cell>
          <table:table-cell office:value-type="float" office:value="10.748900000000001" table:style-name="ce16">
            <text:p><text:s/>10.7489<text:s/></text:p>
          </table:table-cell>
          <table:table-cell table:style-name="ce21"/>
          <table:table-cell office:value-type="float" office:value="10.748900000000001" table:style-name="ce16">
            <text:p><text:s/>10.7489<text:s/></text:p>
          </table:table-cell>
          <table:table-cell table:number-columns-repeated="16377"/>
        </table:table-row>
        <table:table-row table:style-name="ro2">
          <table:table-cell office:value-type="date" office:date-value="2023-08-03T00:00:00" table:style-name="ce20">
            <text:p>03/08/2023</text:p>
          </table:table-cell>
          <table:table-cell office:value-type="float" office:value="3.9533" table:style-name="ce16">
            <text:p><text:s/>3.9533<text:s/></text:p>
          </table:table-cell>
          <table:table-cell table:style-name="ce30"/>
          <table:table-cell office:value-type="float" office:value="3.9533" table:style-name="ce16">
            <text:p><text:s/>3.9533<text:s/></text:p>
          </table:table-cell>
          <table:table-cell office:value-type="float" office:value="10.748900000000001" table:style-name="ce16">
            <text:p><text:s/>10.7489<text:s/></text:p>
          </table:table-cell>
          <table:table-cell table:style-name="ce21"/>
          <table:table-cell office:value-type="float" office:value="10.748900000000001" table:style-name="ce16">
            <text:p><text:s/>10.7489<text:s/></text:p>
          </table:table-cell>
          <table:table-cell table:number-columns-repeated="16377"/>
        </table:table-row>
        <table:table-row table:style-name="ro2">
          <table:table-cell office:value-type="date" office:date-value="2023-08-04T00:00:00" table:style-name="ce20">
            <text:p>04/08/2023</text:p>
          </table:table-cell>
          <table:table-cell office:value-type="float" office:value="3.9533" table:style-name="ce16">
            <text:p><text:s/>3.9533<text:s/></text:p>
          </table:table-cell>
          <table:table-cell table:style-name="ce30"/>
          <table:table-cell office:value-type="float" office:value="3.9533" table:style-name="ce16">
            <text:p><text:s/>3.9533<text:s/></text:p>
          </table:table-cell>
          <table:table-cell office:value-type="float" office:value="10.748900000000001" table:style-name="ce16">
            <text:p><text:s/>10.7489<text:s/></text:p>
          </table:table-cell>
          <table:table-cell table:style-name="ce21"/>
          <table:table-cell office:value-type="float" office:value="10.748900000000001" table:style-name="ce16">
            <text:p><text:s/>10.7489<text:s/></text:p>
          </table:table-cell>
          <table:table-cell table:number-columns-repeated="16377"/>
        </table:table-row>
        <table:table-row table:style-name="ro2">
          <table:table-cell office:value-type="date" office:date-value="2023-08-05T00:00:00" table:style-name="ce20">
            <text:p>05/08/2023</text:p>
          </table:table-cell>
          <table:table-cell office:value-type="float" office:value="3.9533" table:style-name="ce16">
            <text:p><text:s/>3.9533<text:s/></text:p>
          </table:table-cell>
          <table:table-cell table:style-name="ce30"/>
          <table:table-cell office:value-type="float" office:value="3.9533" table:style-name="ce16">
            <text:p><text:s/>3.9533<text:s/></text:p>
          </table:table-cell>
          <table:table-cell office:value-type="float" office:value="10.748900000000001" table:style-name="ce16">
            <text:p><text:s/>10.7489<text:s/></text:p>
          </table:table-cell>
          <table:table-cell table:style-name="ce21"/>
          <table:table-cell office:value-type="float" office:value="10.748900000000001" table:style-name="ce16">
            <text:p><text:s/>10.7489<text:s/></text:p>
          </table:table-cell>
          <table:table-cell table:number-columns-repeated="16377"/>
        </table:table-row>
        <table:table-row table:style-name="ro2">
          <table:table-cell office:value-type="date" office:date-value="2023-08-06T00:00:00" table:style-name="ce20">
            <text:p>06/08/2023</text:p>
          </table:table-cell>
          <table:table-cell office:value-type="float" office:value="3.9533" table:style-name="ce16">
            <text:p><text:s/>3.9533<text:s/></text:p>
          </table:table-cell>
          <table:table-cell table:style-name="ce30"/>
          <table:table-cell office:value-type="float" office:value="3.9533" table:style-name="ce16">
            <text:p><text:s/>3.9533<text:s/></text:p>
          </table:table-cell>
          <table:table-cell office:value-type="float" office:value="10.748900000000001" table:style-name="ce16">
            <text:p><text:s/>10.7489<text:s/></text:p>
          </table:table-cell>
          <table:table-cell table:style-name="ce21"/>
          <table:table-cell office:value-type="float" office:value="10.748900000000001" table:style-name="ce16">
            <text:p><text:s/>10.7489<text:s/></text:p>
          </table:table-cell>
          <table:table-cell table:number-columns-repeated="16377"/>
        </table:table-row>
        <table:table-row table:style-name="ro2">
          <table:table-cell office:value-type="date" office:date-value="2023-08-07T00:00:00" table:style-name="ce20">
            <text:p>07/08/2023</text:p>
          </table:table-cell>
          <table:table-cell office:value-type="float" office:value="4.1978" table:style-name="ce16">
            <text:p><text:s/>4.1978<text:s/></text:p>
          </table:table-cell>
          <table:table-cell table:style-name="ce30"/>
          <table:table-cell office:value-type="float" office:value="4.1978" table:style-name="ce16">
            <text:p><text:s/>4.1978<text:s/></text:p>
          </table:table-cell>
          <table:table-cell office:value-type="float" office:value="11.2249" table:style-name="ce16">
            <text:p><text:s/>11.2249<text:s/></text:p>
          </table:table-cell>
          <table:table-cell table:style-name="ce21"/>
          <table:table-cell office:value-type="float" office:value="11.2249" table:style-name="ce16">
            <text:p><text:s/>11.2249<text:s/></text:p>
          </table:table-cell>
          <table:table-cell table:number-columns-repeated="16377"/>
        </table:table-row>
        <table:table-row table:style-name="ro2">
          <table:table-cell office:value-type="date" office:date-value="2023-08-08T00:00:00" table:style-name="ce20">
            <text:p>08/08/2023</text:p>
          </table:table-cell>
          <table:table-cell office:value-type="float" office:value="4.1978" table:style-name="ce16">
            <text:p><text:s/>4.1978<text:s/></text:p>
          </table:table-cell>
          <table:table-cell table:style-name="ce30"/>
          <table:table-cell office:value-type="float" office:value="4.1978" table:style-name="ce16">
            <text:p><text:s/>4.1978<text:s/></text:p>
          </table:table-cell>
          <table:table-cell office:value-type="float" office:value="11.2249" table:style-name="ce16">
            <text:p><text:s/>11.2249<text:s/></text:p>
          </table:table-cell>
          <table:table-cell table:style-name="ce21"/>
          <table:table-cell office:value-type="float" office:value="11.2249" table:style-name="ce16">
            <text:p><text:s/>11.2249<text:s/></text:p>
          </table:table-cell>
          <table:table-cell table:number-columns-repeated="16377"/>
        </table:table-row>
        <table:table-row table:style-name="ro2">
          <table:table-cell office:value-type="date" office:date-value="2023-08-09T00:00:00" table:style-name="ce20">
            <text:p>09/08/2023</text:p>
          </table:table-cell>
          <table:table-cell office:value-type="float" office:value="4.1978" table:style-name="ce16">
            <text:p><text:s/>4.1978<text:s/></text:p>
          </table:table-cell>
          <table:table-cell table:style-name="ce30"/>
          <table:table-cell office:value-type="float" office:value="4.1978" table:style-name="ce16">
            <text:p><text:s/>4.1978<text:s/></text:p>
          </table:table-cell>
          <table:table-cell office:value-type="float" office:value="11.2249" table:style-name="ce16">
            <text:p><text:s/>11.2249<text:s/></text:p>
          </table:table-cell>
          <table:table-cell table:style-name="ce21"/>
          <table:table-cell office:value-type="float" office:value="11.2249" table:style-name="ce16">
            <text:p><text:s/>11.2249<text:s/></text:p>
          </table:table-cell>
          <table:table-cell table:number-columns-repeated="16377"/>
        </table:table-row>
        <table:table-row table:style-name="ro2">
          <table:table-cell office:value-type="date" office:date-value="2023-08-10T00:00:00" table:style-name="ce20">
            <text:p>10/08/2023</text:p>
          </table:table-cell>
          <table:table-cell office:value-type="float" office:value="4.1978" table:style-name="ce16">
            <text:p><text:s/>4.1978<text:s/></text:p>
          </table:table-cell>
          <table:table-cell table:style-name="ce30"/>
          <table:table-cell office:value-type="float" office:value="4.1978" table:style-name="ce16">
            <text:p><text:s/>4.1978<text:s/></text:p>
          </table:table-cell>
          <table:table-cell office:value-type="float" office:value="11.2249" table:style-name="ce16">
            <text:p><text:s/>11.2249<text:s/></text:p>
          </table:table-cell>
          <table:table-cell table:style-name="ce21"/>
          <table:table-cell office:value-type="float" office:value="11.2249" table:style-name="ce16">
            <text:p><text:s/>11.2249<text:s/></text:p>
          </table:table-cell>
          <table:table-cell table:number-columns-repeated="16377"/>
        </table:table-row>
        <table:table-row table:style-name="ro2">
          <table:table-cell office:value-type="date" office:date-value="2023-08-11T00:00:00" table:style-name="ce20">
            <text:p>11/08/2023</text:p>
          </table:table-cell>
          <table:table-cell office:value-type="float" office:value="4.1978" table:style-name="ce16">
            <text:p><text:s/>4.1978<text:s/></text:p>
          </table:table-cell>
          <table:table-cell table:style-name="ce30"/>
          <table:table-cell office:value-type="float" office:value="4.1978" table:style-name="ce16">
            <text:p><text:s/>4.1978<text:s/></text:p>
          </table:table-cell>
          <table:table-cell office:value-type="float" office:value="11.2249" table:style-name="ce16">
            <text:p><text:s/>11.2249<text:s/></text:p>
          </table:table-cell>
          <table:table-cell table:style-name="ce21"/>
          <table:table-cell office:value-type="float" office:value="11.2249" table:style-name="ce16">
            <text:p><text:s/>11.2249<text:s/></text:p>
          </table:table-cell>
          <table:table-cell table:number-columns-repeated="16377"/>
        </table:table-row>
        <table:table-row table:style-name="ro2">
          <table:table-cell office:value-type="date" office:date-value="2023-08-12T00:00:00" table:style-name="ce20">
            <text:p>12/08/2023</text:p>
          </table:table-cell>
          <table:table-cell office:value-type="float" office:value="4.1978" table:style-name="ce16">
            <text:p><text:s/>4.1978<text:s/></text:p>
          </table:table-cell>
          <table:table-cell table:style-name="ce30"/>
          <table:table-cell office:value-type="float" office:value="4.1978" table:style-name="ce16">
            <text:p><text:s/>4.1978<text:s/></text:p>
          </table:table-cell>
          <table:table-cell office:value-type="float" office:value="11.2249" table:style-name="ce16">
            <text:p><text:s/>11.2249<text:s/></text:p>
          </table:table-cell>
          <table:table-cell table:style-name="ce21"/>
          <table:table-cell office:value-type="float" office:value="11.2249" table:style-name="ce16">
            <text:p><text:s/>11.2249<text:s/></text:p>
          </table:table-cell>
          <table:table-cell table:number-columns-repeated="16377"/>
        </table:table-row>
        <table:table-row table:style-name="ro2">
          <table:table-cell office:value-type="date" office:date-value="2023-08-13T00:00:00" table:style-name="ce20">
            <text:p>13/08/2023</text:p>
          </table:table-cell>
          <table:table-cell office:value-type="float" office:value="4.1978" table:style-name="ce16">
            <text:p><text:s/>4.1978<text:s/></text:p>
          </table:table-cell>
          <table:table-cell table:style-name="ce30"/>
          <table:table-cell office:value-type="float" office:value="4.1978" table:style-name="ce16">
            <text:p><text:s/>4.1978<text:s/></text:p>
          </table:table-cell>
          <table:table-cell office:value-type="float" office:value="11.2249" table:style-name="ce16">
            <text:p><text:s/>11.2249<text:s/></text:p>
          </table:table-cell>
          <table:table-cell table:style-name="ce21"/>
          <table:table-cell office:value-type="float" office:value="11.2249" table:style-name="ce16">
            <text:p><text:s/>11.2249<text:s/></text:p>
          </table:table-cell>
          <table:table-cell table:number-columns-repeated="16377"/>
        </table:table-row>
        <table:table-row table:style-name="ro2">
          <table:table-cell office:value-type="date" office:date-value="2023-08-14T00:00:00" table:style-name="ce20">
            <text:p>14/08/2023</text:p>
          </table:table-cell>
          <table:table-cell office:value-type="float" office:value="4.4873000000000003" table:style-name="ce42">
            <text:p><text:s/>4.4873<text:s/></text:p>
          </table:table-cell>
          <table:table-cell table:style-name="ce30"/>
          <table:table-cell office:value-type="float" office:value="4.4873000000000003" table:style-name="ce16">
            <text:p><text:s/>4.4873<text:s/></text:p>
          </table:table-cell>
          <table:table-cell office:value-type="float" office:value="11.7661" table:style-name="ce16">
            <text:p><text:s/>11.7661<text:s/></text:p>
          </table:table-cell>
          <table:table-cell table:style-name="ce21"/>
          <table:table-cell office:value-type="float" office:value="11.7661" table:style-name="ce16">
            <text:p><text:s/>11.7661<text:s/></text:p>
          </table:table-cell>
          <table:table-cell table:number-columns-repeated="16377"/>
        </table:table-row>
        <table:table-row table:style-name="ro2">
          <table:table-cell office:value-type="date" office:date-value="2023-08-15T00:00:00" table:style-name="ce20">
            <text:p>15/08/2023</text:p>
          </table:table-cell>
          <table:table-cell office:value-type="float" office:value="4.4873000000000003" table:style-name="ce42">
            <text:p><text:s/>4.4873<text:s/></text:p>
          </table:table-cell>
          <table:table-cell table:style-name="ce30"/>
          <table:table-cell office:value-type="float" office:value="4.4873000000000003" table:style-name="ce16">
            <text:p><text:s/>4.4873<text:s/></text:p>
          </table:table-cell>
          <table:table-cell office:value-type="float" office:value="11.7661" table:style-name="ce16">
            <text:p><text:s/>11.7661<text:s/></text:p>
          </table:table-cell>
          <table:table-cell table:style-name="ce21"/>
          <table:table-cell office:value-type="float" office:value="11.7661" table:style-name="ce16">
            <text:p><text:s/>11.7661<text:s/></text:p>
          </table:table-cell>
          <table:table-cell table:number-columns-repeated="16377"/>
        </table:table-row>
        <table:table-row table:style-name="ro2">
          <table:table-cell office:value-type="date" office:date-value="2023-08-16T00:00:00" table:style-name="ce20">
            <text:p>16/08/2023</text:p>
          </table:table-cell>
          <table:table-cell office:value-type="float" office:value="4.4873000000000003" table:style-name="ce42">
            <text:p><text:s/>4.4873<text:s/></text:p>
          </table:table-cell>
          <table:table-cell table:style-name="ce30"/>
          <table:table-cell office:value-type="float" office:value="4.4873000000000003" table:style-name="ce16">
            <text:p><text:s/>4.4873<text:s/></text:p>
          </table:table-cell>
          <table:table-cell office:value-type="float" office:value="11.7661" table:style-name="ce16">
            <text:p><text:s/>11.7661<text:s/></text:p>
          </table:table-cell>
          <table:table-cell table:style-name="ce21"/>
          <table:table-cell office:value-type="float" office:value="11.7661" table:style-name="ce16">
            <text:p><text:s/>11.7661<text:s/></text:p>
          </table:table-cell>
          <table:table-cell table:number-columns-repeated="16377"/>
        </table:table-row>
        <table:table-row table:style-name="ro2">
          <table:table-cell office:value-type="date" office:date-value="2023-08-17T00:00:00" table:style-name="ce20">
            <text:p>17/08/2023</text:p>
          </table:table-cell>
          <table:table-cell office:value-type="float" office:value="4.4873000000000003" table:style-name="ce42">
            <text:p><text:s/>4.4873<text:s/></text:p>
          </table:table-cell>
          <table:table-cell table:style-name="ce30"/>
          <table:table-cell office:value-type="float" office:value="4.4873000000000003" table:style-name="ce16">
            <text:p><text:s/>4.4873<text:s/></text:p>
          </table:table-cell>
          <table:table-cell office:value-type="float" office:value="11.7661" table:style-name="ce16">
            <text:p><text:s/>11.7661<text:s/></text:p>
          </table:table-cell>
          <table:table-cell table:style-name="ce21"/>
          <table:table-cell office:value-type="float" office:value="11.7661" table:style-name="ce16">
            <text:p><text:s/>11.7661<text:s/></text:p>
          </table:table-cell>
          <table:table-cell table:number-columns-repeated="16377"/>
        </table:table-row>
        <table:table-row table:style-name="ro2">
          <table:table-cell office:value-type="date" office:date-value="2023-08-18T00:00:00" table:style-name="ce20">
            <text:p>18/08/2023</text:p>
          </table:table-cell>
          <table:table-cell office:value-type="float" office:value="4.4873000000000003" table:style-name="ce42">
            <text:p><text:s/>4.4873<text:s/></text:p>
          </table:table-cell>
          <table:table-cell table:style-name="ce30"/>
          <table:table-cell office:value-type="float" office:value="4.4873000000000003" table:style-name="ce16">
            <text:p><text:s/>4.4873<text:s/></text:p>
          </table:table-cell>
          <table:table-cell office:value-type="float" office:value="11.7661" table:style-name="ce16">
            <text:p><text:s/>11.7661<text:s/></text:p>
          </table:table-cell>
          <table:table-cell table:style-name="ce21"/>
          <table:table-cell office:value-type="float" office:value="11.7661" table:style-name="ce16">
            <text:p><text:s/>11.7661<text:s/></text:p>
          </table:table-cell>
          <table:table-cell table:number-columns-repeated="16377"/>
        </table:table-row>
        <table:table-row table:style-name="ro2">
          <table:table-cell office:value-type="date" office:date-value="2023-08-19T00:00:00" table:style-name="ce20">
            <text:p>19/08/2023</text:p>
          </table:table-cell>
          <table:table-cell office:value-type="float" office:value="4.4873000000000003" table:style-name="ce42">
            <text:p><text:s/>4.4873<text:s/></text:p>
          </table:table-cell>
          <table:table-cell table:style-name="ce30"/>
          <table:table-cell office:value-type="float" office:value="4.4873000000000003" table:style-name="ce16">
            <text:p><text:s/>4.4873<text:s/></text:p>
          </table:table-cell>
          <table:table-cell office:value-type="float" office:value="11.7661" table:style-name="ce16">
            <text:p><text:s/>11.7661<text:s/></text:p>
          </table:table-cell>
          <table:table-cell table:style-name="ce21"/>
          <table:table-cell office:value-type="float" office:value="11.7661" table:style-name="ce16">
            <text:p><text:s/>11.7661<text:s/></text:p>
          </table:table-cell>
          <table:table-cell table:number-columns-repeated="16377"/>
        </table:table-row>
        <table:table-row table:style-name="ro2">
          <table:table-cell office:value-type="date" office:date-value="2023-08-20T00:00:00" table:style-name="ce20">
            <text:p>20/08/2023</text:p>
          </table:table-cell>
          <table:table-cell office:value-type="float" office:value="4.4873000000000003" table:style-name="ce42">
            <text:p><text:s/>4.4873<text:s/></text:p>
          </table:table-cell>
          <table:table-cell table:style-name="ce30"/>
          <table:table-cell office:value-type="float" office:value="4.4873000000000003" table:style-name="ce16">
            <text:p><text:s/>4.4873<text:s/></text:p>
          </table:table-cell>
          <table:table-cell office:value-type="float" office:value="11.7661" table:style-name="ce16">
            <text:p><text:s/>11.7661<text:s/></text:p>
          </table:table-cell>
          <table:table-cell table:style-name="ce21"/>
          <table:table-cell office:value-type="float" office:value="11.7661" table:style-name="ce16">
            <text:p><text:s/>11.7661<text:s/></text:p>
          </table:table-cell>
          <table:table-cell table:number-columns-repeated="16377"/>
        </table:table-row>
        <table:table-row table:style-name="ro2">
          <table:table-cell office:value-type="date" office:date-value="2023-08-21T00:00:00" table:style-name="ce20">
            <text:p>21/08/2023</text:p>
          </table:table-cell>
          <table:table-cell office:value-type="float" office:value="4.4828999999999999" table:style-name="ce42">
            <text:p><text:s/>4.4829<text:s/></text:p>
          </table:table-cell>
          <table:table-cell table:style-name="ce30"/>
          <table:table-cell office:value-type="float" office:value="4.4828999999999999" table:style-name="ce16">
            <text:p><text:s/>4.4829<text:s/></text:p>
          </table:table-cell>
          <table:table-cell office:value-type="float" office:value="12.081" table:style-name="ce16">
            <text:p><text:s/>12.0810<text:s/></text:p>
          </table:table-cell>
          <table:table-cell table:style-name="ce21"/>
          <table:table-cell office:value-type="float" office:value="12.081" table:style-name="ce16">
            <text:p><text:s/>12.0810<text:s/></text:p>
          </table:table-cell>
          <table:table-cell table:number-columns-repeated="16377"/>
        </table:table-row>
        <table:table-row table:style-name="ro2">
          <table:table-cell office:value-type="date" office:date-value="2023-08-22T00:00:00" table:style-name="ce20">
            <text:p>22/08/2023</text:p>
          </table:table-cell>
          <table:table-cell office:value-type="float" office:value="4.4828999999999999" table:style-name="ce42">
            <text:p><text:s/>4.4829<text:s/></text:p>
          </table:table-cell>
          <table:table-cell table:style-name="ce30"/>
          <table:table-cell office:value-type="float" office:value="4.4828999999999999" table:style-name="ce16">
            <text:p><text:s/>4.4829<text:s/></text:p>
          </table:table-cell>
          <table:table-cell office:value-type="float" office:value="12.081" table:style-name="ce16">
            <text:p><text:s/>12.0810<text:s/></text:p>
          </table:table-cell>
          <table:table-cell table:style-name="ce21"/>
          <table:table-cell office:value-type="float" office:value="12.081" table:style-name="ce16">
            <text:p><text:s/>12.0810<text:s/></text:p>
          </table:table-cell>
          <table:table-cell table:number-columns-repeated="16377"/>
        </table:table-row>
        <table:table-row table:style-name="ro2">
          <table:table-cell office:value-type="date" office:date-value="2023-08-23T00:00:00" table:style-name="ce20">
            <text:p>23/08/2023</text:p>
          </table:table-cell>
          <table:table-cell office:value-type="float" office:value="4.4828999999999999" table:style-name="ce42">
            <text:p><text:s/>4.4829<text:s/></text:p>
          </table:table-cell>
          <table:table-cell table:style-name="ce30"/>
          <table:table-cell office:value-type="float" office:value="4.4828999999999999" table:style-name="ce16">
            <text:p><text:s/>4.4829<text:s/></text:p>
          </table:table-cell>
          <table:table-cell office:value-type="float" office:value="12.081" table:style-name="ce16">
            <text:p><text:s/>12.0810<text:s/></text:p>
          </table:table-cell>
          <table:table-cell table:style-name="ce21"/>
          <table:table-cell office:value-type="float" office:value="12.081" table:style-name="ce16">
            <text:p><text:s/>12.0810<text:s/></text:p>
          </table:table-cell>
          <table:table-cell table:number-columns-repeated="16377"/>
        </table:table-row>
        <table:table-row table:style-name="ro2">
          <table:table-cell office:value-type="date" office:date-value="2023-08-24T00:00:00" table:style-name="ce20">
            <text:p>24/08/2023</text:p>
          </table:table-cell>
          <table:table-cell office:value-type="float" office:value="4.4828999999999999" table:style-name="ce42">
            <text:p><text:s/>4.4829<text:s/></text:p>
          </table:table-cell>
          <table:table-cell table:style-name="ce30"/>
          <table:table-cell office:value-type="float" office:value="4.4828999999999999" table:style-name="ce16">
            <text:p><text:s/>4.4829<text:s/></text:p>
          </table:table-cell>
          <table:table-cell office:value-type="float" office:value="12.081" table:style-name="ce16">
            <text:p><text:s/>12.0810<text:s/></text:p>
          </table:table-cell>
          <table:table-cell table:style-name="ce21"/>
          <table:table-cell office:value-type="float" office:value="12.081" table:style-name="ce16">
            <text:p><text:s/>12.0810<text:s/></text:p>
          </table:table-cell>
          <table:table-cell table:number-columns-repeated="16377"/>
        </table:table-row>
        <table:table-row table:style-name="ro2">
          <table:table-cell office:value-type="date" office:date-value="2023-08-25T00:00:00" table:style-name="ce20">
            <text:p>25/08/2023</text:p>
          </table:table-cell>
          <table:table-cell office:value-type="float" office:value="4.4828999999999999" table:style-name="ce42">
            <text:p><text:s/>4.4829<text:s/></text:p>
          </table:table-cell>
          <table:table-cell table:style-name="ce30"/>
          <table:table-cell office:value-type="float" office:value="4.4828999999999999" table:style-name="ce16">
            <text:p><text:s/>4.4829<text:s/></text:p>
          </table:table-cell>
          <table:table-cell office:value-type="float" office:value="12.081" table:style-name="ce16">
            <text:p><text:s/>12.0810<text:s/></text:p>
          </table:table-cell>
          <table:table-cell table:style-name="ce21"/>
          <table:table-cell office:value-type="float" office:value="12.081" table:style-name="ce16">
            <text:p><text:s/>12.0810<text:s/></text:p>
          </table:table-cell>
          <table:table-cell table:number-columns-repeated="16377"/>
        </table:table-row>
        <table:table-row table:style-name="ro2">
          <table:table-cell office:value-type="date" office:date-value="2023-08-26T00:00:00" table:style-name="ce20">
            <text:p>26/08/2023</text:p>
          </table:table-cell>
          <table:table-cell office:value-type="float" office:value="4.4828999999999999" table:style-name="ce42">
            <text:p><text:s/>4.4829<text:s/></text:p>
          </table:table-cell>
          <table:table-cell table:style-name="ce30"/>
          <table:table-cell office:value-type="float" office:value="4.4828999999999999" table:style-name="ce16">
            <text:p><text:s/>4.4829<text:s/></text:p>
          </table:table-cell>
          <table:table-cell office:value-type="float" office:value="12.081" table:style-name="ce16">
            <text:p><text:s/>12.0810<text:s/></text:p>
          </table:table-cell>
          <table:table-cell table:style-name="ce21"/>
          <table:table-cell office:value-type="float" office:value="12.081" table:style-name="ce16">
            <text:p><text:s/>12.0810<text:s/></text:p>
          </table:table-cell>
          <table:table-cell table:number-columns-repeated="16377"/>
        </table:table-row>
        <table:table-row table:style-name="ro2">
          <table:table-cell office:value-type="date" office:date-value="2023-08-27T00:00:00" table:style-name="ce20">
            <text:p>27/08/2023</text:p>
          </table:table-cell>
          <table:table-cell office:value-type="float" office:value="4.4828999999999999" table:style-name="ce42">
            <text:p><text:s/>4.4829<text:s/></text:p>
          </table:table-cell>
          <table:table-cell table:style-name="ce30"/>
          <table:table-cell office:value-type="float" office:value="4.4828999999999999" table:style-name="ce16">
            <text:p><text:s/>4.4829<text:s/></text:p>
          </table:table-cell>
          <table:table-cell office:value-type="float" office:value="12.081" table:style-name="ce16">
            <text:p><text:s/>12.0810<text:s/></text:p>
          </table:table-cell>
          <table:table-cell table:style-name="ce21"/>
          <table:table-cell office:value-type="float" office:value="12.081" table:style-name="ce16">
            <text:p><text:s/>12.0810<text:s/></text:p>
          </table:table-cell>
          <table:table-cell table:number-columns-repeated="16377"/>
        </table:table-row>
        <table:table-row table:style-name="ro2">
          <table:table-cell office:value-type="date" office:date-value="2023-08-28T00:00:00" table:style-name="ce20">
            <text:p>28/08/2023</text:p>
          </table:table-cell>
          <table:table-cell office:value-type="float" office:value="4.3281000000000001" table:style-name="ce42">
            <text:p><text:s/>4.3281<text:s/></text:p>
          </table:table-cell>
          <table:table-cell table:style-name="ce30"/>
          <table:table-cell office:value-type="float" office:value="4.3281000000000001" table:style-name="ce16">
            <text:p><text:s/>4.3281<text:s/></text:p>
          </table:table-cell>
          <table:table-cell office:value-type="float" office:value="11.6318" table:style-name="ce16">
            <text:p><text:s/>11.6318<text:s/></text:p>
          </table:table-cell>
          <table:table-cell table:style-name="ce21"/>
          <table:table-cell office:value-type="float" office:value="11.6318" table:style-name="ce16">
            <text:p><text:s/>11.6318<text:s/></text:p>
          </table:table-cell>
          <table:table-cell table:number-columns-repeated="16377"/>
        </table:table-row>
        <table:table-row table:style-name="ro2">
          <table:table-cell office:value-type="date" office:date-value="2023-08-29T00:00:00" table:style-name="ce20">
            <text:p>29/08/2023</text:p>
          </table:table-cell>
          <table:table-cell office:value-type="float" office:value="4.3281000000000001" table:style-name="ce42">
            <text:p><text:s/>4.3281<text:s/></text:p>
          </table:table-cell>
          <table:table-cell table:style-name="ce30"/>
          <table:table-cell office:value-type="float" office:value="4.3281000000000001" table:style-name="ce16">
            <text:p><text:s/>4.3281<text:s/></text:p>
          </table:table-cell>
          <table:table-cell office:value-type="float" office:value="11.6318" table:style-name="ce16">
            <text:p><text:s/>11.6318<text:s/></text:p>
          </table:table-cell>
          <table:table-cell table:style-name="ce21"/>
          <table:table-cell office:value-type="float" office:value="11.6318" table:style-name="ce16">
            <text:p><text:s/>11.6318<text:s/></text:p>
          </table:table-cell>
          <table:table-cell table:number-columns-repeated="16377"/>
        </table:table-row>
        <table:table-row table:style-name="ro2">
          <table:table-cell office:value-type="date" office:date-value="2023-08-30T00:00:00" table:style-name="ce20">
            <text:p>30/08/2023</text:p>
          </table:table-cell>
          <table:table-cell office:value-type="float" office:value="4.3281000000000001" table:style-name="ce42">
            <text:p><text:s/>4.3281<text:s/></text:p>
          </table:table-cell>
          <table:table-cell table:style-name="ce30"/>
          <table:table-cell office:value-type="float" office:value="4.3281000000000001" table:style-name="ce16">
            <text:p><text:s/>4.3281<text:s/></text:p>
          </table:table-cell>
          <table:table-cell office:value-type="float" office:value="11.6318" table:style-name="ce16">
            <text:p><text:s/>11.6318<text:s/></text:p>
          </table:table-cell>
          <table:table-cell table:style-name="ce21"/>
          <table:table-cell office:value-type="float" office:value="11.6318" table:style-name="ce16">
            <text:p><text:s/>11.6318<text:s/></text:p>
          </table:table-cell>
          <table:table-cell table:number-columns-repeated="16377"/>
        </table:table-row>
        <table:table-row table:style-name="ro2">
          <table:table-cell office:value-type="date" office:date-value="2023-08-31T00:00:00" table:style-name="ce20">
            <text:p>31/08/2023</text:p>
          </table:table-cell>
          <table:table-cell office:value-type="float" office:value="4.3281000000000001" table:style-name="ce42">
            <text:p><text:s/>4.3281<text:s/></text:p>
          </table:table-cell>
          <table:table-cell table:style-name="ce30"/>
          <table:table-cell office:value-type="float" office:value="4.3281000000000001" table:style-name="ce16">
            <text:p><text:s/>4.3281<text:s/></text:p>
          </table:table-cell>
          <table:table-cell office:value-type="float" office:value="11.6318" table:style-name="ce16">
            <text:p><text:s/>11.6318<text:s/></text:p>
          </table:table-cell>
          <table:table-cell table:style-name="ce21"/>
          <table:table-cell office:value-type="float" office:value="11.6318" table:style-name="ce16">
            <text:p><text:s/>11.6318<text:s/></text:p>
          </table:table-cell>
          <table:table-cell table:number-columns-repeated="16377"/>
        </table:table-row>
        <table:table-row table:style-name="ro2">
          <table:table-cell office:value-type="date" office:date-value="2023-09-01T00:00:00" table:style-name="ce20">
            <text:p>01/09/2023</text:p>
          </table:table-cell>
          <table:table-cell office:value-type="float" office:value="4.3281000000000001" table:style-name="ce42">
            <text:p><text:s/>4.3281<text:s/></text:p>
          </table:table-cell>
          <table:table-cell table:style-name="ce30"/>
          <table:table-cell office:value-type="float" office:value="4.3281000000000001" table:style-name="ce16">
            <text:p><text:s/>4.3281<text:s/></text:p>
          </table:table-cell>
          <table:table-cell office:value-type="float" office:value="11.6318" table:style-name="ce16">
            <text:p><text:s/>11.6318<text:s/></text:p>
          </table:table-cell>
          <table:table-cell table:style-name="ce21"/>
          <table:table-cell office:value-type="float" office:value="11.6318" table:style-name="ce16">
            <text:p><text:s/>11.6318<text:s/></text:p>
          </table:table-cell>
          <table:table-cell table:number-columns-repeated="16377"/>
        </table:table-row>
        <table:table-row table:style-name="ro2">
          <table:table-cell office:value-type="date" office:date-value="2023-09-02T00:00:00" table:style-name="ce20">
            <text:p>02/09/2023</text:p>
          </table:table-cell>
          <table:table-cell office:value-type="float" office:value="4.3281000000000001" table:style-name="ce42">
            <text:p><text:s/>4.3281<text:s/></text:p>
          </table:table-cell>
          <table:table-cell table:style-name="ce30"/>
          <table:table-cell office:value-type="float" office:value="4.3281000000000001" table:style-name="ce16">
            <text:p><text:s/>4.3281<text:s/></text:p>
          </table:table-cell>
          <table:table-cell office:value-type="float" office:value="11.6318" table:style-name="ce16">
            <text:p><text:s/>11.6318<text:s/></text:p>
          </table:table-cell>
          <table:table-cell table:style-name="ce21"/>
          <table:table-cell office:value-type="float" office:value="11.6318" table:style-name="ce16">
            <text:p><text:s/>11.6318<text:s/></text:p>
          </table:table-cell>
          <table:table-cell table:number-columns-repeated="16377"/>
        </table:table-row>
        <table:table-row table:style-name="ro2">
          <table:table-cell office:value-type="date" office:date-value="2023-09-03T00:00:00" table:style-name="ce20">
            <text:p>03/09/2023</text:p>
          </table:table-cell>
          <table:table-cell office:value-type="float" office:value="4.3281000000000001" table:style-name="ce42">
            <text:p><text:s/>4.3281<text:s/></text:p>
          </table:table-cell>
          <table:table-cell table:style-name="ce30"/>
          <table:table-cell office:value-type="float" office:value="4.3281000000000001" table:style-name="ce16">
            <text:p><text:s/>4.3281<text:s/></text:p>
          </table:table-cell>
          <table:table-cell office:value-type="float" office:value="11.6318" table:style-name="ce16">
            <text:p><text:s/>11.6318<text:s/></text:p>
          </table:table-cell>
          <table:table-cell table:style-name="ce21"/>
          <table:table-cell office:value-type="float" office:value="11.6318" table:style-name="ce16">
            <text:p><text:s/>11.6318<text:s/></text:p>
          </table:table-cell>
          <table:table-cell table:number-columns-repeated="16377"/>
        </table:table-row>
        <table:table-row table:style-name="ro2">
          <table:table-cell office:value-type="date" office:date-value="2023-09-04T00:00:00" table:style-name="ce20">
            <text:p>04/09/2023</text:p>
          </table:table-cell>
          <table:table-cell office:value-type="float" office:value="4.2229999999999999" table:style-name="ce42">
            <text:p><text:s/>4.2230<text:s/></text:p>
          </table:table-cell>
          <table:table-cell table:style-name="ce30"/>
          <table:table-cell office:value-type="float" office:value="4.2229999999999999" table:style-name="ce16">
            <text:p><text:s/>4.2230<text:s/></text:p>
          </table:table-cell>
          <table:table-cell office:value-type="float" office:value="11.2119" table:style-name="ce16">
            <text:p><text:s/>11.2119<text:s/></text:p>
          </table:table-cell>
          <table:table-cell table:style-name="ce21"/>
          <table:table-cell office:value-type="float" office:value="11.2119" table:style-name="ce16">
            <text:p><text:s/>11.2119<text:s/></text:p>
          </table:table-cell>
          <table:table-cell table:number-columns-repeated="16377"/>
        </table:table-row>
        <table:table-row table:style-name="ro2">
          <table:table-cell office:value-type="date" office:date-value="2023-09-05T00:00:00" table:style-name="ce20">
            <text:p>05/09/2023</text:p>
          </table:table-cell>
          <table:table-cell office:value-type="float" office:value="4.2229999999999999" table:style-name="ce42">
            <text:p><text:s/>4.2230<text:s/></text:p>
          </table:table-cell>
          <table:table-cell table:style-name="ce30"/>
          <table:table-cell office:value-type="float" office:value="4.2229999999999999" table:style-name="ce16">
            <text:p><text:s/>4.2230<text:s/></text:p>
          </table:table-cell>
          <table:table-cell office:value-type="float" office:value="11.2119" table:style-name="ce16">
            <text:p><text:s/>11.2119<text:s/></text:p>
          </table:table-cell>
          <table:table-cell table:style-name="ce21"/>
          <table:table-cell office:value-type="float" office:value="11.2119" table:style-name="ce16">
            <text:p><text:s/>11.2119<text:s/></text:p>
          </table:table-cell>
          <table:table-cell table:number-columns-repeated="16377"/>
        </table:table-row>
        <table:table-row table:style-name="ro2">
          <table:table-cell office:value-type="date" office:date-value="2023-09-06T00:00:00" table:style-name="ce20">
            <text:p>06/09/2023</text:p>
          </table:table-cell>
          <table:table-cell office:value-type="float" office:value="4.2229999999999999" table:style-name="ce42">
            <text:p><text:s/>4.2230<text:s/></text:p>
          </table:table-cell>
          <table:table-cell table:style-name="ce30"/>
          <table:table-cell office:value-type="float" office:value="4.2229999999999999" table:style-name="ce16">
            <text:p><text:s/>4.2230<text:s/></text:p>
          </table:table-cell>
          <table:table-cell office:value-type="float" office:value="11.2119" table:style-name="ce16">
            <text:p><text:s/>11.2119<text:s/></text:p>
          </table:table-cell>
          <table:table-cell table:style-name="ce21"/>
          <table:table-cell office:value-type="float" office:value="11.2119" table:style-name="ce16">
            <text:p><text:s/>11.2119<text:s/></text:p>
          </table:table-cell>
          <table:table-cell table:number-columns-repeated="16377"/>
        </table:table-row>
        <table:table-row table:style-name="ro2">
          <table:table-cell office:value-type="date" office:date-value="2023-09-07T00:00:00" table:style-name="ce20">
            <text:p>07/09/2023</text:p>
          </table:table-cell>
          <table:table-cell office:value-type="float" office:value="4.2229999999999999" table:style-name="ce42">
            <text:p><text:s/>4.2230<text:s/></text:p>
          </table:table-cell>
          <table:table-cell table:style-name="ce30"/>
          <table:table-cell office:value-type="float" office:value="4.2229999999999999" table:style-name="ce16">
            <text:p><text:s/>4.2230<text:s/></text:p>
          </table:table-cell>
          <table:table-cell office:value-type="float" office:value="11.2119" table:style-name="ce16">
            <text:p><text:s/>11.2119<text:s/></text:p>
          </table:table-cell>
          <table:table-cell table:style-name="ce21"/>
          <table:table-cell office:value-type="float" office:value="11.2119" table:style-name="ce16">
            <text:p><text:s/>11.2119<text:s/></text:p>
          </table:table-cell>
          <table:table-cell table:number-columns-repeated="16377"/>
        </table:table-row>
        <table:table-row table:style-name="ro2">
          <table:table-cell office:value-type="date" office:date-value="2023-09-08T00:00:00" table:style-name="ce20">
            <text:p>08/09/2023</text:p>
          </table:table-cell>
          <table:table-cell office:value-type="float" office:value="4.2229999999999999" table:style-name="ce42">
            <text:p><text:s/>4.2230<text:s/></text:p>
          </table:table-cell>
          <table:table-cell table:style-name="ce30"/>
          <table:table-cell office:value-type="float" office:value="4.2229999999999999" table:style-name="ce16">
            <text:p><text:s/>4.2230<text:s/></text:p>
          </table:table-cell>
          <table:table-cell office:value-type="float" office:value="11.2119" table:style-name="ce16">
            <text:p><text:s/>11.2119<text:s/></text:p>
          </table:table-cell>
          <table:table-cell table:style-name="ce21"/>
          <table:table-cell office:value-type="float" office:value="11.2119" table:style-name="ce16">
            <text:p><text:s/>11.2119<text:s/></text:p>
          </table:table-cell>
          <table:table-cell table:number-columns-repeated="16377"/>
        </table:table-row>
        <table:table-row table:style-name="ro2">
          <table:table-cell office:value-type="date" office:date-value="2023-09-09T00:00:00" table:style-name="ce20">
            <text:p>09/09/2023</text:p>
          </table:table-cell>
          <table:table-cell office:value-type="float" office:value="4.2229999999999999" table:style-name="ce42">
            <text:p><text:s/>4.2230<text:s/></text:p>
          </table:table-cell>
          <table:table-cell table:style-name="ce30"/>
          <table:table-cell office:value-type="float" office:value="4.2229999999999999" table:style-name="ce16">
            <text:p><text:s/>4.2230<text:s/></text:p>
          </table:table-cell>
          <table:table-cell office:value-type="float" office:value="11.2119" table:style-name="ce16">
            <text:p><text:s/>11.2119<text:s/></text:p>
          </table:table-cell>
          <table:table-cell table:style-name="ce21"/>
          <table:table-cell office:value-type="float" office:value="11.2119" table:style-name="ce16">
            <text:p><text:s/>11.2119<text:s/></text:p>
          </table:table-cell>
          <table:table-cell table:number-columns-repeated="16377"/>
        </table:table-row>
        <table:table-row table:style-name="ro2">
          <table:table-cell office:value-type="date" office:date-value="2023-09-10T00:00:00" table:style-name="ce20">
            <text:p>10/09/2023</text:p>
          </table:table-cell>
          <table:table-cell office:value-type="float" office:value="4.2229999999999999" table:style-name="ce42">
            <text:p><text:s/>4.2230<text:s/></text:p>
          </table:table-cell>
          <table:table-cell table:style-name="ce30"/>
          <table:table-cell office:value-type="float" office:value="4.2229999999999999" table:style-name="ce16">
            <text:p><text:s/>4.2230<text:s/></text:p>
          </table:table-cell>
          <table:table-cell office:value-type="float" office:value="11.2119" table:style-name="ce16">
            <text:p><text:s/>11.2119<text:s/></text:p>
          </table:table-cell>
          <table:table-cell table:style-name="ce21"/>
          <table:table-cell office:value-type="float" office:value="11.2119" table:style-name="ce16">
            <text:p><text:s/>11.2119<text:s/></text:p>
          </table:table-cell>
          <table:table-cell table:number-columns-repeated="16377"/>
        </table:table-row>
        <table:table-row table:style-name="ro2">
          <table:table-cell office:value-type="date" office:date-value="2023-09-11T00:00:00" table:style-name="ce20">
            <text:p>11/09/2023</text:p>
          </table:table-cell>
          <table:table-cell office:value-type="float" office:value="4.2976999999999999" table:style-name="ce42">
            <text:p><text:s/>4.2977<text:s/></text:p>
          </table:table-cell>
          <table:table-cell table:style-name="ce30"/>
          <table:table-cell office:value-type="float" office:value="4.2976999999999999" table:style-name="ce16">
            <text:p><text:s/>4.2977<text:s/></text:p>
          </table:table-cell>
          <table:table-cell office:value-type="float" office:value="11.164" table:style-name="ce16">
            <text:p><text:s/>11.1640<text:s/></text:p>
          </table:table-cell>
          <table:table-cell table:style-name="ce21"/>
          <table:table-cell office:value-type="float" office:value="11.164" table:style-name="ce16">
            <text:p><text:s/>11.1640<text:s/></text:p>
          </table:table-cell>
          <table:table-cell table:number-columns-repeated="16377"/>
        </table:table-row>
        <table:table-row table:style-name="ro2">
          <table:table-cell office:value-type="date" office:date-value="2023-09-12T00:00:00" table:style-name="ce20">
            <text:p>12/09/2023</text:p>
          </table:table-cell>
          <table:table-cell office:value-type="float" office:value="4.2976999999999999" table:style-name="ce42">
            <text:p><text:s/>4.2977<text:s/></text:p>
          </table:table-cell>
          <table:table-cell table:style-name="ce30"/>
          <table:table-cell office:value-type="float" office:value="4.2976999999999999" table:style-name="ce16">
            <text:p><text:s/>4.2977<text:s/></text:p>
          </table:table-cell>
          <table:table-cell office:value-type="float" office:value="11.164" table:style-name="ce16">
            <text:p><text:s/>11.1640<text:s/></text:p>
          </table:table-cell>
          <table:table-cell table:style-name="ce21"/>
          <table:table-cell office:value-type="float" office:value="11.164" table:style-name="ce16">
            <text:p><text:s/>11.1640<text:s/></text:p>
          </table:table-cell>
          <table:table-cell table:number-columns-repeated="16377"/>
        </table:table-row>
        <table:table-row table:style-name="ro2">
          <table:table-cell office:value-type="date" office:date-value="2023-09-13T00:00:00" table:style-name="ce20">
            <text:p>13/09/2023</text:p>
          </table:table-cell>
          <table:table-cell office:value-type="float" office:value="4.2976999999999999" table:style-name="ce42">
            <text:p><text:s/>4.2977<text:s/></text:p>
          </table:table-cell>
          <table:table-cell table:style-name="ce30"/>
          <table:table-cell office:value-type="float" office:value="4.2976999999999999" table:style-name="ce16">
            <text:p><text:s/>4.2977<text:s/></text:p>
          </table:table-cell>
          <table:table-cell office:value-type="float" office:value="11.164" table:style-name="ce16">
            <text:p><text:s/>11.1640<text:s/></text:p>
          </table:table-cell>
          <table:table-cell table:style-name="ce21"/>
          <table:table-cell office:value-type="float" office:value="11.164" table:style-name="ce16">
            <text:p><text:s/>11.1640<text:s/></text:p>
          </table:table-cell>
          <table:table-cell table:number-columns-repeated="16377"/>
        </table:table-row>
        <table:table-row table:style-name="ro2">
          <table:table-cell office:value-type="date" office:date-value="2023-09-14T00:00:00" table:style-name="ce20">
            <text:p>14/09/2023</text:p>
          </table:table-cell>
          <table:table-cell office:value-type="float" office:value="4.2976999999999999" table:style-name="ce42">
            <text:p><text:s/>4.2977<text:s/></text:p>
          </table:table-cell>
          <table:table-cell table:style-name="ce30"/>
          <table:table-cell office:value-type="float" office:value="4.2976999999999999" table:style-name="ce16">
            <text:p><text:s/>4.2977<text:s/></text:p>
          </table:table-cell>
          <table:table-cell office:value-type="float" office:value="11.164" table:style-name="ce16">
            <text:p><text:s/>11.1640<text:s/></text:p>
          </table:table-cell>
          <table:table-cell table:style-name="ce21"/>
          <table:table-cell office:value-type="float" office:value="11.164" table:style-name="ce16">
            <text:p><text:s/>11.1640<text:s/></text:p>
          </table:table-cell>
          <table:table-cell table:number-columns-repeated="16377"/>
        </table:table-row>
        <table:table-row table:style-name="ro2">
          <table:table-cell office:value-type="date" office:date-value="2023-09-15T00:00:00" table:style-name="ce20">
            <text:p>15/09/2023</text:p>
          </table:table-cell>
          <table:table-cell office:value-type="float" office:value="4.2976999999999999" table:style-name="ce42">
            <text:p><text:s/>4.2977<text:s/></text:p>
          </table:table-cell>
          <table:table-cell table:style-name="ce30"/>
          <table:table-cell office:value-type="float" office:value="4.2976999999999999" table:style-name="ce16">
            <text:p><text:s/>4.2977<text:s/></text:p>
          </table:table-cell>
          <table:table-cell office:value-type="float" office:value="11.164" table:style-name="ce16">
            <text:p><text:s/>11.1640<text:s/></text:p>
          </table:table-cell>
          <table:table-cell table:style-name="ce21"/>
          <table:table-cell office:value-type="float" office:value="11.164" table:style-name="ce16">
            <text:p><text:s/>11.1640<text:s/></text:p>
          </table:table-cell>
          <table:table-cell table:number-columns-repeated="16377"/>
        </table:table-row>
        <table:table-row table:style-name="ro2">
          <table:table-cell office:value-type="date" office:date-value="2023-09-16T00:00:00" table:style-name="ce20">
            <text:p>16/09/2023</text:p>
          </table:table-cell>
          <table:table-cell office:value-type="float" office:value="4.2976999999999999" table:style-name="ce42">
            <text:p><text:s/>4.2977<text:s/></text:p>
          </table:table-cell>
          <table:table-cell table:style-name="ce30"/>
          <table:table-cell office:value-type="float" office:value="4.2976999999999999" table:style-name="ce16">
            <text:p><text:s/>4.2977<text:s/></text:p>
          </table:table-cell>
          <table:table-cell office:value-type="float" office:value="11.164" table:style-name="ce16">
            <text:p><text:s/>11.1640<text:s/></text:p>
          </table:table-cell>
          <table:table-cell table:style-name="ce21"/>
          <table:table-cell office:value-type="float" office:value="11.164" table:style-name="ce16">
            <text:p><text:s/>11.1640<text:s/></text:p>
          </table:table-cell>
          <table:table-cell table:number-columns-repeated="16377"/>
        </table:table-row>
        <table:table-row table:style-name="ro2">
          <table:table-cell office:value-type="date" office:date-value="2023-09-17T00:00:00" table:style-name="ce20">
            <text:p>17/09/2023</text:p>
          </table:table-cell>
          <table:table-cell office:value-type="float" office:value="4.2976999999999999" table:style-name="ce42">
            <text:p><text:s/>4.2977<text:s/></text:p>
          </table:table-cell>
          <table:table-cell table:style-name="ce30"/>
          <table:table-cell office:value-type="float" office:value="4.2976999999999999" table:style-name="ce16">
            <text:p><text:s/>4.2977<text:s/></text:p>
          </table:table-cell>
          <table:table-cell office:value-type="float" office:value="11.164" table:style-name="ce16">
            <text:p><text:s/>11.1640<text:s/></text:p>
          </table:table-cell>
          <table:table-cell table:style-name="ce21"/>
          <table:table-cell office:value-type="float" office:value="11.164" table:style-name="ce16">
            <text:p><text:s/>11.1640<text:s/></text:p>
          </table:table-cell>
          <table:table-cell table:number-columns-repeated="16377"/>
        </table:table-row>
        <table:table-row table:style-name="ro2">
          <table:table-cell office:value-type="date" office:date-value="2023-09-18T00:00:00" table:style-name="ce20">
            <text:p>18/09/2023</text:p>
          </table:table-cell>
          <table:table-cell office:value-type="float" office:value="4.2099000000000002" table:style-name="ce42">
            <text:p><text:s/>4.2099<text:s/></text:p>
          </table:table-cell>
          <table:table-cell table:style-name="ce30"/>
          <table:table-cell office:value-type="float" office:value="4.2099000000000002" table:style-name="ce16">
            <text:p><text:s/>4.2099<text:s/></text:p>
          </table:table-cell>
          <table:table-cell office:value-type="float" office:value="10.886699999999999" table:style-name="ce16">
            <text:p><text:s/>10.8867<text:s/></text:p>
          </table:table-cell>
          <table:table-cell table:style-name="ce21"/>
          <table:table-cell office:value-type="float" office:value="10.886699999999999" table:style-name="ce16">
            <text:p><text:s/>10.8867<text:s/></text:p>
          </table:table-cell>
          <table:table-cell table:number-columns-repeated="16377"/>
        </table:table-row>
        <table:table-row table:style-name="ro2">
          <table:table-cell office:value-type="date" office:date-value="2023-09-19T00:00:00" table:style-name="ce20">
            <text:p>19/09/2023</text:p>
          </table:table-cell>
          <table:table-cell office:value-type="float" office:value="4.2099000000000002" table:style-name="ce42">
            <text:p><text:s/>4.2099<text:s/></text:p>
          </table:table-cell>
          <table:table-cell table:style-name="ce30"/>
          <table:table-cell office:value-type="float" office:value="4.2099000000000002" table:style-name="ce16">
            <text:p><text:s/>4.2099<text:s/></text:p>
          </table:table-cell>
          <table:table-cell office:value-type="float" office:value="10.886699999999999" table:style-name="ce16">
            <text:p><text:s/>10.8867<text:s/></text:p>
          </table:table-cell>
          <table:table-cell table:style-name="ce21"/>
          <table:table-cell office:value-type="float" office:value="10.886699999999999" table:style-name="ce16">
            <text:p><text:s/>10.8867<text:s/></text:p>
          </table:table-cell>
          <table:table-cell table:number-columns-repeated="16377"/>
        </table:table-row>
        <table:table-row table:style-name="ro2">
          <table:table-cell office:value-type="date" office:date-value="2023-09-20T00:00:00" table:style-name="ce20">
            <text:p>20/09/2023</text:p>
          </table:table-cell>
          <table:table-cell office:value-type="float" office:value="4.2099000000000002" table:style-name="ce42">
            <text:p><text:s/>4.2099<text:s/></text:p>
          </table:table-cell>
          <table:table-cell table:style-name="ce30"/>
          <table:table-cell office:value-type="float" office:value="4.2099000000000002" table:style-name="ce16">
            <text:p><text:s/>4.2099<text:s/></text:p>
          </table:table-cell>
          <table:table-cell office:value-type="float" office:value="10.886699999999999" table:style-name="ce16">
            <text:p><text:s/>10.8867<text:s/></text:p>
          </table:table-cell>
          <table:table-cell table:style-name="ce21"/>
          <table:table-cell office:value-type="float" office:value="10.886699999999999" table:style-name="ce16">
            <text:p><text:s/>10.8867<text:s/></text:p>
          </table:table-cell>
          <table:table-cell table:number-columns-repeated="16377"/>
        </table:table-row>
        <table:table-row table:style-name="ro2">
          <table:table-cell office:value-type="date" office:date-value="2023-09-21T00:00:00" table:style-name="ce20">
            <text:p>21/09/2023</text:p>
          </table:table-cell>
          <table:table-cell office:value-type="float" office:value="4.2099000000000002" table:style-name="ce42">
            <text:p><text:s/>4.2099<text:s/></text:p>
          </table:table-cell>
          <table:table-cell table:style-name="ce30"/>
          <table:table-cell office:value-type="float" office:value="4.2099000000000002" table:style-name="ce16">
            <text:p><text:s/>4.2099<text:s/></text:p>
          </table:table-cell>
          <table:table-cell office:value-type="float" office:value="10.886699999999999" table:style-name="ce16">
            <text:p><text:s/>10.8867<text:s/></text:p>
          </table:table-cell>
          <table:table-cell table:style-name="ce21"/>
          <table:table-cell office:value-type="float" office:value="10.886699999999999" table:style-name="ce16">
            <text:p><text:s/>10.8867<text:s/></text:p>
          </table:table-cell>
          <table:table-cell table:number-columns-repeated="16377"/>
        </table:table-row>
        <table:table-row table:style-name="ro2">
          <table:table-cell office:value-type="date" office:date-value="2023-09-22T00:00:00" table:style-name="ce20">
            <text:p>22/09/2023</text:p>
          </table:table-cell>
          <table:table-cell office:value-type="float" office:value="4.2099000000000002" table:style-name="ce42">
            <text:p><text:s/>4.2099<text:s/></text:p>
          </table:table-cell>
          <table:table-cell table:style-name="ce30"/>
          <table:table-cell office:value-type="float" office:value="4.2099000000000002" table:style-name="ce16">
            <text:p><text:s/>4.2099<text:s/></text:p>
          </table:table-cell>
          <table:table-cell office:value-type="float" office:value="10.886699999999999" table:style-name="ce16">
            <text:p><text:s/>10.8867<text:s/></text:p>
          </table:table-cell>
          <table:table-cell table:style-name="ce21"/>
          <table:table-cell office:value-type="float" office:value="10.886699999999999" table:style-name="ce16">
            <text:p><text:s/>10.8867<text:s/></text:p>
          </table:table-cell>
          <table:table-cell table:number-columns-repeated="16377"/>
        </table:table-row>
        <table:table-row table:style-name="ro2">
          <table:table-cell office:value-type="date" office:date-value="2023-09-23T00:00:00" table:style-name="ce20">
            <text:p>23/09/2023</text:p>
          </table:table-cell>
          <table:table-cell office:value-type="float" office:value="4.2099000000000002" table:style-name="ce42">
            <text:p><text:s/>4.2099<text:s/></text:p>
          </table:table-cell>
          <table:table-cell table:style-name="ce30"/>
          <table:table-cell office:value-type="float" office:value="4.2099000000000002" table:style-name="ce16">
            <text:p><text:s/>4.2099<text:s/></text:p>
          </table:table-cell>
          <table:table-cell office:value-type="float" office:value="10.886699999999999" table:style-name="ce16">
            <text:p><text:s/>10.8867<text:s/></text:p>
          </table:table-cell>
          <table:table-cell table:style-name="ce21"/>
          <table:table-cell office:value-type="float" office:value="10.886699999999999" table:style-name="ce16">
            <text:p><text:s/>10.8867<text:s/></text:p>
          </table:table-cell>
          <table:table-cell table:number-columns-repeated="16377"/>
        </table:table-row>
        <table:table-row table:style-name="ro2">
          <table:table-cell office:value-type="date" office:date-value="2023-09-24T00:00:00" table:style-name="ce20">
            <text:p>24/09/2023</text:p>
          </table:table-cell>
          <table:table-cell office:value-type="float" office:value="4.2099000000000002" table:style-name="ce42">
            <text:p><text:s/>4.2099<text:s/></text:p>
          </table:table-cell>
          <table:table-cell table:style-name="ce30"/>
          <table:table-cell office:value-type="float" office:value="4.2099000000000002" table:style-name="ce16">
            <text:p><text:s/>4.2099<text:s/></text:p>
          </table:table-cell>
          <table:table-cell office:value-type="float" office:value="10.886699999999999" table:style-name="ce16">
            <text:p><text:s/>10.8867<text:s/></text:p>
          </table:table-cell>
          <table:table-cell table:style-name="ce21"/>
          <table:table-cell office:value-type="float" office:value="10.886699999999999" table:style-name="ce16">
            <text:p><text:s/>10.8867<text:s/></text:p>
          </table:table-cell>
          <table:table-cell table:number-columns-repeated="16377"/>
        </table:table-row>
        <table:table-row table:style-name="ro2">
          <table:table-cell office:value-type="date" office:date-value="2023-09-25T00:00:00" table:style-name="ce20">
            <text:p>25/09/2023</text:p>
          </table:table-cell>
          <table:table-cell office:value-type="float" office:value="4.1311999999999998" table:style-name="ce42">
            <text:p><text:s/>4.1312<text:s/></text:p>
          </table:table-cell>
          <table:table-cell table:style-name="ce30"/>
          <table:table-cell office:value-type="float" office:value="4.1311999999999998" table:style-name="ce16">
            <text:p><text:s/>4.1312<text:s/></text:p>
          </table:table-cell>
          <table:table-cell office:value-type="float" office:value="10.6889" table:style-name="ce16">
            <text:p><text:s/>10.6889<text:s/></text:p>
          </table:table-cell>
          <table:table-cell table:style-name="ce21"/>
          <table:table-cell office:value-type="float" office:value="10.6889" table:style-name="ce16">
            <text:p><text:s/>10.6889<text:s/></text:p>
          </table:table-cell>
          <table:table-cell table:number-columns-repeated="16377"/>
        </table:table-row>
        <table:table-row table:style-name="ro2">
          <table:table-cell office:value-type="date" office:date-value="2023-09-26T00:00:00" table:style-name="ce20">
            <text:p>26/09/2023</text:p>
          </table:table-cell>
          <table:table-cell office:value-type="float" office:value="4.1311999999999998" table:style-name="ce42">
            <text:p><text:s/>4.1312<text:s/></text:p>
          </table:table-cell>
          <table:table-cell table:style-name="ce30"/>
          <table:table-cell office:value-type="float" office:value="4.1311999999999998" table:style-name="ce16">
            <text:p><text:s/>4.1312<text:s/></text:p>
          </table:table-cell>
          <table:table-cell office:value-type="float" office:value="10.6889" table:style-name="ce16">
            <text:p><text:s/>10.6889<text:s/></text:p>
          </table:table-cell>
          <table:table-cell table:style-name="ce21"/>
          <table:table-cell office:value-type="float" office:value="10.6889" table:style-name="ce16">
            <text:p><text:s/>10.6889<text:s/></text:p>
          </table:table-cell>
          <table:table-cell table:number-columns-repeated="16377"/>
        </table:table-row>
        <table:table-row table:style-name="ro2">
          <table:table-cell office:value-type="date" office:date-value="2023-09-27T00:00:00" table:style-name="ce20">
            <text:p>27/09/2023</text:p>
          </table:table-cell>
          <table:table-cell office:value-type="float" office:value="4.1311999999999998" table:style-name="ce42">
            <text:p><text:s/>4.1312<text:s/></text:p>
          </table:table-cell>
          <table:table-cell table:style-name="ce30"/>
          <table:table-cell office:value-type="float" office:value="4.1311999999999998" table:style-name="ce16">
            <text:p><text:s/>4.1312<text:s/></text:p>
          </table:table-cell>
          <table:table-cell office:value-type="float" office:value="10.6889" table:style-name="ce16">
            <text:p><text:s/>10.6889<text:s/></text:p>
          </table:table-cell>
          <table:table-cell table:style-name="ce21"/>
          <table:table-cell office:value-type="float" office:value="10.6889" table:style-name="ce16">
            <text:p><text:s/>10.6889<text:s/></text:p>
          </table:table-cell>
          <table:table-cell table:number-columns-repeated="16377"/>
        </table:table-row>
        <table:table-row table:style-name="ro2">
          <table:table-cell office:value-type="date" office:date-value="2023-09-28T00:00:00" table:style-name="ce20">
            <text:p>28/09/2023</text:p>
          </table:table-cell>
          <table:table-cell office:value-type="float" office:value="4.1311999999999998" table:style-name="ce42">
            <text:p><text:s/>4.1312<text:s/></text:p>
          </table:table-cell>
          <table:table-cell table:style-name="ce30"/>
          <table:table-cell office:value-type="float" office:value="4.1311999999999998" table:style-name="ce16">
            <text:p><text:s/>4.1312<text:s/></text:p>
          </table:table-cell>
          <table:table-cell office:value-type="float" office:value="10.6889" table:style-name="ce16">
            <text:p><text:s/>10.6889<text:s/></text:p>
          </table:table-cell>
          <table:table-cell table:style-name="ce21"/>
          <table:table-cell office:value-type="float" office:value="10.6889" table:style-name="ce16">
            <text:p><text:s/>10.6889<text:s/></text:p>
          </table:table-cell>
          <table:table-cell table:number-columns-repeated="16377"/>
        </table:table-row>
        <table:table-row table:style-name="ro2">
          <table:table-cell office:value-type="date" office:date-value="2023-09-29T00:00:00" table:style-name="ce20">
            <text:p>29/09/2023</text:p>
          </table:table-cell>
          <table:table-cell office:value-type="float" office:value="4.1311999999999998" table:style-name="ce42">
            <text:p><text:s/>4.1312<text:s/></text:p>
          </table:table-cell>
          <table:table-cell table:style-name="ce30"/>
          <table:table-cell office:value-type="float" office:value="4.1311999999999998" table:style-name="ce16">
            <text:p><text:s/>4.1312<text:s/></text:p>
          </table:table-cell>
          <table:table-cell office:value-type="float" office:value="10.6889" table:style-name="ce16">
            <text:p><text:s/>10.6889<text:s/></text:p>
          </table:table-cell>
          <table:table-cell table:style-name="ce21"/>
          <table:table-cell office:value-type="float" office:value="10.6889" table:style-name="ce16">
            <text:p><text:s/>10.6889<text:s/></text:p>
          </table:table-cell>
          <table:table-cell table:number-columns-repeated="16377"/>
        </table:table-row>
        <table:table-row table:style-name="ro2">
          <table:table-cell office:value-type="date" office:date-value="2023-09-30T00:00:00" table:style-name="ce20">
            <text:p>30/09/2023</text:p>
          </table:table-cell>
          <table:table-cell office:value-type="float" office:value="4.1311999999999998" table:style-name="ce42">
            <text:p><text:s/>4.1312<text:s/></text:p>
          </table:table-cell>
          <table:table-cell table:style-name="ce30"/>
          <table:table-cell office:value-type="float" office:value="4.1311999999999998" table:style-name="ce16">
            <text:p><text:s/>4.1312<text:s/></text:p>
          </table:table-cell>
          <table:table-cell office:value-type="float" office:value="10.6889" table:style-name="ce16">
            <text:p><text:s/>10.6889<text:s/></text:p>
          </table:table-cell>
          <table:table-cell table:style-name="ce21"/>
          <table:table-cell office:value-type="float" office:value="10.6889" table:style-name="ce16">
            <text:p><text:s/>10.6889<text:s/></text:p>
          </table:table-cell>
          <table:table-cell table:number-columns-repeated="16377"/>
        </table:table-row>
        <table:table-row table:style-name="ro2">
          <table:table-cell office:value-type="date" office:date-value="2023-10-01T00:00:00" table:style-name="ce20">
            <text:p>01/10/2023</text:p>
          </table:table-cell>
          <table:table-cell office:value-type="float" office:value="4.1311999999999998" table:style-name="ce42">
            <text:p><text:s/>4.1312<text:s/></text:p>
          </table:table-cell>
          <table:table-cell table:style-name="ce30"/>
          <table:table-cell office:value-type="float" office:value="4.1311999999999998" table:style-name="ce16">
            <text:p><text:s/>4.1312<text:s/></text:p>
          </table:table-cell>
          <table:table-cell office:value-type="float" office:value="10.6889" table:style-name="ce16">
            <text:p><text:s/>10.6889<text:s/></text:p>
          </table:table-cell>
          <table:table-cell table:style-name="ce21"/>
          <table:table-cell office:value-type="float" office:value="10.6889" table:style-name="ce16">
            <text:p><text:s/>10.6889<text:s/></text:p>
          </table:table-cell>
          <table:table-cell table:number-columns-repeated="16377"/>
        </table:table-row>
        <table:table-row table:style-name="ro2">
          <table:table-cell office:value-type="date" office:date-value="2023-10-02T00:00:00" table:style-name="ce20">
            <text:p>02/10/2023</text:p>
          </table:table-cell>
          <table:table-cell office:value-type="float" office:value="3.835" table:style-name="ce42">
            <text:p><text:s/>3.8350<text:s/></text:p>
          </table:table-cell>
          <table:table-cell table:style-name="ce30"/>
          <table:table-cell office:value-type="float" office:value="3.835" table:style-name="ce16">
            <text:p><text:s/>3.8350<text:s/></text:p>
          </table:table-cell>
          <table:table-cell office:value-type="float" office:value="10.2874" table:style-name="ce16">
            <text:p><text:s/>10.2874<text:s/></text:p>
          </table:table-cell>
          <table:table-cell table:style-name="ce21"/>
          <table:table-cell office:value-type="float" office:value="10.2874" table:style-name="ce16">
            <text:p><text:s/>10.2874<text:s/></text:p>
          </table:table-cell>
          <table:table-cell table:number-columns-repeated="16377"/>
        </table:table-row>
        <table:table-row table:style-name="ro2">
          <table:table-cell office:value-type="date" office:date-value="2023-10-03T00:00:00" table:style-name="ce20">
            <text:p>03/10/2023</text:p>
          </table:table-cell>
          <table:table-cell office:value-type="float" office:value="3.835" table:style-name="ce42">
            <text:p><text:s/>3.8350<text:s/></text:p>
          </table:table-cell>
          <table:table-cell table:style-name="ce30"/>
          <table:table-cell office:value-type="float" office:value="3.835" table:style-name="ce16">
            <text:p><text:s/>3.8350<text:s/></text:p>
          </table:table-cell>
          <table:table-cell office:value-type="float" office:value="10.2874" table:style-name="ce16">
            <text:p><text:s/>10.2874<text:s/></text:p>
          </table:table-cell>
          <table:table-cell table:style-name="ce21"/>
          <table:table-cell office:value-type="float" office:value="10.2874" table:style-name="ce16">
            <text:p><text:s/>10.2874<text:s/></text:p>
          </table:table-cell>
          <table:table-cell table:number-columns-repeated="16377"/>
        </table:table-row>
        <table:table-row table:style-name="ro2">
          <table:table-cell office:value-type="date" office:date-value="2023-10-04T00:00:00" table:style-name="ce20">
            <text:p>04/10/2023</text:p>
          </table:table-cell>
          <table:table-cell office:value-type="float" office:value="3.835" table:style-name="ce42">
            <text:p><text:s/>3.8350<text:s/></text:p>
          </table:table-cell>
          <table:table-cell table:style-name="ce30"/>
          <table:table-cell office:value-type="float" office:value="3.835" table:style-name="ce16">
            <text:p><text:s/>3.8350<text:s/></text:p>
          </table:table-cell>
          <table:table-cell office:value-type="float" office:value="10.2874" table:style-name="ce16">
            <text:p><text:s/>10.2874<text:s/></text:p>
          </table:table-cell>
          <table:table-cell table:style-name="ce21"/>
          <table:table-cell office:value-type="float" office:value="10.2874" table:style-name="ce16">
            <text:p><text:s/>10.2874<text:s/></text:p>
          </table:table-cell>
          <table:table-cell table:number-columns-repeated="16377"/>
        </table:table-row>
        <table:table-row table:style-name="ro2">
          <table:table-cell office:value-type="date" office:date-value="2023-10-05T00:00:00" table:style-name="ce20">
            <text:p>05/10/2023</text:p>
          </table:table-cell>
          <table:table-cell office:value-type="float" office:value="3.835" table:style-name="ce42">
            <text:p><text:s/>3.8350<text:s/></text:p>
          </table:table-cell>
          <table:table-cell table:style-name="ce30"/>
          <table:table-cell office:value-type="float" office:value="3.835" table:style-name="ce16">
            <text:p><text:s/>3.8350<text:s/></text:p>
          </table:table-cell>
          <table:table-cell office:value-type="float" office:value="10.2874" table:style-name="ce16">
            <text:p><text:s/>10.2874<text:s/></text:p>
          </table:table-cell>
          <table:table-cell table:style-name="ce21"/>
          <table:table-cell office:value-type="float" office:value="10.2874" table:style-name="ce16">
            <text:p><text:s/>10.2874<text:s/></text:p>
          </table:table-cell>
          <table:table-cell table:number-columns-repeated="16377"/>
        </table:table-row>
        <table:table-row table:style-name="ro2">
          <table:table-cell office:value-type="date" office:date-value="2023-10-06T00:00:00" table:style-name="ce20">
            <text:p>06/10/2023</text:p>
          </table:table-cell>
          <table:table-cell office:value-type="float" office:value="3.835" table:style-name="ce42">
            <text:p><text:s/>3.8350<text:s/></text:p>
          </table:table-cell>
          <table:table-cell table:style-name="ce30"/>
          <table:table-cell office:value-type="float" office:value="3.835" table:style-name="ce16">
            <text:p><text:s/>3.8350<text:s/></text:p>
          </table:table-cell>
          <table:table-cell office:value-type="float" office:value="10.2874" table:style-name="ce16">
            <text:p><text:s/>10.2874<text:s/></text:p>
          </table:table-cell>
          <table:table-cell table:style-name="ce21"/>
          <table:table-cell office:value-type="float" office:value="10.2874" table:style-name="ce16">
            <text:p><text:s/>10.2874<text:s/></text:p>
          </table:table-cell>
          <table:table-cell table:number-columns-repeated="16377"/>
        </table:table-row>
        <table:table-row table:style-name="ro2">
          <table:table-cell office:value-type="date" office:date-value="2023-10-07T00:00:00" table:style-name="ce20">
            <text:p>07/10/2023</text:p>
          </table:table-cell>
          <table:table-cell office:value-type="float" office:value="3.835" table:style-name="ce42">
            <text:p><text:s/>3.8350<text:s/></text:p>
          </table:table-cell>
          <table:table-cell table:style-name="ce30"/>
          <table:table-cell office:value-type="float" office:value="3.835" table:style-name="ce16">
            <text:p><text:s/>3.8350<text:s/></text:p>
          </table:table-cell>
          <table:table-cell office:value-type="float" office:value="10.2874" table:style-name="ce16">
            <text:p><text:s/>10.2874<text:s/></text:p>
          </table:table-cell>
          <table:table-cell table:style-name="ce21"/>
          <table:table-cell office:value-type="float" office:value="10.2874" table:style-name="ce16">
            <text:p><text:s/>10.2874<text:s/></text:p>
          </table:table-cell>
          <table:table-cell table:number-columns-repeated="16377"/>
        </table:table-row>
        <table:table-row table:style-name="ro2">
          <table:table-cell office:value-type="date" office:date-value="2023-10-08T00:00:00" table:style-name="ce20">
            <text:p>08/10/2023</text:p>
          </table:table-cell>
          <table:table-cell office:value-type="float" office:value="3.835" table:style-name="ce42">
            <text:p><text:s/>3.8350<text:s/></text:p>
          </table:table-cell>
          <table:table-cell table:style-name="ce30"/>
          <table:table-cell office:value-type="float" office:value="3.835" table:style-name="ce16">
            <text:p><text:s/>3.8350<text:s/></text:p>
          </table:table-cell>
          <table:table-cell office:value-type="float" office:value="10.2874" table:style-name="ce16">
            <text:p><text:s/>10.2874<text:s/></text:p>
          </table:table-cell>
          <table:table-cell table:style-name="ce21"/>
          <table:table-cell office:value-type="float" office:value="10.2874" table:style-name="ce16">
            <text:p><text:s/>10.2874<text:s/></text:p>
          </table:table-cell>
          <table:table-cell table:number-columns-repeated="16377"/>
        </table:table-row>
        <table:table-row table:style-name="ro2">
          <table:table-cell office:value-type="date" office:date-value="2023-10-09T00:00:00" table:style-name="ce20">
            <text:p>09/10/2023</text:p>
          </table:table-cell>
          <table:table-cell office:value-type="float" office:value="4.5928000000000004" table:style-name="ce42">
            <text:p><text:s/>4.5928<text:s/></text:p>
          </table:table-cell>
          <table:table-cell table:style-name="ce30"/>
          <table:table-cell office:value-type="float" office:value="4.5928000000000004" table:style-name="ce16">
            <text:p><text:s/>4.5928<text:s/></text:p>
          </table:table-cell>
          <table:table-cell office:value-type="float" office:value="12.0999" table:style-name="ce16">
            <text:p><text:s/>12.0999<text:s/></text:p>
          </table:table-cell>
          <table:table-cell table:style-name="ce21"/>
          <table:table-cell office:value-type="float" office:value="12.0999" table:style-name="ce16">
            <text:p><text:s/>12.0999<text:s/></text:p>
          </table:table-cell>
          <table:table-cell table:number-columns-repeated="16377"/>
        </table:table-row>
        <table:table-row table:style-name="ro2">
          <table:table-cell office:value-type="date" office:date-value="2023-10-10T00:00:00" table:style-name="ce20">
            <text:p>10/10/2023</text:p>
          </table:table-cell>
          <table:table-cell office:value-type="float" office:value="4.5928000000000004" table:style-name="ce42">
            <text:p><text:s/>4.5928<text:s/></text:p>
          </table:table-cell>
          <table:table-cell table:style-name="ce30"/>
          <table:table-cell office:value-type="float" office:value="4.5928000000000004" table:style-name="ce16">
            <text:p><text:s/>4.5928<text:s/></text:p>
          </table:table-cell>
          <table:table-cell office:value-type="float" office:value="12.0999" table:style-name="ce16">
            <text:p><text:s/>12.0999<text:s/></text:p>
          </table:table-cell>
          <table:table-cell table:style-name="ce21"/>
          <table:table-cell office:value-type="float" office:value="12.0999" table:style-name="ce16">
            <text:p><text:s/>12.0999<text:s/></text:p>
          </table:table-cell>
          <table:table-cell table:number-columns-repeated="16377"/>
        </table:table-row>
        <table:table-row table:style-name="ro2">
          <table:table-cell office:value-type="date" office:date-value="2023-10-11T00:00:00" table:style-name="ce20">
            <text:p>11/10/2023</text:p>
          </table:table-cell>
          <table:table-cell office:value-type="float" office:value="4.5928000000000004" table:style-name="ce42">
            <text:p><text:s/>4.5928<text:s/></text:p>
          </table:table-cell>
          <table:table-cell table:style-name="ce30"/>
          <table:table-cell office:value-type="float" office:value="4.5928000000000004" table:style-name="ce16">
            <text:p><text:s/>4.5928<text:s/></text:p>
          </table:table-cell>
          <table:table-cell office:value-type="float" office:value="12.0999" table:style-name="ce16">
            <text:p><text:s/>12.0999<text:s/></text:p>
          </table:table-cell>
          <table:table-cell table:style-name="ce21"/>
          <table:table-cell office:value-type="float" office:value="12.0999" table:style-name="ce16">
            <text:p><text:s/>12.0999<text:s/></text:p>
          </table:table-cell>
          <table:table-cell table:number-columns-repeated="16377"/>
        </table:table-row>
        <table:table-row table:style-name="ro2">
          <table:table-cell office:value-type="date" office:date-value="2023-10-12T00:00:00" table:style-name="ce20">
            <text:p>12/10/2023</text:p>
          </table:table-cell>
          <table:table-cell office:value-type="float" office:value="4.5928000000000004" table:style-name="ce42">
            <text:p><text:s/>4.5928<text:s/></text:p>
          </table:table-cell>
          <table:table-cell table:style-name="ce30"/>
          <table:table-cell office:value-type="float" office:value="4.5928000000000004" table:style-name="ce16">
            <text:p><text:s/>4.5928<text:s/></text:p>
          </table:table-cell>
          <table:table-cell office:value-type="float" office:value="12.0999" table:style-name="ce16">
            <text:p><text:s/>12.0999<text:s/></text:p>
          </table:table-cell>
          <table:table-cell table:style-name="ce21"/>
          <table:table-cell office:value-type="float" office:value="12.0999" table:style-name="ce16">
            <text:p><text:s/>12.0999<text:s/></text:p>
          </table:table-cell>
          <table:table-cell table:number-columns-repeated="16377"/>
        </table:table-row>
        <table:table-row table:style-name="ro2">
          <table:table-cell office:value-type="date" office:date-value="2023-10-13T00:00:00" table:style-name="ce20">
            <text:p>13/10/2023</text:p>
          </table:table-cell>
          <table:table-cell office:value-type="float" office:value="4.5928000000000004" table:style-name="ce42">
            <text:p><text:s/>4.5928<text:s/></text:p>
          </table:table-cell>
          <table:table-cell table:style-name="ce30"/>
          <table:table-cell office:value-type="float" office:value="4.5928000000000004" table:style-name="ce16">
            <text:p><text:s/>4.5928<text:s/></text:p>
          </table:table-cell>
          <table:table-cell office:value-type="float" office:value="12.0999" table:style-name="ce16">
            <text:p><text:s/>12.0999<text:s/></text:p>
          </table:table-cell>
          <table:table-cell table:style-name="ce21"/>
          <table:table-cell office:value-type="float" office:value="12.0999" table:style-name="ce16">
            <text:p><text:s/>12.0999<text:s/></text:p>
          </table:table-cell>
          <table:table-cell table:number-columns-repeated="16377"/>
        </table:table-row>
        <table:table-row table:style-name="ro2">
          <table:table-cell office:value-type="date" office:date-value="2023-10-14T00:00:00" table:style-name="ce20">
            <text:p>14/10/2023</text:p>
          </table:table-cell>
          <table:table-cell office:value-type="float" office:value="4.5928000000000004" table:style-name="ce42">
            <text:p><text:s/>4.5928<text:s/></text:p>
          </table:table-cell>
          <table:table-cell table:style-name="ce30"/>
          <table:table-cell office:value-type="float" office:value="4.5928000000000004" table:style-name="ce16">
            <text:p><text:s/>4.5928<text:s/></text:p>
          </table:table-cell>
          <table:table-cell office:value-type="float" office:value="12.0999" table:style-name="ce16">
            <text:p><text:s/>12.0999<text:s/></text:p>
          </table:table-cell>
          <table:table-cell table:style-name="ce21"/>
          <table:table-cell office:value-type="float" office:value="12.0999" table:style-name="ce16">
            <text:p><text:s/>12.0999<text:s/></text:p>
          </table:table-cell>
          <table:table-cell table:number-columns-repeated="16377"/>
        </table:table-row>
        <table:table-row table:style-name="ro2">
          <table:table-cell office:value-type="date" office:date-value="2023-10-15T00:00:00" table:style-name="ce20">
            <text:p>15/10/2023</text:p>
          </table:table-cell>
          <table:table-cell office:value-type="float" office:value="4.5928000000000004" table:style-name="ce42">
            <text:p><text:s/>4.5928<text:s/></text:p>
          </table:table-cell>
          <table:table-cell table:style-name="ce30"/>
          <table:table-cell office:value-type="float" office:value="4.5928000000000004" table:style-name="ce16">
            <text:p><text:s/>4.5928<text:s/></text:p>
          </table:table-cell>
          <table:table-cell office:value-type="float" office:value="12.0999" table:style-name="ce16">
            <text:p><text:s/>12.0999<text:s/></text:p>
          </table:table-cell>
          <table:table-cell table:style-name="ce21"/>
          <table:table-cell office:value-type="float" office:value="12.0999" table:style-name="ce16">
            <text:p><text:s/>12.0999<text:s/></text:p>
          </table:table-cell>
          <table:table-cell table:number-columns-repeated="16377"/>
        </table:table-row>
        <table:table-row table:style-name="ro2">
          <table:table-cell office:value-type="date" office:date-value="2023-10-16T00:00:00" table:style-name="ce20">
            <text:p>16/10/2023</text:p>
          </table:table-cell>
          <table:table-cell office:value-type="float" office:value="4.7873000000000001" table:style-name="ce42">
            <text:p><text:s/>4.7873<text:s/></text:p>
          </table:table-cell>
          <table:table-cell table:style-name="ce30"/>
          <table:table-cell office:value-type="float" office:value="4.7873000000000001" table:style-name="ce16">
            <text:p><text:s/>4.7873<text:s/></text:p>
          </table:table-cell>
          <table:table-cell office:value-type="float" office:value="12.3126" table:style-name="ce16">
            <text:p><text:s/>12.3126<text:s/></text:p>
          </table:table-cell>
          <table:table-cell table:style-name="ce21"/>
          <table:table-cell office:value-type="float" office:value="12.3126" table:style-name="ce16">
            <text:p><text:s/>12.3126<text:s/></text:p>
          </table:table-cell>
          <table:table-cell table:number-columns-repeated="16377"/>
        </table:table-row>
        <table:table-row table:style-name="ro2">
          <table:table-cell office:value-type="date" office:date-value="2023-10-17T00:00:00" table:style-name="ce20">
            <text:p>17/10/2023</text:p>
          </table:table-cell>
          <table:table-cell office:value-type="float" office:value="4.7873000000000001" table:style-name="ce42">
            <text:p><text:s/>4.7873<text:s/></text:p>
          </table:table-cell>
          <table:table-cell table:style-name="ce30"/>
          <table:table-cell office:value-type="float" office:value="4.7873000000000001" table:style-name="ce16">
            <text:p><text:s/>4.7873<text:s/></text:p>
          </table:table-cell>
          <table:table-cell office:value-type="float" office:value="12.3126" table:style-name="ce16">
            <text:p><text:s/>12.3126<text:s/></text:p>
          </table:table-cell>
          <table:table-cell table:style-name="ce21"/>
          <table:table-cell office:value-type="float" office:value="12.3126" table:style-name="ce16">
            <text:p><text:s/>12.3126<text:s/></text:p>
          </table:table-cell>
          <table:table-cell table:number-columns-repeated="16377"/>
        </table:table-row>
        <table:table-row table:style-name="ro2">
          <table:table-cell office:value-type="date" office:date-value="2023-10-18T00:00:00" table:style-name="ce20">
            <text:p>18/10/2023</text:p>
          </table:table-cell>
          <table:table-cell office:value-type="float" office:value="4.7873000000000001" table:style-name="ce42">
            <text:p><text:s/>4.7873<text:s/></text:p>
          </table:table-cell>
          <table:table-cell table:style-name="ce30"/>
          <table:table-cell office:value-type="float" office:value="4.7873000000000001" table:style-name="ce16">
            <text:p><text:s/>4.7873<text:s/></text:p>
          </table:table-cell>
          <table:table-cell office:value-type="float" office:value="12.3126" table:style-name="ce16">
            <text:p><text:s/>12.3126<text:s/></text:p>
          </table:table-cell>
          <table:table-cell table:style-name="ce21"/>
          <table:table-cell office:value-type="float" office:value="12.3126" table:style-name="ce16">
            <text:p><text:s/>12.3126<text:s/></text:p>
          </table:table-cell>
          <table:table-cell table:number-columns-repeated="16377"/>
        </table:table-row>
        <table:table-row table:style-name="ro2">
          <table:table-cell office:value-type="date" office:date-value="2023-10-19T00:00:00" table:style-name="ce20">
            <text:p>19/10/2023</text:p>
          </table:table-cell>
          <table:table-cell office:value-type="float" office:value="4.7873000000000001" table:style-name="ce42">
            <text:p><text:s/>4.7873<text:s/></text:p>
          </table:table-cell>
          <table:table-cell table:style-name="ce30"/>
          <table:table-cell office:value-type="float" office:value="4.7873000000000001" table:style-name="ce16">
            <text:p><text:s/>4.7873<text:s/></text:p>
          </table:table-cell>
          <table:table-cell office:value-type="float" office:value="12.3126" table:style-name="ce16">
            <text:p><text:s/>12.3126<text:s/></text:p>
          </table:table-cell>
          <table:table-cell table:style-name="ce21"/>
          <table:table-cell office:value-type="float" office:value="12.3126" table:style-name="ce16">
            <text:p><text:s/>12.3126<text:s/></text:p>
          </table:table-cell>
          <table:table-cell table:number-columns-repeated="16377"/>
        </table:table-row>
        <table:table-row table:style-name="ro2">
          <table:table-cell office:value-type="date" office:date-value="2023-10-20T00:00:00" table:style-name="ce20">
            <text:p>20/10/2023</text:p>
          </table:table-cell>
          <table:table-cell office:value-type="float" office:value="4.7873000000000001" table:style-name="ce42">
            <text:p><text:s/>4.7873<text:s/></text:p>
          </table:table-cell>
          <table:table-cell table:style-name="ce30"/>
          <table:table-cell office:value-type="float" office:value="4.7873000000000001" table:style-name="ce16">
            <text:p><text:s/>4.7873<text:s/></text:p>
          </table:table-cell>
          <table:table-cell office:value-type="float" office:value="12.3126" table:style-name="ce16">
            <text:p><text:s/>12.3126<text:s/></text:p>
          </table:table-cell>
          <table:table-cell table:style-name="ce21"/>
          <table:table-cell office:value-type="float" office:value="12.3126" table:style-name="ce16">
            <text:p><text:s/>12.3126<text:s/></text:p>
          </table:table-cell>
          <table:table-cell table:number-columns-repeated="16377"/>
        </table:table-row>
        <table:table-row table:style-name="ro2">
          <table:table-cell office:value-type="date" office:date-value="2023-10-21T00:00:00" table:style-name="ce20">
            <text:p>21/10/2023</text:p>
          </table:table-cell>
          <table:table-cell office:value-type="float" office:value="4.7873000000000001" table:style-name="ce42">
            <text:p><text:s/>4.7873<text:s/></text:p>
          </table:table-cell>
          <table:table-cell table:style-name="ce30"/>
          <table:table-cell office:value-type="float" office:value="4.7873000000000001" table:style-name="ce16">
            <text:p><text:s/>4.7873<text:s/></text:p>
          </table:table-cell>
          <table:table-cell office:value-type="float" office:value="12.3126" table:style-name="ce16">
            <text:p><text:s/>12.3126<text:s/></text:p>
          </table:table-cell>
          <table:table-cell table:style-name="ce21"/>
          <table:table-cell office:value-type="float" office:value="12.3126" table:style-name="ce16">
            <text:p><text:s/>12.3126<text:s/></text:p>
          </table:table-cell>
          <table:table-cell table:number-columns-repeated="16377"/>
        </table:table-row>
        <table:table-row table:style-name="ro2">
          <table:table-cell office:value-type="date" office:date-value="2023-10-22T00:00:00" table:style-name="ce20">
            <text:p>22/10/2023</text:p>
          </table:table-cell>
          <table:table-cell office:value-type="float" office:value="4.7873000000000001" table:style-name="ce42">
            <text:p><text:s/>4.7873<text:s/></text:p>
          </table:table-cell>
          <table:table-cell table:style-name="ce30"/>
          <table:table-cell office:value-type="float" office:value="4.7873000000000001" table:style-name="ce16">
            <text:p><text:s/>4.7873<text:s/></text:p>
          </table:table-cell>
          <table:table-cell office:value-type="float" office:value="12.3126" table:style-name="ce16">
            <text:p><text:s/>12.3126<text:s/></text:p>
          </table:table-cell>
          <table:table-cell table:style-name="ce21"/>
          <table:table-cell office:value-type="float" office:value="12.3126" table:style-name="ce16">
            <text:p><text:s/>12.3126<text:s/></text:p>
          </table:table-cell>
          <table:table-cell table:number-columns-repeated="16377"/>
        </table:table-row>
        <table:table-row table:style-name="ro2">
          <table:table-cell office:value-type="date" office:date-value="2023-10-23T00:00:00" table:style-name="ce20">
            <text:p>23/10/2023</text:p>
          </table:table-cell>
          <table:table-cell office:value-type="float" office:value="4.7569999999999997" table:style-name="ce16">
            <text:p><text:s/>4.7570<text:s/></text:p>
          </table:table-cell>
          <table:table-cell table:style-name="ce45"/>
          <table:table-cell office:value-type="float" office:value="4.7569999999999997" table:style-name="ce21">
            <text:p><text:s/>4.7570<text:s/></text:p>
          </table:table-cell>
          <table:table-cell office:value-type="float" office:value="11.814399999999999" table:style-name="ce21">
            <text:p><text:s/>11.8144<text:s/></text:p>
          </table:table-cell>
          <table:table-cell table:style-name="ce21"/>
          <table:table-cell office:value-type="float" office:value="11.814399999999999" table:style-name="ce21">
            <text:p><text:s/>11.8144<text:s/></text:p>
          </table:table-cell>
          <table:table-cell table:number-columns-repeated="16377"/>
        </table:table-row>
        <table:table-row table:style-name="ro2">
          <table:table-cell office:value-type="date" office:date-value="2023-10-24T00:00:00" table:style-name="ce20">
            <text:p>24/10/2023</text:p>
          </table:table-cell>
          <table:table-cell office:value-type="float" office:value="4.7569999999999997" table:style-name="ce16">
            <text:p><text:s/>4.7570<text:s/></text:p>
          </table:table-cell>
          <table:table-cell table:style-name="ce45"/>
          <table:table-cell office:value-type="float" office:value="4.7569999999999997" table:style-name="ce21">
            <text:p><text:s/>4.7570<text:s/></text:p>
          </table:table-cell>
          <table:table-cell office:value-type="float" office:value="11.814399999999999" table:style-name="ce21">
            <text:p><text:s/>11.8144<text:s/></text:p>
          </table:table-cell>
          <table:table-cell table:style-name="ce21"/>
          <table:table-cell office:value-type="float" office:value="11.814399999999999" table:style-name="ce21">
            <text:p><text:s/>11.8144<text:s/></text:p>
          </table:table-cell>
          <table:table-cell table:number-columns-repeated="16377"/>
        </table:table-row>
        <table:table-row table:style-name="ro2">
          <table:table-cell office:value-type="date" office:date-value="2023-10-25T00:00:00" table:style-name="ce20">
            <text:p>25/10/2023</text:p>
          </table:table-cell>
          <table:table-cell office:value-type="float" office:value="4.7569999999999997" table:style-name="ce16">
            <text:p><text:s/>4.7570<text:s/></text:p>
          </table:table-cell>
          <table:table-cell table:style-name="ce45"/>
          <table:table-cell office:value-type="float" office:value="4.7569999999999997" table:style-name="ce21">
            <text:p><text:s/>4.7570<text:s/></text:p>
          </table:table-cell>
          <table:table-cell office:value-type="float" office:value="11.814399999999999" table:style-name="ce21">
            <text:p><text:s/>11.8144<text:s/></text:p>
          </table:table-cell>
          <table:table-cell table:style-name="ce21"/>
          <table:table-cell office:value-type="float" office:value="11.814399999999999" table:style-name="ce21">
            <text:p><text:s/>11.8144<text:s/></text:p>
          </table:table-cell>
          <table:table-cell table:number-columns-repeated="16377"/>
        </table:table-row>
        <table:table-row table:style-name="ro2">
          <table:table-cell office:value-type="date" office:date-value="2023-10-26T00:00:00" table:style-name="ce20">
            <text:p>26/10/2023</text:p>
          </table:table-cell>
          <table:table-cell office:value-type="float" office:value="4.7569999999999997" table:style-name="ce16">
            <text:p><text:s/>4.7570<text:s/></text:p>
          </table:table-cell>
          <table:table-cell table:style-name="ce45"/>
          <table:table-cell office:value-type="float" office:value="4.7569999999999997" table:style-name="ce21">
            <text:p><text:s/>4.7570<text:s/></text:p>
          </table:table-cell>
          <table:table-cell office:value-type="float" office:value="11.814399999999999" table:style-name="ce21">
            <text:p><text:s/>11.8144<text:s/></text:p>
          </table:table-cell>
          <table:table-cell table:style-name="ce21"/>
          <table:table-cell office:value-type="float" office:value="11.814399999999999" table:style-name="ce21">
            <text:p><text:s/>11.8144<text:s/></text:p>
          </table:table-cell>
          <table:table-cell table:number-columns-repeated="16377"/>
        </table:table-row>
        <table:table-row table:style-name="ro2">
          <table:table-cell office:value-type="date" office:date-value="2023-10-27T00:00:00" table:style-name="ce20">
            <text:p>27/10/2023</text:p>
          </table:table-cell>
          <table:table-cell office:value-type="float" office:value="4.7569999999999997" table:style-name="ce16">
            <text:p><text:s/>4.7570<text:s/></text:p>
          </table:table-cell>
          <table:table-cell table:style-name="ce45"/>
          <table:table-cell office:value-type="float" office:value="4.7569999999999997" table:style-name="ce21">
            <text:p><text:s/>4.7570<text:s/></text:p>
          </table:table-cell>
          <table:table-cell office:value-type="float" office:value="11.814399999999999" table:style-name="ce21">
            <text:p><text:s/>11.8144<text:s/></text:p>
          </table:table-cell>
          <table:table-cell table:style-name="ce21"/>
          <table:table-cell office:value-type="float" office:value="11.814399999999999" table:style-name="ce21">
            <text:p><text:s/>11.8144<text:s/></text:p>
          </table:table-cell>
          <table:table-cell table:number-columns-repeated="16377"/>
        </table:table-row>
        <table:table-row table:style-name="ro2">
          <table:table-cell office:value-type="date" office:date-value="2023-10-28T00:00:00" table:style-name="ce20">
            <text:p>28/10/2023</text:p>
          </table:table-cell>
          <table:table-cell office:value-type="float" office:value="4.7569999999999997" table:style-name="ce16">
            <text:p><text:s/>4.7570<text:s/></text:p>
          </table:table-cell>
          <table:table-cell table:style-name="ce45"/>
          <table:table-cell office:value-type="float" office:value="4.7569999999999997" table:style-name="ce21">
            <text:p><text:s/>4.7570<text:s/></text:p>
          </table:table-cell>
          <table:table-cell office:value-type="float" office:value="11.814399999999999" table:style-name="ce21">
            <text:p><text:s/>11.8144<text:s/></text:p>
          </table:table-cell>
          <table:table-cell table:style-name="ce21"/>
          <table:table-cell office:value-type="float" office:value="11.814399999999999" table:style-name="ce21">
            <text:p><text:s/>11.8144<text:s/></text:p>
          </table:table-cell>
          <table:table-cell table:number-columns-repeated="16377"/>
        </table:table-row>
        <table:table-row table:style-name="ro2">
          <table:table-cell office:value-type="date" office:date-value="2023-10-29T00:00:00" table:style-name="ce20">
            <text:p>29/10/2023</text:p>
          </table:table-cell>
          <table:table-cell office:value-type="float" office:value="4.7569999999999997" table:style-name="ce16">
            <text:p><text:s/>4.7570<text:s/></text:p>
          </table:table-cell>
          <table:table-cell table:style-name="ce45"/>
          <table:table-cell office:value-type="float" office:value="4.7569999999999997" table:style-name="ce21">
            <text:p><text:s/>4.7570<text:s/></text:p>
          </table:table-cell>
          <table:table-cell office:value-type="float" office:value="11.814399999999999" table:style-name="ce21">
            <text:p><text:s/>11.8144<text:s/></text:p>
          </table:table-cell>
          <table:table-cell table:style-name="ce21"/>
          <table:table-cell office:value-type="float" office:value="11.814399999999999" table:style-name="ce21">
            <text:p><text:s/>11.8144<text:s/></text:p>
          </table:table-cell>
          <table:table-cell table:number-columns-repeated="16377"/>
        </table:table-row>
        <table:table-row table:style-name="ro2">
          <table:table-cell office:value-type="date" office:date-value="2023-10-30T00:00:00" table:style-name="ce20">
            <text:p>30/10/2023</text:p>
          </table:table-cell>
          <table:table-cell office:value-type="float" office:value="4.4139999999999997" table:style-name="ce16">
            <text:p><text:s/>4.4140<text:s/></text:p>
          </table:table-cell>
          <table:table-cell table:style-name="ce16"/>
          <table:table-cell office:value-type="float" office:value="4.4139999999999997" table:style-name="ce16">
            <text:p><text:s/>4.4140<text:s/></text:p>
          </table:table-cell>
          <table:table-cell office:value-type="float" office:value="10.902699999999999" table:style-name="ce16">
            <text:p><text:s/>10.9027<text:s/></text:p>
          </table:table-cell>
          <table:table-cell table:style-name="ce23"/>
          <table:table-cell office:value-type="float" office:value="10.902699999999999" table:style-name="ce21">
            <text:p><text:s/>10.9027<text:s/></text:p>
          </table:table-cell>
          <table:table-cell table:number-columns-repeated="16377"/>
        </table:table-row>
        <table:table-row table:style-name="ro2">
          <table:table-cell office:value-type="date" office:date-value="2023-10-31T00:00:00" table:style-name="ce20">
            <text:p>31/10/2023</text:p>
          </table:table-cell>
          <table:table-cell office:value-type="float" office:value="4.4139999999999997" table:style-name="ce16">
            <text:p><text:s/>4.4140<text:s/></text:p>
          </table:table-cell>
          <table:table-cell table:style-name="ce16"/>
          <table:table-cell office:value-type="float" office:value="4.4139999999999997" table:style-name="ce16">
            <text:p><text:s/>4.4140<text:s/></text:p>
          </table:table-cell>
          <table:table-cell office:value-type="float" office:value="10.902699999999999" table:style-name="ce16">
            <text:p><text:s/>10.9027<text:s/></text:p>
          </table:table-cell>
          <table:table-cell table:style-name="ce23"/>
          <table:table-cell office:value-type="float" office:value="10.902699999999999" table:style-name="ce21">
            <text:p><text:s/>10.9027<text:s/></text:p>
          </table:table-cell>
          <table:table-cell table:number-columns-repeated="16377"/>
        </table:table-row>
        <table:table-row table:style-name="ro2">
          <table:table-cell office:value-type="date" office:date-value="2023-11-01T00:00:00" table:style-name="ce20">
            <text:p>01/11/2023</text:p>
          </table:table-cell>
          <table:table-cell office:value-type="float" office:value="4.4139999999999997" table:style-name="ce16">
            <text:p><text:s/>4.4140<text:s/></text:p>
          </table:table-cell>
          <table:table-cell table:style-name="ce16"/>
          <table:table-cell office:value-type="float" office:value="4.4139999999999997" table:style-name="ce16">
            <text:p><text:s/>4.4140<text:s/></text:p>
          </table:table-cell>
          <table:table-cell office:value-type="float" office:value="10.902699999999999" table:style-name="ce16">
            <text:p><text:s/>10.9027<text:s/></text:p>
          </table:table-cell>
          <table:table-cell table:style-name="ce23"/>
          <table:table-cell office:value-type="float" office:value="10.902699999999999" table:style-name="ce21">
            <text:p><text:s/>10.9027<text:s/></text:p>
          </table:table-cell>
          <table:table-cell table:number-columns-repeated="16377"/>
        </table:table-row>
        <table:table-row table:style-name="ro2">
          <table:table-cell office:value-type="date" office:date-value="2023-11-02T00:00:00" table:style-name="ce20">
            <text:p>02/11/2023</text:p>
          </table:table-cell>
          <table:table-cell office:value-type="float" office:value="4.4139999999999997" table:style-name="ce16">
            <text:p><text:s/>4.4140<text:s/></text:p>
          </table:table-cell>
          <table:table-cell table:style-name="ce16"/>
          <table:table-cell office:value-type="float" office:value="4.4139999999999997" table:style-name="ce16">
            <text:p><text:s/>4.4140<text:s/></text:p>
          </table:table-cell>
          <table:table-cell office:value-type="float" office:value="10.902699999999999" table:style-name="ce16">
            <text:p><text:s/>10.9027<text:s/></text:p>
          </table:table-cell>
          <table:table-cell table:style-name="ce23"/>
          <table:table-cell office:value-type="float" office:value="10.902699999999999" table:style-name="ce21">
            <text:p><text:s/>10.9027<text:s/></text:p>
          </table:table-cell>
          <table:table-cell table:number-columns-repeated="16377"/>
        </table:table-row>
        <table:table-row table:style-name="ro2">
          <table:table-cell office:value-type="date" office:date-value="2023-11-03T00:00:00" table:style-name="ce20">
            <text:p>03/11/2023</text:p>
          </table:table-cell>
          <table:table-cell office:value-type="float" office:value="4.4139999999999997" table:style-name="ce16">
            <text:p><text:s/>4.4140<text:s/></text:p>
          </table:table-cell>
          <table:table-cell table:style-name="ce16"/>
          <table:table-cell office:value-type="float" office:value="4.4139999999999997" table:style-name="ce16">
            <text:p><text:s/>4.4140<text:s/></text:p>
          </table:table-cell>
          <table:table-cell office:value-type="float" office:value="10.902699999999999" table:style-name="ce16">
            <text:p><text:s/>10.9027<text:s/></text:p>
          </table:table-cell>
          <table:table-cell table:style-name="ce23"/>
          <table:table-cell office:value-type="float" office:value="10.902699999999999" table:style-name="ce21">
            <text:p><text:s/>10.9027<text:s/></text:p>
          </table:table-cell>
          <table:table-cell table:number-columns-repeated="16377"/>
        </table:table-row>
        <table:table-row table:style-name="ro2">
          <table:table-cell office:value-type="date" office:date-value="2023-11-04T00:00:00" table:style-name="ce20">
            <text:p>04/11/2023</text:p>
          </table:table-cell>
          <table:table-cell office:value-type="float" office:value="4.4139999999999997" table:style-name="ce16">
            <text:p><text:s/>4.4140<text:s/></text:p>
          </table:table-cell>
          <table:table-cell table:style-name="ce16"/>
          <table:table-cell office:value-type="float" office:value="4.4139999999999997" table:style-name="ce16">
            <text:p><text:s/>4.4140<text:s/></text:p>
          </table:table-cell>
          <table:table-cell office:value-type="float" office:value="10.902699999999999" table:style-name="ce16">
            <text:p><text:s/>10.9027<text:s/></text:p>
          </table:table-cell>
          <table:table-cell table:style-name="ce23"/>
          <table:table-cell office:value-type="float" office:value="10.902699999999999" table:style-name="ce21">
            <text:p><text:s/>10.9027<text:s/></text:p>
          </table:table-cell>
          <table:table-cell table:number-columns-repeated="16377"/>
        </table:table-row>
        <table:table-row table:style-name="ro2">
          <table:table-cell office:value-type="date" office:date-value="2023-11-05T00:00:00" table:style-name="ce20">
            <text:p>05/11/2023</text:p>
          </table:table-cell>
          <table:table-cell office:value-type="float" office:value="4.4139999999999997" table:style-name="ce16">
            <text:p><text:s/>4.4140<text:s/></text:p>
          </table:table-cell>
          <table:table-cell table:style-name="ce16"/>
          <table:table-cell office:value-type="float" office:value="4.4139999999999997" table:style-name="ce16">
            <text:p><text:s/>4.4140<text:s/></text:p>
          </table:table-cell>
          <table:table-cell office:value-type="float" office:value="10.902699999999999" table:style-name="ce16">
            <text:p><text:s/>10.9027<text:s/></text:p>
          </table:table-cell>
          <table:table-cell table:style-name="ce23"/>
          <table:table-cell office:value-type="float" office:value="10.902699999999999" table:style-name="ce21">
            <text:p><text:s/>10.9027<text:s/></text:p>
          </table:table-cell>
          <table:table-cell table:number-columns-repeated="16377"/>
        </table:table-row>
        <table:table-row table:style-name="ro2">
          <table:table-cell office:value-type="date" office:date-value="2023-11-06T00:00:00" table:style-name="ce20">
            <text:p>06/11/2023</text:p>
          </table:table-cell>
          <table:table-cell office:value-type="float" office:value="4.1778000000000004" table:style-name="ce16">
            <text:p><text:s/>4.1778<text:s/></text:p>
          </table:table-cell>
          <table:table-cell table:style-name="ce22"/>
          <table:table-cell office:value-type="float" office:value="4.1778000000000004" table:style-name="ce16">
            <text:p><text:s/>4.1778<text:s/></text:p>
          </table:table-cell>
          <table:table-cell office:value-type="float" office:value="10.5625" table:style-name="ce16">
            <text:p><text:s/>10.5625<text:s/></text:p>
          </table:table-cell>
          <table:table-cell table:style-name="ce22"/>
          <table:table-cell office:value-type="float" office:value="10.5625" table:style-name="ce21">
            <text:p><text:s/>10.5625<text:s/></text:p>
          </table:table-cell>
          <table:table-cell table:number-columns-repeated="16377"/>
        </table:table-row>
        <table:table-row table:style-name="ro2">
          <table:table-cell office:value-type="date" office:date-value="2023-11-07T00:00:00" table:style-name="ce20">
            <text:p>07/11/2023</text:p>
          </table:table-cell>
          <table:table-cell office:value-type="float" office:value="4.1778000000000004" table:style-name="ce16">
            <text:p><text:s/>4.1778<text:s/></text:p>
          </table:table-cell>
          <table:table-cell table:style-name="ce22"/>
          <table:table-cell office:value-type="float" office:value="4.1778000000000004" table:style-name="ce16">
            <text:p><text:s/>4.1778<text:s/></text:p>
          </table:table-cell>
          <table:table-cell office:value-type="float" office:value="10.5625" table:style-name="ce16">
            <text:p><text:s/>10.5625<text:s/></text:p>
          </table:table-cell>
          <table:table-cell table:style-name="ce22"/>
          <table:table-cell office:value-type="float" office:value="10.5625" table:style-name="ce21">
            <text:p><text:s/>10.5625<text:s/></text:p>
          </table:table-cell>
          <table:table-cell table:number-columns-repeated="16377"/>
        </table:table-row>
        <table:table-row table:style-name="ro2">
          <table:table-cell office:value-type="date" office:date-value="2023-11-08T00:00:00" table:style-name="ce20">
            <text:p>08/11/2023</text:p>
          </table:table-cell>
          <table:table-cell office:value-type="float" office:value="4.1778000000000004" table:style-name="ce16">
            <text:p><text:s/>4.1778<text:s/></text:p>
          </table:table-cell>
          <table:table-cell table:style-name="ce22"/>
          <table:table-cell office:value-type="float" office:value="4.1778000000000004" table:style-name="ce16">
            <text:p><text:s/>4.1778<text:s/></text:p>
          </table:table-cell>
          <table:table-cell office:value-type="float" office:value="10.5625" table:style-name="ce16">
            <text:p><text:s/>10.5625<text:s/></text:p>
          </table:table-cell>
          <table:table-cell table:style-name="ce22"/>
          <table:table-cell office:value-type="float" office:value="10.5625" table:style-name="ce21">
            <text:p><text:s/>10.5625<text:s/></text:p>
          </table:table-cell>
          <table:table-cell table:number-columns-repeated="16377"/>
        </table:table-row>
        <table:table-row table:style-name="ro2">
          <table:table-cell office:value-type="date" office:date-value="2023-11-09T00:00:00" table:style-name="ce20">
            <text:p>09/11/2023</text:p>
          </table:table-cell>
          <table:table-cell office:value-type="float" office:value="4.1778000000000004" table:style-name="ce16">
            <text:p><text:s/>4.1778<text:s/></text:p>
          </table:table-cell>
          <table:table-cell table:style-name="ce22"/>
          <table:table-cell office:value-type="float" office:value="4.1778000000000004" table:style-name="ce16">
            <text:p><text:s/>4.1778<text:s/></text:p>
          </table:table-cell>
          <table:table-cell office:value-type="float" office:value="10.5625" table:style-name="ce16">
            <text:p><text:s/>10.5625<text:s/></text:p>
          </table:table-cell>
          <table:table-cell table:style-name="ce22"/>
          <table:table-cell office:value-type="float" office:value="10.5625" table:style-name="ce21">
            <text:p><text:s/>10.5625<text:s/></text:p>
          </table:table-cell>
          <table:table-cell table:number-columns-repeated="16377"/>
        </table:table-row>
        <table:table-row table:style-name="ro2">
          <table:table-cell office:value-type="date" office:date-value="2023-11-10T00:00:00" table:style-name="ce20">
            <text:p>10/11/2023</text:p>
          </table:table-cell>
          <table:table-cell office:value-type="float" office:value="4.1778000000000004" table:style-name="ce16">
            <text:p><text:s/>4.1778<text:s/></text:p>
          </table:table-cell>
          <table:table-cell table:style-name="ce22"/>
          <table:table-cell office:value-type="float" office:value="4.1778000000000004" table:style-name="ce16">
            <text:p><text:s/>4.1778<text:s/></text:p>
          </table:table-cell>
          <table:table-cell office:value-type="float" office:value="10.5625" table:style-name="ce16">
            <text:p><text:s/>10.5625<text:s/></text:p>
          </table:table-cell>
          <table:table-cell table:style-name="ce22"/>
          <table:table-cell office:value-type="float" office:value="10.5625" table:style-name="ce21">
            <text:p><text:s/>10.5625<text:s/></text:p>
          </table:table-cell>
          <table:table-cell table:number-columns-repeated="16377"/>
        </table:table-row>
        <table:table-row table:style-name="ro2">
          <table:table-cell office:value-type="date" office:date-value="2023-11-11T00:00:00" table:style-name="ce20">
            <text:p>11/11/2023</text:p>
          </table:table-cell>
          <table:table-cell office:value-type="float" office:value="4.1778000000000004" table:style-name="ce16">
            <text:p><text:s/>4.1778<text:s/></text:p>
          </table:table-cell>
          <table:table-cell table:style-name="ce22"/>
          <table:table-cell office:value-type="float" office:value="4.1778000000000004" table:style-name="ce16">
            <text:p><text:s/>4.1778<text:s/></text:p>
          </table:table-cell>
          <table:table-cell office:value-type="float" office:value="10.5625" table:style-name="ce16">
            <text:p><text:s/>10.5625<text:s/></text:p>
          </table:table-cell>
          <table:table-cell table:style-name="ce22"/>
          <table:table-cell office:value-type="float" office:value="10.5625" table:style-name="ce21">
            <text:p><text:s/>10.5625<text:s/></text:p>
          </table:table-cell>
          <table:table-cell table:number-columns-repeated="16377"/>
        </table:table-row>
        <table:table-row table:style-name="ro2">
          <table:table-cell office:value-type="date" office:date-value="2023-11-12T00:00:00" table:style-name="ce20">
            <text:p>12/11/2023</text:p>
          </table:table-cell>
          <table:table-cell office:value-type="float" office:value="4.1778000000000004" table:style-name="ce16">
            <text:p><text:s/>4.1778<text:s/></text:p>
          </table:table-cell>
          <table:table-cell table:style-name="ce22"/>
          <table:table-cell office:value-type="float" office:value="4.1778000000000004" table:style-name="ce16">
            <text:p><text:s/>4.1778<text:s/></text:p>
          </table:table-cell>
          <table:table-cell office:value-type="float" office:value="10.5625" table:style-name="ce16">
            <text:p><text:s/>10.5625<text:s/></text:p>
          </table:table-cell>
          <table:table-cell table:style-name="ce22"/>
          <table:table-cell office:value-type="float" office:value="10.5625" table:style-name="ce21">
            <text:p><text:s/>10.5625<text:s/></text:p>
          </table:table-cell>
          <table:table-cell table:number-columns-repeated="16377"/>
        </table:table-row>
        <table:table-row table:style-name="ro2">
          <table:table-cell office:value-type="date" office:date-value="2023-11-13T00:00:00" table:style-name="ce20">
            <text:p>13/11/2023</text:p>
          </table:table-cell>
          <table:table-cell office:value-type="float" office:value="4.1696" table:style-name="ce16">
            <text:p><text:s/>4.1696<text:s/></text:p>
          </table:table-cell>
          <table:table-cell table:style-name="ce22"/>
          <table:table-cell office:value-type="float" office:value="4.1696" table:style-name="ce16">
            <text:p><text:s/>4.1696<text:s/></text:p>
          </table:table-cell>
          <table:table-cell office:value-type="float" office:value="10.655099999999999" table:style-name="ce16">
            <text:p><text:s/>10.6551<text:s/></text:p>
          </table:table-cell>
          <table:table-cell table:style-name="ce22"/>
          <table:table-cell office:value-type="float" office:value="10.655099999999999" table:style-name="ce21">
            <text:p><text:s/>10.6551<text:s/></text:p>
          </table:table-cell>
          <table:table-cell table:number-columns-repeated="16377"/>
        </table:table-row>
        <table:table-row table:style-name="ro2">
          <table:table-cell office:value-type="date" office:date-value="2023-11-14T00:00:00" table:style-name="ce20">
            <text:p>14/11/2023</text:p>
          </table:table-cell>
          <table:table-cell office:value-type="float" office:value="4.1696" table:style-name="ce16">
            <text:p><text:s/>4.1696<text:s/></text:p>
          </table:table-cell>
          <table:table-cell table:style-name="ce22"/>
          <table:table-cell office:value-type="float" office:value="4.1696" table:style-name="ce16">
            <text:p><text:s/>4.1696<text:s/></text:p>
          </table:table-cell>
          <table:table-cell office:value-type="float" office:value="10.655099999999999" table:style-name="ce16">
            <text:p><text:s/>10.6551<text:s/></text:p>
          </table:table-cell>
          <table:table-cell table:style-name="ce22"/>
          <table:table-cell office:value-type="float" office:value="10.655099999999999" table:style-name="ce21">
            <text:p><text:s/>10.6551<text:s/></text:p>
          </table:table-cell>
          <table:table-cell table:number-columns-repeated="16377"/>
        </table:table-row>
        <table:table-row table:style-name="ro2">
          <table:table-cell office:value-type="date" office:date-value="2023-11-15T00:00:00" table:style-name="ce20">
            <text:p>15/11/2023</text:p>
          </table:table-cell>
          <table:table-cell office:value-type="float" office:value="4.1696" table:style-name="ce16">
            <text:p><text:s/>4.1696<text:s/></text:p>
          </table:table-cell>
          <table:table-cell table:style-name="ce22"/>
          <table:table-cell office:value-type="float" office:value="4.1696" table:style-name="ce16">
            <text:p><text:s/>4.1696<text:s/></text:p>
          </table:table-cell>
          <table:table-cell office:value-type="float" office:value="10.655099999999999" table:style-name="ce16">
            <text:p><text:s/>10.6551<text:s/></text:p>
          </table:table-cell>
          <table:table-cell table:style-name="ce22"/>
          <table:table-cell office:value-type="float" office:value="10.655099999999999" table:style-name="ce21">
            <text:p><text:s/>10.6551<text:s/></text:p>
          </table:table-cell>
          <table:table-cell table:number-columns-repeated="16377"/>
        </table:table-row>
        <table:table-row table:style-name="ro2">
          <table:table-cell office:value-type="date" office:date-value="2023-11-16T00:00:00" table:style-name="ce20">
            <text:p>16/11/2023</text:p>
          </table:table-cell>
          <table:table-cell office:value-type="float" office:value="4.1696" table:style-name="ce16">
            <text:p><text:s/>4.1696<text:s/></text:p>
          </table:table-cell>
          <table:table-cell table:style-name="ce22"/>
          <table:table-cell office:value-type="float" office:value="4.1696" table:style-name="ce16">
            <text:p><text:s/>4.1696<text:s/></text:p>
          </table:table-cell>
          <table:table-cell office:value-type="float" office:value="10.655099999999999" table:style-name="ce16">
            <text:p><text:s/>10.6551<text:s/></text:p>
          </table:table-cell>
          <table:table-cell table:style-name="ce22"/>
          <table:table-cell office:value-type="float" office:value="10.655099999999999" table:style-name="ce21">
            <text:p><text:s/>10.6551<text:s/></text:p>
          </table:table-cell>
          <table:table-cell table:number-columns-repeated="16377"/>
        </table:table-row>
        <table:table-row table:style-name="ro2">
          <table:table-cell office:value-type="date" office:date-value="2023-11-17T00:00:00" table:style-name="ce20">
            <text:p>17/11/2023</text:p>
          </table:table-cell>
          <table:table-cell office:value-type="float" office:value="4.1696" table:style-name="ce16">
            <text:p><text:s/>4.1696<text:s/></text:p>
          </table:table-cell>
          <table:table-cell table:style-name="ce22"/>
          <table:table-cell office:value-type="float" office:value="4.1696" table:style-name="ce16">
            <text:p><text:s/>4.1696<text:s/></text:p>
          </table:table-cell>
          <table:table-cell office:value-type="float" office:value="10.655099999999999" table:style-name="ce16">
            <text:p><text:s/>10.6551<text:s/></text:p>
          </table:table-cell>
          <table:table-cell table:style-name="ce22"/>
          <table:table-cell office:value-type="float" office:value="10.655099999999999" table:style-name="ce21">
            <text:p><text:s/>10.6551<text:s/></text:p>
          </table:table-cell>
          <table:table-cell table:number-columns-repeated="16377"/>
        </table:table-row>
        <table:table-row table:style-name="ro2">
          <table:table-cell office:value-type="date" office:date-value="2023-11-18T00:00:00" table:style-name="ce20">
            <text:p>18/11/2023</text:p>
          </table:table-cell>
          <table:table-cell office:value-type="float" office:value="4.1696" table:style-name="ce16">
            <text:p><text:s/>4.1696<text:s/></text:p>
          </table:table-cell>
          <table:table-cell table:style-name="ce22"/>
          <table:table-cell office:value-type="float" office:value="4.1696" table:style-name="ce16">
            <text:p><text:s/>4.1696<text:s/></text:p>
          </table:table-cell>
          <table:table-cell office:value-type="float" office:value="10.655099999999999" table:style-name="ce16">
            <text:p><text:s/>10.6551<text:s/></text:p>
          </table:table-cell>
          <table:table-cell table:style-name="ce22"/>
          <table:table-cell office:value-type="float" office:value="10.655099999999999" table:style-name="ce21">
            <text:p><text:s/>10.6551<text:s/></text:p>
          </table:table-cell>
          <table:table-cell table:number-columns-repeated="16377"/>
        </table:table-row>
        <table:table-row table:style-name="ro2">
          <table:table-cell office:value-type="date" office:date-value="2023-11-19T00:00:00" table:style-name="ce20">
            <text:p>19/11/2023</text:p>
          </table:table-cell>
          <table:table-cell office:value-type="float" office:value="4.1696" table:style-name="ce16">
            <text:p><text:s/>4.1696<text:s/></text:p>
          </table:table-cell>
          <table:table-cell table:style-name="ce22"/>
          <table:table-cell office:value-type="float" office:value="4.1696" table:style-name="ce16">
            <text:p><text:s/>4.1696<text:s/></text:p>
          </table:table-cell>
          <table:table-cell office:value-type="float" office:value="10.655099999999999" table:style-name="ce16">
            <text:p><text:s/>10.6551<text:s/></text:p>
          </table:table-cell>
          <table:table-cell table:style-name="ce22"/>
          <table:table-cell office:value-type="float" office:value="10.655099999999999" table:style-name="ce21">
            <text:p><text:s/>10.6551<text:s/></text:p>
          </table:table-cell>
          <table:table-cell table:number-columns-repeated="16377"/>
        </table:table-row>
        <table:table-row table:style-name="ro2">
          <table:table-cell office:value-type="date" office:date-value="2023-11-20T00:00:00" table:style-name="ce20">
            <text:p>20/11/2023</text:p>
          </table:table-cell>
          <table:table-cell office:value-type="float" office:value="4.0510000000000002" table:style-name="ce16">
            <text:p><text:s/>4.0510<text:s/></text:p>
          </table:table-cell>
          <table:table-cell table:style-name="ce22"/>
          <table:table-cell office:value-type="float" office:value="4.0510000000000002" table:style-name="ce16">
            <text:p><text:s/>4.0510<text:s/></text:p>
          </table:table-cell>
          <table:table-cell office:value-type="float" office:value="10.5646" table:style-name="ce16">
            <text:p><text:s/>10.5646<text:s/></text:p>
          </table:table-cell>
          <table:table-cell table:style-name="ce22"/>
          <table:table-cell office:value-type="float" office:value="10.5646" table:style-name="ce21">
            <text:p><text:s/>10.5646<text:s/></text:p>
          </table:table-cell>
          <table:table-cell table:number-columns-repeated="16377"/>
        </table:table-row>
        <table:table-row table:style-name="ro2">
          <table:table-cell office:value-type="date" office:date-value="2023-11-21T00:00:00" table:style-name="ce20">
            <text:p>21/11/2023</text:p>
          </table:table-cell>
          <table:table-cell office:value-type="float" office:value="4.0510000000000002" table:style-name="ce16">
            <text:p><text:s/>4.0510<text:s/></text:p>
          </table:table-cell>
          <table:table-cell table:style-name="ce22"/>
          <table:table-cell office:value-type="float" office:value="4.0510000000000002" table:style-name="ce16">
            <text:p><text:s/>4.0510<text:s/></text:p>
          </table:table-cell>
          <table:table-cell office:value-type="float" office:value="10.5646" table:style-name="ce16">
            <text:p><text:s/>10.5646<text:s/></text:p>
          </table:table-cell>
          <table:table-cell table:style-name="ce22"/>
          <table:table-cell office:value-type="float" office:value="10.5646" table:style-name="ce21">
            <text:p><text:s/>10.5646<text:s/></text:p>
          </table:table-cell>
          <table:table-cell table:number-columns-repeated="16377"/>
        </table:table-row>
        <table:table-row table:style-name="ro2">
          <table:table-cell office:value-type="date" office:date-value="2023-11-22T00:00:00" table:style-name="ce20">
            <text:p>22/11/2023</text:p>
          </table:table-cell>
          <table:table-cell office:value-type="float" office:value="4.0510000000000002" table:style-name="ce16">
            <text:p><text:s/>4.0510<text:s/></text:p>
          </table:table-cell>
          <table:table-cell table:style-name="ce22"/>
          <table:table-cell office:value-type="float" office:value="4.0510000000000002" table:style-name="ce16">
            <text:p><text:s/>4.0510<text:s/></text:p>
          </table:table-cell>
          <table:table-cell office:value-type="float" office:value="10.5646" table:style-name="ce16">
            <text:p><text:s/>10.5646<text:s/></text:p>
          </table:table-cell>
          <table:table-cell table:style-name="ce22"/>
          <table:table-cell office:value-type="float" office:value="10.5646" table:style-name="ce21">
            <text:p><text:s/>10.5646<text:s/></text:p>
          </table:table-cell>
          <table:table-cell table:number-columns-repeated="16377"/>
        </table:table-row>
        <table:table-row table:style-name="ro2">
          <table:table-cell office:value-type="date" office:date-value="2023-11-23T00:00:00" table:style-name="ce20">
            <text:p>23/11/2023</text:p>
          </table:table-cell>
          <table:table-cell office:value-type="float" office:value="4.0510000000000002" table:style-name="ce16">
            <text:p><text:s/>4.0510<text:s/></text:p>
          </table:table-cell>
          <table:table-cell table:style-name="ce22"/>
          <table:table-cell office:value-type="float" office:value="4.0510000000000002" table:style-name="ce16">
            <text:p><text:s/>4.0510<text:s/></text:p>
          </table:table-cell>
          <table:table-cell office:value-type="float" office:value="10.5646" table:style-name="ce16">
            <text:p><text:s/>10.5646<text:s/></text:p>
          </table:table-cell>
          <table:table-cell table:style-name="ce22"/>
          <table:table-cell office:value-type="float" office:value="10.5646" table:style-name="ce21">
            <text:p><text:s/>10.5646<text:s/></text:p>
          </table:table-cell>
          <table:table-cell table:number-columns-repeated="16377"/>
        </table:table-row>
        <table:table-row table:style-name="ro2">
          <table:table-cell office:value-type="date" office:date-value="2023-11-24T00:00:00" table:style-name="ce20">
            <text:p>24/11/2023</text:p>
          </table:table-cell>
          <table:table-cell office:value-type="float" office:value="4.0510000000000002" table:style-name="ce16">
            <text:p><text:s/>4.0510<text:s/></text:p>
          </table:table-cell>
          <table:table-cell table:style-name="ce22"/>
          <table:table-cell office:value-type="float" office:value="4.0510000000000002" table:style-name="ce16">
            <text:p><text:s/>4.0510<text:s/></text:p>
          </table:table-cell>
          <table:table-cell office:value-type="float" office:value="10.5646" table:style-name="ce16">
            <text:p><text:s/>10.5646<text:s/></text:p>
          </table:table-cell>
          <table:table-cell table:style-name="ce22"/>
          <table:table-cell office:value-type="float" office:value="10.5646" table:style-name="ce21">
            <text:p><text:s/>10.5646<text:s/></text:p>
          </table:table-cell>
          <table:table-cell table:number-columns-repeated="16377"/>
        </table:table-row>
        <table:table-row table:style-name="ro2">
          <table:table-cell office:value-type="date" office:date-value="2023-11-25T00:00:00" table:style-name="ce20">
            <text:p>25/11/2023</text:p>
          </table:table-cell>
          <table:table-cell office:value-type="float" office:value="4.0510000000000002" table:style-name="ce16">
            <text:p><text:s/>4.0510<text:s/></text:p>
          </table:table-cell>
          <table:table-cell table:style-name="ce22"/>
          <table:table-cell office:value-type="float" office:value="4.0510000000000002" table:style-name="ce16">
            <text:p><text:s/>4.0510<text:s/></text:p>
          </table:table-cell>
          <table:table-cell office:value-type="float" office:value="10.5646" table:style-name="ce16">
            <text:p><text:s/>10.5646<text:s/></text:p>
          </table:table-cell>
          <table:table-cell table:style-name="ce22"/>
          <table:table-cell office:value-type="float" office:value="10.5646" table:style-name="ce21">
            <text:p><text:s/>10.5646<text:s/></text:p>
          </table:table-cell>
          <table:table-cell table:number-columns-repeated="16377"/>
        </table:table-row>
        <table:table-row table:style-name="ro2">
          <table:table-cell office:value-type="date" office:date-value="2023-11-26T00:00:00" table:style-name="ce20">
            <text:p>26/11/2023</text:p>
          </table:table-cell>
          <table:table-cell office:value-type="float" office:value="4.0510000000000002" table:style-name="ce16">
            <text:p><text:s/>4.0510<text:s/></text:p>
          </table:table-cell>
          <table:table-cell table:style-name="ce22"/>
          <table:table-cell office:value-type="float" office:value="4.0510000000000002" table:style-name="ce16">
            <text:p><text:s/>4.0510<text:s/></text:p>
          </table:table-cell>
          <table:table-cell office:value-type="float" office:value="10.5646" table:style-name="ce16">
            <text:p><text:s/>10.5646<text:s/></text:p>
          </table:table-cell>
          <table:table-cell table:style-name="ce22"/>
          <table:table-cell office:value-type="float" office:value="10.5646" table:style-name="ce21">
            <text:p><text:s/>10.5646<text:s/></text:p>
          </table:table-cell>
          <table:table-cell table:number-columns-repeated="16377"/>
        </table:table-row>
        <table:table-row table:style-name="ro2">
          <table:table-cell office:value-type="date" office:date-value="2023-11-27T00:00:00" table:style-name="ce20">
            <text:p>27/11/2023</text:p>
          </table:table-cell>
          <table:table-cell office:value-type="float" office:value="3.7422" table:style-name="ce16">
            <text:p><text:s/>3.7422<text:s/></text:p>
          </table:table-cell>
          <table:table-cell table:style-name="ce22"/>
          <table:table-cell office:value-type="float" office:value="3.7422" table:style-name="ce16">
            <text:p><text:s/>3.7422<text:s/></text:p>
          </table:table-cell>
          <table:table-cell office:value-type="float" office:value="9.8818000000000001" table:style-name="ce16">
            <text:p><text:s/>9.8818<text:s/></text:p>
          </table:table-cell>
          <table:table-cell table:style-name="ce22"/>
          <table:table-cell office:value-type="float" office:value="9.8818000000000001" table:style-name="ce21">
            <text:p><text:s/>9.8818<text:s/></text:p>
          </table:table-cell>
          <table:table-cell table:number-columns-repeated="16377"/>
        </table:table-row>
        <table:table-row table:style-name="ro2">
          <table:table-cell office:value-type="date" office:date-value="2023-11-28T00:00:00" table:style-name="ce20">
            <text:p>28/11/2023</text:p>
          </table:table-cell>
          <table:table-cell office:value-type="float" office:value="3.7422" table:style-name="ce16">
            <text:p><text:s/>3.7422<text:s/></text:p>
          </table:table-cell>
          <table:table-cell table:style-name="ce22"/>
          <table:table-cell office:value-type="float" office:value="3.7422" table:style-name="ce16">
            <text:p><text:s/>3.7422<text:s/></text:p>
          </table:table-cell>
          <table:table-cell office:value-type="float" office:value="9.8818000000000001" table:style-name="ce16">
            <text:p><text:s/>9.8818<text:s/></text:p>
          </table:table-cell>
          <table:table-cell table:style-name="ce22"/>
          <table:table-cell office:value-type="float" office:value="9.8818000000000001" table:style-name="ce21">
            <text:p><text:s/>9.8818<text:s/></text:p>
          </table:table-cell>
          <table:table-cell table:number-columns-repeated="16377"/>
        </table:table-row>
        <table:table-row table:style-name="ro2">
          <table:table-cell office:value-type="date" office:date-value="2023-11-29T00:00:00" table:style-name="ce20">
            <text:p>29/11/2023</text:p>
          </table:table-cell>
          <table:table-cell office:value-type="float" office:value="3.7422" table:style-name="ce16">
            <text:p><text:s/>3.7422<text:s/></text:p>
          </table:table-cell>
          <table:table-cell table:style-name="ce22"/>
          <table:table-cell office:value-type="float" office:value="3.7422" table:style-name="ce16">
            <text:p><text:s/>3.7422<text:s/></text:p>
          </table:table-cell>
          <table:table-cell office:value-type="float" office:value="9.8818000000000001" table:style-name="ce16">
            <text:p><text:s/>9.8818<text:s/></text:p>
          </table:table-cell>
          <table:table-cell table:style-name="ce22"/>
          <table:table-cell office:value-type="float" office:value="9.8818000000000001" table:style-name="ce21">
            <text:p><text:s/>9.8818<text:s/></text:p>
          </table:table-cell>
          <table:table-cell table:number-columns-repeated="16377"/>
        </table:table-row>
        <table:table-row table:style-name="ro2">
          <table:table-cell office:value-type="date" office:date-value="2023-11-30T00:00:00" table:style-name="ce20">
            <text:p>30/11/2023</text:p>
          </table:table-cell>
          <table:table-cell office:value-type="float" office:value="3.7422" table:style-name="ce16">
            <text:p><text:s/>3.7422<text:s/></text:p>
          </table:table-cell>
          <table:table-cell table:style-name="ce22"/>
          <table:table-cell office:value-type="float" office:value="3.7422" table:style-name="ce16">
            <text:p><text:s/>3.7422<text:s/></text:p>
          </table:table-cell>
          <table:table-cell office:value-type="float" office:value="9.8818000000000001" table:style-name="ce16">
            <text:p><text:s/>9.8818<text:s/></text:p>
          </table:table-cell>
          <table:table-cell table:style-name="ce22"/>
          <table:table-cell office:value-type="float" office:value="9.8818000000000001" table:style-name="ce21">
            <text:p><text:s/>9.8818<text:s/></text:p>
          </table:table-cell>
          <table:table-cell table:number-columns-repeated="16377"/>
        </table:table-row>
        <table:table-row table:style-name="ro2">
          <table:table-cell office:value-type="date" office:date-value="2023-12-01T00:00:00" table:style-name="ce20">
            <text:p>01/12/2023</text:p>
          </table:table-cell>
          <table:table-cell office:value-type="float" office:value="3.7422" table:style-name="ce16">
            <text:p><text:s/>3.7422<text:s/></text:p>
          </table:table-cell>
          <table:table-cell table:style-name="ce22"/>
          <table:table-cell office:value-type="float" office:value="3.7422" table:style-name="ce16">
            <text:p><text:s/>3.7422<text:s/></text:p>
          </table:table-cell>
          <table:table-cell office:value-type="float" office:value="9.8818000000000001" table:style-name="ce16">
            <text:p><text:s/>9.8818<text:s/></text:p>
          </table:table-cell>
          <table:table-cell table:style-name="ce22"/>
          <table:table-cell office:value-type="float" office:value="9.8818000000000001" table:style-name="ce21">
            <text:p><text:s/>9.8818<text:s/></text:p>
          </table:table-cell>
          <table:table-cell table:number-columns-repeated="16377"/>
        </table:table-row>
        <table:table-row table:style-name="ro2">
          <table:table-cell office:value-type="date" office:date-value="2023-12-02T00:00:00" table:style-name="ce20">
            <text:p>02/12/2023</text:p>
          </table:table-cell>
          <table:table-cell office:value-type="float" office:value="3.7422" table:style-name="ce16">
            <text:p><text:s/>3.7422<text:s/></text:p>
          </table:table-cell>
          <table:table-cell table:style-name="ce22"/>
          <table:table-cell office:value-type="float" office:value="3.7422" table:style-name="ce16">
            <text:p><text:s/>3.7422<text:s/></text:p>
          </table:table-cell>
          <table:table-cell office:value-type="float" office:value="9.8818000000000001" table:style-name="ce16">
            <text:p><text:s/>9.8818<text:s/></text:p>
          </table:table-cell>
          <table:table-cell table:style-name="ce22"/>
          <table:table-cell office:value-type="float" office:value="9.8818000000000001" table:style-name="ce21">
            <text:p><text:s/>9.8818<text:s/></text:p>
          </table:table-cell>
          <table:table-cell table:number-columns-repeated="16377"/>
        </table:table-row>
        <table:table-row table:style-name="ro2">
          <table:table-cell office:value-type="date" office:date-value="2023-12-03T00:00:00" table:style-name="ce20">
            <text:p>03/12/2023</text:p>
          </table:table-cell>
          <table:table-cell office:value-type="float" office:value="3.7422" table:style-name="ce16">
            <text:p><text:s/>3.7422<text:s/></text:p>
          </table:table-cell>
          <table:table-cell table:style-name="ce22"/>
          <table:table-cell office:value-type="float" office:value="3.7422" table:style-name="ce16">
            <text:p><text:s/>3.7422<text:s/></text:p>
          </table:table-cell>
          <table:table-cell office:value-type="float" office:value="9.8818000000000001" table:style-name="ce16">
            <text:p><text:s/>9.8818<text:s/></text:p>
          </table:table-cell>
          <table:table-cell table:style-name="ce22"/>
          <table:table-cell office:value-type="float" office:value="9.8818000000000001" table:style-name="ce21">
            <text:p><text:s/>9.8818<text:s/></text:p>
          </table:table-cell>
          <table:table-cell table:number-columns-repeated="16377"/>
        </table:table-row>
        <table:table-row table:style-name="ro2">
          <table:table-cell office:value-type="date" office:date-value="2023-12-04T00:00:00" table:style-name="ce20">
            <text:p>04/12/2023</text:p>
          </table:table-cell>
          <table:table-cell office:value-type="float" office:value="3.4401000000000002" table:style-name="ce21">
            <text:p><text:s/>3.4401<text:s/></text:p>
          </table:table-cell>
          <table:table-cell table:style-name="ce22"/>
          <table:table-cell office:value-type="float" office:value="3.4401000000000002" table:style-name="ce21">
            <text:p><text:s/>3.4401<text:s/></text:p>
          </table:table-cell>
          <table:table-cell office:value-type="float" office:value="9.1104000000000003" table:style-name="ce21">
            <text:p><text:s/>9.1104<text:s/></text:p>
          </table:table-cell>
          <table:table-cell table:style-name="ce22"/>
          <table:table-cell office:value-type="float" office:value="9.1104000000000003" table:style-name="ce21">
            <text:p><text:s/>9.1104<text:s/></text:p>
          </table:table-cell>
          <table:table-cell table:number-columns-repeated="16377"/>
        </table:table-row>
        <table:table-row table:style-name="ro2">
          <table:table-cell office:value-type="date" office:date-value="2023-12-05T00:00:00" table:style-name="ce20">
            <text:p>05/12/2023</text:p>
          </table:table-cell>
          <table:table-cell office:value-type="float" office:value="3.4401000000000002" table:style-name="ce21">
            <text:p><text:s/>3.4401<text:s/></text:p>
          </table:table-cell>
          <table:table-cell table:style-name="ce22"/>
          <table:table-cell office:value-type="float" office:value="3.4401000000000002" table:style-name="ce21">
            <text:p><text:s/>3.4401<text:s/></text:p>
          </table:table-cell>
          <table:table-cell office:value-type="float" office:value="9.1104000000000003" table:style-name="ce21">
            <text:p><text:s/>9.1104<text:s/></text:p>
          </table:table-cell>
          <table:table-cell table:style-name="ce22"/>
          <table:table-cell office:value-type="float" office:value="9.1104000000000003" table:style-name="ce21">
            <text:p><text:s/>9.1104<text:s/></text:p>
          </table:table-cell>
          <table:table-cell table:number-columns-repeated="16377"/>
        </table:table-row>
        <table:table-row table:style-name="ro2">
          <table:table-cell office:value-type="date" office:date-value="2023-12-06T00:00:00" table:style-name="ce20">
            <text:p>06/12/2023</text:p>
          </table:table-cell>
          <table:table-cell office:value-type="float" office:value="3.4401000000000002" table:style-name="ce21">
            <text:p><text:s/>3.4401<text:s/></text:p>
          </table:table-cell>
          <table:table-cell table:style-name="ce22"/>
          <table:table-cell office:value-type="float" office:value="3.4401000000000002" table:style-name="ce21">
            <text:p><text:s/>3.4401<text:s/></text:p>
          </table:table-cell>
          <table:table-cell office:value-type="float" office:value="9.1104000000000003" table:style-name="ce21">
            <text:p><text:s/>9.1104<text:s/></text:p>
          </table:table-cell>
          <table:table-cell table:style-name="ce22"/>
          <table:table-cell office:value-type="float" office:value="9.1104000000000003" table:style-name="ce21">
            <text:p><text:s/>9.1104<text:s/></text:p>
          </table:table-cell>
          <table:table-cell table:number-columns-repeated="16377"/>
        </table:table-row>
        <table:table-row table:style-name="ro2">
          <table:table-cell office:value-type="date" office:date-value="2023-12-07T00:00:00" table:style-name="ce20">
            <text:p>07/12/2023</text:p>
          </table:table-cell>
          <table:table-cell office:value-type="float" office:value="3.4401000000000002" table:style-name="ce21">
            <text:p><text:s/>3.4401<text:s/></text:p>
          </table:table-cell>
          <table:table-cell table:style-name="ce22"/>
          <table:table-cell office:value-type="float" office:value="3.4401000000000002" table:style-name="ce21">
            <text:p><text:s/>3.4401<text:s/></text:p>
          </table:table-cell>
          <table:table-cell office:value-type="float" office:value="9.1104000000000003" table:style-name="ce21">
            <text:p><text:s/>9.1104<text:s/></text:p>
          </table:table-cell>
          <table:table-cell table:style-name="ce22"/>
          <table:table-cell office:value-type="float" office:value="9.1104000000000003" table:style-name="ce21">
            <text:p><text:s/>9.1104<text:s/></text:p>
          </table:table-cell>
          <table:table-cell table:number-columns-repeated="16377"/>
        </table:table-row>
        <table:table-row table:style-name="ro2">
          <table:table-cell office:value-type="date" office:date-value="2023-12-08T00:00:00" table:style-name="ce20">
            <text:p>08/12/2023</text:p>
          </table:table-cell>
          <table:table-cell office:value-type="float" office:value="3.4401000000000002" table:style-name="ce21">
            <text:p><text:s/>3.4401<text:s/></text:p>
          </table:table-cell>
          <table:table-cell table:style-name="ce22"/>
          <table:table-cell office:value-type="float" office:value="3.4401000000000002" table:style-name="ce21">
            <text:p><text:s/>3.4401<text:s/></text:p>
          </table:table-cell>
          <table:table-cell office:value-type="float" office:value="9.1104000000000003" table:style-name="ce21">
            <text:p><text:s/>9.1104<text:s/></text:p>
          </table:table-cell>
          <table:table-cell table:style-name="ce22"/>
          <table:table-cell office:value-type="float" office:value="9.1104000000000003" table:style-name="ce21">
            <text:p><text:s/>9.1104<text:s/></text:p>
          </table:table-cell>
          <table:table-cell table:number-columns-repeated="16377"/>
        </table:table-row>
        <table:table-row table:style-name="ro2">
          <table:table-cell office:value-type="date" office:date-value="2023-12-09T00:00:00" table:style-name="ce20">
            <text:p>09/12/2023</text:p>
          </table:table-cell>
          <table:table-cell office:value-type="float" office:value="3.4401000000000002" table:style-name="ce21">
            <text:p><text:s/>3.4401<text:s/></text:p>
          </table:table-cell>
          <table:table-cell table:style-name="ce22"/>
          <table:table-cell office:value-type="float" office:value="3.4401000000000002" table:style-name="ce21">
            <text:p><text:s/>3.4401<text:s/></text:p>
          </table:table-cell>
          <table:table-cell office:value-type="float" office:value="9.1104000000000003" table:style-name="ce21">
            <text:p><text:s/>9.1104<text:s/></text:p>
          </table:table-cell>
          <table:table-cell table:style-name="ce22"/>
          <table:table-cell office:value-type="float" office:value="9.1104000000000003" table:style-name="ce21">
            <text:p><text:s/>9.1104<text:s/></text:p>
          </table:table-cell>
          <table:table-cell table:number-columns-repeated="16377"/>
        </table:table-row>
        <table:table-row table:style-name="ro2">
          <table:table-cell office:value-type="date" office:date-value="2023-12-10T00:00:00" table:style-name="ce20">
            <text:p>10/12/2023</text:p>
          </table:table-cell>
          <table:table-cell office:value-type="float" office:value="3.4401000000000002" table:style-name="ce21">
            <text:p><text:s/>3.4401<text:s/></text:p>
          </table:table-cell>
          <table:table-cell table:style-name="ce22"/>
          <table:table-cell office:value-type="float" office:value="3.4401000000000002" table:style-name="ce21">
            <text:p><text:s/>3.4401<text:s/></text:p>
          </table:table-cell>
          <table:table-cell office:value-type="float" office:value="9.1104000000000003" table:style-name="ce21">
            <text:p><text:s/>9.1104<text:s/></text:p>
          </table:table-cell>
          <table:table-cell table:style-name="ce22"/>
          <table:table-cell office:value-type="float" office:value="9.1104000000000003" table:style-name="ce21">
            <text:p><text:s/>9.1104<text:s/></text:p>
          </table:table-cell>
          <table:table-cell table:number-columns-repeated="16377"/>
        </table:table-row>
        <table:table-row table:style-name="ro2">
          <table:table-cell office:value-type="date" office:date-value="2023-12-11T00:00:00" table:style-name="ce20">
            <text:p>11/12/2023</text:p>
          </table:table-cell>
          <table:table-cell office:value-type="float" office:value="3.1099000000000001" table:style-name="ce27">
            <text:p><text:s/>3.1099<text:s/></text:p>
          </table:table-cell>
          <table:table-cell table:style-name="ce22"/>
          <table:table-cell office:value-type="float" office:value="3.1099000000000001" table:style-name="ce27">
            <text:p><text:s/>3.1099<text:s/></text:p>
          </table:table-cell>
          <table:table-cell office:value-type="float" office:value="8.3903999999999996" table:style-name="ce21">
            <text:p><text:s/>8.3904<text:s/></text:p>
          </table:table-cell>
          <table:table-cell table:style-name="ce22"/>
          <table:table-cell office:value-type="float" office:value="8.3903999999999996" table:style-name="ce21">
            <text:p><text:s/>8.3904<text:s/></text:p>
          </table:table-cell>
          <table:table-cell table:number-columns-repeated="16377"/>
        </table:table-row>
        <table:table-row table:style-name="ro2">
          <table:table-cell office:value-type="date" office:date-value="2023-12-12T00:00:00" table:style-name="ce20">
            <text:p>12/12/2023</text:p>
          </table:table-cell>
          <table:table-cell office:value-type="float" office:value="3.1099000000000001" table:style-name="ce27">
            <text:p><text:s/>3.1099<text:s/></text:p>
          </table:table-cell>
          <table:table-cell table:style-name="ce22"/>
          <table:table-cell office:value-type="float" office:value="3.1099000000000001" table:style-name="ce27">
            <text:p><text:s/>3.1099<text:s/></text:p>
          </table:table-cell>
          <table:table-cell office:value-type="float" office:value="8.3903999999999996" table:style-name="ce21">
            <text:p><text:s/>8.3904<text:s/></text:p>
          </table:table-cell>
          <table:table-cell table:style-name="ce22"/>
          <table:table-cell office:value-type="float" office:value="8.3903999999999996" table:style-name="ce21">
            <text:p><text:s/>8.3904<text:s/></text:p>
          </table:table-cell>
          <table:table-cell table:number-columns-repeated="16377"/>
        </table:table-row>
        <table:table-row table:style-name="ro2">
          <table:table-cell office:value-type="date" office:date-value="2023-12-13T00:00:00" table:style-name="ce20">
            <text:p>13/12/2023</text:p>
          </table:table-cell>
          <table:table-cell office:value-type="float" office:value="3.1099000000000001" table:style-name="ce27">
            <text:p><text:s/>3.1099<text:s/></text:p>
          </table:table-cell>
          <table:table-cell table:style-name="ce22"/>
          <table:table-cell office:value-type="float" office:value="3.1099000000000001" table:style-name="ce27">
            <text:p><text:s/>3.1099<text:s/></text:p>
          </table:table-cell>
          <table:table-cell office:value-type="float" office:value="8.3903999999999996" table:style-name="ce21">
            <text:p><text:s/>8.3904<text:s/></text:p>
          </table:table-cell>
          <table:table-cell table:style-name="ce22"/>
          <table:table-cell office:value-type="float" office:value="8.3903999999999996" table:style-name="ce21">
            <text:p><text:s/>8.3904<text:s/></text:p>
          </table:table-cell>
          <table:table-cell table:number-columns-repeated="16377"/>
        </table:table-row>
        <table:table-row table:style-name="ro2">
          <table:table-cell office:value-type="date" office:date-value="2023-12-14T00:00:00" table:style-name="ce20">
            <text:p>14/12/2023</text:p>
          </table:table-cell>
          <table:table-cell office:value-type="float" office:value="3.1099000000000001" table:style-name="ce27">
            <text:p><text:s/>3.1099<text:s/></text:p>
          </table:table-cell>
          <table:table-cell table:style-name="ce22"/>
          <table:table-cell office:value-type="float" office:value="3.1099000000000001" table:style-name="ce27">
            <text:p><text:s/>3.1099<text:s/></text:p>
          </table:table-cell>
          <table:table-cell office:value-type="float" office:value="8.3903999999999996" table:style-name="ce21">
            <text:p><text:s/>8.3904<text:s/></text:p>
          </table:table-cell>
          <table:table-cell table:style-name="ce22"/>
          <table:table-cell office:value-type="float" office:value="8.3903999999999996" table:style-name="ce21">
            <text:p><text:s/>8.3904<text:s/></text:p>
          </table:table-cell>
          <table:table-cell table:number-columns-repeated="16377"/>
        </table:table-row>
        <table:table-row table:style-name="ro2">
          <table:table-cell office:value-type="date" office:date-value="2023-12-15T00:00:00" table:style-name="ce20">
            <text:p>15/12/2023</text:p>
          </table:table-cell>
          <table:table-cell office:value-type="float" office:value="3.1099000000000001" table:style-name="ce27">
            <text:p><text:s/>3.1099<text:s/></text:p>
          </table:table-cell>
          <table:table-cell table:style-name="ce22"/>
          <table:table-cell office:value-type="float" office:value="3.1099000000000001" table:style-name="ce27">
            <text:p><text:s/>3.1099<text:s/></text:p>
          </table:table-cell>
          <table:table-cell office:value-type="float" office:value="8.3903999999999996" table:style-name="ce21">
            <text:p><text:s/>8.3904<text:s/></text:p>
          </table:table-cell>
          <table:table-cell table:style-name="ce22"/>
          <table:table-cell office:value-type="float" office:value="8.3903999999999996" table:style-name="ce21">
            <text:p><text:s/>8.3904<text:s/></text:p>
          </table:table-cell>
          <table:table-cell table:number-columns-repeated="16377"/>
        </table:table-row>
        <table:table-row table:style-name="ro2">
          <table:table-cell office:value-type="date" office:date-value="2023-12-16T00:00:00" table:style-name="ce20">
            <text:p>16/12/2023</text:p>
          </table:table-cell>
          <table:table-cell office:value-type="float" office:value="3.1099000000000001" table:style-name="ce27">
            <text:p><text:s/>3.1099<text:s/></text:p>
          </table:table-cell>
          <table:table-cell table:style-name="ce22"/>
          <table:table-cell office:value-type="float" office:value="3.1099000000000001" table:style-name="ce27">
            <text:p><text:s/>3.1099<text:s/></text:p>
          </table:table-cell>
          <table:table-cell office:value-type="float" office:value="8.3903999999999996" table:style-name="ce21">
            <text:p><text:s/>8.3904<text:s/></text:p>
          </table:table-cell>
          <table:table-cell table:style-name="ce22"/>
          <table:table-cell office:value-type="float" office:value="8.3903999999999996" table:style-name="ce21">
            <text:p><text:s/>8.3904<text:s/></text:p>
          </table:table-cell>
          <table:table-cell table:number-columns-repeated="16377"/>
        </table:table-row>
        <table:table-row table:style-name="ro2">
          <table:table-cell office:value-type="date" office:date-value="2023-12-17T00:00:00" table:style-name="ce20">
            <text:p>17/12/2023</text:p>
          </table:table-cell>
          <table:table-cell office:value-type="float" office:value="3.1099000000000001" table:style-name="ce27">
            <text:p><text:s/>3.1099<text:s/></text:p>
          </table:table-cell>
          <table:table-cell table:style-name="ce22"/>
          <table:table-cell office:value-type="float" office:value="3.1099000000000001" table:style-name="ce27">
            <text:p><text:s/>3.1099<text:s/></text:p>
          </table:table-cell>
          <table:table-cell office:value-type="float" office:value="8.3903999999999996" table:style-name="ce21">
            <text:p><text:s/>8.3904<text:s/></text:p>
          </table:table-cell>
          <table:table-cell table:style-name="ce22"/>
          <table:table-cell office:value-type="float" office:value="8.3903999999999996" table:style-name="ce21">
            <text:p><text:s/>8.3904<text:s/></text:p>
          </table:table-cell>
          <table:table-cell table:number-columns-repeated="16377"/>
        </table:table-row>
        <table:table-row table:style-name="ro2">
          <table:table-cell office:value-type="date" office:date-value="2023-12-18T00:00:00" table:style-name="ce20">
            <text:p>18/12/2023</text:p>
          </table:table-cell>
          <table:table-cell office:value-type="float" office:value="3.028" table:style-name="ce27">
            <text:p><text:s/>3.0280<text:s/></text:p>
          </table:table-cell>
          <table:table-cell table:style-name="ce22"/>
          <table:table-cell office:value-type="float" office:value="3.028" table:style-name="ce27">
            <text:p><text:s/>3.0280<text:s/></text:p>
          </table:table-cell>
          <table:table-cell office:value-type="float" office:value="8.4215999999999998" table:style-name="ce21">
            <text:p><text:s/>8.4216<text:s/></text:p>
          </table:table-cell>
          <table:table-cell table:style-name="ce22"/>
          <table:table-cell office:value-type="float" office:value="8.4215999999999998" table:style-name="ce21">
            <text:p><text:s/>8.4216<text:s/></text:p>
          </table:table-cell>
          <table:table-cell table:number-columns-repeated="16377"/>
        </table:table-row>
        <table:table-row table:style-name="ro2">
          <table:table-cell office:value-type="date" office:date-value="2023-12-19T00:00:00" table:style-name="ce20">
            <text:p>19/12/2023</text:p>
          </table:table-cell>
          <table:table-cell office:value-type="float" office:value="3.028" table:style-name="ce27">
            <text:p><text:s/>3.0280<text:s/></text:p>
          </table:table-cell>
          <table:table-cell table:style-name="ce22"/>
          <table:table-cell office:value-type="float" office:value="3.028" table:style-name="ce27">
            <text:p><text:s/>3.0280<text:s/></text:p>
          </table:table-cell>
          <table:table-cell office:value-type="float" office:value="8.4215999999999998" table:style-name="ce21">
            <text:p><text:s/>8.4216<text:s/></text:p>
          </table:table-cell>
          <table:table-cell table:style-name="ce22"/>
          <table:table-cell office:value-type="float" office:value="8.4215999999999998" table:style-name="ce21">
            <text:p><text:s/>8.4216<text:s/></text:p>
          </table:table-cell>
          <table:table-cell table:number-columns-repeated="16377"/>
        </table:table-row>
        <table:table-row table:style-name="ro2">
          <table:table-cell office:value-type="date" office:date-value="2023-12-20T00:00:00" table:style-name="ce20">
            <text:p>20/12/2023</text:p>
          </table:table-cell>
          <table:table-cell office:value-type="float" office:value="3.028" table:style-name="ce27">
            <text:p><text:s/>3.0280<text:s/></text:p>
          </table:table-cell>
          <table:table-cell table:style-name="ce22"/>
          <table:table-cell office:value-type="float" office:value="3.028" table:style-name="ce27">
            <text:p><text:s/>3.0280<text:s/></text:p>
          </table:table-cell>
          <table:table-cell office:value-type="float" office:value="8.4215999999999998" table:style-name="ce21">
            <text:p><text:s/>8.4216<text:s/></text:p>
          </table:table-cell>
          <table:table-cell table:style-name="ce22"/>
          <table:table-cell office:value-type="float" office:value="8.4215999999999998" table:style-name="ce21">
            <text:p><text:s/>8.4216<text:s/></text:p>
          </table:table-cell>
          <table:table-cell table:number-columns-repeated="16377"/>
        </table:table-row>
        <table:table-row table:style-name="ro2">
          <table:table-cell office:value-type="date" office:date-value="2023-12-21T00:00:00" table:style-name="ce20">
            <text:p>21/12/2023</text:p>
          </table:table-cell>
          <table:table-cell office:value-type="float" office:value="3.028" table:style-name="ce27">
            <text:p><text:s/>3.0280<text:s/></text:p>
          </table:table-cell>
          <table:table-cell table:style-name="ce22"/>
          <table:table-cell office:value-type="float" office:value="3.028" table:style-name="ce27">
            <text:p><text:s/>3.0280<text:s/></text:p>
          </table:table-cell>
          <table:table-cell office:value-type="float" office:value="8.4215999999999998" table:style-name="ce21">
            <text:p><text:s/>8.4216<text:s/></text:p>
          </table:table-cell>
          <table:table-cell table:style-name="ce22"/>
          <table:table-cell office:value-type="float" office:value="8.4215999999999998" table:style-name="ce21">
            <text:p><text:s/>8.4216<text:s/></text:p>
          </table:table-cell>
          <table:table-cell table:number-columns-repeated="16377"/>
        </table:table-row>
        <table:table-row table:style-name="ro2">
          <table:table-cell office:value-type="date" office:date-value="2023-12-22T00:00:00" table:style-name="ce20">
            <text:p>22/12/2023</text:p>
          </table:table-cell>
          <table:table-cell office:value-type="float" office:value="3.028" table:style-name="ce27">
            <text:p><text:s/>3.0280<text:s/></text:p>
          </table:table-cell>
          <table:table-cell table:style-name="ce22"/>
          <table:table-cell office:value-type="float" office:value="3.028" table:style-name="ce27">
            <text:p><text:s/>3.0280<text:s/></text:p>
          </table:table-cell>
          <table:table-cell office:value-type="float" office:value="8.4215999999999998" table:style-name="ce21">
            <text:p><text:s/>8.4216<text:s/></text:p>
          </table:table-cell>
          <table:table-cell table:style-name="ce22"/>
          <table:table-cell office:value-type="float" office:value="8.4215999999999998" table:style-name="ce21">
            <text:p><text:s/>8.4216<text:s/></text:p>
          </table:table-cell>
          <table:table-cell table:number-columns-repeated="16377"/>
        </table:table-row>
        <table:table-row table:style-name="ro2">
          <table:table-cell office:value-type="date" office:date-value="2023-12-23T00:00:00" table:style-name="ce20">
            <text:p>23/12/2023</text:p>
          </table:table-cell>
          <table:table-cell office:value-type="float" office:value="3.028" table:style-name="ce27">
            <text:p><text:s/>3.0280<text:s/></text:p>
          </table:table-cell>
          <table:table-cell table:style-name="ce22"/>
          <table:table-cell office:value-type="float" office:value="3.028" table:style-name="ce27">
            <text:p><text:s/>3.0280<text:s/></text:p>
          </table:table-cell>
          <table:table-cell office:value-type="float" office:value="8.4215999999999998" table:style-name="ce21">
            <text:p><text:s/>8.4216<text:s/></text:p>
          </table:table-cell>
          <table:table-cell table:style-name="ce22"/>
          <table:table-cell office:value-type="float" office:value="8.4215999999999998" table:style-name="ce21">
            <text:p><text:s/>8.4216<text:s/></text:p>
          </table:table-cell>
          <table:table-cell table:number-columns-repeated="16377"/>
        </table:table-row>
        <table:table-row table:style-name="ro2">
          <table:table-cell office:value-type="date" office:date-value="2023-12-24T00:00:00" table:style-name="ce20">
            <text:p>24/12/2023</text:p>
          </table:table-cell>
          <table:table-cell office:value-type="float" office:value="3.028" table:style-name="ce27">
            <text:p><text:s/>3.0280<text:s/></text:p>
          </table:table-cell>
          <table:table-cell table:style-name="ce22"/>
          <table:table-cell office:value-type="float" office:value="3.028" table:style-name="ce27">
            <text:p><text:s/>3.0280<text:s/></text:p>
          </table:table-cell>
          <table:table-cell office:value-type="float" office:value="8.4215999999999998" table:style-name="ce21">
            <text:p><text:s/>8.4216<text:s/></text:p>
          </table:table-cell>
          <table:table-cell table:style-name="ce22"/>
          <table:table-cell office:value-type="float" office:value="8.4215999999999998" table:style-name="ce21">
            <text:p><text:s/>8.4216<text:s/></text:p>
          </table:table-cell>
          <table:table-cell table:number-columns-repeated="16377"/>
        </table:table-row>
        <table:table-row table:style-name="ro2">
          <table:table-cell office:value-type="date" office:date-value="2023-12-25T00:00:00" table:style-name="ce20">
            <text:p>25/12/2023</text:p>
          </table:table-cell>
          <table:table-cell office:value-type="float" office:value="3.0097" table:style-name="ce27">
            <text:p><text:s/>3.0097<text:s/></text:p>
          </table:table-cell>
          <table:table-cell table:style-name="ce22"/>
          <table:table-cell office:value-type="float" office:value="3.0097" table:style-name="ce27">
            <text:p><text:s/>3.0097<text:s/></text:p>
          </table:table-cell>
          <table:table-cell office:value-type="float" office:value="8.6427999999999994" table:style-name="ce21">
            <text:p><text:s/>8.6428<text:s/></text:p>
          </table:table-cell>
          <table:table-cell table:style-name="ce22"/>
          <table:table-cell office:value-type="float" office:value="8.6427999999999994" table:style-name="ce21">
            <text:p><text:s/>8.6428<text:s/></text:p>
          </table:table-cell>
          <table:table-cell table:number-columns-repeated="16377"/>
        </table:table-row>
        <table:table-row table:style-name="ro2">
          <table:table-cell office:value-type="date" office:date-value="2023-12-26T00:00:00" table:style-name="ce20">
            <text:p>26/12/2023</text:p>
          </table:table-cell>
          <table:table-cell office:value-type="float" office:value="3.0097" table:style-name="ce27">
            <text:p><text:s/>3.0097<text:s/></text:p>
          </table:table-cell>
          <table:table-cell table:style-name="ce22"/>
          <table:table-cell office:value-type="float" office:value="3.0097" table:style-name="ce27">
            <text:p><text:s/>3.0097<text:s/></text:p>
          </table:table-cell>
          <table:table-cell office:value-type="float" office:value="8.6427999999999994" table:style-name="ce21">
            <text:p><text:s/>8.6428<text:s/></text:p>
          </table:table-cell>
          <table:table-cell table:style-name="ce22"/>
          <table:table-cell office:value-type="float" office:value="8.6427999999999994" table:style-name="ce21">
            <text:p><text:s/>8.6428<text:s/></text:p>
          </table:table-cell>
          <table:table-cell table:number-columns-repeated="16377"/>
        </table:table-row>
        <table:table-row table:style-name="ro2">
          <table:table-cell office:value-type="date" office:date-value="2023-12-27T00:00:00" table:style-name="ce20">
            <text:p>27/12/2023</text:p>
          </table:table-cell>
          <table:table-cell office:value-type="float" office:value="3.0097" table:style-name="ce27">
            <text:p><text:s/>3.0097<text:s/></text:p>
          </table:table-cell>
          <table:table-cell table:style-name="ce22"/>
          <table:table-cell office:value-type="float" office:value="3.0097" table:style-name="ce27">
            <text:p><text:s/>3.0097<text:s/></text:p>
          </table:table-cell>
          <table:table-cell office:value-type="float" office:value="8.6427999999999994" table:style-name="ce21">
            <text:p><text:s/>8.6428<text:s/></text:p>
          </table:table-cell>
          <table:table-cell table:style-name="ce22"/>
          <table:table-cell office:value-type="float" office:value="8.6427999999999994" table:style-name="ce21">
            <text:p><text:s/>8.6428<text:s/></text:p>
          </table:table-cell>
          <table:table-cell table:number-columns-repeated="16377"/>
        </table:table-row>
        <table:table-row table:style-name="ro2">
          <table:table-cell office:value-type="date" office:date-value="2023-12-28T00:00:00" table:style-name="ce20">
            <text:p>28/12/2023</text:p>
          </table:table-cell>
          <table:table-cell office:value-type="float" office:value="3.0097" table:style-name="ce27">
            <text:p><text:s/>3.0097<text:s/></text:p>
          </table:table-cell>
          <table:table-cell table:style-name="ce22"/>
          <table:table-cell office:value-type="float" office:value="3.0097" table:style-name="ce27">
            <text:p><text:s/>3.0097<text:s/></text:p>
          </table:table-cell>
          <table:table-cell office:value-type="float" office:value="8.6427999999999994" table:style-name="ce21">
            <text:p><text:s/>8.6428<text:s/></text:p>
          </table:table-cell>
          <table:table-cell table:style-name="ce22"/>
          <table:table-cell office:value-type="float" office:value="8.6427999999999994" table:style-name="ce21">
            <text:p><text:s/>8.6428<text:s/></text:p>
          </table:table-cell>
          <table:table-cell table:number-columns-repeated="16377"/>
        </table:table-row>
        <table:table-row table:style-name="ro2">
          <table:table-cell office:value-type="date" office:date-value="2023-12-29T00:00:00" table:style-name="ce20">
            <text:p>29/12/2023</text:p>
          </table:table-cell>
          <table:table-cell office:value-type="float" office:value="3.0097" table:style-name="ce27">
            <text:p><text:s/>3.0097<text:s/></text:p>
          </table:table-cell>
          <table:table-cell table:style-name="ce22"/>
          <table:table-cell office:value-type="float" office:value="3.0097" table:style-name="ce27">
            <text:p><text:s/>3.0097<text:s/></text:p>
          </table:table-cell>
          <table:table-cell office:value-type="float" office:value="8.6427999999999994" table:style-name="ce21">
            <text:p><text:s/>8.6428<text:s/></text:p>
          </table:table-cell>
          <table:table-cell table:style-name="ce22"/>
          <table:table-cell office:value-type="float" office:value="8.6427999999999994" table:style-name="ce21">
            <text:p><text:s/>8.6428<text:s/></text:p>
          </table:table-cell>
          <table:table-cell table:number-columns-repeated="16377"/>
        </table:table-row>
        <table:table-row table:style-name="ro2">
          <table:table-cell office:value-type="date" office:date-value="2023-12-30T00:00:00" table:style-name="ce20">
            <text:p>30/12/2023</text:p>
          </table:table-cell>
          <table:table-cell office:value-type="float" office:value="3.0097" table:style-name="ce27">
            <text:p><text:s/>3.0097<text:s/></text:p>
          </table:table-cell>
          <table:table-cell table:style-name="ce22"/>
          <table:table-cell office:value-type="float" office:value="3.0097" table:style-name="ce27">
            <text:p><text:s/>3.0097<text:s/></text:p>
          </table:table-cell>
          <table:table-cell office:value-type="float" office:value="8.6427999999999994" table:style-name="ce21">
            <text:p><text:s/>8.6428<text:s/></text:p>
          </table:table-cell>
          <table:table-cell table:style-name="ce22"/>
          <table:table-cell office:value-type="float" office:value="8.6427999999999994" table:style-name="ce21">
            <text:p><text:s/>8.6428<text:s/></text:p>
          </table:table-cell>
          <table:table-cell table:number-columns-repeated="16377"/>
        </table:table-row>
        <table:table-row table:style-name="ro2">
          <table:table-cell office:value-type="date" office:date-value="2023-12-31T00:00:00" table:style-name="ce20">
            <text:p>31/12/2023</text:p>
          </table:table-cell>
          <table:table-cell office:value-type="float" office:value="3.0097" table:style-name="ce27">
            <text:p><text:s/>3.0097<text:s/></text:p>
          </table:table-cell>
          <table:table-cell table:style-name="ce22"/>
          <table:table-cell office:value-type="float" office:value="3.0097" table:style-name="ce27">
            <text:p><text:s/>3.0097<text:s/></text:p>
          </table:table-cell>
          <table:table-cell office:value-type="float" office:value="8.6427999999999994" table:style-name="ce21">
            <text:p><text:s/>8.6428<text:s/></text:p>
          </table:table-cell>
          <table:table-cell table:style-name="ce22"/>
          <table:table-cell office:value-type="float" office:value="8.6427999999999994" table:style-name="ce21">
            <text:p><text:s/>8.6428<text:s/></text:p>
          </table:table-cell>
          <table:table-cell table:number-columns-repeated="16377"/>
        </table:table-row>
        <table:table-row table:style-name="ro2">
          <table:table-cell office:value-type="date" office:date-value="2024-01-01T00:00:00" table:style-name="ce20">
            <text:p>01/01/2024</text:p>
          </table:table-cell>
          <table:table-cell office:value-type="float" office:value="2.9312999999999998" table:style-name="ce27">
            <text:p><text:s/>2.9313<text:s/></text:p>
          </table:table-cell>
          <table:table-cell table:style-name="ce22"/>
          <table:table-cell office:value-type="float" office:value="2.9312999999999998" table:style-name="ce27">
            <text:p><text:s/>2.9313<text:s/></text:p>
          </table:table-cell>
          <table:table-cell office:value-type="float" office:value="8.3450000000000006" table:style-name="ce21">
            <text:p><text:s/>8.3450<text:s/></text:p>
          </table:table-cell>
          <table:table-cell table:style-name="ce22"/>
          <table:table-cell office:value-type="float" office:value="8.3450000000000006" table:style-name="ce21">
            <text:p><text:s/>8.3450<text:s/></text:p>
          </table:table-cell>
          <table:table-cell table:number-columns-repeated="16377"/>
        </table:table-row>
        <table:table-row table:style-name="ro2">
          <table:table-cell office:value-type="date" office:date-value="2024-01-02T00:00:00" table:style-name="ce20">
            <text:p>02/01/2024</text:p>
          </table:table-cell>
          <table:table-cell office:value-type="float" office:value="2.9312999999999998" table:style-name="ce27">
            <text:p><text:s/>2.9313<text:s/></text:p>
          </table:table-cell>
          <table:table-cell table:style-name="ce22"/>
          <table:table-cell office:value-type="float" office:value="2.9312999999999998" table:style-name="ce27">
            <text:p><text:s/>2.9313<text:s/></text:p>
          </table:table-cell>
          <table:table-cell office:value-type="float" office:value="8.3450000000000006" table:style-name="ce21">
            <text:p><text:s/>8.3450<text:s/></text:p>
          </table:table-cell>
          <table:table-cell table:style-name="ce22"/>
          <table:table-cell office:value-type="float" office:value="8.3450000000000006" table:style-name="ce21">
            <text:p><text:s/>8.3450<text:s/></text:p>
          </table:table-cell>
          <table:table-cell table:number-columns-repeated="16377"/>
        </table:table-row>
        <table:table-row table:style-name="ro2">
          <table:table-cell office:value-type="date" office:date-value="2024-01-03T00:00:00" table:style-name="ce20">
            <text:p>03/01/2024</text:p>
          </table:table-cell>
          <table:table-cell office:value-type="float" office:value="2.9312999999999998" table:style-name="ce27">
            <text:p><text:s/>2.9313<text:s/></text:p>
          </table:table-cell>
          <table:table-cell table:style-name="ce22"/>
          <table:table-cell office:value-type="float" office:value="2.9312999999999998" table:style-name="ce27">
            <text:p><text:s/>2.9313<text:s/></text:p>
          </table:table-cell>
          <table:table-cell office:value-type="float" office:value="8.3450000000000006" table:style-name="ce21">
            <text:p><text:s/>8.3450<text:s/></text:p>
          </table:table-cell>
          <table:table-cell table:style-name="ce22"/>
          <table:table-cell office:value-type="float" office:value="8.3450000000000006" table:style-name="ce21">
            <text:p><text:s/>8.3450<text:s/></text:p>
          </table:table-cell>
          <table:table-cell table:number-columns-repeated="16377"/>
        </table:table-row>
        <table:table-row table:style-name="ro2">
          <table:table-cell office:value-type="date" office:date-value="2024-01-04T00:00:00" table:style-name="ce20">
            <text:p>04/01/2024</text:p>
          </table:table-cell>
          <table:table-cell office:value-type="float" office:value="2.9312999999999998" table:style-name="ce27">
            <text:p><text:s/>2.9313<text:s/></text:p>
          </table:table-cell>
          <table:table-cell table:style-name="ce22"/>
          <table:table-cell office:value-type="float" office:value="2.9312999999999998" table:style-name="ce27">
            <text:p><text:s/>2.9313<text:s/></text:p>
          </table:table-cell>
          <table:table-cell office:value-type="float" office:value="8.3450000000000006" table:style-name="ce21">
            <text:p><text:s/>8.3450<text:s/></text:p>
          </table:table-cell>
          <table:table-cell table:style-name="ce22"/>
          <table:table-cell office:value-type="float" office:value="8.3450000000000006" table:style-name="ce21">
            <text:p><text:s/>8.3450<text:s/></text:p>
          </table:table-cell>
          <table:table-cell table:number-columns-repeated="16377"/>
        </table:table-row>
        <table:table-row table:style-name="ro2">
          <table:table-cell office:value-type="date" office:date-value="2024-01-05T00:00:00" table:style-name="ce20">
            <text:p>05/01/2024</text:p>
          </table:table-cell>
          <table:table-cell office:value-type="float" office:value="2.9312999999999998" table:style-name="ce27">
            <text:p><text:s/>2.9313<text:s/></text:p>
          </table:table-cell>
          <table:table-cell table:style-name="ce22"/>
          <table:table-cell office:value-type="float" office:value="2.9312999999999998" table:style-name="ce27">
            <text:p><text:s/>2.9313<text:s/></text:p>
          </table:table-cell>
          <table:table-cell office:value-type="float" office:value="8.3450000000000006" table:style-name="ce21">
            <text:p><text:s/>8.3450<text:s/></text:p>
          </table:table-cell>
          <table:table-cell table:style-name="ce22"/>
          <table:table-cell office:value-type="float" office:value="8.3450000000000006" table:style-name="ce21">
            <text:p><text:s/>8.3450<text:s/></text:p>
          </table:table-cell>
          <table:table-cell table:number-columns-repeated="16377"/>
        </table:table-row>
        <table:table-row table:style-name="ro2">
          <table:table-cell office:value-type="date" office:date-value="2024-01-06T00:00:00" table:style-name="ce20">
            <text:p>06/01/2024</text:p>
          </table:table-cell>
          <table:table-cell office:value-type="float" office:value="2.9312999999999998" table:style-name="ce27">
            <text:p><text:s/>2.9313<text:s/></text:p>
          </table:table-cell>
          <table:table-cell table:style-name="ce22"/>
          <table:table-cell office:value-type="float" office:value="2.9312999999999998" table:style-name="ce27">
            <text:p><text:s/>2.9313<text:s/></text:p>
          </table:table-cell>
          <table:table-cell office:value-type="float" office:value="8.3450000000000006" table:style-name="ce21">
            <text:p><text:s/>8.3450<text:s/></text:p>
          </table:table-cell>
          <table:table-cell table:style-name="ce22"/>
          <table:table-cell office:value-type="float" office:value="8.3450000000000006" table:style-name="ce21">
            <text:p><text:s/>8.3450<text:s/></text:p>
          </table:table-cell>
          <table:table-cell table:number-columns-repeated="16377"/>
        </table:table-row>
        <table:table-row table:style-name="ro2">
          <table:table-cell office:value-type="date" office:date-value="2024-01-07T00:00:00" table:style-name="ce20">
            <text:p>07/01/2024</text:p>
          </table:table-cell>
          <table:table-cell office:value-type="float" office:value="2.9312999999999998" table:style-name="ce27">
            <text:p><text:s/>2.9313<text:s/></text:p>
          </table:table-cell>
          <table:table-cell table:style-name="ce22"/>
          <table:table-cell office:value-type="float" office:value="2.9312999999999998" table:style-name="ce27">
            <text:p><text:s/>2.9313<text:s/></text:p>
          </table:table-cell>
          <table:table-cell office:value-type="float" office:value="8.3450000000000006" table:style-name="ce21">
            <text:p><text:s/>8.3450<text:s/></text:p>
          </table:table-cell>
          <table:table-cell table:style-name="ce22"/>
          <table:table-cell office:value-type="float" office:value="8.3450000000000006" table:style-name="ce21">
            <text:p><text:s/>8.3450<text:s/></text:p>
          </table:table-cell>
          <table:table-cell table:number-columns-repeated="16377"/>
        </table:table-row>
        <table:table-row table:style-name="ro2">
          <table:table-cell office:value-type="date" office:date-value="2024-01-08T00:00:00" table:style-name="ce20">
            <text:p>08/01/2024</text:p>
          </table:table-cell>
          <table:table-cell office:value-type="float" office:value="2.7993999999999999" table:style-name="ce27">
            <text:p><text:s/>2.7994<text:s/></text:p>
          </table:table-cell>
          <table:table-cell table:style-name="ce22"/>
          <table:table-cell office:value-type="float" office:value="2.7993999999999999" table:style-name="ce27">
            <text:p><text:s/>2.7994<text:s/></text:p>
          </table:table-cell>
          <table:table-cell office:value-type="float" office:value="7.7765000000000004" table:style-name="ce21">
            <text:p><text:s/>7.7765<text:s/></text:p>
          </table:table-cell>
          <table:table-cell table:style-name="ce22"/>
          <table:table-cell office:value-type="float" office:value="7.7765000000000004" table:style-name="ce21">
            <text:p><text:s/>7.7765<text:s/></text:p>
          </table:table-cell>
          <table:table-cell table:number-columns-repeated="16377"/>
        </table:table-row>
        <table:table-row table:style-name="ro2">
          <table:table-cell office:value-type="date" office:date-value="2024-01-09T00:00:00" table:style-name="ce20">
            <text:p>09/01/2024</text:p>
          </table:table-cell>
          <table:table-cell office:value-type="float" office:value="2.7993999999999999" table:style-name="ce27">
            <text:p><text:s/>2.7994<text:s/></text:p>
          </table:table-cell>
          <table:table-cell table:style-name="ce22"/>
          <table:table-cell office:value-type="float" office:value="2.7993999999999999" table:style-name="ce27">
            <text:p><text:s/>2.7994<text:s/></text:p>
          </table:table-cell>
          <table:table-cell office:value-type="float" office:value="7.7765000000000004" table:style-name="ce21">
            <text:p><text:s/>7.7765<text:s/></text:p>
          </table:table-cell>
          <table:table-cell table:style-name="ce22"/>
          <table:table-cell office:value-type="float" office:value="7.7765000000000004" table:style-name="ce21">
            <text:p><text:s/>7.7765<text:s/></text:p>
          </table:table-cell>
          <table:table-cell table:number-columns-repeated="16377"/>
        </table:table-row>
        <table:table-row table:style-name="ro2">
          <table:table-cell office:value-type="date" office:date-value="2024-01-10T00:00:00" table:style-name="ce20">
            <text:p>10/01/2024</text:p>
          </table:table-cell>
          <table:table-cell office:value-type="float" office:value="2.7993999999999999" table:style-name="ce27">
            <text:p><text:s/>2.7994<text:s/></text:p>
          </table:table-cell>
          <table:table-cell table:style-name="ce22"/>
          <table:table-cell office:value-type="float" office:value="2.7993999999999999" table:style-name="ce27">
            <text:p><text:s/>2.7994<text:s/></text:p>
          </table:table-cell>
          <table:table-cell office:value-type="float" office:value="7.7765000000000004" table:style-name="ce21">
            <text:p><text:s/>7.7765<text:s/></text:p>
          </table:table-cell>
          <table:table-cell table:style-name="ce22"/>
          <table:table-cell office:value-type="float" office:value="7.7765000000000004" table:style-name="ce21">
            <text:p><text:s/>7.7765<text:s/></text:p>
          </table:table-cell>
          <table:table-cell table:number-columns-repeated="16377"/>
        </table:table-row>
        <table:table-row table:style-name="ro2">
          <table:table-cell office:value-type="date" office:date-value="2024-01-11T00:00:00" table:style-name="ce20">
            <text:p>11/01/2024</text:p>
          </table:table-cell>
          <table:table-cell office:value-type="float" office:value="2.7993999999999999" table:style-name="ce27">
            <text:p><text:s/>2.7994<text:s/></text:p>
          </table:table-cell>
          <table:table-cell table:style-name="ce22"/>
          <table:table-cell office:value-type="float" office:value="2.7993999999999999" table:style-name="ce27">
            <text:p><text:s/>2.7994<text:s/></text:p>
          </table:table-cell>
          <table:table-cell office:value-type="float" office:value="7.7765000000000004" table:style-name="ce21">
            <text:p><text:s/>7.7765<text:s/></text:p>
          </table:table-cell>
          <table:table-cell table:style-name="ce22"/>
          <table:table-cell office:value-type="float" office:value="7.7765000000000004" table:style-name="ce21">
            <text:p><text:s/>7.7765<text:s/></text:p>
          </table:table-cell>
          <table:table-cell table:number-columns-repeated="16377"/>
        </table:table-row>
        <table:table-row table:style-name="ro2">
          <table:table-cell office:value-type="date" office:date-value="2024-01-12T00:00:00" table:style-name="ce20">
            <text:p>12/01/2024</text:p>
          </table:table-cell>
          <table:table-cell office:value-type="float" office:value="2.7993999999999999" table:style-name="ce27">
            <text:p><text:s/>2.7994<text:s/></text:p>
          </table:table-cell>
          <table:table-cell table:style-name="ce22"/>
          <table:table-cell office:value-type="float" office:value="2.7993999999999999" table:style-name="ce27">
            <text:p><text:s/>2.7994<text:s/></text:p>
          </table:table-cell>
          <table:table-cell office:value-type="float" office:value="7.7765000000000004" table:style-name="ce21">
            <text:p><text:s/>7.7765<text:s/></text:p>
          </table:table-cell>
          <table:table-cell table:style-name="ce22"/>
          <table:table-cell office:value-type="float" office:value="7.7765000000000004" table:style-name="ce21">
            <text:p><text:s/>7.7765<text:s/></text:p>
          </table:table-cell>
          <table:table-cell table:number-columns-repeated="16377"/>
        </table:table-row>
        <table:table-row table:style-name="ro2">
          <table:table-cell office:value-type="date" office:date-value="2024-01-13T00:00:00" table:style-name="ce20">
            <text:p>13/01/2024</text:p>
          </table:table-cell>
          <table:table-cell office:value-type="float" office:value="2.7993999999999999" table:style-name="ce27">
            <text:p><text:s/>2.7994<text:s/></text:p>
          </table:table-cell>
          <table:table-cell table:style-name="ce22"/>
          <table:table-cell office:value-type="float" office:value="2.7993999999999999" table:style-name="ce27">
            <text:p><text:s/>2.7994<text:s/></text:p>
          </table:table-cell>
          <table:table-cell office:value-type="float" office:value="7.7765000000000004" table:style-name="ce21">
            <text:p><text:s/>7.7765<text:s/></text:p>
          </table:table-cell>
          <table:table-cell table:style-name="ce22"/>
          <table:table-cell office:value-type="float" office:value="7.7765000000000004" table:style-name="ce21">
            <text:p><text:s/>7.7765<text:s/></text:p>
          </table:table-cell>
          <table:table-cell table:number-columns-repeated="16377"/>
        </table:table-row>
        <table:table-row table:style-name="ro2">
          <table:table-cell office:value-type="date" office:date-value="2024-01-14T00:00:00" table:style-name="ce20">
            <text:p>14/01/2024</text:p>
          </table:table-cell>
          <table:table-cell office:value-type="float" office:value="2.7993999999999999" table:style-name="ce27">
            <text:p><text:s/>2.7994<text:s/></text:p>
          </table:table-cell>
          <table:table-cell table:style-name="ce22"/>
          <table:table-cell office:value-type="float" office:value="2.7993999999999999" table:style-name="ce27">
            <text:p><text:s/>2.7994<text:s/></text:p>
          </table:table-cell>
          <table:table-cell office:value-type="float" office:value="7.7765000000000004" table:style-name="ce21">
            <text:p><text:s/>7.7765<text:s/></text:p>
          </table:table-cell>
          <table:table-cell table:style-name="ce22"/>
          <table:table-cell office:value-type="float" office:value="7.7765000000000004" table:style-name="ce21">
            <text:p><text:s/>7.7765<text:s/></text:p>
          </table:table-cell>
          <table:table-cell table:number-columns-repeated="16377"/>
        </table:table-row>
        <table:table-row table:style-name="ro2">
          <table:table-cell office:value-type="date" office:date-value="2024-01-15T00:00:00" table:style-name="ce20">
            <text:p>15/01/2024</text:p>
          </table:table-cell>
          <table:table-cell office:value-type="float" office:value="2.5842000000000001" table:style-name="ce27">
            <text:p><text:s/>2.5842<text:s/></text:p>
          </table:table-cell>
          <table:table-cell table:style-name="ce22"/>
          <table:table-cell office:value-type="float" office:value="2.5842000000000001" table:style-name="ce27">
            <text:p><text:s/>2.5842<text:s/></text:p>
          </table:table-cell>
          <table:table-cell office:value-type="float" office:value="7.0820999999999996" table:style-name="ce21">
            <text:p><text:s/>7.0821<text:s/></text:p>
          </table:table-cell>
          <table:table-cell table:style-name="ce22"/>
          <table:table-cell office:value-type="float" office:value="7.0820999999999996" table:style-name="ce21">
            <text:p><text:s/>7.0821<text:s/></text:p>
          </table:table-cell>
          <table:table-cell table:number-columns-repeated="16377"/>
        </table:table-row>
        <table:table-row table:style-name="ro2">
          <table:table-cell office:value-type="date" office:date-value="2024-01-16T00:00:00" table:style-name="ce20">
            <text:p>16/01/2024</text:p>
          </table:table-cell>
          <table:table-cell office:value-type="float" office:value="2.5842000000000001" table:style-name="ce27">
            <text:p><text:s/>2.5842<text:s/></text:p>
          </table:table-cell>
          <table:table-cell table:style-name="ce22"/>
          <table:table-cell office:value-type="float" office:value="2.5842000000000001" table:style-name="ce27">
            <text:p><text:s/>2.5842<text:s/></text:p>
          </table:table-cell>
          <table:table-cell office:value-type="float" office:value="7.0820999999999996" table:style-name="ce21">
            <text:p><text:s/>7.0821<text:s/></text:p>
          </table:table-cell>
          <table:table-cell table:style-name="ce22"/>
          <table:table-cell office:value-type="float" office:value="7.0820999999999996" table:style-name="ce21">
            <text:p><text:s/>7.0821<text:s/></text:p>
          </table:table-cell>
          <table:table-cell table:number-columns-repeated="16377"/>
        </table:table-row>
        <table:table-row table:style-name="ro2">
          <table:table-cell office:value-type="date" office:date-value="2024-01-17T00:00:00" table:style-name="ce20">
            <text:p>17/01/2024</text:p>
          </table:table-cell>
          <table:table-cell office:value-type="float" office:value="2.5842000000000001" table:style-name="ce27">
            <text:p><text:s/>2.5842<text:s/></text:p>
          </table:table-cell>
          <table:table-cell table:style-name="ce22"/>
          <table:table-cell office:value-type="float" office:value="2.5842000000000001" table:style-name="ce27">
            <text:p><text:s/>2.5842<text:s/></text:p>
          </table:table-cell>
          <table:table-cell office:value-type="float" office:value="7.0820999999999996" table:style-name="ce21">
            <text:p><text:s/>7.0821<text:s/></text:p>
          </table:table-cell>
          <table:table-cell table:style-name="ce22"/>
          <table:table-cell office:value-type="float" office:value="7.0820999999999996" table:style-name="ce21">
            <text:p><text:s/>7.0821<text:s/></text:p>
          </table:table-cell>
          <table:table-cell table:number-columns-repeated="16377"/>
        </table:table-row>
        <table:table-row table:style-name="ro2">
          <table:table-cell office:value-type="date" office:date-value="2024-01-18T00:00:00" table:style-name="ce20">
            <text:p>18/01/2024</text:p>
          </table:table-cell>
          <table:table-cell office:value-type="float" office:value="2.5842000000000001" table:style-name="ce27">
            <text:p><text:s/>2.5842<text:s/></text:p>
          </table:table-cell>
          <table:table-cell table:style-name="ce22"/>
          <table:table-cell office:value-type="float" office:value="2.5842000000000001" table:style-name="ce27">
            <text:p><text:s/>2.5842<text:s/></text:p>
          </table:table-cell>
          <table:table-cell office:value-type="float" office:value="7.0820999999999996" table:style-name="ce21">
            <text:p><text:s/>7.0821<text:s/></text:p>
          </table:table-cell>
          <table:table-cell table:style-name="ce22"/>
          <table:table-cell office:value-type="float" office:value="7.0820999999999996" table:style-name="ce21">
            <text:p><text:s/>7.0821<text:s/></text:p>
          </table:table-cell>
          <table:table-cell table:number-columns-repeated="16377"/>
        </table:table-row>
        <table:table-row table:style-name="ro2">
          <table:table-cell office:value-type="date" office:date-value="2024-01-19T00:00:00" table:style-name="ce20">
            <text:p>19/01/2024</text:p>
          </table:table-cell>
          <table:table-cell office:value-type="float" office:value="2.5842000000000001" table:style-name="ce27">
            <text:p><text:s/>2.5842<text:s/></text:p>
          </table:table-cell>
          <table:table-cell table:style-name="ce22"/>
          <table:table-cell office:value-type="float" office:value="2.5842000000000001" table:style-name="ce27">
            <text:p><text:s/>2.5842<text:s/></text:p>
          </table:table-cell>
          <table:table-cell office:value-type="float" office:value="7.0820999999999996" table:style-name="ce21">
            <text:p><text:s/>7.0821<text:s/></text:p>
          </table:table-cell>
          <table:table-cell table:style-name="ce22"/>
          <table:table-cell office:value-type="float" office:value="7.0820999999999996" table:style-name="ce21">
            <text:p><text:s/>7.0821<text:s/></text:p>
          </table:table-cell>
          <table:table-cell table:number-columns-repeated="16377"/>
        </table:table-row>
        <table:table-row table:style-name="ro2">
          <table:table-cell office:value-type="date" office:date-value="2024-01-20T00:00:00" table:style-name="ce20">
            <text:p>20/01/2024</text:p>
          </table:table-cell>
          <table:table-cell office:value-type="float" office:value="2.5842000000000001" table:style-name="ce27">
            <text:p><text:s/>2.5842<text:s/></text:p>
          </table:table-cell>
          <table:table-cell table:style-name="ce22"/>
          <table:table-cell office:value-type="float" office:value="2.5842000000000001" table:style-name="ce27">
            <text:p><text:s/>2.5842<text:s/></text:p>
          </table:table-cell>
          <table:table-cell office:value-type="float" office:value="7.0820999999999996" table:style-name="ce21">
            <text:p><text:s/>7.0821<text:s/></text:p>
          </table:table-cell>
          <table:table-cell table:style-name="ce22"/>
          <table:table-cell office:value-type="float" office:value="7.0820999999999996" table:style-name="ce21">
            <text:p><text:s/>7.0821<text:s/></text:p>
          </table:table-cell>
          <table:table-cell table:number-columns-repeated="16377"/>
        </table:table-row>
        <table:table-row table:style-name="ro2">
          <table:table-cell office:value-type="date" office:date-value="2024-01-21T00:00:00" table:style-name="ce20">
            <text:p>21/01/2024</text:p>
          </table:table-cell>
          <table:table-cell office:value-type="float" office:value="2.5842000000000001" table:style-name="ce27">
            <text:p><text:s/>2.5842<text:s/></text:p>
          </table:table-cell>
          <table:table-cell table:style-name="ce22"/>
          <table:table-cell office:value-type="float" office:value="2.5842000000000001" table:style-name="ce27">
            <text:p><text:s/>2.5842<text:s/></text:p>
          </table:table-cell>
          <table:table-cell office:value-type="float" office:value="7.0820999999999996" table:style-name="ce21">
            <text:p><text:s/>7.0821<text:s/></text:p>
          </table:table-cell>
          <table:table-cell table:style-name="ce22"/>
          <table:table-cell office:value-type="float" office:value="7.0820999999999996" table:style-name="ce21">
            <text:p><text:s/>7.0821<text:s/></text:p>
          </table:table-cell>
          <table:table-cell table:number-columns-repeated="16377"/>
        </table:table-row>
        <table:table-row table:style-name="ro2">
          <table:table-cell office:value-type="date" office:date-value="2024-01-22T00:00:00" table:style-name="ce20">
            <text:p>22/01/2024</text:p>
          </table:table-cell>
          <table:table-cell office:value-type="float" office:value="2.5539000000000001" table:style-name="ce27">
            <text:p><text:s/>2.5539<text:s/></text:p>
          </table:table-cell>
          <table:table-cell table:style-name="ce22"/>
          <table:table-cell office:value-type="float" office:value="2.5539000000000001" table:style-name="ce27">
            <text:p><text:s/>2.5539<text:s/></text:p>
          </table:table-cell>
          <table:table-cell office:value-type="float" office:value="6.9577999999999998" table:style-name="ce21">
            <text:p><text:s/>6.9578<text:s/></text:p>
          </table:table-cell>
          <table:table-cell table:style-name="ce22"/>
          <table:table-cell office:value-type="float" office:value="6.9577999999999998" table:style-name="ce21">
            <text:p><text:s/>6.9578<text:s/></text:p>
          </table:table-cell>
          <table:table-cell table:number-columns-repeated="16377"/>
        </table:table-row>
        <table:table-row table:style-name="ro2">
          <table:table-cell office:value-type="date" office:date-value="2024-01-23T00:00:00" table:style-name="ce20">
            <text:p>23/01/2024</text:p>
          </table:table-cell>
          <table:table-cell office:value-type="float" office:value="2.5539000000000001" table:style-name="ce27">
            <text:p><text:s/>2.5539<text:s/></text:p>
          </table:table-cell>
          <table:table-cell table:style-name="ce22"/>
          <table:table-cell office:value-type="float" office:value="2.5539000000000001" table:style-name="ce27">
            <text:p><text:s/>2.5539<text:s/></text:p>
          </table:table-cell>
          <table:table-cell office:value-type="float" office:value="6.9577999999999998" table:style-name="ce21">
            <text:p><text:s/>6.9578<text:s/></text:p>
          </table:table-cell>
          <table:table-cell table:style-name="ce22"/>
          <table:table-cell office:value-type="float" office:value="6.9577999999999998" table:style-name="ce21">
            <text:p><text:s/>6.9578<text:s/></text:p>
          </table:table-cell>
          <table:table-cell table:number-columns-repeated="16377"/>
        </table:table-row>
        <table:table-row table:style-name="ro2">
          <table:table-cell office:value-type="date" office:date-value="2024-01-24T00:00:00" table:style-name="ce20">
            <text:p>24/01/2024</text:p>
          </table:table-cell>
          <table:table-cell office:value-type="float" office:value="2.5539000000000001" table:style-name="ce27">
            <text:p><text:s/>2.5539<text:s/></text:p>
          </table:table-cell>
          <table:table-cell table:style-name="ce22"/>
          <table:table-cell office:value-type="float" office:value="2.5539000000000001" table:style-name="ce27">
            <text:p><text:s/>2.5539<text:s/></text:p>
          </table:table-cell>
          <table:table-cell office:value-type="float" office:value="6.9577999999999998" table:style-name="ce21">
            <text:p><text:s/>6.9578<text:s/></text:p>
          </table:table-cell>
          <table:table-cell table:style-name="ce22"/>
          <table:table-cell office:value-type="float" office:value="6.9577999999999998" table:style-name="ce21">
            <text:p><text:s/>6.9578<text:s/></text:p>
          </table:table-cell>
          <table:table-cell table:number-columns-repeated="16377"/>
        </table:table-row>
        <table:table-row table:style-name="ro2">
          <table:table-cell office:value-type="date" office:date-value="2024-01-25T00:00:00" table:style-name="ce20">
            <text:p>25/01/2024</text:p>
          </table:table-cell>
          <table:table-cell office:value-type="float" office:value="2.5539000000000001" table:style-name="ce27">
            <text:p><text:s/>2.5539<text:s/></text:p>
          </table:table-cell>
          <table:table-cell table:style-name="ce22"/>
          <table:table-cell office:value-type="float" office:value="2.5539000000000001" table:style-name="ce27">
            <text:p><text:s/>2.5539<text:s/></text:p>
          </table:table-cell>
          <table:table-cell office:value-type="float" office:value="6.9577999999999998" table:style-name="ce21">
            <text:p><text:s/>6.9578<text:s/></text:p>
          </table:table-cell>
          <table:table-cell table:style-name="ce22"/>
          <table:table-cell office:value-type="float" office:value="6.9577999999999998" table:style-name="ce21">
            <text:p><text:s/>6.9578<text:s/></text:p>
          </table:table-cell>
          <table:table-cell table:number-columns-repeated="16377"/>
        </table:table-row>
        <table:table-row table:style-name="ro2">
          <table:table-cell office:value-type="date" office:date-value="2024-01-26T00:00:00" table:style-name="ce20">
            <text:p>26/01/2024</text:p>
          </table:table-cell>
          <table:table-cell office:value-type="float" office:value="2.5539000000000001" table:style-name="ce27">
            <text:p><text:s/>2.5539<text:s/></text:p>
          </table:table-cell>
          <table:table-cell table:style-name="ce22"/>
          <table:table-cell office:value-type="float" office:value="2.5539000000000001" table:style-name="ce27">
            <text:p><text:s/>2.5539<text:s/></text:p>
          </table:table-cell>
          <table:table-cell office:value-type="float" office:value="6.9577999999999998" table:style-name="ce21">
            <text:p><text:s/>6.9578<text:s/></text:p>
          </table:table-cell>
          <table:table-cell table:style-name="ce22"/>
          <table:table-cell office:value-type="float" office:value="6.9577999999999998" table:style-name="ce21">
            <text:p><text:s/>6.9578<text:s/></text:p>
          </table:table-cell>
          <table:table-cell table:number-columns-repeated="16377"/>
        </table:table-row>
        <table:table-row table:style-name="ro2">
          <table:table-cell office:value-type="date" office:date-value="2024-01-27T00:00:00" table:style-name="ce20">
            <text:p>27/01/2024</text:p>
          </table:table-cell>
          <table:table-cell office:value-type="float" office:value="2.5539000000000001" table:style-name="ce27">
            <text:p><text:s/>2.5539<text:s/></text:p>
          </table:table-cell>
          <table:table-cell table:style-name="ce22"/>
          <table:table-cell office:value-type="float" office:value="2.5539000000000001" table:style-name="ce27">
            <text:p><text:s/>2.5539<text:s/></text:p>
          </table:table-cell>
          <table:table-cell office:value-type="float" office:value="6.9577999999999998" table:style-name="ce21">
            <text:p><text:s/>6.9578<text:s/></text:p>
          </table:table-cell>
          <table:table-cell table:style-name="ce22"/>
          <table:table-cell office:value-type="float" office:value="6.9577999999999998" table:style-name="ce21">
            <text:p><text:s/>6.9578<text:s/></text:p>
          </table:table-cell>
          <table:table-cell table:number-columns-repeated="16377"/>
        </table:table-row>
        <table:table-row table:style-name="ro2">
          <table:table-cell office:value-type="date" office:date-value="2024-01-28T00:00:00" table:style-name="ce20">
            <text:p>28/01/2024</text:p>
          </table:table-cell>
          <table:table-cell office:value-type="float" office:value="2.5539000000000001" table:style-name="ce27">
            <text:p><text:s/>2.5539<text:s/></text:p>
          </table:table-cell>
          <table:table-cell table:style-name="ce22"/>
          <table:table-cell office:value-type="float" office:value="2.5539000000000001" table:style-name="ce27">
            <text:p><text:s/>2.5539<text:s/></text:p>
          </table:table-cell>
          <table:table-cell office:value-type="float" office:value="6.9577999999999998" table:style-name="ce21">
            <text:p><text:s/>6.9578<text:s/></text:p>
          </table:table-cell>
          <table:table-cell table:style-name="ce22"/>
          <table:table-cell office:value-type="float" office:value="6.9577999999999998" table:style-name="ce21">
            <text:p><text:s/>6.9578<text:s/></text:p>
          </table:table-cell>
          <table:table-cell table:number-columns-repeated="16377"/>
        </table:table-row>
        <table:table-row table:style-name="ro2">
          <table:table-cell office:value-type="date" office:date-value="2024-01-29T00:00:00" table:style-name="ce20">
            <text:p>29/01/2024</text:p>
          </table:table-cell>
          <table:table-cell office:value-type="float" office:value="2.6718000000000002" table:style-name="ce27">
            <text:p><text:s/>2.6718<text:s/></text:p>
          </table:table-cell>
          <table:table-cell table:style-name="ce22"/>
          <table:table-cell office:value-type="float" office:value="2.6718000000000002" table:style-name="ce27">
            <text:p><text:s/>2.6718<text:s/></text:p>
          </table:table-cell>
          <table:table-cell office:value-type="float" office:value="7.1887999999999996" table:style-name="ce21">
            <text:p><text:s/>7.1888<text:s/></text:p>
          </table:table-cell>
          <table:table-cell table:style-name="ce22"/>
          <table:table-cell office:value-type="float" office:value="7.1887999999999996" table:style-name="ce21">
            <text:p><text:s/>7.1888<text:s/></text:p>
          </table:table-cell>
          <table:table-cell table:number-columns-repeated="16377"/>
        </table:table-row>
        <table:table-row table:style-name="ro2">
          <table:table-cell office:value-type="date" office:date-value="2024-01-30T00:00:00" table:style-name="ce20">
            <text:p>30/01/2024</text:p>
          </table:table-cell>
          <table:table-cell office:value-type="float" office:value="2.6718000000000002" table:style-name="ce27">
            <text:p><text:s/>2.6718<text:s/></text:p>
          </table:table-cell>
          <table:table-cell table:style-name="ce22"/>
          <table:table-cell office:value-type="float" office:value="2.6718000000000002" table:style-name="ce27">
            <text:p><text:s/>2.6718<text:s/></text:p>
          </table:table-cell>
          <table:table-cell office:value-type="float" office:value="7.1887999999999996" table:style-name="ce21">
            <text:p><text:s/>7.1888<text:s/></text:p>
          </table:table-cell>
          <table:table-cell table:style-name="ce22"/>
          <table:table-cell office:value-type="float" office:value="7.1887999999999996" table:style-name="ce21">
            <text:p><text:s/>7.1888<text:s/></text:p>
          </table:table-cell>
          <table:table-cell table:number-columns-repeated="16377"/>
        </table:table-row>
        <table:table-row table:style-name="ro2">
          <table:table-cell office:value-type="date" office:date-value="2024-01-31T00:00:00" table:style-name="ce20">
            <text:p>31/01/2024</text:p>
          </table:table-cell>
          <table:table-cell office:value-type="float" office:value="2.6718000000000002" table:style-name="ce27">
            <text:p><text:s/>2.6718<text:s/></text:p>
          </table:table-cell>
          <table:table-cell table:style-name="ce22"/>
          <table:table-cell office:value-type="float" office:value="2.6718000000000002" table:style-name="ce27">
            <text:p><text:s/>2.6718<text:s/></text:p>
          </table:table-cell>
          <table:table-cell office:value-type="float" office:value="7.1887999999999996" table:style-name="ce21">
            <text:p><text:s/>7.1888<text:s/></text:p>
          </table:table-cell>
          <table:table-cell table:style-name="ce22"/>
          <table:table-cell office:value-type="float" office:value="7.1887999999999996" table:style-name="ce21">
            <text:p><text:s/>7.1888<text:s/></text:p>
          </table:table-cell>
          <table:table-cell table:number-columns-repeated="16377"/>
        </table:table-row>
        <table:table-row table:style-name="ro2">
          <table:table-cell office:value-type="date" office:date-value="2024-02-01T00:00:00" table:style-name="ce20">
            <text:p>01/02/2024</text:p>
          </table:table-cell>
          <table:table-cell office:value-type="float" office:value="2.6718000000000002" table:style-name="ce27">
            <text:p><text:s/>2.6718<text:s/></text:p>
          </table:table-cell>
          <table:table-cell table:style-name="ce22"/>
          <table:table-cell office:value-type="float" office:value="2.6718000000000002" table:style-name="ce27">
            <text:p><text:s/>2.6718<text:s/></text:p>
          </table:table-cell>
          <table:table-cell office:value-type="float" office:value="7.1887999999999996" table:style-name="ce21">
            <text:p><text:s/>7.1888<text:s/></text:p>
          </table:table-cell>
          <table:table-cell table:style-name="ce22"/>
          <table:table-cell office:value-type="float" office:value="7.1887999999999996" table:style-name="ce21">
            <text:p><text:s/>7.1888<text:s/></text:p>
          </table:table-cell>
          <table:table-cell table:number-columns-repeated="16377"/>
        </table:table-row>
        <table:table-row table:style-name="ro2">
          <table:table-cell office:value-type="date" office:date-value="2024-02-02T00:00:00" table:style-name="ce20">
            <text:p>02/02/2024</text:p>
          </table:table-cell>
          <table:table-cell office:value-type="float" office:value="2.6718000000000002" table:style-name="ce27">
            <text:p><text:s/>2.6718<text:s/></text:p>
          </table:table-cell>
          <table:table-cell table:style-name="ce22"/>
          <table:table-cell office:value-type="float" office:value="2.6718000000000002" table:style-name="ce27">
            <text:p><text:s/>2.6718<text:s/></text:p>
          </table:table-cell>
          <table:table-cell office:value-type="float" office:value="7.1887999999999996" table:style-name="ce21">
            <text:p><text:s/>7.1888<text:s/></text:p>
          </table:table-cell>
          <table:table-cell table:style-name="ce22"/>
          <table:table-cell office:value-type="float" office:value="7.1887999999999996" table:style-name="ce21">
            <text:p><text:s/>7.1888<text:s/></text:p>
          </table:table-cell>
          <table:table-cell table:number-columns-repeated="16377"/>
        </table:table-row>
        <table:table-row table:style-name="ro2">
          <table:table-cell office:value-type="date" office:date-value="2024-02-03T00:00:00" table:style-name="ce20">
            <text:p>03/02/2024</text:p>
          </table:table-cell>
          <table:table-cell office:value-type="float" office:value="2.6718000000000002" table:style-name="ce27">
            <text:p><text:s/>2.6718<text:s/></text:p>
          </table:table-cell>
          <table:table-cell table:style-name="ce22"/>
          <table:table-cell office:value-type="float" office:value="2.6718000000000002" table:style-name="ce27">
            <text:p><text:s/>2.6718<text:s/></text:p>
          </table:table-cell>
          <table:table-cell office:value-type="float" office:value="7.1887999999999996" table:style-name="ce21">
            <text:p><text:s/>7.1888<text:s/></text:p>
          </table:table-cell>
          <table:table-cell table:style-name="ce22"/>
          <table:table-cell office:value-type="float" office:value="7.1887999999999996" table:style-name="ce21">
            <text:p><text:s/>7.1888<text:s/></text:p>
          </table:table-cell>
          <table:table-cell table:number-columns-repeated="16377"/>
        </table:table-row>
        <table:table-row table:style-name="ro2">
          <table:table-cell office:value-type="date" office:date-value="2024-02-04T00:00:00" table:style-name="ce20">
            <text:p>04/02/2024</text:p>
          </table:table-cell>
          <table:table-cell office:value-type="float" office:value="2.6718000000000002" table:style-name="ce27">
            <text:p><text:s/>2.6718<text:s/></text:p>
          </table:table-cell>
          <table:table-cell table:style-name="ce22"/>
          <table:table-cell office:value-type="float" office:value="2.6718000000000002" table:style-name="ce27">
            <text:p><text:s/>2.6718<text:s/></text:p>
          </table:table-cell>
          <table:table-cell office:value-type="float" office:value="7.1887999999999996" table:style-name="ce21">
            <text:p><text:s/>7.1888<text:s/></text:p>
          </table:table-cell>
          <table:table-cell table:style-name="ce22"/>
          <table:table-cell office:value-type="float" office:value="7.1887999999999996" table:style-name="ce21">
            <text:p><text:s/>7.1888<text:s/></text:p>
          </table:table-cell>
          <table:table-cell table:number-columns-repeated="16377"/>
        </table:table-row>
        <table:table-row table:style-name="ro2">
          <table:table-cell office:value-type="date" office:date-value="2024-02-05T00:00:00" table:style-name="ce20">
            <text:p>05/02/2024</text:p>
          </table:table-cell>
          <table:table-cell office:value-type="float" office:value="2.5605000000000002" table:style-name="ce27">
            <text:p><text:s/>2.5605<text:s/></text:p>
          </table:table-cell>
          <table:table-cell table:style-name="ce22"/>
          <table:table-cell office:value-type="float" office:value="2.5605000000000002" table:style-name="ce27">
            <text:p><text:s/>2.5605<text:s/></text:p>
          </table:table-cell>
          <table:table-cell office:value-type="float" office:value="6.9550000000000001" table:style-name="ce21">
            <text:p><text:s/>6.9550<text:s/></text:p>
          </table:table-cell>
          <table:table-cell table:style-name="ce22"/>
          <table:table-cell office:value-type="float" office:value="6.9550000000000001" table:style-name="ce21">
            <text:p><text:s/>6.9550<text:s/></text:p>
          </table:table-cell>
          <table:table-cell table:number-columns-repeated="16377"/>
        </table:table-row>
        <table:table-row table:style-name="ro2">
          <table:table-cell office:value-type="date" office:date-value="2024-02-06T00:00:00" table:style-name="ce20">
            <text:p>06/02/2024</text:p>
          </table:table-cell>
          <table:table-cell office:value-type="float" office:value="2.5605000000000002" table:style-name="ce27">
            <text:p><text:s/>2.5605<text:s/></text:p>
          </table:table-cell>
          <table:table-cell table:style-name="ce22"/>
          <table:table-cell office:value-type="float" office:value="2.5605000000000002" table:style-name="ce27">
            <text:p><text:s/>2.5605<text:s/></text:p>
          </table:table-cell>
          <table:table-cell office:value-type="float" office:value="6.9550000000000001" table:style-name="ce21">
            <text:p><text:s/>6.9550<text:s/></text:p>
          </table:table-cell>
          <table:table-cell table:style-name="ce22"/>
          <table:table-cell office:value-type="float" office:value="6.9550000000000001" table:style-name="ce21">
            <text:p><text:s/>6.9550<text:s/></text:p>
          </table:table-cell>
          <table:table-cell table:number-columns-repeated="16377"/>
        </table:table-row>
        <table:table-row table:style-name="ro2">
          <table:table-cell office:value-type="date" office:date-value="2024-02-07T00:00:00" table:style-name="ce20">
            <text:p>07/02/2024</text:p>
          </table:table-cell>
          <table:table-cell office:value-type="float" office:value="2.5605000000000002" table:style-name="ce27">
            <text:p><text:s/>2.5605<text:s/></text:p>
          </table:table-cell>
          <table:table-cell table:style-name="ce22"/>
          <table:table-cell office:value-type="float" office:value="2.5605000000000002" table:style-name="ce27">
            <text:p><text:s/>2.5605<text:s/></text:p>
          </table:table-cell>
          <table:table-cell office:value-type="float" office:value="6.9550000000000001" table:style-name="ce21">
            <text:p><text:s/>6.9550<text:s/></text:p>
          </table:table-cell>
          <table:table-cell table:style-name="ce22"/>
          <table:table-cell office:value-type="float" office:value="6.9550000000000001" table:style-name="ce21">
            <text:p><text:s/>6.9550<text:s/></text:p>
          </table:table-cell>
          <table:table-cell table:number-columns-repeated="16377"/>
        </table:table-row>
        <table:table-row table:style-name="ro2">
          <table:table-cell office:value-type="date" office:date-value="2024-02-08T00:00:00" table:style-name="ce20">
            <text:p>08/02/2024</text:p>
          </table:table-cell>
          <table:table-cell office:value-type="float" office:value="2.5605000000000002" table:style-name="ce27">
            <text:p><text:s/>2.5605<text:s/></text:p>
          </table:table-cell>
          <table:table-cell table:style-name="ce22"/>
          <table:table-cell office:value-type="float" office:value="2.5605000000000002" table:style-name="ce27">
            <text:p><text:s/>2.5605<text:s/></text:p>
          </table:table-cell>
          <table:table-cell office:value-type="float" office:value="6.9550000000000001" table:style-name="ce21">
            <text:p><text:s/>6.9550<text:s/></text:p>
          </table:table-cell>
          <table:table-cell table:style-name="ce22"/>
          <table:table-cell office:value-type="float" office:value="6.9550000000000001" table:style-name="ce21">
            <text:p><text:s/>6.9550<text:s/></text:p>
          </table:table-cell>
          <table:table-cell table:number-columns-repeated="16377"/>
        </table:table-row>
        <table:table-row table:style-name="ro2">
          <table:table-cell office:value-type="date" office:date-value="2024-02-09T00:00:00" table:style-name="ce20">
            <text:p>09/02/2024</text:p>
          </table:table-cell>
          <table:table-cell office:value-type="float" office:value="2.5605000000000002" table:style-name="ce27">
            <text:p><text:s/>2.5605<text:s/></text:p>
          </table:table-cell>
          <table:table-cell table:style-name="ce22"/>
          <table:table-cell office:value-type="float" office:value="2.5605000000000002" table:style-name="ce27">
            <text:p><text:s/>2.5605<text:s/></text:p>
          </table:table-cell>
          <table:table-cell office:value-type="float" office:value="6.9550000000000001" table:style-name="ce21">
            <text:p><text:s/>6.9550<text:s/></text:p>
          </table:table-cell>
          <table:table-cell table:style-name="ce22"/>
          <table:table-cell office:value-type="float" office:value="6.9550000000000001" table:style-name="ce21">
            <text:p><text:s/>6.9550<text:s/></text:p>
          </table:table-cell>
          <table:table-cell table:number-columns-repeated="16377"/>
        </table:table-row>
        <table:table-row table:style-name="ro2">
          <table:table-cell office:value-type="date" office:date-value="2024-02-10T00:00:00" table:style-name="ce20">
            <text:p>10/02/2024</text:p>
          </table:table-cell>
          <table:table-cell office:value-type="float" office:value="2.5605000000000002" table:style-name="ce27">
            <text:p><text:s/>2.5605<text:s/></text:p>
          </table:table-cell>
          <table:table-cell table:style-name="ce22"/>
          <table:table-cell office:value-type="float" office:value="2.5605000000000002" table:style-name="ce27">
            <text:p><text:s/>2.5605<text:s/></text:p>
          </table:table-cell>
          <table:table-cell office:value-type="float" office:value="6.9550000000000001" table:style-name="ce21">
            <text:p><text:s/>6.9550<text:s/></text:p>
          </table:table-cell>
          <table:table-cell table:style-name="ce22"/>
          <table:table-cell office:value-type="float" office:value="6.9550000000000001" table:style-name="ce21">
            <text:p><text:s/>6.9550<text:s/></text:p>
          </table:table-cell>
          <table:table-cell table:number-columns-repeated="16377"/>
        </table:table-row>
        <table:table-row table:style-name="ro2">
          <table:table-cell office:value-type="date" office:date-value="2024-02-11T00:00:00" table:style-name="ce20">
            <text:p>11/02/2024</text:p>
          </table:table-cell>
          <table:table-cell office:value-type="float" office:value="2.5605000000000002" table:style-name="ce27">
            <text:p><text:s/>2.5605<text:s/></text:p>
          </table:table-cell>
          <table:table-cell table:style-name="ce22"/>
          <table:table-cell office:value-type="float" office:value="2.5605000000000002" table:style-name="ce27">
            <text:p><text:s/>2.5605<text:s/></text:p>
          </table:table-cell>
          <table:table-cell office:value-type="float" office:value="6.9550000000000001" table:style-name="ce21">
            <text:p><text:s/>6.9550<text:s/></text:p>
          </table:table-cell>
          <table:table-cell table:style-name="ce22"/>
          <table:table-cell office:value-type="float" office:value="6.9550000000000001" table:style-name="ce21">
            <text:p><text:s/>6.9550<text:s/></text:p>
          </table:table-cell>
          <table:table-cell table:number-columns-repeated="16377"/>
        </table:table-row>
        <table:table-row table:style-name="ro2">
          <table:table-cell office:value-type="date" office:date-value="2024-02-12T00:00:00" table:style-name="ce20">
            <text:p>12/02/2024</text:p>
          </table:table-cell>
          <table:table-cell office:value-type="float" office:value="2.3233999999999999" table:style-name="ce27">
            <text:p><text:s/>2.3234<text:s/></text:p>
          </table:table-cell>
          <table:table-cell table:style-name="ce22"/>
          <table:table-cell office:value-type="float" office:value="2.3233999999999999" table:style-name="ce27">
            <text:p><text:s/>2.3234<text:s/></text:p>
          </table:table-cell>
          <table:table-cell office:value-type="float" office:value="6.3691000000000004" table:style-name="ce21">
            <text:p><text:s/>6.3691<text:s/></text:p>
          </table:table-cell>
          <table:table-cell table:style-name="ce22"/>
          <table:table-cell office:value-type="float" office:value="6.3691000000000004" table:style-name="ce21">
            <text:p><text:s/>6.3691<text:s/></text:p>
          </table:table-cell>
          <table:table-cell table:number-columns-repeated="16377"/>
        </table:table-row>
        <table:table-row table:style-name="ro2">
          <table:table-cell office:value-type="date" office:date-value="2024-02-13T00:00:00" table:style-name="ce20">
            <text:p>13/02/2024</text:p>
          </table:table-cell>
          <table:table-cell office:value-type="float" office:value="2.3233999999999999" table:style-name="ce27">
            <text:p><text:s/>2.3234<text:s/></text:p>
          </table:table-cell>
          <table:table-cell table:style-name="ce22"/>
          <table:table-cell office:value-type="float" office:value="2.3233999999999999" table:style-name="ce27">
            <text:p><text:s/>2.3234<text:s/></text:p>
          </table:table-cell>
          <table:table-cell office:value-type="float" office:value="6.3691000000000004" table:style-name="ce21">
            <text:p><text:s/>6.3691<text:s/></text:p>
          </table:table-cell>
          <table:table-cell table:style-name="ce22"/>
          <table:table-cell office:value-type="float" office:value="6.3691000000000004" table:style-name="ce21">
            <text:p><text:s/>6.3691<text:s/></text:p>
          </table:table-cell>
          <table:table-cell table:number-columns-repeated="16377"/>
        </table:table-row>
        <table:table-row table:style-name="ro2">
          <table:table-cell office:value-type="date" office:date-value="2024-02-14T00:00:00" table:style-name="ce20">
            <text:p>14/02/2024</text:p>
          </table:table-cell>
          <table:table-cell office:value-type="float" office:value="2.3233999999999999" table:style-name="ce27">
            <text:p><text:s/>2.3234<text:s/></text:p>
          </table:table-cell>
          <table:table-cell table:style-name="ce22"/>
          <table:table-cell office:value-type="float" office:value="2.3233999999999999" table:style-name="ce27">
            <text:p><text:s/>2.3234<text:s/></text:p>
          </table:table-cell>
          <table:table-cell office:value-type="float" office:value="6.3691000000000004" table:style-name="ce21">
            <text:p><text:s/>6.3691<text:s/></text:p>
          </table:table-cell>
          <table:table-cell table:style-name="ce22"/>
          <table:table-cell office:value-type="float" office:value="6.3691000000000004" table:style-name="ce21">
            <text:p><text:s/>6.3691<text:s/></text:p>
          </table:table-cell>
          <table:table-cell table:number-columns-repeated="16377"/>
        </table:table-row>
        <table:table-row table:style-name="ro2">
          <table:table-cell office:value-type="date" office:date-value="2024-02-15T00:00:00" table:style-name="ce20">
            <text:p>15/02/2024</text:p>
          </table:table-cell>
          <table:table-cell office:value-type="float" office:value="2.3233999999999999" table:style-name="ce27">
            <text:p><text:s/>2.3234<text:s/></text:p>
          </table:table-cell>
          <table:table-cell table:style-name="ce22"/>
          <table:table-cell office:value-type="float" office:value="2.3233999999999999" table:style-name="ce27">
            <text:p><text:s/>2.3234<text:s/></text:p>
          </table:table-cell>
          <table:table-cell office:value-type="float" office:value="6.3691000000000004" table:style-name="ce21">
            <text:p><text:s/>6.3691<text:s/></text:p>
          </table:table-cell>
          <table:table-cell table:style-name="ce22"/>
          <table:table-cell office:value-type="float" office:value="6.3691000000000004" table:style-name="ce21">
            <text:p><text:s/>6.3691<text:s/></text:p>
          </table:table-cell>
          <table:table-cell table:number-columns-repeated="16377"/>
        </table:table-row>
        <table:table-row table:style-name="ro2">
          <table:table-cell office:value-type="date" office:date-value="2024-02-16T00:00:00" table:style-name="ce20">
            <text:p>16/02/2024</text:p>
          </table:table-cell>
          <table:table-cell office:value-type="float" office:value="2.3233999999999999" table:style-name="ce27">
            <text:p><text:s/>2.3234<text:s/></text:p>
          </table:table-cell>
          <table:table-cell table:style-name="ce22"/>
          <table:table-cell office:value-type="float" office:value="2.3233999999999999" table:style-name="ce27">
            <text:p><text:s/>2.3234<text:s/></text:p>
          </table:table-cell>
          <table:table-cell office:value-type="float" office:value="6.3691000000000004" table:style-name="ce21">
            <text:p><text:s/>6.3691<text:s/></text:p>
          </table:table-cell>
          <table:table-cell table:style-name="ce22"/>
          <table:table-cell office:value-type="float" office:value="6.3691000000000004" table:style-name="ce21">
            <text:p><text:s/>6.3691<text:s/></text:p>
          </table:table-cell>
          <table:table-cell table:number-columns-repeated="16377"/>
        </table:table-row>
        <table:table-row table:style-name="ro2">
          <table:table-cell office:value-type="date" office:date-value="2024-02-17T00:00:00" table:style-name="ce20">
            <text:p>17/02/2024</text:p>
          </table:table-cell>
          <table:table-cell office:value-type="float" office:value="2.3233999999999999" table:style-name="ce27">
            <text:p><text:s/>2.3234<text:s/></text:p>
          </table:table-cell>
          <table:table-cell table:style-name="ce22"/>
          <table:table-cell office:value-type="float" office:value="2.3233999999999999" table:style-name="ce27">
            <text:p><text:s/>2.3234<text:s/></text:p>
          </table:table-cell>
          <table:table-cell office:value-type="float" office:value="6.3691000000000004" table:style-name="ce21">
            <text:p><text:s/>6.3691<text:s/></text:p>
          </table:table-cell>
          <table:table-cell table:style-name="ce22"/>
          <table:table-cell office:value-type="float" office:value="6.3691000000000004" table:style-name="ce21">
            <text:p><text:s/>6.3691<text:s/></text:p>
          </table:table-cell>
          <table:table-cell table:number-columns-repeated="16377"/>
        </table:table-row>
        <table:table-row table:style-name="ro2">
          <table:table-cell office:value-type="date" office:date-value="2024-02-18T00:00:00" table:style-name="ce20">
            <text:p>18/02/2024</text:p>
          </table:table-cell>
          <table:table-cell office:value-type="float" office:value="2.3233999999999999" table:style-name="ce27">
            <text:p><text:s/>2.3234<text:s/></text:p>
          </table:table-cell>
          <table:table-cell table:style-name="ce22"/>
          <table:table-cell office:value-type="float" office:value="2.3233999999999999" table:style-name="ce27">
            <text:p><text:s/>2.3234<text:s/></text:p>
          </table:table-cell>
          <table:table-cell office:value-type="float" office:value="6.3691000000000004" table:style-name="ce21">
            <text:p><text:s/>6.3691<text:s/></text:p>
          </table:table-cell>
          <table:table-cell table:style-name="ce22"/>
          <table:table-cell office:value-type="float" office:value="6.3691000000000004" table:style-name="ce21">
            <text:p><text:s/>6.3691<text:s/></text:p>
          </table:table-cell>
          <table:table-cell table:number-columns-repeated="16377"/>
        </table:table-row>
        <table:table-row table:style-name="ro2">
          <table:table-cell office:value-type="date" office:date-value="2024-02-19T00:00:00" table:style-name="ce20">
            <text:p>19/02/2024</text:p>
          </table:table-cell>
          <table:table-cell office:value-type="float" office:value="2.2090999999999998" table:style-name="ce27">
            <text:p><text:s/>2.2091<text:s/></text:p>
          </table:table-cell>
          <table:table-cell table:style-name="ce22"/>
          <table:table-cell office:value-type="float" office:value="2.2090999999999998" table:style-name="ce27">
            <text:p><text:s/>2.2091<text:s/></text:p>
          </table:table-cell>
          <table:table-cell office:value-type="float" office:value="6.11" table:style-name="ce21">
            <text:p><text:s/>6.1100<text:s/></text:p>
          </table:table-cell>
          <table:table-cell table:style-name="ce22"/>
          <table:table-cell office:value-type="float" office:value="6.11" table:style-name="ce21">
            <text:p><text:s/>6.1100<text:s/></text:p>
          </table:table-cell>
          <table:table-cell table:number-columns-repeated="16377"/>
        </table:table-row>
        <table:table-row table:style-name="ro2">
          <table:table-cell office:value-type="date" office:date-value="2024-02-20T00:00:00" table:style-name="ce20">
            <text:p>20/02/2024</text:p>
          </table:table-cell>
          <table:table-cell office:value-type="float" office:value="2.2090999999999998" table:style-name="ce27">
            <text:p><text:s/>2.2091<text:s/></text:p>
          </table:table-cell>
          <table:table-cell table:style-name="ce22"/>
          <table:table-cell office:value-type="float" office:value="2.2090999999999998" table:style-name="ce27">
            <text:p><text:s/>2.2091<text:s/></text:p>
          </table:table-cell>
          <table:table-cell office:value-type="float" office:value="6.11" table:style-name="ce21">
            <text:p><text:s/>6.1100<text:s/></text:p>
          </table:table-cell>
          <table:table-cell table:style-name="ce22"/>
          <table:table-cell office:value-type="float" office:value="6.11" table:style-name="ce21">
            <text:p><text:s/>6.1100<text:s/></text:p>
          </table:table-cell>
          <table:table-cell table:number-columns-repeated="16377"/>
        </table:table-row>
        <table:table-row table:style-name="ro2">
          <table:table-cell office:value-type="date" office:date-value="2024-02-21T00:00:00" table:style-name="ce20">
            <text:p>21/02/2024</text:p>
          </table:table-cell>
          <table:table-cell office:value-type="float" office:value="2.2090999999999998" table:style-name="ce27">
            <text:p><text:s/>2.2091<text:s/></text:p>
          </table:table-cell>
          <table:table-cell table:style-name="ce22"/>
          <table:table-cell office:value-type="float" office:value="2.2090999999999998" table:style-name="ce27">
            <text:p><text:s/>2.2091<text:s/></text:p>
          </table:table-cell>
          <table:table-cell office:value-type="float" office:value="6.11" table:style-name="ce21">
            <text:p><text:s/>6.1100<text:s/></text:p>
          </table:table-cell>
          <table:table-cell table:style-name="ce22"/>
          <table:table-cell office:value-type="float" office:value="6.11" table:style-name="ce21">
            <text:p><text:s/>6.1100<text:s/></text:p>
          </table:table-cell>
          <table:table-cell table:number-columns-repeated="16377"/>
        </table:table-row>
        <table:table-row table:style-name="ro2">
          <table:table-cell office:value-type="date" office:date-value="2024-02-22T00:00:00" table:style-name="ce20">
            <text:p>22/02/2024</text:p>
          </table:table-cell>
          <table:table-cell office:value-type="float" office:value="2.2090999999999998" table:style-name="ce27">
            <text:p><text:s/>2.2091<text:s/></text:p>
          </table:table-cell>
          <table:table-cell table:style-name="ce22"/>
          <table:table-cell office:value-type="float" office:value="2.2090999999999998" table:style-name="ce27">
            <text:p><text:s/>2.2091<text:s/></text:p>
          </table:table-cell>
          <table:table-cell office:value-type="float" office:value="6.11" table:style-name="ce21">
            <text:p><text:s/>6.1100<text:s/></text:p>
          </table:table-cell>
          <table:table-cell table:style-name="ce22"/>
          <table:table-cell office:value-type="float" office:value="6.11" table:style-name="ce21">
            <text:p><text:s/>6.1100<text:s/></text:p>
          </table:table-cell>
          <table:table-cell table:number-columns-repeated="16377"/>
        </table:table-row>
        <table:table-row table:style-name="ro2">
          <table:table-cell office:value-type="date" office:date-value="2024-02-23T00:00:00" table:style-name="ce20">
            <text:p>23/02/2024</text:p>
          </table:table-cell>
          <table:table-cell office:value-type="float" office:value="2.2090999999999998" table:style-name="ce27">
            <text:p><text:s/>2.2091<text:s/></text:p>
          </table:table-cell>
          <table:table-cell table:style-name="ce22"/>
          <table:table-cell office:value-type="float" office:value="2.2090999999999998" table:style-name="ce27">
            <text:p><text:s/>2.2091<text:s/></text:p>
          </table:table-cell>
          <table:table-cell office:value-type="float" office:value="6.11" table:style-name="ce21">
            <text:p><text:s/>6.1100<text:s/></text:p>
          </table:table-cell>
          <table:table-cell table:style-name="ce22"/>
          <table:table-cell office:value-type="float" office:value="6.11" table:style-name="ce21">
            <text:p><text:s/>6.1100<text:s/></text:p>
          </table:table-cell>
          <table:table-cell table:number-columns-repeated="16377"/>
        </table:table-row>
        <table:table-row table:style-name="ro2">
          <table:table-cell office:value-type="date" office:date-value="2024-02-24T00:00:00" table:style-name="ce20">
            <text:p>24/02/2024</text:p>
          </table:table-cell>
          <table:table-cell office:value-type="float" office:value="2.2090999999999998" table:style-name="ce27">
            <text:p><text:s/>2.2091<text:s/></text:p>
          </table:table-cell>
          <table:table-cell table:style-name="ce22"/>
          <table:table-cell office:value-type="float" office:value="2.2090999999999998" table:style-name="ce27">
            <text:p><text:s/>2.2091<text:s/></text:p>
          </table:table-cell>
          <table:table-cell office:value-type="float" office:value="6.11" table:style-name="ce21">
            <text:p><text:s/>6.1100<text:s/></text:p>
          </table:table-cell>
          <table:table-cell table:style-name="ce22"/>
          <table:table-cell office:value-type="float" office:value="6.11" table:style-name="ce21">
            <text:p><text:s/>6.1100<text:s/></text:p>
          </table:table-cell>
          <table:table-cell table:number-columns-repeated="16377"/>
        </table:table-row>
        <table:table-row table:style-name="ro2">
          <table:table-cell office:value-type="date" office:date-value="2024-02-25T00:00:00" table:style-name="ce20">
            <text:p>25/02/2024</text:p>
          </table:table-cell>
          <table:table-cell office:value-type="float" office:value="2.2090999999999998" table:style-name="ce27">
            <text:p><text:s/>2.2091<text:s/></text:p>
          </table:table-cell>
          <table:table-cell table:style-name="ce22"/>
          <table:table-cell office:value-type="float" office:value="2.2090999999999998" table:style-name="ce27">
            <text:p><text:s/>2.2091<text:s/></text:p>
          </table:table-cell>
          <table:table-cell office:value-type="float" office:value="6.11" table:style-name="ce21">
            <text:p><text:s/>6.1100<text:s/></text:p>
          </table:table-cell>
          <table:table-cell table:style-name="ce22"/>
          <table:table-cell office:value-type="float" office:value="6.11" table:style-name="ce21">
            <text:p><text:s/>6.1100<text:s/></text:p>
          </table:table-cell>
          <table:table-cell table:number-columns-repeated="16377"/>
        </table:table-row>
        <table:table-row table:style-name="ro2">
          <table:table-cell office:value-type="date" office:date-value="2024-02-26T00:00:00" table:style-name="ce20">
            <text:p>26/02/2024</text:p>
          </table:table-cell>
          <table:table-cell office:value-type="float" office:value="2.3311999999999999" table:style-name="ce27">
            <text:p><text:s/>2.3312<text:s/></text:p>
          </table:table-cell>
          <table:table-cell table:style-name="ce22"/>
          <table:table-cell office:value-type="float" office:value="2.3311999999999999" table:style-name="ce27">
            <text:p><text:s/>2.3312<text:s/></text:p>
          </table:table-cell>
          <table:table-cell office:value-type="float" office:value="6.4436999999999998" table:style-name="ce21">
            <text:p><text:s/>6.4437<text:s/></text:p>
          </table:table-cell>
          <table:table-cell table:style-name="ce22"/>
          <table:table-cell office:value-type="float" office:value="6.4436999999999998" table:style-name="ce21">
            <text:p><text:s/>6.4437<text:s/></text:p>
          </table:table-cell>
          <table:table-cell table:number-columns-repeated="16377"/>
        </table:table-row>
        <table:table-row table:style-name="ro2">
          <table:table-cell office:value-type="date" office:date-value="2024-02-27T00:00:00" table:style-name="ce20">
            <text:p>27/02/2024</text:p>
          </table:table-cell>
          <table:table-cell office:value-type="float" office:value="2.3311999999999999" table:style-name="ce27">
            <text:p><text:s/>2.3312<text:s/></text:p>
          </table:table-cell>
          <table:table-cell table:style-name="ce22"/>
          <table:table-cell office:value-type="float" office:value="2.3311999999999999" table:style-name="ce27">
            <text:p><text:s/>2.3312<text:s/></text:p>
          </table:table-cell>
          <table:table-cell office:value-type="float" office:value="6.4436999999999998" table:style-name="ce21">
            <text:p><text:s/>6.4437<text:s/></text:p>
          </table:table-cell>
          <table:table-cell table:style-name="ce22"/>
          <table:table-cell office:value-type="float" office:value="6.4436999999999998" table:style-name="ce21">
            <text:p><text:s/>6.4437<text:s/></text:p>
          </table:table-cell>
          <table:table-cell table:number-columns-repeated="16377"/>
        </table:table-row>
        <table:table-row table:style-name="ro2">
          <table:table-cell office:value-type="date" office:date-value="2024-02-28T00:00:00" table:style-name="ce20">
            <text:p>28/02/2024</text:p>
          </table:table-cell>
          <table:table-cell office:value-type="float" office:value="2.3311999999999999" table:style-name="ce27">
            <text:p><text:s/>2.3312<text:s/></text:p>
          </table:table-cell>
          <table:table-cell table:style-name="ce22"/>
          <table:table-cell office:value-type="float" office:value="2.3311999999999999" table:style-name="ce27">
            <text:p><text:s/>2.3312<text:s/></text:p>
          </table:table-cell>
          <table:table-cell office:value-type="float" office:value="6.4436999999999998" table:style-name="ce21">
            <text:p><text:s/>6.4437<text:s/></text:p>
          </table:table-cell>
          <table:table-cell table:style-name="ce22"/>
          <table:table-cell office:value-type="float" office:value="6.4436999999999998" table:style-name="ce21">
            <text:p><text:s/>6.4437<text:s/></text:p>
          </table:table-cell>
          <table:table-cell table:number-columns-repeated="16377"/>
        </table:table-row>
        <table:table-row table:style-name="ro2">
          <table:table-cell office:value-type="date" office:date-value="2024-02-29T00:00:00" table:style-name="ce20">
            <text:p>29/02/2024</text:p>
          </table:table-cell>
          <table:table-cell office:value-type="float" office:value="2.3311999999999999" table:style-name="ce27">
            <text:p><text:s/>2.3312<text:s/></text:p>
          </table:table-cell>
          <table:table-cell table:style-name="ce22"/>
          <table:table-cell office:value-type="float" office:value="2.3311999999999999" table:style-name="ce27">
            <text:p><text:s/>2.3312<text:s/></text:p>
          </table:table-cell>
          <table:table-cell office:value-type="float" office:value="6.4436999999999998" table:style-name="ce21">
            <text:p><text:s/>6.4437<text:s/></text:p>
          </table:table-cell>
          <table:table-cell table:style-name="ce22"/>
          <table:table-cell office:value-type="float" office:value="6.4436999999999998" table:style-name="ce21">
            <text:p><text:s/>6.4437<text:s/></text:p>
          </table:table-cell>
          <table:table-cell table:number-columns-repeated="16377"/>
        </table:table-row>
        <table:table-row table:style-name="ro2">
          <table:table-cell office:value-type="date" office:date-value="2024-03-01T00:00:00" table:style-name="ce20">
            <text:p>01/03/2024</text:p>
          </table:table-cell>
          <table:table-cell office:value-type="float" office:value="2.3311999999999999" table:style-name="ce27">
            <text:p><text:s/>2.3312<text:s/></text:p>
          </table:table-cell>
          <table:table-cell table:style-name="ce22"/>
          <table:table-cell office:value-type="float" office:value="2.3311999999999999" table:style-name="ce27">
            <text:p><text:s/>2.3312<text:s/></text:p>
          </table:table-cell>
          <table:table-cell office:value-type="float" office:value="6.4436999999999998" table:style-name="ce21">
            <text:p><text:s/>6.4437<text:s/></text:p>
          </table:table-cell>
          <table:table-cell table:style-name="ce22"/>
          <table:table-cell office:value-type="float" office:value="6.4436999999999998" table:style-name="ce21">
            <text:p><text:s/>6.4437<text:s/></text:p>
          </table:table-cell>
          <table:table-cell table:number-columns-repeated="16377"/>
        </table:table-row>
        <table:table-row table:style-name="ro2">
          <table:table-cell office:value-type="date" office:date-value="2024-03-02T00:00:00" table:style-name="ce20">
            <text:p>02/03/2024</text:p>
          </table:table-cell>
          <table:table-cell office:value-type="float" office:value="2.3311999999999999" table:style-name="ce27">
            <text:p><text:s/>2.3312<text:s/></text:p>
          </table:table-cell>
          <table:table-cell table:style-name="ce22"/>
          <table:table-cell office:value-type="float" office:value="2.3311999999999999" table:style-name="ce27">
            <text:p><text:s/>2.3312<text:s/></text:p>
          </table:table-cell>
          <table:table-cell office:value-type="float" office:value="6.4436999999999998" table:style-name="ce21">
            <text:p><text:s/>6.4437<text:s/></text:p>
          </table:table-cell>
          <table:table-cell table:style-name="ce22"/>
          <table:table-cell office:value-type="float" office:value="6.4436999999999998" table:style-name="ce21">
            <text:p><text:s/>6.4437<text:s/></text:p>
          </table:table-cell>
          <table:table-cell table:number-columns-repeated="16377"/>
        </table:table-row>
        <table:table-row table:style-name="ro2">
          <table:table-cell office:value-type="date" office:date-value="2024-03-03T00:00:00" table:style-name="ce20">
            <text:p>03/03/2024</text:p>
          </table:table-cell>
          <table:table-cell office:value-type="float" office:value="2.3311999999999999" table:style-name="ce27">
            <text:p><text:s/>2.3312<text:s/></text:p>
          </table:table-cell>
          <table:table-cell table:style-name="ce22"/>
          <table:table-cell office:value-type="float" office:value="2.3311999999999999" table:style-name="ce27">
            <text:p><text:s/>2.3312<text:s/></text:p>
          </table:table-cell>
          <table:table-cell office:value-type="float" office:value="6.4436999999999998" table:style-name="ce21">
            <text:p><text:s/>6.4437<text:s/></text:p>
          </table:table-cell>
          <table:table-cell table:style-name="ce22"/>
          <table:table-cell office:value-type="float" office:value="6.4436999999999998" table:style-name="ce21">
            <text:p><text:s/>6.4437<text:s/></text:p>
          </table:table-cell>
          <table:table-cell table:number-columns-repeated="16377"/>
        </table:table-row>
        <table:table-row table:style-name="ro2">
          <table:table-cell office:value-type="date" office:date-value="2024-03-04T00:00:00" table:style-name="ce20">
            <text:p>04/03/2024</text:p>
          </table:table-cell>
          <table:table-cell office:value-type="float" office:value="2.5036" table:style-name="ce27">
            <text:p><text:s/>2.5036<text:s/></text:p>
          </table:table-cell>
          <table:table-cell table:style-name="ce22"/>
          <table:table-cell office:value-type="float" office:value="2.5036" table:style-name="ce27">
            <text:p><text:s/>2.5036<text:s/></text:p>
          </table:table-cell>
          <table:table-cell office:value-type="float" office:value="6.8379000000000003" table:style-name="ce21">
            <text:p><text:s/>6.8379<text:s/></text:p>
          </table:table-cell>
          <table:table-cell table:style-name="ce22"/>
          <table:table-cell office:value-type="float" office:value="6.8379000000000003" table:style-name="ce21">
            <text:p><text:s/>6.8379<text:s/></text:p>
          </table:table-cell>
          <table:table-cell table:number-columns-repeated="16377"/>
        </table:table-row>
        <table:table-row table:style-name="ro2">
          <table:table-cell office:value-type="date" office:date-value="2024-03-05T00:00:00" table:style-name="ce20">
            <text:p>05/03/2024</text:p>
          </table:table-cell>
          <table:table-cell office:value-type="float" office:value="2.5036" table:style-name="ce27">
            <text:p><text:s/>2.5036<text:s/></text:p>
          </table:table-cell>
          <table:table-cell table:style-name="ce22"/>
          <table:table-cell office:value-type="float" office:value="2.5036" table:style-name="ce27">
            <text:p><text:s/>2.5036<text:s/></text:p>
          </table:table-cell>
          <table:table-cell office:value-type="float" office:value="6.8379000000000003" table:style-name="ce21">
            <text:p><text:s/>6.8379<text:s/></text:p>
          </table:table-cell>
          <table:table-cell table:style-name="ce22"/>
          <table:table-cell office:value-type="float" office:value="6.8379000000000003" table:style-name="ce21">
            <text:p><text:s/>6.8379<text:s/></text:p>
          </table:table-cell>
          <table:table-cell table:number-columns-repeated="16377"/>
        </table:table-row>
        <table:table-row table:style-name="ro2">
          <table:table-cell office:value-type="date" office:date-value="2024-03-06T00:00:00" table:style-name="ce20">
            <text:p>06/03/2024</text:p>
          </table:table-cell>
          <table:table-cell office:value-type="float" office:value="2.5036" table:style-name="ce27">
            <text:p><text:s/>2.5036<text:s/></text:p>
          </table:table-cell>
          <table:table-cell table:style-name="ce22"/>
          <table:table-cell office:value-type="float" office:value="2.5036" table:style-name="ce27">
            <text:p><text:s/>2.5036<text:s/></text:p>
          </table:table-cell>
          <table:table-cell office:value-type="float" office:value="6.8379000000000003" table:style-name="ce21">
            <text:p><text:s/>6.8379<text:s/></text:p>
          </table:table-cell>
          <table:table-cell table:style-name="ce22"/>
          <table:table-cell office:value-type="float" office:value="6.8379000000000003" table:style-name="ce21">
            <text:p><text:s/>6.8379<text:s/></text:p>
          </table:table-cell>
          <table:table-cell table:number-columns-repeated="16377"/>
        </table:table-row>
        <table:table-row table:style-name="ro2">
          <table:table-cell office:value-type="date" office:date-value="2024-03-07T00:00:00" table:style-name="ce20">
            <text:p>07/03/2024</text:p>
          </table:table-cell>
          <table:table-cell office:value-type="float" office:value="2.5036" table:style-name="ce27">
            <text:p><text:s/>2.5036<text:s/></text:p>
          </table:table-cell>
          <table:table-cell table:style-name="ce22"/>
          <table:table-cell office:value-type="float" office:value="2.5036" table:style-name="ce27">
            <text:p><text:s/>2.5036<text:s/></text:p>
          </table:table-cell>
          <table:table-cell office:value-type="float" office:value="6.8379000000000003" table:style-name="ce21">
            <text:p><text:s/>6.8379<text:s/></text:p>
          </table:table-cell>
          <table:table-cell table:style-name="ce22"/>
          <table:table-cell office:value-type="float" office:value="6.8379000000000003" table:style-name="ce21">
            <text:p><text:s/>6.8379<text:s/></text:p>
          </table:table-cell>
          <table:table-cell table:number-columns-repeated="16377"/>
        </table:table-row>
        <table:table-row table:style-name="ro2">
          <table:table-cell office:value-type="date" office:date-value="2024-03-08T00:00:00" table:style-name="ce20">
            <text:p>08/03/2024</text:p>
          </table:table-cell>
          <table:table-cell office:value-type="float" office:value="2.5036" table:style-name="ce27">
            <text:p><text:s/>2.5036<text:s/></text:p>
          </table:table-cell>
          <table:table-cell table:style-name="ce22"/>
          <table:table-cell office:value-type="float" office:value="2.5036" table:style-name="ce27">
            <text:p><text:s/>2.5036<text:s/></text:p>
          </table:table-cell>
          <table:table-cell office:value-type="float" office:value="6.8379000000000003" table:style-name="ce21">
            <text:p><text:s/>6.8379<text:s/></text:p>
          </table:table-cell>
          <table:table-cell table:style-name="ce22"/>
          <table:table-cell office:value-type="float" office:value="6.8379000000000003" table:style-name="ce21">
            <text:p><text:s/>6.8379<text:s/></text:p>
          </table:table-cell>
          <table:table-cell table:number-columns-repeated="16377"/>
        </table:table-row>
        <table:table-row table:style-name="ro2">
          <table:table-cell office:value-type="date" office:date-value="2024-03-09T00:00:00" table:style-name="ce20">
            <text:p>09/03/2024</text:p>
          </table:table-cell>
          <table:table-cell office:value-type="float" office:value="2.5036" table:style-name="ce27">
            <text:p><text:s/>2.5036<text:s/></text:p>
          </table:table-cell>
          <table:table-cell table:style-name="ce22"/>
          <table:table-cell office:value-type="float" office:value="2.5036" table:style-name="ce27">
            <text:p><text:s/>2.5036<text:s/></text:p>
          </table:table-cell>
          <table:table-cell office:value-type="float" office:value="6.8379000000000003" table:style-name="ce21">
            <text:p><text:s/>6.8379<text:s/></text:p>
          </table:table-cell>
          <table:table-cell table:style-name="ce22"/>
          <table:table-cell office:value-type="float" office:value="6.8379000000000003" table:style-name="ce21">
            <text:p><text:s/>6.8379<text:s/></text:p>
          </table:table-cell>
          <table:table-cell table:number-columns-repeated="16377" table:style-name="ce1"/>
        </table:table-row>
        <table:table-row table:style-name="ro2">
          <table:table-cell office:value-type="date" office:date-value="2024-03-10T00:00:00" table:style-name="ce20">
            <text:p>10/03/2024</text:p>
          </table:table-cell>
          <table:table-cell office:value-type="float" office:value="2.5036" table:style-name="ce27">
            <text:p><text:s/>2.5036<text:s/></text:p>
          </table:table-cell>
          <table:table-cell table:style-name="ce22"/>
          <table:table-cell office:value-type="float" office:value="2.5036" table:style-name="ce27">
            <text:p><text:s/>2.5036<text:s/></text:p>
          </table:table-cell>
          <table:table-cell office:value-type="float" office:value="6.8379000000000003" table:style-name="ce21">
            <text:p><text:s/>6.8379<text:s/></text:p>
          </table:table-cell>
          <table:table-cell table:style-name="ce22"/>
          <table:table-cell office:value-type="float" office:value="6.8379000000000003" table:style-name="ce21">
            <text:p><text:s/>6.8379<text:s/></text:p>
          </table:table-cell>
          <table:table-cell table:number-columns-repeated="16377" table:style-name="ce1"/>
        </table:table-row>
        <table:table-row table:style-name="ro2">
          <table:table-cell office:value-type="date" office:date-value="2024-03-11T00:00:00" table:style-name="ce20">
            <text:p>11/03/2024</text:p>
          </table:table-cell>
          <table:table-cell office:value-type="float" office:value="2.4009999999999998" table:style-name="ce27">
            <text:p><text:s/>2.4010<text:s/></text:p>
          </table:table-cell>
          <table:table-cell table:style-name="ce22"/>
          <table:table-cell office:value-type="float" office:value="2.4009999999999998" table:style-name="ce27">
            <text:p><text:s/>2.4010<text:s/></text:p>
          </table:table-cell>
          <table:table-cell office:value-type="float" office:value="6.6561000000000003" table:style-name="ce21">
            <text:p><text:s/>6.6561<text:s/></text:p>
          </table:table-cell>
          <table:table-cell table:style-name="ce22"/>
          <table:table-cell office:value-type="float" office:value="6.6561000000000003" table:style-name="ce21">
            <text:p><text:s/>6.6561<text:s/></text:p>
          </table:table-cell>
          <table:table-cell table:number-columns-repeated="16377" table:style-name="ce1"/>
        </table:table-row>
        <table:table-row table:style-name="ro2">
          <table:table-cell office:value-type="date" office:date-value="2024-03-12T00:00:00" table:style-name="ce20">
            <text:p>12/03/2024</text:p>
          </table:table-cell>
          <table:table-cell office:value-type="float" office:value="2.4009999999999998" table:style-name="ce27">
            <text:p><text:s/>2.4010<text:s/></text:p>
          </table:table-cell>
          <table:table-cell table:style-name="ce22"/>
          <table:table-cell office:value-type="float" office:value="2.4009999999999998" table:style-name="ce27">
            <text:p><text:s/>2.4010<text:s/></text:p>
          </table:table-cell>
          <table:table-cell office:value-type="float" office:value="6.6561000000000003" table:style-name="ce21">
            <text:p><text:s/>6.6561<text:s/></text:p>
          </table:table-cell>
          <table:table-cell table:style-name="ce22"/>
          <table:table-cell office:value-type="float" office:value="6.6561000000000003" table:style-name="ce21">
            <text:p><text:s/>6.6561<text:s/></text:p>
          </table:table-cell>
          <table:table-cell table:number-columns-repeated="16377" table:style-name="ce1"/>
        </table:table-row>
        <table:table-row table:style-name="ro2">
          <table:table-cell office:value-type="date" office:date-value="2024-03-13T00:00:00" table:style-name="ce20">
            <text:p>13/03/2024</text:p>
          </table:table-cell>
          <table:table-cell office:value-type="float" office:value="2.4009999999999998" table:style-name="ce27">
            <text:p><text:s/>2.4010<text:s/></text:p>
          </table:table-cell>
          <table:table-cell table:style-name="ce22"/>
          <table:table-cell office:value-type="float" office:value="2.4009999999999998" table:style-name="ce27">
            <text:p><text:s/>2.4010<text:s/></text:p>
          </table:table-cell>
          <table:table-cell office:value-type="float" office:value="6.6561000000000003" table:style-name="ce21">
            <text:p><text:s/>6.6561<text:s/></text:p>
          </table:table-cell>
          <table:table-cell table:style-name="ce22"/>
          <table:table-cell office:value-type="float" office:value="6.6561000000000003" table:style-name="ce21">
            <text:p><text:s/>6.6561<text:s/></text:p>
          </table:table-cell>
          <table:table-cell table:number-columns-repeated="16377" table:style-name="ce1"/>
        </table:table-row>
        <table:table-row table:style-name="ro2">
          <table:table-cell office:value-type="date" office:date-value="2024-03-14T00:00:00" table:style-name="ce20">
            <text:p>14/03/2024</text:p>
          </table:table-cell>
          <table:table-cell office:value-type="float" office:value="2.4009999999999998" table:style-name="ce27">
            <text:p><text:s/>2.4010<text:s/></text:p>
          </table:table-cell>
          <table:table-cell table:style-name="ce22"/>
          <table:table-cell office:value-type="float" office:value="2.4009999999999998" table:style-name="ce27">
            <text:p><text:s/>2.4010<text:s/></text:p>
          </table:table-cell>
          <table:table-cell office:value-type="float" office:value="6.6561000000000003" table:style-name="ce21">
            <text:p><text:s/>6.6561<text:s/></text:p>
          </table:table-cell>
          <table:table-cell table:style-name="ce22"/>
          <table:table-cell office:value-type="float" office:value="6.6561000000000003" table:style-name="ce21">
            <text:p><text:s/>6.6561<text:s/></text:p>
          </table:table-cell>
          <table:table-cell table:number-columns-repeated="16377" table:style-name="ce1"/>
        </table:table-row>
        <table:table-row table:style-name="ro2">
          <table:table-cell office:value-type="date" office:date-value="2024-03-15T00:00:00" table:style-name="ce20">
            <text:p>15/03/2024</text:p>
          </table:table-cell>
          <table:table-cell office:value-type="float" office:value="2.4009999999999998" table:style-name="ce27">
            <text:p><text:s/>2.4010<text:s/></text:p>
          </table:table-cell>
          <table:table-cell table:style-name="ce22"/>
          <table:table-cell office:value-type="float" office:value="2.4009999999999998" table:style-name="ce27">
            <text:p><text:s/>2.4010<text:s/></text:p>
          </table:table-cell>
          <table:table-cell office:value-type="float" office:value="6.6561000000000003" table:style-name="ce21">
            <text:p><text:s/>6.6561<text:s/></text:p>
          </table:table-cell>
          <table:table-cell table:style-name="ce22"/>
          <table:table-cell office:value-type="float" office:value="6.6561000000000003" table:style-name="ce21">
            <text:p><text:s/>6.6561<text:s/></text:p>
          </table:table-cell>
          <table:table-cell table:number-columns-repeated="16377" table:style-name="ce1"/>
        </table:table-row>
        <table:table-row table:style-name="ro2">
          <table:table-cell office:value-type="date" office:date-value="2024-03-16T00:00:00" table:style-name="ce20">
            <text:p>16/03/2024</text:p>
          </table:table-cell>
          <table:table-cell office:value-type="float" office:value="2.4009999999999998" table:style-name="ce27">
            <text:p><text:s/>2.4010<text:s/></text:p>
          </table:table-cell>
          <table:table-cell table:style-name="ce22"/>
          <table:table-cell office:value-type="float" office:value="2.4009999999999998" table:style-name="ce27">
            <text:p><text:s/>2.4010<text:s/></text:p>
          </table:table-cell>
          <table:table-cell office:value-type="float" office:value="6.6561000000000003" table:style-name="ce21">
            <text:p><text:s/>6.6561<text:s/></text:p>
          </table:table-cell>
          <table:table-cell table:style-name="ce22"/>
          <table:table-cell office:value-type="float" office:value="6.6561000000000003" table:style-name="ce21">
            <text:p><text:s/>6.6561<text:s/></text:p>
          </table:table-cell>
          <table:table-cell table:number-columns-repeated="16377" table:style-name="ce1"/>
        </table:table-row>
        <table:table-row table:style-name="ro2">
          <table:table-cell office:value-type="date" office:date-value="2024-03-17T00:00:00" table:style-name="ce20">
            <text:p>17/03/2024</text:p>
          </table:table-cell>
          <table:table-cell office:value-type="float" office:value="2.4009999999999998" table:style-name="ce27">
            <text:p><text:s/>2.4010<text:s/></text:p>
          </table:table-cell>
          <table:table-cell table:style-name="ce22"/>
          <table:table-cell office:value-type="float" office:value="2.4009999999999998" table:style-name="ce27">
            <text:p><text:s/>2.4010<text:s/></text:p>
          </table:table-cell>
          <table:table-cell office:value-type="float" office:value="6.6561000000000003" table:style-name="ce21">
            <text:p><text:s/>6.6561<text:s/></text:p>
          </table:table-cell>
          <table:table-cell table:style-name="ce22"/>
          <table:table-cell office:value-type="float" office:value="6.6561000000000003" table:style-name="ce21">
            <text:p><text:s/>6.6561<text:s/></text:p>
          </table:table-cell>
          <table:table-cell table:number-columns-repeated="16377" table:style-name="ce1"/>
        </table:table-row>
        <table:table-row table:style-name="ro2">
          <table:table-cell office:value-type="date" office:date-value="2024-03-18T00:00:00" table:style-name="ce20">
            <text:p>18/03/2024</text:p>
          </table:table-cell>
          <table:table-cell office:value-type="float" office:value="2.5912000000000002" table:style-name="ce23">
            <text:p><text:s/>2.5912<text:s/></text:p>
          </table:table-cell>
          <table:table-cell table:style-name="ce22"/>
          <table:table-cell office:value-type="float" office:value="2.5912000000000002" table:style-name="ce21">
            <text:p><text:s/>2.5912<text:s/></text:p>
          </table:table-cell>
          <table:table-cell office:value-type="float" office:value="7.0457999999999998" table:style-name="ce23">
            <text:p><text:s/>7.0458<text:s/></text:p>
          </table:table-cell>
          <table:table-cell table:style-name="ce22"/>
          <table:table-cell office:value-type="float" office:value="7.0457999999999998" table:style-name="ce21">
            <text:p><text:s/>7.0458<text:s/></text:p>
          </table:table-cell>
          <table:table-cell table:number-columns-repeated="16377" table:style-name="ce1"/>
        </table:table-row>
        <table:table-row table:style-name="ro2">
          <table:table-cell office:value-type="date" office:date-value="2024-03-19T00:00:00" table:style-name="ce20">
            <text:p>19/03/2024</text:p>
          </table:table-cell>
          <table:table-cell office:value-type="float" office:value="2.5912000000000002" table:style-name="ce23">
            <text:p><text:s/>2.5912<text:s/></text:p>
          </table:table-cell>
          <table:table-cell table:style-name="ce22"/>
          <table:table-cell office:value-type="float" office:value="2.5912000000000002" table:style-name="ce21">
            <text:p><text:s/>2.5912<text:s/></text:p>
          </table:table-cell>
          <table:table-cell office:value-type="float" office:value="7.0457999999999998" table:style-name="ce23">
            <text:p><text:s/>7.0458<text:s/></text:p>
          </table:table-cell>
          <table:table-cell table:style-name="ce22"/>
          <table:table-cell office:value-type="float" office:value="7.0457999999999998" table:style-name="ce21">
            <text:p><text:s/>7.0458<text:s/></text:p>
          </table:table-cell>
          <table:table-cell table:number-columns-repeated="16377" table:style-name="ce1"/>
        </table:table-row>
        <table:table-row table:style-name="ro2">
          <table:table-cell office:value-type="date" office:date-value="2024-03-20T00:00:00" table:style-name="ce20">
            <text:p>20/03/2024</text:p>
          </table:table-cell>
          <table:table-cell office:value-type="float" office:value="2.5912000000000002" table:style-name="ce23">
            <text:p><text:s/>2.5912<text:s/></text:p>
          </table:table-cell>
          <table:table-cell table:style-name="ce22"/>
          <table:table-cell office:value-type="float" office:value="2.5912000000000002" table:style-name="ce21">
            <text:p><text:s/>2.5912<text:s/></text:p>
          </table:table-cell>
          <table:table-cell office:value-type="float" office:value="7.0457999999999998" table:style-name="ce23">
            <text:p><text:s/>7.0458<text:s/></text:p>
          </table:table-cell>
          <table:table-cell table:style-name="ce22"/>
          <table:table-cell office:value-type="float" office:value="7.0457999999999998" table:style-name="ce21">
            <text:p><text:s/>7.0458<text:s/></text:p>
          </table:table-cell>
          <table:table-cell table:number-columns-repeated="16377" table:style-name="ce1"/>
        </table:table-row>
        <table:table-row table:style-name="ro2">
          <table:table-cell office:value-type="date" office:date-value="2024-03-21T00:00:00" table:style-name="ce20">
            <text:p>21/03/2024</text:p>
          </table:table-cell>
          <table:table-cell office:value-type="float" office:value="2.5912000000000002" table:style-name="ce23">
            <text:p><text:s/>2.5912<text:s/></text:p>
          </table:table-cell>
          <table:table-cell table:style-name="ce22"/>
          <table:table-cell office:value-type="float" office:value="2.5912000000000002" table:style-name="ce21">
            <text:p><text:s/>2.5912<text:s/></text:p>
          </table:table-cell>
          <table:table-cell office:value-type="float" office:value="7.0457999999999998" table:style-name="ce23">
            <text:p><text:s/>7.0458<text:s/></text:p>
          </table:table-cell>
          <table:table-cell table:style-name="ce22"/>
          <table:table-cell office:value-type="float" office:value="7.0457999999999998" table:style-name="ce21">
            <text:p><text:s/>7.0458<text:s/></text:p>
          </table:table-cell>
          <table:table-cell table:number-columns-repeated="16377" table:style-name="ce1"/>
        </table:table-row>
        <table:table-row table:style-name="ro2">
          <table:table-cell office:value-type="date" office:date-value="2024-03-22T00:00:00" table:style-name="ce20">
            <text:p>22/03/2024</text:p>
          </table:table-cell>
          <table:table-cell office:value-type="float" office:value="2.5912000000000002" table:style-name="ce23">
            <text:p><text:s/>2.5912<text:s/></text:p>
          </table:table-cell>
          <table:table-cell table:style-name="ce22"/>
          <table:table-cell office:value-type="float" office:value="2.5912000000000002" table:style-name="ce21">
            <text:p><text:s/>2.5912<text:s/></text:p>
          </table:table-cell>
          <table:table-cell office:value-type="float" office:value="7.0457999999999998" table:style-name="ce23">
            <text:p><text:s/>7.0458<text:s/></text:p>
          </table:table-cell>
          <table:table-cell table:style-name="ce22"/>
          <table:table-cell office:value-type="float" office:value="7.0457999999999998" table:style-name="ce21">
            <text:p><text:s/>7.0458<text:s/></text:p>
          </table:table-cell>
          <table:table-cell table:number-columns-repeated="16377" table:style-name="ce1"/>
        </table:table-row>
        <table:table-row table:style-name="ro2">
          <table:table-cell office:value-type="date" office:date-value="2024-03-23T00:00:00" table:style-name="ce20">
            <text:p>23/03/2024</text:p>
          </table:table-cell>
          <table:table-cell office:value-type="float" office:value="2.5912000000000002" table:style-name="ce23">
            <text:p><text:s/>2.5912<text:s/></text:p>
          </table:table-cell>
          <table:table-cell table:style-name="ce22"/>
          <table:table-cell office:value-type="float" office:value="2.5912000000000002" table:style-name="ce21">
            <text:p><text:s/>2.5912<text:s/></text:p>
          </table:table-cell>
          <table:table-cell office:value-type="float" office:value="7.0457999999999998" table:style-name="ce23">
            <text:p><text:s/>7.0458<text:s/></text:p>
          </table:table-cell>
          <table:table-cell table:style-name="ce22"/>
          <table:table-cell office:value-type="float" office:value="7.0457999999999998" table:style-name="ce21">
            <text:p><text:s/>7.0458<text:s/></text:p>
          </table:table-cell>
          <table:table-cell table:number-columns-repeated="16377" table:style-name="ce1"/>
        </table:table-row>
        <table:table-row table:style-name="ro2">
          <table:table-cell office:value-type="date" office:date-value="2024-03-24T00:00:00" table:style-name="ce20">
            <text:p>24/03/2024</text:p>
          </table:table-cell>
          <table:table-cell office:value-type="float" office:value="2.5912000000000002" table:style-name="ce23">
            <text:p><text:s/>2.5912<text:s/></text:p>
          </table:table-cell>
          <table:table-cell table:style-name="ce22"/>
          <table:table-cell office:value-type="float" office:value="2.5912000000000002" table:style-name="ce21">
            <text:p><text:s/>2.5912<text:s/></text:p>
          </table:table-cell>
          <table:table-cell office:value-type="float" office:value="7.0457999999999998" table:style-name="ce23">
            <text:p><text:s/>7.0458<text:s/></text:p>
          </table:table-cell>
          <table:table-cell table:style-name="ce22"/>
          <table:table-cell office:value-type="float" office:value="7.0457999999999998" table:style-name="ce21">
            <text:p><text:s/>7.0458<text:s/></text:p>
          </table:table-cell>
          <table:table-cell table:style-name="ce38"/>
          <table:table-cell table:number-columns-repeated="16376"/>
        </table:table-row>
        <table:table-row table:style-name="ro2">
          <table:table-cell office:value-type="date" office:date-value="2024-03-25T00:00:00" table:style-name="ce20">
            <text:p>25/03/2024</text:p>
          </table:table-cell>
          <table:table-cell office:value-type="float" office:value="2.6074000000000002" table:style-name="ce21">
            <text:p><text:s/>2.6074<text:s/></text:p>
          </table:table-cell>
          <table:table-cell table:style-name="ce22"/>
          <table:table-cell office:value-type="float" office:value="2.6074000000000002" table:style-name="ce21">
            <text:p><text:s/>2.6074<text:s/></text:p>
          </table:table-cell>
          <table:table-cell office:value-type="float" office:value="7.0507999999999997" table:style-name="ce21">
            <text:p><text:s/>7.0508<text:s/></text:p>
          </table:table-cell>
          <table:table-cell table:style-name="ce22"/>
          <table:table-cell office:value-type="float" office:value="7.0507999999999997" table:style-name="ce21">
            <text:p><text:s/>7.0508<text:s/></text:p>
          </table:table-cell>
          <table:table-cell table:number-columns-repeated="16377" table:style-name="ce1"/>
        </table:table-row>
        <table:table-row table:style-name="ro2">
          <table:table-cell office:value-type="date" office:date-value="2024-03-26T00:00:00" table:style-name="ce20">
            <text:p>26/03/2024</text:p>
          </table:table-cell>
          <table:table-cell office:value-type="float" office:value="2.6074000000000002" table:style-name="ce21">
            <text:p><text:s/>2.6074<text:s/></text:p>
          </table:table-cell>
          <table:table-cell table:style-name="ce22"/>
          <table:table-cell office:value-type="float" office:value="2.6074000000000002" table:style-name="ce21">
            <text:p><text:s/>2.6074<text:s/></text:p>
          </table:table-cell>
          <table:table-cell office:value-type="float" office:value="7.0507999999999997" table:style-name="ce21">
            <text:p><text:s/>7.0508<text:s/></text:p>
          </table:table-cell>
          <table:table-cell table:style-name="ce22"/>
          <table:table-cell office:value-type="float" office:value="7.0507999999999997" table:style-name="ce21">
            <text:p><text:s/>7.0508<text:s/></text:p>
          </table:table-cell>
          <table:table-cell table:number-columns-repeated="16377" table:style-name="ce1"/>
        </table:table-row>
        <table:table-row table:style-name="ro2">
          <table:table-cell office:value-type="date" office:date-value="2024-03-27T00:00:00" table:style-name="ce20">
            <text:p>27/03/2024</text:p>
          </table:table-cell>
          <table:table-cell office:value-type="float" office:value="2.6074000000000002" table:style-name="ce21">
            <text:p><text:s/>2.6074<text:s/></text:p>
          </table:table-cell>
          <table:table-cell table:style-name="ce22"/>
          <table:table-cell office:value-type="float" office:value="2.6074000000000002" table:style-name="ce21">
            <text:p><text:s/>2.6074<text:s/></text:p>
          </table:table-cell>
          <table:table-cell office:value-type="float" office:value="7.0507999999999997" table:style-name="ce21">
            <text:p><text:s/>7.0508<text:s/></text:p>
          </table:table-cell>
          <table:table-cell table:style-name="ce22"/>
          <table:table-cell office:value-type="float" office:value="7.0507999999999997" table:style-name="ce21">
            <text:p><text:s/>7.0508<text:s/></text:p>
          </table:table-cell>
          <table:table-cell table:number-columns-repeated="16377" table:style-name="ce1"/>
        </table:table-row>
        <table:table-row table:style-name="ro2">
          <table:table-cell office:value-type="date" office:date-value="2024-03-28T00:00:00" table:style-name="ce20">
            <text:p>28/03/2024</text:p>
          </table:table-cell>
          <table:table-cell office:value-type="float" office:value="2.6074000000000002" table:style-name="ce21">
            <text:p><text:s/>2.6074<text:s/></text:p>
          </table:table-cell>
          <table:table-cell table:style-name="ce22"/>
          <table:table-cell office:value-type="float" office:value="2.6074000000000002" table:style-name="ce21">
            <text:p><text:s/>2.6074<text:s/></text:p>
          </table:table-cell>
          <table:table-cell office:value-type="float" office:value="7.0507999999999997" table:style-name="ce21">
            <text:p><text:s/>7.0508<text:s/></text:p>
          </table:table-cell>
          <table:table-cell table:style-name="ce22"/>
          <table:table-cell office:value-type="float" office:value="7.0507999999999997" table:style-name="ce21">
            <text:p><text:s/>7.0508<text:s/></text:p>
          </table:table-cell>
          <table:table-cell table:number-columns-repeated="16377" table:style-name="ce1"/>
        </table:table-row>
        <table:table-row table:style-name="ro2">
          <table:table-cell office:value-type="date" office:date-value="2024-03-29T00:00:00" table:style-name="ce20">
            <text:p>29/03/2024</text:p>
          </table:table-cell>
          <table:table-cell office:value-type="float" office:value="2.6074000000000002" table:style-name="ce21">
            <text:p><text:s/>2.6074<text:s/></text:p>
          </table:table-cell>
          <table:table-cell table:style-name="ce22"/>
          <table:table-cell office:value-type="float" office:value="2.6074000000000002" table:style-name="ce21">
            <text:p><text:s/>2.6074<text:s/></text:p>
          </table:table-cell>
          <table:table-cell office:value-type="float" office:value="7.0507999999999997" table:style-name="ce21">
            <text:p><text:s/>7.0508<text:s/></text:p>
          </table:table-cell>
          <table:table-cell table:style-name="ce22"/>
          <table:table-cell office:value-type="float" office:value="7.0507999999999997" table:style-name="ce21">
            <text:p><text:s/>7.0508<text:s/></text:p>
          </table:table-cell>
          <table:table-cell table:number-columns-repeated="16377" table:style-name="ce1"/>
        </table:table-row>
        <table:table-row table:style-name="ro2">
          <table:table-cell office:value-type="date" office:date-value="2024-03-30T00:00:00" table:style-name="ce20">
            <text:p>30/03/2024</text:p>
          </table:table-cell>
          <table:table-cell office:value-type="float" office:value="2.6074000000000002" table:style-name="ce21">
            <text:p><text:s/>2.6074<text:s/></text:p>
          </table:table-cell>
          <table:table-cell table:style-name="ce22"/>
          <table:table-cell office:value-type="float" office:value="2.6074000000000002" table:style-name="ce21">
            <text:p><text:s/>2.6074<text:s/></text:p>
          </table:table-cell>
          <table:table-cell office:value-type="float" office:value="7.0507999999999997" table:style-name="ce21">
            <text:p><text:s/>7.0508<text:s/></text:p>
          </table:table-cell>
          <table:table-cell table:style-name="ce22"/>
          <table:table-cell office:value-type="float" office:value="7.0507999999999997" table:style-name="ce21">
            <text:p><text:s/>7.0508<text:s/></text:p>
          </table:table-cell>
          <table:table-cell table:style-name="ce38"/>
          <table:table-cell table:number-columns-repeated="16376"/>
        </table:table-row>
        <table:table-row table:style-name="ro2">
          <table:table-cell office:value-type="date" office:date-value="2024-03-31T00:00:00" table:style-name="ce20">
            <text:p>31/03/2024</text:p>
          </table:table-cell>
          <table:table-cell office:value-type="float" office:value="2.6074000000000002" table:style-name="ce21">
            <text:p><text:s/>2.6074<text:s/></text:p>
          </table:table-cell>
          <table:table-cell table:style-name="ce22"/>
          <table:table-cell office:value-type="float" office:value="2.6074000000000002" table:style-name="ce21">
            <text:p><text:s/>2.6074<text:s/></text:p>
          </table:table-cell>
          <table:table-cell office:value-type="float" office:value="7.0507999999999997" table:style-name="ce21">
            <text:p><text:s/>7.0508<text:s/></text:p>
          </table:table-cell>
          <table:table-cell table:style-name="ce22"/>
          <table:table-cell office:value-type="float" office:value="7.0507999999999997" table:style-name="ce21">
            <text:p><text:s/>7.0508<text:s/></text:p>
          </table:table-cell>
          <table:table-cell table:number-columns-repeated="16377" table:style-name="ce1"/>
        </table:table-row>
        <table:table-row table:number-rows-repeated="1047721" table:style-name="ro6">
          <table:table-cell table:number-columns-repeated="16384"/>
        </table:table-row>
      </table:table>
      <table:table table:name="Default_&amp;_Variable_-_Base"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 table:number-columns-repeated="16377" table:default-cell-style-name="ce1"/>
        <table:table-row table:style-name="ro5">
          <table:table-cell office:value-type="string" table:style-name="ce2">
            <text:p>Discounts for default and variable contracts - Base discounts for general customers</text:p>
          </table:table-cell>
          <table:table-cell table:number-columns-repeated="16383" table:style-name="ce1"/>
        </table:table-row>
        <table:table-row table:style-name="ro5">
          <table:table-cell table:style-name="ce2"/>
          <table:table-cell office:value-type="string" table:number-columns-spanned="3" table:number-rows-spanned="1" table:style-name="ce39">
            <text:p>Gas (p/kWh)</text:p>
          </table:table-cell>
          <table:covered-table-cell table:number-columns-repeated="2"/>
          <table:table-cell office:value-type="string" table:number-columns-spanned="3" table:number-rows-spanned="1" table:style-name="ce39">
            <text:p>Electricity (p/kWh)</text:p>
          </table:table-cell>
          <table:covered-table-cell table:number-columns-repeated="2"/>
          <table:table-cell table:number-columns-repeated="16377"/>
        </table:table-row>
        <table:table-row table:style-name="ro9">
          <table:table-cell office:value-type="string" table:style-name="ce10">
            <text:p>Date [T]</text:p>
          </table:table-cell>
          <table:table-cell office:value-type="string" table:style-name="ce11">
            <text:p>Reference Wholesale Price</text:p>
          </table:table-cell>
          <table:table-cell office:value-type="string" table:style-name="ce12">
            <text:p>Threshold Price</text:p>
          </table:table-cell>
          <table:table-cell office:value-type="string" table:style-name="ce11">
            <text:p>Base Discount - Gas [D-G]</text:p>
          </table:table-cell>
          <table:table-cell office:value-type="string" table:style-name="ce11">
            <text:p>Reference Wholesale Price</text:p>
          </table:table-cell>
          <table:table-cell office:value-type="string" table:style-name="ce12">
            <text:p>Threshold Price</text:p>
          </table:table-cell>
          <table:table-cell office:value-type="string" table:style-name="ce46">
            <text:p>Base Discount - Electricity [MD-E]</text:p>
          </table:table-cell>
          <table:table-cell table:number-columns-repeated="16377" table:style-name="ce14"/>
        </table:table-row>
        <table:table-row table:style-name="ro2">
          <table:table-cell office:value-type="string" table:style-name="ce15">
            <text:p>01/04/2023 - 30/06/2023</text:p>
          </table:table-cell>
          <table:table-cell office:value-type="float" office:value="4.5529000000000002" table:style-name="ce18">
            <text:p><text:s/>4.5529<text:s/></text:p>
          </table:table-cell>
          <table:table-cell office:value-type="float" office:value="10.7" table:style-name="ce17">
            <text:p><text:s/>10.70<text:s/></text:p>
          </table:table-cell>
          <table:table-cell office:value-type="float" office:value="0" table:style-name="ce19">
            <text:p><text:s/>-<text:s/></text:p>
          </table:table-cell>
          <table:table-cell office:value-type="float" office:value="13.908799999999999" table:style-name="ce21">
            <text:p><text:s/>13.9088<text:s/></text:p>
          </table:table-cell>
          <table:table-cell office:value-type="float" office:value="30.2" table:style-name="ce19">
            <text:p><text:s/>30.20<text:s/></text:p>
          </table:table-cell>
          <table:table-cell office:value-type="float" office:value="0" table:style-name="ce19">
            <text:p><text:s/>-<text:s/></text:p>
          </table:table-cell>
          <table:table-cell table:number-columns-repeated="16377"/>
        </table:table-row>
        <table:table-row table:style-name="ro2">
          <table:table-cell office:value-type="string" table:style-name="ce20">
            <text:p>01/07/2023 - 30/09/2023</text:p>
          </table:table-cell>
          <table:table-cell office:value-type="float" office:value="2.6907000000000001" table:style-name="ce16">
            <text:p><text:s/>2.6907<text:s/></text:p>
          </table:table-cell>
          <table:table-cell office:value-type="float" office:value="10.7" table:style-name="ce17">
            <text:p><text:s/>10.70<text:s/></text:p>
          </table:table-cell>
          <table:table-cell office:value-type="float" office:value="0" table:style-name="ce22">
            <text:p><text:s/>-<text:s/></text:p>
          </table:table-cell>
          <table:table-cell office:value-type="float" office:value="9.1258999999999997" table:style-name="ce21">
            <text:p><text:s/>9.1259<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string" table:style-name="ce20">
            <text:p>01/10/2023 - 31/12/2023</text:p>
          </table:table-cell>
          <table:table-cell office:value-type="float" office:value="4.01" table:style-name="ce16">
            <text:p><text:s/>4.0100<text:s/></text:p>
          </table:table-cell>
          <table:table-cell office:value-type="float" office:value="10.7" table:style-name="ce17">
            <text:p><text:s/>10.70<text:s/></text:p>
          </table:table-cell>
          <table:table-cell office:value-type="float" office:value="0" table:style-name="ce22">
            <text:p><text:s/>-<text:s/></text:p>
          </table:table-cell>
          <table:table-cell office:value-type="float" office:value="11.3584" table:style-name="ce21">
            <text:p><text:s/>11.3584<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style-name="ro2">
          <table:table-cell office:value-type="string" table:style-name="ce20">
            <text:p>01/01/2024 - 31/03/2024</text:p>
          </table:table-cell>
          <table:table-cell office:value-type="float" office:value="4.1970999999999998" table:style-name="ce16">
            <text:p><text:s/>4.1971<text:s/></text:p>
          </table:table-cell>
          <table:table-cell office:value-type="float" office:value="10.7" table:style-name="ce17">
            <text:p><text:s/>10.70<text:s/></text:p>
          </table:table-cell>
          <table:table-cell office:value-type="float" office:value="0" table:style-name="ce22">
            <text:p><text:s/>-<text:s/></text:p>
          </table:table-cell>
          <table:table-cell office:value-type="float" office:value="11.1241" table:style-name="ce21">
            <text:p><text:s/>11.1241<text:s/></text:p>
          </table:table-cell>
          <table:table-cell office:value-type="float" office:value="30.2" table:style-name="ce22">
            <text:p><text:s/>30.20<text:s/></text:p>
          </table:table-cell>
          <table:table-cell office:value-type="float" office:value="0" table:style-name="ce22">
            <text:p><text:s/>-<text:s/></text:p>
          </table:table-cell>
          <table:table-cell table:number-columns-repeated="16377"/>
        </table:table-row>
        <table:table-row table:number-rows-repeated="1048569" table:style-name="ro6">
          <table:table-cell table:number-columns-repeated="16384"/>
        </table:table-row>
      </table:table>
      <table:table table:name="Default_&amp;_Variable_-_ETII" table:style-name="ta1">
        <table:table-column table:style-name="co9" table:default-cell-style-name="ce1"/>
        <table:table-column table:style-name="co12" table:number-columns-repeated="3" table:default-cell-style-name="ce1"/>
        <table:table-column table:style-name="co12" table:default-cell-style-name="ce9"/>
        <table:table-column table:style-name="co12" table:number-columns-repeated="4" table:default-cell-style-name="ce1"/>
        <table:table-column table:style-name="co1" table:number-columns-repeated="16375" table:default-cell-style-name="ce1"/>
        <table:table-row table:style-name="ro5">
          <table:table-cell office:value-type="string" table:style-name="ce2">
            <text:p>Discounts for default and variable contracts - Energy &amp; Trade Intensive Industries</text:p>
          </table:table-cell>
          <table:table-cell table:number-columns-repeated="3" table:style-name="ce1"/>
          <table:table-cell table:style-name="ce9"/>
          <table:table-cell table:number-columns-repeated="16379" table:style-name="ce1"/>
        </table:table-row>
        <table:table-row table:style-name="ro5">
          <table:table-cell table:style-name="ce2"/>
          <table:table-cell office:value-type="string" table:number-columns-spanned="4" table:number-rows-spanned="1" table:style-name="ce39">
            <text:p>Gas (p/kWh)</text:p>
          </table:table-cell>
          <table:covered-table-cell table:number-columns-repeated="3"/>
          <table:table-cell office:value-type="string" table:number-columns-spanned="4" table:number-rows-spanned="1" table:style-name="ce39">
            <text:p>Electricity (p/kWh)</text:p>
          </table:table-cell>
          <table:covered-table-cell table:number-columns-repeated="3"/>
          <table:table-cell table:number-columns-repeated="16375"/>
        </table:table-row>
        <table:table-row table:style-name="ro9">
          <table:table-cell office:value-type="string" table:style-name="ce10">
            <text:p>Date [T]</text:p>
          </table:table-cell>
          <table:table-cell office:value-type="string" table:style-name="ce11">
            <text:p>Reference Wholesale Price</text:p>
          </table:table-cell>
          <table:table-cell office:value-type="string" table:style-name="ce12">
            <text:p>Threshold Price</text:p>
          </table:table-cell>
          <table:table-cell office:value-type="string" table:style-name="ce47">
            <text:p>ETII Discount - Gas [MD-G]</text:p>
          </table:table-cell>
          <table:table-cell office:value-type="string" table:style-name="ce11">
            <text:p>70% ETII discount + 30% base discount</text:p>
          </table:table-cell>
          <table:table-cell office:value-type="string" table:style-name="ce13">
            <text:p>Reference Wholesale Price</text:p>
          </table:table-cell>
          <table:table-cell office:value-type="string" table:style-name="ce48">
            <text:p>Threshold Price</text:p>
          </table:table-cell>
          <table:table-cell office:value-type="string" table:style-name="ce46">
            <text:p>ETII Discount - Electricity [MD-E]</text:p>
          </table:table-cell>
          <table:table-cell office:value-type="string" table:style-name="ce13">
            <text:p>70% ETII discount + 30% base discount</text:p>
          </table:table-cell>
          <table:table-cell table:number-columns-repeated="16375" table:style-name="ce14"/>
        </table:table-row>
        <table:table-row table:style-name="ro2">
          <table:table-cell office:value-type="string" table:style-name="ce15">
            <text:p>01/04/2023 - 30/06/2023</text:p>
          </table:table-cell>
          <table:table-cell office:value-type="float" office:value="4.5529000000000002" table:style-name="ce18">
            <text:p><text:s/>4.5529<text:s/></text:p>
          </table:table-cell>
          <table:table-cell office:value-type="float" office:value="9.9" table:style-name="ce17">
            <text:p><text:s/>9.90<text:s/></text:p>
          </table:table-cell>
          <table:table-cell office:value-type="float" office:value="0" table:style-name="ce19">
            <text:p><text:s/>-<text:s/></text:p>
          </table:table-cell>
          <table:table-cell office:value-type="float" office:value="0" table:style-name="ce17">
            <text:p><text:s/>-<text:s/></text:p>
          </table:table-cell>
          <table:table-cell office:value-type="float" office:value="13.908799999999999" table:style-name="ce18">
            <text:p><text:s/>13.9088<text:s/></text:p>
          </table:table-cell>
          <table:table-cell office:value-type="float" office:value="18.5" table:style-name="ce19">
            <text:p><text:s/>18.50<text:s/></text:p>
          </table:table-cell>
          <table:table-cell office:value-type="float" office:value="0" table:style-name="ce19">
            <text:p><text:s/>-<text:s/></text:p>
          </table:table-cell>
          <table:table-cell office:value-type="float" office:value="0" table:style-name="ce17">
            <text:p><text:s/>-<text:s/></text:p>
          </table:table-cell>
          <table:table-cell table:number-columns-repeated="16375"/>
        </table:table-row>
        <table:table-row table:style-name="ro2">
          <table:table-cell office:value-type="string" table:style-name="ce20">
            <text:p>01/07/2023 - 30/09/2023</text:p>
          </table:table-cell>
          <table:table-cell office:value-type="float" office:value="2.6907000000000001" table:style-name="ce16">
            <text:p><text:s/>2.6907<text:s/></text:p>
          </table:table-cell>
          <table:table-cell office:value-type="float" office:value="9.9" table:style-name="ce17">
            <text:p><text:s/>9.90<text:s/></text:p>
          </table:table-cell>
          <table:table-cell office:value-type="float" office:value="0" table:style-name="ce22">
            <text:p><text:s/>-<text:s/></text:p>
          </table:table-cell>
          <table:table-cell office:value-type="float" office:value="0" table:style-name="ce17">
            <text:p><text:s/>-<text:s/></text:p>
          </table:table-cell>
          <table:table-cell office:value-type="float" office:value="9.1258999999999997" table:style-name="ce21">
            <text:p><text:s/>9.1259<text:s/></text:p>
          </table:table-cell>
          <table:table-cell office:value-type="float" office:value="18.5" table:style-name="ce22">
            <text:p><text:s/>18.50<text:s/></text:p>
          </table:table-cell>
          <table:table-cell office:value-type="float" office:value="0" table:style-name="ce22">
            <text:p><text:s/>-<text:s/></text:p>
          </table:table-cell>
          <table:table-cell office:value-type="float" office:value="0" table:style-name="ce17">
            <text:p><text:s/>-<text:s/></text:p>
          </table:table-cell>
          <table:table-cell table:number-columns-repeated="16375"/>
        </table:table-row>
        <table:table-row table:style-name="ro2">
          <table:table-cell office:value-type="string" table:style-name="ce20">
            <text:p>01/10/2023 - 31/12/2023</text:p>
          </table:table-cell>
          <table:table-cell office:value-type="float" office:value="4.01" table:style-name="ce16">
            <text:p><text:s/>4.0100<text:s/></text:p>
          </table:table-cell>
          <table:table-cell office:value-type="float" office:value="9.9" table:style-name="ce17">
            <text:p><text:s/>9.90<text:s/></text:p>
          </table:table-cell>
          <table:table-cell office:value-type="float" office:value="0" table:style-name="ce22">
            <text:p><text:s/>-<text:s/></text:p>
          </table:table-cell>
          <table:table-cell office:value-type="float" office:value="0" table:style-name="ce17">
            <text:p><text:s/>-<text:s/></text:p>
          </table:table-cell>
          <table:table-cell office:value-type="float" office:value="11.3584" table:style-name="ce21">
            <text:p><text:s/>11.3584<text:s/></text:p>
          </table:table-cell>
          <table:table-cell office:value-type="float" office:value="18.5" table:style-name="ce22">
            <text:p><text:s/>18.50<text:s/></text:p>
          </table:table-cell>
          <table:table-cell office:value-type="float" office:value="0" table:style-name="ce22">
            <text:p><text:s/>-<text:s/></text:p>
          </table:table-cell>
          <table:table-cell office:value-type="float" office:value="0" table:style-name="ce17">
            <text:p><text:s/>-<text:s/></text:p>
          </table:table-cell>
          <table:table-cell table:number-columns-repeated="16375"/>
        </table:table-row>
        <table:table-row table:style-name="ro2">
          <table:table-cell office:value-type="string" table:style-name="ce20">
            <text:p>01/01/2024 - 31/03/2024</text:p>
          </table:table-cell>
          <table:table-cell office:value-type="float" office:value="4.1970999999999998" table:style-name="ce16">
            <text:p><text:s/>4.1971<text:s/></text:p>
          </table:table-cell>
          <table:table-cell office:value-type="float" office:value="9.9" table:style-name="ce17">
            <text:p><text:s/>9.90<text:s/></text:p>
          </table:table-cell>
          <table:table-cell office:value-type="float" office:value="0" table:style-name="ce22">
            <text:p><text:s/>-<text:s/></text:p>
          </table:table-cell>
          <table:table-cell office:value-type="float" office:value="0" table:style-name="ce17">
            <text:p><text:s/>-<text:s/></text:p>
          </table:table-cell>
          <table:table-cell office:value-type="float" office:value="11.1241" table:style-name="ce21">
            <text:p><text:s/>11.1241<text:s/></text:p>
          </table:table-cell>
          <table:table-cell office:value-type="float" office:value="18.5" table:style-name="ce22">
            <text:p><text:s/>18.50<text:s/></text:p>
          </table:table-cell>
          <table:table-cell office:value-type="float" office:value="0" table:style-name="ce22">
            <text:p><text:s/>-<text:s/></text:p>
          </table:table-cell>
          <table:table-cell office:value-type="float" office:value="0" table:style-name="ce17">
            <text:p><text:s/>-<text:s/></text:p>
          </table:table-cell>
          <table:table-cell table:number-columns-repeated="16375"/>
        </table:table-row>
        <table:table-row table:number-rows-repeated="1048569" table:style-name="ro6">
          <table:table-cell table:number-columns-repeated="16384"/>
        </table:table-row>
      </table:table>
      <table:table table:name="Default_&amp;_Variable_-_QHS" table:style-name="ta1">
        <table:table-column table:style-name="co16"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7" table:number-columns-repeated="16377" table:default-cell-style-name="ce3"/>
        <table:table-row table:style-name="ro5">
          <table:table-cell office:value-type="string" table:style-name="ce49">
            <text:p>Discounts for default and variable contracts - <text:s/>Qualifying Heat Suppliers</text:p>
          </table:table-cell>
          <table:table-cell table:number-columns-repeated="16383" table:style-name="ce3"/>
        </table:table-row>
        <table:table-row table:style-name="ro5">
          <table:table-cell table:style-name="ce49"/>
          <table:table-cell office:value-type="string" table:number-columns-spanned="3" table:number-rows-spanned="1" table:style-name="ce61">
            <text:p>Gas (p/kWh)</text:p>
          </table:table-cell>
          <table:covered-table-cell table:number-columns-repeated="2"/>
          <table:table-cell office:value-type="string" table:number-columns-spanned="3" table:number-rows-spanned="1" table:style-name="ce61">
            <text:p>Electricity (p/kWh)</text:p>
          </table:table-cell>
          <table:covered-table-cell table:number-columns-repeated="2"/>
          <table:table-cell table:number-columns-repeated="16377"/>
        </table:table-row>
        <table:table-row table:style-name="ro9">
          <table:table-cell office:value-type="string" table:style-name="ce50">
            <text:p>Date [T]</text:p>
          </table:table-cell>
          <table:table-cell office:value-type="string" table:style-name="ce51">
            <text:p>Reference Wholesale Price</text:p>
          </table:table-cell>
          <table:table-cell office:value-type="string" table:style-name="ce52">
            <text:p>Threshold Price</text:p>
          </table:table-cell>
          <table:table-cell office:value-type="string" table:style-name="ce53">
            <text:p>Discount - Gas [D-G]</text:p>
          </table:table-cell>
          <table:table-cell office:value-type="string" table:style-name="ce53">
            <text:p>Reference Wholesale Price</text:p>
          </table:table-cell>
          <table:table-cell office:value-type="string" table:style-name="ce52">
            <text:p>Threshold Price</text:p>
          </table:table-cell>
          <table:table-cell office:value-type="string" table:style-name="ce54">
            <text:p>Discount - Electricity [MD-E]</text:p>
          </table:table-cell>
          <table:table-cell table:number-columns-repeated="16377" table:style-name="ce55"/>
        </table:table-row>
        <table:table-row table:style-name="ro2">
          <table:table-cell office:value-type="string" table:style-name="ce56">
            <text:p>01/04/2023 - 30/06/2023</text:p>
          </table:table-cell>
          <table:table-cell office:value-type="float" office:value="4.5529000000000002" table:style-name="ce18">
            <text:p><text:s/>4.5529<text:s/></text:p>
          </table:table-cell>
          <table:table-cell office:value-type="float" office:value="0" table:style-name="ce57">
            <text:p><text:s/>-<text:s/></text:p>
          </table:table-cell>
          <table:table-cell office:value-type="float" office:value="4.5529000000000002" table:style-name="ce18">
            <text:p><text:s/>4.5529<text:s/></text:p>
          </table:table-cell>
          <table:table-cell office:value-type="float" office:value="13.908799999999999" table:style-name="ce18">
            <text:p><text:s/>13.9088<text:s/></text:p>
          </table:table-cell>
          <table:table-cell office:value-type="float" office:value="0" table:style-name="ce58">
            <text:p><text:s/>-<text:s/></text:p>
          </table:table-cell>
          <table:table-cell office:value-type="float" office:value="13.908799999999999" table:style-name="ce18">
            <text:p><text:s/>13.9088<text:s/></text:p>
          </table:table-cell>
          <table:table-cell table:number-columns-repeated="16377"/>
        </table:table-row>
        <table:table-row table:style-name="ro2">
          <table:table-cell office:value-type="string" table:style-name="ce59">
            <text:p>01/07/2023 - 30/09/2023</text:p>
          </table:table-cell>
          <table:table-cell office:value-type="float" office:value="2.6907000000000001" table:style-name="ce16">
            <text:p><text:s/>2.6907<text:s/></text:p>
          </table:table-cell>
          <table:table-cell office:value-type="float" office:value="0" table:style-name="ce57">
            <text:p><text:s/>-<text:s/></text:p>
          </table:table-cell>
          <table:table-cell office:value-type="float" office:value="2.6907000000000001" table:style-name="ce16">
            <text:p><text:s/>2.6907<text:s/></text:p>
          </table:table-cell>
          <table:table-cell office:value-type="float" office:value="9.1258999999999997" table:style-name="ce21">
            <text:p><text:s/>9.1259<text:s/></text:p>
          </table:table-cell>
          <table:table-cell office:value-type="float" office:value="0" table:style-name="ce60">
            <text:p><text:s/>-<text:s/></text:p>
          </table:table-cell>
          <table:table-cell office:value-type="float" office:value="9.1258999999999997" table:style-name="ce21">
            <text:p><text:s/>9.1259<text:s/></text:p>
          </table:table-cell>
          <table:table-cell table:number-columns-repeated="16377"/>
        </table:table-row>
        <table:table-row table:style-name="ro2">
          <table:table-cell office:value-type="string" table:style-name="ce59">
            <text:p>01/10/2023 - 31/12/2023</text:p>
          </table:table-cell>
          <table:table-cell office:value-type="float" office:value="4.01" table:style-name="ce16">
            <text:p><text:s/>4.0100<text:s/></text:p>
          </table:table-cell>
          <table:table-cell office:value-type="float" office:value="0" table:style-name="ce57">
            <text:p><text:s/>-<text:s/></text:p>
          </table:table-cell>
          <table:table-cell office:value-type="float" office:value="4.01" table:style-name="ce16">
            <text:p><text:s/>4.0100<text:s/></text:p>
          </table:table-cell>
          <table:table-cell office:value-type="float" office:value="11.3584" table:style-name="ce21">
            <text:p><text:s/>11.3584<text:s/></text:p>
          </table:table-cell>
          <table:table-cell office:value-type="float" office:value="0" table:style-name="ce60">
            <text:p><text:s/>-<text:s/></text:p>
          </table:table-cell>
          <table:table-cell office:value-type="float" office:value="11.3584" table:style-name="ce21">
            <text:p><text:s/>11.3584<text:s/></text:p>
          </table:table-cell>
          <table:table-cell table:number-columns-repeated="16377"/>
        </table:table-row>
        <table:table-row table:style-name="ro2">
          <table:table-cell office:value-type="string" table:style-name="ce59">
            <text:p>01/01/2024 - 31/03/2024</text:p>
          </table:table-cell>
          <table:table-cell office:value-type="float" office:value="4.1970999999999998" table:style-name="ce16">
            <text:p><text:s/>4.1971<text:s/></text:p>
          </table:table-cell>
          <table:table-cell office:value-type="float" office:value="0" table:style-name="ce57">
            <text:p><text:s/>-<text:s/></text:p>
          </table:table-cell>
          <table:table-cell office:value-type="float" office:value="4.1970999999999998" table:style-name="ce16">
            <text:p><text:s/>4.1971<text:s/></text:p>
          </table:table-cell>
          <table:table-cell office:value-type="float" office:value="11.1241" table:style-name="ce21">
            <text:p><text:s/>11.1241<text:s/></text:p>
          </table:table-cell>
          <table:table-cell office:value-type="float" office:value="0" table:style-name="ce60">
            <text:p><text:s/>-<text:s/></text:p>
          </table:table-cell>
          <table:table-cell office:value-type="float" office:value="11.1241" table:style-name="ce21">
            <text:p><text:s/>11.1241<text:s/></text:p>
          </table:table-cell>
          <table:table-cell table:number-columns-repeated="16377"/>
        </table:table-row>
        <table:table-row table:number-rows-repeated="1048569" table:style-name="ro6">
          <table:table-cell table:number-columns-repeated="16384"/>
        </table:table-row>
      </table:table>
      <table:table table:name="DAI_contracts_-_Base" table:style-name="ta1">
        <table:table-column table:style-name="co9" table:default-cell-style-name="ce3"/>
        <table:table-column table:style-name="co18" table:number-columns-repeated="3" table:default-cell-style-name="ce3"/>
        <table:table-column table:style-name="co17" table:number-columns-repeated="16380" table:default-cell-style-name="ce3"/>
        <table:table-row table:style-name="ro5">
          <table:table-cell office:value-type="string" table:style-name="ce49">
            <text:p>Discounts for Day Ahead Index contracts (Northern Ireland) - Base discounts for general customers</text:p>
          </table:table-cell>
          <table:table-cell table:number-columns-repeated="16383" table:style-name="ce3"/>
        </table:table-row>
        <table:table-row table:style-name="ro5">
          <table:table-cell table:style-name="ce49"/>
          <table:table-cell office:value-type="string" table:number-columns-spanned="3" table:number-rows-spanned="1" table:style-name="ce61">
            <text:p>Electricity (p/kWh)</text:p>
          </table:table-cell>
          <table:covered-table-cell table:number-columns-repeated="2"/>
          <table:table-cell table:number-columns-repeated="16380"/>
        </table:table-row>
        <table:table-row table:style-name="ro9">
          <table:table-cell office:value-type="string" table:style-name="ce50">
            <text:p>Month [M]</text:p>
          </table:table-cell>
          <table:table-cell office:value-type="string" table:style-name="ce53">
            <text:p>Reference Wholesale Price</text:p>
          </table:table-cell>
          <table:table-cell office:value-type="string" table:style-name="ce52">
            <text:p>Threshold Price</text:p>
          </table:table-cell>
          <table:table-cell office:value-type="string" table:style-name="ce54">
            <text:p>Base Discount - Electricity [D-E]</text:p>
          </table:table-cell>
          <table:table-cell table:number-columns-repeated="16380" table:style-name="ce55"/>
        </table:table-row>
        <table:table-row table:style-name="ro2">
          <table:table-cell office:value-type="date" office:date-value="2023-04-01T00:00:00" table:style-name="ce62">
            <text:p>Apr-23</text:p>
          </table:table-cell>
          <table:table-cell office:value-type="float" office:value="11.2387" table:style-name="ce63">
            <text:p>11.2387</text:p>
          </table:table-cell>
          <table:table-cell office:value-type="float" office:value="30.2" table:style-name="ce64">
            <text:p>30.20</text:p>
          </table:table-cell>
          <table:table-cell office:value-type="float" office:value="0" table:style-name="ce65">
            <text:p><text:s/>-<text:s/></text:p>
          </table:table-cell>
          <table:table-cell table:number-columns-repeated="16380"/>
        </table:table-row>
        <table:table-row table:style-name="ro2">
          <table:table-cell office:value-type="date" office:date-value="2023-05-01T00:00:00" table:style-name="ce66">
            <text:p>May-23</text:p>
          </table:table-cell>
          <table:table-cell office:value-type="float" office:value="9.2879000000000005" table:style-name="ce67">
            <text:p>9.2879</text:p>
          </table:table-cell>
          <table:table-cell office:value-type="float" office:value="30.2" table:style-name="ce68">
            <text:p>30.20</text:p>
          </table:table-cell>
          <table:table-cell office:value-type="float" office:value="0" table:style-name="ce65">
            <text:p><text:s/>-<text:s/></text:p>
          </table:table-cell>
          <table:table-cell table:number-columns-repeated="16380"/>
        </table:table-row>
        <table:table-row table:style-name="ro2">
          <table:table-cell office:value-type="date" office:date-value="2023-06-01T00:00:00" table:style-name="ce66">
            <text:p>Jun-23</text:p>
          </table:table-cell>
          <table:table-cell office:value-type="float" office:value="10.211" table:style-name="ce67">
            <text:p>10.2110</text:p>
          </table:table-cell>
          <table:table-cell office:value-type="float" office:value="30.2" table:style-name="ce68">
            <text:p>30.20</text:p>
          </table:table-cell>
          <table:table-cell office:value-type="float" office:value="0" table:style-name="ce65">
            <text:p><text:s/>-<text:s/></text:p>
          </table:table-cell>
          <table:table-cell table:number-columns-repeated="16380"/>
        </table:table-row>
        <table:table-row table:style-name="ro2">
          <table:table-cell office:value-type="date" office:date-value="2023-07-01T00:00:00" table:style-name="ce66">
            <text:p>Jul-23</text:p>
          </table:table-cell>
          <table:table-cell office:value-type="float" office:value="8.3313000000000006" table:style-name="ce67">
            <text:p>8.3313</text:p>
          </table:table-cell>
          <table:table-cell office:value-type="float" office:value="30.2" table:style-name="ce68">
            <text:p>30.20</text:p>
          </table:table-cell>
          <table:table-cell office:value-type="float" office:value="0" table:style-name="ce65">
            <text:p><text:s/>-<text:s/></text:p>
          </table:table-cell>
          <table:table-cell table:number-columns-repeated="16380"/>
        </table:table-row>
        <table:table-row table:style-name="ro2">
          <table:table-cell office:value-type="date" office:date-value="2023-08-01T00:00:00" table:style-name="ce66">
            <text:p>Aug-23</text:p>
          </table:table-cell>
          <table:table-cell office:value-type="float" office:value="9.3292000000000002" table:style-name="ce67">
            <text:p>9.3292</text:p>
          </table:table-cell>
          <table:table-cell office:value-type="float" office:value="30.2" table:style-name="ce68">
            <text:p>30.20</text:p>
          </table:table-cell>
          <table:table-cell office:value-type="float" office:value="0" table:style-name="ce65">
            <text:p><text:s/>-<text:s/></text:p>
          </table:table-cell>
          <table:table-cell table:number-columns-repeated="16380"/>
        </table:table-row>
        <table:table-row table:style-name="ro2">
          <table:table-cell office:value-type="date" office:date-value="2023-09-01T00:00:00" table:style-name="ce66">
            <text:p>Sep-23</text:p>
          </table:table-cell>
          <table:table-cell office:value-type="float" office:value="10.0677" table:style-name="ce67">
            <text:p>10.0677</text:p>
          </table:table-cell>
          <table:table-cell office:value-type="float" office:value="30.2" table:style-name="ce68">
            <text:p>30.20</text:p>
          </table:table-cell>
          <table:table-cell office:value-type="float" office:value="0" table:style-name="ce65">
            <text:p><text:s/>-<text:s/></text:p>
          </table:table-cell>
          <table:table-cell table:number-columns-repeated="16380"/>
        </table:table-row>
        <table:table-row table:style-name="ro2">
          <table:table-cell office:value-type="date" office:date-value="2023-10-01T00:00:00" table:style-name="ce66">
            <text:p>Oct-23</text:p>
          </table:table-cell>
          <table:table-cell office:value-type="float" office:value="11.292199999999999" table:style-name="ce67">
            <text:p>11.2922</text:p>
          </table:table-cell>
          <table:table-cell office:value-type="float" office:value="30.2" table:style-name="ce68">
            <text:p>30.20</text:p>
          </table:table-cell>
          <table:table-cell office:value-type="float" office:value="0" table:style-name="ce65">
            <text:p><text:s/>-<text:s/></text:p>
          </table:table-cell>
          <table:table-cell table:number-columns-repeated="16380"/>
        </table:table-row>
        <table:table-row table:style-name="ro2">
          <table:table-cell office:value-type="date" office:date-value="2023-11-01T00:00:00" table:style-name="ce66">
            <text:p>Nov-23</text:p>
          </table:table-cell>
          <table:table-cell office:value-type="float" office:value="11.2767" table:style-name="ce67">
            <text:p>11.2767</text:p>
          </table:table-cell>
          <table:table-cell office:value-type="float" office:value="30.2" table:style-name="ce68">
            <text:p>30.20</text:p>
          </table:table-cell>
          <table:table-cell office:value-type="float" office:value="0" table:style-name="ce65">
            <text:p><text:s/>-<text:s/></text:p>
          </table:table-cell>
          <table:table-cell table:number-columns-repeated="16380"/>
        </table:table-row>
        <table:table-row table:style-name="ro2">
          <table:table-cell office:value-type="date" office:date-value="2023-12-01T00:00:00" table:style-name="ce66">
            <text:p>Dec-23</text:p>
          </table:table-cell>
          <table:table-cell office:value-type="float" office:value="8.4083000000000006" table:style-name="ce67">
            <text:p>8.4083</text:p>
          </table:table-cell>
          <table:table-cell office:value-type="float" office:value="30.2" table:style-name="ce68">
            <text:p>30.20</text:p>
          </table:table-cell>
          <table:table-cell office:value-type="float" office:value="0" table:style-name="ce65">
            <text:p><text:s/>-<text:s/></text:p>
          </table:table-cell>
          <table:table-cell table:number-columns-repeated="16380"/>
        </table:table-row>
        <table:table-row table:style-name="ro2">
          <table:table-cell office:value-type="date" office:date-value="2024-01-01T00:00:00" table:style-name="ce66">
            <text:p>Jan-24</text:p>
          </table:table-cell>
          <table:table-cell office:value-type="float" office:value="9.2466000000000008" table:style-name="ce67">
            <text:p>9.2466</text:p>
          </table:table-cell>
          <table:table-cell office:value-type="float" office:value="30.2" table:style-name="ce68">
            <text:p>30.20</text:p>
          </table:table-cell>
          <table:table-cell office:value-type="float" office:value="0" table:style-name="ce65">
            <text:p><text:s/>-<text:s/></text:p>
          </table:table-cell>
          <table:table-cell table:number-columns-repeated="16380"/>
        </table:table-row>
        <table:table-row table:style-name="ro2">
          <table:table-cell office:value-type="date" office:date-value="2024-02-01T00:00:00" table:style-name="ce66">
            <text:p>Feb-24</text:p>
          </table:table-cell>
          <table:table-cell office:value-type="float" office:value="7.7892999999999999" table:style-name="ce67">
            <text:p>7.7893</text:p>
          </table:table-cell>
          <table:table-cell office:value-type="float" office:value="30.2" table:style-name="ce68">
            <text:p>30.20</text:p>
          </table:table-cell>
          <table:table-cell office:value-type="float" office:value="0" table:style-name="ce65">
            <text:p><text:s/>-<text:s/></text:p>
          </table:table-cell>
          <table:table-cell table:number-columns-repeated="16380"/>
        </table:table-row>
        <table:table-row table:style-name="ro2">
          <table:table-cell office:value-type="date" office:date-value="2024-03-01T00:00:00" table:style-name="ce66">
            <text:p>Mar-24</text:p>
          </table:table-cell>
          <table:table-cell office:value-type="float" office:value="7.8574000000000002" table:style-name="ce67">
            <text:p>7.8574</text:p>
          </table:table-cell>
          <table:table-cell office:value-type="float" office:value="30.2" table:style-name="ce68">
            <text:p>30.20</text:p>
          </table:table-cell>
          <table:table-cell office:value-type="float" office:value="0" table:style-name="ce65">
            <text:p><text:s/>-<text:s/></text:p>
          </table:table-cell>
          <table:table-cell table:number-columns-repeated="16380"/>
        </table:table-row>
        <table:table-row table:number-rows-repeated="1048561" table:style-name="ro6">
          <table:table-cell table:number-columns-repeated="16384"/>
        </table:table-row>
      </table:table>
      <table:table table:name="DAI_contracts_-_ETII" table:style-name="ta1">
        <table:table-column table:style-name="co9" table:default-cell-style-name="ce3"/>
        <table:table-column table:style-name="co14" table:number-columns-repeated="4" table:default-cell-style-name="ce3"/>
        <table:table-column table:style-name="co17" table:number-columns-repeated="16379" table:default-cell-style-name="ce3"/>
        <table:table-row table:style-name="ro5">
          <table:table-cell office:value-type="string" table:style-name="ce49">
            <text:p>Discounts for day Ahead Index contracts (Northern Ireland) - Energy &amp; Trade Intensive Industries</text:p>
          </table:table-cell>
          <table:table-cell table:number-columns-repeated="16383" table:style-name="ce3"/>
        </table:table-row>
        <table:table-row table:style-name="ro5">
          <table:table-cell table:style-name="ce49"/>
          <table:table-cell office:value-type="string" table:number-columns-spanned="4" table:number-rows-spanned="1" table:style-name="ce61">
            <text:p>Electricity (p/kWh)</text:p>
          </table:table-cell>
          <table:covered-table-cell table:number-columns-repeated="3"/>
          <table:table-cell table:number-columns-repeated="16379"/>
        </table:table-row>
        <table:table-row table:style-name="ro9">
          <table:table-cell office:value-type="string" table:style-name="ce50">
            <text:p>Month [M]</text:p>
          </table:table-cell>
          <table:table-cell office:value-type="string" table:style-name="ce69">
            <text:p>Reference Wholesale Price</text:p>
          </table:table-cell>
          <table:table-cell office:value-type="string" table:style-name="ce70">
            <text:p>Threshold Price</text:p>
          </table:table-cell>
          <table:table-cell office:value-type="string" table:style-name="ce54">
            <text:p>ETII Discount - Electricity [D-E]</text:p>
          </table:table-cell>
          <table:table-cell office:value-type="string" table:style-name="ce13">
            <text:p>70% ETII discount + 30% base discount</text:p>
          </table:table-cell>
          <table:table-cell table:number-columns-repeated="16379" table:style-name="ce55"/>
        </table:table-row>
        <table:table-row table:style-name="ro2">
          <table:table-cell office:value-type="date" office:date-value="2023-04-01T00:00:00" table:style-name="ce62">
            <text:p>Apr-23</text:p>
          </table:table-cell>
          <table:table-cell office:value-type="float" office:value="11.2387" table:style-name="ce63">
            <text:p>11.2387</text:p>
          </table:table-cell>
          <table:table-cell office:value-type="float" office:value="18.5" table:style-name="ce64">
            <text:p>18.50</text:p>
          </table:table-cell>
          <table:table-cell office:value-type="float" office:value="0" table:style-name="ce65">
            <text:p><text:s/>-<text:s/></text:p>
          </table:table-cell>
          <table:table-cell office:value-type="float" office:value="0" table:style-name="ce71">
            <text:p><text:s/>-<text:s/></text:p>
          </table:table-cell>
          <table:table-cell table:number-columns-repeated="16379"/>
        </table:table-row>
        <table:table-row table:style-name="ro2">
          <table:table-cell office:value-type="date" office:date-value="2023-05-01T00:00:00" table:style-name="ce66">
            <text:p>May-23</text:p>
          </table:table-cell>
          <table:table-cell office:value-type="float" office:value="9.2879000000000005" table:style-name="ce67">
            <text:p>9.2879</text:p>
          </table:table-cell>
          <table:table-cell office:value-type="float" office:value="18.5" table:style-name="ce68">
            <text:p>18.50</text:p>
          </table:table-cell>
          <table:table-cell office:value-type="float" office:value="0" table:style-name="ce65">
            <text:p><text:s/>-<text:s/></text:p>
          </table:table-cell>
          <table:table-cell office:value-type="float" office:value="0" table:style-name="ce65">
            <text:p><text:s/>-<text:s/></text:p>
          </table:table-cell>
          <table:table-cell table:number-columns-repeated="16379"/>
        </table:table-row>
        <table:table-row table:style-name="ro2">
          <table:table-cell office:value-type="date" office:date-value="2023-06-01T00:00:00" table:style-name="ce66">
            <text:p>Jun-23</text:p>
          </table:table-cell>
          <table:table-cell office:value-type="float" office:value="10.211" table:style-name="ce67">
            <text:p>10.2110</text:p>
          </table:table-cell>
          <table:table-cell office:value-type="float" office:value="18.5" table:style-name="ce68">
            <text:p>18.50</text:p>
          </table:table-cell>
          <table:table-cell office:value-type="float" office:value="0" table:style-name="ce65">
            <text:p><text:s/>-<text:s/></text:p>
          </table:table-cell>
          <table:table-cell office:value-type="float" office:value="0" table:style-name="ce65">
            <text:p><text:s/>-<text:s/></text:p>
          </table:table-cell>
          <table:table-cell table:number-columns-repeated="16379"/>
        </table:table-row>
        <table:table-row table:style-name="ro2">
          <table:table-cell office:value-type="date" office:date-value="2023-07-01T00:00:00" table:style-name="ce66">
            <text:p>Jul-23</text:p>
          </table:table-cell>
          <table:table-cell office:value-type="float" office:value="8.3313000000000006" table:style-name="ce67">
            <text:p>8.3313</text:p>
          </table:table-cell>
          <table:table-cell office:value-type="float" office:value="18.5" table:style-name="ce68">
            <text:p>18.50</text:p>
          </table:table-cell>
          <table:table-cell office:value-type="float" office:value="0" table:style-name="ce65">
            <text:p><text:s/>-<text:s/></text:p>
          </table:table-cell>
          <table:table-cell office:value-type="float" office:value="0" table:style-name="ce65">
            <text:p><text:s/>-<text:s/></text:p>
          </table:table-cell>
          <table:table-cell table:number-columns-repeated="16379"/>
        </table:table-row>
        <table:table-row table:style-name="ro2">
          <table:table-cell office:value-type="date" office:date-value="2023-08-01T00:00:00" table:style-name="ce66">
            <text:p>Aug-23</text:p>
          </table:table-cell>
          <table:table-cell office:value-type="float" office:value="9.3292000000000002" table:style-name="ce67">
            <text:p>9.3292</text:p>
          </table:table-cell>
          <table:table-cell office:value-type="float" office:value="18.5" table:style-name="ce68">
            <text:p>18.50</text:p>
          </table:table-cell>
          <table:table-cell office:value-type="float" office:value="0" table:style-name="ce65">
            <text:p><text:s/>-<text:s/></text:p>
          </table:table-cell>
          <table:table-cell office:value-type="float" office:value="0" table:style-name="ce65">
            <text:p><text:s/>-<text:s/></text:p>
          </table:table-cell>
          <table:table-cell table:number-columns-repeated="16379"/>
        </table:table-row>
        <table:table-row table:style-name="ro2">
          <table:table-cell office:value-type="date" office:date-value="2023-09-01T00:00:00" table:style-name="ce66">
            <text:p>Sep-23</text:p>
          </table:table-cell>
          <table:table-cell office:value-type="float" office:value="10.0677" table:style-name="ce67">
            <text:p>10.0677</text:p>
          </table:table-cell>
          <table:table-cell office:value-type="float" office:value="18.5" table:style-name="ce68">
            <text:p>18.50</text:p>
          </table:table-cell>
          <table:table-cell office:value-type="float" office:value="0" table:style-name="ce65">
            <text:p><text:s/>-<text:s/></text:p>
          </table:table-cell>
          <table:table-cell office:value-type="float" office:value="0" table:style-name="ce65">
            <text:p><text:s/>-<text:s/></text:p>
          </table:table-cell>
          <table:table-cell table:number-columns-repeated="16379"/>
        </table:table-row>
        <table:table-row table:style-name="ro2">
          <table:table-cell office:value-type="date" office:date-value="2023-10-01T00:00:00" table:style-name="ce66">
            <text:p>Oct-23</text:p>
          </table:table-cell>
          <table:table-cell office:value-type="float" office:value="11.292199999999999" table:style-name="ce67">
            <text:p>11.2922</text:p>
          </table:table-cell>
          <table:table-cell office:value-type="float" office:value="18.5" table:style-name="ce68">
            <text:p>18.50</text:p>
          </table:table-cell>
          <table:table-cell office:value-type="float" office:value="0" table:style-name="ce65">
            <text:p><text:s/>-<text:s/></text:p>
          </table:table-cell>
          <table:table-cell office:value-type="float" office:value="0" table:style-name="ce65">
            <text:p><text:s/>-<text:s/></text:p>
          </table:table-cell>
          <table:table-cell table:number-columns-repeated="16379"/>
        </table:table-row>
        <table:table-row table:style-name="ro2">
          <table:table-cell office:value-type="date" office:date-value="2023-11-01T00:00:00" table:style-name="ce66">
            <text:p>Nov-23</text:p>
          </table:table-cell>
          <table:table-cell office:value-type="float" office:value="11.2767" table:style-name="ce67">
            <text:p>11.2767</text:p>
          </table:table-cell>
          <table:table-cell office:value-type="float" office:value="18.5" table:style-name="ce68">
            <text:p>18.50</text:p>
          </table:table-cell>
          <table:table-cell office:value-type="float" office:value="0" table:style-name="ce65">
            <text:p><text:s/>-<text:s/></text:p>
          </table:table-cell>
          <table:table-cell office:value-type="float" office:value="0" table:style-name="ce65">
            <text:p><text:s/>-<text:s/></text:p>
          </table:table-cell>
          <table:table-cell table:number-columns-repeated="16379"/>
        </table:table-row>
        <table:table-row table:style-name="ro2">
          <table:table-cell office:value-type="date" office:date-value="2023-12-01T00:00:00" table:style-name="ce66">
            <text:p>Dec-23</text:p>
          </table:table-cell>
          <table:table-cell office:value-type="float" office:value="8.4083000000000006" table:style-name="ce67">
            <text:p>8.4083</text:p>
          </table:table-cell>
          <table:table-cell office:value-type="float" office:value="18.5" table:style-name="ce68">
            <text:p>18.50</text:p>
          </table:table-cell>
          <table:table-cell office:value-type="float" office:value="0" table:style-name="ce65">
            <text:p><text:s/>-<text:s/></text:p>
          </table:table-cell>
          <table:table-cell office:value-type="float" office:value="0" table:style-name="ce65">
            <text:p><text:s/>-<text:s/></text:p>
          </table:table-cell>
          <table:table-cell table:number-columns-repeated="16379"/>
        </table:table-row>
        <table:table-row table:style-name="ro2">
          <table:table-cell office:value-type="date" office:date-value="2024-01-01T00:00:00" table:style-name="ce66">
            <text:p>Jan-24</text:p>
          </table:table-cell>
          <table:table-cell office:value-type="float" office:value="9.2466000000000008" table:style-name="ce67">
            <text:p>9.2466</text:p>
          </table:table-cell>
          <table:table-cell office:value-type="float" office:value="18.5" table:style-name="ce68">
            <text:p>18.50</text:p>
          </table:table-cell>
          <table:table-cell office:value-type="float" office:value="0" table:style-name="ce65">
            <text:p><text:s/>-<text:s/></text:p>
          </table:table-cell>
          <table:table-cell office:value-type="float" office:value="0" table:style-name="ce65">
            <text:p><text:s/>-<text:s/></text:p>
          </table:table-cell>
          <table:table-cell table:number-columns-repeated="16379"/>
        </table:table-row>
        <table:table-row table:style-name="ro2">
          <table:table-cell office:value-type="date" office:date-value="2024-02-01T00:00:00" table:style-name="ce66">
            <text:p>Feb-24</text:p>
          </table:table-cell>
          <table:table-cell office:value-type="float" office:value="7.7892999999999999" table:style-name="ce67">
            <text:p>7.7893</text:p>
          </table:table-cell>
          <table:table-cell office:value-type="float" office:value="18.5" table:style-name="ce68">
            <text:p>18.50</text:p>
          </table:table-cell>
          <table:table-cell office:value-type="float" office:value="0" table:style-name="ce65">
            <text:p><text:s/>-<text:s/></text:p>
          </table:table-cell>
          <table:table-cell office:value-type="float" office:value="0" table:style-name="ce65">
            <text:p><text:s/>-<text:s/></text:p>
          </table:table-cell>
          <table:table-cell table:number-columns-repeated="16379"/>
        </table:table-row>
        <table:table-row table:style-name="ro2">
          <table:table-cell office:value-type="date" office:date-value="2024-03-01T00:00:00" table:style-name="ce66">
            <text:p>Mar-24</text:p>
          </table:table-cell>
          <table:table-cell office:value-type="float" office:value="7.8574000000000002" table:style-name="ce67">
            <text:p>7.8574</text:p>
          </table:table-cell>
          <table:table-cell office:value-type="float" office:value="18.5" table:style-name="ce68">
            <text:p>18.50</text:p>
          </table:table-cell>
          <table:table-cell office:value-type="float" office:value="0" table:style-name="ce65">
            <text:p><text:s/>-<text:s/></text:p>
          </table:table-cell>
          <table:table-cell office:value-type="float" office:value="0" table:style-name="ce65">
            <text:p><text:s/>-<text:s/></text:p>
          </table:table-cell>
          <table:table-cell table:number-columns-repeated="16379"/>
        </table:table-row>
        <table:table-row table:number-rows-repeated="1048561" table:style-name="ro6">
          <table:table-cell table:number-columns-repeated="16384"/>
        </table:table-row>
      </table:table>
      <table:table table:name="DAI_contracts_-_QHS" table:style-name="ta1">
        <table:table-column table:style-name="co9" table:default-cell-style-name="ce3"/>
        <table:table-column table:style-name="co18" table:number-columns-repeated="3" table:default-cell-style-name="ce3"/>
        <table:table-column table:style-name="co17" table:number-columns-repeated="16380" table:default-cell-style-name="ce3"/>
        <table:table-row table:style-name="ro5">
          <table:table-cell office:value-type="string" table:style-name="ce49">
            <text:p>Discounts for day Ahead Index contracts (Northern Ireland) - Qualifying Heat Suppliers</text:p>
          </table:table-cell>
          <table:table-cell table:number-columns-repeated="16383" table:style-name="ce3"/>
        </table:table-row>
        <table:table-row table:style-name="ro5">
          <table:table-cell table:style-name="ce49"/>
          <table:table-cell office:value-type="string" table:number-columns-spanned="3" table:number-rows-spanned="1" table:style-name="ce61">
            <text:p>Electricity (p/kWh)</text:p>
          </table:table-cell>
          <table:covered-table-cell table:number-columns-repeated="2"/>
          <table:table-cell table:number-columns-repeated="16380"/>
        </table:table-row>
        <table:table-row table:style-name="ro9">
          <table:table-cell office:value-type="string" table:style-name="ce50">
            <text:p>Month [M]</text:p>
          </table:table-cell>
          <table:table-cell office:value-type="string" table:style-name="ce53">
            <text:p>Reference Wholesale Price</text:p>
          </table:table-cell>
          <table:table-cell office:value-type="string" table:style-name="ce52">
            <text:p>Threshold Price</text:p>
          </table:table-cell>
          <table:table-cell office:value-type="string" table:style-name="ce54">
            <text:p>Base Discount - Electricity [D-E]</text:p>
          </table:table-cell>
          <table:table-cell table:number-columns-repeated="16380" table:style-name="ce55"/>
        </table:table-row>
        <table:table-row table:style-name="ro2">
          <table:table-cell office:value-type="date" office:date-value="2023-04-01T00:00:00" table:style-name="ce62">
            <text:p>Apr-23</text:p>
          </table:table-cell>
          <table:table-cell office:value-type="float" office:value="11.2387" table:style-name="ce63">
            <text:p>11.2387</text:p>
          </table:table-cell>
          <table:table-cell office:value-type="float" office:value="0" table:style-name="ce72">
            <text:p>0.00</text:p>
          </table:table-cell>
          <table:table-cell office:value-type="float" office:value="11.2387" table:style-name="ce63">
            <text:p>11.2387</text:p>
          </table:table-cell>
          <table:table-cell table:number-columns-repeated="16380"/>
        </table:table-row>
        <table:table-row table:style-name="ro2">
          <table:table-cell office:value-type="date" office:date-value="2023-05-01T00:00:00" table:style-name="ce66">
            <text:p>May-23</text:p>
          </table:table-cell>
          <table:table-cell office:value-type="float" office:value="9.2879000000000005" table:style-name="ce67">
            <text:p>9.2879</text:p>
          </table:table-cell>
          <table:table-cell office:value-type="float" office:value="0" table:style-name="ce68">
            <text:p>0.00</text:p>
          </table:table-cell>
          <table:table-cell office:value-type="float" office:value="9.2879000000000005" table:style-name="ce67">
            <text:p>9.2879</text:p>
          </table:table-cell>
          <table:table-cell table:number-columns-repeated="16380"/>
        </table:table-row>
        <table:table-row table:style-name="ro2">
          <table:table-cell office:value-type="date" office:date-value="2023-06-01T00:00:00" table:style-name="ce66">
            <text:p>Jun-23</text:p>
          </table:table-cell>
          <table:table-cell office:value-type="float" office:value="10.211" table:style-name="ce67">
            <text:p>10.2110</text:p>
          </table:table-cell>
          <table:table-cell office:value-type="float" office:value="0" table:style-name="ce68">
            <text:p>0.00</text:p>
          </table:table-cell>
          <table:table-cell office:value-type="float" office:value="10.211" table:style-name="ce67">
            <text:p>10.2110</text:p>
          </table:table-cell>
          <table:table-cell table:number-columns-repeated="16380"/>
        </table:table-row>
        <table:table-row table:style-name="ro2">
          <table:table-cell office:value-type="date" office:date-value="2023-07-01T00:00:00" table:style-name="ce66">
            <text:p>Jul-23</text:p>
          </table:table-cell>
          <table:table-cell office:value-type="float" office:value="8.3313000000000006" table:style-name="ce67">
            <text:p>8.3313</text:p>
          </table:table-cell>
          <table:table-cell office:value-type="float" office:value="0" table:style-name="ce68">
            <text:p>0.00</text:p>
          </table:table-cell>
          <table:table-cell office:value-type="float" office:value="8.3313000000000006" table:style-name="ce67">
            <text:p>8.3313</text:p>
          </table:table-cell>
          <table:table-cell table:number-columns-repeated="16380"/>
        </table:table-row>
        <table:table-row table:style-name="ro2">
          <table:table-cell office:value-type="date" office:date-value="2023-08-01T00:00:00" table:style-name="ce66">
            <text:p>Aug-23</text:p>
          </table:table-cell>
          <table:table-cell office:value-type="float" office:value="9.3292000000000002" table:style-name="ce67">
            <text:p>9.3292</text:p>
          </table:table-cell>
          <table:table-cell office:value-type="float" office:value="0" table:style-name="ce68">
            <text:p>0.00</text:p>
          </table:table-cell>
          <table:table-cell office:value-type="float" office:value="9.3292000000000002" table:style-name="ce67">
            <text:p>9.3292</text:p>
          </table:table-cell>
          <table:table-cell table:number-columns-repeated="16380"/>
        </table:table-row>
        <table:table-row table:style-name="ro2">
          <table:table-cell office:value-type="date" office:date-value="2023-09-01T00:00:00" table:style-name="ce66">
            <text:p>Sep-23</text:p>
          </table:table-cell>
          <table:table-cell office:value-type="float" office:value="10.0677" table:style-name="ce67">
            <text:p>10.0677</text:p>
          </table:table-cell>
          <table:table-cell office:value-type="float" office:value="0" table:style-name="ce68">
            <text:p>0.00</text:p>
          </table:table-cell>
          <table:table-cell office:value-type="float" office:value="10.0677" table:style-name="ce67">
            <text:p>10.0677</text:p>
          </table:table-cell>
          <table:table-cell table:number-columns-repeated="16380"/>
        </table:table-row>
        <table:table-row table:style-name="ro2">
          <table:table-cell office:value-type="date" office:date-value="2023-10-01T00:00:00" table:style-name="ce66">
            <text:p>Oct-23</text:p>
          </table:table-cell>
          <table:table-cell office:value-type="float" office:value="11.292199999999999" table:style-name="ce67">
            <text:p>11.2922</text:p>
          </table:table-cell>
          <table:table-cell office:value-type="float" office:value="0" table:style-name="ce68">
            <text:p>0.00</text:p>
          </table:table-cell>
          <table:table-cell office:value-type="float" office:value="11.292199999999999" table:style-name="ce67">
            <text:p>11.2922</text:p>
          </table:table-cell>
          <table:table-cell table:number-columns-repeated="16380"/>
        </table:table-row>
        <table:table-row table:style-name="ro2">
          <table:table-cell office:value-type="date" office:date-value="2023-11-01T00:00:00" table:style-name="ce66">
            <text:p>Nov-23</text:p>
          </table:table-cell>
          <table:table-cell office:value-type="float" office:value="11.2767" table:style-name="ce67">
            <text:p>11.2767</text:p>
          </table:table-cell>
          <table:table-cell office:value-type="float" office:value="0" table:style-name="ce68">
            <text:p>0.00</text:p>
          </table:table-cell>
          <table:table-cell office:value-type="float" office:value="11.2767" table:style-name="ce67">
            <text:p>11.2767</text:p>
          </table:table-cell>
          <table:table-cell table:number-columns-repeated="16380"/>
        </table:table-row>
        <table:table-row table:style-name="ro2">
          <table:table-cell office:value-type="date" office:date-value="2023-12-01T00:00:00" table:style-name="ce66">
            <text:p>Dec-23</text:p>
          </table:table-cell>
          <table:table-cell office:value-type="float" office:value="8.4083000000000006" table:style-name="ce67">
            <text:p>8.4083</text:p>
          </table:table-cell>
          <table:table-cell office:value-type="float" office:value="0" table:style-name="ce68">
            <text:p>0.00</text:p>
          </table:table-cell>
          <table:table-cell office:value-type="float" office:value="8.4083000000000006" table:style-name="ce67">
            <text:p>8.4083</text:p>
          </table:table-cell>
          <table:table-cell table:number-columns-repeated="16380"/>
        </table:table-row>
        <table:table-row table:style-name="ro2">
          <table:table-cell office:value-type="date" office:date-value="2024-01-01T00:00:00" table:style-name="ce66">
            <text:p>Jan-24</text:p>
          </table:table-cell>
          <table:table-cell office:value-type="float" office:value="9.2466000000000008" table:style-name="ce67">
            <text:p>9.2466</text:p>
          </table:table-cell>
          <table:table-cell office:value-type="float" office:value="0" table:style-name="ce68">
            <text:p>0.00</text:p>
          </table:table-cell>
          <table:table-cell office:value-type="float" office:value="9.2466000000000008" table:style-name="ce67">
            <text:p>9.2466</text:p>
          </table:table-cell>
          <table:table-cell table:number-columns-repeated="16380"/>
        </table:table-row>
        <table:table-row table:style-name="ro2">
          <table:table-cell office:value-type="date" office:date-value="2024-02-01T00:00:00" table:style-name="ce66">
            <text:p>Feb-24</text:p>
          </table:table-cell>
          <table:table-cell office:value-type="float" office:value="7.7892999999999999" table:style-name="ce67">
            <text:p>7.7893</text:p>
          </table:table-cell>
          <table:table-cell office:value-type="float" office:value="0" table:style-name="ce68">
            <text:p>0.00</text:p>
          </table:table-cell>
          <table:table-cell office:value-type="float" office:value="7.7892999999999999" table:style-name="ce67">
            <text:p>7.7893</text:p>
          </table:table-cell>
          <table:table-cell table:number-columns-repeated="16380"/>
        </table:table-row>
        <table:table-row table:style-name="ro2">
          <table:table-cell office:value-type="date" office:date-value="2024-03-01T00:00:00" table:style-name="ce66">
            <text:p>Mar-24</text:p>
          </table:table-cell>
          <table:table-cell office:value-type="float" office:value="7.8574000000000002" table:style-name="ce67">
            <text:p>7.8574</text:p>
          </table:table-cell>
          <table:table-cell office:value-type="float" office:value="0" table:style-name="ce68">
            <text:p>0.00</text:p>
          </table:table-cell>
          <table:table-cell office:value-type="float" office:value="7.8574000000000002" table:style-name="ce67">
            <text:p>7.8574</text:p>
          </table:table-cell>
          <table:table-cell table:number-columns-repeated="16380"/>
        </table:table-row>
        <table:table-row table:number-rows-repeated="104856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4" number:min-decimal-places="4" number:min-integer-digits="1" number:grouping="true"/>
      <number:text> </number:text>
    </number:number-style>
    <number:number-style style:name="N37P1">
      <number:text>-</number:text>
      <number:fill-character> </number:fill-character>
      <number:number number:decimal-places="4" number:min-decimal-places="4"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5" number:min-decimal-places="5" number:min-integer-digits="1" number:grouping="true"/>
      <number:text> </number:text>
    </number:number-style>
    <number:number-style style:name="N38P1">
      <number:text>-</number:text>
      <number:fill-character> </number:fill-character>
      <number:number number:decimal-places="5" number:min-decimal-places="5"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4" number:min-decimal-places="4" number:min-integer-digits="1"/>
    </number:number-style>
    <style:style style:name="Comma" style:family="table-cell" style:data-style-name="N36"/>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dc:title/>
    <dc:description/>
    <dc:subject/>
    <meta:initial-creator/>
    <dc:creator/>
    <meta:creation-date>2024-04-16T09:09:05Z</meta:creation-date>
    <dc:date>2024-04-16T09:09:24Z</dc:date>
  </office:meta>
</office:document-meta>
</file>