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="thin solid #FFFFFF"/>
    </style:style>
    <style:style style:name="ce58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3.86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21.0255555555556cm" style:use-optimal-column-width="true"/>
    </style:style>
    <style:style style:name="co11" style:family="table-column">
      <style:table-column-properties fo:break-before="auto" style:column-width="19.6497222222222cm"/>
    </style:style>
    <style:style style:name="co12" style:family="table-column">
      <style:table-column-properties fo:break-before="auto" style:column-width="6.10305555555556cm"/>
    </style:style>
    <style:style style:name="co13" style:family="table-column">
      <style:table-column-properties fo:break-before="auto" style:column-width="19.9672222222222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134722222222cm"/>
    </style:style>
    <style:style style:name="co17" style:family="table-column">
      <style:table-column-properties fo:break-before="auto" style:column-width="6.36763888888889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376388888889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76388888888889cm"/>
    </style:style>
    <style:style style:name="co22" style:family="table-column">
      <style:table-column-properties fo:break-before="auto" style:column-width="20.8138888888889cm"/>
    </style:style>
    <style:style style:name="co23" style:family="table-column">
      <style:table-column-properties fo:break-before="auto" style:column-width="4.35680555555555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62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03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April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uly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3"/>
        <table:table-column table:style-name="co6" table:default-cell-style-name="ce23"/>
        <table:table-column table:style-name="co7" table:number-columns-repeated="16382" table:default-cell-style-name="ce23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1" table:style-name="ce17">
            <text:p><text:a xlink:href="#'1'.A1">1</text:a></text:p>
          </table:table-cell>
          <table:table-cell office:value-type="string" table:style-name="ce18">
            <text:p>DNA profiles retained on the NDNAD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2" table:style-name="ce17">
            <text:p><text:a xlink:href="#'2'.A1">2</text:a></text:p>
          </table:table-cell>
          <table:table-cell office:value-type="string" table:style-name="ce18">
            <text:p>Subject DNA profiles retained on the NDNAD by gender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3" table:style-name="ce17">
            <text:p><text:a xlink:href="#'3'.A1">3</text:a></text:p>
          </table:table-cell>
          <table:table-cell office:value-type="string" table:style-name="ce18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4" table:style-name="ce17">
            <text:p><text:a xlink:href="#'4'.A1">4</text:a></text:p>
          </table:table-cell>
          <table:table-cell office:value-type="string" table:style-name="ce18">
            <text:p>Subject DNA profiles retained on the NDNAD by current ag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5" table:style-name="ce19">
            <text:p><text:a xlink:href="#'5'.A1">5</text:a></text:p>
          </table:table-cell>
          <table:table-cell office:value-type="string" table:style-name="ce20">
            <text:p>Subject DNA profiles retained on the NDNAD by age on load of the subject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number-rows-repeated="4" table:style-name="ro1">
          <table:table-cell table:style-name="ce24"/>
          <table:table-cell table:number-columns-repeated="2" table:style-name="ce23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Notes<text:s/>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style-name="ce27"/>
          <table:table-cell table:style-name="ce23"/>
          <table:table-cell table:number-columns-repeated="16380" table:style-name="ce1"/>
        </table:table-row>
        <table:table-row table:style-name="ro5">
          <table:table-cell office:value-type="string" table:style-name="ce28">
            <text:p>Note Number<text:s/></text:p>
          </table:table-cell>
          <table:table-cell office:value-type="string" table:style-name="ce18">
            <text:p>Notes<text:s/></text:p>
          </table:table-cell>
          <table:table-cell office:value-type="string" table:style-name="ce29">
            <text:p>Hyperlink<text:s/></text:p>
          </table:table-cell>
          <table:table-cell table:style-name="ce16"/>
          <table:table-cell table:number-columns-repeated="16380" table:style-name="ce1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1" table:default-cell-style-name="ce23"/>
        <table:table-column table:style-name="co12" table:number-columns-repeated="2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7"/>
          <table:table-cell table:number-columns-repeated="2" table:style-name="ce33"/>
          <table:table-cell table:number-columns-repeated="16379" table:style-name="ce1"/>
        </table:table-row>
        <table:table-row table:style-name="ro9">
          <table:table-cell office:value-type="string" table:style-name="ce37">
            <text:p>Number of DNA profiles retained on the National DNA database as of 31st March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31139" table:style-name="ce42">
            <text:p>6,031,139</text:p>
          </table:table-cell>
          <table:table-cell office:value-type="float" office:value="5496549" table:style-name="ce43">
            <text:p>5,496,549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226795" table:style-name="ce42">
            <text:p>7,226,795</text:p>
          </table:table-cell>
          <table:table-cell office:value-type="float" office:value="6562071" table:style-name="ce43">
            <text:p>6,562,071</text:p>
          </table:table-cell>
          <table:table-cell table:style-name="ce44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396" table:style-name="ce42">
            <text:p>4,396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88054" table:style-name="ce46">
            <text:p>688,054</text:p>
          </table:table-cell>
          <table:table-cell office:value-type="float" office:value="656150" table:style-name="ce47">
            <text:p>656,150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"/>
        </table:table-row>
        <table:table-row table:style-name="ro9">
          <table:table-cell office:value-type="string" table:style-name="ce53">
            <text:p>1. It is currently estimated that as at 31st March 2024 16.5% of the subject profiles held on the NDNAD are replicates.<text:s/></text:p>
          </table:table-cell>
          <table:table-cell table:style-name="ce54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table:style-name="ce5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number-columns-repeated="5" table:style-name="ce33"/>
          <table:table-cell table:number-columns-repeated="16379" table:style-name="ce1"/>
        </table:table-row>
        <table:table-row table:style-name="ro1"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16379" table:style-name="ce1"/>
        </table:table-row>
        <table:table-row table:style-name="ro1">
          <table:table-cell table:style-name="ce23"/>
          <table:table-cell table:style-name="ce57"/>
          <table:table-cell table:number-columns-repeated="3" table:style-name="ce2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2" table:style-name="ta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gender</text:p>
          </table:table-cell>
          <table:table-cell table:number-columns-repeated="2" table:style-name="ce59"/>
          <table:table-cell table:number-columns-repeated="3"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60"/>
          <table:table-cell table:number-columns-repeated="2" table:style-name="ce59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7">
            <text:p>Number of subject DNA profiles retained on the National DNA Database as of 31st March 2024 by gender</text:p>
          </table:table-cell>
          <table:table-cell office:value-type="string" table:style-name="ce64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69115" table:style-name="ce42">
            <text:p>1,369,115</text:p>
          </table:table-cell>
          <table:table-cell office:value-type="percentage" office:value="0.18944981834962801" table:style-name="ce67">
            <text:p>18.9%</text:p>
          </table:table-cell>
          <table:table-cell office:value-type="float" office:value="1250852" table:style-name="ce42">
            <text:p>1,250,852</text:p>
          </table:table-cell>
          <table:table-cell office:value-type="percentage" office:value="0.19061848004997203" table:style-name="ce68">
            <text:p>19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17440" table:style-name="ce42">
            <text:p>5,817,440</text:p>
          </table:table-cell>
          <table:table-cell office:value-type="percentage" office:value="0.80498201484890608" table:style-name="ce67">
            <text:p>80.5%</text:p>
          </table:table-cell>
          <table:table-cell office:value-type="float" office:value="5272182" table:style-name="ce42">
            <text:p>5,272,182</text:p>
          </table:table-cell>
          <table:table-cell office:value-type="percentage" office:value="0.80343263582487912" table:style-name="ce68">
            <text:p>80.3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0240" table:style-name="ce42">
            <text:p>40,240</text:p>
          </table:table-cell>
          <table:table-cell office:value-type="percentage" office:value="5.5681668014659329E-3" table:style-name="ce67">
            <text:p>0.6%</text:p>
          </table:table-cell>
          <table:table-cell office:value-type="float" office:value="39037" table:style-name="ce42">
            <text:p>39,037</text:p>
          </table:table-cell>
          <table:table-cell office:value-type="percentage" office:value="5.9488841251489049E-3" table:style-name="ce6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26795" table:style-name="ce70">
            <text:p>7,226,795</text:p>
          </table:table-cell>
          <table:table-cell table:style-name="ce71"/>
          <table:table-cell office:value-type="float" office:value="6562071" table:style-name="ce72">
            <text:p>6,562,071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74"/>
          <table:table-cell table:style-name="ce49"/>
          <table:table-cell table:style-name="ce75"/>
          <table:table-cell table:style-name="ce50"/>
          <table:table-cell table:style-name="ce76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77">
            <text:p>1. Unassigned means that no gender was recorded by the officer taking the sample.</text:p>
          </table:table-cell>
          <table:table-cell table:style-name="ce78"/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79"/>
          <table:table-cell table:style-name="ce33"/>
          <table:table-cell table:number-columns-repeated="4" table:style-name="ce23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6" table:default-cell-style-name="ce23"/>
        <table:table-column table:style-name="co17" table:default-cell-style-name="ce95"/>
        <table:table-column table:style-name="co18" table:default-cell-style-name="ce23"/>
        <table:table-column table:style-name="co17" table:default-cell-style-name="ce95"/>
        <table:table-column table:style-name="co18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ethnic appearance of the subject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83"/>
          <table:table-cell table:style-name="ce62"/>
          <table:table-cell table:style-name="ce84"/>
          <table:table-cell table:style-name="ce63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Number of subject DNA profiles retained on the National DNA Database as of 31st March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Unknown</text:p>
          </table:table-cell>
          <table:table-cell office:value-type="float" office:value="589082" table:style-name="ce86">
            <text:p>589,082</text:p>
          </table:table-cell>
          <table:table-cell office:value-type="percentage" office:value="8.1513589357384564E-2" table:style-name="ce87">
            <text:p>8.2%</text:p>
          </table:table-cell>
          <table:table-cell office:value-type="float" office:value="206511" table:style-name="ce42">
            <text:p>206,511</text:p>
          </table:table-cell>
          <table:table-cell office:value-type="percentage" office:value="3.1470400122156558E-2" table:style-name="ce88">
            <text:p>3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Asian</text:p>
          </table:table-cell>
          <table:table-cell office:value-type="float" office:value="388952" table:style-name="ce86">
            <text:p>388,952</text:p>
          </table:table-cell>
          <table:table-cell office:value-type="percentage" office:value="5.3820815451386124E-2" table:style-name="ce87">
            <text:p>5.4%</text:p>
          </table:table-cell>
          <table:table-cell office:value-type="float" office:value="385726" table:style-name="ce42">
            <text:p>385,726</text:p>
          </table:table-cell>
          <table:table-cell office:value-type="percentage" office:value="5.8781137845049222E-2" table:style-name="ce88">
            <text:p>5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Black</text:p>
          </table:table-cell>
          <table:table-cell office:value-type="float" office:value="542034" table:style-name="ce86">
            <text:p>542,034</text:p>
          </table:table-cell>
          <table:table-cell office:value-type="percentage" office:value="7.5003372864457893E-2" table:style-name="ce87">
            <text:p>7.5%</text:p>
          </table:table-cell>
          <table:table-cell office:value-type="float" office:value="535234" table:style-name="ce42">
            <text:p>535,234</text:p>
          </table:table-cell>
          <table:table-cell office:value-type="percentage" office:value="8.1564798674077135E-2" table:style-name="ce88">
            <text:p>8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Chinese, Japanese or SE Asian</text:p>
          </table:table-cell>
          <table:table-cell office:value-type="float" office:value="43162" table:style-name="ce86">
            <text:p>43,162</text:p>
          </table:table-cell>
          <table:table-cell office:value-type="percentage" office:value="5.9724954146340116E-3" table:style-name="ce87">
            <text:p>0.6%</text:p>
          </table:table-cell>
          <table:table-cell office:value-type="float" office:value="41719" table:style-name="ce42">
            <text:p>41,719</text:p>
          </table:table-cell>
          <table:table-cell office:value-type="percentage" office:value="6.3575965575502005E-3" table:style-name="ce8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Middle Eastern</text:p>
          </table:table-cell>
          <table:table-cell office:value-type="float" office:value="59742" table:style-name="ce86">
            <text:p>59,742</text:p>
          </table:table-cell>
          <table:table-cell office:value-type="percentage" office:value="8.2667351156356303E-3" table:style-name="ce87">
            <text:p>0.8%</text:p>
          </table:table-cell>
          <table:table-cell office:value-type="float" office:value="59167" table:style-name="ce42">
            <text:p>59,167</text:p>
          </table:table-cell>
          <table:table-cell office:value-type="percentage" office:value="9.0165132318745095E-3" table:style-name="ce88">
            <text:p>0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North European</text:p>
          </table:table-cell>
          <table:table-cell office:value-type="float" office:value="5429291" table:style-name="ce86">
            <text:p>5,429,291</text:p>
          </table:table-cell>
          <table:table-cell office:value-type="percentage" office:value="0.75127231366048153" table:style-name="ce87">
            <text:p>75.1%</text:p>
          </table:table-cell>
          <table:table-cell office:value-type="float" office:value="5161350" table:style-name="ce42">
            <text:p>5,161,350</text:p>
          </table:table-cell>
          <table:table-cell office:value-type="percentage" office:value="0.78654284600090429" table:style-name="ce88">
            <text:p>78.7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South European</text:p>
          </table:table-cell>
          <table:table-cell office:value-type="float" office:value="174532" table:style-name="ce86">
            <text:p>174,532</text:p>
          </table:table-cell>
          <table:table-cell office:value-type="percentage" office:value="2.4150678136020187E-2" table:style-name="ce87">
            <text:p>2.4%</text:p>
          </table:table-cell>
          <table:table-cell office:value-type="float" office:value="172364" table:style-name="ce42">
            <text:p>172,364</text:p>
          </table:table-cell>
          <table:table-cell office:value-type="percentage" office:value="2.626670756838809E-2" table:style-name="ce88">
            <text:p>2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26795" table:style-name="ce89">
            <text:p>7,226,795</text:p>
          </table:table-cell>
          <table:table-cell table:style-name="ce71"/>
          <table:table-cell office:value-type="float" office:value="6562071" table:style-name="ce70">
            <text:p>6,562,071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90"/>
          <table:table-cell table:style-name="ce91"/>
          <table:table-cell table:style-name="ce92"/>
          <table:table-cell table:style-name="ce93"/>
          <table:table-cell table:style-name="ce50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4"/>
          <table:table-cell table:style-name="ce54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5"/>
          <table:table-cell table:style-name="ce23"/>
          <table:table-cell table:style-name="ce95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54">
            <text:p>3. Ethnic appearance has only been recorded for volunteer samples since 2005.<text:s/>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style-name="ro5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1">
        <table:table-column table:style-name="co19" table:default-cell-style-name="ce59"/>
        <table:table-column table:style-name="co20" table:number-columns-repeated="4" table:default-cell-style-name="ce59"/>
        <table:table-column table:style-name="co21" table:number-columns-repeated="16379" table:default-cell-style-name="ce59"/>
        <table:table-row table:style-name="ro5">
          <table:table-cell office:value-type="string" table:style-name="ce58">
            <text:p>Subject DNA profiles retained on the NDNAD by current age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0">
          <table:table-cell office:value-type="string" table:style-name="ce37">
            <text:p>Number of subject DNA profiles retained on the National DNA Database as of 31st March 2024 by current age</text:p>
          </table:table-cell>
          <table:table-cell office:value-type="string" table:style-name="ce65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5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32" table:style-name="ce42">
            <text:p>32</text:p>
          </table:table-cell>
          <table:table-cell office:value-type="percentage" office:value="4.4279656472890129E-6" table:style-name="ce87">
            <text:p>0.0%</text:p>
          </table:table-cell>
          <table:table-cell office:value-type="float" office:value="24" table:style-name="ce42">
            <text:p>24</text:p>
          </table:table-cell>
          <table:table-cell office:value-type="percentage" office:value="3.6573819454254608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10948" table:style-name="ce42">
            <text:p>10,948</text:p>
          </table:table-cell>
          <table:table-cell office:value-type="percentage" office:value="1.5149177470787534E-3" table:style-name="ce87">
            <text:p>0.2%</text:p>
          </table:table-cell>
          <table:table-cell office:value-type="float" office:value="10443" table:style-name="ce42">
            <text:p>10,443</text:p>
          </table:table-cell>
          <table:table-cell office:value-type="percentage" office:value="1.5914183190032538E-3" table:style-name="ce88">
            <text:p>0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22467" table:style-name="ce42">
            <text:p>22,467</text:p>
          </table:table-cell>
          <table:table-cell office:value-type="percentage" office:value="3.1088470061763204E-3" table:style-name="ce87">
            <text:p>0.3%</text:p>
          </table:table-cell>
          <table:table-cell office:value-type="float" office:value="20894" table:style-name="ce42">
            <text:p>20,894</text:p>
          </table:table-cell>
          <table:table-cell office:value-type="percentage" office:value="3.1840557653216492E-3" table:style-name="ce88">
            <text:p>0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69254" table:style-name="ce42">
            <text:p>69,254</text:p>
          </table:table-cell>
          <table:table-cell office:value-type="percentage" office:value="9.58294790429229E-3" table:style-name="ce87">
            <text:p>1.0%</text:p>
          </table:table-cell>
          <table:table-cell office:value-type="float" office:value="61992" table:style-name="ce42">
            <text:p>61,992</text:p>
          </table:table-cell>
          <table:table-cell office:value-type="percentage" office:value="9.4470175650339661E-3" table:style-name="ce88">
            <text:p>0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171756" table:style-name="ce42">
            <text:p>171,756</text:p>
          </table:table-cell>
          <table:table-cell office:value-type="percentage" office:value="2.3766552116117865E-2" table:style-name="ce87">
            <text:p>2.4%</text:p>
          </table:table-cell>
          <table:table-cell office:value-type="float" office:value="150426" table:style-name="ce42">
            <text:p>150,426</text:p>
          </table:table-cell>
          <table:table-cell office:value-type="percentage" office:value="2.2923555688440431E-2" table:style-name="ce88">
            <text:p>2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255989" table:style-name="ce42">
            <text:p>1,255,989</text:p>
          </table:table-cell>
          <table:table-cell office:value-type="percentage" office:value="0.17379612954290249" table:style-name="ce87">
            <text:p>17.4%</text:p>
          </table:table-cell>
          <table:table-cell office:value-type="float" office:value="1121972" table:style-name="ce42">
            <text:p>1,121,972</text:p>
          </table:table-cell>
          <table:table-cell office:value-type="percentage" office:value="0.1709783390030373" table:style-name="ce88">
            <text:p>17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2219011" table:style-name="ce42">
            <text:p>2,219,011</text:p>
          </table:table-cell>
          <table:table-cell office:value-type="percentage" office:value="0.30705326496738872" table:style-name="ce87">
            <text:p>30.7%</text:p>
          </table:table-cell>
          <table:table-cell office:value-type="float" office:value="2019451" table:style-name="ce42">
            <text:p>2,019,451</text:p>
          </table:table-cell>
          <table:table-cell office:value-type="percentage" office:value="0.30774598446130802" table:style-name="ce88">
            <text:p>30.8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1611192" table:style-name="ce42">
            <text:p>1,611,192</text:p>
          </table:table-cell>
          <table:table-cell office:value-type="percentage" office:value="0.22294696334958997" table:style-name="ce87">
            <text:p>22.3%</text:p>
          </table:table-cell>
          <table:table-cell office:value-type="float" office:value="1471793" table:style-name="ce42">
            <text:p>1,471,793</text:p>
          </table:table-cell>
          <table:table-cell office:value-type="percentage" office:value="0.22428788106681563" table:style-name="ce88">
            <text:p>2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1158403" table:style-name="ce42">
            <text:p>1,158,403</text:p>
          </table:table-cell>
          <table:table-cell office:value-type="percentage" office:value="0.16029277155364169" table:style-name="ce87">
            <text:p>16.0%</text:p>
          </table:table-cell>
          <table:table-cell office:value-type="float" office:value="1057351" table:style-name="ce42">
            <text:p>1,057,351</text:p>
          </table:table-cell>
          <table:table-cell office:value-type="percentage" office:value="0.16113068572406486" table:style-name="ce88">
            <text:p>16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707676" table:style-name="ce42">
            <text:p>707,676</text:p>
          </table:table-cell>
          <table:table-cell office:value-type="percentage" office:value="9.7923906794090604E-2" table:style-name="ce87">
            <text:p>9.8%</text:p>
          </table:table-cell>
          <table:table-cell office:value-type="float" office:value="647659" table:style-name="ce42">
            <text:p>647,659</text:p>
          </table:table-cell>
          <table:table-cell office:value-type="percentage" office:value="9.869734722467953E-2" table:style-name="ce88">
            <text:p>9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710530740113704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1.0057800349920018E-5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26795" table:style-name="ce70">
            <text:p>7,226,795</text:p>
          </table:table-cell>
          <table:table-cell table:style-name="ce98"/>
          <table:table-cell office:value-type="float" office:value="6562071" table:style-name="ce70">
            <text:p>6,562,071</text:p>
          </table:table-cell>
          <table:table-cell table:style-name="ce99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10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9"/>
          <table:table-cell table:number-columns-repeated="16380" table:style-name="ce23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22" table:default-cell-style-name="ce59"/>
        <table:table-column table:style-name="co23" table:number-columns-repeated="4" table:default-cell-style-name="ce59"/>
        <table:table-column table:style-name="co24" table:default-cell-style-name="ce59"/>
        <table:table-column table:style-name="co21" table:number-columns-repeated="16378" table:default-cell-style-name="ce59"/>
        <table:table-row table:style-name="ro5">
          <table:table-cell office:value-type="string" table:style-name="ce58">
            <text:p>Subject DNA profiles retained on the NDNAD by age on load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0">
          <table:table-cell office:value-type="string" table:style-name="ce37">
            <text:p>Number of subject DNA profiles retained on the National DNA Database as of 31st March 2024 by age on load<text:s text:c="2"/></text:p>
          </table:table-cell>
          <table:table-cell office:value-type="string" table:style-name="ce101">
            <text:p>All Forces<text:s/></text:p>
          </table:table-cell>
          <table:table-cell office:value-type="string" table:style-name="ce101">
            <text:p>% for all Forces<text:s/></text:p>
          </table:table-cell>
          <table:table-cell office:value-type="string" table:style-name="ce101">
            <text:p>England and Wales plus British Transport Police</text:p>
          </table:table-cell>
          <table:table-cell office:value-type="string" table:style-name="ce102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37" table:style-name="ce42">
            <text:p>37</text:p>
          </table:table-cell>
          <table:table-cell office:value-type="percentage" office:value="5.1198352796779205E-6" table:style-name="ce87">
            <text:p>0.0%</text:p>
          </table:table-cell>
          <table:table-cell office:value-type="float" office:value="25" table:style-name="ce42">
            <text:p>25</text:p>
          </table:table-cell>
          <table:table-cell office:value-type="percentage" office:value="3.8097728598181883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526890" table:style-name="ce42">
            <text:p>526,890</text:p>
          </table:table-cell>
          <table:table-cell office:value-type="percentage" office:value="7.2907838121878371E-2" table:style-name="ce87">
            <text:p>7.3%</text:p>
          </table:table-cell>
          <table:table-cell office:value-type="float" office:value="516431" table:style-name="ce42">
            <text:p>516,431</text:p>
          </table:table-cell>
          <table:table-cell office:value-type="percentage" office:value="7.8699392310750682E-2" table:style-name="ce88">
            <text:p>7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432402" table:style-name="ce42">
            <text:p>432,402</text:p>
          </table:table-cell>
          <table:table-cell office:value-type="percentage" office:value="5.9833162556845738E-2" table:style-name="ce87">
            <text:p>6.0%</text:p>
          </table:table-cell>
          <table:table-cell office:value-type="float" office:value="389310" table:style-name="ce42">
            <text:p>389,310</text:p>
          </table:table-cell>
          <table:table-cell office:value-type="percentage" office:value="5.9327306882232755E-2" table:style-name="ce88">
            <text:p>5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899295" table:style-name="ce42">
            <text:p>899,295</text:p>
          </table:table-cell>
          <table:table-cell office:value-type="percentage" office:value="0.12443898021183665" table:style-name="ce87">
            <text:p>12.4%</text:p>
          </table:table-cell>
          <table:table-cell office:value-type="float" office:value="813493" table:style-name="ce42">
            <text:p>813,493</text:p>
          </table:table-cell>
          <table:table-cell office:value-type="percentage" office:value="0.12396894212208311" table:style-name="ce88">
            <text:p>1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945125" table:style-name="ce42">
            <text:p>945,125</text:p>
          </table:table-cell>
          <table:table-cell office:value-type="percentage" office:value="0.13078065726231339" table:style-name="ce87">
            <text:p>13.1%</text:p>
          </table:table-cell>
          <table:table-cell office:value-type="float" office:value="850037" table:style-name="ce42">
            <text:p>850,037</text:p>
          </table:table-cell>
          <table:table-cell office:value-type="percentage" office:value="0.12953791569765094" table:style-name="ce88">
            <text:p>13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830278" table:style-name="ce42">
            <text:p>1,830,278</text:p>
          </table:table-cell>
          <table:table-cell office:value-type="percentage" office:value="0.25326275340590121" table:style-name="ce87">
            <text:p>25.3%</text:p>
          </table:table-cell>
          <table:table-cell office:value-type="float" office:value="1654529" table:style-name="ce42">
            <text:p>1,654,529</text:p>
          </table:table-cell>
          <table:table-cell office:value-type="percentage" office:value="0.25213518719928513" table:style-name="ce88">
            <text:p>25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1374058" table:style-name="ce42">
            <text:p>1,374,058</text:p>
          </table:table-cell>
          <table:table-cell office:value-type="percentage" office:value="0.1901338006682077" table:style-name="ce87">
            <text:p>19.0%</text:p>
          </table:table-cell>
          <table:table-cell office:value-type="float" office:value="1244188" table:style-name="ce42">
            <text:p>1,244,188</text:p>
          </table:table-cell>
          <table:table-cell office:value-type="percentage" office:value="0.18960294699645888" table:style-name="ce88">
            <text:p>19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777056" table:style-name="ce42">
            <text:p>777,056</text:p>
          </table:table-cell>
          <table:table-cell office:value-type="percentage" office:value="0.10752428981311909" table:style-name="ce87">
            <text:p>10.8%</text:p>
          </table:table-cell>
          <table:table-cell office:value-type="float" office:value="698884" table:style-name="ce42">
            <text:p>698,884</text:p>
          </table:table-cell>
          <table:table-cell office:value-type="percentage" office:value="0.10650357181444699" table:style-name="ce88">
            <text:p>1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324869" table:style-name="ce42">
            <text:p>324,869</text:p>
          </table:table-cell>
          <table:table-cell office:value-type="percentage" office:value="4.4953399120910446E-2" table:style-name="ce87">
            <text:p>4.5%</text:p>
          </table:table-cell>
          <table:table-cell office:value-type="float" office:value="290476" table:style-name="ce42">
            <text:p>290,476</text:p>
          </table:table-cell>
          <table:table-cell office:value-type="percentage" office:value="4.4265903249141925E-2" table:style-name="ce88">
            <text:p>4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116718" table:style-name="ce42">
            <text:p>116,718</text:p>
          </table:table-cell>
          <table:table-cell office:value-type="percentage" office:value="1.6150727950633718E-2" table:style-name="ce87">
            <text:p>1.6%</text:p>
          </table:table-cell>
          <table:table-cell office:value-type="float" office:value="104632" table:style-name="ce42">
            <text:p>104,632</text:p>
          </table:table-cell>
          <table:table-cell office:value-type="percentage" office:value="1.5944966154739868E-2" table:style-name="ce88">
            <text:p>1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710530740113704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1.0057800349920018E-5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26795" table:style-name="ce72">
            <text:p>7,226,795</text:p>
          </table:table-cell>
          <table:table-cell table:style-name="ce98"/>
          <table:table-cell office:value-type="float" office:value="6562071" table:style-name="ce70">
            <text:p>6,562,071</text:p>
          </table:table-cell>
          <table:table-cell table:style-name="ce103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104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78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78"/>
          <table:table-cell table:style-name="ce81"/>
          <table:table-cell table:number-columns-repeated="16379" table:style-name="ce23"/>
        </table:table-row>
        <table:table-row table:style-name="ro10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9"/>
          <table:table-cell table:number-columns-repeated="16379" table:style-name="ce23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irkham Sue</meta:initial-creator>
    <dc:creator>Caroline Jones</dc:creator>
    <meta:creation-date>2024-04-15T07:07:38Z</meta:creation-date>
    <dc:date>2024-04-15T13:49:13Z</dc:date>
  </office:meta>
</office:document-meta>
</file>