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4-12T00:00:00" table:style-name="ce3">
            <text:p>4/12/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2 April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099" table:style-name="ce23">
            <text:p>87,09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500" table:style-name="ce27">
            <text:p>83,50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99" table:style-name="ce27">
            <text:p>3,59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57" table:style-name="ce23">
            <text:p>88,85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22" table:style-name="ce23">
            <text:p>2,22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926" table:style-name="ce23">
            <text:p>86,926</text:p>
          </table:table-cell>
          <table:table-cell table:style-name="ce2"/>
          <table:table-cell office:value-type="float" office:value="84436" table:style-name="ce23">
            <text:p>84,436</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351" table:style-name="ce45">
            <text:p>83,351</text:p>
          </table:table-cell>
          <table:table-cell table:style-name="ce2"/>
          <table:table-cell office:value-type="float" office:value="81088" table:style-name="ce46">
            <text:p>81,08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75" table:style-name="ce46">
            <text:p>3,575</text:p>
          </table:table-cell>
          <table:table-cell table:style-name="ce2"/>
          <table:table-cell office:value-type="float" office:value="3348" table:style-name="ce46">
            <text:p>3,34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90" table:style-name="ce23">
            <text:p>88,890</text:p>
          </table:table-cell>
          <table:table-cell table:style-name="ce2"/>
          <table:table-cell office:value-type="float" office:value="85552" table:style-name="ce49">
            <text:p>85,55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950" table:style-name="ce49">
            <text:p>1,95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05" table:style-name="ce23">
            <text:p>2,205</text:p>
          </table:table-cell>
          <table:table-cell table:style-name="ce2"/>
          <table:table-cell office:value-type="float" office:value="1813" table:style-name="ce23">
            <text:p>1,81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eskareva, Natalia [HMPS]</meta:initial-creator>
    <dc:creator>Peskareva, Natalia [HMPS]</dc:creator>
    <meta:creation-date>2024-04-12T07:52:23Z</meta:creation-date>
    <dc:date>2024-04-12T07:52:25Z</dc:date>
  </office:meta>
</office:document-meta>
</file>