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TitleChar" style:family="text">
      <style:text-properties style:font-name="Arial" style:font-name-complex="Arial" fo:letter-spacing="normal" style:letter-kerning="false" fo:font-size="20pt" style:font-size-asian="20pt" style:font-size-complex="20pt"/>
    </style:style>
    <style:style style:name="P4" style:parent-style-name="Heading2" style:family="paragraph">
      <style:paragraph-properties fo:margin-top="0.1666in" fo:margin-bottom="0.1666in"/>
    </style:style>
    <style:style style:name="P5" style:parent-style-name="ListParagraph" style:list-style-name="LFO1" style:family="paragraph"/>
    <style:style style:name="P6" style:parent-style-name="ListParagraph" style:list-style-name="LFO1" style:family="paragraph"/>
    <style:style style:name="P7" style:parent-style-name="Normal" style:family="paragraph">
      <style:paragraph-properties fo:margin-top="0.1666in"/>
    </style:style>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2" style:family="paragraph"/>
    <style:style style:name="P11" style:parent-style-name="ListParagraph" style:list-style-name="LFO2" style:family="paragraph"/>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3" style:family="paragraph"/>
    <style:style style:name="P16" style:parent-style-name="ListParagraph" style:list-style-name="LFO3" style:family="paragraph"/>
    <style:style style:name="P17" style:parent-style-name="ListParagraph" style:list-style-name="LFO3" style:family="paragraph"/>
    <style:style style:name="P18" style:parent-style-name="ListParagraph" style:list-style-name="LFO3" style:family="paragraph"/>
    <style:style style:name="P19" style:parent-style-name="ListParagraph" style:list-style-name="LFO4" style:family="paragraph"/>
    <style:style style:name="P20" style:parent-style-name="ListParagraph" style:list-style-name="LFO4" style:family="paragraph"/>
    <style:style style:name="P21" style:parent-style-name="ListParagraph" style:list-style-name="LFO4" style:family="paragraph"/>
    <style:style style:name="P22" style:parent-style-name="ListParagraph" style:list-style-name="LFO4" style:family="paragraph"/>
    <style:style style:name="P23" style:parent-style-name="ListParagraph" style:list-style-name="LFO5" style:family="paragraph"/>
    <style:style style:name="T24" style:parent-style-name="DefaultParagraphFont" style:family="text">
      <style:text-properties fo:color="#FF0000"/>
    </style:style>
    <style:style style:name="T25" style:parent-style-name="DefaultParagraphFont" style:family="text">
      <style:text-properties fo:color="#FF0000"/>
    </style:style>
    <style:style style:name="T26" style:parent-style-name="DefaultParagraphFont" style:family="text">
      <style:text-properties fo:color="#000000"/>
    </style:style>
    <style:style style:name="P27" style:parent-style-name="Normal" style:family="paragraph">
      <style:paragraph-properties fo:break-before="page"/>
      <style:text-properties fo:hyphenate="true"/>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Heading3" style:family="paragraph">
      <style:paragraph-properties fo:margin-top="0.1666in" fo:margin-bottom="0.1666in"/>
    </style:style>
    <style:style style:name="P35" style:parent-style-name="ListParagraph" style:list-style-name="LFO6" style:family="paragraph"/>
    <style:style style:name="P36" style:parent-style-name="ListParagraph" style:list-style-name="LFO6" style:family="paragraph"/>
    <style:style style:name="P37" style:parent-style-name="ListParagraph" style:list-style-name="LFO6" style:family="paragraph"/>
    <style:style style:name="P38" style:parent-style-name="Normal" style:family="paragraph">
      <style:paragraph-properties fo:break-before="page"/>
      <style:text-properties fo:hyphenate="true"/>
    </style:style>
    <style:style style:name="T39" style:parent-style-name="DefaultParagraphFont" style:family="text">
      <style:text-properties fo:color="#FF0000"/>
    </style:style>
    <style:style style:name="T40" style:parent-style-name="DefaultParagraphFont" style:family="text">
      <style:text-properties style:font-name-asian="Arial"/>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ListParagraph" style:list-style-name="LFO6" style:family="paragraph"/>
    <style:style style:name="P50" style:parent-style-name="ListParagraph" style:list-style-name="LFO6" style:family="paragraph"/>
    <style:style style:name="P51" style:parent-style-name="ListParagraph" style:list-style-name="LFO6" style:family="paragraph"/>
    <style:style style:name="P52" style:parent-style-name="Normal" style:family="paragraph">
      <style:paragraph-properties fo:break-before="page"/>
      <style:text-properties fo:hyphenate="true"/>
    </style:style>
    <style:style style:name="P53" style:parent-style-name="ListParagraph" style:list-style-name="LFO7" style:family="paragraph"/>
    <style:style style:name="P54" style:parent-style-name="ListParagraph" style:list-style-name="LFO7" style:family="paragraph"/>
    <style:style style:name="P55" style:parent-style-name="ListParagraph" style:list-style-name="LFO7" style:family="paragraph"/>
    <style:style style:name="P56" style:parent-style-name="ListParagraph" style:list-style-name="LFO7" style:family="paragraph"/>
    <style:style style:name="P57" style:parent-style-name="ListParagraph" style:list-style-name="LFO7" style:family="paragraph"/>
    <style:style style:name="P58" style:parent-style-name="ListParagraph" style:list-style-name="LFO7" style:family="paragraph"/>
    <style:style style:name="P59" style:parent-style-name="ListParagraph" style:list-style-name="LFO7" style:family="paragraph"/>
    <style:style style:name="P60" style:parent-style-name="ListParagraph" style:list-style-name="LFO8" style:family="paragraph"/>
    <style:style style:name="T61" style:parent-style-name="DefaultParagraphFont" style:family="text">
      <style:text-properties fo:color="#000000"/>
    </style:style>
    <style:style style:name="P62" style:parent-style-name="ListParagraph" style:list-style-name="LFO8" style:family="paragraph"/>
    <style:style style:name="P63" style:parent-style-name="ListParagraph" style:list-style-name="LFO8" style:family="paragraph"/>
    <style:style style:name="P64" style:parent-style-name="ListParagraph" style:list-style-name="LFO8" style:family="paragraph"/>
    <style:style style:name="T65" style:parent-style-name="DefaultParagraphFont" style:family="text">
      <style:text-properties fo:color="#FF0000"/>
    </style:style>
    <style:style style:name="T66" style:parent-style-name="DefaultParagraphFont" style:family="text">
      <style:text-properties fo:color="#FF0000"/>
    </style:style>
    <style:style style:name="P67" style:parent-style-name="ListParagraph" style:list-style-name="LFO9" style:family="paragraph"/>
    <style:style style:name="P68" style:parent-style-name="ListParagraph" style:list-style-name="LFO9" style:family="paragraph"/>
    <style:style style:name="T69" style:parent-style-name="DefaultParagraphFont" style:family="text">
      <style:text-properties fo:font-size="12pt" style:font-size-asian="12pt"/>
    </style:style>
    <style:style style:name="T70" style:parent-style-name="DefaultParagraphFont" style:family="text">
      <style:text-properties fo:color="#FF0000"/>
    </style:style>
    <style:style style:name="P71" style:parent-style-name="ListParagraph" style:list-style-name="LFO10" style:family="paragraph"/>
    <style:style style:name="P72" style:parent-style-name="ListParagraph" style:list-style-name="LFO10" style:family="paragraph"/>
    <style:style style:name="P73" style:parent-style-name="ListParagraph" style:list-style-name="LFO10" style:family="paragraph"/>
    <style:style style:name="P74" style:parent-style-name="ListParagraph" style:list-style-name="LFO5" style:family="paragraph"/>
    <style:style style:name="P75" style:parent-style-name="ListParagraph" style:list-style-name="LFO5" style:family="paragraph"/>
    <style:style style:name="P76" style:parent-style-name="ListParagraph" style:list-style-name="LFO5" style:family="paragraph"/>
  </office:automatic-styles>
  <office:body>
    <office:text text:use-soft-page-breaks="true">
      <text:h text:style-name="P1" text:outline-level="1"><text:span text:style-name="T3">Double Taxation Treaty Passport Scheme</text:span><text:s/></text:h>
      <text:h text:style-name="Heading1" text:outline-level="1">Terms and Conditions and Guidance: 2 October 2023</text:h>
      <text:h text:style-name="P4" text:outline-level="2">Contents</text:h>
      <text:p text:style-name="Normal">DTTP30000 Introduction and general purpose:</text:p>
      <text:list text:style-name="LFO1" text:continue-numbering="true">
        <text:list-item>
          <text:p text:style-name="P5">DTTP30010 Commencement of new rules</text:p>
        </text:list-item>
        <text:list-item>
          <text:p text:style-name="P6">DTTP30020 Overview</text:p>
        </text:list-item>
      </text:list>
      <text:p text:style-name="P7">DTTP30100 Overview of lender<text:s/>eligibility:</text:p>
      <text:list text:style-name="LFO2" text:continue-numbering="true">
        <text:list-item>
          <text:p text:style-name="P8">DTTP30110 Corporate entities</text:p>
        </text:list-item>
        <text:list-item>
          <text:p text:style-name="P9">DTTP30120 Branches and permanent establishments</text:p>
        </text:list-item>
        <text:list-item>
          <text:p text:style-name="P10">DTTP30130 Partnerships</text:p>
        </text:list-item>
        <text:list-item>
          <text:p text:style-name="P11">DTTP30140 Sovereign wealth funds and pension funds</text:p>
        </text:list-item>
        <text:list-item>
          <text:p text:style-name="P12">DTTP30160 Syndicated loans</text:p>
        </text:list-item>
        <text:list-item>
          <text:p text:style-name="P13">DTTP30170 Secondary loan market</text:p>
        </text:list-item>
        <text:list-item>
          <text:p text:style-name="P14">DTTP30180 UK guarantors</text:p>
        </text:list-item>
      </text:list>
      <text:p text:style-name="Normal">DTTP30200 Application process</text:p>
      <text:p text:style-name="Normal">DTTP30300 Register of passport holders</text:p>
      <text:p text:style-name="Normal">DTTP30400 Conditions for use:</text:p>
      <text:list text:style-name="LFO3" text:continue-numbering="true">
        <text:list-item>
          <text:p text:style-name="P15">DTTP30410 Material changes to lender circumstances</text:p>
        </text:list-item>
        <text:list-item>
          <text:p text:style-name="P16">DTTP30420 Material changes to a loan or its ownership</text:p>
        </text:list-item>
        <text:list-item>
          <text:p text:style-name="P17">DTTP30430 Securitisations of contractual debt</text:p>
        </text:list-item>
        <text:list-item>
          <text:p text:style-name="P18">DTTP30440 HMRC's right to review passport holder and loan information</text:p>
        </text:list-item>
      </text:list>
      <text:p text:style-name="Normal">DTTP30600 Entering into a passported loan:</text:p>
      <text:list text:style-name="LFO4" text:continue-numbering="true">
        <text:list-item>
          <text:p text:style-name="P19">DTTP30610 DTTP2 process</text:p>
        </text:list-item>
        <text:list-item>
          <text:p text:style-name="P20">DTTP30630 Directions to pay tax under treaty rate</text:p>
        </text:list-item>
        <text:list-item>
          <text:p text:style-name="P21">DTTP30640 Consequences of failure to notify HMRC of entry into a passported<text:s/>loan</text:p>
        </text:list-item>
        <text:list-item>
          <text:p text:style-name="P22">DTTP30650 Repayment of withholding tax</text:p>
        </text:list-item>
      </text:list>
      <text:p text:style-name="Normal">DTTP30700 Renewals</text:p>
      <text:p text:style-name="Normal">DTTP30800 Sanctions for misuse:</text:p>
      <text:list text:style-name="LFO5" text:continue-numbering="true">
        <text:list-item>
          <text:p text:style-name="P23">DTTP30810 Effects of cancellation of a passport on an existing Direction</text:p>
        </text:list-item>
      </text:list>
      <text:p text:style-name="Normal">DTTP30900 Interaction with other provisions</text:p>
      <text:p text:style-name="Normal">DTTP31100 Appendix<text:span text:style-name="T24"><text:s/></text:span>A<text:span text:style-name="T25"><text:s/></text:span><text:span text:style-name="T26">—</text:span><text:s/>Double Taxation Guidance Note 1</text:p>
      <text:p text:style-name="P27"/>
      <text:h text:style-name="Heading2" text:outline-level="2">DTTP30000 Introduction and general purpose</text:h>
      <text:p text:style-name="Normal">The Double Taxation Treaty Passport (DTTP) Scheme is an administrative simplification designed to assist certain foreign lenders in accessing reduced withholding tax rates on interest that are available within the UK’s tax treaties with other territories. The scheme is available to all borrowers who are required to withhold Income Tax at the basic rate on certain UK source loan interest payments to overseas lenders — for further details see Appendix A<text:s/>of this guidance.</text:p>
      <text:p text:style-name="Normal">The scheme is administered by the Double Taxation Treaty Team. You can contact them by email at<text:s/><text:a xlink:href="mailto:dtttteam.lbnottingham@hmrc.gov.uk" office:target-frame-name="_top" xlink:show="replace"><text:span text:style-name="Hyperlink">dttteam.lbnottingham@hmrc.gov.uk</text:span></text:a>, or write to them at:<text:s/></text:p>
      <text:p text:style-name="P28">HM Revenue &amp; Customs<text:s/></text:p>
      <text:p text:style-name="P29">Large Business<text:s/></text:p>
      <text:p text:style-name="P30">DTT Team<text:s/></text:p>
      <text:p text:style-name="P31">S1753 Benton Park View<text:s/></text:p>
      <text:p text:style-name="P32">Benton Park Road<text:s/></text:p>
      <text:p text:style-name="P33">Newcastle upon Tyne<text:s/></text:p>
      <text:p text:style-name="Normal">NE98 1ZZ<text:s/></text:p>
      <text:p text:style-name="Normal">Telephone: 03000 547 584</text:p>
      <text:p text:style-name="Normal">The scheme allows certain overseas lenders to be<text:s/>recognised by HMRC as residents of countries with which the UK has double taxation treaty. Proof of this recognition will be the granting of the status as ‘treaty passport holder’.<text:s/></text:p>
      <text:p text:style-name="Normal">Loans dealt with under the scheme can, subject to a direction issued by HMRC, be paid with deduction of withholding tax at the rate specified in the relevant treaty.</text:p>
      <text:p text:style-name="Normal">The scheme exists as an alternative to the certified claim method for reclaiming tax withheld. This method remains available for those lenders not using the DTTP scheme. Guidance on certified claims is available at<text:s/><text:a xlink:href="https://www.gov.uk/guidance/double-taxation-relief-for-companies" office:target-frame-name="_top" xlink:show="replace"><text:span text:style-name="Hyperlink">https://www.gov.uk/guida</text:span><text:bookmark-start text:name="_Hlt163545886"/><text:bookmark-start text:name="_Hlt163545887"/><text:span text:style-name="Hyperlink">n</text:span><text:bookmark-end text:name="_Hlt163545886"/><text:bookmark-end text:name="_Hlt163545887"/><text:span text:style-name="Hyperlink">ce/double-taxation-relief-for-companies</text:span></text:a><text:span text:style-name="Hyperlink">.</text:span><text:s/></text:p>
      <text:h text:style-name="P34" text:outline-level="3">DTTP30010 Commencement of new rules</text:h>
      <text:p text:style-name="Normal">Prior to 6 April 2017 the scheme was restricted to overseas corporate lenders and UK corporate borrowers (see DTTP31000).<text:s/></text:p>
      <text:p text:style-name="Normal">As<text:s/><text:a xlink:href="https://www.gov.uk/government/topical-events/spring-budget-2017" office:target-frame-name="_top" xlink:show="replace"><text:span text:style-name="Hyperlink">announced at Spri</text:span><text:bookmark-start text:name="_Hlt146618322"/><text:bookmark-start text:name="_Hlt146618323"/><text:span text:style-name="Hyperlink">n</text:span><text:bookmark-end text:name="_Hlt146618322"/><text:bookmark-end text:name="_Hlt146618323"/><text:span text:style-name="Hyperlink">g Bu</text:span><text:bookmark-start text:name="_Hlt163545893"/><text:bookmark-start text:name="_Hlt163545894"/><text:span text:style-name="Hyperlink">d</text:span><text:bookmark-end text:name="_Hlt163545893"/><text:bookmark-end text:name="_Hlt163545894"/><text:span text:style-name="Hyperlink">get 2017</text:span></text:a><text:s/>the government extended the scheme for loans entered into on or after 6 April 2017 — the following are key elements:</text:p>
      <text:list text:style-name="LFO6" text:continue-numbering="true">
        <text:list-item>
          <text:p text:style-name="P35">the scheme will be made available to all UK borrowers that have an obligation to deduct withholding tax,<text:s/>including UK partnerships, individuals and charities<text:s/></text:p>
        </text:list-item>
        <text:list-item>
          <text:p text:style-name="P36">transparent entities (including partnerships) will be admitted to the scheme as lenders where all of the constituent beneficial owners of the income are entitled to the same treaty benefits under the same treaty<text:s/></text:p>
        </text:list-item>
        <text:list-item>
          <text:p text:style-name="P37">sovereign wealth funds and pension funds who are utilising withholding tax treaty rates will be admitted into the scheme as lenders</text:p>
        </text:list-item>
      </text:list>
      <text:h text:style-name="Heading3" text:outline-level="3">DTTP30020 Overview</text:h>
      <text:p text:style-name="Normal">An eligible lender will make an application to HMRC to be awarded passport holder status.<text:s/></text:p>
      <text:p text:style-name="Normal">A passported lender will provide the borrower with its Passport number, and the relevant rate at which it believes Income Tax should be withheld.</text:p>
      <text:p text:style-name="Normal">HMRC will review the application by the borrower to withhold Income Tax at the relevant treaty rate, and if the conditions for relief are met it will issue a Direction for the borrower to do so.</text:p>
      <text:soft-page-break/>
      <text:h text:style-name="Heading2" text:outline-level="2">DTTP30100 Overview of lender eligibility</text:h>
      <text:p text:style-name="Normal">All corporate entities and certain transparent entities may, following a successful application, be admitted to the DTTP scheme as lenders.</text:p>
      <text:p text:style-name="Normal">Transparent entities are eligible to apply under the scheme only if all of the constituent ultimate beneficial owners of the income are entitled to the same treaty benefits under the same treaty as the transparent entity.</text:p>
      <text:p text:style-name="Normal">So, any entity who is currently entitled to make use of the certified claim procedure on its own account will be able to apply for a passport under the DTTP scheme unless otherwise excluded.</text:p>
      <text:p text:style-name="Normal">HMRC retains full discretion on whether to admit these entities to the scheme.</text:p>
      <text:h text:style-name="Heading3" text:outline-level="3">DTTP30110 Corporate entities</text:h>
      <text:p text:style-name="Normal">Any overseas corporate entity — or concern treated by its country of residence as a corporate body for tax purposes — is entitled to apply for a treaty passport as a lender.</text:p>
      <text:p text:style-name="Normal">A separate passport is needed for each entity in a group, and there are no ‘group passports’ which can be used at group level.</text:p>
      <text:h text:style-name="Heading3" text:outline-level="3">DTTP30120 Branches and permanent establishments</text:h>
      <text:p text:style-name="Normal">Where, for double taxation treaty purposes, HMRC regards a branch as being indistinguishable from its head office, then the double taxation arrangements the UK has with the country of residence of that head office governs what relief from UK withholding tax might be available to interest paid to the branch.</text:p>
      <text:p text:style-name="Normal">That being the case, if a loan is suitable for treaty passport treatment when made by the head<text:s/>office, then it can be considered as so eligible when made by a branch, subject to it meeting all other treaty passport criteria for suitability and any tests (such as subject to tax in the head office residence country) laid out in the relevant double taxation treaty relied on to obtain relief.</text:p>
      <text:h text:style-name="Heading3" text:outline-level="3">DTTP30130 Transparent entities including partnerships</text:h>
      <text:p text:style-name="Normal">Transparent entities can participate in the scheme as lenders if all of the ultimate constituent beneficial owners of the income are entitled to the same<text:s/>treaty benefits under the same treaty as the applicant.</text:p>
      <text:p text:style-name="Normal">Overseas partnerships are entitled to apply for a treaty passport, but only where all partners are resident in the same jurisdiction and entitled to the same treaty benefits as the<text:s/>applicant.</text:p>
      <text:p text:style-name="Normal">When applying for a treaty passport, a partnership should nominate a partner to be responsible for corresponding with HMRC regarding the passport and notifying any relevant changes.</text:p>
      <text:h text:style-name="Heading3" text:outline-level="3">DTTP30140 Sovereign wealth funds and pension funds</text:h>
      <text:p text:style-name="Normal">Sovereign investors and pension funds who are utilising treaty withholding tax rates may participate in the scheme if the ultimate beneficial owner of the income is entitled to the same treaty benefits under the same treaty.</text:p>
      <text:p text:style-name="Normal">This process is separate from, and has no impact on, the process for making a claim relating to sovereign immunity.</text:p>
      <text:p text:style-name="Normal">HMRC will accept applications made by the trustees of the pension fund in their capacity as representatives of the fund’s members. A copy of the Pension Trust Deed should be provided<text:s/>in support of the application.</text:p>
      <text:p text:style-name="P38"/>
      <text:h text:style-name="Heading3" text:outline-level="3">DTTP30160 Syndicated loans</text:h>
      <text:p text:style-name="Normal">A syndicate as such cannot be a treaty passport holder. Where the syndicate has chosen to be treated as an entity under the Syndicated Loan Scheme (‘SLS’), formerly the Provisional Treaty Relief Scheme, it will be the syndicate manager who conducts the syndicate’s dealings with HMRC. Possession of a passport by the overseas lender will help the syndicate manager to judge the availability of double taxation relief available to the syndicate as a whole.</text:p>
      <text:p text:style-name="Normal">If passport holders are lending members of a syndicate that is outside the SLS, then it is open to them to make use of their passport in substitution for a certified claim (assuming the satisfaction of all relevant DTTP scheme conditions — for example,<text:s/>beneficial ownership where relevant). The UK borrower must then tell HMRC of that use with a DTTP2 form, leading to the issue of a Direction enabling relief at source on the interest payments to that passport holder.</text:p>
      <text:p text:style-name="Normal">Overseas lending members of a non-SLS syndicate that do not possess a passport will need to make a certified claim in the normal way.</text:p>
      <text:p text:style-name="Normal">Where a UK borrower has a loan facility with multiple lenders, and frequent buying into or trading of debt-right, then HMRC recognises that individual DTTP2 forms<text:span text:style-name="T39"><text:s/></text:span>may place an undue compliance burden on that borrower. As a consequence, HMRC is willing to consider entering into arrangements with that borrower whereby these individual notifications can be swept up into a monthly consolidated DTTP2A notification in which a DTTP2 form is accompanied by a schedule including names of lending passport holders, passport numbers, countries of residence and treaty rates of relief<text:s/><text:span text:style-name="T40">—</text:span><text:s/>full relief or the treaty percentage rate. This will still require a passport holder to follow<text:s/>the standard DTTP procedure with the borrower — for example, specifying the rate of double taxation relief it considers itself entitled to — but in a modified form appropriate to the borrower’s circumstances. UK borrowers wishing to enter into such arrangements with HMRC should contact the Double Taxation Treaty Team. You can contact them by email at<text:s/><text:a xlink:href="mailto:dtttteam.lbnottingham@hmrc.gov.uk" office:target-frame-name="_top" xlink:show="replace"><text:span text:style-name="Hyperlink">dttteam.lbnottingham@hmrc.gov.uk</text:span></text:a>, or write to them at:</text:p>
      <text:p text:style-name="P41">HM Revenue<text:s/>&amp; Customs<text:s/></text:p>
      <text:p text:style-name="P42">Large Business<text:s/></text:p>
      <text:p text:style-name="P43">DTT Team<text:s/></text:p>
      <text:p text:style-name="P44">S1753 Benton Park View</text:p>
      <text:p text:style-name="P45">Benton Park Road</text:p>
      <text:p text:style-name="P46">Newcastle upon Tyne</text:p>
      <text:p text:style-name="Normal">NE98 1ZZ</text:p>
      <text:p text:style-name="Normal">Telephone: 03000 547 584<text:s/></text:p>
      <text:h text:style-name="Heading3" text:outline-level="3">DTTP30170 Secondary loan market</text:h>
      <text:p text:style-name="Normal">Acquisition of a loan by a third party may create a new payer payee relationship between the UK borrower and the overseas acquirer of the loan.</text:p>
      <text:p text:style-name="Normal">Where a passport holder acquires a loan for which withholding tax is due on the interest payments, they will be eligible to use the scheme in the normal way where all other requirements are met.</text:p>
      <text:h text:style-name="Heading3" text:outline-level="3">DTTP30180 UK guarantors</text:h>
      <text:p text:style-name="Normal">The exposure of a guarantor of a debt will be contingent on whether it will be called on to act on that guarantee in the case of default by the principal debtor and assume the responsibility for making interest payments. Any payments not categorised as interest will not be subject to withholding tax and therefore not come into consideration in a treaty passport context.</text:p>
      <text:p text:style-name="Normal">In the case of such default, a new payer payee relationship can then be said to exist between the guarantor and the overseas owner of the debt-right, which can then expose the guarantor to a<text:s/><text:soft-page-break/>withholding tax obligation. While the loan arrangements giving rise to the guarantee might have existed for some time<text:s/>and was contracted with a UK borrower other than the guarantor, for the purposes of the DTTP scheme HMRC regards the date from which the guarantee is called upon (and the guarantor assumes liability for payments) as the beginning of a new loan relationship amenable to the use of a passport.<text:s/></text:p>
      <text:p text:style-name="Normal">On this footing, and<text:s/>conditional on the guarantor and overseas lender otherwise meeting the conditions of the scheme, and absent any resulting changes in the overseas owner of the debt-right, the latter may make use of its passport in substitution for a certified claim in the<text:s/>usual way.<text:s/></text:p>
      <text:p text:style-name="Normal">This is subject to there being no bar to the use of the passport found elsewhere in the DTTP scheme terms and conditions and guidance.</text:p>
      <text:h text:style-name="Heading2" text:outline-level="2">DTTP30200 Application process</text:h>
      <text:p text:style-name="Normal">Applications for passport holder status are made using a form DTTP1 which is available online via the GOV.UK website — details of completion and submission are included within the form itself. Applicants must obtain a certificate of residence from the overseas tax authority where they are resident. This residence certificate should have been issued within the last 12 months.</text:p>
      <text:p text:style-name="Normal">If accepted onto the scheme, each passport holder is given a unique identifying reference number to be used in all DTTP scheme correspondence.</text:p>
      <text:p text:style-name="Normal">Passports are valid for a period of 5 years, after which point, they may be renewed — see DTTP30700 for further details.</text:p>
      <text:p text:style-name="Normal">The consideration and acceptance of an applicant’s request for passport holder status shall be entirely at the discretion of HMRC.</text:p>
      <text:h text:style-name="Heading2" text:outline-level="2">DTTP30300 Register of passport holders</text:h>
      <text:p text:style-name="Normal">A<text:s/><text:a xlink:href="https://www.gov.uk/government/publications/double-taxation-treaty-passport-scheme-register" office:target-frame-name="_top" xlink:show="replace"><text:span text:style-name="Hyperlink">register of rec</text:span><text:bookmark-start text:name="_Hlt163803475"/><text:span text:style-name="Hyperlink">o</text:span><text:bookmark-end text:name="_Hlt163803475"/><text:span text:style-name="Hyperlink">gnised passp</text:span><text:bookmark-start text:name="_Hlt163545942"/><text:bookmark-start text:name="_Hlt163545943"/><text:span text:style-name="Hyperlink">o</text:span><text:bookmark-end text:name="_Hlt163545942"/><text:bookmark-end text:name="_Hlt163545943"/><text:span text:style-name="Hyperlink">rt holders</text:span></text:a><text:s/><text:span text:style-name="T47">is kept by HMRC and is available to the general public to verify a passport holder’s status. Included on t</text:span><text:span text:style-name="T48">his register is the name of the lender, their unique DTTP scheme reference number and country of residence.</text:span></text:p>
      <text:p text:style-name="Normal">In participating in the DTTP scheme, passport holders agree that HMRC may publish their name and DTTP scheme identification details in the<text:s/>register. A lender can use the certified claims method for obtaining treaty relief to avoid the publication of their details.</text:p>
      <text:h text:style-name="Heading2" text:outline-level="2">DTTP30400 Conditions for use</text:h>
      <text:p text:style-name="Normal">A passport holder will enter into a loan making use of the DTTP scheme only where all conditions for<text:s/>relief under the relevant double taxation arrangements are satisfied.</text:p>
      <text:p text:style-name="Normal">This will include (but not be restricted to) factors such as:</text:p>
      <text:list text:style-name="LFO6" text:continue-numbering="true">
        <text:list-item>
          <text:p text:style-name="P49">where being subject to tax in the passport holder’s country of residence is required</text:p>
        </text:list-item>
        <text:list-item>
          <text:p text:style-name="P50">where relief is restricted only to the<text:s/>amount of income remitted to that country of residence (where it is not intended to remit the entirety, then the DTTP scheme will not be available or used)</text:p>
        </text:list-item>
        <text:list-item>
          <text:p text:style-name="P51">where the passport holder cannot reasonably demonstrate that it is the beneficial owner of the interest (in the international fiscal meaning of that term), and where this is a requirement for relief</text:p>
        </text:list-item>
      </text:list>
      <text:p text:style-name="Normal">HMRC reserves the right not to apply the DTTP scheme facility to a particular loan, in which eventuality it will notify both lender and borrower as early as<text:s/>possible.</text:p>
      <text:p text:style-name="P52"/>
      <text:h text:style-name="Heading3" text:outline-level="3">DTTP30410 Material changes to lender circumstances</text:h>
      <text:p text:style-name="Normal">A passport holder will be obliged to notify HMRC if there are any material changes to its form or circumstances.</text:p>
      <text:p text:style-name="Normal">Examples of material changes include the following:</text:p>
      <text:list text:style-name="LFO7" text:continue-numbering="true">
        <text:list-item>
          <text:p text:style-name="P53">a change in its correspondence address</text:p>
        </text:list-item>
        <text:list-item>
          <text:p text:style-name="P54">a change in its business form (such as following a merger)</text:p>
        </text:list-item>
        <text:list-item>
          <text:p text:style-name="P55">a change of its name</text:p>
        </text:list-item>
        <text:list-item>
          <text:p text:style-name="P56">a change in its country of residence</text:p>
        </text:list-item>
        <text:list-item>
          <text:p text:style-name="P57">for non-corporate entities, any changes in the country of residence of any of its constituent members</text:p>
        </text:list-item>
        <text:list-item>
          <text:p text:style-name="P58">for non-corporate entities,<text:s/>any changes in its underlying constituent membership</text:p>
        </text:list-item>
        <text:list-item>
          <text:p text:style-name="P59">any other change of circumstance which would potentially require HMRC's consideration when issuing a passport</text:p>
        </text:list-item>
      </text:list>
      <text:p text:style-name="Normal">Failure to do this may result in the suspension or revocation of passport holder<text:s/>status, at HMRC's discretion.</text:p>
      <text:h text:style-name="Heading3" text:outline-level="3">DTTP30420 Material changes to a loan or its ownership</text:h>
      <text:p text:style-name="Normal">In certain circumstances, where there is a material change in the terms or ownership of a loan subject to a direction, the lender should notify HMRC to ensure that relief-at-source can continue to apply.</text:p>
      <text:p text:style-name="Normal">As a general rule, and assuming that all relevant treaty passport criteria are met, if a claim form would previously have been necessary to notify HMRC of a material change in the terms of a loan then lenders may use the treaty passport process instead.</text:p>
      <text:p text:style-name="Normal">Specifically, this can cover:</text:p>
      <text:list text:style-name="LFO8" text:continue-numbering="true">
        <text:list-item>
          <text:p text:style-name="P60"><text:span text:style-name="T61">changes in material circumstances in the lifetime of a Direction — guidance on what constitutes a material change can be found<text:s/></text:span>in the conditions section of the Direction — if you are in any doubt<text:s/>as to what constitutes a material change, please contact the DTT team</text:p>
        </text:list-item>
        <text:list-item>
          <text:p text:style-name="P62">contractual extensions of a loan (being an instance of such a material circumstance)</text:p>
        </text:list-item>
        <text:list-item>
          <text:p text:style-name="P63">the sale or assignment of a loan</text:p>
        </text:list-item>
        <text:list-item>
          <text:p text:style-name="P64">‘UK-source’ applications dealt with by DT Guidance Note 1 (reproduced as Appendix A of this guidance) and allowed for under the DTTP scheme’s terms and conditions — (where the borrower believes that it would be liable to UK withholding tax on interest payments)</text:p>
        </text:list-item>
      </text:list>
      <text:p text:style-name="Normal">Where the existing or new lender is a passport holder, a borrower may then submit a DTTP2 form<text:span text:style-name="T65"><text:s/></text:span>in place of a certified claim from the lender that would otherwise be required.</text:p>
      <text:p text:style-name="Normal">Lenders should consider the Guidance Note<text:span text:style-name="T66"><text:s/></text:span>mentioned in the previous bullet point before applying for relief at source through the treaty passport route, as compliance with them will still be incumbent to the parties to a loan.</text:p>
      <text:p text:style-name="Normal">So far as changes, extensions and transfers of debt-right are concerned HMRC would expect lenders to take particular care to judge whether the material changes involved are<text:s/>potentially of such a nature as would prudently merit a fresh claim or passport application (where, for example, the passport holder’s name has changed).</text:p>
      <text:p text:style-name="Normal">This is a matter for the parties to the transaction to weigh up for themselves, having regard to factors including (but not limited to) the commercial terms of the new or extended loan relationship, and any cross-ownership or community of interest relationship between the parties to a deal.</text:p>
      <text:soft-page-break/>
      <text:p text:style-name="Normal">Regarding these terms, conditions and guidance, HMRC reserves power of discretion at all times to ensure that the scheme is used appropriately.</text:p>
      <text:h text:style-name="Heading3" text:outline-level="3">DTTP30430 Securitisation of contractual debt</text:h>
      <text:p text:style-name="Normal">In certain circumstances HMRC will accept the use of the DTTP scheme process by a passport holder purchasing or acquiring securitised contractual debt-rights, such as a portfolio of poor-performing or toxic debts. The circumstances HMRC is willing to extend the use of the treaty passport facility are where both of the following apply:</text:p>
      <text:list text:style-name="LFO9" text:continue-numbering="true">
        <text:list-item>
          <text:p text:style-name="P67">the purchase or acquisition of the debt-right by the passport holder is carried out in a single transaction</text:p>
        </text:list-item>
        <text:list-item>
          <text:p text:style-name="P68">interest payments are gathered in and paid on under a single asset management agreement</text:p>
        </text:list-item>
      </text:list>
      <text:p text:style-name="Normal">Particular regard should be had as to whether the basic conditions of the DTTP scheme are met, especially concerning beneficial ownership considerations (where pertinent to the availability of relief), by the parties to these sorts of transactions in judging whether the use of a treaty passport is appropriate.</text:p>
      <text:h text:style-name="Heading3" text:outline-level="3">DTTP30440 HMRC's right to review passport holder and loan information</text:h>
      <text:p text:style-name="Normal">It is a requirement of the DTTP scheme that passport holders co-operate with HMRC when it conducts a review of lender status or any other aspect of the scheme. This means providing HMRC with all information requested in connection with such<text:s/>a review.</text:p>
      <text:p text:style-name="Normal">That co-operation shall extend to providing HMRC with copies of loan documentation, information about any loans entered into using a treaty passport and any other information requested.<text:s/></text:p>
      <text:p text:style-name="Normal">The passport holder may be specifically required to provide<text:s/>a schedule of ‘passported’ loans contracted by it within a specified period, that schedule identifying the UK borrowers, dates of loans and amounts lent.</text:p>
      <text:h text:style-name="Heading2" text:outline-level="2">DTTP30600 Entering into a passported loan<text:span text:style-name="T69"><text:s/></text:span></text:h>
      <text:p text:style-name="Normal">Simply entering into a loan with a passport holder does not automatically allow the borrower to withhold tax at the treaty rate when making interest payments — the borrower must also notify HMRC that they have entered into the loan using form DTTP2.</text:p>
      <text:h text:style-name="Heading3" text:outline-level="3">DTTP30610 DTTP2 process</text:h>
      <text:p text:style-name="Normal">Once in possession of a treaty<text:s/>passport, a passport holder then has the potential to enter into a loan agreement that can be dealt with under the DTTP scheme.<text:s/></text:p>
      <text:p text:style-name="Normal">The passport holder should in that case provide the borrower with its DTTP scheme reference number (verifiable by reference to<text:s/>the online register of passport holders) and specify the rate of relief applicable under the relevant double taxation treaty in force, so that the UK borrower (or foreign borrower with UK-source interest payments) can enter these details into the DTTP2<text:span text:style-name="T70"><text:s/></text:span>form to HMRC.</text:p>
      <text:p text:style-name="Normal">The DTTP2 form can be accessed via the GOV.UK website. Borrowers have the option of submitting it online or printing and posting it.</text:p>
      <text:p text:style-name="Normal">On receipt of HMRC’s acknowledgement of their online submission, borrowers who submit the DTTP2 online may, if they wish, provisionally withhold at the relevant treaty rate in advance of receiving a formal Direction.<text:s/></text:p>
      <text:p text:style-name="Normal">If a UK resident borrower (or any non-UK resident borrower with UK source income) applies the wrong rate of relief, they will be obliged to make any corrective payments to HMRC.</text:p>
      <text:p text:style-name="Normal">HMRC reserves the right not to apply the DTTP scheme facility to a particular loan. In this eventuality the lender and borrower should be notified as soon as possible.</text:p>
      <text:soft-page-break/>
      <text:h text:style-name="Heading3" text:outline-level="3">DTTP30630 Directions to pay tax under treaty rate</text:h>
      <text:p text:style-name="Normal">On receipt<text:s/>of a DTTP2 form, HMRC will check if all conditions for relief under the relevant double taxation treaty are met, the borrower will be sent a Direction under Regulation 2 SI 1970/488, instructing them to do one of the following:</text:p>
      <text:list text:style-name="LFO10" text:continue-numbering="true">
        <text:list-item>
          <text:p text:style-name="P71">not deduct tax</text:p>
        </text:list-item>
        <text:list-item>
          <text:p text:style-name="P72">not deduct tax at a higher rate than is specified in the notice</text:p>
        </text:list-item>
        <text:list-item>
          <text:p text:style-name="P73">deduct tax at a rate specified in the notice instead of at the lower or basic rate otherwise appropriate</text:p>
        </text:list-item>
      </text:list>
      <text:p text:style-name="Normal">The Direction will specify the period it is valid for.<text:s/></text:p>
      <text:h text:style-name="Heading3" text:outline-level="3">DTTP30640 Consequences of failure to notify<text:s/>HMRC of entry into a passported loan</text:h>
      <text:p text:style-name="Normal">If the UK resident borrower (or non-UK borrower with UK source income) does not notify HMRC that they have entered into a loan from a passport holder that they consider to be a passported loan, they will be required to<text:s/>withhold tax at the basic rate regardless of the passport holder's status.<text:s/></text:p>
      <text:p text:style-name="Normal">HMRC reserves the right to request payment of tax and or interest in such cases. Failure to deduct withholding tax will require a notification to the borrower’s ordinary UK tax office.<text:s/></text:p>
      <text:p text:style-name="Normal">If (per the guidance at DTTP30610) the borrower sends in a DTTP2 form online to HMRC before the first payment of interest, they may, if they wish, provisionally withhold at the relevant treaty rate in advance of receiving a formal Direction. The Direction, once issued, will be backdated to the date of submission of the successful DTTP2 application.</text:p>
      <text:p text:style-name="Normal">If, however, the borrower does not send in a DTTP2 form to HMRC before the first payment of interest, and HMRC is unable to issue a Direction before a particular interest payment is made, the borrower must fulfil its legal obligation to withhold tax, and the passport holder will need to make a certified repayment claim (see DTTP30650).<text:s/></text:p>
      <text:p text:style-name="Normal">HMRC will backdate the effective date of the Direction, once issued, to<text:s/>the date of submission of the successful DTTP2 application. Any payments of interest made after the effective date of the Direction may be made at the appropriate treaty rate.</text:p>
      <text:h text:style-name="Heading3" text:outline-level="3">DTTP30650 Repayments of withholding tax</text:h>
      <text:p text:style-name="Normal">A claim for repayment of tax shall be made by the passport holder in writing by using the DT company form and should include the name of the borrower, dates of payment, gross amounts, amount of tax deducted and repayment instructions.</text:p>
      <text:h text:style-name="Heading2" text:outline-level="2">DTTP30700 Renewals</text:h>
      <text:p text:style-name="Normal">When granted, a passport will be valid for 5 calendar years from the date of granting. A passport may be renewed using the relevant form within 3 months of the date of expiry.<text:s/></text:p>
      <text:p text:style-name="Normal">If there have been no material changes since the original passport is granted, then the passport will be renewed for a further 5-year period subject to HMRC conducting necessary checks. If an application for renewal is not received by the expiry date, then passport holder status shall be withdrawn.<text:s/></text:p>
      <text:p text:style-name="Normal">Lenders will take full responsibility for ensuring that renewal applications are made timeously.</text:p>
      <text:h text:style-name="Heading2" text:outline-level="2">DTTP30800 Sanctions for misuse</text:h>
      <text:p text:style-name="Normal">A passport holder found to be in breach of these terms and conditions may, depending on the gravity of any breach:</text:p>
      <text:soft-page-break/>
      <text:list text:style-name="LFO5" text:continue-numbering="true">
        <text:list-item>
          <text:p text:style-name="P74">receive a formal warning that a further breach may result in the suspension or removal of their passport status</text:p>
        </text:list-item>
        <text:list-item>
          <text:p text:style-name="P75">have their passport status suspended for a fixed period, said period being entirely at the discretion of HMRC</text:p>
        </text:list-item>
        <text:list-item>
          <text:p text:style-name="P76">have their passport holder status removed, said removal and any conditions which may be attached thereon, being<text:s/>entirely at the discretion of HMRC</text:p>
        </text:list-item>
      </text:list>
      <text:p text:style-name="ListParagraph"/>
      <text:p text:style-name="Normal">Determination of whether a breach of these terms and conditions has taken place will be entirely at the discretion of HMRC.</text:p>
      <text:h text:style-name="Heading3" text:outline-level="3">DTTP30810 Effects of cancellation of a passport on an existing Direction</text:h>
      <text:p text:style-name="Normal">In the event of a lender’s passport holder status being withdrawn, the borrower can rely on a Direction in the usual manner unless informed otherwise by HMRC in a notice of cancellation. The content and issuing of a notice of cancellation is entirely at the discretion of HMRC.</text:p>
      <text:p text:style-name="Normal">For the avoidance of doubt, the loss of passport holder status by a lender will not of itself be viewed as a material change invalidating a Direction.</text:p>
      <text:p text:style-name="Normal">In a connected party lending scenario, the borrower may be liable to withhold tax if it knew, or might reasonably be expected to know, that the passport holder did not qualify for relief.</text:p>
      <text:h text:style-name="Heading2" text:outline-level="2">DTTP30900 Interaction with other provisions</text:h>
      <text:p text:style-name="Normal">The DTTP scheme is distinct from s.888A ITA 2007 and SI 2015/2002 (Qualifying Private Placement Regulations).<text:s/></text:p>
      <text:p text:style-name="Normal">For the avoidance of doubt the DTTP scheme is an administrative simplification within existing legislation covering withholding tax on payments overseas that are relievable under double taxation treaties, namely s.874 ITA 2007 (as may be amended or re-enacted) and SI 1970/488.<text:s/></text:p>
      <text:p text:style-name="Normal">Accordingly, the DTTP scheme should not be used in relation to withholding tax in respect of the legislative provisions such as those mentioned above.</text:p>
      <text:h text:style-name="Heading2" text:outline-level="2">DTTP31100 Appendix A — Double Taxation Guidance Note<text:s/></text:h>
      <text:p text:style-name="Normal">‘Applications for relief at source on interest<text:s/>payments where both lender and borrower are outside the UK.</text:p>
      <text:p text:style-name="Normal">This Guidance Note explains how HM Revenue &amp; Customs (HMRC) handles applications for relief at source from UK Income Tax under a double taxation treaty in respect of interest payments where both lender and borrower are outside the UK.</text:p>
      <text:p text:style-name="Normal">Under Chapter 3 of Part 15 Income Tax Act 2007 (formerly Section 349(2) of the Income and Corporation Taxes Act 1988) there is a general obligation on payers of UK-source interest payments to non-residents to deduct and account for tax at a stipulated rate to HMRC.</text:p>
      <text:p text:style-name="Normal">The meaning of UK-source in this context will not normally give rise to difficulties. However, where the payer of the interest is not situated in the UK, it may be possible that such payments will fall to be<text:s/>considered under domestic tax law as having a UK-source. The onus is on the payer to decide whether tax is properly to be deducted having regard to settled case law principles and all the facts surrounding the loan. In particular, the payer is advised to<text:s/>make reference to the approach and criteria endorsed by the House of Lords in the National Bank of Greece case (46TC472).</text:p>
      <text:p text:style-name="Normal">The HMRC position in that case is outlined at SAIM9090 onwards. If the payer concludes that the interest payments fall to be treated as UK-source, and that it is under an obligation to deduct tax, it may be possible that the payee is entitled to make a claim for relief under the double taxation treaty<text:s/><text:soft-page-break/>the UK has concluded with its own country of residence. If this is the case, the payee<text:s/>may apply to HMRC for relief from UK tax to be authorised at source. This means that before any interest payments have been made, the payee may be authorised to make those payments gross, without deducting withholding tax, or under a reduced rate of withholding tax. HMRC has discretion to do this by issuing to the payer a Direction under Regulation 2 of Statutory Instrument No. 488 of 1970 (SI 1970/488) following submission of a successful application for relief.</text:p>
      <text:p text:style-name="Normal">In its consideration of an application for relief at source in such circumstances, HMRC must be satisfied that all the elements necessary to give relief are present. In the circumstance where the payer of the interest is not situated in the UK, HMRC will need satisfactory evidence that the payer has<text:s/>concluded that the payments are to be considered as UK-source and has formed the intention of deducting and accounting for tax accordingly.</text:p>
      <text:p text:style-name="Normal">HMRC claim forms ask claimants to attach copies of relevant loan documentation as part of the normal process. In cases such as those discussed in the previous paragraph, HMRC would also ask claimants to enclose supporting evidence confirming the payers' intentions. This could, for example, be copies of pertinent correspondence with the borrower or other relevant documentation.</text:p>
      <text:p text:style-name="Normal">Without the comfort afforded by such supporting documentation, HMRC may well take the view that it should not exercise its discretion under SI 1970/488 to authorise relief at source.</text:p>
      <text:p text:style-name="Normal">However, it would then be open to the non-resident payee to<text:s/>make a repayment claim to HMRC once the interest payments have commenced and tax has been deducted. HMRC will be prepared to keep the application for relief at source open and on file pending this eventuality. If the non-resident payee is then able to forward a certificate of tax deducted completed by the payer, HMRC may then be able to accept that the UK source categorisation of the payments has been established. Assuming that all the other conditions for Double Taxation treaty relief are present, HMRC should then be in a better position both to repay the tax deducted and consider in a more positive light the appropriateness of issuing a Direction under SI 1970/488 for future payme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sian="Times New Roman" fo:font-weight="bold" style:font-weight-asian="bold" style:font-weight-complex="bold"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sian="Times New Roman"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sian="Times New Roman" fo:font-weight="bold" style:font-weight-asian="bold" style:font-weight-complex="bold" fo:color="#000000"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10" style:display-name="Heading 10" style:family="paragraph" style:parent-style-name="Heading9" style:default-outline-level="9">
      <style:paragraph-properties fo:text-align="justify"/>
      <style:text-properties style:font-name="Arial" fo:color="#347980" fo:font-size="16pt" style:font-size-asian="16pt" style:font-size-complex="16pt" fo:hyphenate="false"/>
    </style:style>
    <style:style style:name="Heading10Char" style:display-name="Heading 10 Char" style:family="text" style:parent-style-name="Heading9Char">
      <style:text-properties style:font-name="Arial" style:font-name-asian="Times New Roman" style:font-name-complex="Times New Roman" fo:font-style="italic" style:font-style-asian="italic" style:font-style-complex="italic" fo:color="#347980"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Calibri" style:font-name-complex="Arial" fo:color="#000000" fo:font-size="12pt" style:font-size-asian="12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9d3941b5965dda81715c06b4"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2T07:39:00Z</meta:creation-date>
    <dc:date>2024-04-12T07:3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12T07:39: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1b74d9e-eba5-48cd-b951-de8b837f04a9</meta:user-defined>
    <meta:user-defined meta:name="MSIP_Label_f9af038e-07b4-4369-a678-c835687cb272_ContentBits">2</meta:user-defined>
    <meta:document-statistic meta:page-count="10" meta:paragraph-count="57" meta:word-count="4294" meta:character-count="28713" meta:row-count="203" meta:non-whitespace-character-count="24476"/>
  </office:meta>
</office:document-meta>
</file>