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Hyperlink"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color="#1F497D"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Hyperlink"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fo:language="en"/>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 style:parent-style-name="DefaultParagraphFont" style:family="text">
      <style:text-properties style:font-name="Calibri" style:font-name-asian="Calibri" style:font-name-complex="Calibri" fo:font-size="11pt" style:font-size-asian="11pt" style:font-size-complex="11pt" fo:language="en" fo:country="CA"/>
    </style:style>
    <style:style style:name="T352" style:parent-style-name="DefaultParagraphFont" style:family="text">
      <style:text-properties style:font-name="Calibri" style:font-name-asian="Calibri" style:font-name-complex="Calibri" fo:font-size="11pt" style:font-size-asian="11pt" style:font-size-complex="11pt" fo:language="en" fo:country="CA"/>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1pt" style:font-size-asian="11pt" style:font-size-complex="11pt"/>
    </style:style>
    <style:style style:name="T3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56" style:parent-style-name="DefaultParagraphFont" style:family="text">
      <style:text-properties style:font-name="Arial" style:font-name-asian="Arial" style:font-name-complex="Arial" fo:color="#000000" fo:font-size="11pt" style:font-size-asian="11pt" style:font-size-complex="11pt"/>
    </style:style>
    <style:style style:name="T3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0" style:parent-style-name="DefaultParagraphFont" style:family="text">
      <style:text-properties style:font-name="Calibri" style:font-name-asian="Calibri" style:font-name-complex="Calibri" fo:font-size="11pt" style:font-size-asian="11pt" style:font-size-complex="11pt" fo:language="en" fo:country="CA"/>
    </style:style>
    <style:style style:name="P361" style:parent-style-name="Normal" style:family="paragraph">
      <style:text-properties style:font-name="Calibri" style:font-name-asian="Calibri" style:font-name-complex="Calibri" fo:font-size="11pt" style:font-size-asian="11pt" style:font-size-complex="11pt" fo:language="en" fo:country="CA"/>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Arial" style:font-name-asian="Arial" style:font-name-complex="Arial"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Normal" style:family="paragraph">
      <style:text-properties style:font-name="Arial" style:font-name-asian="Arial" style:font-name-complex="Arial" fo:font-size="10pt" style:font-size-asian="10pt" style:font-size-complex="10pt"/>
    </style:style>
    <style:style style:name="P36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8" style:parent-style-name="DefaultParagraphFont" style:family="text">
      <style:text-properties style:font-name="Calibri" style:font-name-asian="Calibri" style:font-name-complex="Calibri" fo:font-size="11pt" style:font-size-asian="11pt" style:font-size-complex="11pt" fo:language="en" fo:country="CA"/>
    </style:style>
    <style:style style:name="T369" style:parent-style-name="DefaultParagraphFont" style:family="text">
      <style:text-properties style:font-name="Calibri" style:font-name-asian="Calibri" style:font-name-complex="Calibri" fo:font-size="11pt" style:font-size-asian="11pt" style:font-size-complex="11pt" fo:language="en" fo:country="CA"/>
    </style:style>
    <style:style style:name="T370" style:parent-style-name="DefaultParagraphFont" style:family="text">
      <style:text-properties style:font-name="Arial" style:font-name-asian="Arial" style:font-name-complex="Arial" fo:font-size="10pt" style:font-size-asian="10pt" style:font-size-complex="10pt"/>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 style:parent-style-name="DefaultParagraphFont" style:family="text">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T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style:text-position="super 65%" fo:font-size="10pt" style:font-size-asian="10pt" style:font-size-complex="10pt"/>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style>
    <style:style style:name="T470" style:parent-style-name="Hyperlink" style:family="text">
      <style:text-properties style:font-name="Arial" style:font-name-complex="Arial" fo:color="#000000"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tyle="italic" style:font-style-asian="italic"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style>
    <style:style style:name="T484" style:parent-style-name="Hyperlink" style:family="text">
      <style:text-properties style:font-name="Arial" style:font-name-complex="Arial" fo:color="#000000"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tyle="italic" style:font-style-asian="italic"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tyle="italic" style:font-style-asian="italic" fo:font-size="10pt" style:font-size-asian="10pt" style:font-size-complex="10pt"/>
    </style:style>
    <style:style style:name="P504" style:parent-style-name="Normal" style:family="paragraph">
      <style:paragraph-properties fo:text-align="justify"/>
      <style:text-properties style:font-name="Arial" style:font-name-complex="Arial"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size="10pt" style:font-size-asian="10pt" style:font-size-complex="10pt"/>
    </style:style>
    <style:style style:name="P511" style:parent-style-name="Normal" style:family="paragraph">
      <style:paragraph-properties fo:text-align="justify"/>
    </style:style>
    <style:style style:name="T512" style:parent-style-name="Hyperlink" style:family="text">
      <style:text-properties style:font-name="Arial" style:font-name-complex="Arial" fo:color="#000000"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tyle="italic" style:font-style-asian="italic"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style>
    <style:style style:name="T541" style:parent-style-name="Hyperlink" style:family="text">
      <style:text-properties style:font-name="Arial" style:font-name-complex="Arial" fo:color="#000000"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tyle="italic" style:font-style-asian="italic" fo:font-size="10pt" style:font-size-asian="10pt" style:font-size-complex="10pt"/>
    </style:style>
    <style:style style:name="P5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style>
    <style:style style:name="T5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4" style:parent-style-name="Standard" style:family="paragraph">
      <style:paragraph-properties fo:margin-bottom="0in" fo:line-height="100%"/>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P577" style:parent-style-name="Standard" style:family="paragraph">
      <style:paragraph-properties fo:margin-bottom="0in" fo:line-height="100%"/>
    </style:style>
    <style:style style:name="T578"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T613" style:parent-style-name="DefaultParagraphFont" style:family="text">
      <style:text-properties style:font-name="Verdana" style:font-name-asian="Verdana" style:font-name-complex="Verdana" fo:color="#000000"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complex="Arial" fo:font-size="10pt" style:font-size-asian="10pt" style:font-size-complex="10pt"/>
    </style:style>
    <style:style style:name="P640" style:parent-style-name="Standard" style:family="paragraph">
      <style:paragraph-properties fo:margin-bottom="0in" fo:line-height="100%"/>
      <style:text-properties style:font-name="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complex="Arial" fo:color="#3B3B3B" fo:font-size="10pt" style:font-size-asian="10pt" style:font-size-complex="10pt"/>
    </style:style>
    <style:style style:name="P644" style:parent-style-name="Standard" style:family="paragraph">
      <style:paragraph-properties fo:margin-bottom="0in" fo:line-height="100%"/>
      <style:text-properties style:font-name="Arial" style:font-name-complex="Arial"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T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T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7" style:parent-style-name="Standard" style:family="paragraph">
      <style:paragraph-properties fo:widows="2" fo:orphans="2" fo:margin-bottom="0in" fo:line-height="100%"/>
    </style:style>
    <style:style style:name="T878" style:parent-style-name="DefaultParagraphFont" style:family="text">
      <style:text-properties style:font-name="Arial" style:font-name-asian="Arial" style:font-name-complex="Arial" fo:color="#000000" fo:font-size="10pt" style:font-size-asian="10pt" style:font-size-complex="10pt"/>
    </style:style>
    <style:style style:name="P879" style:parent-style-name="Standard" style:family="paragraph">
      <style:paragraph-properties fo:widows="2" fo:orphans="2" fo:margin-bottom="0in" fo:line-height="100%"/>
    </style:style>
    <style:style style:name="T880" style:parent-style-name="DefaultParagraphFont" style:family="text">
      <style:text-properties style:font-name="Arial" style:font-name-asian="Arial" style:font-name-complex="Arial" fo:color="#000000" fo:font-size="10pt" style:font-size-asian="10pt" style:font-size-complex="10pt"/>
    </style:style>
    <style:style style:name="P881" style:parent-style-name="Standard" style:family="paragraph">
      <style:paragraph-properties fo:widows="2" fo:orphans="2" fo:margin-bottom="0in" fo:line-height="100%"/>
    </style:style>
    <style:style style:name="T882" style:parent-style-name="DefaultParagraphFont" style:family="text">
      <style:text-properties style:font-name="Arial" style:font-name-asian="Arial" style:font-name-complex="Arial" fo:color="#000000" fo:font-size="10pt" style:font-size-asian="10pt" style:font-size-complex="10pt"/>
    </style:style>
    <style:style style:name="P883" style:parent-style-name="Standard" style:family="paragraph">
      <style:paragraph-properties fo:widows="2" fo:orphans="2" fo:margin-bottom="0in" fo:line-height="100%"/>
    </style:style>
    <style:style style:name="T884" style:parent-style-name="DefaultParagraphFont" style:family="text">
      <style:text-properties style:font-name="Arial" style:font-name-asian="Arial" style:font-name-complex="Arial" fo:color="#000000" fo:font-size="10pt" style:font-size-asian="10pt" style:font-size-complex="10pt"/>
    </style:style>
    <style:style style:name="P8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T8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1" style:parent-style-name="Standard" style:family="paragraph">
      <style:paragraph-properties fo:widows="2" fo:orphans="2" fo:margin-bottom="0in" fo:line-height="100%"/>
    </style:style>
    <style:style style:name="T8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93" style:parent-style-name="Standard" style:family="paragraph">
      <style:paragraph-properties fo:widows="2" fo:orphans="2" fo:margin-bottom="0in" fo:line-height="100%"/>
    </style:style>
    <style:style style:name="T894" style:parent-style-name="DefaultParagraphFont" style:family="text">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color="#000000" fo:font-size="10pt" style:font-size-asian="10pt" style:font-size-complex="10pt"/>
    </style:style>
    <style:style style:name="P897" style:parent-style-name="Standard" style:family="paragraph">
      <style:paragraph-properties fo:widows="2" fo:orphans="2" fo:margin-bottom="0in" fo:line-height="100%"/>
    </style:style>
    <style:style style:name="T898" style:parent-style-name="DefaultParagraphFont" style:family="text">
      <style:text-properties style:font-name="Arial" style:font-name-asian="Arial" style:font-name-complex="Arial" fo:color="#000000"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P901" style:parent-style-name="Standard" style:family="paragraph">
      <style:paragraph-properties fo:widows="2" fo:orphans="2" fo:margin-bottom="0in" fo:line-height="100%"/>
    </style:style>
    <style:style style:name="T902" style:parent-style-name="DefaultParagraphFont" style:family="text">
      <style:text-properties style:font-name="Arial" style:font-name-asian="Arial" style:font-name-complex="Arial" fo:color="#000000" fo:font-size="10pt" style:font-size-asian="10pt" style:font-size-complex="10pt"/>
    </style:style>
    <style:style style:name="P9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4" style:parent-style-name="Standard" style:family="paragraph">
      <style:paragraph-properties fo:widows="2" fo:orphans="2" fo:margin-bottom="0in" fo:line-height="100%"/>
    </style:style>
    <style:style style:name="T905" style:parent-style-name="DefaultParagraphFont" style:family="text">
      <style:text-properties style:font-name="Arial" style:font-name-asian="Arial" style:font-name-complex="Arial" fo:color="#000000" fo:font-size="10pt" style:font-size-asian="10pt" style:font-size-complex="10pt"/>
    </style:style>
    <style:style style:name="T9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Hyperlink" style:family="text">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T9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4" style:parent-style-name="Standard" style:family="paragraph">
      <style:paragraph-properties fo:widows="2" fo:orphans="2" fo:margin-bottom="0in" fo:line-height="100%"/>
    </style:style>
    <style:style style:name="T925" style:parent-style-name="DefaultParagraphFont" style:family="text">
      <style:text-properties style:font-name="Arial" style:font-name-asian="Arial" style:font-name-complex="Arial" fo:color="#000000" fo:font-size="10pt" style:font-size-asian="10pt" style:font-size-complex="10pt"/>
    </style:style>
    <style:style style:name="P926" style:parent-style-name="Standard" style:family="paragraph">
      <style:paragraph-properties fo:widows="2" fo:orphans="2" fo:margin-bottom="0in" fo:line-height="100%"/>
    </style:style>
    <style:style style:name="T927" style:parent-style-name="DefaultParagraphFont" style:family="text">
      <style:text-properties style:font-name="Arial" style:font-name-asian="Arial" style:font-name-complex="Arial" fo:color="#000000" fo:font-size="10pt" style:font-size-asian="10pt" style:font-size-complex="10pt"/>
    </style:style>
    <style:style style:name="P928" style:parent-style-name="Standard" style:family="paragraph">
      <style:paragraph-properties fo:widows="2" fo:orphans="2" fo:margin-bottom="0in" fo:line-height="100%"/>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P930" style:parent-style-name="Standard" style:family="paragraph">
      <style:paragraph-properties fo:widows="2" fo:orphans="2" fo:margin-bottom="0in" fo:line-height="100%"/>
    </style:style>
    <style:style style:name="T931" style:parent-style-name="DefaultParagraphFont" style:family="text">
      <style:text-properties style:font-name="Arial" style:font-name-asian="Arial" style:font-name-complex="Arial" fo:color="#000000" fo:font-size="10pt" style:font-size-asian="10pt" style:font-size-complex="10pt"/>
    </style:style>
    <style:style style:name="P932" style:parent-style-name="Standard" style:family="paragraph">
      <style:paragraph-properties fo:widows="2" fo:orphans="2" fo:margin-bottom="0in" fo:line-height="100%"/>
    </style:style>
    <style:style style:name="T933" style:parent-style-name="DefaultParagraphFont" style:family="text">
      <style:text-properties style:font-name="Arial" style:font-name-asian="Arial" style:font-name-complex="Arial" fo:color="#000000"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T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2"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complex="Arial" fo:font-size="10pt" style:font-size-asian="10pt" style:font-size-complex="10pt" fo:language="en" fo:country="US"/>
    </style:style>
    <style:style style:name="T945" style:parent-style-name="desktop-title-subcontent" style:family="text">
      <style:text-properties style:font-name="Arial" style:font-name-complex="Arial" style:font-weight-complex="bold" fo:color="#222222" fo:font-size="10pt" style:font-size-asian="10pt" style:font-size-complex="10pt"/>
    </style:style>
    <style:style style:name="P946"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Strong" style:family="text">
      <style:text-properties style:font-name="Arial" style:font-name-complex="Arial" fo:font-weight="normal" style:font-weight-asian="normal" fo:font-size="10pt" style:font-size-asian="10pt" style:font-size-complex="10pt" fo:language="en" fo:country="US"/>
    </style:style>
    <style:style style:name="T950" style:parent-style-name="Strong" style:family="text">
      <style:text-properties fo:language="en" fo:country="US"/>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complex="Arial" fo:font-size="10pt" style:font-size-asian="10pt" style:font-size-complex="10pt" fo:language="en" fo:country="US"/>
    </style:style>
    <style:style style:name="T975" style:parent-style-name="DefaultParagraphFont" style:family="text">
      <style:text-properties style:font-name="Arial" style:font-name-complex="Arial" fo:font-size="10pt" style:font-size-asian="10pt" style:font-size-complex="10pt" fo:language="en" fo:country="US"/>
    </style:style>
    <style:style style:name="T976" style:parent-style-name="DefaultParagraphFont" style:family="text">
      <style:text-properties style:font-name="Arial" style:font-name-complex="Arial" fo:font-size="10pt" style:font-size-asian="10pt" style:font-size-complex="10pt" fo:language="en" fo:country="US"/>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T979" style:parent-style-name="DefaultParagraphFont" style:family="text">
      <style:text-properties style:font-name="Arial" style:font-name-asian="Arial" style:font-name-complex="Arial" fo:font-size="10pt" style:font-size-asian="10pt" style:font-size-complex="10pt" fo:language="en" fo:country="US"/>
    </style:style>
    <style:style style:name="T980" style:parent-style-name="DefaultParagraphFont" style:family="text">
      <style:text-properties style:font-name="Arial" style:font-name-asian="Arial" style:font-name-complex="Arial" fo:font-size="10pt" style:font-size-asian="10pt" style:font-size-complex="10pt" fo:language="en" fo:country="US"/>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Strong" style:family="text">
      <style:text-properties style:font-name="Arial" style:font-name-complex="Arial" fo:font-weight="normal" style:font-weight-asian="normal" fo:font-size="10pt" style:font-size-asian="10pt" style:font-size-complex="10pt" fo:language="en" fo:country="US"/>
    </style:style>
    <style:style style:name="T984" style:parent-style-name="Strong" style:family="text">
      <style:text-properties style:font-name="Arial" style:font-name-complex="Arial" fo:font-size="10pt" style:font-size-asian="10pt" style:font-size-complex="10pt" fo:language="en" fo:country="US"/>
    </style:style>
    <style:style style:name="T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86"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T10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color="#000000" fo:font-size="10pt" style:font-size-asian="10pt" style:font-size-complex="10pt"/>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T1014" style:parent-style-name="Hyperlink" style:family="text">
      <style:text-properties style:font-name="Arial" style:font-name-asian="Arial" style:font-name-complex="Arial" fo:font-size="10pt" style:font-size-asian="10pt" style:font-size-complex="10pt" fo:language="en" fo:country="US"/>
    </style:style>
    <style:style style:name="T1015" style:parent-style-name="DefaultParagraphFont" style:family="text">
      <style:text-properties fo:font-size="9pt" style:font-size-asian="9pt" style:font-size-complex="9pt" fo:language="fi"/>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fo:color="#000000"/>
    </style:style>
    <style:style style:name="T102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6" style:parent-style-name="Hyperlink" style:family="text">
      <style:text-properties style:font-name="Arial" style:font-name-asian="Arial" style:font-name-complex="Arial" fo:font-size="10pt" style:font-size-asian="10pt" style:font-size-complex="10pt" fo:language="en" fo:country="US"/>
    </style:style>
    <style:style style:name="T1027" style:parent-style-name="DefaultParagraphFont" style:family="text">
      <style:text-properties fo:color="#000000"/>
    </style:style>
    <style:style style:name="T10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1" style:parent-style-name="DefaultParagraphFont" style:family="text">
      <style:text-properties fo:color="#000000" fo:language="en" fo:country="US"/>
    </style:style>
    <style:style style:name="T10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5" style:parent-style-name="DefaultParagraphFont" style:family="text">
      <style:text-properties fo:color="#000000" fo:language="en" fo:country="US"/>
    </style:style>
    <style:style style:name="T10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3" style:parent-style-name="Hyperlink" style:family="text">
      <style:text-properties style:font-name="Arial" style:font-name-asian="Arial" style:font-name-complex="Arial" fo:font-size="10pt" style:font-size-asian="10pt" style:font-size-complex="10pt" fo:language="en" fo:country="US"/>
    </style:style>
    <style:style style:name="T10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Hyperlink" style:family="text">
      <style:text-properties style:font-name="Arial" style:font-name-asian="Arial" style:font-name-complex="Arial" fo:font-size="10pt" style:font-size-asian="10pt" style:font-size-complex="10pt" fo:language="en" fo:country="US"/>
    </style:style>
    <style:style style:name="T10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3" style:parent-style-name="DefaultParagraphFont" style:family="text">
      <style:text-properties fo:language="en" fo:country="US"/>
    </style:style>
    <style:style style:name="T10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Hyperlink" style:family="text">
      <style:text-properties style:font-name="Arial" style:font-name-asian="Arial" style:font-name-complex="Arial" fo:font-size="10pt" style:font-size-asian="10pt" style:font-size-complex="10pt" fo:language="en" fo:country="US"/>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Hyperlink" style:family="text">
      <style:text-properties style:font-name="Arial" style:font-name-asian="Arial" style:font-name-complex="Arial"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Hyperlink" style:family="text">
      <style:text-properties style:font-name="Calibri" style:font-name-asian="Calibri" style:font-name-complex="Calibri" fo:language="en" fo:country="US"/>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Hyperlink" style:family="text">
      <style:text-properties style:font-name="Arial" style:font-name-asian="Arial" style:font-name-complex="Arial"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Hyperlink" style:family="text">
      <style:text-properties style:font-name="Arial" style:font-name-asian="Arial" style:font-name-complex="Arial"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6" style:parent-style-name="DefaultParagraphFont" style:family="text">
      <style:text-properties fo:language="fi"/>
    </style:style>
    <style:style style:name="T11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P1129" style:parent-style-name="Normal" style:family="paragraph">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Hyperlink" style:family="text">
      <style:text-properties style:font-name="Arial" style:font-name-asian="Arial" style:font-name-complex="Arial" fo:font-size="10pt" style:font-size-asian="10pt" style:font-size-complex="10pt" fo:language="en" fo:country="US"/>
    </style:style>
    <style:style style:name="T11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1" style:parent-style-name="Hyperlink" style:family="text">
      <style:text-properties style:font-name="Arial" style:font-name-asian="Arial" style:font-name-complex="Arial"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Hyperlink" style:family="text">
      <style:text-properties style:font-name="Arial" style:font-name-asian="Arial" style:font-name-complex="Arial" fo:font-size="10pt" style:font-size-asian="10pt" style:font-size-complex="10pt" fo:language="en" fo:country="US"/>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Hyperlink" style:family="text">
      <style:text-properties style:font-name="Arial" style:font-name-asian="Arial" style:font-name-complex="Arial" fo:font-size="10pt" style:font-size-asian="10pt" style:font-size-complex="10pt" fo:language="en" fo:country="US"/>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Hyperlink" style:family="text">
      <style:text-properties style:font-name="Arial" style:font-name-asian="Arial" style:font-name-complex="Arial" fo:font-size="10pt" style:font-size-asian="10pt" style:font-size-complex="10pt" fo:language="en" fo:country="US"/>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Hyperlink" style:family="text">
      <style:text-properties style:font-name="Arial" style:font-name-asian="Arial" style:font-name-complex="Arial" fo:font-size="10pt" style:font-size-asian="10pt" style:font-size-complex="10pt" fo:language="en" fo:country="US"/>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02"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4" style:parent-style-name="DefaultParagraphFont" style:family="text">
      <style:text-properties style:font-name="Arial" style:font-name-asian="Arial" style:font-name-complex="Arial" fo:font-size="10pt" style:font-size-asian="10pt" style:font-size-complex="10pt"/>
    </style:style>
    <style:style style:name="T1205" style:parent-style-name="DefaultParagraphFont" style:family="text">
      <style:text-properties style:font-name="Arial" style:font-name-asian="Arial" style:font-name-complex="Arial" fo:font-size="10pt" style:font-size-asian="10pt" style:font-size-complex="10pt"/>
    </style:style>
    <style:style style:name="T1206" style:parent-style-name="DefaultParagraphFont" style:family="text">
      <style:text-properties style:font-name="Arial" style:font-name-asian="Arial" style:font-name-complex="Arial" fo:font-size="10pt" style:font-size-asian="10pt" style:font-size-complex="10pt"/>
    </style:style>
    <style:style style:name="T1207" style:parent-style-name="DefaultParagraphFont" style:family="text">
      <style:text-properties style:font-name="Arial" style:font-name-asian="Arial" style:font-name-complex="Arial" fo:font-size="10pt" style:font-size-asian="10pt" style:font-size-complex="10pt"/>
    </style:style>
    <style:style style:name="T1208" style:parent-style-name="Hyperlink" style:family="text">
      <style:text-properties style:font-name="Arial" style:font-name-asian="Arial" style:font-name-complex="Arial" fo:font-size="10pt" style:font-size-asian="10pt" style:font-size-complex="10pt" fo:language="en" fo:country="US"/>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1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T12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8" style:parent-style-name="Standard" style:family="paragraph">
      <style:paragraph-properties fo:margin-bottom="0in" fo:line-height="100%"/>
      <style:text-properties fo:font-weight="bold" style:font-weight-asian="bold"/>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style>
    <style:style style:name="T1255" style:parent-style-name="DefaultParagraphFont" style:family="text">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T1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T1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T1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T1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T1332" style:parent-style-name="DefaultParagraphFont" style:family="text">
      <style:text-properties style:font-name="Arial" style:font-name-asian="Arial" style:font-name-complex="Arial" style:text-position="super 65%" fo:font-size="10pt" style:font-size-asian="10pt" style:font-size-complex="10pt"/>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T1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T1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T1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T1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T1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T1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T1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T1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T1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T1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T1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T1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T1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T1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T1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29" style:parent-style-name="DefaultParagraphFont" style:family="text">
      <style:text-properties style:font-name="Arial" style:font-name-asian="Arial" style:font-name-complex="Arial" fo:font-size="10pt" style:font-size-asian="10pt" style:font-size-complex="10pt"/>
    </style:style>
    <style:style style:name="T1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T1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7" style:parent-style-name="Standard" style:family="paragraph">
      <style:paragraph-properties fo:widows="2" fo:orphans="2" fo:margin-bottom="0in" fo:line-height="100%"/>
    </style:style>
    <style:style style:name="T1668" style:parent-style-name="DefaultParagraphFont" style:family="text">
      <style:text-properties style:font-name="Arial" style:font-name-asian="Arial" style:font-name-complex="Arial" fo:color="#000000" fo:font-size="10pt" style:font-size-asian="10pt" style:font-size-complex="10pt"/>
    </style:style>
    <style:style style:name="T16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1"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6" style:parent-style-name="Standard" style:family="paragraph">
      <style:paragraph-properties fo:widows="2" fo:orphans="2" fo:margin-bottom="0in" fo:line-height="100%"/>
    </style:style>
    <style:style style:name="T1677" style:parent-style-name="DefaultParagraphFont" style:family="text">
      <style:text-properties style:font-name="Arial" style:font-name-asian="Arial" style:font-name-complex="Arial" fo:color="#000000" fo:font-size="10pt" style:font-size-asian="10pt" style:font-size-complex="10pt"/>
    </style:style>
    <style:style style:name="T16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style>
    <style:style style:name="T16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7" style:parent-style-name="Standard" style:family="paragraph">
      <style:paragraph-properties fo:widows="2" fo:orphans="2" fo:margin-bottom="0in" fo:line-height="100%"/>
    </style:style>
    <style:style style:name="T1688" style:parent-style-name="DefaultParagraphFont" style:family="text">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T17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T17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4" style:parent-style-name="Standard" style:family="paragraph">
      <style:paragraph-properties fo:widows="2" fo:orphans="2" fo:margin-bottom="0in" fo:line-height="100%"/>
    </style:style>
    <style:style style:name="P1735" style:parent-style-name="Standard" style:family="paragraph">
      <style:paragraph-properties fo:widows="2" fo:orphans="2" fo:margin-bottom="0in" fo:line-height="100%"/>
    </style:style>
    <style:style style:name="P173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T17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T17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T18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fo:text-transform="uppercase" fo:language="en" fo:country="US"/>
    </style:style>
    <style:style style:name="T1843" style:parent-style-name="DefaultParagraphFont" style:family="text">
      <style:text-properties fo:text-transform="uppercase" fo:color="#000000" fo:language="en" fo:country="US"/>
    </style:style>
    <style:style style:name="T1844" style:parent-style-name="DefaultParagraphFont" style:family="text">
      <style:text-properties fo:color="#000000" fo:language="en" fo:country="US"/>
    </style:style>
    <style:style style:name="T18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T18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T1864" style:parent-style-name="DefaultParagraphFont" style:family="text">
      <style:text-properties style:font-name="Arial" style:font-name-asian="Arial" style:font-name-complex="Arial" fo:font-size="10pt" style:font-size-asian="10pt" style:font-size-complex="10pt"/>
    </style:style>
    <style:style style:name="P1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complex="Arial" fo:color="#000000" fo:font-size="10pt" style:font-size-asian="10pt" style:font-size-complex="10pt"/>
    </style:style>
    <style:style style:name="T1869" style:parent-style-name="DefaultParagraphFont" style:family="text">
      <style:text-properties style:font-name="Arial" style:font-name-complex="Arial" fo:font-style="italic" style:font-style-asian="italic"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T18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T19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T19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29" style:parent-style-name="Standard" style:family="paragraph">
      <style:paragraph-properties fo:widows="2" fo:orphans="2" fo:margin-bottom="0in" fo:line-height="100%"/>
    </style:style>
    <style:style style:name="P1930" style:parent-style-name="Standard" style:family="paragraph">
      <style:paragraph-properties fo:widows="2" fo:orphans="2" fo:margin-bottom="0in" fo:line-height="100%"/>
      <style:text-properties fo:font-weight="bold" style:font-weight-asian="bold"/>
    </style:style>
    <style:style style:name="P1931" style:parent-style-name="Standard" style:family="paragraph">
      <style:paragraph-properties fo:widows="2" fo:orphans="2" fo:margin-bottom="0in" fo:line-height="100%"/>
    </style:style>
    <style:style style:name="P1932" style:parent-style-name="Standard" style:family="paragraph">
      <style:paragraph-properties fo:widows="2" fo:orphans="2" fo:margin-bottom="0in" fo:line-height="100%"/>
    </style:style>
    <style:style style:name="P1933" style:parent-style-name="Standard" style:family="paragraph">
      <style:paragraph-properties fo:widows="2" fo:orphans="2" fo:margin-bottom="0in" fo:line-height="100%"/>
    </style:style>
    <style:style style:name="P1934" style:parent-style-name="Standard" style:family="paragraph">
      <style:paragraph-properties fo:widows="2" fo:orphans="2" fo:margin-bottom="0in" fo:line-height="100%"/>
    </style:style>
    <style:style style:name="P1935" style:parent-style-name="Standard" style:family="paragraph">
      <style:paragraph-properties fo:widows="2" fo:orphans="2" fo:margin-bottom="0in" fo:line-height="100%"/>
    </style:style>
    <style:style style:name="P1936" style:parent-style-name="Standard" style:family="paragraph">
      <style:paragraph-properties fo:widows="2" fo:orphans="2" fo:margin-bottom="0in" fo:line-height="100%"/>
      <style:text-properties fo:font-weight="bold" style:font-weight-asian="bold"/>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asian="Arial" style:font-name-complex="Arial" fo:color="#000000" fo:font-size="10pt" style:font-size-asian="10pt" style:font-size-complex="10pt"/>
    </style:style>
    <style:style style:name="T19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margin-bottom="0in" fo:line-height="100%"/>
    </style:style>
    <style:style style:name="T1953" style:parent-style-name="DefaultParagraphFont" style:family="text">
      <style:text-properties style:font-name="Arial" style:font-name-asian="Arial" style:font-name-complex="Arial" fo:font-size="10pt" style:font-size-asian="10pt" style:font-size-complex="10pt"/>
    </style:style>
    <style:style style:name="T1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57" style:parent-style-name="Standard" style:family="paragraph">
      <style:paragraph-properties fo:margin-bottom="0in" fo:line-height="100%"/>
    </style:style>
    <style:style style:name="T1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9" style:parent-style-name="Standard" style:family="paragraph">
      <style:paragraph-properties fo:margin-bottom="0in" fo:line-height="100%"/>
    </style:style>
    <style:style style:name="T1960" style:parent-style-name="DefaultParagraphFont" style:family="text">
      <style:text-properties style:font-name="Arial" style:font-name-asian="Arial" style:font-name-complex="Arial" fo:font-size="10pt" style:font-size-asian="10pt" style:font-size-complex="10pt"/>
    </style:style>
    <style:style style:name="P1961" style:parent-style-name="Standard" style:family="paragraph">
      <style:paragraph-properties fo:margin-bottom="0in" fo:line-height="100%"/>
    </style:style>
    <style:style style:name="T1962" style:parent-style-name="DefaultParagraphFont" style:family="text">
      <style:text-properties style:font-name="Arial" style:font-name-asian="Arial" style:font-name-complex="Arial" fo:font-size="10pt" style:font-size-asian="10pt" style:font-size-complex="10pt"/>
    </style:style>
    <style:style style:name="P1963" style:parent-style-name="Standard" style:family="paragraph">
      <style:paragraph-properties fo:margin-bottom="0in" fo:line-height="100%"/>
    </style:style>
    <style:style style:name="T1964" style:parent-style-name="DefaultParagraphFont" style:family="text">
      <style:text-properties style:font-name="Arial" style:font-name-asian="Arial" style:font-name-complex="Arial" fo:font-size="10pt" style:font-size-asian="10pt" style:font-size-complex="10pt"/>
    </style:style>
    <style:style style:name="P1965" style:parent-style-name="Standard" style:family="paragraph">
      <style:paragraph-properties fo:margin-bottom="0in" fo:line-height="100%"/>
    </style:style>
    <style:style style:name="T1966" style:parent-style-name="DefaultParagraphFont" style:family="text">
      <style:text-properties style:font-name="Arial" style:font-name-asian="Arial" style:font-name-complex="Arial" fo:font-size="10pt" style:font-size-asian="10pt" style:font-size-complex="10pt"/>
    </style:style>
    <style:style style:name="P1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8" style:parent-style-name="Standard" style:family="paragraph">
      <style:paragraph-properties fo:margin-bottom="0in" fo:line-height="100%"/>
    </style:style>
    <style:style style:name="T1969" style:parent-style-name="DefaultParagraphFont" style:family="text">
      <style:text-properties style:font-name="Arial" style:font-name-asian="Arial" style:font-name-complex="Arial" fo:font-size="10pt" style:font-size-asian="10pt" style:font-size-complex="10pt"/>
    </style:style>
    <style:style style:name="T1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3" style:parent-style-name="Standard" style:family="paragraph">
      <style:paragraph-properties fo:margin-bottom="0in" fo:line-height="100%"/>
    </style:style>
    <style:style style:name="T19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5" style:parent-style-name="Standard" style:family="paragraph">
      <style:paragraph-properties fo:margin-bottom="0in" fo:line-height="100%"/>
    </style:style>
    <style:style style:name="T1976" style:parent-style-name="DefaultParagraphFont" style:family="text">
      <style:text-properties style:font-name="Arial" style:font-name-asian="Arial" style:font-name-complex="Arial" fo:font-size="10pt" style:font-size-asian="10pt" style:font-size-complex="10pt"/>
    </style:style>
    <style:style style:name="P1977" style:parent-style-name="Standard" style:family="paragraph">
      <style:paragraph-properties fo:margin-bottom="0in" fo:line-height="100%"/>
    </style:style>
    <style:style style:name="T1978" style:parent-style-name="DefaultParagraphFont" style:family="text">
      <style:text-properties style:font-name="Arial" style:font-name-asian="Arial" style:font-name-complex="Arial" fo:font-size="10pt" style:font-size-asian="10pt" style:font-size-complex="10pt"/>
    </style:style>
    <style:style style:name="P1979" style:parent-style-name="Standard" style:family="paragraph">
      <style:paragraph-properties fo:margin-bottom="0in" fo:line-height="100%"/>
    </style:style>
    <style:style style:name="T1980" style:parent-style-name="DefaultParagraphFont" style:family="text">
      <style:text-properties style:font-name="Arial" style:font-name-asian="Arial" style:font-name-complex="Arial" fo:font-size="10pt" style:font-size-asian="10pt" style:font-size-complex="10pt"/>
    </style:style>
    <style:style style:name="P1981" style:parent-style-name="Standard" style:family="paragraph">
      <style:paragraph-properties fo:margin-bottom="0in" fo:line-height="100%"/>
    </style:style>
    <style:style style:name="T1982" style:parent-style-name="DefaultParagraphFont" style:family="text">
      <style:text-properties style:font-name="Arial" style:font-name-asian="Arial" style:font-name-complex="Arial" fo:font-size="10pt" style:font-size-asian="10pt" style:font-size-complex="10pt"/>
    </style:style>
    <style:style style:name="P1983" style:parent-style-name="Standard" style:family="paragraph">
      <style:paragraph-properties fo:margin-bottom="0in" fo:line-height="100%"/>
    </style:style>
    <style:style style:name="T1984" style:parent-style-name="DefaultParagraphFont" style:family="text">
      <style:text-properties style:font-name="Arial" style:font-name-asian="Arial" style:font-name-complex="Arial" fo:font-size="10pt" style:font-size-asian="10pt" style:font-size-complex="10pt"/>
    </style:style>
    <style:style style:name="T1985" style:parent-style-name="DefaultParagraphFont" style:family="text">
      <style:text-properties style:font-name="Arial" style:font-name-asian="Arial" style:font-name-complex="Arial" fo:font-size="10pt" style:font-size-asian="10pt" style:font-size-complex="10pt"/>
    </style:style>
    <style:style style:name="P1986" style:parent-style-name="Standard" style:family="paragraph">
      <style:paragraph-properties fo:margin-bottom="0in" fo:line-height="100%"/>
    </style:style>
    <style:style style:name="T1987" style:parent-style-name="DefaultParagraphFont" style:family="text">
      <style:text-properties style:font-name="Arial" style:font-name-asian="Arial" style:font-name-complex="Arial" fo:font-size="10pt" style:font-size-asian="10pt" style:font-size-complex="10pt"/>
    </style:style>
    <style:style style:name="P1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9" style:parent-style-name="Standard" style:family="paragraph">
      <style:paragraph-properties fo:margin-bottom="0in" fo:line-height="100%"/>
    </style:style>
    <style:style style:name="T1990" style:parent-style-name="DefaultParagraphFont" style:family="text">
      <style:text-properties style:font-name="Arial" style:font-name-asian="Arial" style:font-name-complex="Arial" fo:font-size="10pt" style:font-size-asian="10pt" style:font-size-complex="10pt"/>
    </style:style>
    <style:style style:name="T1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9" style:parent-style-name="DefaultParagraphFont" style:family="text">
      <style:text-properties style:font-name="Arial" style:font-name-asian="Arial" style:font-name-complex="Arial" fo:font-size="10pt" style:font-size-asian="10pt" style:font-size-complex="10pt" fo:language="en" fo:country="US"/>
    </style:style>
    <style:style style:name="T2000" style:parent-style-name="DefaultParagraphFont" style:family="text">
      <style:text-properties style:font-name="Arial" style:font-name-asian="Arial" style:font-name-complex="Arial" fo:font-size="10pt" style:font-size-asian="10pt" style:font-size-complex="10pt"/>
    </style:style>
    <style:style style:name="T2001" style:parent-style-name="DefaultParagraphFont" style:family="text">
      <style:text-properties style:font-name="Arial" style:font-name-asian="Arial" style:font-name-complex="Arial" fo:font-size="10pt" style:font-size-asian="10pt" style:font-size-complex="10pt" fo:language="en" fo:country="US"/>
    </style:style>
    <style:style style:name="T2002" style:parent-style-name="DefaultParagraphFont" style:family="text">
      <style:text-properties style:font-name="Arial" style:font-name-asian="Arial" style:font-name-complex="Arial" fo:font-size="10pt" style:font-size-asian="10pt" style:font-size-complex="10pt" fo:language="en" fo:country="US"/>
    </style:style>
    <style:style style:name="T2003" style:parent-style-name="DefaultParagraphFont" style:family="text">
      <style:text-properties style:font-name="Arial" style:font-name-asian="Arial" style:font-name-complex="Arial" fo:font-size="10pt" style:font-size-asian="10pt" style:font-size-complex="10pt" fo:language="en" fo:country="US"/>
    </style:style>
    <style:style style:name="T2004" style:parent-style-name="Hyperlink" style:family="text">
      <style:text-properties style:font-name="Arial" style:font-name-asian="Arial" style:font-name-complex="Arial" fo:font-size="10pt" style:font-size-asian="10pt" style:font-size-complex="10pt"/>
    </style:style>
    <style:style style:name="T2005" style:parent-style-name="DefaultParagraphFont" style:family="text">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size="10pt" style:font-size-asian="10pt" style:font-size-complex="10pt"/>
    </style:style>
    <style:style style:name="T2007" style:parent-style-name="Hyperlink" style:family="text">
      <style:text-properties style:font-name="Arial" style:font-name-asian="Arial" style:font-name-complex="Arial" fo:font-size="10pt" style:font-size-asian="10pt" style:font-size-complex="10pt"/>
    </style:style>
    <style:style style:name="T2008" style:parent-style-name="DefaultParagraphFont" style:family="text">
      <style:text-properties style:font-name="Arial" style:font-name-asian="Arial" style:font-name-complex="Arial" fo:font-size="10pt" style:font-size-asian="10pt" style:font-size-complex="10pt" fo:language="en" fo:country="US"/>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1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3" style:parent-style-name="DefaultParagraphFont" style:family="text">
      <style:text-properties style:font-name="Arial" style:font-name-asian="Arial" style:font-name-complex="Arial" fo:font-size="10pt" style:font-size-asian="10pt" style:font-size-complex="10pt" fo:language="en" fo:country="US"/>
    </style:style>
    <style:style style:name="T2014" style:parent-style-name="DefaultParagraphFont" style:family="text">
      <style:text-properties style:font-name="Arial" style:font-name-asian="Arial" style:font-name-complex="Arial" fo:font-size="10pt" style:font-size-asian="10pt" style:font-size-complex="10pt" fo:language="en" fo:country="US"/>
    </style:style>
    <style:style style:name="T2015" style:parent-style-name="DefaultParagraphFont" style:family="text">
      <style:text-properties style:font-name="Arial" style:font-name-asian="Arial" style:font-name-complex="Arial" fo:font-size="10pt" style:font-size-asian="10pt" style:font-size-complex="10pt" fo:language="en" fo:country="US"/>
    </style:style>
    <style:style style:name="T2016" style:parent-style-name="DefaultParagraphFont" style:family="text">
      <style:text-properties style:font-name="Arial" style:font-name-asian="Arial" style:font-name-complex="Arial" fo:font-size="10pt" style:font-size-asian="10pt" style:font-size-complex="10pt" fo:language="en" fo:country="US"/>
    </style:style>
    <style:style style:name="T2017" style:parent-style-name="DefaultParagraphFont" style:family="text">
      <style:text-properties style:font-name="Calibri" style:font-name-asian="Calibri" style:font-name-complex="Calibri" fo:font-size="11pt" style:font-size-asian="11pt" style:font-size-complex="11pt" fo:language="en" fo:country="US"/>
    </style:style>
    <style:style style:name="T2018" style:parent-style-name="Hyperlink" style:family="text">
      <style:text-properties style:font-name="Arial" style:font-name-asian="Arial" style:font-name-complex="Arial" fo:font-size="10pt" style:font-size-asian="10pt" style:font-size-complex="10pt" fo:language="en" fo:country="US"/>
    </style:style>
    <style:style style:name="T2019" style:parent-style-name="DefaultParagraphFont" style:family="text">
      <style:text-properties style:font-name="Arial" style:font-name-asian="Arial" style:font-name-complex="Arial" fo:font-size="10pt" style:font-size-asian="10pt" style:font-size-complex="10pt" fo:language="en" fo:country="US"/>
    </style:style>
    <style:style style:name="T2020" style:parent-style-name="DefaultParagraphFont" style:family="text">
      <style:text-properties style:font-name="Arial" style:font-name-asian="Arial" style:font-name-complex="Arial" fo:font-size="10pt" style:font-size-asian="10pt" style:font-size-complex="10pt"/>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style:style>
    <style:style style:name="T2023" style:parent-style-name="Hyperlink" style:family="text">
      <style:text-properties style:font-name="Arial" style:font-name-asian="Arial" style:font-name-complex="Arial" fo:font-size="10pt" style:font-size-asian="10pt" style:font-size-complex="10pt"/>
    </style:style>
    <style:style style:name="T2024" style:parent-style-name="DefaultParagraphFont" style:family="text">
      <style:text-properties style:font-name="Arial" style:font-name-asian="Arial" style:font-name-complex="Arial" fo:font-size="10pt" style:font-size-asian="10pt" style:font-size-complex="10pt"/>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Hyperlink" style:family="text">
      <style:text-properties style:font-name="Arial" style:font-name-asian="Arial" style:font-name-complex="Arial" fo:font-size="10pt" style:font-size-asian="10pt" style:font-size-complex="10pt"/>
    </style:style>
    <style:style style:name="T2027" style:parent-style-name="DefaultParagraphFont" style:family="text">
      <style:text-properties style:font-name="Arial" style:font-name-asian="Arial" style:font-name-complex="Arial" fo:font-size="10pt" style:font-size-asian="10pt" style:font-size-complex="10pt"/>
    </style:style>
    <style:style style:name="T2028" style:parent-style-name="DefaultParagraphFont" style:family="text">
      <style:text-properties style:font-name="Arial" style:font-name-asian="Arial" style:font-name-complex="Arial" fo:font-size="10pt" style:font-size-asian="10pt" style:font-size-complex="10pt" fo:language="en" fo:country="US"/>
    </style:style>
    <style:style style:name="T20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T2033" style:parent-style-name="DefaultParagraphFont" style:family="text">
      <style:text-properties style:font-name="Arial" style:font-name-asian="Arial" style:font-name-complex="Arial" fo:font-size="10pt" style:font-size-asian="10pt" style:font-size-complex="10pt" fo:language="en" fo:country="US"/>
    </style:style>
    <style:style style:name="T2034" style:parent-style-name="DefaultParagraphFont" style:family="text">
      <style:text-properties style:font-name="Arial" style:font-name-asian="Arial" style:font-name-complex="Arial" fo:font-size="10pt" style:font-size-asian="10pt" style:font-size-complex="10pt" fo:language="en" fo:country="US"/>
    </style:style>
    <style:style style:name="T2035" style:parent-style-name="Hyperlink" style:family="text">
      <style:text-properties style:font-name="Arial" style:font-name-asian="Arial" style:font-name-complex="Arial" fo:font-size="10pt" style:font-size-asian="10pt" style:font-size-complex="10pt" fo:language="en" fo:country="US"/>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Hyperlink"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Hyperlink"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DefaultParagraphFont"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T2048" style:parent-style-name="DefaultParagraphFont" style:family="text">
      <style:text-properties style:font-name="Arial" style:font-name-asian="Arial" style:font-name-complex="Arial" fo:font-size="10pt" style:font-size-asian="10pt" style:font-size-complex="10pt" fo:language="en" fo:country="US"/>
    </style:style>
    <style:style style:name="T20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ize="10pt" style:font-size-asian="10pt" style:font-size-complex="10pt" fo:language="en" fo:country="US"/>
    </style:style>
    <style:style style:name="T2054" style:parent-style-name="DefaultParagraphFont" style:family="text">
      <style:text-properties style:font-name="Arial" style:font-name-asian="Arial" style:font-name-complex="Arial" fo:font-size="10pt" style:font-size-asian="10pt" style:font-size-complex="10pt" fo:language="en" fo:country="US"/>
    </style:style>
    <style:style style:name="T2055" style:parent-style-name="Hyperlink" style:family="text">
      <style:text-properties style:font-name="Arial" style:font-name-asian="Arial" style:font-name-complex="Arial" fo:font-size="10pt" style:font-size-asian="10pt" style:font-size-complex="10pt" fo:language="en" fo:country="US"/>
    </style:style>
    <style:style style:name="T2056" style:parent-style-name="DefaultParagraphFont"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size="10pt" style:font-size-asian="10pt" style:font-size-complex="10pt" fo:language="en" fo:country="US"/>
    </style:style>
    <style:style style:name="T2058" style:parent-style-name="Hyperlink" style:family="text">
      <style:text-properties style:font-name="Arial" style:font-name-asian="Arial" style:font-name-complex="Arial" fo:font-size="10pt" style:font-size-asian="10pt" style:font-size-complex="10pt" fo:language="en" fo:country="US"/>
    </style:style>
    <style:style style:name="T2059" style:parent-style-name="DefaultParagraphFont" style:family="text">
      <style:text-properties style:font-name="Arial" style:font-name-asian="Arial" style:font-name-complex="Arial" fo:font-size="10pt" style:font-size-asian="10pt" style:font-size-complex="10pt" fo:language="en" fo:country="US"/>
    </style:style>
    <style:style style:name="T2060" style:parent-style-name="Hyperlink"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ize="10pt" style:font-size-asian="10pt" style:font-size-complex="10pt" fo:language="en" fo:country="US"/>
    </style:style>
    <style:style style:name="T2062" style:parent-style-name="DefaultParagraphFont" style:family="text">
      <style:text-properties style:font-name="Arial" style:font-name-asian="Arial" style:font-name-complex="Arial" fo:font-size="10pt" style:font-size-asian="10pt" style:font-size-complex="10pt" fo:language="en" fo:country="US"/>
    </style:style>
    <style:style style:name="T20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64"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6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6" style:parent-style-name="DefaultParagraphFont" style:family="text">
      <style:text-properties style:font-name="Arial" style:font-name-asian="Arial" style:font-name-complex="Arial" fo:font-size="10pt" style:font-size-asian="10pt" style:font-size-complex="10pt" fo:language="en" fo:country="US"/>
    </style:style>
    <style:style style:name="T2067" style:parent-style-name="DefaultParagraphFont" style:family="text">
      <style:text-properties style:font-name="Arial" style:font-name-asian="Arial" style:font-name-complex="Arial" fo:font-size="10pt" style:font-size-asian="10pt" style:font-size-complex="10pt" fo:language="en" fo:country="US"/>
    </style:style>
    <style:style style:name="T2068" style:parent-style-name="DefaultParagraphFont" style:family="text">
      <style:text-properties style:font-name="Arial" style:font-name-asian="Arial" style:font-name-complex="Arial" fo:font-size="10pt" style:font-size-asian="10pt" style:font-size-complex="10pt" fo:language="en" fo:country="US"/>
    </style:style>
    <style:style style:name="T2069" style:parent-style-name="DefaultParagraphFont" style:family="text">
      <style:text-properties style:font-name="Arial" style:font-name-asian="Arial" style:font-name-complex="Arial" fo:font-size="10pt" style:font-size-asian="10pt" style:font-size-complex="10pt" fo:language="en" fo:country="US"/>
    </style:style>
    <style:style style:name="T2070" style:parent-style-name="Hyperlink" style:family="text">
      <style:text-properties style:font-name="Arial" style:font-name-asian="Arial" style:font-name-complex="Arial" fo:font-size="10pt" style:font-size-asian="10pt" style:font-size-complex="10pt" fo:language="en" fo:country="US"/>
    </style:style>
    <style:style style:name="T2071" style:parent-style-name="DefaultParagraphFont" style:family="text">
      <style:text-properties style:font-name="Arial" style:font-name-asian="Arial" style:font-name-complex="Arial" fo:font-size="10pt" style:font-size-asian="10pt" style:font-size-complex="10pt" fo:language="en" fo:country="US"/>
    </style:style>
    <style:style style:name="T2072" style:parent-style-name="DefaultParagraphFont" style:family="text">
      <style:text-properties style:font-name="Arial" style:font-name-asian="Arial" style:font-name-complex="Arial" fo:font-size="10pt" style:font-size-asian="10pt" style:font-size-complex="10pt" fo:language="en" fo:country="US"/>
    </style:style>
    <style:style style:name="T2073" style:parent-style-name="Hyperlink" style:family="text">
      <style:text-properties style:font-name="Arial" style:font-name-asian="Arial" style:font-name-complex="Arial" fo:font-size="10pt" style:font-size-asian="10pt" style:font-size-complex="10pt" fo:language="en" fo:country="US"/>
    </style:style>
    <style:style style:name="T2074" style:parent-style-name="DefaultParagraphFont" style:family="text">
      <style:text-properties style:font-name="Arial" style:font-name-asian="Arial" style:font-name-complex="Arial" fo:font-size="10pt" style:font-size-asian="10pt" style:font-size-complex="10pt" fo:language="en" fo:country="US"/>
    </style:style>
    <style:style style:name="T2075" style:parent-style-name="DefaultParagraphFont" style:family="text">
      <style:text-properties style:font-name="Arial" style:font-name-asian="Arial" style:font-name-complex="Arial" fo:font-size="10pt" style:font-size-asian="10pt" style:font-size-complex="10pt" fo:language="en" fo:country="US"/>
    </style:style>
    <style:style style:name="T20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9" style:parent-style-name="DefaultParagraphFont" style:family="text">
      <style:text-properties style:font-name="Arial" style:font-name-asian="Arial" style:font-name-complex="Arial" fo:font-size="10pt" style:font-size-asian="10pt" style:font-size-complex="10pt" fo:language="en" fo:country="US"/>
    </style:style>
    <style:style style:name="T2080" style:parent-style-name="DefaultParagraphFont" style:family="text">
      <style:text-properties style:font-name="Arial" style:font-name-asian="Arial" style:font-name-complex="Arial" fo:font-size="10pt" style:font-size-asian="10pt" style:font-size-complex="10pt" fo:language="en" fo:country="US"/>
    </style:style>
    <style:style style:name="T2081" style:parent-style-name="DefaultParagraphFont" style:family="text">
      <style:text-properties style:font-name="Arial" style:font-name-asian="Arial" style:font-name-complex="Arial" fo:font-size="10pt" style:font-size-asian="10pt" style:font-size-complex="10pt" fo:language="en" fo:country="US"/>
    </style:style>
    <style:style style:name="T2082" style:parent-style-name="DefaultParagraphFont" style:family="text">
      <style:text-properties style:font-name="Arial" style:font-name-asian="Arial" style:font-name-complex="Arial" fo:font-size="10pt" style:font-size-asian="10pt" style:font-size-complex="10pt" fo:language="en" fo:country="US"/>
    </style:style>
    <style:style style:name="P2083" style:parent-style-name="Normal" style:family="paragraph">
      <style:paragraph-properties>
        <style:tab-stops>
          <style:tab-stop style:type="left" style:position="4.6458in"/>
        </style:tab-stops>
      </style:paragraph-properties>
    </style:style>
    <style:style style:name="T2084" style:parent-style-name="DefaultParagraphFont" style:family="text">
      <style:text-properties style:font-name="Arial" style:font-name-asian="Arial" style:font-name-complex="Arial" fo:font-size="10pt" style:font-size-asian="10pt" style:font-size-complex="10pt" fo:language="en" fo:country="US"/>
    </style:style>
    <style:style style:name="T2085" style:parent-style-name="Hyperlink" style:family="text">
      <style:text-properties style:font-name="Arial" style:font-name-asian="Arial" style:font-name-complex="Arial" fo:font-size="10pt" style:font-size-asian="10pt" style:font-size-complex="10pt" fo:language="en" fo:country="US"/>
    </style:style>
    <style:style style:name="T2086" style:parent-style-name="DefaultParagraphFont" style:family="text">
      <style:text-properties style:font-name="Arial" style:font-name-asian="Arial" style:font-name-complex="Arial" fo:font-size="10pt" style:font-size-asian="10pt" style:font-size-complex="10pt" fo:language="en" fo:country="US"/>
    </style:style>
    <style:style style:name="T2087" style:parent-style-name="Hyperlink" style:family="text">
      <style:text-properties style:font-name="Arial" style:font-name-asian="Arial" style:font-name-complex="Arial" fo:font-size="10pt" style:font-size-asian="10pt" style:font-size-complex="10pt" fo:language="en" fo:country="US"/>
    </style:style>
    <style:style style:name="T2088" style:parent-style-name="DefaultParagraphFont" style:family="text">
      <style:text-properties style:font-name="Arial" style:font-name-asian="Arial" style:font-name-complex="Arial" fo:font-size="10pt" style:font-size-asian="10pt" style:font-size-complex="10pt" fo:language="en" fo:country="US"/>
    </style:style>
    <style:style style:name="T2089" style:parent-style-name="DefaultParagraphFont" style:family="text">
      <style:text-properties style:font-name="Arial" style:font-name-asian="Arial" style:font-name-complex="Arial" fo:font-size="10pt" style:font-size-asian="10pt" style:font-size-complex="10pt" fo:language="en" fo:country="US"/>
    </style:style>
    <style:style style:name="T20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9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92" style:parent-style-name="Normal" style:family="paragraph">
      <style:text-properties style:font-name="Arial" style:font-name-complex="Arial"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T21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T21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T2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T2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4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49" style:parent-style-name="Standard" style:family="paragraph">
      <style:paragraph-properties fo:margin-bottom="0in" fo:line-height="100%"/>
      <style:text-properties style:font-name="Arial" style:font-name-complex="Arial" fo:font-size="10pt" style:font-size-asian="10pt" style:font-size-complex="10pt"/>
    </style:style>
    <style:style style:name="P2150" style:parent-style-name="Standard" style:family="paragraph">
      <style:paragraph-properties fo:margin-bottom="0in" fo:line-height="100%"/>
      <style:text-properties style:font-name="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complex="Arial"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T2157" style:parent-style-name="DefaultParagraphFont" style:family="text">
      <style:text-properties style:font-name="Arial" style:font-name-asian="Arial" style:font-name-complex="Arial" fo:font-size="10pt" style:font-size-asian="10pt" style:font-size-complex="10pt"/>
    </style:style>
    <style:style style:name="T2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T2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3" style:parent-style-name="Standard" style:family="paragraph">
      <style:paragraph-properties fo:margin-bottom="0in" fo:line-height="100%"/>
    </style:style>
    <style:style style:name="P2184" style:parent-style-name="Standard" style:family="paragraph">
      <style:paragraph-properties fo:margin-bottom="0in" fo:line-height="100%"/>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T22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T22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09" style:parent-style-name="DefaultParagraphFont" style:family="text">
      <style:text-properties style:font-name="Arial" style:font-name-asian="Arial" style:font-name-complex="Arial" fo:font-size="10pt" style:font-size-asian="10pt" style:font-size-complex="10pt"/>
    </style:style>
    <style:style style:name="T2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Normal" style:family="paragraph">
      <style:paragraph-properties fo:widows="0" fo:orphans="0"/>
    </style:style>
    <style:style style:name="T2235" style:parent-style-name="DefaultParagraphFont" style:family="text">
      <style:text-properties style:font-name="Arial" style:font-name-asian="Arial" style:font-name-complex="Arial" fo:color="#000000"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T2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T2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T2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T2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T2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T2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T2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T2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T2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T2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T2444" style:parent-style-name="DefaultParagraphFont" style:family="text">
      <style:text-properties style:font-name="Arial" style:font-name-asian="Arial" style:font-name-complex="Arial" style:text-position="super 65%" fo:font-size="10pt" style:font-size-asian="10pt" style:font-size-complex="10pt"/>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T2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6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6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66"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67"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68"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469" style:parent-style-name="Normal" style:family="paragraph">
      <style:paragraph-properties fo:text-align="justify"/>
    </style:style>
    <style:style style:name="T2470" style:parent-style-name="Hyperlink" style:family="text">
      <style:text-properties style:font-name="Arial" style:font-name-asian="Arial" style:font-name-complex="Arial" fo:font-size="10pt" style:font-size-asian="10pt" style:font-size-complex="10pt" fo:language="es"/>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73" style:parent-style-name="DefaultParagraphFont" style:family="text">
      <style:text-properties style:font-name="Arial" style:font-name-asian="Arial" style:font-name-complex="Arial" fo:color="#000000" fo:font-size="10pt" style:font-size-asian="10pt" style:font-size-complex="10pt"/>
    </style:style>
    <style:style style:name="P247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Arial" style:font-name-complex="Arial" fo:color="#000000" fo:font-size="10pt" style:font-size-asian="10pt" style:font-size-complex="10pt"/>
    </style:style>
    <style:style style:name="T24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78" style:parent-style-name="Normal" style:family="paragraph">
      <style:text-properties style:font-name="Arial" style:font-name-asian="Arial" style:font-name-complex="Arial" fo:font-size="10pt" style:font-size-asian="10pt" style:font-size-complex="10pt"/>
    </style:style>
    <style:style style:name="P247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80" style:parent-style-name="Normal" style:family="paragraph">
      <style:text-properties style:font-name="Arial" style:font-name-asian="Arial" style:font-name-complex="Arial" fo:font-size="10pt" style:font-size-asian="10pt" style:font-size-complex="10pt"/>
    </style:style>
    <style:style style:name="P2481" style:parent-style-name="Normal" style:family="paragraph">
      <style:text-properties style:font-name="Arial" style:font-name-asian="Arial" style:font-name-complex="Arial" fo:font-size="10pt" style:font-size-asian="10pt" style:font-size-complex="10pt"/>
    </style:style>
    <style:style style:name="P2482" style:parent-style-name="Normal" style:family="paragraph">
      <style:text-properties style:font-name="Arial" style:font-name-asian="Arial" style:font-name-complex="Arial" fo:font-size="10pt" style:font-size-asian="10pt" style:font-size-complex="10pt"/>
    </style:style>
    <style:style style:name="P2483" style:parent-style-name="Normal" style:family="paragraph">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8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8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89" style:parent-style-name="Hyperlink" style:family="text">
      <style:text-properties style:font-name="Arial" style:font-name-asian="Arial" style:font-name-complex="Arial" fo:font-size="10pt" style:font-size-asian="10pt" style:font-size-complex="10pt" fo:language="en" fo:country="US"/>
    </style:style>
    <style:style style:name="P2490" style:parent-style-name="Normal" style:family="paragraph">
      <style:text-properties style:font-name="Arial" style:font-name-asian="Arial" style:font-name-complex="Arial" fo:font-size="10pt" style:font-size-asian="10pt" style:font-size-complex="10pt"/>
    </style:style>
    <style:style style:name="T2491" style:parent-style-name="DefaultParagraphFont" style:family="text">
      <style:text-properties style:font-name="Arial" style:font-name-asian="Arial" style:font-name-complex="Arial" fo:font-size="10pt" style:font-size-asian="10pt" style:font-size-complex="10pt"/>
    </style:style>
    <style:style style:name="T2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93" style:parent-style-name="Normal" style:family="paragraph">
      <style:text-properties style:font-name="Arial" style:font-name-asian="Arial" style:font-name-complex="Arial" fo:font-size="10pt" style:font-size-asian="10pt" style:font-size-complex="10pt"/>
    </style:style>
    <style:style style:name="P24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5" style:parent-style-name="Normal" style:family="paragraph">
      <style:text-properties style:font-name="Arial" style:font-name-asian="Arial" style:font-name-complex="Arial" fo:font-size="10pt" style:font-size-asian="10pt" style:font-size-complex="10pt"/>
    </style:style>
    <style:style style:name="P2496" style:parent-style-name="Normal" style:family="paragraph">
      <style:text-properties style:font-name="Arial" style:font-name-asian="Arial" style:font-name-complex="Arial" fo:font-size="10pt" style:font-size-asian="10pt" style:font-size-complex="10pt"/>
    </style:style>
    <style:style style:name="P2497"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49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0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01" style:parent-style-name="Normal" style:family="paragraph">
      <style:paragraph-properties fo:text-align="justify"/>
    </style:style>
    <style:style style:name="T2502" style:parent-style-name="Hyperlink" style:family="text">
      <style:text-properties style:font-name="Arial" style:font-name-asian="Arial" style:font-name-complex="Arial" fo:font-size="10pt" style:font-size-asian="10pt" style:font-size-complex="10pt" fo:language="en" fo:country="US"/>
    </style:style>
    <style:style style:name="T2503" style:parent-style-name="Hyperlink" style:family="text">
      <style:text-properties style:font-name="Arial" style:font-name-asian="Arial" style:font-name-complex="Arial" fo:font-size="10pt" style:font-size-asian="10pt" style:font-size-complex="10pt"/>
    </style:style>
    <style:style style:name="P250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0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Arial" style:font-name-complex="Arial" fo:color="#000000" fo:font-size="10pt" style:font-size-asian="10pt" style:font-size-complex="10pt"/>
    </style:style>
    <style:style style:name="T25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09" style:parent-style-name="Normal" style:family="paragraph">
      <style:text-properties style:font-name="Arial" style:font-name-asian="Arial" style:font-name-complex="Arial" fo:font-size="10pt" style:font-size-asian="10pt" style:font-size-complex="10pt"/>
    </style:style>
    <style:style style:name="P2510" style:parent-style-name="Normal" style:family="paragraph">
      <style:paragraph-properties fo:line-height="107%"/>
    </style:style>
    <style:style style:name="T25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13" style:parent-style-name="DefaultParagraphFont" style:family="text">
      <style:text-properties style:font-name="Arial" style:font-name-asian="Arial" style:font-name-complex="Arial" fo:font-size="10pt" style:font-size-asian="10pt" style:font-size-complex="10pt"/>
    </style:style>
    <style:style style:name="T2514" style:parent-style-name="DefaultParagraphFont" style:family="text">
      <style:text-properties style:font-name="Arial" style:font-name-asian="Arial" style:font-name-complex="Arial" fo:font-size="10pt" style:font-size-asian="10pt" style:font-size-complex="10pt"/>
    </style:style>
    <style:style style:name="T2515" style:parent-style-name="DefaultParagraphFont" style:family="text">
      <style:text-properties style:font-name="Arial" style:font-name-asian="Arial" style:font-name-complex="Arial" fo:font-size="10pt" style:font-size-asian="10pt" style:font-size-complex="10pt"/>
    </style:style>
    <style:style style:name="T2516" style:parent-style-name="DefaultParagraphFont" style:family="text">
      <style:text-properties style:font-name="Arial" style:font-name-asian="Arial" style:font-name-complex="Arial" fo:font-size="10pt" style:font-size-asian="10pt" style:font-size-complex="10pt"/>
    </style:style>
    <style:style style:name="T2517" style:parent-style-name="DefaultParagraphFont" style:family="text">
      <style:text-properties style:font-name="Arial" style:font-name-asian="Arial" style:font-name-complex="Arial" fo:font-size="10pt" style:font-size-asian="10pt" style:font-size-complex="10pt"/>
    </style:style>
    <style:style style:name="T2518" style:parent-style-name="DefaultParagraphFont" style:family="text">
      <style:text-properties style:font-name="Arial" style:font-name-asian="Arial" style:font-name-complex="Arial" fo:font-size="10pt" style:font-size-asian="10pt" style:font-size-complex="10pt"/>
    </style:style>
    <style:style style:name="T2519" style:parent-style-name="Hyperlink" style:family="text">
      <style:text-properties style:font-name="Arial" style:font-name-asian="Arial" style:font-name-complex="Arial" fo:font-size="10pt" style:font-size-asian="10pt" style:font-size-complex="10pt"/>
    </style:style>
    <style:style style:name="T2520" style:parent-style-name="DefaultParagraphFont" style:family="text">
      <style:text-properties style:font-name="Arial" style:font-name-asian="Arial" style:font-name-complex="Arial" fo:font-size="10pt" style:font-size-asian="10pt" style:font-size-complex="10pt"/>
    </style:style>
    <style:style style:name="T2521" style:parent-style-name="DefaultParagraphFont" style:family="text">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size="10pt" style:font-size-asian="10pt" style:font-size-complex="10pt"/>
    </style:style>
    <style:style style:name="T2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4" style:parent-style-name="Normal" style:family="paragraph">
      <style:text-properties style:font-name="Arial" style:font-name-asian="Arial" style:font-name-complex="Arial" fo:font-size="10pt" style:font-size-asian="10pt" style:font-size-complex="10pt" fo:background-color="#FFFF00"/>
    </style:style>
    <style:style style:name="P25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6" style:parent-style-name="Normal" style:family="paragraph">
      <style:text-properties style:font-name="Arial" style:font-name-asian="Arial" style:font-name-complex="Arial" fo:color="#19191A" fo:font-size="10pt" style:font-size-asian="10pt" style:font-size-complex="10pt" fo:language="en" fo:country="US"/>
    </style:style>
    <style:style style:name="P2527" style:parent-style-name="Normal" style:family="paragraph">
      <style:text-properties style:font-name="Arial" style:font-name-asian="Arial" style:font-name-complex="Arial" fo:color="#19191A" fo:font-size="10pt" style:font-size-asian="10pt" style:font-size-complex="10pt" fo:language="en" fo:country="US"/>
    </style:style>
    <style:style style:name="T252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5" style:parent-style-name="Hyperlink" style:family="text">
      <style:text-properties style:font-name="Arial" style:font-name-asian="Arial" style:font-name-complex="Arial" fo:font-size="10pt" style:font-size-asian="10pt" style:font-size-complex="10pt" fo:language="en" fo:country="US"/>
    </style:style>
    <style:style style:name="T253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9" style:parent-style-name="Hyperlink" style:family="text">
      <style:text-properties style:font-name="Arial" style:font-name-asian="Arial" style:font-name-complex="Arial" fo:font-size="10pt" style:font-size-asian="10pt" style:font-size-complex="10pt" fo:language="en" fo:country="US"/>
    </style:style>
    <style:style style:name="T254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43" style:parent-style-name="Normal" style:family="paragraph">
      <style:text-properties style:font-name="Arial" style:font-name-asian="Arial" style:font-name-complex="Arial" fo:font-size="10pt" style:font-size-asian="10pt" style:font-size-complex="10pt" fo:language="en" fo:country="US"/>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47" style:parent-style-name="Normal" style:family="paragraph">
      <style:text-properties style:font-name="Arial" style:font-name-asian="Arial" style:font-name-complex="Arial" fo:font-size="10pt" style:font-size-asian="10pt" style:font-size-complex="10pt"/>
    </style:style>
    <style:style style:name="P25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49" style:parent-style-name="Normal" style:family="paragraph">
      <style:text-properties style:font-name="Arial" style:font-name-complex="Arial" fo:font-size="10pt" style:font-size-asian="10pt" style:font-size-complex="10pt"/>
    </style:style>
    <style:style style:name="T2550" style:parent-style-name="DefaultParagraphFont" style:family="text">
      <style:text-properties style:font-name="Arial" style:font-name-complex="Arial" fo:font-size="10pt" style:font-size-asian="10pt" style:font-size-complex="10pt"/>
    </style:style>
    <style:style style:name="T2551" style:parent-style-name="DefaultParagraphFont" style:family="text">
      <style:text-properties style:font-name="Arial" style:font-name-complex="Arial" fo:font-size="10pt" style:font-size-asian="10pt" style:font-size-complex="10pt" fo:language="it" fo:country="IT"/>
    </style:style>
    <style:style style:name="T2552" style:parent-style-name="DefaultParagraphFont" style:family="text">
      <style:text-properties style:font-name="Arial" style:font-name-complex="Arial" fo:font-size="10pt" style:font-size-asian="10pt" style:font-size-complex="10pt" fo:language="it" fo:country="IT"/>
    </style:style>
    <style:style style:name="T2553" style:parent-style-name="DefaultParagraphFont" style:family="text">
      <style:text-properties style:font-name="Arial" style:font-name-complex="Arial" fo:font-size="10pt" style:font-size-asian="10pt" style:font-size-complex="10pt" fo:language="it" fo:country="IT"/>
    </style:style>
    <style:style style:name="T2554" style:parent-style-name="DefaultParagraphFont" style:family="text">
      <style:text-properties style:font-name="Arial" style:font-name-complex="Arial" fo:font-size="10pt" style:font-size-asian="10pt" style:font-size-complex="10pt" fo:language="it" fo:country="IT"/>
    </style:style>
    <style:style style:name="T25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0" style:parent-style-name="Hyperlink" style:family="text">
      <style:text-properties style:font-name="Arial" style:font-name-asian="Arial" style:font-name-complex="Arial" fo:font-size="10pt" style:font-size-asian="10pt" style:font-size-complex="10pt" fo:language="en" fo:country="US"/>
    </style:style>
    <style:style style:name="T256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64" style:parent-style-name="Normal" style:family="paragraph">
      <style:text-properties style:font-name="Arial" style:font-name-asian="Arial" style:font-name-complex="Arial" fo:font-size="10pt" style:font-size-asian="10pt" style:font-size-complex="10pt" fo:language="en" fo:country="US"/>
    </style:style>
    <style:style style:name="T2565" style:parent-style-name="DefaultParagraphFont" style:family="text">
      <style:text-properties style:font-name="Arial" style:font-name-asian="Arial" style:font-name-complex="Arial" fo:font-size="10pt" style:font-size-asian="10pt" style:font-size-complex="10pt"/>
    </style:style>
    <style:style style:name="T25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7" style:parent-style-name="Normal" style:family="paragraph">
      <style:text-properties style:font-name="Arial" style:font-name-asian="Arial" style:font-name-complex="Arial" fo:font-size="10pt" style:font-size-asian="10pt" style:font-size-complex="10pt"/>
    </style:style>
    <style:style style:name="P256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69" style:parent-style-name="Normal" style:family="paragraph">
      <style:text-properties style:font-name="Arial" style:font-name-asian="Arial" style:font-name-complex="Arial" fo:font-size="10pt" style:font-size-asian="10pt" style:font-size-complex="10pt"/>
    </style:style>
    <style:style style:name="P2570" style:parent-style-name="Normal" style:family="paragraph">
      <style:text-properties style:font-name="Arial" style:font-name-asian="Arial" style:font-name-complex="Arial" fo:font-size="10pt" style:font-size-asian="10pt" style:font-size-complex="10pt"/>
    </style:style>
    <style:style style:name="P2571" style:parent-style-name="Normal" style:family="paragraph">
      <style:text-properties style:font-name="Arial" style:font-name-asian="Arial" style:font-name-complex="Arial" fo:font-size="10pt" style:font-size-asian="10pt" style:font-size-complex="10pt"/>
    </style:style>
    <style:style style:name="P2572" style:parent-style-name="Normal" style:family="paragraph">
      <style:text-properties style:font-name="Arial" style:font-name-asian="Arial" style:font-name-complex="Arial" fo:font-size="10pt" style:font-size-asian="10pt" style:font-size-complex="10pt"/>
    </style:style>
    <style:style style:name="P2573" style:parent-style-name="Normal" style:family="paragraph">
      <style:text-properties style:font-name="Arial" style:font-name-asian="Arial" style:font-name-complex="Arial" fo:font-size="10pt" style:font-size-asian="10pt" style:font-size-complex="10pt"/>
    </style:style>
    <style:style style:name="T25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Normal" style:family="paragraph">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80" style:parent-style-name="Normal" style:family="paragraph">
      <style:text-properties style:font-name="Arial" style:font-name-asian="Arial" style:font-name-complex="Arial" fo:font-size="10pt" style:font-size-asian="10pt" style:font-size-complex="10pt"/>
    </style:style>
    <style:style style:name="P25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2" style:parent-style-name="Normal" style:family="paragraph">
      <style:text-properties style:font-name="Arial" style:font-name-asian="Arial" style:font-name-complex="Arial" fo:font-size="10pt" style:font-size-asian="10pt" style:font-size-complex="10pt"/>
    </style:style>
    <style:style style:name="P2583" style:parent-style-name="Normal" style:family="paragraph">
      <style:text-properties style:font-name="Arial" style:font-name-asian="Arial" style:font-name-complex="Arial" fo:font-size="10pt" style:font-size-asian="10pt" style:font-size-complex="10pt"/>
    </style:style>
    <style:style style:name="P2584" style:parent-style-name="Normal" style:family="paragraph">
      <style:text-properties style:font-name="Arial" style:font-name-asian="Arial" style:font-name-complex="Arial" fo:font-size="10pt" style:font-size-asian="10pt" style:font-size-complex="10pt"/>
    </style:style>
    <style:style style:name="P2585" style:parent-style-name="Normal" style:family="paragraph">
      <style:text-properties style:font-name="Arial" style:font-name-asian="Arial" style:font-name-complex="Arial" fo:font-size="10pt" style:font-size-asian="10pt" style:font-size-complex="10pt"/>
    </style:style>
    <style:style style:name="P2586" style:parent-style-name="Normal" style:family="paragraph">
      <style:text-properties style:font-name="Arial" style:font-name-asian="Arial" style:font-name-complex="Arial" fo:font-size="10pt" style:font-size-asian="10pt" style:font-size-complex="10pt"/>
    </style:style>
    <style:style style:name="T2587" style:parent-style-name="DefaultParagraphFont" style:family="text">
      <style:text-properties style:font-name="Arial" style:font-name-asian="Arial" style:font-name-complex="Arial" fo:font-size="10pt" style:font-size-asian="10pt" style:font-size-complex="10pt" fo:language="en" fo:country="US"/>
    </style:style>
    <style:style style:name="T2588" style:parent-style-name="Hyperlink" style:family="text">
      <style:text-properties style:font-name="Arial" style:font-name-asian="Arial" style:font-name-complex="Arial" fo:font-size="10pt" style:font-size-asian="10pt" style:font-size-complex="10pt" fo:language="en" fo:country="US"/>
    </style:style>
    <style:style style:name="T2589" style:parent-style-name="DefaultParagraphFont" style:family="text">
      <style:text-properties style:font-name="Arial" style:font-name-asian="Arial" style:font-name-complex="Arial" fo:font-size="10pt" style:font-size-asian="10pt" style:font-size-complex="10pt" fo:language="en" fo:country="US"/>
    </style:style>
    <style:style style:name="P2590" style:parent-style-name="Normal" style:family="paragraph">
      <style:text-properties style:font-name="Arial" style:font-name-asian="Arial" style:font-name-complex="Arial" fo:font-size="10pt" style:font-size-asian="10pt" style:font-size-complex="10pt"/>
    </style:style>
    <style:style style:name="T2591" style:parent-style-name="DefaultParagraphFont" style:family="text">
      <style:text-properties style:font-name="Arial" style:font-name-asian="Arial" style:font-name-complex="Arial" fo:font-size="10pt" style:font-size-asian="10pt" style:font-size-complex="10pt"/>
    </style:style>
    <style:style style:name="T2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5"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9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9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98"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Arial" style:font-name-complex="Arial" fo:color="#000000" fo:font-size="10pt" style:font-size-asian="10pt" style:font-size-complex="10pt"/>
    </style:style>
    <style:style style:name="T2601" style:parent-style-name="DefaultParagraphFont" style:family="text">
      <style:text-properties style:font-name="Arial" style:font-name-asian="Arial" style:font-name-complex="Arial" fo:font-size="10pt" style:font-size-asian="10pt" style:font-size-complex="10pt" fo:language="en" fo:country="US"/>
    </style:style>
    <style:style style:name="T2602" style:parent-style-name="DefaultParagraphFont" style:family="text">
      <style:text-properties style:font-name="Arial" style:font-name-asian="Arial" style:font-name-complex="Arial" fo:color="#000000" fo:font-size="10pt" style:font-size-asian="10pt" style:font-size-complex="10pt"/>
    </style:style>
    <style:style style:name="P2603" style:parent-style-name="Normal" style:family="paragraph">
      <style:paragraph-properties fo:text-align="justify"/>
    </style:style>
    <style:style style:name="T2604" style:parent-style-name="Hyperlink" style:family="text">
      <style:text-properties style:font-name="Arial" style:font-name-asian="Arial" style:font-name-complex="Arial" fo:font-size="10pt" style:font-size-asian="10pt" style:font-size-complex="10pt" fo:language="en" fo:country="US"/>
    </style:style>
    <style:style style:name="T2605" style:parent-style-name="Hyperlink" style:family="text">
      <style:text-properties style:font-name="Arial" style:font-name-asian="Arial" style:font-name-complex="Arial" fo:font-size="10pt" style:font-size-asian="10pt" style:font-size-complex="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8" style:parent-style-name="DefaultParagraphFont" style:family="text">
      <style:text-properties style:font-name="Arial" style:font-name-asian="Arial" style:font-name-complex="Arial" fo:color="#000000" fo:font-size="10pt" style:font-size-asian="10pt" style:font-size-complex="10pt"/>
    </style:style>
    <style:style style:name="P260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Arial" style:font-name-complex="Arial" fo:font-size="10pt" style:font-size-asian="10pt" style:font-size-complex="10pt"/>
    </style:style>
    <style:style style:name="T26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13" style:parent-style-name="DefaultParagraphFont" style:family="text">
      <style:text-properties style:font-name="Arial" style:font-name-asian="Arial" style:font-name-complex="Arial"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P26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6" style:parent-style-name="Normal" style:family="paragraph">
      <style:text-properties style:font-name="Arial" style:font-name-asian="Arial" style:font-name-complex="Arial" fo:color="#19191A" fo:font-size="10pt" style:font-size-asian="10pt" style:font-size-complex="10pt"/>
    </style:style>
    <style:style style:name="P2617" style:parent-style-name="Normal" style:family="paragraph">
      <style:text-properties style:font-name="Arial" style:font-name-asian="Arial" style:font-name-complex="Arial" fo:color="#19191A" fo:font-size="10pt" style:font-size-asian="10pt" style:font-size-complex="10pt"/>
    </style:style>
    <style:style style:name="P2618" style:parent-style-name="Normal" style:family="paragraph">
      <style:text-properties style:font-name="Arial" style:font-name-asian="Arial" style:font-name-complex="Arial" fo:color="#19191A" fo:font-size="10pt" style:font-size-asian="10pt" style:font-size-complex="10pt"/>
    </style:style>
    <style:style style:name="T2619" style:parent-style-name="DefaultParagraphFont" style:family="text">
      <style:text-properties style:font-name="Arial" style:font-name-asian="Arial" style:font-name-complex="Arial" fo:color="#19191A" fo:font-size="10pt" style:font-size-asian="10pt" style:font-size-complex="10pt"/>
    </style:style>
    <style:style style:name="T2620" style:parent-style-name="DefaultParagraphFont" style:family="text">
      <style:text-properties style:font-name="Arial" style:font-name-asian="Arial" style:font-name-complex="Arial" fo:color="#19191A" fo:font-size="10pt" style:font-size-asian="10pt" style:font-size-complex="10pt"/>
    </style:style>
    <style:style style:name="T262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2" style:parent-style-name="DefaultParagraphFont" style:family="text">
      <style:text-properties style:font-name="Arial" style:font-name-asian="Arial" style:font-name-complex="Arial" fo:color="#19191A" fo:font-size="10pt" style:font-size-asian="10pt" style:font-size-complex="10pt"/>
    </style:style>
    <style:style style:name="T2623" style:parent-style-name="DefaultParagraphFont" style:family="text">
      <style:text-properties style:font-name="Arial" style:font-name-asian="Arial" style:font-name-complex="Arial" fo:color="#19191A" fo:font-size="10pt" style:font-size-asian="10pt" style:font-size-complex="10pt"/>
    </style:style>
    <style:style style:name="T262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5" style:parent-style-name="DefaultParagraphFont" style:family="text">
      <style:text-properties style:font-name="Arial" style:font-name-asian="Arial" style:font-name-complex="Arial" fo:color="#19191A" fo:font-size="10pt" style:font-size-asian="10pt" style:font-size-complex="10pt"/>
    </style:style>
    <style:style style:name="P26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27" style:parent-style-name="DefaultParagraphFont" style:family="text">
      <style:text-properties style:font-name="Arial" style:font-name-asian="Arial" style:font-name-complex="Arial"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30" style:parent-style-name="Normal" style:family="paragraph">
      <style:text-properties style:font-name="Arial" style:font-name-asian="Arial" style:font-name-complex="Arial" fo:font-size="10pt" style:font-size-asian="10pt" style:font-size-complex="10pt"/>
    </style:style>
    <style:style style:name="T26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3" style:parent-style-name="DefaultParagraphFont" style:family="text">
      <style:text-properties style:font-name="Arial" style:font-name-asian="Arial" style:font-name-complex="Arial" fo:color="#19191A" fo:font-size="10pt" style:font-size-asian="10pt" style:font-size-complex="10pt"/>
    </style:style>
    <style:style style:name="P2634" style:parent-style-name="Normal" style:family="paragraph">
      <style:text-properties style:font-name="Arial" style:font-name-asian="Arial" style:font-name-complex="Arial" fo:color="#19191A" fo:font-size="10pt" style:font-size-asian="10pt" style:font-size-complex="10pt"/>
    </style:style>
    <style:style style:name="P2635" style:parent-style-name="Normal" style:family="paragraph">
      <style:text-properties style:font-name="Arial" style:font-name-asian="Arial" style:font-name-complex="Arial" fo:color="#19191A" fo:font-size="10pt" style:font-size-asian="10pt" style:font-size-complex="10pt"/>
    </style:style>
    <style:style style:name="P2636" style:parent-style-name="Normal" style:family="paragraph">
      <style:text-properties style:font-name="Arial" style:font-name-asian="Arial" style:font-name-complex="Arial" fo:color="#19191A" fo:font-size="10pt" style:font-size-asian="10pt" style:font-size-complex="10pt"/>
    </style:style>
    <style:style style:name="T2637" style:parent-style-name="DefaultParagraphFont" style:family="text">
      <style:text-properties style:font-name="Arial" style:font-name-asian="Arial" style:font-name-complex="Arial" fo:color="#19191A" fo:font-size="10pt" style:font-size-asian="10pt" style:font-size-complex="10pt"/>
    </style:style>
    <style:style style:name="T2638" style:parent-style-name="DefaultParagraphFont" style:family="text">
      <style:text-properties style:font-name="Arial" style:font-name-asian="Arial" style:font-name-complex="Arial" fo:color="#19191A" fo:font-size="10pt" style:font-size-asian="10pt" style:font-size-complex="10pt"/>
    </style:style>
    <style:style style:name="T263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0" style:parent-style-name="DefaultParagraphFont" style:family="text">
      <style:text-properties style:font-name="Arial" style:font-name-asian="Arial" style:font-name-complex="Arial" fo:color="#19191A" fo:font-size="10pt" style:font-size-asian="10pt" style:font-size-complex="10pt"/>
    </style:style>
    <style:style style:name="T2641" style:parent-style-name="DefaultParagraphFont" style:family="text">
      <style:text-properties style:font-name="Arial" style:font-name-asian="Arial" style:font-name-complex="Arial" fo:color="#19191A" fo:font-size="10pt" style:font-size-asian="10pt" style:font-size-complex="10pt"/>
    </style:style>
    <style:style style:name="T264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3" style:parent-style-name="Hyperlink"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4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4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0" style:parent-style-name="Normal" style:family="paragraph">
      <style:text-properties style:font-name="Arial" style:font-name-asian="Arial" style:font-name-complex="Arial" fo:font-size="10pt" style:font-size-asian="10pt" style:font-size-complex="10pt"/>
    </style:style>
    <style:style style:name="P2651" style:parent-style-name="Normal" style:family="paragraph">
      <style:text-properties style:font-name="Arial" style:font-name-asian="Arial" style:font-name-complex="Arial" fo:font-size="10pt" style:font-size-asian="10pt" style:font-size-complex="10pt"/>
    </style:style>
    <style:style style:name="P2652" style:parent-style-name="Normal" style:family="paragraph">
      <style:text-properties style:font-name="Arial" style:font-name-asian="Arial" style:font-name-complex="Arial" fo:font-size="10pt" style:font-size-asian="10pt" style:font-size-complex="10pt"/>
    </style:style>
    <style:style style:name="P2653" style:parent-style-name="Normal" style:family="paragraph">
      <style:text-properties style:font-name="Arial" style:font-name-asian="Arial" style:font-name-complex="Arial" fo:font-size="10pt" style:font-size-asian="10pt" style:font-size-complex="10pt"/>
    </style:style>
    <style:style style:name="P2654" style:parent-style-name="Normal" style:family="paragraph">
      <style:text-properties style:font-name="Arial" style:font-name-asian="Arial" style:font-name-complex="Arial" fo:font-size="10pt" style:font-size-asian="10pt" style:font-size-complex="10pt"/>
    </style:style>
    <style:style style:name="T2655" style:parent-style-name="Hyperlink" style:family="text">
      <style:text-properties style:font-name="Arial" style:font-name-asian="Arial" style:font-name-complex="Arial" fo:font-size="10pt" style:font-size-asian="10pt" style:font-size-complex="10pt"/>
    </style:style>
    <style:style style:name="T2656" style:parent-style-name="Hyperlink" style:family="text">
      <style:text-properties style:font-name="Arial" style:font-name-asian="Arial" style:font-name-complex="Arial" fo:font-size="10pt" style:font-size-asian="10pt" style:font-size-complex="10pt"/>
    </style:style>
    <style:style style:name="P2657" style:parent-style-name="Normal" style:family="paragraph">
      <style:text-properties style:font-name="Arial" style:font-name-asian="Arial" style:font-name-complex="Arial" fo:font-size="10pt" style:font-size-asian="10pt" style:font-size-complex="10pt"/>
    </style:style>
    <style:style style:name="P2658" style:parent-style-name="Normal" style:family="paragraph">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ize="10pt" style:font-size-asian="10pt" style:font-size-complex="10pt"/>
    </style:style>
    <style:style style:name="T26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1" style:parent-style-name="Normal" style:family="paragraph">
      <style:text-properties style:font-name="Arial" style:font-name-asian="Arial" style:font-name-complex="Arial" fo:font-size="10pt" style:font-size-asian="10pt" style:font-size-complex="10pt"/>
    </style:style>
    <style:style style:name="P26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63" style:parent-style-name="DefaultParagraphFont" style:family="text">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fo:font-size="10pt" style:font-size-asian="10pt" style:font-size-complex="10pt"/>
    </style:style>
    <style:style style:name="T2665" style:parent-style-name="DefaultParagraphFont" style:family="text">
      <style:text-properties style:font-name="Arial" style:font-name-asian="Arial" style:font-name-complex="Arial" fo:font-size="10pt" style:font-size-asian="10pt" style:font-size-complex="10pt"/>
    </style:style>
    <style:style style:name="T2666" style:parent-style-name="Hyperlink" style:family="text">
      <style:text-properties style:font-name="Arial" style:font-name-asian="Arial" style:font-name-complex="Arial" fo:font-size="10pt" style:font-size-asian="10pt" style:font-size-complex="10pt"/>
    </style:style>
    <style:style style:name="P2667" style:parent-style-name="Normal" style:family="paragraph">
      <style:text-properties style:font-name="Arial" style:font-name-asian="Arial" style:font-name-complex="Arial" fo:font-size="10pt" style:font-size-asian="10pt" style:font-size-complex="10pt"/>
    </style:style>
    <style:style style:name="T2668" style:parent-style-name="DefaultParagraphFont" style:family="text">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70"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4" style:parent-style-name="Normal" style:family="paragraph">
      <style:text-properties style:font-name="Arial" style:font-name-asian="Arial" style:font-name-complex="Arial" fo:font-size="10pt" style:font-size-asian="10pt" style:font-size-complex="10pt"/>
    </style:style>
    <style:style style:name="P2675" style:parent-style-name="Normal" style:family="paragraph">
      <style:text-properties style:font-name="Arial" style:font-name-asian="Arial" style:font-name-complex="Arial" fo:font-size="10pt" style:font-size-asian="10pt" style:font-size-complex="10pt"/>
    </style:style>
    <style:style style:name="P2676" style:parent-style-name="Normal" style:family="paragraph">
      <style:text-properties style:font-name="Arial" style:font-name-asian="Arial" style:font-name-complex="Arial" fo:font-size="10pt" style:font-size-asian="10pt" style:font-size-complex="10pt"/>
    </style:style>
    <style:style style:name="P2677" style:parent-style-name="Normal" style:family="paragraph">
      <style:text-properties style:font-name="Arial" style:font-name-asian="Arial" style:font-name-complex="Arial" fo:font-size="10pt" style:font-size-asian="10pt" style:font-size-complex="10pt"/>
    </style:style>
    <style:style style:name="P2678" style:parent-style-name="Normal" style:family="paragraph">
      <style:text-properties style:font-name="Arial" style:font-name-asian="Arial" style:font-name-complex="Arial"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P2680" style:parent-style-name="Normal" style:family="paragraph">
      <style:text-properties style:font-name="Arial" style:font-name-asian="Arial" style:font-name-complex="Arial" fo:font-size="10pt" style:font-size-asian="10pt" style:font-size-complex="10pt"/>
    </style:style>
    <style:style style:name="P2681" style:parent-style-name="Normal" style:family="paragraph">
      <style:text-properties style:font-name="Arial" style:font-name-asian="Arial" style:font-name-complex="Arial" fo:font-size="10pt" style:font-size-asian="10pt" style:font-size-complex="10pt"/>
    </style:style>
    <style:style style:name="P2682" style:parent-style-name="Normal" style:family="paragraph">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style:style>
    <style:style style:name="P2684" style:parent-style-name="Normal" style:family="paragraph">
      <style:text-properties style:font-name="Arial" style:font-name-asian="Arial" style:font-name-complex="Arial" fo:font-size="10pt" style:font-size-asian="10pt" style:font-size-complex="10pt"/>
    </style:style>
    <style:style style:name="T2685" style:parent-style-name="Hyperlink" style:family="text">
      <style:text-properties style:font-name="Arial" style:font-name-asian="Arial" style:font-name-complex="Arial" fo:font-size="10pt" style:font-size-asian="10pt" style:font-size-complex="10pt"/>
    </style:style>
    <style:style style:name="P2686" style:parent-style-name="Normal" style:family="paragraph">
      <style:text-properties style:font-name="Arial" style:font-name-asian="Arial" style:font-name-complex="Arial" fo:font-size="10pt" style:font-size-asian="10pt" style:font-size-complex="10pt"/>
    </style:style>
    <style:style style:name="P2687" style:parent-style-name="Normal" style:family="paragraph">
      <style:text-properties style:font-name="Arial" style:font-name-asian="Arial" style:font-name-complex="Arial" fo:font-size="10pt" style:font-size-asian="10pt" style:font-size-complex="10pt"/>
    </style:style>
    <style:style style:name="T2688" style:parent-style-name="DefaultParagraphFont" style:family="text">
      <style:text-properties style:font-name="Arial" style:font-name-asian="Arial" style:font-name-complex="Arial" fo:font-size="10pt" style:font-size-asian="10pt" style:font-size-complex="10pt"/>
    </style:style>
    <style:style style:name="T26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9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5" style:parent-style-name="Normal" style:family="paragraph">
      <style:text-properties style:font-name="Arial" style:font-name-asian="Arial" style:font-name-complex="Arial" fo:font-size="10pt" style:font-size-asian="10pt" style:font-size-complex="10pt"/>
    </style:style>
    <style:style style:name="P2696" style:parent-style-name="Normal" style:family="paragraph">
      <style:text-properties style:font-name="Arial" style:font-name-asian="Arial" style:font-name-complex="Arial" fo:font-size="10pt" style:font-size-asian="10pt" style:font-size-complex="10pt"/>
    </style:style>
    <style:style style:name="P2697" style:parent-style-name="Normal" style:family="paragraph">
      <style:text-properties style:font-name="Arial" style:font-name-asian="Arial" style:font-name-complex="Arial" fo:font-size="10pt" style:font-size-asian="10pt" style:font-size-complex="10pt"/>
    </style:style>
    <style:style style:name="P2698" style:parent-style-name="Normal" style:family="paragraph">
      <style:text-properties style:font-name="Arial" style:font-name-asian="Arial" style:font-name-complex="Arial" fo:font-size="10pt" style:font-size-asian="10pt" style:font-size-complex="10pt"/>
    </style:style>
    <style:style style:name="T2699" style:parent-style-name="DefaultParagraphFont" style:family="text">
      <style:text-properties style:font-name="Arial" style:font-name-asian="Arial" style:font-name-complex="Arial" fo:font-size="10pt" style:font-size-asian="10pt" style:font-size-complex="10pt"/>
    </style:style>
    <style:style style:name="T2700" style:parent-style-name="Hyperlink" style:family="text">
      <style:text-properties style:font-name="Arial" style:font-name-asian="Arial" style:font-name-complex="Arial" fo:font-size="10pt" style:font-size-asian="10pt" style:font-size-complex="10pt"/>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T2704" style:parent-style-name="DefaultParagraphFont" style:family="text">
      <style:text-properties style:font-name="Arial" style:font-name-asian="Arial" style:font-name-complex="Arial" fo:font-size="10pt" style:font-size-asian="10pt" style:font-size-complex="10pt"/>
    </style:style>
    <style:style style:name="T27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3" style:parent-style-name="Normal" style:family="paragraph">
      <style:text-properties style:font-name="Arial" style:font-name-asian="Arial" style:font-name-complex="Arial" fo:color="#19191A" fo:font-size="10pt" style:font-size-asian="10pt" style:font-size-complex="10pt"/>
    </style:style>
    <style:style style:name="T271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1" style:parent-style-name="Hyperlink" style:family="text">
      <style:text-properties style:font-name="Arial" style:font-name-asian="Arial" style:font-name-complex="Arial" fo:font-size="10pt" style:font-size-asian="10pt" style:font-size-complex="10pt" fo:language="en" fo:country="US"/>
    </style:style>
    <style:style style:name="T272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3" style:parent-style-name="Hyperlink" style:family="text">
      <style:text-properties style:font-name="Arial" style:font-name-asian="Arial" style:font-name-complex="Arial" fo:font-size="10pt" style:font-size-asian="10pt" style:font-size-complex="10pt" fo:language="en" fo:country="US"/>
    </style:style>
    <style:style style:name="T272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5" style:parent-style-name="Hyperlink" style:family="text">
      <style:text-properties style:font-name="Arial" style:font-name-asian="Arial" style:font-name-complex="Arial" fo:font-size="10pt" style:font-size-asian="10pt" style:font-size-complex="10pt" fo:language="en" fo:country="US"/>
    </style:style>
    <style:style style:name="T272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2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2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29" style:parent-style-name="Normal" style:family="paragraph">
      <style:text-properties style:font-name="Arial" style:font-name-asian="Arial" style:font-name-complex="Arial" fo:color="#19191A" fo:font-size="10pt" style:font-size-asian="10pt" style:font-size-complex="10pt"/>
    </style:style>
    <style:style style:name="T273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1"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73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733"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3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35" style:parent-style-name="Standard" style:family="paragraph">
      <style:paragraph-properties fo:margin-bottom="0in" fo:line-height="100%"/>
    </style:style>
    <style:style style:name="P27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T27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48" style:parent-style-name="Normal" style:family="paragraph">
      <style:text-properties style:font-name="Arial" style:font-name-asian="Arial" style:font-name-complex="Arial" fo:font-size="10pt" style:font-size-asian="10pt" style:font-size-complex="10pt" fo:language="en" fo:country="JM"/>
    </style:style>
    <style:style style:name="P2749" style:parent-style-name="Normal" style:family="paragraph">
      <style:text-properties style:font-name="Arial" style:font-name-asian="Arial" style:font-name-complex="Arial" fo:font-size="10pt" style:font-size-asian="10pt" style:font-size-complex="10pt" fo:language="en" fo:country="JM"/>
    </style:style>
    <style:style style:name="P2750" style:parent-style-name="Normal" style:family="paragraph">
      <style:text-properties style:font-name="Arial" style:font-name-asian="Arial" style:font-name-complex="Arial" fo:font-size="10pt" style:font-size-asian="10pt" style:font-size-complex="10pt" fo:language="en" fo:country="JM"/>
    </style:style>
    <style:style style:name="P2751" style:parent-style-name="Normal" style:family="paragraph">
      <style:text-properties style:font-name="Arial" style:font-name-asian="Arial" style:font-name-complex="Arial" fo:font-size="10pt" style:font-size-asian="10pt" style:font-size-complex="10pt" fo:language="en" fo:country="JM"/>
    </style:style>
    <style:style style:name="P2752" style:parent-style-name="Normal" style:family="paragraph">
      <style:text-properties style:font-name="Arial" style:font-name-asian="Arial" style:font-name-complex="Arial" fo:font-size="10pt" style:font-size-asian="10pt" style:font-size-complex="10pt" fo:language="en" fo:country="JM"/>
    </style:style>
    <style:style style:name="T2753" style:parent-style-name="DefaultParagraphFont" style:family="text">
      <style:text-properties style:font-name="Arial" style:font-name-asian="Arial" style:font-name-complex="Arial" fo:font-size="10pt" style:font-size-asian="10pt" style:font-size-complex="10pt" fo:language="en" fo:country="JM"/>
    </style:style>
    <style:style style:name="T27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7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5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5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5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T2761" style:parent-style-name="DefaultParagraphFont" style:family="text">
      <style:text-properties style:font-name="Arial" style:font-name-asian="Arial" style:font-name-complex="Arial" fo:font-size="10pt" style:font-size-asian="10pt" style:font-size-complex="10pt"/>
    </style:style>
    <style:style style:name="T2762" style:parent-style-name="DefaultParagraphFont" style:family="text">
      <style:text-properties style:font-name="Arial" style:font-name-asian="Arial" style:font-name-complex="Arial" fo:font-size="10pt" style:font-size-asian="10pt" style:font-size-complex="10pt"/>
    </style:style>
    <style:style style:name="T27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T278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size="10pt" style:font-size-asian="10pt" style:font-size-complex="10pt"/>
    </style:style>
    <style:style style:name="T2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9" style:parent-style-name="DefaultParagraphFont" style:family="text">
      <style:text-properties style:font-name="Arial" style:font-name-asian="Arial" style:font-name-complex="Arial" fo:font-size="10pt" style:font-size-asian="10pt" style:font-size-complex="10pt"/>
    </style:style>
    <style:style style:name="T2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7" style:parent-style-name="Normal" style:family="paragraph">
      <style:text-properties style:font-name="Arial" style:font-name-asian="Arial" style:font-name-complex="Arial" fo:font-size="10pt" style:font-size-asian="10pt" style:font-size-complex="10pt"/>
    </style:style>
    <style:style style:name="P2798" style:parent-style-name="Normal" style:family="paragraph">
      <style:text-properties style:font-name="Arial" style:font-name-asian="Arial" style:font-name-complex="Arial" fo:font-size="10pt" style:font-size-asian="10pt" style:font-size-complex="10pt"/>
    </style:style>
    <style:style style:name="P2799" style:parent-style-name="Normal" style:family="paragraph">
      <style:text-properties style:font-name="Arial" style:font-name-asian="Arial" style:font-name-complex="Arial" fo:font-size="10pt" style:font-size-asian="10pt" style:font-size-complex="10pt"/>
    </style:style>
    <style:style style:name="P2800" style:parent-style-name="Normal" style:family="paragraph">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style>
    <style:style style:name="T2808" style:parent-style-name="DefaultParagraphFont" style:family="text">
      <style:text-properties style:font-name="Arial" style:font-name-asian="Arial" style:font-name-complex="Arial" fo:font-size="10pt" style:font-size-asian="10pt" style:font-size-complex="10pt"/>
    </style:style>
    <style:style style:name="T2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size="10pt" style:font-size-asian="10pt" style:font-size-complex="10pt"/>
    </style:style>
    <style:style style:name="T2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style:style>
    <style:style style:name="P28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6" style:parent-style-name="Normal" style:family="paragraph">
      <style:text-properties style:font-name="Arial Nova" style:font-name-asian="Arial Nova" style:font-name-complex="Arial Nova" fo:color="#000000" fo:font-size="10pt" style:font-size-asian="10pt" style:font-size-complex="10pt"/>
    </style:style>
    <style:style style:name="P2857" style:parent-style-name="Normal" style:family="paragraph">
      <style:text-properties style:font-name="Arial Nova" style:font-name-asian="Arial Nova" style:font-name-complex="Arial Nova" fo:color="#000000" fo:font-size="10pt" style:font-size-asian="10pt" style:font-size-complex="10pt"/>
    </style:style>
    <style:style style:name="P2858" style:parent-style-name="Normal" style:family="paragraph">
      <style:text-properties style:font-name="Arial Nova" style:font-name-asian="Arial Nova" style:font-name-complex="Arial Nova" fo:color="#000000" fo:font-size="10pt" style:font-size-asian="10pt" style:font-size-complex="10pt"/>
    </style:style>
    <style:style style:name="P2859" style:parent-style-name="Normal" style:family="paragraph">
      <style:text-properties style:font-name="Arial Nova" style:font-name-asian="Arial Nova" style:font-name-complex="Arial Nova" fo:color="#000000" fo:font-size="10pt" style:font-size-asian="10pt" style:font-size-complex="10pt"/>
    </style:style>
    <style:style style:name="T2860" style:parent-style-name="DefaultParagraphFont" style:family="text">
      <style:text-properties style:font-name="Arial Nova" style:font-name-asian="Arial Nova" style:font-name-complex="Arial Nova" fo:color="#000000" fo:font-size="10pt" style:font-size-asian="10pt" style:font-size-complex="10pt"/>
    </style:style>
    <style:style style:name="T2861" style:parent-style-name="DefaultParagraphFont" style:family="text">
      <style:text-properties style:font-name="Arial Nova" style:font-name-asian="Arial Nova" style:font-name-complex="Arial Nova" fo:color="#000000" fo:font-size="10pt" style:font-size-asian="10pt" style:font-size-complex="10pt"/>
    </style:style>
    <style:style style:name="T2862" style:parent-style-name="DefaultParagraphFont" style:family="text">
      <style:text-properties style:font-name="Arial Nova" style:font-name-asian="Arial Nova" style:font-name-complex="Arial Nova" fo:color="#000000" fo:font-size="10pt" style:font-size-asian="10pt" style:font-size-complex="10pt"/>
    </style:style>
    <style:style style:name="T2863" style:parent-style-name="DefaultParagraphFont" style:family="text">
      <style:text-properties style:font-name="Arial Nova" style:font-name-asian="Arial Nova" style:font-name-complex="Arial Nova" fo:color="#000000" fo:font-size="10pt" style:font-size-asian="10pt" style:font-size-complex="10pt"/>
    </style:style>
    <style:style style:name="T2864" style:parent-style-name="DefaultParagraphFont" style:family="text">
      <style:text-properties style:font-name="Arial Nova" style:font-name-asian="Arial Nova" style:font-name-complex="Arial Nova" fo:color="#000000" fo:font-size="10pt" style:font-size-asian="10pt" style:font-size-complex="10pt"/>
    </style:style>
    <style:style style:name="T2865" style:parent-style-name="DefaultParagraphFont" style:family="text">
      <style:text-properties style:font-name="Arial Nova" style:font-name-asian="Arial Nova" style:font-name-complex="Arial Nova" fo:color="#000000" fo:font-size="10pt" style:font-size-asian="10pt" style:font-size-complex="10pt"/>
    </style:style>
    <style:style style:name="T2866" style:parent-style-name="DefaultParagraphFont" style:family="text">
      <style:text-properties style:font-name="Arial Nova" style:font-name-asian="Arial Nova" style:font-name-complex="Arial Nova" fo:color="#000000" fo:font-size="10pt" style:font-size-asian="10pt" style:font-size-complex="10pt"/>
    </style:style>
    <style:style style:name="T2867"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2868"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86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complex="Arial" fo:font-size="10pt" style:font-size-asian="10pt" style:font-size-complex="10pt"/>
    </style:style>
    <style:style style:name="T2872" style:parent-style-name="DefaultParagraphFont" style:family="text">
      <style:text-properties style:font-name="Arial" style:font-name-complex="Arial" fo:font-style="italic" style:font-style-asian="italic"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complex="Arial" fo:font-size="10pt" style:font-size-asian="10pt" style:font-size-complex="10pt"/>
    </style:style>
    <style:style style:name="T2889" style:parent-style-name="DefaultParagraphFont" style:family="text">
      <style:text-properties style:font-name="Arial" style:font-name-complex="Arial" fo:font-style="italic" style:font-style-asian="italic"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891" style:parent-style-name="Standard" style:family="paragraph">
      <style:paragraph-properties fo:margin-bottom="0in" fo:line-height="100%"/>
      <style:text-properties style:font-name="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Normal" style:family="paragraph">
      <style:text-properties style:font-name="Arial" style:font-name-complex="Arial" fo:font-size="10pt" style:font-size-asian="10pt" style:font-size-complex="10pt"/>
    </style:style>
    <style:style style:name="P2898" style:parent-style-name="Normal" style:family="paragraph">
      <style:text-properties style:font-name="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complex="Arial" fo:font-size="10pt" style:font-size-asian="10pt" style:font-size-complex="10pt"/>
    </style:style>
    <style:style style:name="T2902" style:parent-style-name="DefaultParagraphFont" style:family="text">
      <style:text-properties style:font-name="Arial" style:font-name-complex="Arial" fo:font-style="italic" style:font-style-asian="italic" fo:font-size="10pt" style:font-size-asian="10pt" style:font-size-complex="10pt"/>
    </style:style>
    <style:style style:name="P290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0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P2909" style:parent-style-name="Normal" style:family="paragraph">
      <style:text-properties style:font-name="Arial" style:font-name-asian="Arial" style:font-name-complex="Arial" fo:font-size="10pt" style:font-size-asian="10pt" style:font-size-complex="10pt"/>
    </style:style>
    <style:style style:name="T2910" style:parent-style-name="DefaultParagraphFont" style:family="text">
      <style:text-properties style:font-name="Arial" style:font-name-asian="Arial" style:font-name-complex="Arial" fo:font-size="10pt" style:font-size-asian="10pt" style:font-size-complex="10pt"/>
    </style:style>
    <style:style style:name="P2911" style:parent-style-name="Normal" style:family="paragraph">
      <style:text-properties style:font-name="Arial" style:font-name-asian="Arial" style:font-name-complex="Arial" fo:font-size="10pt" style:font-size-asian="10pt" style:font-size-complex="10pt"/>
    </style:style>
    <style:style style:name="T2912" style:parent-style-name="DefaultParagraphFont" style:family="text">
      <style:text-properties style:font-name="Arial" style:font-name-asian="Arial" style:font-name-complex="Arial" fo:font-size="10pt" style:font-size-asian="10pt" style:font-size-complex="10pt"/>
    </style:style>
    <style:style style:name="T29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4" style:parent-style-name="Standard" style:family="paragraph">
      <style:paragraph-properties fo:margin-bottom="0in" fo:line-height="100%"/>
    </style:style>
    <style:style style:name="P2915" style:parent-style-name="Standard" style:family="paragraph">
      <style:paragraph-properties fo:margin-bottom="0in" fo:line-height="100%"/>
    </style:style>
    <style:style style:name="P29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complex="Arial" fo:font-size="10pt" style:font-size-asian="10pt" style:font-size-complex="10pt"/>
    </style:style>
    <style:style style:name="T2927" style:parent-style-name="DefaultParagraphFont" style:family="text">
      <style:text-properties style:font-name="Arial" style:font-name-complex="Arial"/>
    </style:style>
    <style:style style:name="T2928" style:parent-style-name="DefaultParagraphFont" style:family="text">
      <style:text-properties style:font-name="Arial" style:font-name-complex="Arial" fo:font-size="10pt" style:font-size-asian="10pt" style:font-size-complex="10pt"/>
    </style:style>
    <style:style style:name="T292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complex="Arial" fo:font-size="10pt" style:font-size-asian="10pt" style:font-size-complex="10pt"/>
    </style:style>
    <style:style style:name="T2942" style:parent-style-name="DefaultParagraphFont" style:family="text">
      <style:text-properties style:font-name="Arial" style:font-name-complex="Arial" fo:font-size="10pt" style:font-size-asian="10pt" style:font-size-complex="10pt"/>
    </style:style>
    <style:style style:name="T2943" style:parent-style-name="DefaultParagraphFont" style:family="text">
      <style:text-properties style:font-name="Arial" style:font-name-complex="Arial" fo:font-style="italic" style:font-style-asian="italic"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T29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size="10pt" style:font-size-asian="10pt" style:font-size-complex="10pt"/>
    </style:style>
    <style:style style:name="T2959" style:parent-style-name="DefaultParagraphFont" style:family="text">
      <style:text-properties style:font-name="Arial" style:font-name-asian="Arial" style:font-name-complex="Arial" fo:font-size="10pt" style:font-size-asian="10pt" style:font-size-complex="10pt"/>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T2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ize="10pt" style:font-size-asian="10pt" style:font-size-complex="10pt"/>
    </style:style>
    <style:style style:name="T2993" style:parent-style-name="DefaultParagraphFont" style:family="text">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size="10pt" style:font-size-asian="10pt" style:font-size-complex="10pt"/>
    </style:style>
    <style:style style:name="T29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0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0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0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complex="Arial" fo:color="#000000"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T3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T3050" style:parent-style-name="Hyperlink"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T30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Hyperlink" style:family="text">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T30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style>
    <style:style style:name="T3085" style:parent-style-name="DefaultParagraphFont" style:family="text">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T30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T3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T3128" style:parent-style-name="DefaultParagraphFont" style:family="text">
      <style:text-properties style:font-name="Arial" style:font-name-asian="Arial" style:font-name-complex="Arial" style:text-position="super 65%" fo:font-size="10pt" style:font-size-asian="10pt" style:font-size-complex="10pt"/>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T3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T3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T3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8" style:parent-style-name="Normal" style:family="paragraph">
      <style:paragraph-properties fo:widows="0" fo:orphans="0"/>
      <style:text-properties fo:hyphenate="false"/>
    </style:style>
    <style:style style:name="T320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1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1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1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T3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T3263" style:parent-style-name="DefaultParagraphFont" style:family="text">
      <style:text-properties style:font-name="Arial" style:font-name-asian="Arial" style:font-name-complex="Arial" fo:font-size="10pt" style:font-size-asian="10pt" style:font-size-complex="10pt"/>
    </style:style>
    <style:style style:name="T3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T33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T3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7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378" style:parent-style-name="Default" style:family="paragraph">
      <style:text-properties style:font-name="Arial" style:font-name-complex="Arial" fo:font-weight="bold" style:font-weight-asian="bold" fo:font-size="10pt" style:font-size-asian="10pt" style:font-size-complex="10pt"/>
    </style:style>
    <style:style style:name="P3379" style:parent-style-name="Default" style:family="paragraph">
      <style:text-properties style:font-name="Arial" style:font-name-complex="Arial" fo:font-size="10pt" style:font-size-asian="10pt" style:font-size-complex="10pt"/>
    </style:style>
    <style:style style:name="P3380" style:parent-style-name="Default" style:family="paragraph">
      <style:text-properties style:font-name="Arial" style:font-name-complex="Arial" fo:font-size="10pt" style:font-size-asian="10pt" style:font-size-complex="10pt"/>
    </style:style>
    <style:style style:name="P3381" style:parent-style-name="Default" style:family="paragraph">
      <style:text-properties style:font-name="Arial" style:font-name-complex="Arial" fo:font-size="10pt" style:font-size-asian="10pt" style:font-size-complex="10pt"/>
    </style:style>
    <style:style style:name="T3382" style:parent-style-name="DefaultParagraphFont" style:family="text">
      <style:text-properties style:font-name="Arial" style:font-name-complex="Arial" fo:font-size="10pt" style:font-size-asian="10pt" style:font-size-complex="10pt"/>
    </style:style>
    <style:style style:name="T3383" style:parent-style-name="DefaultParagraphFont" style:family="text">
      <style:text-properties style:font-name="Arial" style:font-name-complex="Arial" style:font-weight-complex="bold" fo:font-size="10pt" style:font-size-asian="10pt" style:font-size-complex="10pt"/>
    </style:style>
    <style:style style:name="T3384" style:parent-style-name="DefaultParagraphFont" style:family="text">
      <style:text-properties style:font-name="Arial" style:font-name-complex="Arial" fo:font-size="10pt" style:font-size-asian="10pt" style:font-size-complex="10pt"/>
    </style:style>
    <style:style style:name="P3385" style:parent-style-name="Default" style:family="paragraph">
      <style:text-properties style:font-name="Arial" style:font-name-complex="Arial" style:font-weight-complex="bold" fo:font-size="10pt" style:font-size-asian="10pt" style:font-size-complex="10pt"/>
    </style:style>
    <style:style style:name="T3386" style:parent-style-name="DefaultParagraphFont" style:family="text">
      <style:text-properties style:font-name="Arial" style:font-name-complex="Arial" fo:font-size="10pt" style:font-size-asian="10pt" style:font-size-complex="10pt"/>
    </style:style>
    <style:style style:name="T3387" style:parent-style-name="DefaultParagraphFont" style:family="text">
      <style:text-properties style:font-name="Arial" style:font-name-complex="Arial" fo:font-style="italic" style:font-style-asian="italic" fo:font-size="10pt" style:font-size-asian="10pt" style:font-size-complex="10pt"/>
    </style:style>
    <style:style style:name="T3388" style:parent-style-name="DefaultParagraphFont" style:family="text">
      <style:text-properties style:font-name="Arial" style:font-name-complex="Arial" fo:font-size="10pt" style:font-size-asian="10pt" style:font-size-complex="10pt"/>
    </style:style>
    <style:style style:name="P3389" style:parent-style-name="Default" style:family="paragraph">
      <style:text-properties style:font-name="Arial" style:font-name-complex="Arial" fo:font-size="10pt" style:font-size-asian="10pt" style:font-size-complex="10pt"/>
    </style:style>
    <style:style style:name="P3390" style:parent-style-name="Default" style:family="paragraph">
      <style:text-properties style:font-name="Arial" style:font-name-complex="Arial" fo:font-size="10pt" style:font-size-asian="10pt" style:font-size-complex="10pt"/>
    </style:style>
    <style:style style:name="P339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92"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393" style:parent-style-name="Default" style:family="paragraph">
      <style:text-properties style:font-name="Arial" style:font-name-complex="Arial" style:font-weight-complex="bold" fo:font-size="10pt" style:font-size-asian="10pt" style:font-size-complex="10pt"/>
    </style:style>
    <style:style style:name="T3394" style:parent-style-name="DefaultParagraphFont" style:family="text">
      <style:text-properties style:font-name="Arial" style:font-name-complex="Arial" fo:font-size="10pt" style:font-size-asian="10pt" style:font-size-complex="10pt"/>
    </style:style>
    <style:style style:name="T3395" style:parent-style-name="DefaultParagraphFont" style:family="text">
      <style:text-properties style:font-name="Arial" style:font-name-complex="Arial" fo:font-size="10pt" style:font-size-asian="10pt" style:font-size-complex="10pt"/>
    </style:style>
    <style:style style:name="T3396" style:parent-style-name="DefaultParagraphFont" style:family="text">
      <style:text-properties style:font-name="Arial" style:font-name-complex="Arial" fo:font-size="10pt" style:font-size-asian="10pt" style:font-size-complex="10pt"/>
    </style:style>
    <style:style style:name="T339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3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3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00" style:parent-style-name="Default" style:family="paragraph">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07" style:parent-style-name="DefaultParagraphFont" style:family="text">
      <style:text-properties style:font-name="Arial" style:font-name-asian="Arial" style:font-name-complex="Arial" fo:font-size="10pt" style:font-size-asian="10pt" style:font-size-complex="10pt"/>
    </style:style>
    <style:style style:name="T3408" style:parent-style-name="DefaultParagraphFont" style:family="text">
      <style:text-properties style:font-name="Arial" style:font-name-asian="Arial" style:font-name-complex="Arial" fo:font-size="10pt" style:font-size-asian="10pt" style:font-size-complex="10pt"/>
    </style:style>
    <style:style style:name="T3409" style:parent-style-name="DefaultParagraphFont" style:family="text">
      <style:text-properties style:font-name="Arial" style:font-name-asian="Arial" style:font-name-complex="Arial" fo:font-size="10pt" style:font-size-asian="10pt" style:font-size-complex="10pt"/>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DefaultParagraphFont" style:family="text">
      <style:text-properties style:font-name="Arial" style:font-name-asian="Arial" style:font-name-complex="Arial" fo:font-size="10pt" style:font-size-asian="10pt" style:font-size-complex="10pt"/>
    </style:style>
    <style:style style:name="T3412" style:parent-style-name="Hyperlink"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ize="10pt" style:font-size-asian="10pt" style:font-size-complex="10pt"/>
    </style:style>
    <style:style style:name="T34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9" style:parent-style-name="DefaultParagraphFont" style:family="text">
      <style:text-properties style:font-name="Arial" style:font-name-asian="Arial" style:font-name-complex="Arial" fo:font-size="10pt" style:font-size-asian="10pt" style:font-size-complex="10pt"/>
    </style:style>
    <style:style style:name="T3420" style:parent-style-name="DefaultParagraphFont" style:family="text">
      <style:text-properties style:font-name="Arial" style:font-name-asian="Arial" style:font-name-complex="Arial" fo:font-size="10pt" style:font-size-asian="10pt" style:font-size-complex="10pt"/>
    </style:style>
    <style:style style:name="T3421" style:parent-style-name="DefaultParagraphFont" style:family="text">
      <style:text-properties style:font-name="Arial" style:font-name-asian="Arial" style:font-name-complex="Arial" fo:font-size="10pt" style:font-size-asian="10pt" style:font-size-complex="10pt"/>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style:style>
    <style:style style:name="T3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27" style:parent-style-name="DefaultParagraphFont"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Hyperlink"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8" style:parent-style-name="DefaultParagraphFont" style:family="text">
      <style:text-properties style:font-name="Arial" style:font-name-asian="Arial" style:font-name-complex="Arial" fo:font-size="10pt" style:font-size-asian="10pt" style:font-size-complex="10pt"/>
    </style:style>
    <style:style style:name="T34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0" style:parent-style-name="DefaultParagraphFont" style:family="text">
      <style:text-properties style:font-name="Arial Nova" style:font-name-asian="Arial Nova" style:font-name-complex="Arial Nova" fo:font-size="11pt" style:font-size-asian="11pt" style:font-size-complex="11pt"/>
    </style:style>
    <style:style style:name="T3451" style:parent-style-name="DefaultParagraphFont" style:family="text">
      <style:text-properties style:font-name="Arial Nova" style:font-name-asian="Arial Nova" style:font-name-complex="Arial Nova" fo:font-size="10pt" style:font-size-asian="10pt" style:font-size-complex="10pt"/>
    </style:style>
    <style:style style:name="P3452" style:parent-style-name="Normal" style:family="paragraph">
      <style:text-properties style:font-name="Arial Nova" style:font-name-asian="Arial Nova" style:font-name-complex="Arial Nova" fo:font-size="10pt" style:font-size-asian="10pt" style:font-size-complex="10pt"/>
    </style:style>
    <style:style style:name="P3453" style:parent-style-name="Normal" style:family="paragraph">
      <style:text-properties style:font-name="Arial Nova" style:font-name-asian="Arial Nova" style:font-name-complex="Arial Nova" fo:font-size="10pt" style:font-size-asian="10pt" style:font-size-complex="10pt"/>
    </style:style>
    <style:style style:name="T3454" style:parent-style-name="DefaultParagraphFont" style:family="text">
      <style:text-properties style:font-name="Arial Nova" style:font-name-asian="Arial Nova" style:font-name-complex="Arial Nova" fo:font-size="10pt" style:font-size-asian="10pt" style:font-size-complex="10pt"/>
    </style:style>
    <style:style style:name="T3455" style:parent-style-name="Hyperlink" style:family="text">
      <style:text-properties style:font-name="Arial Nova" style:font-name-asian="Arial Nova" style:font-name-complex="Arial Nova" fo:font-size="10pt" style:font-size-asian="10pt" style:font-size-complex="10pt" fo:language="en" fo:country="US"/>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0" style:parent-style-name="DefaultParagraphFont" style:family="text">
      <style:text-properties style:font-name="Arial" style:font-name-asian="Arial" style:font-name-complex="Arial"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Hyperlink"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Hyperlink"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Hyperlink"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ize="10pt" style:font-size-asian="10pt" style:font-size-complex="10pt"/>
    </style:style>
    <style:style style:name="T3498" style:parent-style-name="Hyperlink"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17" style:parent-style-name="Normal" style:family="paragraph">
      <style:text-properties fo:font-style="italic" style:font-style-asian="italic" style:font-style-complex="italic"/>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Hyperlink"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9"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53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5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Hyperlink" style:family="text">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style:style>
    <style:style style:name="P3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5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51" style:parent-style-name="Normal" style:family="paragraph">
      <style:text-properties style:font-name="Arial" style:font-name-asian="Arial" style:font-name-complex="Arial" fo:font-size="10pt" style:font-size-asian="10pt" style:font-size-complex="10pt" fo:language="en" fo:country="NZ"/>
    </style:style>
    <style:style style:name="T3552" style:parent-style-name="Hyperlink" style:family="text">
      <style:text-properties style:font-name="Arial" style:font-name-asian="Arial" style:font-name-complex="Arial" fo:font-size="10pt" style:font-size-asian="10pt" style:font-size-complex="10pt" fo:language="en" fo:country="NZ"/>
    </style:style>
    <style:style style:name="P355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54" style:parent-style-name="DefaultParagraphFont" style:family="text">
      <style:text-properties style:font-name="Arial" style:font-name-asian="Arial" style:font-name-complex="Arial" fo:font-size="10pt" style:font-size-asian="10pt" style:font-size-complex="10pt" fo:language="en" fo:country="NZ"/>
    </style:style>
    <style:style style:name="T3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T3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T36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T36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T3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T3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9" style:parent-style-name="Standard" style:family="paragraph">
      <style:paragraph-properties fo:margin-bottom="0in" fo:line-height="100%"/>
    </style:style>
    <style:style style:name="P3740" style:parent-style-name="Standard" style:family="paragraph">
      <style:paragraph-properties fo:margin-bottom="0in" fo:line-height="100%"/>
    </style:style>
    <style:style style:name="P374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42" style:parent-style-name="Standard" style:family="paragraph">
      <style:paragraph-properties fo:margin-bottom="0in" fo:line-height="100%"/>
      <style:text-properties style:font-name="Arial" style:font-name-complex="Arial" fo:font-size="10pt" style:font-size-asian="10pt" style:font-size-complex="10pt"/>
    </style:style>
    <style:style style:name="P3743" style:parent-style-name="Standard" style:family="paragraph">
      <style:paragraph-properties fo:margin-bottom="0in" fo:line-height="100%"/>
      <style:text-properties style:font-name="Arial" style:font-name-complex="Arial" fo:font-size="10pt" style:font-size-asian="10pt" style:font-size-complex="10pt"/>
    </style:style>
    <style:style style:name="P3744" style:parent-style-name="Standard" style:family="paragraph">
      <style:paragraph-properties fo:margin-bottom="0in" fo:line-height="100%"/>
      <style:text-properties style:font-name="Arial" style:font-name-complex="Arial" fo:font-size="10pt" style:font-size-asian="10pt" style:font-size-complex="10pt"/>
    </style:style>
    <style:style style:name="P3745" style:parent-style-name="Standard" style:family="paragraph">
      <style:paragraph-properties fo:margin-bottom="0in" fo:line-height="100%"/>
      <style:text-properties style:font-name="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complex="Arial" fo:font-size="10pt" style:font-size-asian="10pt" style:font-size-complex="10pt"/>
    </style:style>
    <style:style style:name="T3748" style:parent-style-name="DefaultParagraphFont" style:family="text">
      <style:text-properties style:font-name="Arial" style:font-name-complex="Arial" fo:color="#000000" fo:font-size="10pt" style:font-size-asian="10pt" style:font-size-complex="10pt"/>
    </style:style>
    <style:style style:name="T3749" style:parent-style-name="DefaultParagraphFont" style:family="text">
      <style:text-properties style:font-name="Arial" style:font-name-complex="Arial" fo:font-style="italic" style:font-style-asian="italic" fo:color="#000000" fo:font-size="10pt" style:font-size-asian="10pt" style:font-size-complex="10pt"/>
    </style:style>
    <style:style style:name="T3750" style:parent-style-name="DefaultParagraphFont" style:family="text">
      <style:text-properties style:font-name="Arial" style:font-name-complex="Arial" fo:font-style="italic" style:font-style-asian="italic" fo:color="#000000"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T3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T37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T37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T3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2" style:parent-style-name="Standard" style:family="paragraph">
      <style:paragraph-properties fo:margin-bottom="0in" fo:line-height="100%"/>
    </style:style>
    <style:style style:name="P3813" style:parent-style-name="Standard" style:family="paragraph">
      <style:paragraph-properties fo:margin-bottom="0in" fo:line-height="100%"/>
    </style:style>
    <style:style style:name="P3814" style:parent-style-name="Standard" style:family="paragraph">
      <style:paragraph-properties fo:margin-bottom="0in" fo:line-height="100%"/>
      <style:text-properties fo:font-weight="bold" style:font-weight-asian="bold"/>
    </style:style>
    <style:style style:name="P3815" style:parent-style-name="Standard" style:family="paragraph">
      <style:paragraph-properties fo:margin-bottom="0in" fo:line-height="100%"/>
      <style:text-properties style:font-name="Arial" style:font-name-complex="Arial" fo:font-size="10pt" style:font-size-asian="10pt" style:font-size-complex="10pt"/>
    </style:style>
    <style:style style:name="P3816" style:parent-style-name="Standard" style:family="paragraph">
      <style:paragraph-properties fo:margin-bottom="0in" fo:line-height="100%"/>
      <style:text-properties style:font-name="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T3822" style:parent-style-name="DefaultParagraphFont" style:family="text">
      <style:text-properties style:font-name="Arial" style:font-name-asian="Arial" style:font-name-complex="Arial" fo:font-size="10pt" style:font-size-asian="10pt" style:font-size-complex="10pt"/>
    </style:style>
    <style:style style:name="T3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36"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color="#000000"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T3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T38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size="10pt" style:font-size-asian="10pt" style:font-size-complex="10pt"/>
    </style:style>
    <style:style style:name="T3881" style:parent-style-name="Hyperlink" style:family="text">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T3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89" style:parent-style-name="NoSpacing" style:family="paragraph">
      <style:text-properties style:font-name-complex="Arial" fo:font-weight="bold" style:font-weight-asian="bold" fo:font-size="10pt" style:font-size-asian="10pt" style:font-size-complex="10pt"/>
    </style:style>
    <style:style style:name="P3890" style:parent-style-name="NoSpacing" style:family="paragraph">
      <style:text-properties style:font-name-complex="Arial" fo:font-size="10pt" style:font-size-asian="10pt" style:font-size-complex="10pt"/>
    </style:style>
    <style:style style:name="T3891" style:parent-style-name="DefaultParagraphFont" style:family="text">
      <style:text-properties style:font-name-complex="Arial" style:font-weight-complex="bold" fo:font-size="10pt" style:font-size-asian="10pt" style:font-size-complex="10pt"/>
    </style:style>
    <style:style style:name="T3892" style:parent-style-name="DefaultParagraphFont" style:family="text">
      <style:text-properties style:font-name-complex="Arial" fo:font-size="10pt" style:font-size-asian="10pt" style:font-size-complex="10pt"/>
    </style:style>
    <style:style style:name="P3893" style:parent-style-name="NoSpacing" style:family="paragraph">
      <style:text-properties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T38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98" style:parent-style-name="Standard" style:family="paragraph">
      <style:paragraph-properties fo:margin-bottom="0in" fo:line-height="100%"/>
    </style:style>
    <style:style style:name="P3899" style:parent-style-name="NoSpacing" style:family="paragraph">
      <style:text-properties style:font-name-complex="Arial" fo:font-weight="bold" style:font-weight-asian="bold" fo:font-size="10pt" style:font-size-asian="10pt" style:font-size-complex="10pt"/>
    </style:style>
    <style:style style:name="P3900" style:parent-style-name="NoSpacing" style:family="paragraph">
      <style:text-properties style:font-name-complex="Arial" fo:font-size="10pt" style:font-size-asian="10pt" style:font-size-complex="10pt"/>
    </style:style>
    <style:style style:name="P3901" style:parent-style-name="NoSpacing" style:family="paragraph">
      <style:text-properties style:font-name-complex="Arial" fo:font-size="10pt" style:font-size-asian="10pt" style:font-size-complex="10pt"/>
    </style:style>
    <style:style style:name="T3902" style:parent-style-name="DefaultParagraphFont" style:family="text">
      <style:text-properties style:font-name-complex="Arial" fo:font-size="10pt" style:font-size-asian="10pt" style:font-size-complex="10pt"/>
    </style:style>
    <style:style style:name="T3903" style:parent-style-name="Hyperlink" style:family="text">
      <style:text-properties style:font-name-complex="Arial" style:use-window-font-color="true" fo:font-size="10pt" style:font-size-asian="10pt" style:font-size-complex="10pt" style:text-underline-type="none"/>
    </style:style>
    <style:style style:name="T3904" style:parent-style-name="DefaultParagraphFont" style:family="text">
      <style:text-properties style:font-name-complex="Arial" fo:font-size="10pt" style:font-size-asian="10pt" style:font-size-complex="10pt"/>
    </style:style>
    <style:style style:name="P3905" style:parent-style-name="NoSpacing" style:family="paragraph">
      <style:text-properties style:font-name-complex="Arial" fo:font-size="10pt" style:font-size-asian="10pt" style:font-size-complex="10pt"/>
    </style:style>
    <style:style style:name="P3906" style:parent-style-name="Standard" style:family="paragraph">
      <style:paragraph-properties fo:text-align="justify"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1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11" style:parent-style-name="NoSpacing" style:family="paragraph">
      <style:text-properties style:font-name-complex="Arial" fo:font-weight="bold" style:font-weight-asian="bold" fo:font-size="10pt" style:font-size-asian="10pt" style:font-size-complex="10pt"/>
    </style:style>
    <style:style style:name="P3912" style:parent-style-name="Normal" style:family="paragraph">
      <style:text-properties style:font-name="Arial" style:font-name-complex="Arial" fo:font-size="10pt" style:font-size-asian="10pt" style:font-size-complex="10pt"/>
    </style:style>
    <style:style style:name="P3913" style:parent-style-name="Normal" style:family="paragraph">
      <style:text-properties style:font-name="Arial" style:font-name-complex="Arial" fo:font-size="10pt" style:font-size-asian="10pt" style:font-size-complex="10pt"/>
    </style:style>
    <style:style style:name="P3914" style:parent-style-name="NoSpacing" style:family="paragraph">
      <style:text-properties style:font-name-complex="Arial" fo:font-weight="bold" style:font-weight-asian="bold" fo:font-size="10pt" style:font-size-asian="10pt" style:font-size-complex="10pt"/>
    </style:style>
    <style:style style:name="T3915" style:parent-style-name="DefaultParagraphFont" style:family="text">
      <style:text-properties style:font-name-complex="Arial" fo:font-size="10pt" style:font-size-asian="10pt" style:font-size-complex="10pt"/>
    </style:style>
    <style:style style:name="T3916" style:parent-style-name="DefaultParagraphFont" style:family="text">
      <style:text-properties style:font-name-complex="Arial" fo:font-size="10pt" style:font-size-asian="10pt" style:font-size-complex="10pt"/>
    </style:style>
    <style:style style:name="T3917" style:parent-style-name="DefaultParagraphFont" style:family="text">
      <style:text-properties style:font-name-complex="Arial" fo:font-size="10pt" style:font-size-asian="10pt" style:font-size-complex="10pt"/>
    </style:style>
    <style:style style:name="T391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19" style:parent-style-name="DefaultParagraphFont" style:family="text">
      <style:text-properties style:font-name-complex="Arial" fo:font-style="italic" style:font-style-asian="italic" fo:font-size="10pt" style:font-size-asian="10pt" style:font-size-complex="10pt"/>
    </style:style>
    <style:style style:name="T392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21" style:parent-style-name="DefaultParagraphFont" style:family="text">
      <style:text-properties style:font-name-complex="Arial" fo:font-size="10pt" style:font-size-asian="10pt" style:font-size-complex="10pt"/>
    </style:style>
    <style:style style:name="P3922" style:parent-style-name="Normal" style:family="paragraph">
      <style:paragraph-properties fo:text-align="justify"/>
      <style:text-properties style:font-name="Arial" style:font-name-complex="Arial" fo:font-size="10pt" style:font-size-asian="10pt" style:font-size-complex="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complex="Arial" fo:font-size="10pt" style:font-size-asian="10pt" style:font-size-complex="10pt"/>
    </style:style>
    <style:style style:name="T39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28" style:parent-style-name="Normal" style:family="paragraph">
      <style:paragraph-properties fo:text-align="justify"/>
      <style:text-properties style:font-name="Arial" style:font-name-complex="Arial" fo:font-size="10pt" style:font-size-asian="10pt" style:font-size-complex="10pt"/>
    </style:style>
    <style:style style:name="P3929" style:parent-style-name="Normal" style:family="paragraph">
      <style:paragraph-properties fo:text-align="justify"/>
      <style:text-properties style:font-name="Arial" style:font-name-complex="Arial" fo:font-size="10pt" style:font-size-asian="10pt" style:font-size-complex="10pt"/>
    </style:style>
    <style:style style:name="P3930" style:parent-style-name="NoSpacing" style:family="paragraph">
      <style:text-properties style:font-name-complex="Arial" fo:font-weight="bold" style:font-weight-asian="bold" fo:font-size="10pt" style:font-size-asian="10pt" style:font-size-complex="10pt"/>
    </style:style>
    <style:style style:name="P3931" style:parent-style-name="NoSpacing" style:family="paragraph">
      <style:text-properties style:font-name-complex="Arial" fo:font-size="10pt" style:font-size-asian="10pt" style:font-size-complex="10pt"/>
    </style:style>
    <style:style style:name="P3932" style:parent-style-name="NoSpacing" style:family="paragraph">
      <style:text-properties style:font-name-complex="Arial" fo:font-size="10pt" style:font-size-asian="10pt" style:font-size-complex="10pt"/>
    </style:style>
    <style:style style:name="T3933" style:parent-style-name="DefaultParagraphFont" style:family="text">
      <style:text-properties style:font-name-complex="Arial" fo:font-size="10pt" style:font-size-asian="10pt" style:font-size-complex="10pt"/>
    </style:style>
    <style:style style:name="T3934" style:parent-style-name="Hyperlink" style:family="text">
      <style:text-properties style:font-name-complex="Arial" style:use-window-font-color="true" fo:font-size="10pt" style:font-size-asian="10pt" style:font-size-complex="10pt" style:text-underline-type="none"/>
    </style:style>
    <style:style style:name="P3935" style:parent-style-name="NoSpacing" style:family="paragraph">
      <style:text-properties style:font-name-complex="Arial" fo:font-size="10pt" style:font-size-asian="10pt" style:font-size-complex="10pt"/>
    </style:style>
    <style:style style:name="P3936" style:parent-style-name="Standard" style:family="paragraph">
      <style:paragraph-properties fo:text-align="justify"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T3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9" style:parent-style-name="Standard" style:family="paragraph">
      <style:paragraph-properties fo:text-align="justify" fo:margin-bottom="0in" fo:line-height="100%"/>
    </style:style>
    <style:style style:name="P3940" style:parent-style-name="NoSpacing" style:family="paragraph">
      <style:text-properties style:font-name-complex="Arial" style:font-style-complex="italic" fo:font-size="10pt" style:font-size-asian="10pt" style:font-size-complex="10pt"/>
    </style:style>
    <style:style style:name="P3941" style:parent-style-name="NoSpacing" style:family="paragraph">
      <style:text-properties style:font-name-complex="Arial" fo:font-weight="bold" style:font-weight-asian="bold" fo:font-size="10pt" style:font-size-asian="10pt" style:font-size-complex="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complex="Arial" fo:font-size="10pt" style:font-size-asian="10pt" style:font-size-complex="10pt"/>
    </style:style>
    <style:style style:name="T3944" style:parent-style-name="DefaultParagraphFont" style:family="text">
      <style:text-properties style:font-name="Arial" style:font-name-complex="Arial" fo:font-size="10pt" style:font-size-asian="10pt" style:font-size-complex="10pt"/>
    </style:style>
    <style:style style:name="T3945" style:parent-style-name="DefaultParagraphFont" style:family="text">
      <style:text-properties style:font-name="Arial" style:font-name-complex="Arial" fo:font-style="italic" style:font-style-asian="italic" fo:font-size="10pt" style:font-size-asian="10pt" style:font-size-complex="10pt"/>
    </style:style>
    <style:style style:name="T3946" style:parent-style-name="DefaultParagraphFont" style:family="text">
      <style:text-properties style:font-name="Arial" style:font-name-complex="Arial" fo:font-style="italic" style:font-style-asian="italic" fo:font-size="10pt" style:font-size-asian="10pt" style:font-size-complex="10pt"/>
    </style:style>
    <style:style style:name="T3947" style:parent-style-name="DefaultParagraphFont" style:family="text">
      <style:text-properties style:font-name="Arial" style:font-name-complex="Arial" fo:font-style="italic" style:font-style-asian="italic" fo:font-size="10pt" style:font-size-asian="10pt" style:font-size-complex="10pt"/>
    </style:style>
    <style:style style:name="T3948" style:parent-style-name="DefaultParagraphFont" style:family="text">
      <style:text-properties style:font-name="Arial" style:font-name-complex="Arial" fo:font-style="italic" style:font-style-asian="italic" fo:font-size="10pt" style:font-size-asian="10pt" style:font-size-complex="10pt"/>
    </style:style>
    <style:style style:name="T3949" style:parent-style-name="DefaultParagraphFont" style:family="text">
      <style:text-properties style:font-name="Arial" style:font-name-complex="Arial" fo:font-style="italic" style:font-style-asian="italic" fo:font-size="10pt" style:font-size-asian="10pt" style:font-size-complex="10pt"/>
    </style:style>
    <style:style style:name="P3950" style:parent-style-name="Normal" style:family="paragraph">
      <style:paragraph-properties fo:text-align="justify"/>
      <style:text-properties style:font-name="Arial" style:font-name-complex="Arial" fo:font-size="10pt" style:font-size-asian="10pt" style:font-size-complex="10pt"/>
    </style:style>
    <style:style style:name="P39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5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53" style:parent-style-name="NoSpacing" style:family="paragraph">
      <style:text-properties style:font-name-complex="Arial" fo:font-style="italic" style:font-style-asian="italic" fo:font-size="10pt" style:font-size-asian="10pt" style:font-size-complex="10pt"/>
    </style:style>
    <style:style style:name="P3954" style:parent-style-name="NoSpacing" style:family="paragraph">
      <style:text-properties style:font-name-complex="Arial" fo:font-style="italic" style:font-style-asian="italic" fo:font-size="10pt" style:font-size-asian="10pt" style:font-size-complex="10pt"/>
    </style:style>
    <style:style style:name="P3955" style:parent-style-name="NoSpacing" style:family="paragraph">
      <style:text-properties style:font-name-complex="Arial" fo:font-weight="bold" style:font-weight-asian="bold" fo:font-size="10pt" style:font-size-asian="10pt" style:font-size-complex="10pt"/>
    </style:style>
    <style:style style:name="P3956" style:parent-style-name="NoSpacing" style:family="paragraph">
      <style:text-properties style:font-name-complex="Arial" fo:font-size="10pt" style:font-size-asian="10pt" style:font-size-complex="10pt"/>
    </style:style>
    <style:style style:name="P3957" style:parent-style-name="NoSpacing" style:family="paragraph">
      <style:text-properties style:font-name-complex="Arial" fo:font-size="10pt" style:font-size-asian="10pt" style:font-size-complex="10pt"/>
    </style:style>
    <style:style style:name="P3958" style:parent-style-name="NoSpacing" style:family="paragraph">
      <style:text-properties style:font-name-complex="Arial" fo:font-size="10pt" style:font-size-asian="10pt" style:font-size-complex="10pt"/>
    </style:style>
    <style:style style:name="T3959" style:parent-style-name="DefaultParagraphFont" style:family="text">
      <style:text-properties style:font-name-complex="Arial" fo:font-size="10pt" style:font-size-asian="10pt" style:font-size-complex="10pt"/>
    </style:style>
    <style:style style:name="T3960" style:parent-style-name="Hyperlink" style:family="text">
      <style:text-properties style:font-name-complex="Arial" style:use-window-font-color="true" fo:font-size="10pt" style:font-size-asian="10pt" style:font-size-complex="10pt" style:text-underline-type="none"/>
    </style:style>
    <style:style style:name="P3961" style:parent-style-name="NoSpacing" style:family="paragraph">
      <style:text-properties style:font-name-complex="Arial" fo:font-size="10pt" style:font-size-asian="10pt" style:font-size-complex="10pt"/>
    </style:style>
    <style:style style:name="P3962" style:parent-style-name="NoSpacing" style:family="paragraph">
      <style:paragraph-properties fo:text-align="justify"/>
    </style:style>
    <style:style style:name="T3963" style:parent-style-name="DefaultParagraphFont" style:family="text">
      <style:text-properties style:font-name-complex="Arial" fo:font-size="10pt" style:font-size-asian="10pt" style:font-size-complex="10pt"/>
    </style:style>
    <style:style style:name="T3964" style:parent-style-name="DefaultParagraphFont" style:family="text">
      <style:text-properties style:font-name-complex="Arial" fo:font-style="italic" style:font-style-asian="italic" style:font-style-complex="italic" fo:font-size="10pt" style:font-size-asian="10pt" style:font-size-complex="10pt"/>
    </style:style>
    <style:style style:name="T3965" style:parent-style-name="DefaultParagraphFont" style:family="text">
      <style:text-properties style:font-name-complex="Arial" fo:font-style="italic" style:font-style-asian="italic"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T4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1" style:parent-style-name="Normal" style:family="paragraph">
      <style:text-properties style:font-name="Arial" style:font-name-asian="Arial" style:font-name-complex="Arial" fo:font-size="10pt" style:font-size-asian="10pt" style:font-size-complex="10pt"/>
    </style:style>
    <style:style style:name="P4012" style:parent-style-name="Normal" style:family="paragraph">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T4019" style:parent-style-name="DefaultParagraphFont" style:family="text">
      <style:text-properties style:font-name="Arial" style:font-name-asian="Arial" style:font-name-complex="Arial" fo:font-size="10pt" style:font-size-asian="10pt" style:font-size-complex="10pt"/>
    </style:style>
    <style:style style:name="T40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Hyperlink"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T40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T4067" style:parent-style-name="DefaultParagraphFont" style:family="text">
      <style:text-properties style:font-name="Arial" style:font-name-asian="Arial" style:font-name-complex="Arial" fo:font-size="10pt" style:font-size-asian="10pt" style:font-size-complex="10pt"/>
    </style:style>
    <style:style style:name="T40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0" style:parent-style-name="Standard" style:family="paragraph">
      <style:paragraph-properties fo:margin-bottom="0in" fo:line-height="100%"/>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T4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T4122" style:parent-style-name="DefaultParagraphFont" style:family="text">
      <style:text-properties style:font-name="Arial" style:font-name-asian="Arial" style:font-name-complex="Arial" fo:font-size="10pt" style:font-size-asian="10pt" style:font-size-complex="10pt"/>
    </style:style>
    <style:style style:name="T4123" style:parent-style-name="DefaultParagraphFont" style:family="text">
      <style:text-properties style:font-name="Arial" style:font-name-asian="Arial" style:font-name-complex="Arial" fo:font-size="10pt" style:font-size-asian="10pt" style:font-size-complex="10pt"/>
    </style:style>
    <style:style style:name="T41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1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30" style:parent-style-name="DefaultParagraphFont" style:family="text">
      <style:text-properties style:font-name="Arial" style:font-name-asian="Arial" style:font-name-complex="Arial" fo:font-size="10pt" style:font-size-asian="10pt" style:font-size-complex="10pt"/>
    </style:style>
    <style:style style:name="T41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32" style:parent-style-name="DefaultParagraphFont"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ize="10pt" style:font-size-asian="10pt" style:font-size-complex="10pt"/>
    </style:style>
    <style:style style:name="T4134" style:parent-style-name="DefaultParagraphFont" style:family="text">
      <style:text-properties style:font-name="Arial" style:font-name-asian="Arial" style:font-name-complex="Arial" fo:font-size="10pt" style:font-size-asian="10pt" style:font-size-complex="10pt"/>
    </style:style>
    <style:style style:name="T4135" style:parent-style-name="DefaultParagraphFont" style:family="text">
      <style:text-properties style:font-name="Arial" style:font-name-asian="Arial" style:font-name-complex="Arial" fo:font-size="10pt" style:font-size-asian="10pt" style:font-size-complex="10pt"/>
    </style:style>
    <style:style style:name="T4136" style:parent-style-name="Hyperlink" style:family="text">
      <style:text-properties style:font-name="Arial" style:font-name-asian="Arial" style:font-name-complex="Arial" fo:font-size="10pt" style:font-size-asian="10pt" style:font-size-complex="10pt"/>
    </style:style>
    <style:style style:name="T4137" style:parent-style-name="DefaultParagraphFont" style:family="text">
      <style:text-properties style:font-name="Arial" style:font-name-asian="Arial" style:font-name-complex="Arial" fo:font-size="10pt" style:font-size-asian="10pt" style:font-size-complex="10pt"/>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40" style:parent-style-name="DefaultParagraphFont" style:family="text">
      <style:text-properties style:font-name="Arial" style:font-name-asian="Arial" style:font-name-complex="Arial" fo:font-size="10pt" style:font-size-asian="10pt" style:font-size-complex="10pt"/>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43" style:parent-style-name="DefaultParagraphFont" style:family="text">
      <style:text-properties style:font-name="Arial" style:font-name-asian="Arial" style:font-name-complex="Arial" fo:font-size="10pt" style:font-size-asian="10pt" style:font-size-complex="10pt"/>
    </style:style>
    <style:style style:name="T4144" style:parent-style-name="DefaultParagraphFont" style:family="text">
      <style:text-properties style:font-name="Arial" style:font-name-asian="Arial" style:font-name-complex="Arial" fo:font-size="10pt" style:font-size-asian="10pt" style:font-size-complex="10pt"/>
    </style:style>
    <style:style style:name="T4145" style:parent-style-name="DefaultParagraphFont" style:family="text">
      <style:text-properties style:font-name="Arial" style:font-name-asian="Arial" style:font-name-complex="Arial" fo:font-size="10pt" style:font-size-asian="10pt" style:font-size-complex="10pt"/>
    </style:style>
    <style:style style:name="T4146" style:parent-style-name="DefaultParagraphFont" style:family="text">
      <style:text-properties style:font-name="Arial" style:font-name-asian="Arial" style:font-name-complex="Arial" fo:font-size="10pt" style:font-size-asian="10pt" style:font-size-complex="10pt"/>
    </style:style>
    <style:style style:name="T4147" style:parent-style-name="Hyperlink" style:family="text">
      <style:text-properties style:font-name="Arial" style:font-name-asian="Arial" style:font-name-complex="Arial" fo:font-size="10pt" style:font-size-asian="10pt" style:font-size-complex="10pt"/>
    </style:style>
    <style:style style:name="T4148" style:parent-style-name="DefaultParagraphFont" style:family="text">
      <style:text-properties style:font-name="Arial" style:font-name-asian="Arial" style:font-name-complex="Arial" fo:font-size="10pt" style:font-size-asian="10pt" style:font-size-complex="10pt"/>
    </style:style>
    <style:style style:name="T4149" style:parent-style-name="DefaultParagraphFont" style:family="text">
      <style:text-properties style:font-name="Arial" style:font-name-asian="Arial" style:font-name-complex="Arial" fo:font-size="10pt" style:font-size-asian="10pt" style:font-size-complex="10pt"/>
    </style:style>
    <style:style style:name="T4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1" style:parent-style-name="DefaultParagraphFont" style:family="text">
      <style:text-properties style:font-name="Arial" style:font-name-asian="Arial" style:font-name-complex="Arial" fo:font-size="10pt" style:font-size-asian="10pt" style:font-size-complex="10pt"/>
    </style:style>
    <style:style style:name="T4152" style:parent-style-name="DefaultParagraphFont" style:family="text">
      <style:text-properties style:font-name="Arial" style:font-name-asian="Arial" style:font-name-complex="Arial" fo:font-size="10pt" style:font-size-asian="10pt" style:font-size-complex="10pt"/>
    </style:style>
    <style:style style:name="T4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4" style:parent-style-name="DefaultParagraphFont" style:family="text">
      <style:text-properties style:font-name="Arial" style:font-name-asian="Arial" style:font-name-complex="Arial" fo:font-size="10pt" style:font-size-asian="10pt" style:font-size-complex="10pt"/>
    </style:style>
    <style:style style:name="T4155" style:parent-style-name="DefaultParagraphFont" style:family="text">
      <style:text-properties style:font-name="Arial" style:font-name-asian="Arial" style:font-name-complex="Arial" fo:font-size="10pt" style:font-size-asian="10pt" style:font-size-complex="10pt"/>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size="10pt" style:font-size-asian="10pt" style:font-size-complex="10pt"/>
    </style:style>
    <style:style style:name="T4159" style:parent-style-name="Hyperlink" style:family="text">
      <style:text-properties style:font-name="Arial" style:font-name-asian="Arial" style:font-name-complex="Arial" fo:font-size="10pt" style:font-size-asian="10pt" style:font-size-complex="10pt"/>
    </style:style>
    <style:style style:name="T4160" style:parent-style-name="DefaultParagraphFont"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3" style:parent-style-name="DefaultParagraphFont" style:family="text">
      <style:text-properties style:font-name="Arial" style:font-name-asian="Arial" style:font-name-complex="Arial" fo:font-size="10pt" style:font-size-asian="10pt" style:font-size-complex="10pt"/>
    </style:style>
    <style:style style:name="T4164" style:parent-style-name="DefaultParagraphFont" style:family="text">
      <style:text-properties style:font-name="Arial" style:font-name-asian="Arial" style:font-name-complex="Arial" fo:font-size="10pt" style:font-size-asian="10pt" style:font-size-complex="10pt"/>
    </style:style>
    <style:style style:name="T41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6" style:parent-style-name="DefaultParagraphFont" style:family="text">
      <style:text-properties style:font-name="Arial" style:font-name-asian="Arial" style:font-name-complex="Arial" fo:font-size="10pt" style:font-size-asian="10pt" style:font-size-complex="10pt"/>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ize="10pt" style:font-size-asian="10pt" style:font-size-complex="10pt"/>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Hyperlink" style:family="text">
      <style:text-properties style:font-name="Arial" style:font-name-asian="Arial" style:font-name-complex="Arial" fo:font-size="10pt" style:font-size-asian="10pt" style:font-size-complex="10pt"/>
    </style:style>
    <style:style style:name="T4171" style:parent-style-name="DefaultParagraphFont" style:family="text">
      <style:text-properties style:font-name="Arial" style:font-name-asian="Arial" style:font-name-complex="Arial" fo:font-size="10pt" style:font-size-asian="10pt" style:font-size-complex="10pt"/>
    </style:style>
    <style:style style:name="T4172" style:parent-style-name="DefaultParagraphFont" style:family="text">
      <style:text-properties style:font-name="Arial" style:font-name-asian="Arial" style:font-name-complex="Arial" fo:font-size="10pt" style:font-size-asian="10pt" style:font-size-complex="10pt"/>
    </style:style>
    <style:style style:name="T4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4" style:parent-style-name="DefaultParagraphFont"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size="10pt" style:font-size-asian="10pt" style:font-size-complex="10pt"/>
    </style:style>
    <style:style style:name="T41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7" style:parent-style-name="DefaultParagraphFont" style:family="text">
      <style:text-properties style:font-name="Arial" style:font-name-asian="Arial" style:font-name-complex="Arial" fo:font-size="10pt" style:font-size-asian="10pt" style:font-size-complex="10pt"/>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ize="10pt" style:font-size-asian="10pt" style:font-size-complex="10pt"/>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Hyperlink"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DefaultParagraphFont" style:family="text">
      <style:text-properties style:font-name="Arial" style:font-name-asian="Arial" style:font-name-complex="Arial" fo:font-size="10pt" style:font-size-asian="10pt" style:font-size-complex="10pt"/>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DefaultParagraphFont" style:family="text">
      <style:text-properties style:font-name="Arial" style:font-name-asian="Arial" style:font-name-complex="Arial" fo:font-size="10pt" style:font-size-asian="10pt" style:font-size-complex="10pt"/>
    </style:style>
    <style:style style:name="T4195" style:parent-style-name="DefaultParagraphFont" style:family="text">
      <style:text-properties style:font-name="Arial" style:font-name-asian="Arial" style:font-name-complex="Arial" fo:font-size="10pt" style:font-size-asian="10pt" style:font-size-complex="10pt"/>
    </style:style>
    <style:style style:name="T4196" style:parent-style-name="Hyperlink" style:family="text">
      <style:text-properties style:font-name="Arial" style:font-name-asian="Arial" style:font-name-complex="Arial" fo:font-size="10pt" style:font-size-asian="10pt" style:font-size-complex="10pt"/>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0" style:parent-style-name="DefaultParagraphFont" style:family="text">
      <style:text-properties style:font-name="Arial" style:font-name-asian="Arial" style:font-name-complex="Arial" fo:font-size="10pt" style:font-size-asian="10pt" style:font-size-complex="10pt"/>
    </style:style>
    <style:style style:name="T4201" style:parent-style-name="DefaultParagraphFont" style:family="text">
      <style:text-properties style:font-name="Arial" style:font-name-asian="Arial" style:font-name-complex="Arial" fo:font-size="10pt" style:font-size-asian="10pt" style:font-size-complex="10pt"/>
    </style:style>
    <style:style style:name="T42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3" style:parent-style-name="DefaultParagraphFont" style:family="text">
      <style:text-properties style:font-name="Arial" style:font-name-asian="Arial" style:font-name-complex="Arial" fo:font-size="10pt" style:font-size-asian="10pt" style:font-size-complex="10pt"/>
    </style:style>
    <style:style style:name="T4204" style:parent-style-name="DefaultParagraphFont" style:family="text">
      <style:text-properties style:font-name="Arial" style:font-name-asian="Arial" style:font-name-complex="Arial" fo:font-size="10pt" style:font-size-asian="10pt" style:font-size-complex="10pt"/>
    </style:style>
    <style:style style:name="T4205" style:parent-style-name="DefaultParagraphFont" style:family="text">
      <style:text-properties style:font-name="Arial" style:font-name-asian="Arial" style:font-name-complex="Arial" fo:font-size="10pt" style:font-size-asian="10pt" style:font-size-complex="10pt"/>
    </style:style>
    <style:style style:name="T4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7" style:parent-style-name="DefaultParagraphFont"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style:text-position="super 65%" fo:font-size="10pt" style:font-size-asian="10pt" style:font-size-complex="10pt"/>
    </style:style>
    <style:style style:name="T4209" style:parent-style-name="DefaultParagraphFont" style:family="text">
      <style:text-properties style:font-name="Arial" style:font-name-asian="Arial" style:font-name-complex="Arial" fo:font-size="10pt" style:font-size-asian="10pt" style:font-size-complex="10pt"/>
    </style:style>
    <style:style style:name="T4210" style:parent-style-name="DefaultParagraphFont"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ize="10pt" style:font-size-asian="10pt" style:font-size-complex="10pt"/>
    </style:style>
    <style:style style:name="T4213" style:parent-style-name="DefaultParagraphFont" style:family="text">
      <style:text-properties style:font-name="Arial" style:font-name-asian="Arial" style:font-name-complex="Arial" fo:font-size="10pt" style:font-size-asian="10pt" style:font-size-complex="10pt"/>
    </style:style>
    <style:style style:name="T4214" style:parent-style-name="Hyperlink" style:family="text">
      <style:text-properties style:font-name="Arial" style:font-name-asian="Arial" style:font-name-complex="Arial" fo:font-size="10pt" style:font-size-asian="10pt" style:font-size-complex="10pt"/>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DefaultParagraphFont" style:family="text">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8" style:parent-style-name="DefaultParagraphFont" style:family="text">
      <style:text-properties style:font-name="Arial" style:font-name-asian="Arial" style:font-name-complex="Arial" fo:font-size="10pt" style:font-size-asian="10pt" style:font-size-complex="10pt"/>
    </style:style>
    <style:style style:name="T4219" style:parent-style-name="DefaultParagraphFont" style:family="text">
      <style:text-properties style:font-name="Arial" style:font-name-asian="Arial" style:font-name-complex="Arial" fo:font-size="10pt" style:font-size-asian="10pt" style:font-size-complex="10pt"/>
    </style:style>
    <style:style style:name="T42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1" style:parent-style-name="DefaultParagraphFont" style:family="text">
      <style:text-properties style:font-name="Arial" style:font-name-asian="Arial" style:font-name-complex="Arial" fo:font-size="10pt" style:font-size-asian="10pt" style:font-size-complex="10pt"/>
    </style:style>
    <style:style style:name="T4222" style:parent-style-name="Hyperlink" style:family="text">
      <style:text-properties style:font-name="Arial" style:font-name-asian="Arial" style:font-name-complex="Arial" fo:font-size="10pt" style:font-size-asian="10pt" style:font-size-complex="10pt"/>
    </style:style>
    <style:style style:name="T4223" style:parent-style-name="DefaultParagraphFont" style:family="text">
      <style:text-properties style:font-name="Arial" style:font-name-asian="Arial" style:font-name-complex="Arial" fo:font-size="10pt" style:font-size-asian="10pt" style:font-size-complex="10pt"/>
    </style:style>
    <style:style style:name="T4224" style:parent-style-name="DefaultParagraphFont" style:family="text">
      <style:text-properties style:font-name="Arial" style:font-name-asian="Arial" style:font-name-complex="Arial" fo:font-size="10pt" style:font-size-asian="10pt" style:font-size-complex="10pt"/>
    </style:style>
    <style:style style:name="T42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26" style:parent-style-name="Standard" style:family="paragraph">
      <style:paragraph-properties fo:margin-bottom="0in" fo:line-height="100%"/>
      <style:text-properties style:font-name="Arial" style:font-name-asian="Arial" style:font-name-complex="Arial"/>
    </style:style>
    <style:style style:name="P4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style>
    <style:style style:name="T4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3" style:parent-style-name="Standard" style:family="paragraph">
      <style:paragraph-properties fo:margin-bottom="0in" fo:line-height="100%"/>
      <style:text-properties fo:font-weight="bold" style:font-weight-asian="bold"/>
    </style:style>
    <style:style style:name="P4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49" style:parent-style-name="DefaultParagraphFont" style:family="text">
      <style:text-properties style:font-name="Arial" style:font-name-complex="Arial" fo:font-size="10pt" style:font-size-asian="10pt" style:font-size-complex="10pt" style:language-asian="zh" style:country-asian="CN"/>
    </style:style>
    <style:style style:name="T4250" style:parent-style-name="DefaultParagraphFont" style:family="text">
      <style:text-properties style:font-name="Arial" style:font-name-complex="Arial" fo:font-size="10pt" style:font-size-asian="10pt" style:font-size-complex="10pt" style:language-asian="zh" style:country-asian="CN"/>
    </style:style>
    <style:style style:name="T4251" style:parent-style-name="DefaultParagraphFont" style:family="text">
      <style:text-properties style:font-name="Arial" style:font-name-complex="Arial" fo:font-size="10pt" style:font-size-asian="10pt" style:font-size-complex="10pt" style:language-asian="zh" style:country-asian="CN"/>
    </style:style>
    <style:style style:name="T4252" style:parent-style-name="DefaultParagraphFont" style:family="text">
      <style:text-properties style:font-name="Arial" style:font-name-complex="Arial" fo:font-size="10pt" style:font-size-asian="10pt" style:font-size-complex="10pt" style:language-asian="zh" style:country-asian="CN"/>
    </style:style>
    <style:style style:name="T4253" style:parent-style-name="DefaultParagraphFont" style:family="text">
      <style:text-properties style:font-name="Arial" style:font-name-complex="Arial" fo:font-size="10pt" style:font-size-asian="10pt" style:font-size-complex="10pt" style:language-asian="zh" style:country-asian="CN"/>
    </style:style>
    <style:style style:name="T4254" style:parent-style-name="DefaultParagraphFont" style:family="text">
      <style:text-properties style:font-name="Arial" style:font-name-complex="Arial" fo:font-size="10pt" style:font-size-asian="10pt" style:font-size-complex="10pt" style:language-asian="zh" style:country-asian="CN"/>
    </style:style>
    <style:style style:name="P4255" style:parent-style-name="Normal" style:family="paragraph">
      <style:text-properties style:font-name="Arial" style:font-name-complex="Arial" fo:font-size="10pt" style:font-size-asian="10pt" style:font-size-complex="10pt" style:language-asian="zh" style:country-asian="CN"/>
    </style:style>
    <style:style style:name="T4256" style:parent-style-name="DefaultParagraphFont" style:family="text">
      <style:text-properties style:font-name="Arial" style:font-name-complex="Arial" fo:font-size="10pt" style:font-size-asian="10pt" style:font-size-complex="10pt" style:language-asian="zh" style:country-asian="CN"/>
    </style:style>
    <style:style style:name="T42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58" style:parent-style-name="Normal" style:family="paragraph">
      <style:text-properties style:font-name="Arial" style:font-name-complex="Arial" fo:font-size="10pt" style:font-size-asian="10pt" style:font-size-complex="10pt" style:language-asian="zh" style:country-asian="CN"/>
    </style:style>
    <style:style style:name="T42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60" style:parent-style-name="DefaultParagraphFont" style:family="text">
      <style:text-properties style:font-name="Arial" style:font-name-complex="Arial" fo:font-size="10pt" style:font-size-asian="10pt" style:font-size-complex="10pt" style:language-asian="zh" style:country-asian="CN"/>
    </style:style>
    <style:style style:name="T4261" style:parent-style-name="DefaultParagraphFont" style:family="text">
      <style:text-properties style:font-name="Arial" style:font-name-complex="Arial" fo:font-size="10pt" style:font-size-asian="10pt" style:font-size-complex="10pt" style:language-asian="zh" style:country-asian="CN"/>
    </style:style>
    <style:style style:name="T4262" style:parent-style-name="DefaultParagraphFont" style:family="text">
      <style:text-properties style:font-name="Arial" style:font-name-complex="Arial" fo:font-size="10pt" style:font-size-asian="10pt" style:font-size-complex="10pt" style:language-asian="zh" style:country-asian="CN"/>
    </style:style>
    <style:style style:name="T426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26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26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266" style:parent-style-name="Normal" style:family="paragraph">
      <style:text-properties style:font-name="Arial" style:font-name-complex="Arial" fo:font-size="10pt" style:font-size-asian="10pt" style:font-size-complex="10pt" fo:language="de" fo:country="DE" style:language-asian="zh" style:country-asian="CN"/>
    </style:style>
    <style:style style:name="T4267" style:parent-style-name="DefaultParagraphFont" style:family="text">
      <style:text-properties style:font-name="Arial" style:font-name-complex="Arial" fo:font-size="10pt" style:font-size-asian="10pt" style:font-size-complex="10pt" style:language-asian="zh" style:country-asian="CN"/>
    </style:style>
    <style:style style:name="T42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69" style:parent-style-name="Normal" style:family="paragraph">
      <style:text-properties style:font-name="Arial" style:font-name-complex="Arial" fo:font-size="10pt" style:font-size-asian="10pt" style:font-size-complex="10pt" style:language-asian="zh" style:country-asian="CN"/>
    </style:style>
    <style:style style:name="P4270" style:parent-style-name="Normal" style:family="paragraph">
      <style:text-properties style:font-name="Arial" style:font-name-complex="Arial" fo:font-size="10pt" style:font-size-asian="10pt" style:font-size-complex="10pt" style:language-asian="zh" style:country-asian="CN"/>
    </style:style>
    <style:style style:name="T42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72" style:parent-style-name="DefaultParagraphFont" style:family="text">
      <style:text-properties style:font-name="Arial" style:font-name-asian="Arial" style:font-name-complex="Arial" fo:font-size="10pt" style:font-size-asian="10pt" style:font-size-complex="10pt" fo:language="en" fo:country="US"/>
    </style:style>
    <style:style style:name="T4273" style:parent-style-name="DefaultParagraphFont" style:family="text">
      <style:text-properties style:font-name="Arial" style:font-name-asian="Arial" style:font-name-complex="Arial" fo:font-size="10pt" style:font-size-asian="10pt" style:font-size-complex="10pt" fo:language="en" fo:country="US"/>
    </style:style>
    <style:style style:name="T4274" style:parent-style-name="DefaultParagraphFont" style:family="text">
      <style:text-properties style:font-name="Arial" style:font-name-asian="Arial" style:font-name-complex="Arial" fo:font-size="10pt" style:font-size-asian="10pt" style:font-size-complex="10pt" fo:language="en" fo:country="US"/>
    </style:style>
    <style:style style:name="T4275" style:parent-style-name="DefaultParagraphFont" style:family="text">
      <style:text-properties style:font-name="Arial" style:font-name-asian="Arial" style:font-name-complex="Arial" fo:font-size="10pt" style:font-size-asian="10pt" style:font-size-complex="10pt" fo:language="en" fo:country="US"/>
    </style:style>
    <style:style style:name="T4276" style:parent-style-name="DefaultParagraphFont" style:family="text">
      <style:text-properties style:font-name="Arial" style:font-name-asian="Arial" style:font-name-complex="Arial" fo:font-size="10pt" style:font-size-asian="10pt" style:font-size-complex="10pt" fo:language="en" fo:country="US"/>
    </style:style>
    <style:style style:name="T4277" style:parent-style-name="DefaultParagraphFont" style:family="text">
      <style:text-properties style:font-name="Arial" style:font-name-asian="Arial" style:font-name-complex="Arial" fo:font-size="10pt" style:font-size-asian="10pt" style:font-size-complex="10pt" fo:language="en" fo:country="US"/>
    </style:style>
    <style:style style:name="P4278" style:parent-style-name="Normal" style:family="paragraph">
      <style:text-properties style:language-asian="zh" style:country-asian="CN"/>
    </style:style>
    <style:style style:name="T4279" style:parent-style-name="DefaultParagraphFont" style:family="text">
      <style:text-properties style:font-name="Arial" style:font-name-complex="Arial" fo:font-size="10pt" style:font-size-asian="10pt" style:font-size-complex="10pt"/>
    </style:style>
    <style:style style:name="T4280" style:parent-style-name="DefaultParagraphFont" style:family="text">
      <style:text-properties style:font-name="Arial" style:font-name-complex="Arial" fo:font-style="italic" style:font-style-asian="italic" fo:font-size="10pt" style:font-size-asian="10pt" style:font-size-complex="10pt"/>
    </style:style>
    <style:style style:name="P4281"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28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8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28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85" style:parent-style-name="DefaultParagraphFont" style:family="text">
      <style:text-properties style:font-name="Arial" style:font-name-asian="Arial" style:font-name-complex="Arial" fo:font-size="10pt" style:font-size-asian="10pt" style:font-size-complex="10pt" fo:language="en" fo:country="US"/>
    </style:style>
    <style:style style:name="T4286" style:parent-style-name="DefaultParagraphFont" style:family="text">
      <style:text-properties style:font-name="Arial" style:font-name-asian="Arial" style:font-name-complex="Arial" fo:font-size="10pt" style:font-size-asian="10pt" style:font-size-complex="10pt" fo:language="en" fo:country="US"/>
    </style:style>
    <style:style style:name="T4287" style:parent-style-name="DefaultParagraphFont"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ize="10pt" style:font-size-asian="10pt" style:font-size-complex="10pt" fo:language="en" fo:country="US"/>
    </style:style>
    <style:style style:name="P4289" style:parent-style-name="Normal" style:family="paragraph">
      <style:text-properties style:font-name="Arial" style:font-name-complex="Arial" fo:font-size="10pt" style:font-size-asian="10pt" style:font-size-complex="10pt" style:language-asian="zh" style:country-asian="CN"/>
    </style:style>
    <style:style style:name="T4290" style:parent-style-name="DefaultParagraphFont" style:family="text">
      <style:text-properties style:font-name="Arial" style:font-name-complex="Arial" fo:font-size="10pt" style:font-size-asian="10pt" style:font-size-complex="10pt" style:language-asian="zh" style:country-asian="CN"/>
    </style:style>
    <style:style style:name="T4291" style:parent-style-name="DefaultParagraphFont" style:family="text">
      <style:text-properties style:font-name="Arial" style:font-name-asian="Arial" style:font-name-complex="Arial" fo:font-size="11pt" style:font-size-asian="11pt" style:font-size-complex="11pt" fo:language="en" fo:country="US"/>
    </style:style>
    <style:style style:name="T4292" style:parent-style-name="DefaultParagraphFont" style:family="text">
      <style:text-properties style:font-name="Arial" style:font-name-complex="Arial" fo:font-size="10pt" style:font-size-asian="10pt" style:font-size-complex="10pt" style:language-asian="zh" style:country-asian="CN"/>
    </style:style>
    <style:style style:name="T42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2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98" style:parent-style-name="Normal" style:family="paragraph">
      <style:text-properties style:font-name="Arial" style:font-name-complex="Arial" fo:font-size="10pt" style:font-size-asian="10pt" style:font-size-complex="10pt" fo:language="en" fo:country="US" style:language-asian="zh" style:country-asian="CN"/>
    </style:style>
    <style:style style:name="T429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00" style:parent-style-name="DefaultParagraphFont" style:family="text">
      <style:text-properties style:font-name="Arial" style:font-name-complex="Arial" fo:font-size="10pt" style:font-size-asian="10pt" style:font-size-complex="10pt" style:language-asian="zh" style:country-asian="CN"/>
    </style:style>
    <style:style style:name="P4301" style:parent-style-name="Normal" style:family="paragraph">
      <style:text-properties style:font-name="Arial" style:font-name-complex="Arial" fo:font-size="10pt" style:font-size-asian="10pt" style:font-size-complex="10pt" style:language-asian="zh" style:country-asian="CN"/>
    </style:style>
    <style:style style:name="P4302" style:parent-style-name="Normal" style:family="paragraph">
      <style:text-properties style:font-name="Arial" style:font-name-complex="Arial" fo:font-size="10pt" style:font-size-asian="10pt" style:font-size-complex="10pt" style:language-asian="zh" style:country-asian="CN"/>
    </style:style>
    <style:style style:name="T4303" style:parent-style-name="DefaultParagraphFont" style:family="text">
      <style:text-properties style:font-name="Arial" style:font-name-complex="Arial" fo:font-size="10pt" style:font-size-asian="10pt" style:font-size-complex="10pt" style:language-asian="zh" style:country-asian="CN"/>
    </style:style>
    <style:style style:name="T4304" style:parent-style-name="DefaultParagraphFont" style:family="text">
      <style:text-properties style:font-name="Arial" style:font-name-complex="Arial" fo:font-size="10pt" style:font-size-asian="10pt" style:font-size-complex="10pt" style:language-asian="zh" style:country-asian="CN"/>
    </style:style>
    <style:style style:name="T430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06" style:parent-style-name="Normal" style:family="paragraph">
      <style:text-properties style:font-name="Arial" style:font-name-complex="Arial" fo:font-size="10pt" style:font-size-asian="10pt" style:font-size-complex="10pt" fo:language="fr" fo:country="FR" style:language-asian="zh" style:country-asian="CN"/>
    </style:style>
    <style:style style:name="T4307" style:parent-style-name="DefaultParagraphFont" style:family="text">
      <style:text-properties style:font-name="Arial" style:font-name-complex="Arial" fo:font-size="10pt" style:font-size-asian="10pt" style:font-size-complex="10pt" style:language-asian="zh" style:country-asian="CN"/>
    </style:style>
    <style:style style:name="T43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0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11" style:parent-style-name="Normal" style:family="paragraph">
      <style:text-properties style:font-name="Arial" style:font-name-complex="Arial" fo:font-size="10pt" style:font-size-asian="10pt" style:font-size-complex="10pt" style:language-asian="zh" style:country-asian="CN"/>
    </style:style>
    <style:style style:name="T43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13" style:parent-style-name="Normal" style:family="paragraph">
      <style:paragraph-properties fo:line-height="107%"/>
    </style:style>
    <style:style style:name="T4314" style:parent-style-name="DefaultParagraphFont" style:family="text">
      <style:text-properties style:font-name="Arial" style:font-name-complex="Arial" fo:font-size="10pt" style:font-size-asian="10pt" style:font-size-complex="10pt" style:language-asian="zh" style:country-asian="CN"/>
    </style:style>
    <style:style style:name="P4315" style:parent-style-name="Normal" style:family="paragraph">
      <style:paragraph-properties fo:line-height="107%"/>
    </style:style>
    <style:style style:name="T4316" style:parent-style-name="DefaultParagraphFont" style:family="text">
      <style:text-properties style:font-name="Arial" style:font-name-complex="Arial" fo:font-size="10pt" style:font-size-asian="10pt" style:font-size-complex="10pt" style:language-asian="zh" style:country-asian="CN"/>
    </style:style>
    <style:style style:name="P4317"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318" style:parent-style-name="Normal" style:family="paragraph">
      <style:paragraph-properties fo:line-height="107%"/>
    </style:style>
    <style:style style:name="T4319" style:parent-style-name="DefaultParagraphFont" style:family="text">
      <style:text-properties style:font-name="Arial" style:font-name-complex="Arial" fo:font-size="10pt" style:font-size-asian="10pt" style:font-size-complex="10pt" style:language-asian="zh" style:country-asian="CN"/>
    </style:style>
    <style:style style:name="P4320" style:parent-style-name="Normal" style:family="paragraph">
      <style:paragraph-properties fo:line-height="107%"/>
      <style:text-properties style:language-asian="zh" style:country-asian="CN"/>
    </style:style>
    <style:style style:name="T4321" style:parent-style-name="DefaultParagraphFont" style:family="text">
      <style:text-properties style:font-name="Arial" style:font-name-complex="Arial" fo:font-size="10pt" style:font-size-asian="10pt" style:font-size-complex="10pt" style:language-asian="zh" style:country-asian="CN"/>
    </style:style>
    <style:style style:name="T4322" style:parent-style-name="DefaultParagraphFont" style:family="text">
      <style:text-properties style:font-name="Arial" style:font-name-complex="Arial" fo:font-size="10pt" style:font-size-asian="10pt" style:font-size-complex="10pt" style:language-asian="zh" style:country-asian="CN"/>
    </style:style>
    <style:style style:name="T4323" style:parent-style-name="DefaultParagraphFont" style:family="text">
      <style:text-properties style:font-name="Arial" style:font-name-complex="Arial" fo:font-size="10pt" style:font-size-asian="10pt" style:font-size-complex="10pt" style:language-asian="zh" style:country-asian="CN"/>
    </style:style>
    <style:style style:name="T43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30" style:parent-style-name="Normal" style:family="paragraph">
      <style:text-properties style:font-name="Arial" style:font-name-complex="Arial" fo:font-size="10pt" style:font-size-asian="10pt" style:font-size-complex="10pt" style:language-asian="zh" style:country-asian="CN"/>
    </style:style>
    <style:style style:name="P4331" style:parent-style-name="Normal" style:family="paragraph">
      <style:text-properties style:font-name="Arial" style:font-name-complex="Arial" fo:font-size="10pt" style:font-size-asian="10pt" style:font-size-complex="10pt" style:language-asian="zh" style:country-asian="CN"/>
    </style:style>
    <style:style style:name="T433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33" style:parent-style-name="DefaultParagraphFont" style:family="text">
      <style:text-properties style:font-name="Arial" style:font-name-complex="Arial" fo:font-size="10pt" style:font-size-asian="10pt" style:font-size-complex="10pt" style:language-asian="zh" style:country-asian="CN"/>
    </style:style>
    <style:style style:name="T4334" style:parent-style-name="DefaultParagraphFont" style:family="text">
      <style:text-properties style:font-name="Arial" style:font-name-complex="Arial" fo:font-size="10pt" style:font-size-asian="10pt" style:font-size-complex="10pt" style:language-asian="zh" style:country-asian="CN"/>
    </style:style>
    <style:style style:name="T4335"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336" style:parent-style-name="DefaultParagraphFont" style:family="text">
      <style:text-properties style:font-name="Arial" style:font-name-complex="Arial" fo:font-size="10pt" style:font-size-asian="10pt" style:font-size-complex="10pt" style:language-asian="zh" style:country-asian="CN"/>
    </style:style>
    <style:style style:name="P4337" style:parent-style-name="Normal" style:family="paragraph">
      <style:text-properties style:font-name="Arial" style:font-name-complex="Arial" fo:font-size="10pt" style:font-size-asian="10pt" style:font-size-complex="10pt" style:language-asian="zh" style:country-asian="CN"/>
    </style:style>
    <style:style style:name="T4338" style:parent-style-name="DefaultParagraphFont" style:family="text">
      <style:text-properties style:font-name="Arial" style:font-name-complex="Arial" fo:font-size="10pt" style:font-size-asian="10pt" style:font-size-complex="10pt" style:language-asian="zh" style:country-asian="CN"/>
    </style:style>
    <style:style style:name="T4339" style:parent-style-name="DefaultParagraphFont" style:family="text">
      <style:text-properties style:font-name="Arial" style:font-name-complex="Arial" fo:font-size="10pt" style:font-size-asian="10pt" style:font-size-complex="10pt" style:language-asian="zh" style:country-asian="CN"/>
    </style:style>
    <style:style style:name="P4340" style:parent-style-name="Normal" style:family="paragraph">
      <style:text-properties style:font-name="Arial" style:font-name-complex="Arial" fo:font-size="10pt" style:font-size-asian="10pt" style:font-size-complex="10pt" style:language-asian="zh" style:country-asian="CN"/>
    </style:style>
    <style:style style:name="T4341" style:parent-style-name="Hyperlink" style:family="text">
      <style:text-properties style:font-name="Arial" style:font-name-asian="Arial" style:font-name-complex="Arial" fo:language="en" fo:country="US"/>
    </style:style>
    <style:style style:name="T4342" style:parent-style-name="DefaultParagraphFont" style:family="text">
      <style:text-properties style:font-name="Arial" style:font-name-complex="Arial" fo:font-size="10pt" style:font-size-asian="10pt" style:font-size-complex="10pt" style:language-asian="zh" style:country-asian="CN"/>
    </style:style>
    <style:style style:name="P4343" style:parent-style-name="Normal" style:family="paragraph">
      <style:text-properties style:font-name="Arial" style:font-name-complex="Arial" fo:font-size="10pt" style:font-size-asian="10pt" style:font-size-complex="10pt" style:language-asian="zh" style:country-asian="CN"/>
    </style:style>
    <style:style style:name="P4344" style:parent-style-name="Normal" style:family="paragraph">
      <style:text-properties style:font-name="Arial" style:font-name-complex="Arial" fo:font-size="10pt" style:font-size-asian="10pt" style:font-size-complex="10pt" style:language-asian="zh" style:country-asian="CN"/>
    </style:style>
    <style:style style:name="P4345" style:parent-style-name="Normal" style:family="paragraph">
      <style:text-properties style:font-name="Arial" style:font-name-complex="Arial" fo:font-size="10pt" style:font-size-asian="10pt" style:font-size-complex="10pt" style:language-asian="zh" style:country-asian="CN"/>
    </style:style>
    <style:style style:name="T4346" style:parent-style-name="DefaultParagraphFont" style:family="text">
      <style:text-properties style:font-name="Arial" style:font-name-complex="Arial" fo:font-size="10pt" style:font-size-asian="10pt" style:font-size-complex="10pt" style:language-asian="zh" style:country-asian="CN"/>
    </style:style>
    <style:style style:name="T4347" style:parent-style-name="DefaultParagraphFont" style:family="text">
      <style:text-properties style:font-name="Arial" style:font-name-complex="Arial" fo:font-size="10pt" style:font-size-asian="10pt" style:font-size-complex="10pt" style:language-asian="zh" style:country-asian="CN"/>
    </style:style>
    <style:style style:name="T4348" style:parent-style-name="DefaultParagraphFont" style:family="text">
      <style:text-properties style:font-name="Arial" style:font-name-complex="Arial" fo:font-size="10pt" style:font-size-asian="10pt" style:font-size-complex="10pt" style:language-asian="zh" style:country-asian="CN"/>
    </style:style>
    <style:style style:name="T43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50"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35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55" style:parent-style-name="Normal" style:family="paragraph">
      <style:text-properties style:font-name="Arial" style:font-name-complex="Arial" fo:font-size="10pt" style:font-size-asian="10pt" style:font-size-complex="10pt" style:language-asian="zh" style:country-asian="CN"/>
    </style:style>
    <style:style style:name="T43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57" style:parent-style-name="DefaultParagraphFont" style:family="text">
      <style:text-properties style:font-name="Arial" style:font-name-complex="Arial" fo:font-size="10pt" style:font-size-asian="10pt" style:font-size-complex="10pt" style:language-asian="zh" style:country-asian="CN"/>
    </style:style>
    <style:style style:name="T4358" style:parent-style-name="DefaultParagraphFont" style:family="text">
      <style:text-properties style:font-name="Arial" style:font-name-complex="Arial" fo:font-size="10pt" style:font-size-asian="10pt" style:font-size-complex="10pt" style:language-asian="zh" style:country-asian="CN"/>
    </style:style>
    <style:style style:name="T4359" style:parent-style-name="DefaultParagraphFont" style:family="text">
      <style:text-properties style:font-name="Arial" style:font-name-complex="Arial"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P4362" style:parent-style-name="Normal" style:family="paragraph">
      <style:text-properties style:font-name="Arial" style:font-name-complex="Arial" fo:font-size="10pt" style:font-size-asian="10pt" style:font-size-complex="10pt" style:language-asian="zh" style:country-asian="CN"/>
    </style:style>
    <style:style style:name="T4363" style:parent-style-name="DefaultParagraphFont" style:family="text">
      <style:text-properties style:font-name="Arial" style:font-name-complex="Arial" fo:font-size="10pt" style:font-size-asian="10pt" style:font-size-complex="10pt" style:language-asian="zh" style:country-asian="CN"/>
    </style:style>
    <style:style style:name="T43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5" style:parent-style-name="Normal" style:family="paragraph">
      <style:text-properties style:font-name="Arial" style:font-name-complex="Arial" fo:font-size="10pt" style:font-size-asian="10pt" style:font-size-complex="10pt" style:language-asian="zh" style:country-asian="CN"/>
    </style:style>
    <style:style style:name="T43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7" style:parent-style-name="DefaultParagraphFont" style:family="text">
      <style:text-properties style:font-name="Arial" style:font-name-complex="Arial" fo:font-size="10pt" style:font-size-asian="10pt" style:font-size-complex="10pt" style:language-asian="zh" style:country-asian="CN"/>
    </style:style>
    <style:style style:name="P4368" style:parent-style-name="Normal" style:family="paragraph">
      <style:text-properties style:font-name="Arial" style:font-name-complex="Arial" fo:font-size="10pt" style:font-size-asian="10pt" style:font-size-complex="10pt" style:language-asian="zh" style:country-asian="CN"/>
    </style:style>
    <style:style style:name="P4369" style:parent-style-name="Normal" style:family="paragraph">
      <style:text-properties style:font-name="Arial" style:font-name-complex="Arial" fo:font-size="10pt" style:font-size-asian="10pt" style:font-size-complex="10pt" style:language-asian="zh" style:country-asian="CN"/>
    </style:style>
    <style:style style:name="P4370" style:parent-style-name="Normal" style:family="paragraph">
      <style:text-properties style:font-name="Arial" style:font-name-complex="Arial" fo:font-size="10pt" style:font-size-asian="10pt" style:font-size-complex="10pt" style:language-asian="zh" style:country-asian="CN"/>
    </style:style>
    <style:style style:name="P4371" style:parent-style-name="Normal" style:family="paragraph">
      <style:text-properties style:font-name="Arial" style:font-name-complex="Arial" fo:font-size="10pt" style:font-size-asian="10pt" style:font-size-complex="10pt" style:language-asian="zh" style:country-asian="CN"/>
    </style:style>
    <style:style style:name="T4372" style:parent-style-name="DefaultParagraphFont" style:family="text">
      <style:text-properties style:font-name="Arial" style:font-name-complex="Arial" fo:font-size="10pt" style:font-size-asian="10pt" style:font-size-complex="10pt" style:language-asian="zh" style:country-asian="CN"/>
    </style:style>
    <style:style style:name="T4373" style:parent-style-name="DefaultParagraphFont" style:family="text">
      <style:text-properties style:font-name="Arial" style:font-name-complex="Arial" fo:font-size="10pt" style:font-size-asian="10pt" style:font-size-complex="10pt" style:language-asian="zh" style:country-asian="CN"/>
    </style:style>
    <style:style style:name="T4374" style:parent-style-name="DefaultParagraphFont" style:family="text">
      <style:text-properties style:font-name="Arial" style:font-name-complex="Arial" fo:font-size="10pt" style:font-size-asian="10pt" style:font-size-complex="10pt" style:language-asian="zh" style:country-asian="CN"/>
    </style:style>
    <style:style style:name="T4375" style:parent-style-name="DefaultParagraphFont" style:family="text">
      <style:text-properties style:font-name="Arial" style:font-name-complex="Arial" fo:font-size="10pt" style:font-size-asian="10pt" style:font-size-complex="10pt" style:language-asian="zh" style:country-asian="CN"/>
    </style:style>
    <style:style style:name="P4376" style:parent-style-name="Normal" style:family="paragraph">
      <style:text-properties style:font-name="Arial" style:font-name-complex="Arial" fo:font-size="10pt" style:font-size-asian="10pt" style:font-size-complex="10pt" style:language-asian="zh" style:country-asian="CN"/>
    </style:style>
    <style:style style:name="T4377" style:parent-style-name="DefaultParagraphFont" style:family="text">
      <style:text-properties style:font-name="Arial" style:font-name-complex="Arial" fo:font-size="10pt" style:font-size-asian="10pt" style:font-size-complex="10pt" style:language-asian="zh" style:country-asian="CN"/>
    </style:style>
    <style:style style:name="T437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3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2" style:parent-style-name="Normal" style:family="paragraph">
      <style:text-properties style:font-name="Arial" style:font-name-complex="Arial" fo:font-size="10pt" style:font-size-asian="10pt" style:font-size-complex="10pt" style:language-asian="zh" style:country-asian="CN"/>
    </style:style>
    <style:style style:name="P4383" style:parent-style-name="Normal" style:family="paragraph">
      <style:text-properties style:font-name="Arial" style:font-name-complex="Arial" fo:font-size="10pt" style:font-size-asian="10pt" style:font-size-complex="10pt" style:language-asian="zh" style:country-asian="CN"/>
    </style:style>
    <style:style style:name="P438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85" style:parent-style-name="Normal" style:family="paragraph">
      <style:text-properties style:font-name="Arial" style:font-name-complex="Arial" fo:font-size="10pt" style:font-size-asian="10pt" style:font-size-complex="10pt" style:language-asian="zh" style:country-asian="CN"/>
    </style:style>
    <style:style style:name="P4386" style:parent-style-name="Normal" style:family="paragraph">
      <style:text-properties style:font-name="Arial" style:font-name-complex="Arial" fo:font-size="10pt" style:font-size-asian="10pt" style:font-size-complex="10pt" style:language-asian="zh" style:country-asian="CN"/>
    </style:style>
    <style:style style:name="P4387" style:parent-style-name="Normal" style:family="paragraph">
      <style:text-properties style:font-name="Arial" style:font-name-complex="Arial" fo:font-size="10pt" style:font-size-asian="10pt" style:font-size-complex="10pt" style:language-asian="zh" style:country-asian="CN"/>
    </style:style>
    <style:style style:name="P4388" style:parent-style-name="Normal" style:family="paragraph">
      <style:text-properties style:font-name="Arial" style:font-name-complex="Arial" fo:font-size="10pt" style:font-size-asian="10pt" style:font-size-complex="10pt" style:language-asian="zh" style:country-asian="CN"/>
    </style:style>
    <style:style style:name="P4389" style:parent-style-name="Normal" style:family="paragraph">
      <style:text-properties style:font-name="Arial" style:font-name-complex="Arial" fo:font-size="10pt" style:font-size-asian="10pt" style:font-size-complex="10pt" style:language-asian="zh" style:country-asian="CN"/>
    </style:style>
    <style:style style:name="P4390" style:parent-style-name="Normal" style:family="paragraph">
      <style:text-properties style:font-name="Calibri" style:font-name-complex="Calibri" fo:font-size="11pt" style:font-size-asian="11pt" style:font-size-complex="11pt" style:language-asian="zh" style:country-asian="CN"/>
    </style:style>
    <style:style style:name="T4391" style:parent-style-name="DefaultParagraphFont" style:family="text">
      <style:text-properties style:font-name="Arial" style:font-name-complex="Arial" fo:font-size="10pt" style:font-size-asian="10pt" style:font-size-complex="10pt" style:language-asian="zh" style:country-asian="CN"/>
    </style:style>
    <style:style style:name="T43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93" style:parent-style-name="Normal" style:family="paragraph">
      <style:text-properties style:language-asian="zh" style:country-asian="CN"/>
    </style:style>
    <style:style style:name="T439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95" style:parent-style-name="Normal" style:family="paragraph">
      <style:text-properties fo:font-weight="bold" style:font-weight-asian="bold" style:font-weight-complex="bold" style:language-asian="zh" style:country-asian="CN"/>
    </style:style>
    <style:style style:name="P4396"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397" style:parent-style-name="Normal" style:family="paragraph">
      <style:text-properties style:font-name="Arial" style:font-name-complex="Arial" fo:font-size="10pt" style:font-size-asian="10pt" style:font-size-complex="10pt" style:language-asian="zh" style:country-asian="CN"/>
    </style:style>
    <style:style style:name="P4398" style:parent-style-name="Normal" style:family="paragraph">
      <style:text-properties style:font-name="Arial" style:font-name-complex="Arial" fo:font-size="10pt" style:font-size-asian="10pt" style:font-size-complex="10pt" style:language-asian="zh" style:country-asian="CN"/>
    </style:style>
    <style:style style:name="T439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0" style:parent-style-name="DefaultParagraphFont" style:family="text">
      <style:text-properties style:font-name="Arial" style:font-name-complex="Arial" fo:font-size="10pt" style:font-size-asian="10pt" style:font-size-complex="10pt" style:language-asian="zh" style:country-asian="CN"/>
    </style:style>
    <style:style style:name="T4401" style:parent-style-name="DefaultParagraphFont" style:family="text">
      <style:text-properties style:font-name="Arial" style:font-name-complex="Arial" fo:font-size="10pt" style:font-size-asian="10pt" style:font-size-complex="10pt" style:language-asian="zh" style:country-asian="CN"/>
    </style:style>
    <style:style style:name="T4402" style:parent-style-name="DefaultParagraphFont" style:family="text">
      <style:text-properties style:font-name="Arial" style:font-name-complex="Arial" fo:font-size="10pt" style:font-size-asian="10pt" style:font-size-complex="10pt" style:language-asian="zh" style:country-asian="CN"/>
    </style:style>
    <style:style style:name="T4403" style:parent-style-name="DefaultParagraphFont" style:family="text">
      <style:text-properties style:font-name="Arial" style:font-name-complex="Arial" fo:font-size="10pt" style:font-size-asian="10pt" style:font-size-complex="10pt" style:language-asian="zh" style:country-asian="CN"/>
    </style:style>
    <style:style style:name="T4404" style:parent-style-name="DefaultParagraphFont" style:family="text">
      <style:text-properties style:font-name="Arial" style:font-name-complex="Arial" fo:font-size="10pt" style:font-size-asian="10pt" style:font-size-complex="10pt" style:language-asian="zh" style:country-asian="CN"/>
    </style:style>
    <style:style style:name="T4405" style:parent-style-name="DefaultParagraphFont" style:family="text">
      <style:text-properties style:font-name="Arial" style:font-name-complex="Arial" fo:font-size="10pt" style:font-size-asian="10pt" style:font-size-complex="10pt" style:language-asian="zh" style:country-asian="CN"/>
    </style:style>
    <style:style style:name="P4406" style:parent-style-name="Normal" style:family="paragraph">
      <style:text-properties style:font-name="Arial" style:font-name-complex="Arial" fo:font-size="10pt" style:font-size-asian="10pt" style:font-size-complex="10pt" style:language-asian="zh" style:country-asian="CN"/>
    </style:style>
    <style:style style:name="T4407" style:parent-style-name="DefaultParagraphFont" style:family="text">
      <style:text-properties style:font-name="Arial" style:font-name-complex="Arial" fo:font-size="10pt" style:font-size-asian="10pt" style:font-size-complex="10pt" style:language-asian="zh" style:country-asian="CN"/>
    </style:style>
    <style:style style:name="T44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9" style:parent-style-name="Normal" style:family="paragraph">
      <style:text-properties style:font-name="Arial" style:font-name-complex="Arial" fo:font-size="10pt" style:font-size-asian="10pt" style:font-size-complex="10pt" style:language-asian="zh" style:country-asian="CN"/>
    </style:style>
    <style:style style:name="P4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T4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T4455" style:parent-style-name="DefaultParagraphFont" style:family="text">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T4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T4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font-size="10pt" style:font-size-asian="10pt" style:font-size-complex="10pt"/>
    </style:style>
    <style:style style:name="T4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T4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T45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5" style:parent-style-name="Standard" style:family="paragraph">
      <style:paragraph-properties fo:margin-bottom="0in" fo:line-height="100%"/>
    </style:style>
    <style:style style:name="P4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style>
    <style:style style:name="T4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T4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style>
    <style:style style:name="T4594" style:parent-style-name="DefaultParagraphFont" style:family="text">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T4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0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1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1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12" style:parent-style-name="Standard" style:family="paragraph">
      <style:paragraph-properties fo:margin-bottom="0in"/>
    </style:style>
    <style:style style:name="T4613" style:parent-style-name="DefaultParagraphFont" style:family="text">
      <style:text-properties style:font-name="Arial" style:font-name-asian="Arial" style:font-name-complex="Arial" fo:font-size="10pt" style:font-size-asian="10pt" style:font-size-complex="10pt"/>
    </style:style>
    <style:style style:name="T4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1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17" style:parent-style-name="Standard" style:family="paragraph">
      <style:paragraph-properties fo:margin-bottom="0in" fo:line-height="100%"/>
    </style:style>
  </office:automatic-styles>
  <office:body>
    <office:text text:use-soft-page-breaks="true">
      <text:p text:style-name="P1">REVISED<text:s/>MAY<text:s/>2024</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ext:span text:style-name="T107">3 Hardman Street</text:span></text:p>
      <text:p text:style-name="P108"><text:span text:style-name="T109">Manchester</text:span></text:p>
      <text:p text:style-name="P110"><text:span text:style-name="T111">M3 3HF</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BELGIUM</text:span></text:p>
      <text:p text:style-name="P126"/>
      <text:p text:style-name="P127">Honorary Consulate of Belgium in Belfast</text:p>
      <text:p text:style-name="P128">47 Gilnahirk Park</text:p>
      <text:p text:style-name="P129">Belfast</text:p>
      <text:p text:style-name="P130">County Down</text:p>
      <text:p text:style-name="P131">BT5 7DY</text:p>
      <text:p text:style-name="P132">Northern Ireland</text:p>
      <text:p text:style-name="P133"/>
      <text:p text:style-name="P134"><text:span text:style-name="T135">MRS COLETTE FITZGERALD<text:s/></text:span><text:span text:style-name="T136"><text:s/></text:span><text:span text:style-name="T137">Honorary Consul with responsibility for<text:s/></text:span><text:span text:style-name="T138">Northern Ireland</text:span><text:span text:style-name="T139"><text:s/>(since<text:s/></text:span><text:span text:style-name="T140">1 September</text:span><text:span text:style-name="T141"><text:s/>2023)</text:span></text:p>
      <text:p text:style-name="P142"/>
      <text:p text:style-name="P143">Honorary Consulate of Belgium in Bristol</text:p>
      <text:p text:style-name="P144">Lovanium<text:s/></text:p>
      <text:p text:style-name="P145">38 Queens Gate</text:p>
      <text:p text:style-name="P146">Stoke Bishop</text:p>
      <text:p text:style-name="P147">Bristol BS9 1TZ</text:p>
      <text:p text:style-name="P148"/>
      <text:p text:style-name="P149"><text:span text:style-name="T150">Dr WIM BLANCKE<text:s/></text:span><text:span text:style-name="T151"><text:s/></text:span><text:span text:style-name="T152">Honorary Consul with<text:s/></text:span><text:span text:style-name="T153">responsibility for Bristol</text:span><text:span text:style-name="T154">, Dyfed, South Glamorgan, West Glamorgan, Gloucester, Gwent, Powys and Somerset</text:span><text:span text:style-name="T155"><text:s/>(since 31 May 2023)</text:span></text:p>
      <text:p text:style-name="P156"/>
      <text:p text:style-name="Normal"><text:span text:style-name="T157">Honorary Consulate of Belgium in Dover</text:span></text:p>
      <text:p text:style-name="Normal"><text:span text:style-name="T158">c/o George Hammond PLC</text:span><text:line-break/><text:span text:style-name="T159"><text:s/>Hammond House</text:span></text:p>
      <text:p text:style-name="Normal"><text:span text:style-name="T160">Limekiln Street</text:span></text:p>
      <text:p text:style-name="Normal"><text:span text:style-name="T161">Dover CT17 9EL</text:span></text:p>
      <text:p text:style-name="Normal"><text:span text:style-name="T162">Tel: 01304 248322</text:span></text:p>
      <text:p text:style-name="Normal"><text:span text:style-name="T163">Mob: 07767 347810</text:span></text:p>
      <text:p text:style-name="Normal"><text:a xlink:href="mailto:jgr@georgehammond.com" office:target-frame-name="_top" xlink:show="replace"><text:span text:style-name="T164">jgr@georgehammond.com</text:span></text:a></text:p>
      <text:p text:style-name="Normal"><text:span text:style-name="T165"><text:s/></text:span></text:p>
      <text:p text:style-name="Normal"><text:span text:style-name="T166">MR JAMES RYELAND <text:s/></text:span><text:span text:style-name="T167">Honorary Consul with responsibility for Kent (since 28 January 2019)</text:span></text:p>
      <text:p text:style-name="P168"/>
      <text:p text:style-name="P169"><text:span text:style-name="T170">Honorary Consulate of Belgium in Edinburgh</text:span></text:p>
      <text:p text:style-name="P171"><text:span text:style-name="T172">2 West Street</text:span></text:p>
      <text:p text:style-name="P173"><text:span text:style-name="T174">Peniculk EH26 9DL</text:span></text:p>
      <text:p text:style-name="P175"><text:span text:style-name="T176">Tel: 01968 679 969</text:span></text:p>
      <text:p text:style-name="P177"><text:span text:style-name="T178">Fax: 01968 677 638</text:span></text:p>
      <text:p text:style-name="P179"><text:span text:style-name="T180">Mob: 07970 463 917</text:span></text:p>
      <text:p text:style-name="P181"><text:span text:style-name="T182">consulbelgiumscotland@gmail.com</text:span></text:p>
      <text:p text:style-name="P183"/>
      <text:p text:style-name="P184"><text:span text:style-name="T185">MR YVES LEMARCHAND <text:s/></text:span><text:span text:style-name="T186">Honorary Consul with responsibility for Scotland (since 22 April 1996)</text:span></text:p>
      <text:p text:style-name="P187"/>
      <text:p text:style-name="P188"><text:span text:style-name="T189">Honorary Consulate of Belgium in Gibraltar</text:span></text:p>
      <text:p text:style-name="P190"><text:span text:style-name="T191">47 Irish Town</text:span></text:p>
      <text:p text:style-name="P192"><text:span text:style-name="T193">Gibraltar</text:span></text:p>
      <text:soft-page-break/>
      <text:p text:style-name="P194"><text:span text:style-name="T195">Postal address: PO Box 185</text:span></text:p>
      <text:p text:style-name="P196"><text:span text:style-name="T197">Tel: +350 200 78646</text:span></text:p>
      <text:p text:style-name="P198"><text:span text:style-name="T199">Fax: +350 200 77838</text:span></text:p>
      <text:p text:style-name="P200"><text:span text:style-name="T201">pimossi@smith-imossi.gi</text:span></text:p>
      <text:p text:style-name="P202"/>
      <text:p text:style-name="P203"><text:span text:style-name="T204">MR PAUL L IMOSSI <text:s/></text:span><text:span text:style-name="T205">Honorary Consul with responsibility for Gibraltar (since 15 November 1995)</text:span></text:p>
      <text:p text:style-name="P206"/>
      <text:p text:style-name="P207">Honorary Consulate of Belgium in Jersey</text:p>
      <text:p text:style-name="P208">Bel Air</text:p>
      <text:p text:style-name="P209">Rue De Belin</text:p>
      <text:p text:style-name="P210">St Martin</text:p>
      <text:p text:style-name="P211">Jersey JE3 6BH</text:p>
      <text:p text:style-name="P212">Tel: (0) 7797 856 844</text:p>
      <text:p text:style-name="P213"><text:a xlink:href="mailto:Peggygielen@yahoo.com" office:target-frame-name="_top" xlink:show="replace"><text:span text:style-name="T214">Peggygielen@yahoo.com</text:span></text:a></text:p>
      <text:p text:style-name="P215"/>
      <text:p text:style-name="P216"/>
      <text:p text:style-name="P217"><text:span text:style-name="T218">MRS PEGGY GIELEN <text:s/></text:span><text:span text:style-name="T219">Honorary Consul with responsibility to Jersey, Guernsey, Sak and Alder</text:span><text:span text:style-name="T220">ney (since 03 March 2023)</text:span></text:p>
      <text:p text:style-name="P221"/>
      <text:p text:style-name="P222"><text:span text:style-name="T223">Honorary Consulate of Belgium in Kingston-upon-Hull</text:span></text:p>
      <text:p text:style-name="P224"><text:span text:style-name="T225">Westwood House</text:span></text:p>
      <text:p text:style-name="P226"><text:span text:style-name="T227">Annie Med Lane</text:span></text:p>
      <text:p text:style-name="P228"><text:span text:style-name="T229">South Cave HU15 2HG</text:span></text:p>
      <text:p text:style-name="P230"><text:span text:style-name="T231">Tel: 01430 471 928</text:span></text:p>
      <text:p text:style-name="P232"><text:span text:style-name="T233">Fax: 0870 429 2148</text:span></text:p>
      <text:p text:style-name="P234"><text:span text:style-name="T235">Mob: 07940 574 635</text:span></text:p>
      <text:p text:style-name="P236"><text:span text:style-name="T237">consulbelgium@blcc.co.uk</text:span></text:p>
      <text:p text:style-name="P238"/>
      <text:p text:style-name="P239"><text:span text:style-name="T240">MR MICHEL VANHOONACKER <text:s/></text:span><text:span text:style-name="T241">Honorary Consul with responsibility for Humberside, Lincolnshire and Nottinghamshire (since 24 October 2012)</text:span></text:p>
      <text:p text:style-name="P242"/>
      <text:p text:style-name="P243"><text:span text:style-name="T244">Honorary Consulate of Belgium in Newcastle upon Tyne</text:span></text:p>
      <text:p text:style-name="P245"><text:span text:style-name="T246">30 Cloth Market</text:span></text:p>
      <text:p text:style-name="P247"><text:span text:style-name="T248">Newcastle upon Tyne NE1 1EE</text:span></text:p>
      <text:p text:style-name="P249"><text:span text:style-name="T250">Tel: 0191 232 8345</text:span></text:p>
      <text:p text:style-name="P251"><text:span text:style-name="T252">Fax: 0191 261 7704</text:span></text:p>
      <text:p text:style-name="P253"><text:span text:style-name="T254">david.bradshaw@hay-kilner.co.uk</text:span></text:p>
      <text:p text:style-name="P255"/>
      <text:p text:style-name="P256"><text:span text:style-name="T257">MR DAVID L M BRADSHAW <text:s/></text:span><text:span text:style-name="T258">Honorary Consul with responsibility for Tyne &amp; Wear, Northumberland, Durham, Cleveland and Cumbria (since 1 May 1984)</text:span></text:p>
      <text:p text:style-name="P259"/>
      <text:p text:style-name="P260"><text:span text:style-name="T261">Honorary Consulate of Belgium in Southampton</text:span></text:p>
      <text:p text:style-name="P262">5 Benham Road</text:p>
      <text:p text:style-name="P263">Southampton Science Park</text:p>
      <text:p text:style-name="P264">Chilworth<text:line-break/>SO16 7QJ</text:p>
      <text:p text:style-name="P265">Tel: 07495323117</text:p>
      <text:p text:style-name="P266">ukbelgianconsulate@gmail.com<text:line-break/></text:p>
      <text:p text:style-name="P267"><text:span text:style-name="T268">MR<text:s/></text:span><text:span text:style-name="T269">SIDDHARTHA KUNTI  </text:span><text:span text:style-name="T270">Honorary Consul with responsibility for Dorset, Wiltshire, Isle of Wight and Hampshire (since 17 May 2018)</text:span></text:p>
      <text:p text:style-name="P271"/>
      <text:p text:style-name="P272"/>
      <text:p text:style-name="P273"/>
      <text:p text:style-name="P274"><text:span text:style-name="T275">BRAZIL</text:span></text:p>
      <text:p text:style-name="P276"/>
      <text:p text:style-name="P277"><text:span text:style-name="T278">Honorary Consulate of Brazil in Belfast</text:span></text:p>
      <text:p text:style-name="P279"><text:span text:style-name="T280">19 Kintyre</text:span></text:p>
      <text:p text:style-name="P281"><text:span text:style-name="T282">Antrim BT41 2AN</text:span></text:p>
      <text:p text:style-name="P283"><text:span text:style-name="T284">Tel: 07868 396 588</text:span></text:p>
      <text:soft-page-break/>
      <text:p text:style-name="P285"><text:span text:style-name="T286">ken_orr@icloud.com</text:span></text:p>
      <text:p text:style-name="P287"/>
      <text:p text:style-name="P288"><text:span text:style-name="T289">MR KENNETH HOWARD ORR <text:s/></text:span><text:span text:style-name="T290">Honorary Consul with responsibility for Northern Ireland (since 11 August 2014)</text:span></text:p>
      <text:p text:style-name="P291"/>
      <text:p text:style-name="P292"/>
      <text:p text:style-name="P293"><text:span text:style-name="T294">Honorary Consulate of Brazil in Glasgow</text:span></text:p>
      <text:p text:style-name="P295"><text:span text:style-name="T296">9 Station Road</text:span></text:p>
      <text:p text:style-name="P297"><text:span text:style-name="T298">Strathaven</text:span></text:p>
      <text:p text:style-name="P299"><text:span text:style-name="T300">ML10 6BE</text:span></text:p>
      <text:p text:style-name="P301"><text:span text:style-name="T302">Tel: 07453 538 580</text:span></text:p>
      <text:p text:style-name="P303"><text:span text:style-name="T304">paulo@honcons.co.uk</text:span></text:p>
      <text:p text:style-name="P305"/>
      <text:p text:style-name="P306"><text:span text:style-name="T307">MR PAULO QUADROS<text:s/></text:span><text:span text:style-name="T308">Honorary Consul with responsibility for Glasgow (since 21 September 2017)</text:span></text:p>
      <text:p text:style-name="P309"/>
      <text:p text:style-name="P310"/>
      <text:p text:style-name="P311"><text:span text:style-name="T312">Honorary Consulate of Brazil in Manchester</text:span></text:p>
      <text:p text:style-name="P313"><text:span text:style-name="T314">2 Booth Clibborn Court</text:span></text:p>
      <text:p text:style-name="P315"><text:span text:style-name="T316">Salford</text:span></text:p>
      <text:p text:style-name="P317"><text:span text:style-name="T318">M7 4PJ</text:span></text:p>
      <text:p text:style-name="P319"><text:span text:style-name="T320">Tel: 07771 284 673</text:span></text:p>
      <text:p text:style-name="P321"><text:span text:style-name="T322">wall496@hotmail.com</text:span></text:p>
      <text:p text:style-name="P323"/>
      <text:p text:style-name="P324"><text:span text:style-name="T325">MR CHRISTOPHER MICHAEL WALL <text:s/></text:span><text:span text:style-name="T326">Honorary Consul with responsibility for Greater Manchester (since 13 September 1996)</text:span></text:p>
      <text:p text:style-name="P327"/>
      <text:p text:style-name="P328"/>
      <text:p text:style-name="P329"/>
      <text:p text:style-name="P330"><text:span text:style-name="T331">BULGARIA</text:span></text:p>
      <text:p text:style-name="P332"/>
      <text:p text:style-name="P333"><text:span text:style-name="T334">Honorary Consulate of Bulgaria in Belfast</text:span></text:p>
      <text:p text:style-name="P335"><text:span text:style-name="T336">NI-CO, Landmark House</text:span></text:p>
      <text:p text:style-name="P337"><text:span text:style-name="T338">5 Cromac Quay</text:span></text:p>
      <text:p text:style-name="P339"><text:span text:style-name="T340">Belfast BT7 2JD</text:span></text:p>
      <text:p text:style-name="P341"/>
      <text:p text:style-name="P342"><text:span text:style-name="T343">MR PAUL MARTIN CBE <text:s/></text:span><text:span text:style-name="T344">Honorary Consul with responsibility for Northern Ireland (since 31 July 2017)</text:span></text:p>
      <text:p text:style-name="P345"/>
      <text:p text:style-name="P346"/>
      <text:p text:style-name="P347"><text:span text:style-name="T348">CANADA</text:span></text:p>
      <text:p text:style-name="P349"/>
      <text:p text:style-name="Normal"><text:span text:style-name="T350">Honorary Consulate of Canada in Edinburgh</text:span></text:p>
      <text:p text:style-name="Normal"><text:span text:style-name="T351">Tel: 0330 500 1224</text:span></text:p>
      <text:p text:style-name="Normal"><text:span text:style-name="T352">edinburgh@international.gc.ca</text:span></text:p>
      <text:p text:style-name="Normal"><text:span text:style-name="T353"><text:s/></text:span></text:p>
      <text:p text:style-name="Normal"><text:span text:style-name="T354">MS MARY CHRISTINE VOWLES DUNCAN<text:s/></text:span><text:span text:style-name="T355">Honorary</text:span><text:span text:style-name="T356"><text:s/></text:span><text:span text:style-name="T357">Consul with responsibility for Scotland (since 6 June 2019)</text:span></text:p>
      <text:p text:style-name="Normal"><text:span text:style-name="T358"><text:s/></text:span></text:p>
      <text:p text:style-name="P359">Honorary Consulate of Canada in Cardiff</text:p>
      <text:p text:style-name="Normal"><text:span text:style-name="T360">Tel: 0330 500 1223</text:span></text:p>
      <text:p text:style-name="P361">cardiff@international.gc.ca</text:p>
      <text:p text:style-name="Normal"><text:span text:style-name="T362"><text:s/></text:span></text:p>
      <text:p text:style-name="Normal"><text:span text:style-name="T363">MS LANA MICHELLE ZYLICH <text:s/></text:span><text:span text:style-name="T364">Honorary Consul with responsibility for Wales (since 23 January 2015)</text:span></text:p>
      <text:p text:style-name="Normal"><text:span text:style-name="T365"><text:s/></text:span></text:p>
      <text:p text:style-name="P366"/>
      <text:p text:style-name="P367">Honorary Consulate of Canada in Belfast</text:p>
      <text:p text:style-name="Normal"><text:span text:style-name="T368">Tel: 0330 500 1222</text:span></text:p>
      <text:soft-page-break/>
      <text:p text:style-name="Normal"><text:span text:style-name="T369">belfast@international.gc.ca</text:span></text:p>
      <text:p text:style-name="Normal"><text:span text:style-name="T370"><text:s/></text:span></text:p>
      <text:p text:style-name="Normal"><text:span text:style-name="T371">MR KENNETH SYDNEY BRUNDLE <text:s/></text:span><text:span text:style-name="T372">Honorary Consul with responsibility for Northern Ireland (since 1 February 2013)</text:span></text:p>
      <text:p text:style-name="P373"/>
      <text:p text:style-name="P374"/>
      <text:p text:style-name="P375"/>
      <text:p text:style-name="P376"/>
      <text:p text:style-name="P377"><text:span text:style-name="T378">CHILE</text:span></text:p>
      <text:p text:style-name="P379"/>
      <text:p text:style-name="P380"><text:span text:style-name="T381">Honorary Consulate of Chile in Belfast</text:span></text:p>
      <text:p text:style-name="P382"><text:span text:style-name="T383">Ballyedmond Castle</text:span></text:p>
      <text:p text:style-name="P384"><text:span text:style-name="T385">101 Killowen Road</text:span></text:p>
      <text:p text:style-name="P386"><text:span text:style-name="T387">Rostrevor</text:span></text:p>
      <text:p text:style-name="P388"><text:span text:style-name="T389">County Down BT34 4AG</text:span></text:p>
      <text:p text:style-name="P390"><text:span text:style-name="T391">Tel: 028 3026 9824</text:span></text:p>
      <text:p text:style-name="P392"/>
      <text:p text:style-name="P393"><text:span text:style-name="T394">LADY MARY BALLYEDMOND <text:s/></text:span><text:span text:style-name="T395">Honorary Consul (since 3 July 2015)</text:span><text:span text:style-name="T396"><text:s text:c="2"/></text:span></text:p>
      <text:p text:style-name="P397"/>
      <text:p text:style-name="P398"/>
      <text:p text:style-name="P399"><text:span text:style-name="T400">Honorary Consulate of Chile in Glasgow</text:span></text:p>
      <text:p text:style-name="P401"><text:span text:style-name="T402">Lochnell Castle</text:span></text:p>
      <text:p text:style-name="P403"><text:span text:style-name="T404">Benderloch</text:span></text:p>
      <text:p text:style-name="P405"><text:span text:style-name="T406">Argyll PA37 12QT</text:span></text:p>
      <text:p text:style-name="P407"><text:span text:style-name="T408">Tel: 07974 765741</text:span></text:p>
      <text:p text:style-name="P409"/>
      <text:p text:style-name="P410"><text:span text:style-name="T411">IAN ALEXANDER DOUGLAS BLAIR COCHRANE, EARL OF DUNDONALD <text:s text:c="2"/></text:span><text:span text:style-name="T412">Honorary Consul (since 2 April 1993)</text:span></text:p>
      <text:p text:style-name="P413"/>
      <text:p text:style-name="P414"/>
      <text:p text:style-name="P415"/>
      <text:p text:style-name="P416"/>
      <text:p text:style-name="P417"><text:span text:style-name="T418">CONGO (DEMOCRATIC REPUBLIC)</text:span></text:p>
      <text:p text:style-name="P419"/>
      <text:p text:style-name="P420"><text:span text:style-name="T421">Honorary Consulate of the Democratic Republic of the Congo in Birmingham</text:span></text:p>
      <text:p text:style-name="P422"><text:span text:style-name="T423">71 Vyse Street</text:span></text:p>
      <text:p text:style-name="P424"><text:span text:style-name="T425">Birmingham B18 6EX</text:span></text:p>
      <text:p text:style-name="P426"><text:span text:style-name="T427">Tel: 07404 897263</text:span></text:p>
      <text:p text:style-name="P428"><text:span text:style-name="T429">frankluaba@gmail.com</text:span></text:p>
      <text:p text:style-name="P430"/>
      <text:p text:style-name="P431"><text:span text:style-name="T432">MR FRANCK TENDAY LWABA <text:s/></text:span><text:span text:style-name="T433">Honorary Consul (since 29 March 2009)</text:span></text:p>
      <text:p text:style-name="P434"/>
      <text:p text:style-name="P435"/>
      <text:p text:style-name="P436"/>
      <text:p text:style-name="P437"><text:span text:style-name="T438">CROATIA</text:span></text:p>
      <text:p text:style-name="P439"/>
      <text:p text:style-name="P440"><text:span text:style-name="T441">Honorary Consulate of Croatia in Fife</text:span></text:p>
      <text:p text:style-name="P442"><text:span text:style-name="T443">Birkhill Castle, Birkhill</text:span></text:p>
      <text:p text:style-name="P444"><text:span text:style-name="T445">Cupar</text:span></text:p>
      <text:p text:style-name="P446"><text:span text:style-name="T447">Fife KY15 4QP</text:span></text:p>
      <text:p text:style-name="P448"><text:span text:style-name="T449">Tel: 0207 219 6781</text:span></text:p>
      <text:p text:style-name="P450"><text:span text:style-name="T451">dundee@parliament.uk</text:span></text:p>
      <text:p text:style-name="P452"/>
      <text:p text:style-name="P453"><text:span text:style-name="T454">ALEXANDER HENRY SCRYMEGEOUR, 12</text:span><text:span text:style-name="T455">TH</text:span><text:span text:style-name="T456"><text:s/>EARL OF DUNDEE <text:s/></text:span><text:span text:style-name="T457">Honorary Consul with responsibility for Scotland (since 15 February 2007)</text:span></text:p>
      <text:p text:style-name="P458"/>
      <text:p text:style-name="P459"/>
      <text:p text:style-name="P460"/>
      <text:p text:style-name="P461">CYPRUS</text:p>
      <text:p text:style-name="P462"/>
      <text:soft-page-break/>
      <text:p text:style-name="P463">Honorary Consulate of Cyprus in Birmingham</text:p>
      <text:p text:style-name="P464">7 Orphanage Road</text:p>
      <text:p text:style-name="P465">Erdington</text:p>
      <text:p text:style-name="P466">Birmingham B24 9HP</text:p>
      <text:p text:style-name="P467">Tel: 0121 377 6407</text:p>
      <text:p text:style-name="P468">Mob: 07894 909141</text:p>
      <text:p text:style-name="P469"><text:a xlink:href="mailto:costaspetrouis12@gmail.com" office:target-frame-name="_top" xlink:show="replace"><text:span text:style-name="T470">costaspetrouis12@gmail.com</text:span></text:a><text:span text:style-name="T471"><text:s/></text:span></text:p>
      <text:p text:style-name="P472"/>
      <text:p text:style-name="P473"><text:span text:style-name="T474">MR COSTAS PETROUIS<text:s/></text:span><text:span text:style-name="T475">Honorary Consul with responsibility for Birmingham (since February 2008)</text:span></text:p>
      <text:p text:style-name="P476"/>
      <text:p text:style-name="P477"/>
      <text:p text:style-name="P478">Honorary Consulate of Cyprus in Bristol</text:p>
      <text:p text:style-name="P479">44 Park Street</text:p>
      <text:p text:style-name="P480">Bristol BS1 5JG</text:p>
      <text:p text:style-name="P481">Tel: 0117 925 1139</text:p>
      <text:p text:style-name="P482">Mob: 07961 521538</text:p>
      <text:p text:style-name="P483"><text:a xlink:href="mailto:lazalazarides@yahoo.com" office:target-frame-name="_top" xlink:show="replace"><text:span text:style-name="T484">lazalazarides@yahoo.com</text:span></text:a><text:span text:style-name="T485"><text:s/></text:span></text:p>
      <text:p text:style-name="P486"/>
      <text:p text:style-name="P487"><text:span text:style-name="T488">MR ATHANASIOS LAZARIDES<text:s/></text:span><text:span text:style-name="T489">Honorary Consul with responsibility for Bristol (since June 1998)</text:span></text:p>
      <text:p text:style-name="P490"/>
      <text:p text:style-name="P491"/>
      <text:p text:style-name="P492">Honorary Consulate of Cyprus in Londonderry</text:p>
      <text:p text:style-name="P493">132 Mountsandel Road</text:p>
      <text:p text:style-name="P494">Coleraine</text:p>
      <text:p text:style-name="P495">Londonderry BT52 1TA</text:p>
      <text:p text:style-name="P496">Tel:<text:s/>028 2766 8879 / 028 2766 9231</text:p>
      <text:p text:style-name="P497">Fax: 028 7032 0901</text:p>
      <text:p text:style-name="P498">Mob: 07901 816014</text:p>
      <text:p text:style-name="P499">nick@lestas.com</text:p>
      <text:p text:style-name="P500"/>
      <text:p text:style-name="P501"><text:span text:style-name="T502">MR NICHOLAS LESTAS<text:s/></text:span><text:span text:style-name="T503">Honorary Consul with responsibility for Northern Ireland (since June 2005)</text:span></text:p>
      <text:p text:style-name="P504"/>
      <text:p text:style-name="P505"/>
      <text:p text:style-name="P506">Honorary Consulate of Cyprus in Glasgow</text:p>
      <text:p text:style-name="P507">126-128 Great Western Road</text:p>
      <text:p text:style-name="P508">Glasgow G4 9AD</text:p>
      <text:p text:style-name="P509">Te/Faxl: 0141 3311366</text:p>
      <text:p text:style-name="P510">Mob: 07801 628040</text:p>
      <text:p text:style-name="P511"><text:a xlink:href="mailto:c.hajivassiliou@clinmed.gla.ac.uk" office:target-frame-name="_top" xlink:show="replace"><text:span text:style-name="T512">c.hajivassiliou@clinmed.gla.ac.uk</text:span></text:a></text:p>
      <text:p text:style-name="P513">09:00 – 16:00 Monday to Thursday, 09:00 – 15:00 Friday</text:p>
      <text:p text:style-name="P514"/>
      <text:p text:style-name="P515"><text:span text:style-name="T516">DR CONSTANTINOS HAJIVASSILIOU<text:s/></text:span><text:span text:style-name="T517">Honorary Consul with responsibility for Scotland (since 4 July 2013)</text:span></text:p>
      <text:p text:style-name="P518"/>
      <text:p text:style-name="P519"/>
      <text:p text:style-name="P520">Honorary Vice-Consulate of Cyprus in Dunblane</text:p>
      <text:p text:style-name="P521">Newton Cottage</text:p>
      <text:p text:style-name="P522">Newton Lane</text:p>
      <text:p text:style-name="P523">Dunblane</text:p>
      <text:p text:style-name="P524"><text:span text:style-name="T525">Perthshire FK15<text:s/></text:span><text:span text:style-name="T526">0HF</text:span><text:line-break/><text:span text:style-name="T527">Mob: 07809444105</text:span></text:p>
      <text:p text:style-name="P528">evridikisc@gmail.com</text:p>
      <text:p text:style-name="P529"/>
      <text:p text:style-name="P530"><text:span text:style-name="T531">MRS EVRIDIKI STAKIS-CHRISTIE<text:s/></text:span><text:span text:style-name="T532">Honorary Vice-Consul with responsibility for Perthshire (since March 2000)</text:span></text:p>
      <text:p text:style-name="P533"/>
      <text:p text:style-name="P534"/>
      <text:p text:style-name="P535">Honorary Consulate of Cyprus in Leeds</text:p>
      <text:p text:style-name="P536">19 Wigton Chase</text:p>
      <text:p text:style-name="P537">Leeds LS17 8SG</text:p>
      <text:soft-page-break/>
      <text:p text:style-name="P538">Tel: 0113 2680308 (Monday to Friday before 6pm)</text:p>
      <text:p text:style-name="P539">Mob: 07790 336120</text:p>
      <text:p text:style-name="P540"><text:a xlink:href="mailto:cyprusleeds@gmail.com" office:target-frame-name="_top" xlink:show="replace"><text:span text:style-name="T541">cyprusleeds@gmail.com</text:span></text:a></text:p>
      <text:p text:style-name="P542"/>
      <text:p text:style-name="P543"><text:span text:style-name="T544">MR CHARLES (KIKIS) KYRIACOU<text:s/></text:span><text:span text:style-name="T545">Honorary Consul with responsibility for West Yorkshire (since 27 January 2010)</text:span></text:p>
      <text:p text:style-name="P546"/>
      <text:p text:style-name="P547"/>
      <text:p text:style-name="P548"/>
      <text:p text:style-name="P549">CZECH REPUBLIC</text:p>
      <text:p text:style-name="P550"/>
      <text:p text:style-name="P551"><text:span text:style-name="T552">Honorary Consulate of the Czech Republic in Belfast</text:span></text:p>
      <text:p text:style-name="P553"/>
      <text:p text:style-name="P554"><text:span text:style-name="T555">vacant</text:span><text:span text:style-name="T556"><text:s/></text:span><text:span text:style-name="T557">Honorary Consul with responsibility for Northern Ireland<text:s/></text:span></text:p>
      <text:p text:style-name="P558"/>
      <text:p text:style-name="P559"/>
      <text:p text:style-name="P560">Honorary Consulate of the Czech Republic in Edinburgh</text:p>
      <text:p text:style-name="P561">14 Eskside West</text:p>
      <text:p text:style-name="P562">Musselburgh EH21 6PL</text:p>
      <text:p text:style-name="P563"/>
      <text:p text:style-name="P564"><text:span text:style-name="T565">MS VERONIKA MACLEOD <text:s/></text:span><text:span text:style-name="T566">Honorary Consul with responsibility for Scotland (since 21 July 2004)</text:span></text:p>
      <text:p text:style-name="P567"/>
      <text:p text:style-name="P568"/>
      <text:p text:style-name="P569">Honorary Consulate of the Czech Republic in Gibraltar</text:p>
      <text:p text:style-name="P570">Bland Group International</text:p>
      <text:p text:style-name="P571">Cloister Building</text:p>
      <text:p text:style-name="P572">Irish Town</text:p>
      <text:p text:style-name="P573">Gibraltar GX11 1AA</text:p>
      <text:p text:style-name="P574"><text:span text:style-name="T575">Tel:<text:s/></text:span><text:span text:style-name="T576">+350 5401 6747</text:span></text:p>
      <text:p text:style-name="P577"><text:span text:style-name="T578">gibraltar@honorary.mzv.cz</text:span></text:p>
      <text:p text:style-name="P579"/>
      <text:p text:style-name="P580"><text:span text:style-name="T581">MR STANISLAV ČECH <text:s/></text:span><text:span text:style-name="T582">Honorary Consul with responsibility for Gibraltar (since 3 March 2016)</text:span></text:p>
      <text:p text:style-name="P583"/>
      <text:p text:style-name="P584"/>
      <text:p text:style-name="P585"/>
      <text:p text:style-name="P586"><text:span text:style-name="T587">DENMARK</text:span></text:p>
      <text:p text:style-name="P588"/>
      <text:p text:style-name="P589"><text:span text:style-name="T590">Honorary Vice-Consulate of Denmark in Aberdeen</text:span></text:p>
      <text:p text:style-name="P591"><text:span text:style-name="T592">14 Carden Place</text:span></text:p>
      <text:p text:style-name="P593"><text:span text:style-name="T594">Aberdeen AB10 1UR</text:span></text:p>
      <text:p text:style-name="P595"><text:span text:style-name="T596">Tel: 01224 632464</text:span></text:p>
      <text:p text:style-name="P597"><text:span text:style-name="T598">keith@machinnons.com</text:span></text:p>
      <text:p text:style-name="P599"/>
      <text:p text:style-name="P600"><text:span text:style-name="T601">MR KEITH GORDON MACRAE <text:s/></text:span><text:span text:style-name="T602">Honorary Vice-Consul with responsibility for Aberdeen (since 22 February 1994)</text:span></text:p>
      <text:p text:style-name="P603"/>
      <text:p text:style-name="P604"/>
      <text:p text:style-name="P605"><text:span text:style-name="T606">Honorary Consulate of Denmark in Belfast</text:span></text:p>
      <text:p text:style-name="P607"><text:span text:style-name="T608">Donegall Square West</text:span></text:p>
      <text:p text:style-name="P609"><text:span text:style-name="T610">Belfast BT1 6JS</text:span></text:p>
      <text:p text:style-name="P611"><text:span text:style-name="T612">Tel: 02890 047917</text:span></text:p>
      <text:p text:style-name="Standard"><text:a xlink:href="mailto:danish.consul@danskebank.co.uk" office:target-frame-name="_top" xlink:show="replace"><text:span text:style-name="T613">danish.consul@danskebank.co.uk</text:span></text:a></text:p>
      <text:p text:style-name="P614"/>
      <text:p text:style-name="P615"/>
      <text:p text:style-name="P616"><text:span text:style-name="T617">Honorary Consulate of Denmark in Birmingham</text:span></text:p>
      <text:p text:style-name="P618"><text:span text:style-name="T619">Ocean House, Oxleasow Road</text:span></text:p>
      <text:p text:style-name="P620"><text:span text:style-name="T621">East Moons Moat</text:span></text:p>
      <text:p text:style-name="P622"><text:span text:style-name="T623">Redditch</text:span></text:p>
      <text:p text:style-name="P624"><text:span text:style-name="T625">Worcestershire B98 0RE</text:span></text:p>
      <text:soft-page-break/>
      <text:p text:style-name="P626"><text:span text:style-name="T627">Tel: 01527 460470</text:span></text:p>
      <text:p text:style-name="P628"><text:span text:style-name="T629">danishconsulate@temchu.com</text:span></text:p>
      <text:p text:style-name="P630"/>
      <text:p text:style-name="P631"><text:span text:style-name="T632">MR LASSE BO HANSEN <text:s/></text:span><text:span text:style-name="T633">Honorary Consul with responsibility for West Midlands, Staffordshire, Leicestershire, Warwickshire, Hereford, Worcester (since 6 December 2010)</text:span></text:p>
      <text:p text:style-name="P634"/>
      <text:p text:style-name="P635"/>
      <text:p text:style-name="P636"/>
      <text:p text:style-name="P637">Honorary Consulate of Denmark in Cardiff</text:p>
      <text:p text:style-name="P638">63 Station Road</text:p>
      <text:p text:style-name="P639">Llanishen</text:p>
      <text:p text:style-name="P640">Cardiff CF14 5UT</text:p>
      <text:p text:style-name="P641"><text:span text:style-name="T642">Tel:<text:s/></text:span><text:span text:style-name="T643">07720436660</text:span></text:p>
      <text:p text:style-name="P644">cardiff@umgate.com</text:p>
      <text:p text:style-name="P645"/>
      <text:p text:style-name="P646"><text:span text:style-name="T647">MRS ANNA ELISABETH ROTH <text:s/></text:span><text:span text:style-name="T648">Honorary Consul with responsibility for Brecknock and Radnor, Ceredigion, Carmarthen and Pembroke, Monmouth, Mid, South and West Glamorgan (since 6 May 2015)</text:span></text:p>
      <text:p text:style-name="P649"/>
      <text:p text:style-name="P650"><text:span text:style-name="T651">Honorary Vice-Consulate of Denmark in Dover</text:span></text:p>
      <text:p text:style-name="P652"><text:span text:style-name="T653">c/o George Hammond PLC</text:span></text:p>
      <text:p text:style-name="P654"><text:span text:style-name="T655">Dover South Services</text:span></text:p>
      <text:p text:style-name="P656"><text:span text:style-name="T657">Limekiln Street</text:span></text:p>
      <text:p text:style-name="P658"><text:span text:style-name="T659">Dover</text:span></text:p>
      <text:p text:style-name="P660"><text:span text:style-name="T661">Kent CT17 9EF</text:span></text:p>
      <text:p text:style-name="P662"><text:span text:style-name="T663">Tel: 01304 248322</text:span></text:p>
      <text:p text:style-name="P664"><text:span text:style-name="T665">Mob: 07767 347810</text:span></text:p>
      <text:p text:style-name="P666"><text:span text:style-name="T667">jgr@georgehammond.com</text:span></text:p>
      <text:p text:style-name="P668"/>
      <text:p text:style-name="P669"><text:span text:style-name="T670">MR JAMES GREGORY RYELAND <text:s/></text:span><text:span text:style-name="T671">Honorary Vice-Consul (since 7 April 1989)</text:span></text:p>
      <text:p text:style-name="P672"/>
      <text:p text:style-name="P673"/>
      <text:p text:style-name="P674"><text:span text:style-name="T675">Honorary Consulate of Denmark in Edinburgh</text:span></text:p>
      <text:p text:style-name="P676"><text:span text:style-name="T677">21 Walker Street</text:span></text:p>
      <text:p text:style-name="P678"><text:span text:style-name="T679">Edinburgh EH3 7HX</text:span></text:p>
      <text:p text:style-name="P680"><text:span text:style-name="T681">Tel: 0131 220 0300</text:span></text:p>
      <text:p text:style-name="P682"><text:span text:style-name="T683">denmark@ironsfoulner.co.uk</text:span></text:p>
      <text:p text:style-name="P684"/>
      <text:p text:style-name="P685"><text:span text:style-name="T686">MR STUART MACPHERSON <text:s/></text:span><text:span text:style-name="T687">Honorary Consul with responsibility for Aberdeen, Angus, Banff, Berwick, Caithness, Clackmannan,</text:span><text:span text:style-name="T688"><text:s/>Dundee,</text:span><text:span text:style-name="T689"><text:s/>East Lothian, Fife, Inverness, Kincardine, Kinross, Midlothian, Moray, Nairn, Orkney, Peebles, Perth, Ross and Cromarty, Roxburgh, Selkirk, Shetland, Stirling, Sutherland and West Lothian (since 1 January 2012)</text:span></text:p>
      <text:p text:style-name="P690"/>
      <text:p text:style-name="P691"/>
      <text:p text:style-name="P692"><text:span text:style-name="T693">Honorary Consulate of Denmark in Gibraltar</text:span></text:p>
      <text:p text:style-name="P694"><text:span text:style-name="T695">Cloister Building</text:span></text:p>
      <text:p text:style-name="P696"><text:span text:style-name="T697">Market Lane</text:span></text:p>
      <text:p text:style-name="P698"><text:span text:style-name="T699">PO Box 554</text:span></text:p>
      <text:p text:style-name="P700"><text:span text:style-name="T701">Gibraltar</text:span></text:p>
      <text:p text:style-name="P702"><text:span text:style-name="T703">Tel: +350 200 12700</text:span></text:p>
      <text:p text:style-name="P704"><text:span text:style-name="T705">Tel after office hours: +350 200 127001</text:span></text:p>
      <text:p text:style-name="P706"><text:span text:style-name="T707">consul@danculsul.gi</text:span></text:p>
      <text:p text:style-name="P708"/>
      <text:p text:style-name="P709"><text:span text:style-name="T710">MR JOHN ANDREW GAGGERO <text:s/></text:span><text:span text:style-name="T711">Honorary Consul (since 15 February 1987)</text:span></text:p>
      <text:p text:style-name="P712"/>
      <text:p text:style-name="P713"/>
      <text:p text:style-name="P714"><text:span text:style-name="T715">Honorary Consulate of Denmark in Hull</text:span></text:p>
      <text:p text:style-name="P716"><text:span text:style-name="T717">Crowle House</text:span></text:p>
      <text:p text:style-name="P718"><text:span text:style-name="T719">PO Box 12</text:span></text:p>
      <text:p text:style-name="P720"><text:span text:style-name="T721">41 High Street</text:span></text:p>
      <text:soft-page-break/>
      <text:p text:style-name="P722"><text:span text:style-name="T723">Hull HU1 1RJ</text:span></text:p>
      <text:p text:style-name="P724"><text:span text:style-name="T725">Tel: 91482 224911</text:span></text:p>
      <text:p text:style-name="P726"><text:span text:style-name="T727">dkconsul@kettlewell.com</text:span></text:p>
      <text:p text:style-name="P728"/>
      <text:p text:style-name="P729"><text:span text:style-name="T730">MR THOMAS STEPHEN KETTLEWELL <text:s/></text:span><text:span text:style-name="T731">Honorary Consul with responsibility for Cleveland, North Humberside, North Yorkshire excluding Craven and Harrogate (since 10 June 2008)</text:span></text:p>
      <text:p text:style-name="P732"/>
      <text:p text:style-name="P733"/>
      <text:p text:style-name="P734"><text:span text:style-name="T735">Honorary Consulate of Denmark in Liverpool</text:span></text:p>
      <text:p text:style-name="P736"><text:span text:style-name="T737">Dan Tech UK Ltd.</text:span></text:p>
      <text:p text:style-name="P738"><text:span text:style-name="T739">Merlin Park</text:span></text:p>
      <text:p text:style-name="P740"><text:span text:style-name="T741">Ringtail Road</text:span></text:p>
      <text:p text:style-name="P742"><text:span text:style-name="T743">Burscough L40 8JY</text:span></text:p>
      <text:p text:style-name="P744"><text:span text:style-name="T745">Tel: 01704 894785</text:span></text:p>
      <text:p text:style-name="P746"><text:span text:style-name="T747">royaldanishconsulate@dantechuk.com</text:span></text:p>
      <text:p text:style-name="P748"/>
      <text:p text:style-name="P749"><text:span text:style-name="T750">MR COLIN JAMES TURNER <text:s/></text:span><text:span text:style-name="T751">Honorary Consul with responsibility for Merseyside, Gwynedd, Cheshire, Cumbria, Clywd, South Ribble, Preston, Ribble Valley, Pendle, Montgomery, Salop, Isle of Man (since 10 May 2004)</text:span></text:p>
      <text:p text:style-name="P752"/>
      <text:p text:style-name="P753"/>
      <text:p text:style-name="P754"><text:span text:style-name="T755">Honorary Consulate of Denmark in Manchester</text:span></text:p>
      <text:p text:style-name="P756"><text:span text:style-name="T757">24 Church Lane</text:span></text:p>
      <text:p text:style-name="P758"><text:span text:style-name="T759">Prestwich</text:span></text:p>
      <text:p text:style-name="P760"><text:span text:style-name="T761">Manchester M25 1AJ</text:span></text:p>
      <text:p text:style-name="P762"/>
      <text:p text:style-name="P763"><text:span text:style-name="T764">MS AGUSTA THORARINSDOTTIR <text:s/></text:span><text:span text:style-name="T765">Honorary Consul with responsibility for Greater Manchester, Cheshire, Chorley, Blackburn, Hyndburn, Rossendale, Burnley, Craven, Harrogate, West Yorkshire, South Yorkshire, Derbyshire, Nottinghamshire (since 1 August 1988)</text:span></text:p>
      <text:p text:style-name="P766"/>
      <text:p text:style-name="P767"/>
      <text:p text:style-name="P768"><text:span text:style-name="T769">Honorary Consulate of Denmark in Milton Keynes</text:span></text:p>
      <text:p text:style-name="P770"><text:span text:style-name="T771">DSV Road Ltd.</text:span></text:p>
      <text:p text:style-name="P772"><text:span text:style-name="T773">Unit 3 and 4 Stratus Park</text:span></text:p>
      <text:p text:style-name="P774"><text:span text:style-name="T775">Brudenell Drive</text:span></text:p>
      <text:p text:style-name="P776"><text:span text:style-name="T777">Brinklow</text:span></text:p>
      <text:p text:style-name="P778"><text:span text:style-name="T779">Milton Keynes MK10 0JE</text:span></text:p>
      <text:p text:style-name="P780"><text:span text:style-name="T781">Tel: 01908 512255</text:span></text:p>
      <text:p text:style-name="P782"><text:span text:style-name="T783">consulateoffice@uk.dsv.com</text:span></text:p>
      <text:p text:style-name="P784"/>
      <text:p text:style-name="P785"><text:span text:style-name="T786">MR LEIF ELKJAER TARP <text:s/></text:span><text:span text:style-name="T787">Honorary Consul with responsibility for Milton Keynes and Harwich (since 30 October 2006)</text:span></text:p>
      <text:p text:style-name="P788"/>
      <text:p text:style-name="P789"/>
      <text:p text:style-name="P790"><text:span text:style-name="T791">Honorary Consulate of Denmark in Newcastle upon Tyne</text:span></text:p>
      <text:p text:style-name="P792"/>
      <text:p text:style-name="P793"/>
      <text:p text:style-name="P794"><text:span text:style-name="T795">Honorary Vice-Consulate of Denmark in Portsmouth</text:span></text:p>
      <text:p text:style-name="P796"><text:span text:style-name="T797">Colman House</text:span></text:p>
      <text:p text:style-name="P798"><text:span text:style-name="T799">2-4 Landport Terrace</text:span></text:p>
      <text:p text:style-name="P800"><text:span text:style-name="T801">Portsmouth PO1 2RG</text:span></text:p>
      <text:p text:style-name="P802"><text:span text:style-name="T803">Tel: 023 9281 8032</text:span></text:p>
      <text:p text:style-name="P804"><text:span text:style-name="T805">avlan8@msn.com</text:span></text:p>
      <text:p text:style-name="P806"/>
      <text:p text:style-name="P807"><text:span text:style-name="T808">MR PHILIP ALAN BERMAN <text:s/></text:span><text:span text:style-name="T809">Honorary Vice-Consul (since 19 January 1987)</text:span></text:p>
      <text:p text:style-name="P810"/>
      <text:p text:style-name="P811"/>
      <text:p text:style-name="P812"><text:span text:style-name="T813">Honorary Vice-Consulate of Denmark in Southampton</text:span></text:p>
      <text:p text:style-name="P814"><text:span text:style-name="T815">Manor Farm, Kewlake Lane</text:span></text:p>
      <text:p text:style-name="P816"><text:span text:style-name="T817">Bramshaw</text:span></text:p>
      <text:soft-page-break/>
      <text:p text:style-name="P818"><text:span text:style-name="T819">Southampton</text:span></text:p>
      <text:p text:style-name="P820"><text:span text:style-name="T821">Hampshire SO40 2NT</text:span></text:p>
      <text:p text:style-name="P822"><text:span text:style-name="T823">Tel: 023 808 12155</text:span></text:p>
      <text:p text:style-name="P824"><text:span text:style-name="T825">Mob: 07732 748755</text:span></text:p>
      <text:p text:style-name="P826"><text:span text:style-name="T827">wendy.maughan@btinternet.com</text:span></text:p>
      <text:p text:style-name="P828"/>
      <text:p text:style-name="P829"><text:span text:style-name="T830">MS WENDY MAUGHAN <text:s/></text:span><text:span text:style-name="T831">Honorary Vice-Consul (since 14 December 1999)</text:span></text:p>
      <text:p text:style-name="P832"/>
      <text:p text:style-name="P833"/>
      <text:p text:style-name="P834"><text:span text:style-name="T835">Honorary Vice-Consulate of Denmark in Stornoway</text:span></text:p>
      <text:p text:style-name="P836"><text:span text:style-name="T837">Engebret Limited</text:span></text:p>
      <text:p text:style-name="P838"><text:span text:style-name="T839">Sandwick Road</text:span></text:p>
      <text:p text:style-name="P840"><text:span text:style-name="T841">Stornoway HS1 2SL</text:span></text:p>
      <text:p text:style-name="P842"><text:span text:style-name="T843">Tel: 01851 702303</text:span></text:p>
      <text:p text:style-name="P844"><text:span text:style-name="T845">charlesengebretsen@gmail.com</text:span></text:p>
      <text:p text:style-name="P846"/>
      <text:p text:style-name="P847"><text:span text:style-name="T848">MR CHARLES ALEXANDER SCHAU ENGEBRETSEN <text:s/></text:span><text:span text:style-name="T849">Honorary Vice-Consul (since 11 December 1987)</text:span></text:p>
      <text:p text:style-name="P850"/>
      <text:p text:style-name="P851"/>
      <text:p text:style-name="P852"><text:span text:style-name="T853">Honorary Vice-Consulate of Denmark in Wick</text:span></text:p>
      <text:p text:style-name="P854"><text:span text:style-name="T855">Harbour Office</text:span></text:p>
      <text:p text:style-name="P856"><text:span text:style-name="T857">Harbour Terrace</text:span></text:p>
      <text:p text:style-name="P858"><text:span text:style-name="T859">Wick KW1 5HB</text:span></text:p>
      <text:p text:style-name="P860"><text:span text:style-name="T861">Tel: 01955 602030</text:span></text:p>
      <text:p text:style-name="P862"><text:span text:style-name="T863">malcolm.bremner@wickharbour.co.uk</text:span></text:p>
      <text:p text:style-name="P864"><text:span text:style-name="T865"><text:s/></text:span></text:p>
      <text:p text:style-name="P866"><text:span text:style-name="T867">MR MALCOLM BREMNER <text:s/></text:span><text:span text:style-name="T868">Honorary Vice-Consul (since 1 November 1997)</text:span></text:p>
      <text:p text:style-name="P869"/>
      <text:p text:style-name="P870"/>
      <text:p text:style-name="P871"/>
      <text:p text:style-name="P872"><text:span text:style-name="T873">ESTONIA</text:span></text:p>
      <text:p text:style-name="P874"/>
      <text:p text:style-name="P875"><text:span text:style-name="T876">Honorary Consulate of Estonia in Aberdeen</text:span></text:p>
      <text:p text:style-name="P877"><text:span text:style-name="T878">5 Queen's Terrace</text:span></text:p>
      <text:p text:style-name="P879"><text:span text:style-name="T880">AB10 1XL Aberdeen</text:span></text:p>
      <text:p text:style-name="P881"><text:span text:style-name="T882">Tel: 01224 971133</text:span></text:p>
      <text:p text:style-name="P883"><text:span text:style-name="T884">sbuglass@savills.com</text:span></text:p>
      <text:p text:style-name="P885"/>
      <text:p text:style-name="P886"><text:span text:style-name="T887">MR SIMPSON BUGLASS <text:s/></text:span><text:span text:style-name="T888">Honorary Consul with responsibility for Aberdeenshire, Angus, Dundee, Highlands, Moray, Perth and Kinross, Na h-Eileanan Siar, Orkney and Shetland (since 6 December 2012)</text:span></text:p>
      <text:p text:style-name="P889"/>
      <text:p text:style-name="P890"/>
      <text:p text:style-name="P891"><text:span text:style-name="T892">Honorary Consulate of Estonia in Belfast</text:span></text:p>
      <text:p text:style-name="P893"><text:span text:style-name="T894">Hurst House</text:span></text:p>
      <text:p text:style-name="P895"><text:span text:style-name="T896">15-19 Corporation Square</text:span></text:p>
      <text:p text:style-name="P897"><text:span text:style-name="T898">Belfast BT1 3AJ</text:span></text:p>
      <text:p text:style-name="P899"><text:span text:style-name="T900">Tel: 028 9024 2242, 028 9023 5776</text:span></text:p>
      <text:p text:style-name="P901"><text:span text:style-name="T902">mark.ewings@mfa.ee</text:span></text:p>
      <text:p text:style-name="P903"/>
      <text:p text:style-name="P904"><text:span text:style-name="T905">MR MARK JOSEPH EWINGS <text:s/></text:span><text:span text:style-name="T906">Honorary Consul with responsibility for Northern Ireland (since 10 January 2014)</text:span></text:p>
      <text:p text:style-name="P907"/>
      <text:p text:style-name="P908">Honorary Consulate of Estonia in Cardross</text:p>
      <text:p text:style-name="P909">Kirkton Cottage</text:p>
      <text:p text:style-name="P910">Darleith Road</text:p>
      <text:p text:style-name="P911">Cardross <text:s/>G82 5EZ</text:p>
      <text:p text:style-name="P912">Tel: +44 7985 501 911</text:p>
      <text:p text:style-name="P913"><text:a xlink:href="mailto:Philipglbarlow@mfa.ee" office:target-frame-name="_top" xlink:show="replace"><text:span text:style-name="T914">Philipglbarlow@mfa.ee</text:span></text:a></text:p>
      <text:p text:style-name="P915"/>
      <text:p text:style-name="P916"><text:span text:style-name="T917">MR PHILIP GRAEME LAWSON BARLOW <text:s/></text:span><text:span text:style-name="T918">Honorary Consul with responsibility for Cardross (since<text:s/></text:span><text:span text:style-name="T919">10 March 2022)</text:span></text:p>
      <text:p text:style-name="P920"/>
      <text:p text:style-name="P921"/>
      <text:p text:style-name="P922"><text:span text:style-name="T923">Honorary Consulate of Estonia in Cheltenham</text:span></text:p>
      <text:p text:style-name="P924"><text:span text:style-name="T925">St. James House</text:span></text:p>
      <text:p text:style-name="P926"><text:span text:style-name="T927">St. James Square</text:span></text:p>
      <text:p text:style-name="P928"><text:span text:style-name="T929">Cheltenham GL50 3PR<text:s/></text:span></text:p>
      <text:p text:style-name="P930"><text:span text:style-name="T931">Tel: 01242 248 211, 01242 226 712</text:span></text:p>
      <text:p text:style-name="P932"><text:span text:style-name="T933">john.workman@bpe.co.uk</text:span></text:p>
      <text:p text:style-name="P934"/>
      <text:p text:style-name="P935"><text:span text:style-name="T936">MR JOHN WORKMAN <text:s/></text:span><text:span text:style-name="T937">Honorary Consul with responsibility for the West of England (since 1 July 2013)</text:span></text:p>
      <text:p text:style-name="P938"/>
      <text:p text:style-name="P939"/>
      <text:p text:style-name="P940"><text:span text:style-name="T941">Honorary Consulate of Estonia in Edinburgh</text:span></text:p>
      <text:p text:style-name="P942">18a Upper Gilmore Place</text:p>
      <text:p text:style-name="P943"><text:span text:style-name="T944">Edinburgh<text:s/></text:span><text:span text:style-name="T945">EH3 9NP</text:span></text:p>
      <text:p text:style-name="P946">Tel: +44 131 460 7765<text:line-break/>peter.ferry@mfa.ee</text:p>
      <text:p text:style-name="P947"/>
      <text:p text:style-name="P948"><text:span text:style-name="T949">MR PETER KENNETH FERRY</text:span><text:span text:style-name="T950"><text:s text:c="2"/></text:span><text:span text:style-name="T951">Honorary Consul with responsibility for Scotland (since 28 July 2016)</text:span></text:p>
      <text:p text:style-name="P952"/>
      <text:p text:style-name="P953"/>
      <text:p text:style-name="P954"><text:span text:style-name="T955">Honorary Consulate of Estonia in Jersey</text:span></text:p>
      <text:p text:style-name="P956"><text:span text:style-name="T957">La Solitude, La Ruelle Es Ruaux</text:span></text:p>
      <text:p text:style-name="P958"><text:span text:style-name="T959">St Brelade</text:span></text:p>
      <text:p text:style-name="P960"><text:span text:style-name="T961">Jersey JE3 8BB</text:span></text:p>
      <text:p text:style-name="P962"><text:span text:style-name="T963">Tel: 07700 707340</text:span></text:p>
      <text:p text:style-name="P964"><text:span text:style-name="T965">auberon.ashbrooke@mfa.ee</text:span></text:p>
      <text:p text:style-name="P966"/>
      <text:p text:style-name="P967"><text:span text:style-name="T968">MR AUBERON ASHBROOKE <text:s/></text:span><text:span text:style-name="T969">Honorary Consul with responsibility for the Channel Islands (since 17 November 2016)</text:span></text:p>
      <text:p text:style-name="P970"/>
      <text:p text:style-name="P971"/>
      <text:p text:style-name="P972">Honorary Consulate of Estonia in Leeds</text:p>
      <text:p text:style-name="P973"><text:span text:style-name="T974">The Salem Chapel</text:span><text:span text:style-name="T975"><text:line-break/>43 Hunslet Road</text:span><text:span text:style-name="T976"><text:line-break/>Leeds LS10 1JW</text:span></text:p>
      <text:p text:style-name="P977"><text:span text:style-name="T978">Tel:<text:s/></text:span><text:span text:style-name="T979">0113 3 203 203</text:span><text:span text:style-name="T980"><text:line-break/>E-mail: consulate@aql.com</text:span></text:p>
      <text:p text:style-name="P981"/>
      <text:p text:style-name="P982"><text:span text:style-name="T983">PROF. ADAM BEAUMONT</text:span><text:span text:style-name="T984"><text:s text:c="2"/></text:span><text:span text:style-name="T985">Honorary Consul with responsibility for<text:s/></text:span><text:span text:style-name="T986">Yorkshire and the Humber, North East, Cumbria, Lancashire, Greater Manchester, Merseyside, Cheshire and Isle of Man</text:span><text:span text:style-name="T987"><text:s/>(since 18 April 2018)</text:span></text:p>
      <text:p text:style-name="P988"/>
      <text:p text:style-name="P989">Honorary Consulate of Estonia in Liverpool</text:p>
      <text:p text:style-name="P990"><text:span text:style-name="T991">23 Castlemead Walk</text:span></text:p>
      <text:p text:style-name="P992">Northwich<text:s/></text:p>
      <text:p text:style-name="P993">Cheshire, CW9 8GP</text:p>
      <text:p text:style-name="P994">Tel: 07513 360831</text:p>
      <text:p text:style-name="P995"><text:span text:style-name="T996">E-mail: kai.hughes@mfa.ee<text:s/></text:span></text:p>
      <text:p text:style-name="P997"/>
      <text:p text:style-name="P998"><text:span text:style-name="T999">MR KAI HUGHES<text:s/></text:span><text:span text:style-name="T1000">Honorary Consul with responsibility for<text:s/></text:span><text:span text:style-name="T1001">city of<text:s/></text:span><text:span text:style-name="T1002">Liverpool and North Wales (since<text:s/></text:span><text:span text:style-name="T1003">5 January 2024)<text:s/></text:span></text:p>
      <text:p text:style-name="P1004"/>
      <text:p text:style-name="P1005"/>
      <text:p text:style-name="P1006">FINLAND</text:p>
      <text:p text:style-name="P1007"/>
      <text:soft-page-break/>
      <text:p text:style-name="Normal"><text:span text:style-name="T1008">Honorary Consulate of Finland in Belfast</text:span><text:span text:style-name="T1009"><text:s/></text:span></text:p>
      <text:p text:style-name="Normal"><text:span text:style-name="T1010">People Plus NI, Guild House</text:span></text:p>
      <text:p text:style-name="Normal"><text:span text:style-name="T1011">38 Mallusk Road<text:s/></text:span></text:p>
      <text:p text:style-name="Normal"><text:span text:style-name="T1012">Newtownabbey BT36 4PP<text:s/></text:span></text:p>
      <text:p text:style-name="Normal"><text:span text:style-name="T1013">Mob: +44 78 02817196</text:span></text:p>
      <text:p text:style-name="Normal"><text:a xlink:href="mailto:t.e.mckenzie@hotmail.com" office:target-frame-name="_top" xlink:show="replace"><text:span text:style-name="T1014">t.e.mckenzie@hotmail.com</text:span></text:a></text:p>
      <text:p text:style-name="Normal"><text:span text:style-name="T1015"><text:s/></text:span></text:p>
      <text:p text:style-name="Normal"><text:span text:style-name="T1016">MS MARTINA MCKENZIE<text:s/></text:span><text:span text:style-name="T1017"><text:s/>Honorary Consul with responsibility for Northern Ireland (since 6 November 2017)</text:span><text:span text:style-name="T1018"><text:s/></text:span></text:p>
      <text:p text:style-name="Normal"><text:span text:style-name="T1019"><text:s/></text:span></text:p>
      <text:p text:style-name="Normal"><text:span text:style-name="T1020">Honorary Consulate of Finland in Bermuda (Hamilton)</text:span></text:p>
      <text:p text:style-name="Normal"><text:span text:style-name="T1021">c/o Appleby, Victoria Street</text:span></text:p>
      <text:p text:style-name="Normal"><text:span text:style-name="T1022">P.O. Box HM 1179</text:span></text:p>
      <text:p text:style-name="Normal"><text:span text:style-name="T1023">Hamilton HM EX</text:span></text:p>
      <text:p text:style-name="Normal"><text:span text:style-name="T1024">Tel. +1 441 295 2244</text:span></text:p>
      <text:p text:style-name="Normal"><text:span text:style-name="T1025">Fax +1 441 2928666</text:span></text:p>
      <text:p text:style-name="Normal"><text:a xlink:href="mailto:jriihiluoma@applebyglobal.com" office:target-frame-name="_top" xlink:show="replace"><text:span text:style-name="T1026">jriihiluoma@applebyglobal.com</text:span></text:a></text:p>
      <text:p text:style-name="Normal"><text:span text:style-name="T1027"><text:s/></text:span></text:p>
      <text:p text:style-name="Normal"><text:span text:style-name="T1028">MR JOHN E</text:span><text:span text:style-name="T1029">.</text:span><text:span text:style-name="T1030"><text:s/>RIIHILUOMA</text:span><text:span text:style-name="T1031"><text:s/></text:span><text:span text:style-name="T1032">Honorary Consul with responsibility for Bermuda (since<text:s/></text:span><text:span text:style-name="T1033">25 October 1993</text:span><text:span text:style-name="T1034">)<text:s/></text:span></text:p>
      <text:p text:style-name="Normal"><text:span text:style-name="T1035"><text:s/></text:span></text:p>
      <text:p text:style-name="Normal"><text:span text:style-name="T1036">Honorary Consulate of Finland in Birmingham</text:span></text:p>
      <text:p text:style-name="Normal"><text:span text:style-name="T1037">The Wilkes Partnership LLP</text:span></text:p>
      <text:p text:style-name="Normal"><text:span text:style-name="T1038">41 Church Street</text:span></text:p>
      <text:p text:style-name="Normal"><text:span text:style-name="T1039">Birmingham B3 2RT</text:span></text:p>
      <text:p text:style-name="Normal"><text:span text:style-name="T1040">Tel: +44 121 710 5934</text:span></text:p>
      <text:p text:style-name="Normal"><text:span text:style-name="T1041">Fax: +44 121 233 4546</text:span></text:p>
      <text:p text:style-name="Normal"><text:span text:style-name="T1042">Mob: +44 7866 039931</text:span></text:p>
      <text:p text:style-name="Normal"><text:a xlink:href="mailto:LAantaa-Collier@wilkes.co.uk" office:target-frame-name="_top" xlink:show="replace"><text:span text:style-name="T1043">LAantaa-Collier@wilkes.co.uk</text:span></text:a></text:p>
      <text:p text:style-name="Normal"><text:span text:style-name="T1044"><text:s/></text:span></text:p>
      <text:p text:style-name="Normal"><text:span text:style-name="T1045">MS<text:s/></text:span><text:span text:style-name="T1046">LEENAMARI AANTAA-COLLIER<text:s/></text:span><text:span text:style-name="T1047">Honorary Consul with responsibility for Birmingham (since<text:s/></text:span><text:span text:style-name="T1048">1 April 2015)</text:span></text:p>
      <text:p text:style-name="Normal"><text:span text:style-name="T1049"><text:s/></text:span></text:p>
      <text:p text:style-name="Normal"><text:span text:style-name="T1050">Honorary Consulate of Finland in Bristol</text:span></text:p>
      <text:p text:style-name="Normal"><text:span text:style-name="T1051">35 Briarside Road</text:span></text:p>
      <text:p text:style-name="Normal"><text:span text:style-name="T1052">Fairways Park</text:span></text:p>
      <text:p text:style-name="Normal"><text:span text:style-name="T1053">Westbury of Trym</text:span></text:p>
      <text:p text:style-name="Normal"><text:span text:style-name="T1054">Bristol BS10 6JB <text:s text:c="10"/></text:span></text:p>
      <text:p text:style-name="Normal"><text:span text:style-name="T1055">Mob: +44 7786 536 189</text:span></text:p>
      <text:p text:style-name="Normal"><text:a xlink:href="mailto:finnish-consul.bristol@gmx.com" office:target-frame-name="_top" xlink:show="replace"><text:span text:style-name="T1056">finnish-consul.bristol@gmx.com</text:span></text:a></text:p>
      <text:p text:style-name="Normal"><text:span text:style-name="T1057"><text:s/></text:span></text:p>
      <text:p text:style-name="Normal"><text:span text:style-name="T1058">MR GEOFFREY S</text:span><text:span text:style-name="T1059">.<text:s/></text:span><text:span text:style-name="T1060">PARSONS<text:s/></text:span><text:span text:style-name="T1061">Honorary Consul with responsibility for Bristol (since<text:s/></text:span><text:span text:style-name="T1062">14 April 1999)</text:span><text:span text:style-name="T1063"><text:s/></text:span></text:p>
      <text:p text:style-name="Normal"><text:span text:style-name="T1064"><text:s/></text:span></text:p>
      <text:p text:style-name="Normal"><text:span text:style-name="T1065">Honorary Consulate of Finland in Cardiff</text:span></text:p>
      <text:p text:style-name="Normal"><text:span text:style-name="T1066">Columbus House, Chepstow Road</text:span></text:p>
      <text:p text:style-name="Normal"><text:span text:style-name="T1067">Langstone Business Park</text:span></text:p>
      <text:p text:style-name="Normal"><text:span text:style-name="T1068">Newport NP18 2LX<text:s/></text:span></text:p>
      <text:p text:style-name="Normal"><text:span text:style-name="T1069">Tel. +44 1633 416 740</text:span></text:p>
      <text:p text:style-name="Normal"><text:span text:style-name="T1070">Mob. +44 7850 594 977</text:span></text:p>
      <text:p text:style-name="Normal"><text:span text:style-name="T1071">Fax +44 1633416734</text:span></text:p>
      <text:p text:style-name="Normal"><text:a xlink:href="mailto:ResidentJudge.Phillips@ejudiciary.net" office:target-frame-name="_top" xlink:show="replace"><text:span text:style-name="T1072">ResidentJudge.Phillips@ejudiciary.net</text:span></text:a></text:p>
      <text:p text:style-name="Normal"><text:span text:style-name="T1073"><text:s/></text:span></text:p>
      <text:p text:style-name="Normal"><text:span text:style-name="T1074">MR JULIAN F.W. <text:s/>PHILLIPS <text:s/></text:span><text:span text:style-name="T1075">Honorary Consul with responsibility for Cardiff (since<text:s/></text:span><text:span text:style-name="T1076">1 June 2001)</text:span></text:p>
      <text:p text:style-name="Normal"><text:span text:style-name="T1077"><text:s/></text:span></text:p>
      <text:p text:style-name="Normal"><text:span text:style-name="T1078">Honorary Consulate of Finland in Dover</text:span></text:p>
      <text:p text:style-name="Normal"><text:span text:style-name="T1079">Hammond House</text:span></text:p>
      <text:p text:style-name="Normal"><text:span text:style-name="T1080">Limekiln Street</text:span><text:span text:style-name="T1081">,<text:s/></text:span><text:span text:style-name="T1082">Dover</text:span></text:p>
      <text:p text:style-name="Normal"><text:span text:style-name="T1083">Kent CT17 9EF</text:span></text:p>
      <text:p text:style-name="Normal"><text:span text:style-name="T1084">Direct. +44 1304 248 322</text:span></text:p>
      <text:soft-page-break/>
      <text:p text:style-name="Normal"><text:span text:style-name="T1085">Mob. +44 7767 347 810</text:span></text:p>
      <text:p text:style-name="Normal"><text:span text:style-name="T1086">Fax. +44 130 424 0374</text:span></text:p>
      <text:p text:style-name="Normal"><text:a xlink:href="mailto:jgr@georgehammond.com" office:target-frame-name="_top" xlink:show="replace"><text:span text:style-name="T1087">jgr@georgehammond.com</text:span></text:a></text:p>
      <text:p text:style-name="Normal"><text:span text:style-name="T1088"><text:s/></text:span></text:p>
      <text:p text:style-name="Normal"><text:span text:style-name="T1089">MR JAMES RYELAND<text:s/></text:span><text:span text:style-name="T1090">Honorary Consul with responsibility for Dover (since 19 April 1994)</text:span></text:p>
      <text:p text:style-name="Normal"><text:span text:style-name="T1091"><text:s/></text:span></text:p>
      <text:p text:style-name="Normal"><text:span text:style-name="T1092">Honorary Consulate of Finland in Edinburgh, Glasgow and Aberdeen</text:span></text:p>
      <text:p text:style-name="Normal"><text:span text:style-name="T1093">5 Royal Terrace</text:span></text:p>
      <text:p text:style-name="Normal"><text:span text:style-name="T1094">Edinburgh EH7 5AB</text:span></text:p>
      <text:p text:style-name="Normal"><text:span text:style-name="T1095">Tel. +44 1312456811</text:span></text:p>
      <text:p text:style-name="Normal"><text:span text:style-name="T1096">Mob. 07715 160 724</text:span></text:p>
      <text:p text:style-name="Normal"><text:a xlink:href="mailto:harry.nimmo@aberdeenstandard.com" office:target-frame-name="_top" xlink:show="replace"><text:span text:style-name="T1097">harry.nimmo@aberdeenstandard.com</text:span></text:a></text:p>
      <text:p text:style-name="Normal"><text:span text:style-name="T1098"><text:s/></text:span></text:p>
      <text:p text:style-name="Normal"><text:span text:style-name="T1099">MR HARRY NIMMO<text:s/></text:span><text:span text:style-name="T1100">Honorary Consul with responsibility for Edinburgh, Glasgow and Aberdeen (since 30 April 2013)</text:span></text:p>
      <text:p text:style-name="Normal"><text:span text:style-name="T1101"><text:s/></text:span></text:p>
      <text:p text:style-name="Normal"><text:span text:style-name="T1102">Honorary Consulate of Finland in Gibraltar</text:span></text:p>
      <text:p text:style-name="Normal"><text:span text:style-name="T1103">20 Line Wall Road</text:span></text:p>
      <text:p text:style-name="Normal"><text:span text:style-name="T1104">P.O. Box 130</text:span></text:p>
      <text:p text:style-name="Normal"><text:span text:style-name="T1105">Gibraltar</text:span></text:p>
      <text:p text:style-name="Normal"><text:span text:style-name="T1106">Tel. +350 2007 5149</text:span></text:p>
      <text:p text:style-name="Normal"><text:span text:style-name="T1107">Fax. +350 200 705 13</text:span></text:p>
      <text:p text:style-name="Normal"><text:a xlink:href="mailto:arturo.capurro@capurro.gi" office:target-frame-name="_top" xlink:show="replace"><text:span text:style-name="T1108">arturo.capurro@capurro.gi</text:span></text:a></text:p>
      <text:p text:style-name="Normal"><text:span text:style-name="T1109"><text:s/></text:span></text:p>
      <text:p text:style-name="Normal"><text:span text:style-name="T1110">MR ARTURO CAPURRO</text:span><text:span text:style-name="T1111"><text:s/>Honorary Consul with responsibility for Gibraltar (since 23 April 1999)</text:span></text:p>
      <text:p text:style-name="Normal"><text:span text:style-name="T1112"><text:s/></text:span></text:p>
      <text:p text:style-name="Normal"><text:span text:style-name="T1113">Honorary Consulate of Finland in Hull, Immingham and Grimsby</text:span></text:p>
      <text:p text:style-name="Normal"><text:span text:style-name="T1114">c/o Carlbom Shipping Ltd.<text:s/></text:span></text:p>
      <text:p text:style-name="Normal"><text:span text:style-name="T1115">Mariner House, Trondheim Way</text:span></text:p>
      <text:p text:style-name="Normal"><text:span text:style-name="T1116">Stallingborough</text:span><text:span text:style-name="T1117">,<text:s/></text:span><text:span text:style-name="T1118">Nr. Grimsby, NE Lincolnshire</text:span></text:p>
      <text:p text:style-name="Normal"><text:span text:style-name="T1119">Immingham DN41 8FD<text:s/></text:span></text:p>
      <text:p text:style-name="Normal"><text:span text:style-name="T1120">Tel. +44 1469 571 387</text:span></text:p>
      <text:p text:style-name="Normal"><text:span text:style-name="T1121">Fax. +44 146 957 1023</text:span></text:p>
      <text:p text:style-name="Normal"><text:a xlink:href="mailto:camilla@carlbom.co.uk" office:target-frame-name="_top" xlink:show="replace"><text:span text:style-name="T1122">camilla@carlbom.co.uk</text:span></text:a></text:p>
      <text:p text:style-name="Normal"><text:span text:style-name="T1123"><text:s/></text:span></text:p>
      <text:p text:style-name="Normal"><text:span text:style-name="T1124">MS CAMILLA CARLBOM FLINN<text:s/></text:span><text:span text:style-name="T1125">Honorary Consul with responsibility for Hull, Immingham and Grimsby (since 7 August 2008)</text:span></text:p>
      <text:p text:style-name="Normal"><text:span text:style-name="T1126"><text:s/></text:span></text:p>
      <text:p text:style-name="Normal"><text:span text:style-name="T1127">Honorary Consulate of Finland in Leeds</text:span></text:p>
      <text:p text:style-name="Normal"><text:span text:style-name="T1128">G&amp;M Distribution Ltd.</text:span></text:p>
      <text:p text:style-name="P1129">Provident House, Authorpe Works,<text:s/>Authorpe Road</text:p>
      <text:p text:style-name="Normal"><text:span text:style-name="T1130">Leeds<text:s/></text:span><text:span text:style-name="T1131"><text:s/></text:span><text:span text:style-name="T1132">LS6 4JB<text:s/></text:span></text:p>
      <text:p text:style-name="Normal"><text:span text:style-name="T1133">Tel. +44 1132 306 038</text:span></text:p>
      <text:p text:style-name="Normal"><text:span text:style-name="T1134">Fax. +44 113 230 7732</text:span></text:p>
      <text:p text:style-name="Normal"><text:a xlink:href="mailto:sales@uklaminates.com" office:target-frame-name="_top" xlink:show="replace"><text:span text:style-name="T1135">sales@uklaminates.com</text:span></text:a></text:p>
      <text:p text:style-name="Normal"><text:span text:style-name="T1136"><text:s/></text:span></text:p>
      <text:p text:style-name="Normal"><text:span text:style-name="T1137">MR MICHAEL G.R. ALVIN<text:s/></text:span><text:span text:style-name="T1138">Honorary Consul with responsibility for Leeds (since 24 June 1998)</text:span><text:span text:style-name="T1139"><text:s/></text:span></text:p>
      <text:p text:style-name="Normal"><text:span text:style-name="T1140"><text:s/></text:span></text:p>
      <text:p text:style-name="Normal"><text:span text:style-name="T1141">Honorary Consulate of Finland in Liverpool</text:span></text:p>
      <text:p text:style-name="Normal"><text:span text:style-name="T1142">Hill Dickinson LLP</text:span></text:p>
      <text:p text:style-name="Normal"><text:span text:style-name="T1143">No. 1 St Paul’s Square</text:span></text:p>
      <text:p text:style-name="Normal"><text:span text:style-name="T1144">Liverpool<text:s/></text:span><text:span text:style-name="T1145"><text:s/></text:span><text:span text:style-name="T1146">L3 9SJ</text:span></text:p>
      <text:p text:style-name="Normal"><text:span text:style-name="T1147">Tel. +44 151 600 8000</text:span></text:p>
      <text:p text:style-name="Normal"><text:span text:style-name="T1148">Direct. +44 151 600 8149</text:span></text:p>
      <text:p text:style-name="Normal"><text:span text:style-name="T1149">Mob. <text:s/>+44 7890 196 348</text:span></text:p>
      <text:p text:style-name="Normal"><text:span text:style-name="T1150">Fax +44 1516008001</text:span></text:p>
      <text:p text:style-name="Normal"><text:a xlink:href="mailto:john.gibson@hilldickinson.com" office:target-frame-name="_top" xlink:show="replace"><text:span text:style-name="T1151">john.gibson@hilldickinson.com</text:span></text:a></text:p>
      <text:p text:style-name="Normal"><text:span text:style-name="T1152"><text:s/></text:span></text:p>
      <text:soft-page-break/>
      <text:p text:style-name="Normal"><text:span text:style-name="T1153">MR JOHN GIBSON<text:s/></text:span><text:span text:style-name="T1154">Honorary Consul with responsibility for Liverpool (since 1 November 2011)</text:span><text:span text:style-name="T1155"><text:s/></text:span></text:p>
      <text:p text:style-name="Normal"><text:span text:style-name="T1156"><text:s/></text:span></text:p>
      <text:p text:style-name="Normal"><text:span text:style-name="T1157">Honorary Consulate of Finland in Manchester</text:span></text:p>
      <text:p text:style-name="Normal"><text:span text:style-name="T1158">5 Bramway High Lane</text:span></text:p>
      <text:p text:style-name="Normal"><text:span text:style-name="T1159">Stockport</text:span></text:p>
      <text:p text:style-name="Normal"><text:span text:style-name="T1160">Cheshire SK6 8EN</text:span></text:p>
      <text:p text:style-name="Normal"><text:span text:style-name="T1161">Tel. +44 1663 764 799</text:span></text:p>
      <text:p text:style-name="Normal"><text:span text:style-name="T1162">Mob. +44 7929 516649</text:span></text:p>
      <text:p text:style-name="Normal"><text:a xlink:href="mailto:chris.rostron@ntlworld.com" office:target-frame-name="_top" xlink:show="replace"><text:span text:style-name="T1163">chris.rostron@ntlworld.com</text:span></text:a></text:p>
      <text:p text:style-name="Normal"><text:span text:style-name="T1164"><text:s/></text:span></text:p>
      <text:p text:style-name="Normal"><text:span text:style-name="T1165">MR CHRIS ROSTRON<text:s/></text:span><text:span text:style-name="T1166">Honorary Consul with responsibility for Manchester (since 29 July 2003)</text:span><text:span text:style-name="T1167"><text:s/></text:span></text:p>
      <text:p text:style-name="Normal"><text:span text:style-name="T1168"><text:s/></text:span></text:p>
      <text:p text:style-name="Normal"><text:span text:style-name="T1169">Honorary Consulate of Finland in Plymouth</text:span></text:p>
      <text:p text:style-name="Normal"><text:span text:style-name="T1170">27 Greensway Road</text:span></text:p>
      <text:p text:style-name="Normal"><text:span text:style-name="T1171">Tavistock</text:span></text:p>
      <text:p text:style-name="Normal"><text:span text:style-name="T1172">Devon<text:s/></text:span><text:span text:style-name="T1173"><text:s/></text:span><text:span text:style-name="T1174">PL19 8HB</text:span></text:p>
      <text:p text:style-name="Normal"><text:span text:style-name="T1175">Tel. +44 1822 613 471</text:span></text:p>
      <text:p text:style-name="Normal"><text:a xlink:href="mailto:jcsanders13@btinternet.com" office:target-frame-name="_top" xlink:show="replace"><text:span text:style-name="T1176">jcsanders13@btinternet.com</text:span></text:a></text:p>
      <text:p text:style-name="Normal"><text:span text:style-name="T1177"><text:s/></text:span></text:p>
      <text:p text:style-name="Normal"><text:span text:style-name="T1178">MS JILL SANDERS<text:s/></text:span><text:span text:style-name="T1179">Honorary Consul with responsibility for Manchester (since 2 October 2012)</text:span><text:span text:style-name="T1180"><text:s/></text:span></text:p>
      <text:p text:style-name="Normal"><text:span text:style-name="T1181"><text:s/></text:span></text:p>
      <text:p text:style-name="Normal"><text:span text:style-name="T1182">Honorary Consulate of Finland in Rochester</text:span></text:p>
      <text:p text:style-name="Normal"><text:span text:style-name="T1183">4 Old House Lane</text:span></text:p>
      <text:p text:style-name="Normal"><text:span text:style-name="T1184">Hartlip</text:span></text:p>
      <text:p text:style-name="Normal"><text:span text:style-name="T1185">Sittingbourne</text:span></text:p>
      <text:p text:style-name="Normal"><text:span text:style-name="T1186">Kent ME9 7HU</text:span></text:p>
      <text:p text:style-name="Normal"><text:span text:style-name="T1187">Tel. +44 1795 843 778</text:span></text:p>
      <text:p text:style-name="Normal"><text:a xlink:href="mailto:markbradley2310@yahoo.co.uk" office:target-frame-name="_top" xlink:show="replace"><text:span text:style-name="T1188">markbradley2310@yahoo.co.uk</text:span></text:a></text:p>
      <text:p text:style-name="Normal"><text:span text:style-name="T1189"><text:s/></text:span></text:p>
      <text:p text:style-name="Normal"><text:span text:style-name="T1190">MR MARK BRADLEY<text:s/></text:span><text:span text:style-name="T1191">Honorary Consul with responsibility for Rochester (since 7 April 1994)</text:span><text:span text:style-name="T1192"><text:s/></text:span></text:p>
      <text:p text:style-name="Normal"><text:span text:style-name="T1193"><text:s/></text:span></text:p>
      <text:p text:style-name="Normal"><text:span text:style-name="T1194">Honorary Consulate of Finland in Sheffield</text:span></text:p>
      <text:p text:style-name="Normal"><text:span text:style-name="T1195">Europa Link</text:span></text:p>
      <text:p text:style-name="Normal"><text:span text:style-name="T1196">Sheffield S9 1TZ</text:span></text:p>
      <text:p text:style-name="Normal"><text:span text:style-name="T1197">Tel. <text:s/>+44 1142 613 849</text:span></text:p>
      <text:p text:style-name="Normal"><text:span text:style-name="T1198">Mob. +44 7802 933353</text:span></text:p>
      <text:p text:style-name="Normal"><text:a xlink:href="mailto:philip.rodrigo@outokumpu.com" office:target-frame-name="_top" xlink:show="replace"><text:span text:style-name="T1199">philip.rodrigo@outokumpu.com</text:span></text:a></text:p>
      <text:p text:style-name="Normal"><text:span text:style-name="T1200">MR PHILIP RODRIGO<text:s/></text:span><text:span text:style-name="T1201">Honorary Consul with responsibility for Sheffield (since 27 January 2014)</text:span></text:p>
      <text:p text:style-name="P1202"/>
      <text:p text:style-name="Normal"><text:span text:style-name="T1203">Honorary Consulate of Finland in Southampton</text:span></text:p>
      <text:p text:style-name="Normal"><text:span text:style-name="T1204">Oceana House, 39-49 Commercial Road</text:span></text:p>
      <text:p text:style-name="Normal"><text:span text:style-name="T1205">Southampton SO15 1GA</text:span></text:p>
      <text:p text:style-name="Normal"><text:span text:style-name="T1206">Tel. +44 23 8020 8210</text:span></text:p>
      <text:p text:style-name="Normal"><text:span text:style-name="T1207">Mob. +44 7785 542 124</text:span></text:p>
      <text:p text:style-name="Normal"><text:a xlink:href="mailto:christina.tolvas-vincent@wbd-uk.com" office:target-frame-name="_top" xlink:show="replace"><text:span text:style-name="T1208">christina.tolvas-vincent@wbd-uk.com</text:span></text:a></text:p>
      <text:p text:style-name="Normal"><text:span text:style-name="T1209"><text:s/></text:span></text:p>
      <text:p text:style-name="Normal"><text:span text:style-name="T1210">MS CHRISTINA TOLVAS-VINCENT<text:s/></text:span><text:span text:style-name="T1211">Honorary Consul with responsibility for Southampton (since 1 November 2011)</text:span></text:p>
      <text:p text:style-name="P1212"/>
      <text:p text:style-name="P1213"/>
      <text:p text:style-name="P1214"/>
      <text:p text:style-name="P1215"/>
      <text:p text:style-name="P1216"><text:span text:style-name="T1217">FRANCE</text:span></text:p>
      <text:p text:style-name="P1218"/>
      <text:p text:style-name="P1219"><text:span text:style-name="T1220">Honorary Consulate of France in Aberdeen</text:span></text:p>
      <text:p text:style-name="P1221"><text:span text:style-name="T1222">c/o Key Moves – Wilson &amp; Duffus</text:span></text:p>
      <text:p text:style-name="P1223"><text:span text:style-name="T1224">14 Chapel Street</text:span></text:p>
      <text:p text:style-name="P1225"><text:span text:style-name="T1226">Aberdeen AB10 1SP</text:span></text:p>
      <text:soft-page-break/>
      <text:p text:style-name="P1227"><text:span text:style-name="T1228">Tel: 01224 651 700, 07831 173 404</text:span></text:p>
      <text:p text:style-name="P1229"><text:span text:style-name="T1230">peter.young@wilsonduffus.co.uk</text:span></text:p>
      <text:p text:style-name="P1231"/>
      <text:p text:style-name="P1232"><text:span text:style-name="T1233">MR PETER YOUNG <text:s/></text:span><text:span text:style-name="T1234">Honorary Consul</text:span></text:p>
      <text:p text:style-name="P1235"/>
      <text:p text:style-name="P1236"/>
      <text:p text:style-name="P1237">Honorary Consulate of France in Anguilla</text:p>
      <text:p text:style-name="P1238">Dragonfly – True Eyes</text:p>
      <text:p text:style-name="P1239">North Side</text:p>
      <text:p text:style-name="P1240">PO BOX 76</text:p>
      <text:p text:style-name="P1241">Anguilla</text:p>
      <text:p text:style-name="P1242">Tel: 00 1 264 584 22 08</text:p>
      <text:p text:style-name="P1243">22aout@gmail.com</text:p>
      <text:p text:style-name="P1244"/>
      <text:p text:style-name="P1245"><text:span text:style-name="T1246">MR QUENTIN MEILHAC <text:s/></text:span><text:span text:style-name="T1247">Honorary Consul (since 2 October 2018)</text:span></text:p>
      <text:p text:style-name="P1248"/>
      <text:p text:style-name="P1249"/>
      <text:p text:style-name="P1250"><text:span text:style-name="T1251">Honorary Consulate of France in Bath</text:span></text:p>
      <text:p text:style-name="P1252"><text:span text:style-name="T1253">Francis Hotel</text:span></text:p>
      <text:p text:style-name="P1254"><text:span text:style-name="T1255">Ralph Allen Room</text:span></text:p>
      <text:p text:style-name="P1256"><text:span text:style-name="T1257">Queen Square</text:span></text:p>
      <text:p text:style-name="P1258"><text:span text:style-name="T1259">Bath BA1 2HH</text:span></text:p>
      <text:p text:style-name="P1260"><text:span text:style-name="T1261">Tel: 01225 482 006, 0795 454 3178</text:span></text:p>
      <text:p text:style-name="P1262"><text:span text:style-name="T1263">consulbristol@gmail.com</text:span></text:p>
      <text:p text:style-name="P1264"><text:span text:style-name="T1265">Tuesday 13.15 – 17.30 (by appointment only)</text:span></text:p>
      <text:p text:style-name="P1266"/>
      <text:p text:style-name="P1267"><text:span text:style-name="T1268">MRS JOSETTE LEBRAT <text:s/></text:span><text:span text:style-name="T1269">Honorary Consul (since 31 August 2015)</text:span></text:p>
      <text:p text:style-name="P1270"/>
      <text:p text:style-name="P1271"/>
      <text:p text:style-name="P1272"><text:span text:style-name="T1273">Honorary Consulate of France in Belfast</text:span></text:p>
      <text:p text:style-name="P1274"><text:span text:style-name="T1275">4 Donegall Drive</text:span></text:p>
      <text:p text:style-name="P1276"><text:span text:style-name="T1277">Whitehead</text:span></text:p>
      <text:p text:style-name="P1278"><text:span text:style-name="T1279">Belfast BT38 9LT</text:span></text:p>
      <text:p text:style-name="P1280"><text:span text:style-name="T1281">Tel: 0289 337 3475, 0779 506 0048</text:span></text:p>
      <text:p text:style-name="P1282"><text:span text:style-name="T1283">regineonline@hotmail.co.uk</text:span></text:p>
      <text:p text:style-name="P1284"/>
      <text:p text:style-name="P1285"><text:span text:style-name="T1286">MRS REGINE MCCULLOUGH <text:s/></text:span><text:span text:style-name="T1287">Honorary Consul (since 18 December 2000)</text:span></text:p>
      <text:p text:style-name="P1288"/>
      <text:p text:style-name="P1289"/>
      <text:p text:style-name="P1290"><text:span text:style-name="T1291">Honorary Consulate of France in Birmingham</text:span></text:p>
      <text:p text:style-name="P1292"><text:span text:style-name="T1293">1 Victoria Square (office 310)</text:span></text:p>
      <text:p text:style-name="P1294"><text:span text:style-name="T1295">Birmingham B1 1BD</text:span></text:p>
      <text:p text:style-name="P1296"><text:span text:style-name="T1297">Tel: 0121 684 2782, 0776 883 860</text:span></text:p>
      <text:p text:style-name="P1298"><text:span text:style-name="T1299">millerobert38@gmail.com</text:span></text:p>
      <text:p text:style-name="P1300"/>
      <text:p text:style-name="P1301"><text:span text:style-name="T1302">MR ROBERT MILLE <text:s/></text:span><text:span text:style-name="T1303">Honorary Consul (since 1 November 2007)</text:span></text:p>
      <text:p text:style-name="P1304"/>
      <text:p text:style-name="P1305"/>
      <text:p text:style-name="P1306"><text:span text:style-name="T1307">Honorary Consulate of France in Cardiff</text:span></text:p>
      <text:p text:style-name="P1308"><text:span text:style-name="T1309">6 Reardon Smith Court</text:span></text:p>
      <text:p text:style-name="P1310"><text:span text:style-name="T1311">Cardiff CF5 3JD</text:span></text:p>
      <text:p text:style-name="P1312"><text:span text:style-name="T1313">Tel: 0796 816 0139</text:span></text:p>
      <text:p text:style-name="P1314"><text:span text:style-name="T1315">consulatfrancecardiff@gmail.com</text:span></text:p>
      <text:p text:style-name="P1316"><text:span text:style-name="T1317">Tuesday 17.30 – 20.00 (by appointment only)</text:span></text:p>
      <text:p text:style-name="P1318"/>
      <text:p text:style-name="P1319"><text:span text:style-name="T1320">MRS MARIE BROUSSEAU-NAVARRO <text:s/></text:span><text:span text:style-name="T1321">Honorary Consul (since 17 February 2014)</text:span></text:p>
      <text:p text:style-name="P1322"/>
      <text:p text:style-name="P1323"/>
      <text:p text:style-name="P1324"><text:span text:style-name="T1325">Honorary Consulate of France in Chester</text:span></text:p>
      <text:p text:style-name="P1326"><text:span text:style-name="T1327">University of Chester</text:span></text:p>
      <text:soft-page-break/>
      <text:p text:style-name="P1328"><text:span text:style-name="T1329">Binks Building</text:span></text:p>
      <text:p text:style-name="P1330"><text:span text:style-name="T1331">2</text:span><text:span text:style-name="T1332">nd</text:span><text:span text:style-name="T1333"><text:s/>Floor Parkgate Road</text:span></text:p>
      <text:p text:style-name="P1334"><text:span text:style-name="T1335">Chester CH1 4BJ</text:span></text:p>
      <text:p text:style-name="P1336"><text:span text:style-name="T1337">Tel: 0124 437 9052, 0796 923 0683</text:span></text:p>
      <text:p text:style-name="P1338"><text:span text:style-name="T1339">consul.france@chester.ac.uk</text:span></text:p>
      <text:p text:style-name="P1340"><text:span text:style-name="T1341">Wednesday morning (by appointment only)</text:span></text:p>
      <text:p text:style-name="P1342"/>
      <text:p text:style-name="P1343"><text:span text:style-name="T1344">MRS AUDE AUCLAIR <text:s/></text:span><text:span text:style-name="T1345">Honorary Consul (since 3 November 2014)</text:span></text:p>
      <text:p text:style-name="P1346"/>
      <text:p text:style-name="P1347"/>
      <text:p text:style-name="P1348"><text:span text:style-name="T1349">Honorary Consulate of France in Douglas</text:span></text:p>
      <text:p text:style-name="P1350"><text:span text:style-name="T1351">29 Rhenwyllan Close</text:span></text:p>
      <text:p text:style-name="P1352"><text:span text:style-name="T1353">Port St Mary IM9 5NJ</text:span></text:p>
      <text:p text:style-name="P1354"><text:span text:style-name="T1355">Tel: 01624 836 909</text:span></text:p>
      <text:p text:style-name="P1356"><text:span text:style-name="T1357">annienedellec@manx.net</text:span></text:p>
      <text:p text:style-name="P1358"/>
      <text:p text:style-name="P1359"><text:span text:style-name="T1360">MRS ANNIE NEDELLEC <text:s/></text:span><text:span text:style-name="T1361">Honorary Consul (since 22 February 1996)</text:span></text:p>
      <text:p text:style-name="P1362"/>
      <text:p text:style-name="P1363"/>
      <text:p text:style-name="P1364"><text:span text:style-name="T1365">Honorary Consulate of France in Dover</text:span></text:p>
      <text:p text:style-name="P1366"><text:span text:style-name="T1367">c/o George Hammond PLC</text:span></text:p>
      <text:p text:style-name="P1368"><text:span text:style-name="T1369">Dover South Services</text:span></text:p>
      <text:p text:style-name="P1370"><text:span text:style-name="T1371">Limekiln Street</text:span></text:p>
      <text:p text:style-name="P1372"><text:span text:style-name="T1373">Dover CT17 9EF</text:span></text:p>
      <text:p text:style-name="P1374"><text:span text:style-name="T1375">Tel: 0130 424 8322, 0776 734 7810</text:span></text:p>
      <text:p text:style-name="P1376"><text:span text:style-name="T1377">Fax: 0130 424 0374</text:span></text:p>
      <text:p text:style-name="P1378"><text:span text:style-name="T1379">jgr@georgehammond.com</text:span></text:p>
      <text:p text:style-name="P1380"><text:span text:style-name="T1381">(by appointment only)</text:span></text:p>
      <text:p text:style-name="P1382"/>
      <text:p text:style-name="P1383"><text:span text:style-name="T1384">MR JAMES RYELAND<text:s/></text:span><text:span text:style-name="T1385">Honorary Consul (since 23 May 1989)</text:span></text:p>
      <text:p text:style-name="P1386"/>
      <text:p text:style-name="P1387"/>
      <text:p text:style-name="P1388"><text:span text:style-name="T1389">Honorary Consulate of France in Gibraltar</text:span></text:p>
      <text:p text:style-name="P1390"><text:span text:style-name="T1391">ICC Building 2A Main Street</text:span></text:p>
      <text:p text:style-name="P1392"><text:span text:style-name="T1393">PO Box 557 Gibraltar</text:span></text:p>
      <text:p text:style-name="P1394"><text:span text:style-name="T1395">Tel: +350 200 48070</text:span></text:p>
      <text:p text:style-name="P1396"><text:span text:style-name="T1397">Fax: +350 200 76253</text:span></text:p>
      <text:p text:style-name="P1398"><text:span text:style-name="T1399">france@cbb.gi</text:span></text:p>
      <text:p text:style-name="P1400"/>
      <text:p text:style-name="P1401"><text:span text:style-name="T1402">MR PIERRE FAYAUD <text:s/></text:span><text:span text:style-name="T1403">Honorary Consul (since 2 March 2006)</text:span></text:p>
      <text:p text:style-name="P1404"/>
      <text:p text:style-name="P1405"/>
      <text:p text:style-name="P1406"><text:span text:style-name="T1407">Honorary Consulate of France in Glasgow</text:span></text:p>
      <text:p text:style-name="P1408"><text:span text:style-name="T1409">17 Coronation Way</text:span></text:p>
      <text:p text:style-name="P1410"><text:span text:style-name="T1411">Bearsden</text:span></text:p>
      <text:p text:style-name="P1412"><text:span text:style-name="T1413">Glasgow G61 1DA</text:span></text:p>
      <text:p text:style-name="P1414"><text:span text:style-name="T1415">Tel: 07502 046 000</text:span></text:p>
      <text:p text:style-name="P1416"><text:span text:style-name="T1417">john.campbell@glasgow.ac.uk</text:span></text:p>
      <text:p text:style-name="P1418"/>
      <text:p text:style-name="P1419"><text:span text:style-name="T1420">MR JOHN CAMPBELL <text:s/></text:span><text:span text:style-name="T1421">Honorary Consul (since 27 November 2012)</text:span></text:p>
      <text:p text:style-name="P1422"/>
      <text:p text:style-name="P1423"/>
      <text:p text:style-name="P1424"><text:span text:style-name="T1425">Honorary Consulate of France in Guernsey</text:span></text:p>
      <text:p text:style-name="P1426"><text:span text:style-name="T1427">Administrateur de la Maison</text:span></text:p>
      <text:p text:style-name="P1428"><text:span text:style-name="T1429">Victor Hugo</text:span></text:p>
      <text:p text:style-name="P1430"><text:span text:style-name="T1431">Hauteville House,38 Hauteville</text:span></text:p>
      <text:p text:style-name="P1432"><text:span text:style-name="T1433">Saint Peter Port</text:span></text:p>
      <text:p text:style-name="P1434"><text:span text:style-name="T1435">Guernsey GY1 1DG</text:span></text:p>
      <text:p text:style-name="P1436"><text:span text:style-name="T1437">Tel: 0148 172 9290, +33 607 66 44 75</text:span></text:p>
      <text:p text:style-name="P1438"><text:span text:style-name="T1439">Fax: 0148 171 5913</text:span></text:p>
      <text:soft-page-break/>
      <text:p text:style-name="P1440"><text:span text:style-name="T1441">consulatfrance.guernsey@gmail.com</text:span></text:p>
      <text:p text:style-name="P1442"><text:span text:style-name="T1443">(by appointment only)</text:span></text:p>
      <text:p text:style-name="P1444"/>
      <text:p text:style-name="P1445"><text:span text:style-name="T1446">MRS ODILE BLANCHETTE <text:s/></text:span><text:span text:style-name="T1447">Honorary Consul (since 1 January 2004)</text:span></text:p>
      <text:p text:style-name="P1448"/>
      <text:p text:style-name="P1449"/>
      <text:p text:style-name="P1450">Honorary Consulate of France in Jersey</text:p>
      <text:p text:style-name="P1451">71 Halkett Place</text:p>
      <text:p text:style-name="P1452">St Helier</text:p>
      <text:p text:style-name="P1453">Jersey JE2 4WG</text:p>
      <text:p text:style-name="P1454">Tel: 01534 726 256</text:p>
      <text:p text:style-name="P1455"><text:span text:style-name="T1456">agenceconsulairejersey@gmail.com</text:span></text:p>
      <text:p text:style-name="P1457"/>
      <text:p text:style-name="P1458"><text:span text:style-name="T1459">MR CHRISTOPHER JOHN SCHOLEFIELD <text:s/></text:span><text:span text:style-name="T1460">Honorary Consul (since 12 December 2018)</text:span></text:p>
      <text:p text:style-name="P1461"/>
      <text:p text:style-name="P1462"/>
      <text:p text:style-name="P1463"><text:span text:style-name="T1464">Honorary Consulate of France in Leeds</text:span></text:p>
      <text:p text:style-name="P1465"><text:span text:style-name="T1466">Castlegarth</text:span></text:p>
      <text:p text:style-name="P1467"><text:span text:style-name="T1468">Scott Lane</text:span></text:p>
      <text:p text:style-name="P1469"><text:span text:style-name="T1470">Wetherby LS22 6LH</text:span></text:p>
      <text:p text:style-name="P1471"><text:span text:style-name="T1472">consulfranceleeds@gmail.com</text:span></text:p>
      <text:p text:style-name="P1473"><text:span text:style-name="T1474">Tel: 0193 758 5558, 0771 548 7110</text:span></text:p>
      <text:p text:style-name="P1475"><text:span text:style-name="T1476">Fax: 0193 758 3556</text:span></text:p>
      <text:p text:style-name="P1477"><text:span text:style-name="T1478">(by appointment only)</text:span></text:p>
      <text:p text:style-name="P1479"/>
      <text:p text:style-name="P1480"><text:span text:style-name="T1481">MR JEREMY BURTON <text:s/></text:span><text:span text:style-name="T1482">Honorary Consul (since 21 October 1985)</text:span></text:p>
      <text:p text:style-name="P1483"/>
      <text:p text:style-name="P1484"/>
      <text:p text:style-name="P1485"><text:span text:style-name="T1486">Honorary Consulate of France in Liverpool</text:span></text:p>
      <text:p text:style-name="P1487"><text:span text:style-name="T1488">Liverpool Cathedral</text:span></text:p>
      <text:p text:style-name="P1489"><text:span text:style-name="T1490">St James Mount</text:span></text:p>
      <text:p text:style-name="P1491"><text:span text:style-name="T1492">Liverpool L17 7A</text:span></text:p>
      <text:p text:style-name="P1493"><text:span text:style-name="T1494">Tel: 0151 702 7244, 0789 051 5254</text:span></text:p>
      <text:p text:style-name="P1495"><text:span text:style-name="T1496">consul.fr.liverpool@gmail.com</text:span></text:p>
      <text:p text:style-name="P1497"><text:span text:style-name="T1498">Tuesday and Thursday 13.30 – 16.00</text:span></text:p>
      <text:p text:style-name="P1499"><text:span text:style-name="T1500">(by appointment only)</text:span></text:p>
      <text:p text:style-name="P1501"/>
      <text:p text:style-name="P1502"><text:span text:style-name="T1503">MR PHILIP DANIEL <text:s/></text:span><text:span text:style-name="T1504">Honorary Consul (since 14 November 2013)</text:span></text:p>
      <text:p text:style-name="P1505"/>
      <text:p text:style-name="P1506"/>
      <text:p text:style-name="P1507"><text:span text:style-name="T1508">Honorary Consulate of France in Manchester</text:span></text:p>
      <text:p text:style-name="P1509"><text:span text:style-name="T1510">Alliance Française de Manchester</text:span></text:p>
      <text:p text:style-name="P1511"><text:span text:style-name="T1512">Ground Floor</text:span></text:p>
      <text:p text:style-name="P1513"><text:span text:style-name="T1514">125 Portland Street</text:span></text:p>
      <text:p text:style-name="P1515"><text:span text:style-name="T1516">Manchester M1 4KD</text:span></text:p>
      <text:p text:style-name="P1517"><text:span text:style-name="T1518">Tel: 0746 542 6639</text:span></text:p>
      <text:p text:style-name="P1519"><text:span text:style-name="T1520">consulatfrancemanchester@yahoo.com</text:span></text:p>
      <text:p text:style-name="P1521"><text:span text:style-name="T1522">Monday 12.15 – 14.00 and Wednesday 17.30 – 19.00</text:span></text:p>
      <text:p text:style-name="P1523"><text:span text:style-name="T1524">(by appointment only)</text:span></text:p>
      <text:p text:style-name="P1525"/>
      <text:p text:style-name="P1526"><text:span text:style-name="T1527">MR RODOLPHE SOULARD <text:s/></text:span><text:span text:style-name="T1528">Honorary Consul (since 21 November 2016)</text:span></text:p>
      <text:p text:style-name="P1529"/>
      <text:p text:style-name="P1530"/>
      <text:p text:style-name="P1531"><text:span text:style-name="T1532">Honorary Consulate of France in Newhaven</text:span></text:p>
      <text:p text:style-name="P1533"><text:span text:style-name="T1534">Newhaven Port &amp; Properties</text:span></text:p>
      <text:p text:style-name="P1535"><text:span text:style-name="T1536">Port Administration offices</text:span></text:p>
      <text:p text:style-name="P1537"><text:span text:style-name="T1538">East Quay</text:span></text:p>
      <text:p text:style-name="P1539"><text:span text:style-name="T1540">Newhaven BN9 0BN</text:span></text:p>
      <text:p text:style-name="P1541"><text:span text:style-name="T1542">Tel: 01273 616 070</text:span></text:p>
      <text:p text:style-name="P1543"><text:span text:style-name="T1544">Michael.smewing@newhavenport.com</text:span></text:p>
      <text:p text:style-name="P1545"/>
      <text:p text:style-name="P1546"><text:span text:style-name="T1547">MR MICHAEL SMEWING <text:s/></text:span><text:span text:style-name="T1548">Honorary Consul (since 28 January 2019)</text:span></text:p>
      <text:p text:style-name="P1549"/>
      <text:p text:style-name="P1550"/>
      <text:p text:style-name="P1551"><text:span text:style-name="T1552">Honorary Consulate of France in Newcastle</text:span></text:p>
      <text:p text:style-name="P1553"><text:span text:style-name="T1554">26 Forth Place</text:span></text:p>
      <text:p text:style-name="P1555"><text:span text:style-name="T1556">Newcastle-Upon-Tyne NE1 4EU</text:span></text:p>
      <text:p text:style-name="P1557"><text:span text:style-name="T1558">Tel: 0191 637 5999, 0734 217 4611</text:span></text:p>
      <text:p text:style-name="P1559"><text:span text:style-name="T1560">consulfrancenewcastle@gmail.com</text:span></text:p>
      <text:p text:style-name="P1561"><text:span text:style-name="T1562">(by appointment only)</text:span></text:p>
      <text:p text:style-name="P1563"/>
      <text:p text:style-name="P1564"><text:span text:style-name="T1565">MR ERIC DONJON <text:s/></text:span><text:span text:style-name="T1566">Honorary Consul (since 28 April 2016)</text:span></text:p>
      <text:p text:style-name="P1567"/>
      <text:p text:style-name="P1568"/>
      <text:p text:style-name="P1569"><text:span text:style-name="T1570">Honorary Consulate of France in Nottingham</text:span></text:p>
      <text:p text:style-name="P1571"><text:span text:style-name="T1572">64 Burnthouse Road</text:span></text:p>
      <text:p text:style-name="P1573"><text:span text:style-name="T1574">Heanor DE75 7GS</text:span></text:p>
      <text:p text:style-name="P1575"><text:span text:style-name="T1576">Tel: 0751 711 8134</text:span></text:p>
      <text:p text:style-name="P1577"><text:span text:style-name="T1578">jclafontaine@gmail.com</text:span></text:p>
      <text:p text:style-name="P1579"><text:span text:style-name="T1580">Friday afternoon</text:span></text:p>
      <text:p text:style-name="P1581"><text:span text:style-name="T1582">(by appointment only)</text:span></text:p>
      <text:p text:style-name="P1583"/>
      <text:p text:style-name="P1584"><text:span text:style-name="T1585">MR JEAN-CLAUDE LAFONTAINE <text:s/></text:span><text:span text:style-name="T1586">Honorary Consul (since 28 January 2015)</text:span></text:p>
      <text:p text:style-name="P1587"/>
      <text:p text:style-name="P1588"/>
      <text:p text:style-name="P1589"><text:span text:style-name="T1590">Honorary Consulate of France in Penzance</text:span></text:p>
      <text:p text:style-name="P1591"><text:span text:style-name="T1592">1 Lane Reddin Terrace</text:span></text:p>
      <text:p text:style-name="P1593"><text:span text:style-name="T1594">Newlyn, Penzance</text:span></text:p>
      <text:p text:style-name="P1595"><text:span text:style-name="T1596">Cornwall TR18 5BL</text:span></text:p>
      <text:p text:style-name="P1597"><text:span text:style-name="T1598">Tel: 0173 636 1017, 0780 197 6325</text:span></text:p>
      <text:p text:style-name="P1599"><text:span text:style-name="T1600">andrewmunson@outlook.com</text:span></text:p>
      <text:p text:style-name="P1601"><text:span text:style-name="T1602">Monday to Friday 8.00 – 17.30, Saturday 8.00 – 12.00</text:span></text:p>
      <text:p text:style-name="P1603"/>
      <text:p text:style-name="P1604"><text:span text:style-name="T1605">MR ANDREW MUNSON <text:s/></text:span><text:span text:style-name="T1606">Honorary Consul (since 8 July 1988)</text:span></text:p>
      <text:p text:style-name="P1607"/>
      <text:p text:style-name="P1608"/>
      <text:p text:style-name="P1609"><text:span text:style-name="T1610">Honorary Consulate of France in Plymouth</text:span></text:p>
      <text:p text:style-name="P1611"><text:span text:style-name="T1612">22 South View Terrace</text:span></text:p>
      <text:p text:style-name="P1613"><text:span text:style-name="T1614">Plymouth</text:span></text:p>
      <text:p text:style-name="P1615"><text:span text:style-name="T1616">Devon PL4 9DQ</text:span></text:p>
      <text:p text:style-name="P1617"><text:span text:style-name="T1618">Tel (emergencies only): 07813 065419</text:span></text:p>
      <text:p text:style-name="P1619"><text:span text:style-name="T1620">consulatfranceplymouth@gmail.com</text:span></text:p>
      <text:p text:style-name="P1621"/>
      <text:p text:style-name="P1622"><text:span text:style-name="T1623">MRS STÉPHANIE D’HAUSSY <text:s/></text:span><text:span text:style-name="T1624">Honorary Consul with responsibility for the consular district of Devon and Dorset (since 23 April 2018)</text:span></text:p>
      <text:p text:style-name="P1625"/>
      <text:p text:style-name="P1626"/>
      <text:p text:style-name="P1627">Honorary Consulate of France in St Helena</text:p>
      <text:p text:style-name="P1628"/>
      <text:p text:style-name="Standard"><text:span text:style-name="T1629">MR MICHEL DANCOISNE-MARTINEAU <text:s/></text:span><text:span text:style-name="T1630">Honorary Consul with responsibility for the consular district of St Helena (since 30 June 1991)</text:span></text:p>
      <text:p text:style-name="P1631"/>
      <text:p text:style-name="P1632"><text:span text:style-name="T1633">Honorary Consulate of France in Stornoway</text:span></text:p>
      <text:p text:style-name="P1634"><text:span text:style-name="T1635">c/o N L Macdonald Ltd</text:span></text:p>
      <text:p text:style-name="P1636"><text:span text:style-name="T1637">64-70 Bayhead Street</text:span></text:p>
      <text:p text:style-name="P1638"><text:span text:style-name="T1639">Stornoway HS1 2DZ</text:span></text:p>
      <text:p text:style-name="P1640"><text:span text:style-name="T1641">Tel: 01851 701 920/925</text:span></text:p>
      <text:p text:style-name="P1642"><text:span text:style-name="T1643">Fax: 01851 706 142</text:span></text:p>
      <text:p text:style-name="P1644"><text:span text:style-name="T1645">fionastornoway@btinternet.com</text:span></text:p>
      <text:p text:style-name="P1646"/>
      <text:p text:style-name="P1647"><text:span text:style-name="T1648">MRS FIONA MACDONALD <text:s/></text:span><text:span text:style-name="T1649">Honorary Consul (since 14 July 2010)</text:span></text:p>
      <text:p text:style-name="P1650"/>
      <text:p text:style-name="P1651"/>
      <text:p text:style-name="P1652"/>
      <text:p text:style-name="P1653"><text:span text:style-name="T1654">GEORGIA</text:span></text:p>
      <text:p text:style-name="P1655"/>
      <text:p text:style-name="P1656"><text:span text:style-name="T1657">Honorary Consulate of Georgia in Bristol</text:span></text:p>
      <text:p text:style-name="P1658"><text:span text:style-name="T1659">15 Woodside Road</text:span></text:p>
      <text:p text:style-name="P1660"><text:span text:style-name="T1661">Kingswood</text:span></text:p>
      <text:p text:style-name="P1662"><text:span text:style-name="T1663">Bristol BS15 8BH</text:span></text:p>
      <text:p text:style-name="P1664"><text:span text:style-name="T1665">Tel: 01179 041779</text:span></text:p>
      <text:p text:style-name="P1666"/>
      <text:p text:style-name="P1667"><text:span text:style-name="T1668">ALDERMAN DEREK STEPHEN PICKUP <text:s/></text:span><text:span text:style-name="T1669">Honorary Consul with responsibility for South West England (since 2 August 2017)</text:span></text:p>
      <text:p text:style-name="P1670"/>
      <text:p text:style-name="P1671"/>
      <text:p text:style-name="P1672">Honorary Consulate of Georgia in Gibraltar</text:p>
      <text:p text:style-name="P1673">2, 3B Horse Barrack Lane</text:p>
      <text:p text:style-name="P1674">Girbraltar GX11 1AA</text:p>
      <text:p text:style-name="P1675"/>
      <text:p text:style-name="P1676"><text:span text:style-name="T1677">SARAH EDWINA VINSON HAYNES <text:s/></text:span><text:span text:style-name="T1678">Honorary Consul (since 13 September 2018)</text:span></text:p>
      <text:p text:style-name="P1679"/>
      <text:p text:style-name="P1680"/>
      <text:p text:style-name="P1681"/>
      <text:p text:style-name="P1682"><text:span text:style-name="T1683">GERMANY</text:span></text:p>
      <text:p text:style-name="P1684"/>
      <text:p text:style-name="P1685"><text:span text:style-name="T1686">Honorary Consulate of the Federal Republic of Germany in Aberdeen</text:span></text:p>
      <text:p text:style-name="P1687"><text:span text:style-name="T1688">Johnstone House</text:span></text:p>
      <text:p text:style-name="P1689"><text:span text:style-name="T1690">52-54 Rose Street</text:span></text:p>
      <text:p text:style-name="P1691"><text:span text:style-name="T1692">Aberdeen AB10 1HA</text:span></text:p>
      <text:p text:style-name="P1693"><text:span text:style-name="T1694">Tel: 01224 408408</text:span></text:p>
      <text:p text:style-name="P1695"><text:span text:style-name="T1696">aberdeen@hk-diplo.de</text:span></text:p>
      <text:p text:style-name="P1697"/>
      <text:p text:style-name="P1698"><text:span text:style-name="T1699">MR GRAEME EDWARD <text:s/></text:span><text:span text:style-name="T1700">Honorary Consul with responsibility for the city and port of Aberdeen (since 16 November 2010)</text:span></text:p>
      <text:p text:style-name="P1701"/>
      <text:p text:style-name="P1702"/>
      <text:p text:style-name="P1703"><text:span text:style-name="T1704">Honorary Consulate of the Federal Republic of Germany in Barrow on Humber</text:span></text:p>
      <text:p text:style-name="P1705"><text:span text:style-name="T1706">Wood Lea</text:span></text:p>
      <text:p text:style-name="P1707"><text:span text:style-name="T1708">Westoby Lane</text:span></text:p>
      <text:p text:style-name="P1709"><text:span text:style-name="T1710">Barrow on Humber DN19 7DJ</text:span></text:p>
      <text:p text:style-name="P1711"><text:span text:style-name="T1712">Tel: 01469 531388, 07793 204890</text:span></text:p>
      <text:p text:style-name="P1713"><text:span text:style-name="T1714">barrow_upon_humber@hk-diplo.de</text:span></text:p>
      <text:p text:style-name="P1715"/>
      <text:p text:style-name="P1716"><text:span text:style-name="T1717">MR SASCHA KRIPGANS <text:s/></text:span><text:span text:style-name="T1718">Honorary Consul with responsibility for East Riding of Yorkshire, Humberside, Kingston upon Hull, Lincolnshire and Nottinghamshire, North Lincolnshire, North East Lincolnshire, and Nottingham (since 27 February 2007)</text:span></text:p>
      <text:p text:style-name="P1719"/>
      <text:p text:style-name="P1720"/>
      <text:p text:style-name="P1721"><text:span text:style-name="T1722">Honorary Consulate of the Federal Republic of Germany in Bristol</text:span></text:p>
      <text:p text:style-name="P1723">DAC Beachcroft</text:p>
      <text:p text:style-name="P1724">Portwall Place</text:p>
      <text:p text:style-name="P1725">Portwall Lane</text:p>
      <text:p text:style-name="P1726">Bristol BS1 6NA</text:p>
      <text:p text:style-name="P1727">Tel: 07823 668 147</text:p>
      <text:p text:style-name="P1728"><text:span text:style-name="T1729">bristol@hk-diplo.de</text:span></text:p>
      <text:p text:style-name="P1730"/>
      <text:p text:style-name="P1731"><text:span text:style-name="T1732">MR KAI VON DER PAHLEN<text:s/></text:span><text:span text:style-name="T1733">Honorary Consul with responsibility for Avon, Gloucestershire, and Somerset (since 2 September 2020)</text:span></text:p>
      <text:p text:style-name="P1734"/>
      <text:p text:style-name="P1735"/>
      <text:p text:style-name="P1736">Honorary Consulate of the Federal Republic of Germany in Canterbury</text:p>
      <text:p text:style-name="P1737">9 Western Esplanade</text:p>
      <text:p text:style-name="P1738">Herne Bay</text:p>
      <text:p text:style-name="P1739">Canterbury CT6 8RL</text:p>
      <text:p text:style-name="P1740">Tel:<text:s/>07812 457367</text:p>
      <text:p text:style-name="P1741"/>
      <text:p text:style-name="P1742"><text:span text:style-name="T1743">MS STEPHANIE BARWICK <text:s/></text:span><text:span text:style-name="T1744">Honorary Consul with responsibility for<text:s/></text:span><text:span text:style-name="T1745">Kent, Essex, East Sussex, and West Sussex (</text:span><text:span text:style-name="T1746">since<text:s/></text:span><text:span text:style-name="T1747">29 September<text:s/></text:span><text:span text:style-name="T1748">2022)</text:span></text:p>
      <text:p text:style-name="P1749"/>
      <text:p text:style-name="P1750"/>
      <text:p text:style-name="P1751"/>
      <text:p text:style-name="P1752"/>
      <text:p text:style-name="P1753"/>
      <text:p text:style-name="P1754"><text:span text:style-name="T1755">Honorary Consulate of the Federal Republic of Germany in Cardiff</text:span></text:p>
      <text:p text:style-name="P1756">42 St Margaret’s Road</text:p>
      <text:p text:style-name="P1757">Whitchurch</text:p>
      <text:p text:style-name="P1758">Cardiff CF14 7AB</text:p>
      <text:p text:style-name="P1759">Tel. 07967 442268</text:p>
      <text:p text:style-name="P1760"><text:span text:style-name="T1761">cardiff@hk-diplo.de</text:span></text:p>
      <text:p text:style-name="P1762"/>
      <text:p text:style-name="P1763"><text:span text:style-name="T1764">MRS HELGA ROTHER-SIMMONDS <text:s/></text:span><text:span text:style-name="T1765">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66"/>
      <text:p text:style-name="P1767"/>
      <text:p text:style-name="P1768"><text:span text:style-name="T1769">Honorary Consulate of the Federal Republic of Germany in Coventry</text:span></text:p>
      <text:p text:style-name="P1770"><text:span text:style-name="T1771">c/o E.ON UK plc</text:span></text:p>
      <text:p text:style-name="P1772"><text:span text:style-name="T1773">Westwood Way</text:span></text:p>
      <text:p text:style-name="P1774"><text:span text:style-name="T1775">Westwwod Business Park</text:span></text:p>
      <text:p text:style-name="P1776"><text:span text:style-name="T1777">Coventry CV4 8LG</text:span></text:p>
      <text:p text:style-name="P1778"><text:span text:style-name="T1779">Tel: 02476 193000 (Mon – Fri: 9am – 11am)</text:span></text:p>
      <text:p text:style-name="P1780"><text:span text:style-name="T1781">coventry@hk-diplo.de</text:span></text:p>
      <text:p text:style-name="P1782"/>
      <text:p text:style-name="P1783"/>
      <text:p text:style-name="P1784"><text:span text:style-name="T1785">Honorary Consulate of the Federal Republic of Germany in Glasgow</text:span></text:p>
      <text:p text:style-name="P1786"><text:span text:style-name="T1787">c/o<text:s/></text:span><text:span text:style-name="T1788">Dentons UK &amp; Middle East</text:span><text:span text:style-name="T1789"><text:s/>LLP</text:span></text:p>
      <text:p text:style-name="P1790"><text:span text:style-name="T1791">1 George Square</text:span></text:p>
      <text:p text:style-name="P1792"><text:span text:style-name="T1793">Glasgow G2 1AL</text:span></text:p>
      <text:p text:style-name="P1794"><text:span text:style-name="T1795">Tel: 0141</text:span><text:span text:style-name="T1796"><text:s/>2715730</text:span></text:p>
      <text:p text:style-name="P1797"><text:span text:style-name="T1798">glasgow@hk-diplo.de</text:span></text:p>
      <text:p text:style-name="P1799"/>
      <text:p text:style-name="P1800"><text:span text:style-name="T1801">MR MICHAEL J DEAN <text:s/></text:span><text:span text:style-name="T1802">Honorary consul with resposibility for the city and port of Glasgow (since 20 December 2007)</text:span></text:p>
      <text:p text:style-name="P1803"/>
      <text:p text:style-name="P1804"/>
      <text:p text:style-name="P1805"><text:span text:style-name="T1806">Honorary Consulate of the Federal Republic of Germany in Guernsey</text:span></text:p>
      <text:p text:style-name="P1807"><text:span text:style-name="T1808">55 Le Bordage</text:span></text:p>
      <text:p text:style-name="P1809"><text:span text:style-name="T1810">St Peter Port</text:span></text:p>
      <text:p text:style-name="P1811"><text:span text:style-name="T1812">Guernsey GY1 1BP</text:span></text:p>
      <text:p text:style-name="P1813"><text:span text:style-name="T1814">Tel: 01481 723456</text:span></text:p>
      <text:p text:style-name="P1815"><text:span text:style-name="T1816">st-peter-port@hk-diplo.de</text:span></text:p>
      <text:p text:style-name="P1817"/>
      <text:p text:style-name="P1818"><text:span text:style-name="T1819">MR CHRISTOPHER NICHOLAS BETLEY <text:s/></text:span><text:span text:style-name="T1820">Honorary consul with responsibility for Alderney, Guernsey, and Sark (since 25 February 2008)</text:span></text:p>
      <text:p text:style-name="P1821"/>
      <text:p text:style-name="P1822"/>
      <text:p text:style-name="P1823"/>
      <text:soft-page-break/>
      <text:p text:style-name="P1824"><text:span text:style-name="T1825">Honorary Consulate of the Federal Republic of Germany in Jersey</text:span></text:p>
      <text:p text:style-name="P1826">Haut Bois</text:p>
      <text:p text:style-name="P1827"><text:span text:style-name="T1828">La Grande Route de St Laurent</text:span></text:p>
      <text:p text:style-name="P1829"><text:span text:style-name="T1830">St Lawrence</text:span></text:p>
      <text:p text:style-name="P1831"><text:span text:style-name="T1832">Jersey JE3<text:s/></text:span><text:span text:style-name="T1833">1N</text:span><text:span text:style-name="T1834">N</text:span></text:p>
      <text:p text:style-name="P1835"><text:span text:style-name="T1836">Tel:<text:s/></text:span><text:span text:style-name="T1837">01534 280858</text:span></text:p>
      <text:p text:style-name="P1838"><text:span text:style-name="T1839">st-helier@hk-diplo.de</text:span></text:p>
      <text:p text:style-name="P1840"/>
      <text:p text:style-name="P1841"><text:span text:style-name="T1842">Mr<text:s/></text:span><text:span text:style-name="T1843">Robert Lütkehaus</text:span><text:span text:style-name="T1844"><text:s text:c="2"/></text:span><text:span text:style-name="T1845">Honorary Consul</text:span><text:span text:style-name="T1846"><text:s/></text:span><text:span text:style-name="T1847">with responsibility</text:span><text:span text:style-name="T1848"><text:s/>for Jersey (since 8 May 2022</text:span><text:span text:style-name="T1849">)</text:span></text:p>
      <text:p text:style-name="P1850"/>
      <text:p text:style-name="P1851"/>
      <text:p text:style-name="P1852"/>
      <text:p text:style-name="P1853"/>
      <text:p text:style-name="P1854"/>
      <text:p text:style-name="P1855"/>
      <text:p text:style-name="P1856"><text:span text:style-name="T1857">Honorary Consulate of the Federal Republic of Germany in Londonderry</text:span></text:p>
      <text:p text:style-name="P1858">28 Templeard</text:p>
      <text:p text:style-name="P1859">Ballynagard</text:p>
      <text:p text:style-name="P1860"><text:span text:style-name="T1861">Londonderry BT48 8FE</text:span></text:p>
      <text:p text:style-name="P1862"><text:span text:style-name="T1863">Tel:<text:s/></text:span><text:span text:style-name="T1864">07306 888914</text:span></text:p>
      <text:p text:style-name="P1865">londonderry_derry@hk-diplo.de</text:p>
      <text:p text:style-name="P1866"/>
      <text:p text:style-name="P1867"><text:span text:style-name="T1868">Ms MARION LUEBBEKE <text:s/></text:span><text:span text:style-name="T1869">Honorary Consul with responsibility for Northern Ireland (since 4 October 2022)</text:span></text:p>
      <text:p text:style-name="P1870"/>
      <text:p text:style-name="P1871"/>
      <text:p text:style-name="P1872"/>
      <text:p text:style-name="P1873"><text:span text:style-name="T1874">Honorary Consulate of the Federal Republic of Germany in Leeds</text:span></text:p>
      <text:p text:style-name="P1875"><text:span text:style-name="T1876">c/o Gateley PLC</text:span></text:p>
      <text:p text:style-name="P1877"><text:span text:style-name="T1878">Minerva</text:span></text:p>
      <text:p text:style-name="P1879"><text:span text:style-name="T1880">29 East Parade</text:span></text:p>
      <text:p text:style-name="P1881"><text:span text:style-name="T1882">Leeds LS1 5PS</text:span></text:p>
      <text:p text:style-name="P1883"><text:span text:style-name="T1884">Tel:<text:s/></text:span><text:span text:style-name="T1885">07485 713620</text:span></text:p>
      <text:p text:style-name="P1886"><text:span text:style-name="T1887">leeds@hk-diplo.de</text:span></text:p>
      <text:p text:style-name="P1888"/>
      <text:p text:style-name="P1889"><text:span text:style-name="T1890">Mrs Regina Rosenthal <text:s/></text:span><text:span text:style-name="T1891">Honorary Consul with responsibility for West Yorkshire, South Yorkshire and Lancashire, Blackburn (with Darwen), Selby and Blackpool (since 8 August 2022)</text:span></text:p>
      <text:p text:style-name="P1892"/>
      <text:p text:style-name="P1893"/>
      <text:p text:style-name="P1894"><text:span text:style-name="T1895">Honorary Consulate of the Federal Republic of Germany in Lerwick (Shetland)</text:span></text:p>
      <text:p text:style-name="P1896"><text:span text:style-name="T1897">Alsace</text:span></text:p>
      <text:p text:style-name="P1898">Lower Sound</text:p>
      <text:p text:style-name="P1899"><text:span text:style-name="T1900">Lerwick</text:span></text:p>
      <text:p text:style-name="P1901"><text:span text:style-name="T1902">Shetland Islands ZE1 0RL</text:span></text:p>
      <text:p text:style-name="P1903"><text:span text:style-name="T1904">Tel: 01595 695956</text:span></text:p>
      <text:p text:style-name="P1905"><text:span text:style-name="T1906">lerwick@hk-diplo.de</text:span></text:p>
      <text:p text:style-name="P1907"/>
      <text:p text:style-name="P1908"><text:span text:style-name="T1909">MR DIETER GLASER <text:s/></text:span><text:span text:style-name="T1910">Honorary consul with responsibility for the Shetland Islands (since 8 October 2009)</text:span></text:p>
      <text:p text:style-name="P1911"/>
      <text:p text:style-name="P1912"/>
      <text:p text:style-name="P1913"><text:span text:style-name="T1914">Honorary Consulate of the Federal Republic of Germany in Liverpool</text:span></text:p>
      <text:p text:style-name="P1915">PO Box 189</text:p>
      <text:p text:style-name="P1916"><text:span text:style-name="T1917">Neston CH33 9FE</text:span></text:p>
      <text:p text:style-name="P1918"><text:span text:style-name="T1919">Tel:<text:s/></text:span><text:span text:style-name="T1920">07404 659214</text:span></text:p>
      <text:p text:style-name="P1921"><text:span text:style-name="T1922">liverpool@hk-diplo.de</text:span></text:p>
      <text:p text:style-name="P1923"/>
      <text:p text:style-name="P1924"><text:span text:style-name="T1925">MRS DOROTHEA MUECKE-HERZBERG</text:span><text:span text:style-name="T1926"><text:s text:c="2"/></text:span><text:span text:style-name="T1927">Honorary Consul with responsibility for Cheshire, Conwy, Denbighshire, Flintshire, Gwynedd, Isle of Anglesey, Isle of Man, independent districts of Halton, Knowsley, Liverpool, Sefton, St Helens, Wirral, and Wrexham (since 9 December 2004)</text:span></text:p>
      <text:soft-page-break/>
      <text:p text:style-name="P1928"><text:s/></text:p>
      <text:p text:style-name="P1929"/>
      <text:p text:style-name="P1930">Honorary Consulate of the Federal Republic of Germany in Manchester</text:p>
      <text:p text:style-name="P1931">DAC Beachcroft LLP</text:p>
      <text:p text:style-name="P1932">3 Hardman Street</text:p>
      <text:p text:style-name="P1933">Manchester M3 3HF</text:p>
      <text:p text:style-name="P1934">Tel: 0161 934 3996</text:p>
      <text:p text:style-name="P1935">manchester@hk-diplo.de</text:p>
      <text:p text:style-name="P1936"/>
      <text:p text:style-name="P1937"><text:span text:style-name="T1938">Mrs Sandra Morrison <text:s/></text:span><text:span text:style-name="T1939">Honorary Consul with responsibility for Greater Manchester, Derbyshire and the towns of Congleton and Macclesfield (since 8 August 2022)</text:span></text:p>
      <text:p text:style-name="P1940"/>
      <text:p text:style-name="P1941"/>
      <text:p text:style-name="P1942"/>
      <text:p text:style-name="P1943"><text:span text:style-name="T1944">Honorary Consulate of the Federal Republic of Germany in Newcastle-upon-Tyne</text:span></text:p>
      <text:p text:style-name="P1945">C/O Newcastle Civic Centre, Registrar’s Entrance</text:p>
      <text:p text:style-name="P1946"><text:span text:style-name="T1947">Newcastle Upton Tyne NE1 8PS</text:span></text:p>
      <text:p text:style-name="P1948"><text:span text:style-name="T1949">Tel:<text:s/></text:span><text:span text:style-name="T1950">079 5403 4744</text:span></text:p>
      <text:p text:style-name="P1951"/>
      <text:p text:style-name="P1952"><text:span text:style-name="T1953">MS MANUELA WENDLER <text:s/></text:span><text:span text:style-name="T1954">Honorary Consul with responsibility for Cumbria, Durham, Northumberland, North Yorkshire (except Selby), and Tyne and Wear (since 7 June 2017)</text:span></text:p>
      <text:p text:style-name="P1955"/>
      <text:p text:style-name="P1956"/>
      <text:p text:style-name="P1957"><text:span text:style-name="T1958">Honorary Consulate of the Federal Republic of Germany in Plymouth</text:span></text:p>
      <text:p text:style-name="P1959"><text:span text:style-name="T1960">Lanveoc Way</text:span></text:p>
      <text:p text:style-name="P1961"><text:span text:style-name="T1962">Modbury PL21 0FW</text:span></text:p>
      <text:p text:style-name="P1963"><text:span text:style-name="T1964">Tel: 07582 228 976</text:span></text:p>
      <text:p text:style-name="P1965"><text:span text:style-name="T1966">plymouth@hk-diplo.de</text:span></text:p>
      <text:p text:style-name="P1967"/>
      <text:p text:style-name="P1968"><text:span text:style-name="T1969">MRS ANGELA SPATZ <text:s/></text:span><text:span text:style-name="T1970">Honorary Consul with responsibility for Devon and Cornwall (since 22 April 2006)</text:span></text:p>
      <text:p text:style-name="P1971"/>
      <text:p text:style-name="P1972"/>
      <text:p text:style-name="P1973"><text:span text:style-name="T1974">Honorary Consulate of the Federal Republic of Germany in Southampton</text:span></text:p>
      <text:p text:style-name="P1975"><text:span text:style-name="T1976">c/o Totton &amp; Eling Tennis Centre</text:span></text:p>
      <text:p text:style-name="P1977"><text:span text:style-name="T1978">Aikman Lane</text:span></text:p>
      <text:p text:style-name="P1979"><text:span text:style-name="T1980">Totton</text:span></text:p>
      <text:p text:style-name="P1981"><text:span text:style-name="T1982">Hampshire SO40 8FT</text:span></text:p>
      <text:p text:style-name="P1983"><text:span text:style-name="T1984">Tel:<text:s/></text:span><text:span text:style-name="T1985">023 81550065</text:span></text:p>
      <text:p text:style-name="P1986"><text:span text:style-name="T1987">southampton@hk-diplo.de</text:span></text:p>
      <text:p text:style-name="P1988"/>
      <text:p text:style-name="P1989"><text:span text:style-name="T1990">MR RICHARD CUTLER <text:s/></text:span><text:span text:style-name="T1991">Honorary Consul with responsibility for Dorset, Hampshire, Isle of Wight, and Wiltshire (since 2 November 2012)</text:span></text:p>
      <text:p text:style-name="P1992"/>
      <text:p text:style-name="P1993"/>
      <text:p text:style-name="P1994"/>
      <text:p text:style-name="P1995"><text:span text:style-name="T1996">GREECE</text:span></text:p>
      <text:p text:style-name="P1997"/>
      <text:p text:style-name="Normal"><text:span text:style-name="T1998">Honorary Consulate in Belfast<text:s/></text:span></text:p>
      <text:p text:style-name="Normal"><text:span text:style-name="T1999">Address: 67 Deramore Park, BT95<text:s/></text:span><text:span text:style-name="T2000">J</text:span><text:span text:style-name="T2001">X Belfast</text:span></text:p>
      <text:p text:style-name="Normal"><text:span text:style-name="T2002">Mobile: 07762044716</text:span></text:p>
      <text:p text:style-name="Normal"><text:span text:style-name="T2003">E-mail:<text:s/></text:span><text:a xlink:href="mailto:grhoncon.bel@mfa.gr" office:target-frame-name="_top" xlink:show="replace"><text:span text:style-name="T2004">grhoncon.bel@mfa.gr</text:span></text:a><text:span text:style-name="T2005">,<text:s/></text:span></text:p>
      <text:p text:style-name="Normal"><text:span text:style-name="T2006">Alternative email:<text:s/></text:span><text:a xlink:href="mailto:honorary_greek_consul.ni@outlook.com" office:target-frame-name="_top" xlink:show="replace"><text:span text:style-name="T2007">honorary_greek_consul.ni@outlook.com</text:span></text:a></text:p>
      <text:p text:style-name="Normal"><text:span text:style-name="T2008"><text:s/></text:span></text:p>
      <text:p text:style-name="Normal"><text:span text:style-name="T2009">Mr GEORGIOS ARGYROPOULOS<text:s/></text:span><text:span text:style-name="T2010">Honorary Consul (since 5 March 2019)</text:span></text:p>
      <text:p text:style-name="Normal"><text:span text:style-name="T2011"><text:s/></text:span></text:p>
      <text:p text:style-name="P2012">Honorary Consulate in Birmingham</text:p>
      <text:p text:style-name="Normal"><text:span text:style-name="T2013">Address: 75 Harborne Road, Edgbaston, B15 3DH,<text:s/></text:span></text:p>
      <text:soft-page-break/>
      <text:p text:style-name="Normal"><text:span text:style-name="T2014">Birmingham, United Kingdom</text:span></text:p>
      <text:p text:style-name="Normal"><text:span text:style-name="T2015">Mob.: 07444584529</text:span></text:p>
      <text:p text:style-name="Normal"><text:span text:style-name="T2016">Alternate mob. 07932687632</text:span></text:p>
      <text:p text:style-name="Normal"><text:span text:style-name="T2017">Website:<text:s/></text:span><text:a xlink:href="http://www.hgreekconsulatebirmingham.net/" office:target-frame-name="_top" xlink:show="replace"><text:span text:style-name="T2018">www.hgreekconsulatebirmingham.net</text:span></text:a></text:p>
      <text:p text:style-name="Normal"><text:span text:style-name="T2019">E</text:span><text:span text:style-name="T2020">-</text:span><text:span text:style-name="T2021">mail</text:span><text:span text:style-name="T2022">:<text:s/></text:span><text:a xlink:href="mailto:grhoncon.bir@mfa.gr" office:target-frame-name="_top" xlink:show="replace"><text:span text:style-name="T2023">grhoncon.bir@mfa.gr</text:span></text:a><text:span text:style-name="T2024">,<text:s/></text:span></text:p>
      <text:p text:style-name="Normal"><text:span text:style-name="T2025">Alternative email:<text:s/></text:span><text:a xlink:href="mailto:info@hgreekconsulatebirmingham.net" office:target-frame-name="_top" xlink:show="replace"><text:span text:style-name="T2026">info@hgreekconsulatebirmingham.net</text:span></text:a></text:p>
      <text:p text:style-name="Normal"><text:span text:style-name="T2027"><text:s/></text:span></text:p>
      <text:p text:style-name="Normal"><text:span text:style-name="T2028">Dr NIKOLAOS BATIS<text:s/></text:span><text:span text:style-name="T2029">Honorary Consul (since 19 April 2021)</text:span></text:p>
      <text:p text:style-name="Normal"><text:span text:style-name="T2030"><text:s/></text:span></text:p>
      <text:p text:style-name="Normal"><text:span text:style-name="T2031">Honorary Consulate General in Edinburgh</text:span></text:p>
      <text:p text:style-name="Normal"><text:span text:style-name="T2032">Address: 12 Queens Crescent EH9 2AZ, Edinburgh, United Kingdom</text:span></text:p>
      <text:p text:style-name="Normal"><text:span text:style-name="T2033">Tel.: (0044131) 6205496</text:span></text:p>
      <text:p text:style-name="Normal"><text:span text:style-name="T2034">E-mail:<text:s/></text:span><text:a xlink:href="mailto:grhoncon.edi@mfa.gr" office:target-frame-name="_top" xlink:show="replace"><text:span text:style-name="T2035">grhoncon.edi@mfa.gr</text:span></text:a><text:span text:style-name="T2036">,<text:s/></text:span></text:p>
      <text:p text:style-name="Normal"><text:span text:style-name="T2037">Alternative email:<text:s/></text:span><text:a xlink:href="mailto:secretaryconsulate.edin@gmail.com" office:target-frame-name="_top" xlink:show="replace"><text:span text:style-name="T2038">secretaryconsulate.edin@gmail.com</text:span></text:a><text:span text:style-name="T2039">,<text:s/></text:span><text:a xlink:href="mailto:melpo@blueyonder.co.uk" office:target-frame-name="_top" xlink:show="replace"><text:span text:style-name="T2040">melpo@blueyonder.co.uk</text:span></text:a><text:span text:style-name="T2041">,</text:span></text:p>
      <text:p text:style-name="Normal"><text:span text:style-name="T2042"><text:s/></text:span></text:p>
      <text:p text:style-name="Normal"><text:span text:style-name="T2043">Mrs MELPOMENI PAPAIOANNOU-PLEVR</text:span><text:span text:style-name="T2044">I</text:span><text:span text:style-name="T2045"><text:s/></text:span><text:span text:style-name="T2046">Honorary Consul (since 3 October 2002)</text:span></text:p>
      <text:p text:style-name="Normal"><text:span text:style-name="T2047">Mobile:07958594478</text:span></text:p>
      <text:p text:style-name="Normal"><text:span text:style-name="T2048">Mrs. JULIANNA LEVENTI, Secretary, Mobile:07342015623</text:span></text:p>
      <text:p text:style-name="Normal"><text:span text:style-name="T2049"><text:s/></text:span></text:p>
      <text:p text:style-name="Normal"><text:span text:style-name="T2050">Honorary Consulate General in Gibraltar</text:span></text:p>
      <text:p text:style-name="Normal"><text:span text:style-name="T2051">Address: Suite 23 Portland House, Glacis Road, GX11 1AA, Gibraltar</text:span></text:p>
      <text:p text:style-name="Normal"><text:span text:style-name="T2052">Tel: (00350) 20076651</text:span></text:p>
      <text:p text:style-name="Normal"><text:span text:style-name="T2053">Mobile:( 00350) 57 655 000</text:span></text:p>
      <text:p text:style-name="Normal"><text:span text:style-name="T2054">E-mail:<text:s/></text:span><text:a xlink:href="mailto:grhoncon.gib@mfa.gr" office:target-frame-name="_top" xlink:show="replace"><text:span text:style-name="T2055">grhoncon.gib@mfa.gr</text:span></text:a><text:span text:style-name="T2056">,<text:s/></text:span></text:p>
      <text:p text:style-name="Normal"><text:span text:style-name="T2057">Alternative email:<text:s/></text:span><text:a xlink:href="mailto:greekconsulategibraltar@gmail.com" office:target-frame-name="_top" xlink:show="replace"><text:span text:style-name="T2058">greekconsulategibraltar@gmail.com</text:span></text:a><text:span text:style-name="T2059">,<text:s/></text:span><text:a xlink:href="mailto:joey.imossi@fiduciarygroup.com" office:target-frame-name="_top" xlink:show="replace"><text:span text:style-name="T2060">joey.imossi@fiduciarygroup.com</text:span></text:a></text:p>
      <text:p text:style-name="Normal"><text:span text:style-name="T2061"><text:s/></text:span></text:p>
      <text:p text:style-name="Normal"><text:span text:style-name="T2062">Mr JOSEPH JOHN IMOSSI<text:s/></text:span><text:span text:style-name="T2063">(Honorary Consul since 17 February 2009)</text:span></text:p>
      <text:p text:style-name="Normal"><text:span text:style-name="T2064"><text:s/></text:span></text:p>
      <text:p text:style-name="P2065">Honorary Consulate in Glasgow</text:p>
      <text:p text:style-name="Normal"><text:span text:style-name="T2066">Address: 1 Kirklee Quadrant, Kelvinside, Glasgow, G12 0TR, United Kingdom</text:span></text:p>
      <text:p text:style-name="Normal"><text:span text:style-name="T2067">Tel.: (0044141) 3340360<text:s/></text:span></text:p>
      <text:p text:style-name="Normal"><text:span text:style-name="T2068">Mobile: 07794171156</text:span></text:p>
      <text:p text:style-name="Normal"><text:span text:style-name="T2069">E-mail:<text:s/></text:span><text:a xlink:href="mailto:grhoncon.gla@mfa.gr" office:target-frame-name="_top" xlink:show="replace"><text:span text:style-name="T2070">grhoncon.gla@mfa.gr</text:span></text:a><text:span text:style-name="T2071">,<text:s/></text:span></text:p>
      <text:p text:style-name="Normal"><text:span text:style-name="T2072">Alternative email:<text:s/></text:span><text:a xlink:href="mailto:grcongla@gmail.com" office:target-frame-name="_top" xlink:show="replace"><text:span text:style-name="T2073">grcongla@gmail.com</text:span></text:a></text:p>
      <text:p text:style-name="Normal"><text:span text:style-name="T2074"><text:s/></text:span></text:p>
      <text:p text:style-name="Normal"><text:span text:style-name="T2075">Mrs IRENE-MARIA CAVOURA<text:s/></text:span><text:span text:style-name="T2076">(Honorary Consul since 3 January 1997)</text:span></text:p>
      <text:p text:style-name="Normal"><text:span text:style-name="T2077"><text:s/></text:span></text:p>
      <text:p text:style-name="Normal"><text:span text:style-name="T2078">Honorary Consulate in Leeds</text:span></text:p>
      <text:p text:style-name="Normal"><text:span text:style-name="T2079">Address: Greek Orthodox Community of Leeds, The Three Hierarchs, 57 Harehills Avenue,<text:s/></text:span></text:p>
      <text:p text:style-name="Normal"><text:span text:style-name="T2080">Leeds, LS8 4EU, United Kingdom</text:span></text:p>
      <text:p text:style-name="Normal"><text:span text:style-name="T2081">Tel.: (0044113)2657421</text:span></text:p>
      <text:p text:style-name="Normal"><text:span text:style-name="T2082">Mobile:07710219505</text:span></text:p>
      <text:p text:style-name="P2083"><text:span text:style-name="T2084">E-mail:<text:s/></text:span><text:a xlink:href="mailto:grhoncon.lee@mfa.gr" office:target-frame-name="_top" xlink:show="replace"><text:span text:style-name="T2085">grhoncon.lee@mfa.gr</text:span></text:a><text:span text:style-name="T2086">, Alternative email:<text:s/></text:span><text:a xlink:href="mailto:rgiannoudi@aol.com" office:target-frame-name="_top" xlink:show="replace"><text:span text:style-name="T2087">rgiannoudi@aol.com</text:span></text:a></text:p>
      <text:p text:style-name="Normal"><text:span text:style-name="T2088"><text:s/></text:span></text:p>
      <text:p text:style-name="Normal"><text:span text:style-name="T2089">Mrs ELEFTHERIA GKORTZI–GIANNOUDI<text:s/></text:span><text:span text:style-name="T2090">Honorary Consul (since 22 February 2019)</text:span></text:p>
      <text:p text:style-name="P2091"/>
      <text:p text:style-name="P2092"/>
      <text:p text:style-name="P2093"><text:span text:style-name="T2094">GUATEMALA</text:span></text:p>
      <text:p text:style-name="P2095"/>
      <text:p text:style-name="P2096"><text:span text:style-name="T2097">Honorary Consulate of Guatemala in Belfast</text:span></text:p>
      <text:p text:style-name="P2098"><text:span text:style-name="T2099">39 Dillons Avenue</text:span></text:p>
      <text:p text:style-name="P2100"><text:span text:style-name="T2101">Whiteabbey</text:span></text:p>
      <text:p text:style-name="P2102"><text:span text:style-name="T2103">Belfast BT37 0SU</text:span></text:p>
      <text:p text:style-name="P2104"><text:span text:style-name="T2105">Tel: 07771 791 486</text:span></text:p>
      <text:p text:style-name="P2106"/>
      <text:p text:style-name="P2107"><text:span text:style-name="T2108">MR DECLAN G BOYLE <text:s/></text:span><text:span text:style-name="T2109">Honorary Consul with responsibility for Northern Ireland (since 10 May 1995)</text:span></text:p>
      <text:p text:style-name="P2110"/>
      <text:p text:style-name="P2111"/>
      <text:soft-page-break/>
      <text:p text:style-name="P2112">HUNGARY</text:p>
      <text:p text:style-name="P2113"/>
      <text:p text:style-name="P2114">Honorary Consulate of Hungary in<text:s/>Coleraine</text:p>
      <text:p text:style-name="P2115">Blackheath House</text:p>
      <text:p text:style-name="P2116">112 Killeague Road</text:p>
      <text:p text:style-name="P2117">Blackhill</text:p>
      <text:p text:style-name="P2118">Coleraine<text:s/>BT51 4HH</text:p>
      <text:p text:style-name="P2119">Tel: 07764 320 333</text:p>
      <text:p text:style-name="P2120">honconsul@hungaryni.com</text:p>
      <text:p text:style-name="P2121"/>
      <text:p text:style-name="P2122"><text:span text:style-name="T2123">MR KENNETH JOHN THOMAS BELSHAW <text:s/></text:span><text:span text:style-name="T2124">Honorary Consul with responsibility for<text:s/></text:span><text:span text:style-name="T2125">Northern Ireland<text:s/></text:span><text:span text:style-name="T2126">(since 19 April 2012)</text:span></text:p>
      <text:p text:style-name="P2127"/>
      <text:p text:style-name="P2128"/>
      <text:p text:style-name="P2129">Honorary Consulate of Hungary in Cardiff</text:p>
      <text:p text:style-name="P2130"/>
      <text:p text:style-name="P2131"><text:span text:style-name="T2132">MR MARTIN JOHN BERKELEY <text:s/></text:span><text:span text:style-name="T2133">Honorary Consul with responsibility for Wales (since 18 April 2023)</text:span></text:p>
      <text:p text:style-name="P2134"/>
      <text:p text:style-name="P2135"/>
      <text:p text:style-name="P2136">Honorary Consulate of Hungary in Sheringham</text:p>
      <text:p text:style-name="P2137">Sheringham Hall</text:p>
      <text:p text:style-name="P2138">Upper Sheringham</text:p>
      <text:p text:style-name="P2139">Norfolk NR26 8TB</text:p>
      <text:p text:style-name="P2140">Tel: 07799 236 518</text:p>
      <text:p text:style-name="P2141">gergely@sheringhamestate.com<text:s/></text:p>
      <text:p text:style-name="P2142"/>
      <text:p text:style-name="P2143"><text:span text:style-name="T2144">MR GERGELY BATTHA-PAJOR <text:s/></text:span><text:span text:style-name="T2145">Honorary Consul with responsibility for Norfolk and Suffolk (since 27 August 2021)</text:span></text:p>
      <text:p text:style-name="P2146"/>
      <text:p text:style-name="P2147"/>
      <text:p text:style-name="P2148">Honorary Consulate of Hungary in Torquay</text:p>
      <text:p text:style-name="P2149">Protea, Seaway Lane</text:p>
      <text:p text:style-name="P2150">Torquay TQ2 6PW</text:p>
      <text:p text:style-name="P2151"><text:span text:style-name="T2152">Tel: 018 0360 5669</text:span></text:p>
      <text:p text:style-name="P2153">go@gordonoliver.com</text:p>
      <text:p text:style-name="P2154"/>
      <text:p text:style-name="P2155"><text:span text:style-name="T2156">MR GORDON M.</text:span><text:span text:style-name="T2157"><text:s/>OLIVER <text:s/></text:span><text:span text:style-name="T2158">Honorary Consul with responsibility for South West England (since 10 January 2009)</text:span></text:p>
      <text:p text:style-name="P2159"/>
      <text:p text:style-name="P2160"/>
      <text:p text:style-name="P2161"/>
      <text:p text:style-name="P2162"><text:span text:style-name="T2163">ICELAND</text:span></text:p>
      <text:p text:style-name="P2164"/>
      <text:p text:style-name="P2165"><text:span text:style-name="T2166">Honorary Consulate of Iceland in Aberdeen</text:span></text:p>
      <text:p text:style-name="P2167"><text:span text:style-name="T2168">Brodies House</text:span></text:p>
      <text:p text:style-name="P2169"><text:span text:style-name="T2170">31-33 Union Grove</text:span></text:p>
      <text:p text:style-name="P2171"><text:span text:style-name="T2172">Aberdeen AB10 6SD</text:span></text:p>
      <text:p text:style-name="P2173"><text:span text:style-name="T2174">Tel: 01224 392 381</text:span></text:p>
      <text:p text:style-name="P2175"><text:span text:style-name="T2176">Fax: 01224 398 492</text:span></text:p>
      <text:p text:style-name="P2177"><text:span text:style-name="T2178">clive.phillips@brodies.com</text:span></text:p>
      <text:p text:style-name="P2179"/>
      <text:p text:style-name="P2180"><text:span text:style-name="T2181">MR CLIVE PHILLIPS <text:s/></text:span><text:span text:style-name="T2182">Honorary Consul with responsibility for Aberdeen (since 21 March 2013)</text:span></text:p>
      <text:p text:style-name="P2183"/>
      <text:p text:style-name="P2184"/>
      <text:p text:style-name="P2185"><text:span text:style-name="T2186">Honorary Consulate of Iceland in Belfast</text:span></text:p>
      <text:p text:style-name="P2187"><text:span text:style-name="T2188">48 Ballydorn Road,</text:span></text:p>
      <text:p text:style-name="P2189"><text:span text:style-name="T2190">Killinchy</text:span></text:p>
      <text:p text:style-name="P2191"><text:span text:style-name="T2192">County Down</text:span></text:p>
      <text:p text:style-name="P2193"><text:span text:style-name="T2194">BT23 6QB</text:span></text:p>
      <text:p text:style-name="P2195"><text:span text:style-name="T2196">Tel: 0289 754 3336</text:span></text:p>
      <text:soft-page-break/>
      <text:p text:style-name="P2197"><text:span text:style-name="T2198">Fax: 0289 754 1138</text:span></text:p>
      <text:p text:style-name="P2199"><text:span text:style-name="T2200">nixon-j@sky.com</text:span></text:p>
      <text:p text:style-name="P2201"/>
      <text:p text:style-name="P2202"><text:span text:style-name="T2203">MRS SUZZANE KATHRYN WYLIE <text:s/></text:span><text:span text:style-name="T2204">Honorary Consul with responsibility for Belfast (since 18 October 2019)</text:span></text:p>
      <text:p text:style-name="P2205"/>
      <text:p text:style-name="P2206"><text:span text:style-name="T2207">Mr Shane Thomas Donnelly<text:s/></text:span><text:span text:style-name="T2208">m</text:span><text:span text:style-name="T2209"><text:s/></text:span><text:span text:style-name="T2210">Honorary Consul of lceland in Northern Ireland (Belfast)</text:span></text:p>
      <text:p text:style-name="P2211"/>
      <text:p text:style-name="P2212"/>
      <text:p text:style-name="P2213"/>
      <text:p text:style-name="P2214"/>
      <text:p text:style-name="P2215"/>
      <text:p text:style-name="P2216"><text:span text:style-name="T2217">Honorary Consulate of Iceland in Birmingham</text:span></text:p>
      <text:p text:style-name="P2218"/>
      <text:p text:style-name="P2219"><text:span text:style-name="T2220">C/o Coley &amp; Tilley Solicitors</text:span></text:p>
      <text:p text:style-name="P2221"><text:span text:style-name="T2222">Neville House</text:span></text:p>
      <text:p text:style-name="P2223"><text:span text:style-name="T2224">14 Waterloo Street</text:span></text:p>
      <text:p text:style-name="P2225"><text:span text:style-name="T2226">Birmingham B2 5UF</text:span></text:p>
      <text:p text:style-name="P2227"><text:span text:style-name="T2228">Tel: 0121 643 5531</text:span></text:p>
      <text:p text:style-name="P2229"><text:span text:style-name="T2230">Mob: 07957 392 542</text:span></text:p>
      <text:p text:style-name="P2231"><text:span text:style-name="T2232">Fax: 0121 643 5571</text:span></text:p>
      <text:p text:style-name="P2233"/>
      <text:p text:style-name="P2234"><text:span text:style-name="T2235">Vacant <text:s/></text:span><text:span text:style-name="T2236">Honorary Consul with responsibility for Birmingham<text:s/></text:span></text:p>
      <text:p text:style-name="P2237"/>
      <text:p text:style-name="P2238"/>
      <text:p text:style-name="P2239"/>
      <text:p text:style-name="P2240"><text:span text:style-name="T2241">Honorary Consulate of Iceland in Cardiff</text:span></text:p>
      <text:p text:style-name="P2242"><text:span text:style-name="T2243">78 Ryder Street</text:span></text:p>
      <text:p text:style-name="P2244"><text:span text:style-name="T2245">Portcanna</text:span></text:p>
      <text:p text:style-name="P2246"><text:span text:style-name="T2247">Cardiff CF11 9BU</text:span></text:p>
      <text:p text:style-name="P2248"><text:span text:style-name="T2249">Mob: 07730 568 184</text:span></text:p>
      <text:p text:style-name="P2250"><text:span text:style-name="T2251">amcfarlane@admirallaw.co.uk</text:span></text:p>
      <text:p text:style-name="P2252"/>
      <text:p text:style-name="P2253"><text:span text:style-name="T2254">MR ANGUS ÞÓR HÓLM MCFARLANE <text:s/></text:span><text:span text:style-name="T2255">Honorary Consul with responsibility for Cardiff (since 1 September 2003)</text:span></text:p>
      <text:p text:style-name="P2256"/>
      <text:p text:style-name="P2257"/>
      <text:p text:style-name="P2258"><text:span text:style-name="T2259">Honorary Consulate of Iceland in Dover</text:span></text:p>
      <text:p text:style-name="P2260"><text:span text:style-name="T2261">C/o Dover South Services</text:span></text:p>
      <text:p text:style-name="P2262"><text:span text:style-name="T2263">Limekiln Street</text:span></text:p>
      <text:p text:style-name="P2264"><text:span text:style-name="T2265">Dover CT17 9EF</text:span></text:p>
      <text:p text:style-name="P2266"><text:span text:style-name="T2267">Tel: 01304 248 309</text:span></text:p>
      <text:p text:style-name="P2268"><text:span text:style-name="T2269">Fax: 01304 241 990</text:span></text:p>
      <text:p text:style-name="P2270"><text:span text:style-name="T2271">jpdr@georgehammond.com</text:span></text:p>
      <text:p text:style-name="P2272"/>
      <text:p text:style-name="P2273"><text:span text:style-name="T2274">MR JOHN RYELAND <text:s/></text:span><text:span text:style-name="T2275">Honorary Consul with responsibility for Dover (since 20 March 2009)</text:span></text:p>
      <text:p text:style-name="P2276"/>
      <text:p text:style-name="P2277"/>
      <text:p text:style-name="P2278"><text:span text:style-name="T2279">Honorary Consulate of Iceland in Edinburgh</text:span></text:p>
      <text:p text:style-name="P2280"><text:span text:style-name="T2281">Lamb’s House</text:span></text:p>
      <text:p text:style-name="P2282"><text:span text:style-name="T2283">11 Waters Close</text:span></text:p>
      <text:p text:style-name="P2284"><text:span text:style-name="T2285">Edinburgh EH6 6RB</text:span></text:p>
      <text:p text:style-name="P2286"><text:span text:style-name="T2287">Tel: 0131 467 7777</text:span></text:p>
      <text:p text:style-name="P2288"><text:span text:style-name="T2289">Fax: 0131 467 7774</text:span></text:p>
      <text:p text:style-name="P2290"><text:span text:style-name="T2291">limma@grovesraines.com <text:s/>iceland@grovesraines.com</text:span></text:p>
      <text:p text:style-name="P2292"/>
      <text:p text:style-name="P2293"><text:span text:style-name="T2294">MS KRISTIN HULDA HANNESDÓTTIR <text:s/></text:span><text:span text:style-name="T2295">Honorary Consul with responsibility for Edinburgh (since 3 October 2005)</text:span></text:p>
      <text:p text:style-name="P2296"/>
      <text:p text:style-name="P2297"/>
      <text:soft-page-break/>
      <text:p text:style-name="P2298"><text:span text:style-name="T2299">Honorary Consulate of Iceland in Glasgow</text:span></text:p>
      <text:p text:style-name="P2300"><text:span text:style-name="T2301">Green Gables</text:span></text:p>
      <text:p text:style-name="P2302"><text:span text:style-name="T2303">Moor Road, Strathblane</text:span></text:p>
      <text:p text:style-name="P2304"><text:span text:style-name="T2305">Glasgow G63 9EX</text:span></text:p>
      <text:p text:style-name="P2306"><text:span text:style-name="T2307">Tel: 01360 771 741</text:span></text:p>
      <text:p text:style-name="P2308"><text:span text:style-name="T2309">iceland.glasgow@btinternet.com</text:span></text:p>
      <text:p text:style-name="P2310"/>
      <text:p text:style-name="P2311"><text:span text:style-name="T2312">MR NORMAN HAMILTON <text:s/></text:span><text:span text:style-name="T2313">Honorary Consul with responsibility for Glasgow (since 14 June 1985)</text:span></text:p>
      <text:p text:style-name="P2314"/>
      <text:p text:style-name="P2315"/>
      <text:p text:style-name="P2316"><text:span text:style-name="T2317">Honorary Consulate of Iceland in Grimsby</text:span></text:p>
      <text:p text:style-name="P2318"><text:span text:style-name="T2319">c/o Wilkin Chapman LLP</text:span></text:p>
      <text:p text:style-name="P2320"><text:span text:style-name="T2321">Cartergate House</text:span></text:p>
      <text:p text:style-name="P2322"><text:span text:style-name="T2323">26 Chantry Lane</text:span></text:p>
      <text:p text:style-name="P2324"><text:span text:style-name="T2325">Grimsby DN31 2LJ</text:span></text:p>
      <text:p text:style-name="P2326"><text:span text:style-name="T2327">Tel: 01472 265 998</text:span></text:p>
      <text:p text:style-name="P2328"><text:span text:style-name="T2329">Fax: 01472 360 198</text:span></text:p>
      <text:p text:style-name="P2330"><text:span text:style-name="T2331">jonathan.goolden@wilkinchapman.co.uk</text:span></text:p>
      <text:p text:style-name="P2332"/>
      <text:p text:style-name="P2333"><text:span text:style-name="T2334">MR JONATHAN GOOLDEN <text:s/></text:span><text:span text:style-name="T2335">Honorary Consul with responsibility for Grimsby (since 21 September 2018)</text:span></text:p>
      <text:p text:style-name="P2336"/>
      <text:p text:style-name="P2337"/>
      <text:p text:style-name="P2338"><text:span text:style-name="T2339">Honorary Consulate of Iceland in Hull</text:span></text:p>
      <text:p text:style-name="P2340"><text:span text:style-name="T2341">Andrew Jackson Solicitors</text:span></text:p>
      <text:p text:style-name="P2342"><text:span text:style-name="T2343">Marina Court</text:span></text:p>
      <text:p text:style-name="P2344"><text:span text:style-name="T2345">Castle Street</text:span></text:p>
      <text:p text:style-name="P2346"><text:span text:style-name="T2347">Hull HU1 1TJ</text:span></text:p>
      <text:p text:style-name="P2348"><text:span text:style-name="T2349">Tel: 01482 325 242</text:span></text:p>
      <text:p text:style-name="P2350"><text:span text:style-name="T2351">Mob: 07977 562 030</text:span></text:p>
      <text:p text:style-name="P2352"><text:span text:style-name="T2353">mark.warburton@andrewjackson.co.uk</text:span></text:p>
      <text:p text:style-name="P2354"/>
      <text:p text:style-name="P2355"><text:span text:style-name="T2356">MR MARK WARBURTON <text:s/></text:span><text:span text:style-name="T2357">Honorary Consul with responsibility for Hull (since 1 May 2006)</text:span></text:p>
      <text:p text:style-name="P2358"/>
      <text:p text:style-name="P2359"/>
      <text:p text:style-name="P2360"><text:span text:style-name="T2361">Honorary Consulate of Iceland in Liverpool</text:span></text:p>
      <text:p text:style-name="P2362"><text:span text:style-name="T2363">9 The Rowans</text:span></text:p>
      <text:p text:style-name="P2364"><text:span text:style-name="T2365">Aughton, Ormskirk</text:span></text:p>
      <text:p text:style-name="P2366"><text:span text:style-name="T2367">Lancs L39 6TD</text:span></text:p>
      <text:p text:style-name="P2368"><text:span text:style-name="T2369">Tel: 01695 421 378</text:span></text:p>
      <text:p text:style-name="P2370"><text:span text:style-name="T2371">iceconlpool@gmail.com</text:span></text:p>
      <text:p text:style-name="P2372"/>
      <text:p text:style-name="P2373"><text:span text:style-name="T2374">MR ANTHONY BROWN<text:s/></text:span><text:span text:style-name="T2375"><text:s/>Honorary Consul with responsibility for Liverpool (since 1 September 1984)</text:span></text:p>
      <text:p text:style-name="P2376"/>
      <text:p text:style-name="P2377"/>
      <text:p text:style-name="P2378"><text:span text:style-name="T2379">Honorary Consulate of Iceland in Manchester</text:span></text:p>
      <text:p text:style-name="P2380"><text:span text:style-name="T2381">24 Church Lane</text:span></text:p>
      <text:p text:style-name="P2382"><text:span text:style-name="T2383">Prestwich</text:span></text:p>
      <text:p text:style-name="P2384"><text:span text:style-name="T2385">Manchester M25 1AJ</text:span></text:p>
      <text:p text:style-name="P2386"><text:span text:style-name="T2387">Tel: 0161 691 5025</text:span></text:p>
      <text:p text:style-name="P2388"><text:span text:style-name="T2389">iceland.manchester@gmail.com</text:span></text:p>
      <text:p text:style-name="P2390"/>
      <text:p text:style-name="P2391"><text:span text:style-name="T2392">MS ÁGÚSTA ÞÓRARINSDÓTTIR <text:s/></text:span><text:span text:style-name="T2393">Honorary Consul with responsibility for Manchester (since 12 February 2013)</text:span></text:p>
      <text:p text:style-name="P2394"/>
      <text:p text:style-name="P2395"/>
      <text:p text:style-name="P2396"><text:span text:style-name="T2397">Honorary Consulate of Iceland in Newcastle</text:span></text:p>
      <text:p text:style-name="P2398"><text:span text:style-name="T2399">1-3 Lansdowne Terrace</text:span></text:p>
      <text:p text:style-name="P2400"><text:span text:style-name="T2401">Gosforth</text:span></text:p>
      <text:p text:style-name="P2402"><text:span text:style-name="T2403">Newcastle-upon-Tyne NE3 1HN</text:span></text:p>
      <text:soft-page-break/>
      <text:p text:style-name="P2404"><text:span text:style-name="T2405">Tel: 0191 213 1010</text:span></text:p>
      <text:p text:style-name="P2406"><text:span text:style-name="T2407">Fax: 0191 213 1704</text:span></text:p>
      <text:p text:style-name="P2408"><text:span text:style-name="T2409">enquiries@mckeagandco.com</text:span></text:p>
      <text:p text:style-name="P2410"/>
      <text:p text:style-name="P2411"><text:span text:style-name="T2412">MR DONALD CLIVE MCKEAG <text:s/></text:span><text:span text:style-name="T2413">Honorary Consul with responsibility for Newcastle (since 15 March 2006)</text:span></text:p>
      <text:p text:style-name="P2414"/>
      <text:p text:style-name="P2415"/>
      <text:p text:style-name="P2416"><text:span text:style-name="T2417">INDIA</text:span></text:p>
      <text:p text:style-name="P2418"/>
      <text:p text:style-name="P2419"><text:span text:style-name="T2420">Honorary Consulate of India in Newcastle</text:span></text:p>
      <text:p text:style-name="P2421"><text:span text:style-name="T2422">1 Runnymede Road</text:span></text:p>
      <text:p text:style-name="P2423">Darras Hall</text:p>
      <text:p text:style-name="P2424">Northumberland</text:p>
      <text:p text:style-name="P2425">NE20 9HE</text:p>
      <text:p text:style-name="P2426">Tel: +44 7850706979</text:p>
      <text:p text:style-name="P2427"/>
      <text:p text:style-name="P2428"><text:span text:style-name="T2429">MR JAGMOHAN MALHOTRA<text:s/></text:span><text:span text:style-name="T2430"><text:s/>Honorary Consul with responsibility for Newcastle-upon-Tyne, North</text:span><text:span text:style-name="T2431"><text:s/>Tyneside and Northumberland (since 20 December 2023)</text:span></text:p>
      <text:p text:style-name="P2432"><text:span text:style-name="T2433"><text:s/></text:span></text:p>
      <text:p text:style-name="P2434"/>
      <text:p text:style-name="P2435"><text:span text:style-name="T2436">IRELAND</text:span></text:p>
      <text:p text:style-name="P2437"/>
      <text:p text:style-name="P2438"><text:span text:style-name="T2439">Honorary Consulate of Ireland in Bermuda</text:span></text:p>
      <text:p text:style-name="P2440"><text:span text:style-name="T2441">PO Box HM 2267</text:span></text:p>
      <text:p text:style-name="P2442"><text:span text:style-name="T2443">3</text:span><text:span text:style-name="T2444">rd</text:span><text:span text:style-name="T2445"><text:s/>Floor, Windsor Place</text:span></text:p>
      <text:p text:style-name="P2446"><text:span text:style-name="T2447">22 Queen Street</text:span></text:p>
      <text:p text:style-name="P2448"><text:span text:style-name="T2449">Hamilton</text:span></text:p>
      <text:p text:style-name="P2450"><text:span text:style-name="T2451">Tel: +1 441 295 6574</text:span></text:p>
      <text:p text:style-name="P2452"><text:span text:style-name="T2453">jkane@avondale.bm</text:span></text:p>
      <text:p text:style-name="P2454"/>
      <text:p text:style-name="P2455"><text:span text:style-name="T2456">MR JONE R KANE <text:s/></text:span><text:span text:style-name="T2457">Honorary Consul with responsibility for Bermuda (since 24 October 2000)</text:span></text:p>
      <text:p text:style-name="P2458"/>
      <text:p text:style-name="P2459"/>
      <text:p text:style-name="P2460"><text:span text:style-name="T2461">ITALY</text:span></text:p>
      <text:p text:style-name="P2462"/>
      <text:p text:style-name="P2463">Honorary Consulate of Italy in Aberdeen<text:s/></text:p>
      <text:p text:style-name="P2464">The Capitol Building,<text:s/></text:p>
      <text:p text:style-name="P2465">431 Union Street,<text:s/></text:p>
      <text:p text:style-name="P2466">Aberdeen AB11 6DA</text:p>
      <text:p text:style-name="P2467"><text:s/></text:p>
      <text:p text:style-name="P2468">Mob: 07930 860 083</text:p>
      <text:p text:style-name="P2469"><text:a xlink:href="mailto:aberdeen.onorario@esteri.it" office:target-frame-name="_top" xlink:show="replace"><text:span text:style-name="T2470">aberdeen.onorario@esteri.it</text:span></text:a></text:p>
      <text:p text:style-name="P2471"><text:span text:style-name="T2472">Opening hours:<text:s/></text:span><text:span text:style-name="T2473">Mondays 4pm to 6pm by appointment only</text:span></text:p>
      <text:p text:style-name="P2474"><text:s/></text:p>
      <text:p text:style-name="P2475"><text:span text:style-name="T2476">MR. FEDERICO PORRERA<text:s/></text:span><text:span text:style-name="T2477">Honorary Consul with responsibility for the Grampian Region (since 2 September 2022)</text:span></text:p>
      <text:p text:style-name="P2478"><text:s/></text:p>
      <text:p text:style-name="P2479">Honorary Consulate of Italy in Ashford</text:p>
      <text:p text:style-name="P2480">44 Park Road</text:p>
      <text:p text:style-name="P2481">Kennington</text:p>
      <text:p text:style-name="P2482">Ashford</text:p>
      <text:p text:style-name="P2483">Kent TN24 9DL</text:p>
      <text:p text:style-name="Normal"><text:span text:style-name="T2484">Mob.:</text:span><text:span text:style-name="T2485"><text:s/>07941 612 319</text:span><text:line-break/><text:span text:style-name="T2486"><text:s/></text:span><text:span text:style-name="T2487">Email</text:span><text:span text:style-name="T2488">:<text:s/></text:span><text:a xlink:href="mailto:ashford.onorario@esteri.it" office:target-frame-name="_top" xlink:show="replace"><text:span text:style-name="T2489">ashford.onorario@esteri.it</text:span></text:a></text:p>
      <text:p text:style-name="P2490"><text:s/></text:p>
      <text:p text:style-name="Normal"><text:span text:style-name="T2491">MR ANTONINO<text:s/></text:span><text:span text:style-name="T2492">COMPARETTO Honorary Consul with responsibility for Kent and East Sussex (since 12 November 2019)</text:span></text:p>
      <text:p text:style-name="P2493"><text:s/></text:p>
      <text:p text:style-name="P2494">Honorary Consulate of Italy in Bedford</text:p>
      <text:soft-page-break/>
      <text:p text:style-name="P2495">Vacant</text:p>
      <text:p text:style-name="P2496"><text:s/></text:p>
      <text:p text:style-name="P2497">Honorary Consulate of Italy in Belfast <text:s/></text:p>
      <text:p text:style-name="P2498">72, University Street,<text:s/></text:p>
      <text:p text:style-name="P2499">Belfast BT7 1HB</text:p>
      <text:p text:style-name="P2500">Mob: 07747 830 654 <text:s/></text:p>
      <text:p text:style-name="P2501"><text:a xlink:href="mailto:belfast.onorario@esteri.it" office:target-frame-name="_top" xlink:show="replace"><text:span text:style-name="T2502">belfast.onorario</text:span><text:span text:style-name="T2503">@esteri.it</text:span></text:a></text:p>
      <text:p text:style-name="P2504">Fridays 2.30pm to 5.30pm by appointment only</text:p>
      <text:p text:style-name="P2505"><text:s/></text:p>
      <text:p text:style-name="P2506"><text:span text:style-name="T2507">DR. FEDERICA FERRIERI<text:s/></text:span><text:span text:style-name="T2508">Honorary Consul with responsibility for Northern Ireland (since 3 October 2016)</text:span></text:p>
      <text:p text:style-name="P2509"><text:s/></text:p>
      <text:p text:style-name="P2510"><text:span text:style-name="T2511">Honorary Consulate of Italy in Birmingham</text:span><text:line-break/><text:span text:style-name="T2512"><text:s/></text:span><text:span text:style-name="T2513">Birmingham Science Park Aston</text:span><text:line-break/><text:span text:style-name="T2514"><text:s/>Holt Court South</text:span><text:line-break/><text:span text:style-name="T2515"><text:s/>Jennens Road</text:span><text:line-break/><text:span text:style-name="T2516"><text:s/>Birmingham B7 4EJ</text:span><text:line-break/><text:span text:style-name="T2517"><text:s/>Tel: 0121 250 3565</text:span><text:line-break/><text:span text:style-name="T2518"><text:s/>Email:<text:s/></text:span><text:a xlink:href="mailto:onorario.birmingham@esteri.it" office:target-frame-name="_top" xlink:show="replace"><text:span text:style-name="T2519">onorario.birmingham@esteri.it</text:span></text:a><text:span text:style-name="T2520"><text:s/></text:span><text:line-break/><text:span text:style-name="T2521"><text:s/></text:span><text:line-break/><text:span text:style-name="T2522">Dr. ssa ILARIA DI GIOIA<text:s/></text:span><text:span text:style-name="T2523">Honorary Consul with responsibility for the West Midlands (since 18 April 2017)</text:span></text:p>
      <text:p text:style-name="P2524"/>
      <text:p text:style-name="P2525">Honorary Consulate of Italy in Bristol</text:p>
      <text:p text:style-name="P2526">Avondale Business Centre</text:p>
      <text:p text:style-name="P2527">Woodland Way, Kingswood</text:p>
      <text:p text:style-name="Normal"><text:span text:style-name="T2528">Bristol BS15 1AW</text:span><text:line-break/><text:span text:style-name="T2529"><text:s/></text:span><text:span text:style-name="T2530">Mob:</text:span><text:span text:style-name="T2531"><text:s/>07817 721965</text:span><text:line-break/><text:span text:style-name="T2532"><text:s/></text:span><text:span text:style-name="T2533">Email:</text:span><text:span text:style-name="T2534"><text:s/></text:span><text:a xlink:href="mailto:bristol.onorario@esteri.it" office:target-frame-name="_top" xlink:show="replace"><text:span text:style-name="T2535">bristol.onorario@esteri.it</text:span><text:line-break/></text:a><text:span text:style-name="T2536"><text:s/></text:span><text:span text:style-name="T2537">Website:</text:span><text:span text:style-name="T2538"><text:s/></text:span><text:a xlink:href="https://www.consolatoitalianobristol.it/" office:target-frame-name="_top" xlink:show="replace"><text:span text:style-name="T2539">https://www.consolatoitalianobristol.it/</text:span><text:line-break/></text:a><text:span text:style-name="T2540"><text:s/></text:span><text:span text:style-name="T2541">Opening hours:</text:span><text:span text:style-name="T2542"><text:s/>Mondays to Thursdays from 10am to 2pm by appointment only</text:span></text:p>
      <text:p text:style-name="P2543"><text:s/></text:p>
      <text:p text:style-name="Normal"><text:span text:style-name="T2544">MR LUIGI LINO<text:s/></text:span><text:span text:style-name="T2545">Honorary Consul with responsibility for Avon, Cornwall, Devon, Gloucestershire and<text:s/></text:span></text:p>
      <text:p text:style-name="P2546">Somerset (since 23 September 2019)</text:p>
      <text:p text:style-name="P2547"><text:s/></text:p>
      <text:p text:style-name="P2548">Honorary Consulate of Italy in Cardiff</text:p>
      <text:p text:style-name="P2549">8 St Andrew’s Crescent</text:p>
      <text:p text:style-name="Normal"><text:span text:style-name="T2550">Cardiff<text:s/></text:span><text:span text:style-name="T2551">CF10</text:span><text:span text:style-name="T2552"><text:s/></text:span><text:span text:style-name="T2553">3DD</text:span><text:span text:style-name="T2554"> </text:span></text:p>
      <text:p text:style-name="Normal"><text:span text:style-name="T2555">Tel</text:span><text:span text:style-name="T2556">: 020 4537 0338. For appointments please call Mondays, Wednesday and Fridays from 9am to 11am</text:span><text:line-break/><text:span text:style-name="T2557"><text:s/></text:span><text:span text:style-name="T2558">Email</text:span><text:span text:style-name="T2559">:<text:s/></text:span><text:a xlink:href="mailto:cardiff.onorario@esteri.it" office:target-frame-name="_top" xlink:show="replace"><text:span text:style-name="T2560">cardiff.onorario@esteri.it</text:span><text:line-break/></text:a><text:span text:style-name="T2561"><text:s/></text:span><text:span text:style-name="T2562">Opening hours:<text:s/></text:span><text:span text:style-name="T2563">Mondays, Wednesdays and Fridays from 9am to 1.30pm<text:s/></text:span></text:p>
      <text:p text:style-name="P2564"><text:s/></text:p>
      <text:p text:style-name="Normal"><text:span text:style-name="T2565">DR BRUNA CHEZZI<text:s/></text:span><text:span text:style-name="T2566">Honorary Consul with responsibility for Hereford (Hereford and Worcester), Brecknock (Powys), Glamorgan and Dyfed-Gwent (since 4 June 2021)</text:span></text:p>
      <text:p text:style-name="P2567"><text:s/></text:p>
      <text:p text:style-name="P2568">Honorary Consulate of Italy in Cheshunt</text:p>
      <text:p text:style-name="P2569">Borough Offices</text:p>
      <text:p text:style-name="P2570">Room 15, Bishop’s College</text:p>
      <text:p text:style-name="P2571">Churchgate</text:p>
      <text:p text:style-name="P2572">Cheshunt EN8 9XB</text:p>
      <text:p text:style-name="P2573">Tel: 01992 620866</text:p>
      <text:p text:style-name="Normal"><text:span text:style-name="T2574">Opening hours:<text:s/></text:span><text:span text:style-name="T2575">Tuesdays and Thursdays from 9.30am to 1pm</text:span></text:p>
      <text:p text:style-name="P2576"><text:s/></text:p>
      <text:p text:style-name="Normal"><text:span text:style-name="T2577">MR CARMELO NICASTRO<text:s/></text:span><text:span text:style-name="T2578">Honorary Consul with responsibility for Essex, north Middlesex and south<text:s/></text:span></text:p>
      <text:p text:style-name="P2579">Hertfordshire (since 12 December 2011)</text:p>
      <text:p text:style-name="P2580"><text:s/></text:p>
      <text:p text:style-name="P2581">Honorary Consulate of Italy in Gibraltar</text:p>
      <text:p text:style-name="P2582">PO Box 437</text:p>
      <text:soft-page-break/>
      <text:p text:style-name="P2583">28 Irish Town</text:p>
      <text:p text:style-name="P2584">Gibraltar</text:p>
      <text:p text:style-name="P2585">Tel: +350 200 47096</text:p>
      <text:p text:style-name="P2586">Fax +350 200 45591</text:p>
      <text:p text:style-name="Normal"><text:span text:style-name="T2587">Email<text:s/></text:span><text:a xlink:href="mailto:italy.gibraltar@gmail.com" office:target-frame-name="_top" xlink:show="replace"><text:span text:style-name="T2588">italy.gibraltar@gmail.com</text:span></text:a><text:span text:style-name="T2589"><text:s/></text:span></text:p>
      <text:p text:style-name="P2590"><text:s/></text:p>
      <text:p text:style-name="Normal"><text:span text:style-name="T2591">MR PATRICK H. CANESSA<text:s/></text:span><text:span text:style-name="T2592">Honorary Consul with responsibility for Gibraltar (since 6 September<text:s/></text:span></text:p>
      <text:p text:style-name="P2593">2002)</text:p>
      <text:p text:style-name="P2594"><text:s/></text:p>
      <text:p text:style-name="P2595">Honorary Consulate of Italy in Glasgow <text:s/></text:p>
      <text:p text:style-name="P2596">9 Stewart Avenue<text:s/></text:p>
      <text:p text:style-name="P2597">Newton Mearns, Glasgow G77 6HN</text:p>
      <text:p text:style-name="P2598"><text:s/></text:p>
      <text:p text:style-name="P2599"><text:span text:style-name="T2600">Mob: 0</text:span><text:span text:style-name="T2601">7450 616 552</text:span><text:span text:style-name="T2602"><text:s text:c="2"/></text:span></text:p>
      <text:p text:style-name="P2603"><text:a xlink:href="mailto:glasgow.onorario@esteri.it" office:target-frame-name="_top" xlink:show="replace"><text:span text:style-name="T2604">glasgow.onorario</text:span><text:span text:style-name="T2605">@esteri.it</text:span></text:a></text:p>
      <text:p text:style-name="P2606"><text:span text:style-name="T2607">Opening hours:<text:s/></text:span><text:span text:style-name="T2608">by appointment only</text:span></text:p>
      <text:p text:style-name="P2609"><text:s/></text:p>
      <text:p text:style-name="P2610"><text:span text:style-name="T2611">MR RONALD PATRICK CONVERY<text:s/></text:span><text:span text:style-name="T2612">Honorary Consul with responsibility for the city of Glasgow and the districts of Bearsden, Clydebank, Renfrew and Eastwood (since 31 January 2017)</text:span><text:span text:style-name="T2613"><text:s/></text:span></text:p>
      <text:p text:style-name="P2614"><text:s/></text:p>
      <text:p text:style-name="P2615">Honorary Consulate of Italy in Guernsey</text:p>
      <text:p text:style-name="P2616">Goose Hollow</text:p>
      <text:p text:style-name="P2617">Damouettes Lane</text:p>
      <text:p text:style-name="P2618">St Peter Port</text:p>
      <text:p text:style-name="Normal"><text:span text:style-name="T2619">Guernsey GY1 1ZT</text:span><text:line-break/><text:span text:style-name="T2620"><text:s/></text:span><text:span text:style-name="T2621">Tel:</text:span><text:span text:style-name="T2622"><text:s/>01481 710 034</text:span><text:line-break/><text:span text:style-name="T2623"><text:s/></text:span><text:span text:style-name="T2624">Opening hours:</text:span><text:span text:style-name="T2625"><text:s/>Mondays to Fridays from 9am to 5pm by appointment only</text:span></text:p>
      <text:p text:style-name="P2626"><text:s/></text:p>
      <text:p text:style-name="Normal"><text:span text:style-name="T2627">MR STEFANO RENZO FINETTI<text:s/></text:span><text:span text:style-name="T2628">Honorary Consul with responsibility for Channel Islands except<text:s/></text:span></text:p>
      <text:p text:style-name="P2629">Jersey (since 14 November 2019)</text:p>
      <text:p text:style-name="P2630"><text:s/></text:p>
      <text:p text:style-name="Normal"><text:span text:style-name="T2631">Honorary Consulate of Italy in Jersey</text:span><text:line-break/><text:span text:style-name="T2632"><text:s/></text:span><text:span text:style-name="T2633">Apartment 106</text:span></text:p>
      <text:p text:style-name="P2634">Century Building</text:p>
      <text:p text:style-name="P2635">Patriotic Place</text:p>
      <text:p text:style-name="P2636">St Helier</text:p>
      <text:p text:style-name="Normal"><text:span text:style-name="T2637">Jersey JE2 3AF</text:span><text:line-break/><text:span text:style-name="T2638"><text:s/></text:span><text:span text:style-name="T2639">Mob</text:span><text:span text:style-name="T2640">: 07700 723 113</text:span><text:line-break/><text:span text:style-name="T2641"><text:s/></text:span><text:span text:style-name="T2642">Email:<text:s/></text:span><text:a xlink:href="mailto:jersey.onorario@esteri.it" office:target-frame-name="_top" xlink:show="replace"><text:span text:style-name="T2643">jersey.onorario@esteri.it</text:span><text:line-break/></text:a><text:span text:style-name="T2644"><text:s/>Opening hours: Mondays, Wednesdays and Fridays from 9am to 1:30pm; Saturdays from 9am to 1pm</text:span><text:line-break/><text:span text:style-name="T2645"><text:s/></text:span><text:line-break/></text:p>
      <text:p text:style-name="Normal"><text:span text:style-name="T2646">MR ALESSANDRO BRANCATO<text:s/></text:span><text:span text:style-name="T2647">Honorary Consul with responsibility for Jersey (since 23 March 2022)</text:span></text:p>
      <text:p text:style-name="P2648"><text:s/></text:p>
      <text:p text:style-name="P2649">Honorary Consulate of Italy in Liverpool</text:p>
      <text:p text:style-name="P2650">Oriel Chambers</text:p>
      <text:p text:style-name="P2651">14 Water Street</text:p>
      <text:p text:style-name="P2652">Liverpool</text:p>
      <text:p text:style-name="P2653">Merseyside L2 8TD</text:p>
      <text:p text:style-name="P2654">Tel: 0151 305 1060</text:p>
      <text:p text:style-name="Normal"><text:a xlink:href="mailto:info@consolatoliverpool.com" office:target-frame-name="_top" xlink:show="replace"><text:span text:style-name="T2655">info@consolatoliverpool.com</text:span></text:a></text:p>
      <text:p text:style-name="Normal"><text:a xlink:href="http://www.consolatoliverpool.com/" office:target-frame-name="_top" xlink:show="replace"><text:span text:style-name="T2656">www.consolatoliverpool.com</text:span></text:a></text:p>
      <text:p text:style-name="P2657">Opening hours: Monday to Saturday by appointment only</text:p>
      <text:p text:style-name="P2658"><text:s/></text:p>
      <text:p text:style-name="Normal"><text:span text:style-name="T2659">MR ROCCO CRISTIANO MENTE<text:s/></text:span><text:span text:style-name="T2660">Honorary Consul with responsibility for Liverpool (since 21st September 2021)</text:span></text:p>
      <text:p text:style-name="P2661"><text:s/></text:p>
      <text:p text:style-name="P2662">Honorary Consulate of Italy in Newcastle<text:s/></text:p>
      <text:soft-page-break/>
      <text:p text:style-name="Normal"><text:span text:style-name="T2663">Newcastle City Council, Register Office, Civic Centre</text:span><text:line-break/><text:span text:style-name="T2664"><text:s/>Newcastle upon Tyne, ENG NE1 8PS</text:span><text:line-break/><text:span text:style-name="T2665"><text:s/>Wednesday 9:00-13:00 by appointment only</text:span></text:p>
      <text:p text:style-name="Normal"><text:a xlink:href="mailto:italianconsulatenewcastle@mail.co.uk" office:target-frame-name="_top" xlink:show="replace"><text:span text:style-name="T2666">italianconsulatenewcastle@mail.co.uk</text:span></text:a></text:p>
      <text:p text:style-name="P2667"><text:s/></text:p>
      <text:p text:style-name="Normal"><text:span text:style-name="T2668">MR GIORGIO GARZON<text:s/></text:span><text:span text:style-name="T2669">Honorary Consul with responsibility for Newcastle upon Tyne (since 1</text:span><text:span text:style-name="T2670"><text:s/></text:span><text:span text:style-name="T2671">January 2023)</text:span></text:p>
      <text:p text:style-name="P2672"><text:s/></text:p>
      <text:p text:style-name="P2673">Honorary Consulate of Italy in Nottingham</text:p>
      <text:p text:style-name="P2674">Postal address:</text:p>
      <text:p text:style-name="P2675">Gothic House</text:p>
      <text:p text:style-name="P2676">Barker Gate</text:p>
      <text:p text:style-name="P2677">Lace Market</text:p>
      <text:p text:style-name="P2678">Nottingham NG1 1JU</text:p>
      <text:p text:style-name="P2679"><text:s/></text:p>
      <text:p text:style-name="P2680">Appointment address:</text:p>
      <text:p text:style-name="P2681">5 Malin Hill</text:p>
      <text:p text:style-name="P2682">Nottingham</text:p>
      <text:p text:style-name="P2683">NG1 1JQ</text:p>
      <text:p text:style-name="P2684">Tel: 0115 9503133</text:p>
      <text:p text:style-name="Normal"><text:a xlink:href="mailto:info@consulatonottingham.org" office:target-frame-name="_top" xlink:show="replace"><text:span text:style-name="T2685">info@consulatonottingham.org</text:span></text:a></text:p>
      <text:p text:style-name="P2686">Opening hours: by appointment only</text:p>
      <text:p text:style-name="P2687"><text:s/></text:p>
      <text:p text:style-name="Normal"><text:span text:style-name="T2688">MS VALERIA PASSETTI RIBA<text:s/></text:span><text:span text:style-name="T2689">Honorary Consul with responsibility for<text:s/></text:span><text:span text:style-name="T2690">the consular district of<text:s/></text:span><text:span text:style-name="T2691">Nottingham, Derby, Leicester<text:s/></text:span></text:p>
      <text:p text:style-name="P2692">and Lincoln (since 10 May 2006)</text:p>
      <text:p text:style-name="P2693"><text:s/></text:p>
      <text:p text:style-name="P2694">Honorary Consulate of Italy in Peterborough</text:p>
      <text:p text:style-name="P2695">The Fleet, High Street</text:p>
      <text:p text:style-name="P2696">Fletton</text:p>
      <text:p text:style-name="P2697">Peterborough PE2 8DL</text:p>
      <text:p text:style-name="P2698">Mob: 07552 913229</text:p>
      <text:p text:style-name="Normal"><text:span text:style-name="T2699">Email:<text:s/></text:span><text:a xlink:href="mailto:peterborough.onorario@esteri.it" office:target-frame-name="_top" xlink:show="replace"><text:span text:style-name="T2700">peterborough.onorario@esteri.it</text:span></text:a><text:span text:style-name="T2701"><text:s/></text:span></text:p>
      <text:p text:style-name="P2702">Opening hours: by appointment only</text:p>
      <text:p text:style-name="P2703"><text:s/></text:p>
      <text:p text:style-name="Normal"><text:span text:style-name="T2704">MS CARMELA COCOZZA<text:s/></text:span><text:span text:style-name="T2705">Honorary Consul with responsibility for<text:s/></text:span><text:span text:style-name="T2706">the consular district of<text:s/></text:span><text:span text:style-name="T2707">Peterborough and the northern part of Cambridgeshire and the county of Norfolk (since 27 December 2012)</text:span></text:p>
      <text:p text:style-name="P2708"><text:s/></text:p>
      <text:p text:style-name="P2709">Honorary Consulate of Italy in Watford</text:p>
      <text:p text:style-name="P2710">Vacant</text:p>
      <text:p text:style-name="P2711"><text:s/></text:p>
      <text:p text:style-name="P2712">Honorary Consulate of Italy in Woking</text:p>
      <text:p text:style-name="P2713">14 Oriental Road</text:p>
      <text:p text:style-name="Normal"><text:span text:style-name="T2714">Woking GU22 7AW</text:span><text:line-break/><text:span text:style-name="T2715"><text:s/></text:span><text:span text:style-name="T2716">Mob:<text:s/></text:span><text:span text:style-name="T2717">07360 213603</text:span><text:line-break/><text:span text:style-name="T2718"><text:s/></text:span><text:span text:style-name="T2719">Email</text:span><text:span text:style-name="T2720">:<text:s/></text:span><text:a xlink:href="mailto:woking.onorario@esteri.it" office:target-frame-name="_top" xlink:show="replace"><text:span text:style-name="T2721">woking.onorario@esteri.it</text:span></text:a><text:span text:style-name="T2722">,<text:s/></text:span><text:a xlink:href="mailto:onorario.woking@outlook.com" office:target-frame-name="_top" xlink:show="replace"><text:span text:style-name="T2723">onorario.woking@outlook.com</text:span></text:a><text:span text:style-name="T2724"><text:s/>or<text:s/></text:span><text:a xlink:href="mailto:onorario.woking@gmail.com" office:target-frame-name="_top" xlink:show="replace"><text:span text:style-name="T2725">onorario.woking@gmail.com</text:span><text:line-break/></text:a><text:span text:style-name="T2726"><text:s/></text:span><text:span text:style-name="T2727">Opening hours:</text:span><text:span text:style-name="T2728"><text:s/>Mondays to Fridays from 9am to 12 noon and from 2.30pm to 6.30pm</text:span></text:p>
      <text:p text:style-name="P2729"><text:s/></text:p>
      <text:p text:style-name="Normal"><text:span text:style-name="T2730">MR DOMENICO MINARDI<text:s/></text:span><text:span text:style-name="T2731">Honorary Consul with responsibility for<text:s/></text:span><text:span text:style-name="T2732">the consular district of<text:s/></text:span><text:span text:style-name="T2733">Hampshire, Surrey, West Sussex and the Isle of Wight (since 23 March 2022)</text:span></text:p>
      <text:p text:style-name="P2734"/>
      <text:p text:style-name="P2735"/>
      <text:p text:style-name="P2736">JAMAICA</text:p>
      <text:p text:style-name="P2737"/>
      <text:p text:style-name="P2738">Honorary Consulate of Jamaica in Edinburgh</text:p>
      <text:p text:style-name="P2739"/>
      <text:p text:style-name="P2740"><text:span text:style-name="T2741">PROFESSOR SIR GODFREY HENRY OLIVER PALMER<text:s/></text:span><text:span text:style-name="T2742">Honorary Consul with responsibility for</text:span><text:span text:style-name="T2743"><text:s/>the consular di</text:span><text:span text:style-name="T2744">strict of</text:span><text:span text:style-name="T2745"><text:s/>Scotland (since 20 December 2018)</text:span></text:p>
      <text:p text:style-name="P2746"/>
      <text:p text:style-name="P2747">Honorary Consulate of Jamaica in Woodlands</text:p>
      <text:soft-page-break/>
      <text:p text:style-name="P2748">Travelers Palm<text:s/></text:p>
      <text:p text:style-name="P2749">Palm Loop,<text:s/></text:p>
      <text:p text:style-name="P2750">Woodlands<text:s/></text:p>
      <text:p text:style-name="P2751">Montserrat MSR 1330</text:p>
      <text:p text:style-name="P2752"/>
      <text:p text:style-name="Normal"><text:span text:style-name="T2753">MS ANGELA NADEANE GREENAWAY <text:s/></text:span><text:span text:style-name="T2754">Honorary Consul with responsibility for the consular district of Montserrat (since 30 April<text:s/></text:span><text:span text:style-name="T2755">2024)</text:span></text:p>
      <text:p text:style-name="P2756"/>
      <text:p text:style-name="P2757">Honorary Consulate<text:s/>of Jamaica<text:s/>in Tortola</text:p>
      <text:p text:style-name="P2758"/>
      <text:p text:style-name="P2759"><text:span text:style-name="T2760">M</text:span><text:span text:style-name="T2761">R</text:span><text:span text:style-name="T2762"><text:s/>PAUL BARRINGTON DENNIS, KC <text:s/></text:span><text:span text:style-name="T2763">Honorary Consul with responsibility for the consular district of</text:span><text:span text:style-name="T2764"><text:s/>the British Virgin Islands<text:s/></text:span><text:span text:style-name="T2765">(since 7 March 2024)<text:s/></text:span></text:p>
      <text:p text:style-name="P2766"/>
      <text:p text:style-name="P2767"><text:s/></text:p>
      <text:p text:style-name="P2768"/>
      <text:p text:style-name="P2769"><text:span text:style-name="T2770">JAPAN</text:span></text:p>
      <text:p text:style-name="P2771"/>
      <text:p text:style-name="P2772"><text:span text:style-name="T2773">Honorary Consulate of Japan in Manchester</text:span></text:p>
      <text:p text:style-name="P2774"><text:span text:style-name="T2775">Deloitte LLP</text:span></text:p>
      <text:p text:style-name="P2776">PO Box 500</text:p>
      <text:p text:style-name="P2777">2 Hardman Street<text:s/></text:p>
      <text:p text:style-name="P2778">Manchester</text:p>
      <text:p text:style-name="P2779">M60 2AT</text:p>
      <text:p text:style-name="P2780"><text:span text:style-name="T2781">Tel:<text:s/></text:span><text:a xlink:href="tel:0161%20455%208267" office:target-frame-name="_top" xlink:show="replace"><text:span text:style-name="T2782">0161 455 8267</text:span></text:a></text:p>
      <text:p text:style-name="P2783"><text:span text:style-name="T2784">ukmanchesterhonoraryconsul@deloitte.co.uk</text:span></text:p>
      <text:p text:style-name="P2785"/>
      <text:p text:style-name="P2786"><text:span text:style-name="T2787">MS JOANNE ELIZABETH AHMED <text:s/></text:span><text:span text:style-name="T2788">Honorary</text:span><text:span text:style-name="T2789"><text:s/></text:span><text:span text:style-name="T2790">Consul<text:s/></text:span><text:span text:style-name="T2791">with responsibility for the consular district of Greater Manchester</text:span><text:span text:style-name="T2792"><text:s/>(since 21 November 2017)</text:span></text:p>
      <text:p text:style-name="P2793"/>
      <text:p text:style-name="P2794"/>
      <text:p text:style-name="P2795"><text:span text:style-name="T2796">Honorary Consulate of Japan in Cardiff<text:s/></text:span></text:p>
      <text:p text:style-name="P2797">1 Mounton Court<text:s/></text:p>
      <text:p text:style-name="P2798">Shirenewton<text:s/></text:p>
      <text:p text:style-name="P2799">Chepstow</text:p>
      <text:p text:style-name="P2800">Monmouthshire NP16 6FF <text:s text:c="2"/></text:p>
      <text:p text:style-name="P2801">Tel: 01291 641152<text:s/></text:p>
      <text:p text:style-name="P2802"><text:span text:style-name="T2803">Mobile: 07483 868668<text:s/></text:span></text:p>
      <text:p text:style-name="P2804"><text:span text:style-name="T2805">hcjapanwales@gmail.com</text:span></text:p>
      <text:p text:style-name="P2806"/>
      <text:p text:style-name="P2807"><text:span text:style-name="T2808">MR KEITH MERVILLE DUNN OBE <text:s/></text:span><text:span text:style-name="T2809">Honorary Consul (since 9 December 2016)</text:span></text:p>
      <text:p text:style-name="P2810"/>
      <text:p text:style-name="P2811"/>
      <text:p text:style-name="P2812"><text:span text:style-name="T2813">KAZAKHSTAN</text:span></text:p>
      <text:p text:style-name="P2814"/>
      <text:p text:style-name="P2815"><text:span text:style-name="T2816">Honorary Consulate of Kazakhstan in Ceredigion</text:span></text:p>
      <text:p text:style-name="P2817"><text:span text:style-name="T2818">“Crugawelon”</text:span></text:p>
      <text:p text:style-name="P2819"><text:span text:style-name="T2820">Silian Lampeter</text:span></text:p>
      <text:p text:style-name="P2821"><text:span text:style-name="T2822">Ceredigion SA48 8AB</text:span></text:p>
      <text:p text:style-name="P2823"><text:span text:style-name="T2824">Tel: 01570 423 403</text:span></text:p>
      <text:p text:style-name="P2825"><text:span text:style-name="T2826">dat.temas@btinternet.com <text:s/>douglas.a.townsend@google.mail.com</text:span></text:p>
      <text:p text:style-name="P2827"/>
      <text:p text:style-name="P2828"><text:span text:style-name="T2829">MR DOUGLAS ALAN TOWNSEND <text:s/></text:span><text:span text:style-name="T2830">Honorary Consul with responsibility for Wales (since 11 September 2015)</text:span></text:p>
      <text:p text:style-name="P2831"/>
      <text:p text:style-name="P2832"/>
      <text:p text:style-name="P2833"><text:span text:style-name="T2834">KOREA (REPUBLIC OF)</text:span></text:p>
      <text:p text:style-name="P2835"/>
      <text:p text:style-name="P2836"><text:span text:style-name="T2837">Honorary Consulate of the Republic of Korea in Edinburgh</text:span></text:p>
      <text:p text:style-name="P2838"><text:span text:style-name="T2839">5 Atholl Crescent</text:span></text:p>
      <text:p text:style-name="P2840"><text:span text:style-name="T2841">Edinburgh EH3 8EJ</text:span></text:p>
      <text:soft-page-break/>
      <text:p text:style-name="P2842"><text:span text:style-name="T2843">Tel: 0131 260 7532</text:span></text:p>
      <text:p text:style-name="P2844"><text:span text:style-name="T2845">derek.mcculloch@gillespiemacandrew.co.uk</text:span></text:p>
      <text:p text:style-name="P2846"/>
      <text:p text:style-name="P2847"><text:span text:style-name="T2848">DEREK A J MCCULLOCH <text:s/></text:span><text:span text:style-name="T2849">Honorary Consul with responsibility for Scotland (since 4 March 2015)</text:span></text:p>
      <text:p text:style-name="P2850"/>
      <text:p text:style-name="P2851"/>
      <text:p text:style-name="P2852">LATVIA</text:p>
      <text:p text:style-name="P2853"/>
      <text:p text:style-name="P2854"><text:span text:style-name="T2855">Honorary Consulate of Latvia in Glasgow</text:span></text:p>
      <text:p text:style-name="P2856">3 Egidia Avenue<text:s/></text:p>
      <text:p text:style-name="P2857">Giffnock</text:p>
      <text:p text:style-name="P2858">Glasgow</text:p>
      <text:p text:style-name="P2859">G46 7NH,</text:p>
      <text:p text:style-name="Normal"><text:span text:style-name="T2860">Tel</text:span><text:span text:style-name="T2861">:</text:span><text:span text:style-name="T2862"><text:s/></text:span><text:span text:style-name="T2863">0</text:span><text:span text:style-name="T2864">7711</text:span><text:span text:style-name="T2865"><text:s/></text:span><text:span text:style-name="T2866">048838</text:span></text:p>
      <text:p text:style-name="Normal"><text:span text:style-name="T2867">kayed@sky.co</text:span><text:span text:style-name="T2868">m</text:span></text:p>
      <text:p text:style-name="P2869"/>
      <text:p text:style-name="P2870"><text:span text:style-name="T2871">MR DAVID KAYE <text:s/></text:span><text:span text:style-name="T2872">Honorary Consul with responsibility for Glasgow (since 31 October 2016)</text:span></text:p>
      <text:p text:style-name="P2873"/>
      <text:p text:style-name="P2874"/>
      <text:p text:style-name="P2875"><text:span text:style-name="T2876">Honorary Consulate of Latvia in Guernsey</text:span></text:p>
      <text:p text:style-name="P2877">Apartment 3</text:p>
      <text:p text:style-name="P2878">La Colline House</text:p>
      <text:p text:style-name="P2879">Royal Garden</text:p>
      <text:p text:style-name="P2880">Bosq Lane</text:p>
      <text:p text:style-name="P2881"><text:span text:style-name="T2882">St Peter Port</text:span></text:p>
      <text:p text:style-name="P2883">Guernsey GY1 2JE</text:p>
      <text:p text:style-name="P2884">Tel: 07781 455088</text:p>
      <text:p text:style-name="P2885">lilita@cwgsy.net<text:s/></text:p>
      <text:p text:style-name="P2886"/>
      <text:p text:style-name="P2887"><text:span text:style-name="T2888">MS LILITA KRUZE <text:s/></text:span><text:span text:style-name="T2889">Honorary Consul with responsibility for Guernsey (since 10 October 2014)</text:span></text:p>
      <text:p text:style-name="P2890"/>
      <text:p text:style-name="P2891"/>
      <text:p text:style-name="P2892"/>
      <text:p text:style-name="P2893">Honorary Consulate of Latvia in the West Midlands</text:p>
      <text:p text:style-name="P2894">31a Sandford Street</text:p>
      <text:p text:style-name="P2895">Lichfield</text:p>
      <text:p text:style-name="P2896">Staffordshire WS13 6QA</text:p>
      <text:p text:style-name="P2897">Tel: 07729 301163</text:p>
      <text:p text:style-name="P2898">consulate@karentracey.com<text:s/></text:p>
      <text:p text:style-name="P2899"/>
      <text:p text:style-name="P2900"><text:span text:style-name="T2901">MRS KAREN MARIE TRACEY<text:s/></text:span><text:span text:style-name="T2902">Honorary Consul with responsibility for the West Midlands (since 15 June 2016)</text:span></text:p>
      <text:p text:style-name="P2903"/>
      <text:p text:style-name="P2904"/>
      <text:p text:style-name="P2905">Honorary Consulate of Latvia in Newcastle Upon Tyne</text:p>
      <text:p text:style-name="P2906">178 New Bridge Street</text:p>
      <text:p text:style-name="P2907">Newcastle Upon Tyne NE1 2TE</text:p>
      <text:p text:style-name="P2908">Tel: 01912 323431</text:p>
      <text:p text:style-name="P2909">Fax: 01912 328255</text:p>
      <text:p text:style-name="Normal"><text:span text:style-name="T2910">steve@gillieblair.com</text:span></text:p>
      <text:p text:style-name="P2911"/>
      <text:p text:style-name="Normal"><text:span text:style-name="T2912">MR GEORGE STEPHEN GILLIE<text:s/></text:span><text:span text:style-name="T2913">Honorary Consul with responsibility for North East England (since 7 May 2015)</text:span></text:p>
      <text:p text:style-name="P2914"/>
      <text:p text:style-name="P2915"/>
      <text:p text:style-name="P2916">LIECHTENSTEIN</text:p>
      <text:p text:style-name="P2917"/>
      <text:p text:style-name="P2918">Honorary Consulate of Liechtenstein in London</text:p>
      <text:p text:style-name="P2919">1 St James’s Market</text:p>
      <text:soft-page-break/>
      <text:p text:style-name="P2920">London SW1Y 4AH</text:p>
      <text:p text:style-name="P2921">Tel: 0207 4842570</text:p>
      <text:p text:style-name="P2922"><text:span text:style-name="T2923">London@honoraryconsulate.li</text:span></text:p>
      <text:p text:style-name="P2924"/>
      <text:p text:style-name="P2925"><text:span text:style-name="T2926">H.S.H<text:s/></text:span><text:span text:style-name="T2927">ADELHEID COUDENHOVE-KALERGI</text:span><text:span text:style-name="T2928"><text:s/></text:span><text:span text:style-name="T2929">Honorary Consul with responsibility for London (since 20 December 2018)</text:span></text:p>
      <text:p text:style-name="P2930"/>
      <text:p text:style-name="P2931"/>
      <text:p text:style-name="P2932"/>
      <text:p text:style-name="P2933">LITHUANIA</text:p>
      <text:p text:style-name="P2934"/>
      <text:p text:style-name="P2935">Honorary Consulate of Lithuania in Birmingham</text:p>
      <text:p text:style-name="P2936">108<text:s/>Vivian<text:s/>Road</text:p>
      <text:p text:style-name="P2937">Harborne</text:p>
      <text:p text:style-name="P2938">Birmingham B17 0DJ</text:p>
      <text:p text:style-name="P2939"/>
      <text:p text:style-name="P2940"><text:span text:style-name="T2941">MR DARREN ANDREW COLEMAN<text:s/></text:span><text:span text:style-name="T2942"><text:s/></text:span><text:span text:style-name="T2943">Honorary Consul with responsibility for the City of Birmingham (since 30 July 2020)</text:span></text:p>
      <text:p text:style-name="P2944"/>
      <text:p text:style-name="P2945"/>
      <text:p text:style-name="P2946">Honorary Consulate of Lithuania in Edinburgh</text:p>
      <text:p text:style-name="P2947">1b Queen Street</text:p>
      <text:p text:style-name="P2948">Edinburgh EH2 1JD</text:p>
      <text:p text:style-name="P2949"/>
      <text:p text:style-name="P2950"><text:span text:style-name="T2951">MR NICHOLAS CHARLES PRICE <text:s/></text:span><text:span text:style-name="T2952">Honorary Consul with responsibility for Scotland (since 18 August 2021)</text:span></text:p>
      <text:p text:style-name="P2953"/>
      <text:p text:style-name="P2954"/>
      <text:p text:style-name="P2955"><text:span text:style-name="T2956">Honorary Consulate of Lithuania in Greenhithe</text:span></text:p>
      <text:p text:style-name="P2957"><text:span text:style-name="T2958">Ingre</text:span><text:span text:style-name="T2959">ss</text:span><text:span text:style-name="T2960"><text:s/>Abbey, Prioress Crescent</text:span></text:p>
      <text:p text:style-name="P2961"><text:span text:style-name="T2962">Greenhithe</text:span></text:p>
      <text:p text:style-name="P2963"><text:span text:style-name="T2964">Kent DA9 9UR</text:span></text:p>
      <text:p text:style-name="P2965"><text:span text:style-name="T2966">Tel: 0207 193 9878</text:span></text:p>
      <text:p text:style-name="P2967"><text:span text:style-name="T2968">consul@ingressabbey.com</text:span></text:p>
      <text:p text:style-name="P2969"/>
      <text:p text:style-name="P2970"><text:span text:style-name="T2971">MR SAMUEL ANDREW MALIN <text:s/></text:span><text:span text:style-name="T2972">Honorary Consul with responsibility for Kent (since 7 March 2016)</text:span></text:p>
      <text:p text:style-name="P2973"/>
      <text:p text:style-name="P2974"/>
      <text:p text:style-name="P2975"/>
      <text:p text:style-name="P2976"><text:span text:style-name="T2977">LUXEMBOURG</text:span></text:p>
      <text:p text:style-name="P2978"/>
      <text:p text:style-name="P2979"><text:span text:style-name="T2980">Honorary Consulate of Luxembourg in Edinburgh</text:span></text:p>
      <text:p text:style-name="P2981"><text:span text:style-name="T2982">The Merchants’ Hall</text:span></text:p>
      <text:p text:style-name="P2983">22 Hanover Street</text:p>
      <text:p text:style-name="P2984"><text:span text:style-name="T2985">Edinburgh</text:span></text:p>
      <text:p text:style-name="P2986"><text:span text:style-name="T2987">EH2<text:s/></text:span><text:span text:style-name="T2988">2EP</text:span></text:p>
      <text:p text:style-name="P2989"><text:span text:style-name="T2990">Tel: 0</text:span><text:span text:style-name="T2991">7932</text:span><text:span text:style-name="T2992"><text:s/></text:span><text:span text:style-name="T2993">120242</text:span></text:p>
      <text:p text:style-name="P2994"><text:span text:style-name="T2995">edinburgh@consul-hon.lu</text:span></text:p>
      <text:p text:style-name="P2996"/>
      <text:p text:style-name="P2997"><text:span text:style-name="T2998">MR PETER HILLIER <text:s/></text:span><text:span text:style-name="T2999">Honorary Consul with responsibility for Scotland (since 18 October 2013)</text:span></text:p>
      <text:p text:style-name="P3000"/>
      <text:p text:style-name="P3001"/>
      <text:p text:style-name="P3002"/>
      <text:p text:style-name="P3003">MALAWI</text:p>
      <text:p text:style-name="P3004"/>
      <text:p text:style-name="P3005">Honorary Consulate of Malawi in Barry</text:p>
      <text:p text:style-name="P3006">Silverstrand, 7 Westward Rise</text:p>
      <text:p text:style-name="P3007">The Knapp</text:p>
      <text:p text:style-name="P3008">Barry</text:p>
      <text:p text:style-name="P3009">Vale of Glamorgan</text:p>
      <text:soft-page-break/>
      <text:p text:style-name="P3010"><text:span text:style-name="T3011">CF62 6PL</text:span></text:p>
      <text:p text:style-name="P3012"/>
      <text:p text:style-name="P3013"><text:span text:style-name="T3014">MR MIKE HASWELL <text:s/></text:span><text:span text:style-name="T3015">Honorary Consul with responsibility for Wales (since 20 November 2021)</text:span></text:p>
      <text:p text:style-name="P3016"/>
      <text:p text:style-name="P3017"/>
      <text:p text:style-name="P3018">Honorary Consulate of Malawi in Edinburgh</text:p>
      <text:p text:style-name="P3019">Wester Saltoun Hall</text:p>
      <text:p text:style-name="P3020">Pencaitland</text:p>
      <text:p text:style-name="P3021">East Lothian</text:p>
      <text:p text:style-name="P3022">EH34 5DS</text:p>
      <text:p text:style-name="P3023"><text:s/></text:p>
      <text:p text:style-name="P3024"><text:span text:style-name="T3025">DR PETER WEST <text:s/></text:span><text:span text:style-name="T3026">Honorary Consul with responsibility for Scotland (Since 1 June 2011)</text:span><text:span text:style-name="T3027"><text:s/></text:span></text:p>
      <text:p text:style-name="P3028"/>
      <text:p text:style-name="P3029"/>
      <text:p text:style-name="P3030">Honorary Consulate of Malawi in Kent</text:p>
      <text:p text:style-name="P3031">Veetee Foods Ltd</text:p>
      <text:p text:style-name="P3032">Sir Thomas Longley Road</text:p>
      <text:p text:style-name="P3033">Rochester</text:p>
      <text:p text:style-name="P3034">Kent</text:p>
      <text:p text:style-name="P3035">ME2 4DY</text:p>
      <text:p text:style-name="P3036">Tel: 01634290092</text:p>
      <text:p text:style-name="P3037"/>
      <text:p text:style-name="P3038"><text:span text:style-name="T3039">MR MONI VARMA <text:s/></text:span><text:span text:style-name="T3040">Honorary Consul with responsibility for England (Since 1 July 2003)</text:span></text:p>
      <text:p text:style-name="P3041"/>
      <text:p text:style-name="P3042">Honorary Consulate of Malawi in Leicester</text:p>
      <text:p text:style-name="P3043">26 Half Moon Crescent</text:p>
      <text:p text:style-name="P3044">Oadby</text:p>
      <text:p text:style-name="P3045">Leicester</text:p>
      <text:p text:style-name="P3046">LE2 4HD</text:p>
      <text:p text:style-name="P3047">Tel: 07973757601</text:p>
      <text:p text:style-name="P3048"><text:span text:style-name="T3049">Email:<text:s/></text:span><text:a xlink:href="mailto:uday@global-consulting.com" office:target-frame-name="_top" xlink:show="replace"><text:span text:style-name="T3050">uday@global-consulting.com</text:span></text:a></text:p>
      <text:p text:style-name="P3051"/>
      <text:p text:style-name="P3052"><text:span text:style-name="T3053">MR UDAY DHOLAKIA <text:s/></text:span><text:span text:style-name="T3054">Honorary Consul with responsibility for Lincolnshire, Nottinghamshire, Hertfordshire, Bedfordshire, Northamptonshire, Leicestershire, Derbyshire, West Midlands, Yorkshire, Humberside, Greater Manchester, and Newcastle (Since 23 January 2020)</text:span></text:p>
      <text:p text:style-name="P3055"/>
      <text:p text:style-name="P3056">Honorary Consulate of Malawi in Northern Ireland</text:p>
      <text:p text:style-name="P3057">5 Kensington Gardens</text:p>
      <text:p text:style-name="P3058">Hillsborough</text:p>
      <text:p text:style-name="P3059">Co Down</text:p>
      <text:p text:style-name="P3060">BT26 6HP</text:p>
      <text:p text:style-name="P3061">Tel: 07484717280</text:p>
      <text:p text:style-name="P3062">MR SAMUEL CARSON McMULLAN <text:s/>Honorary Consul with responsibility for Northern Ireland (since 16 January 2020)</text:p>
      <text:p text:style-name="P3063"/>
      <text:p text:style-name="P3064">Honorary Consulate of Malawi in West Sussex</text:p>
      <text:p text:style-name="P3065">The White House</text:p>
      <text:p text:style-name="P3066">Duncton</text:p>
      <text:p text:style-name="P3067">West Sussex</text:p>
      <text:p text:style-name="P3068"><text:span text:style-name="T3069">GU28 0JZ</text:span></text:p>
      <text:p text:style-name="P3070"><text:a xlink:href="mailto:Mike@greenheart.co.uk" office:target-frame-name="_top" xlink:show="replace"><text:span text:style-name="T3071">Mike@greenheart.co.uk</text:span></text:a></text:p>
      <text:p text:style-name="P3072"/>
      <text:p text:style-name="P3073"><text:span text:style-name="T3074">MR MIKE EYRE <text:s/></text:span><text:span text:style-name="T3075">Honorary Consul with responsibility for the South East and South West of England (since 31 May 2019)</text:span></text:p>
      <text:p text:style-name="P3076"/>
      <text:p text:style-name="P3077"/>
      <text:p text:style-name="P3078"/>
      <text:p text:style-name="P3079"><text:span text:style-name="T3080">MALTA</text:span></text:p>
      <text:p text:style-name="P3081"/>
      <text:p text:style-name="P3082"><text:span text:style-name="T3083">Honorary Consulate of Malta in Barry</text:span></text:p>
      <text:soft-page-break/>
      <text:p text:style-name="P3084"><text:span text:style-name="T3085">Fonmon Castle</text:span></text:p>
      <text:p text:style-name="P3086"><text:span text:style-name="T3087">Fonmon</text:span></text:p>
      <text:p text:style-name="P3088"><text:span text:style-name="T3089">Barry CF62 3ZN</text:span></text:p>
      <text:p text:style-name="P3090"><text:span text:style-name="T3091">Tel: 01446 710 206</text:span></text:p>
      <text:p text:style-name="P3092"><text:span text:style-name="T3093">maltaconsul.wales@gov.mt <text:s/>sirbrookeboothby@hotmail.com</text:span></text:p>
      <text:p text:style-name="P3094"/>
      <text:p text:style-name="P3095"><text:span text:style-name="T3096">SIR BROOKE CHARLES BOOTHBY <text:s/></text:span><text:span text:style-name="T3097">Honorary Consul with responsibility for Wales (since 21 April 2008)</text:span></text:p>
      <text:p text:style-name="P3098"/>
      <text:p text:style-name="P3099"/>
      <text:p text:style-name="P3100"><text:span text:style-name="T3101">Honorary Consulate of Malta in Belfast</text:span></text:p>
      <text:p text:style-name="P3102"><text:span text:style-name="T3103">Stakeholder Communications</text:span></text:p>
      <text:p text:style-name="P3104"><text:span text:style-name="T3105">2 Donegal Square East</text:span></text:p>
      <text:p text:style-name="P3106"><text:span text:style-name="T3107">Belfast BT1 5HB</text:span></text:p>
      <text:p text:style-name="P3108"><text:span text:style-name="T3109">Tel: 02890 339949</text:span></text:p>
      <text:p text:style-name="P3110"><text:span text:style-name="T3111">maltaconsul.belfast@gov.mt</text:span></text:p>
      <text:p text:style-name="P3112"><text:span text:style-name="T3113">tom.kelly@stakeholdergroup.com</text:span></text:p>
      <text:p text:style-name="P3114"><text:span text:style-name="T3115">victoria@stakeholdergroup.com</text:span></text:p>
      <text:p text:style-name="P3116"/>
      <text:p text:style-name="P3117"><text:span text:style-name="T3118">MR TOM KELLY <text:s/></text:span><text:span text:style-name="T3119">Honorary Consul with responsibility for Northern Ireland (since 3 April 2008)</text:span></text:p>
      <text:p text:style-name="P3120"/>
      <text:p text:style-name="P3121"/>
      <text:p text:style-name="P3122"><text:span text:style-name="T3123">Honorary Consulate of Malta in Gibraltar</text:span></text:p>
      <text:p text:style-name="P3124"><text:span text:style-name="T3125">c/o Barclays Bank</text:span></text:p>
      <text:p text:style-name="P3126"><text:span text:style-name="T3127">1</text:span><text:span text:style-name="T3128">st</text:span><text:span text:style-name="T3129"><text:s/>Floor</text:span></text:p>
      <text:p text:style-name="P3130"><text:span text:style-name="T3131">Regal House</text:span></text:p>
      <text:p text:style-name="P3132"><text:span text:style-name="T3133">3 Queensway</text:span></text:p>
      <text:p text:style-name="P3134"><text:span text:style-name="T3135">Gibraltar</text:span></text:p>
      <text:p text:style-name="P3136"><text:span text:style-name="T3137">Tel: +350 200 52340</text:span></text:p>
      <text:p text:style-name="P3138"><text:span text:style-name="T3139">maltaconsul.gibraltar@gov.mt</text:span></text:p>
      <text:p text:style-name="P3140"><text:span text:style-name="T3141">cassar@gibtelecom.net</text:span></text:p>
      <text:p text:style-name="P3142"/>
      <text:p text:style-name="P3143"><text:span text:style-name="T3144">MR FRANCO CASSAR LOPORTO <text:s/></text:span><text:span text:style-name="T3145">Honorary Consul with responsibility for Gibraltar (since 28 October 2003)</text:span></text:p>
      <text:p text:style-name="P3146"/>
      <text:p text:style-name="P3147"/>
      <text:p text:style-name="P3148"><text:span text:style-name="T3149">Honorary Consulate of Malta in the Isle of Man</text:span></text:p>
      <text:p text:style-name="P3150"><text:span text:style-name="T3151">17 Circular Road</text:span></text:p>
      <text:p text:style-name="P3152"><text:span text:style-name="T3153">Douglas IM1 1AF</text:span></text:p>
      <text:p text:style-name="P3154"><text:span text:style-name="T3155">Tel: 01624 670003</text:span></text:p>
      <text:p text:style-name="P3156"><text:span text:style-name="T3157">maltaconsul.isleofman@gov.mt</text:span></text:p>
      <text:p text:style-name="P3158"><text:span text:style-name="T3159">admin@contiadvocates.com</text:span></text:p>
      <text:p text:style-name="P3160"><text:span text:style-name="T3161">contiadvocates@yahoo.com</text:span></text:p>
      <text:p text:style-name="P3162"/>
      <text:p text:style-name="P3163"><text:span text:style-name="T3164">MR JOHN P. CONTI <text:s/></text:span><text:span text:style-name="T3165">Honorary Consul with responsibility for Isle of Man (since 16 May 2006)</text:span></text:p>
      <text:p text:style-name="P3166"/>
      <text:p text:style-name="P3167"/>
      <text:p text:style-name="P3168"><text:span text:style-name="T3169">Honorary Consulate of Malta in Stirlingshire</text:span></text:p>
      <text:p text:style-name="P3170"><text:span text:style-name="T3171">Windward</text:span></text:p>
      <text:p text:style-name="P3172"><text:span text:style-name="T3173">Campsie Dean Road</text:span></text:p>
      <text:p text:style-name="P3174"><text:span text:style-name="T3175">Blanefield</text:span></text:p>
      <text:p text:style-name="P3176"><text:span text:style-name="T3177">Stirlingshire G63 9BW</text:span></text:p>
      <text:p text:style-name="P3178"><text:span text:style-name="T3179">Tel: 01360 770689</text:span></text:p>
      <text:p text:style-name="P3180"><text:span text:style-name="T3181">maltaconsul.stirlingshire@gov.mt</text:span></text:p>
      <text:p text:style-name="P3182"><text:span text:style-name="T3183">nickpace444@gmail.com</text:span></text:p>
      <text:p text:style-name="P3184"/>
      <text:p text:style-name="P3185"><text:span text:style-name="T3186">DR NICHOLAS PACE <text:s/></text:span><text:span text:style-name="T3187">Honorary Consul with responsibility for Scotland (since 15 March 2006)</text:span></text:p>
      <text:p text:style-name="P3188"/>
      <text:p text:style-name="P3189"/>
      <text:p text:style-name="P3190"/>
      <text:soft-page-break/>
      <text:p text:style-name="P3191"><text:span text:style-name="T3192">MAURITIUS</text:span></text:p>
      <text:p text:style-name="P3193"/>
      <text:p text:style-name="P3194"><text:span text:style-name="T3195">Honorary Consulate of Mauritius in Belfast</text:span></text:p>
      <text:p text:style-name="P3196"><text:span text:style-name="T3197">Andras House Limited</text:span></text:p>
      <text:p text:style-name="P3198"><text:span text:style-name="T3199">60 Great Victoria Street</text:span></text:p>
      <text:p text:style-name="P3200"><text:span text:style-name="T3201">Belfast BT2 7BB</text:span></text:p>
      <text:p text:style-name="P3202"><text:span text:style-name="T3203">Tel: 02890 878787</text:span></text:p>
      <text:p text:style-name="P3204"><text:span text:style-name="T3205">Fax: 02890 878797</text:span></text:p>
      <text:p text:style-name="P3206"><text:span text:style-name="T3207">Mobile: 07730 560186</text:span></text:p>
      <text:p text:style-name="P3208"><text:span text:style-name="T3209">rameshrana@aol.com</text:span></text:p>
      <text:p text:style-name="P3210"/>
      <text:p text:style-name="P3211"><text:span text:style-name="T3212">MR RAMESH RANA <text:s/></text:span><text:span text:style-name="T3213">Honorary Consul with responsibility for Northern Ireland (since 25 September 2008)</text:span></text:p>
      <text:p text:style-name="P3214"/>
      <text:p text:style-name="P3215"/>
      <text:p text:style-name="P3216"><text:span text:style-name="T3217">Honorary Consulate of Mauritius in Edinburgh</text:span></text:p>
      <text:p text:style-name="P3218"><text:span text:style-name="T3219">Edinburgh Medical Resources (UK Ltd)</text:span></text:p>
      <text:p text:style-name="P3220"><text:span text:style-name="T3221">Polwarth Pharmacy</text:span></text:p>
      <text:p text:style-name="P3222"><text:span text:style-name="T3223">10-14 Polwarth Gardens</text:span></text:p>
      <text:p text:style-name="P3224"><text:span text:style-name="T3225">Edinburgh EH11 1LW</text:span></text:p>
      <text:p text:style-name="P3226"><text:span text:style-name="T3227">Tel: 01312 293199</text:span></text:p>
      <text:p text:style-name="P3228"><text:span text:style-name="T3229">Mobile: 07730 560186</text:span></text:p>
      <text:p text:style-name="P3230"><text:span text:style-name="T3231">naveen.ramdeehul@hotmail.co.uk</text:span></text:p>
      <text:p text:style-name="P3232"/>
      <text:p text:style-name="P3233"><text:span text:style-name="T3234">MR NAVEEN RAMADEEHUL <text:s/></text:span><text:span text:style-name="T3235">Honorary Consul with responsibility for Scotland (since 14 October 2016)</text:span></text:p>
      <text:p text:style-name="P3236"/>
      <text:p text:style-name="P3237"/>
      <text:p text:style-name="P3238"/>
      <text:p text:style-name="P3239"><text:span text:style-name="T3240">MEXICO</text:span></text:p>
      <text:p text:style-name="P3241"/>
      <text:p text:style-name="P3242"><text:span text:style-name="T3243">Honorary Consulate of Mexico in Belfast</text:span></text:p>
      <text:p text:style-name="P3244">757 Antrim Road</text:p>
      <text:p text:style-name="P3245"><text:span text:style-name="T3246">Co Antrim</text:span></text:p>
      <text:p text:style-name="P3247"><text:span text:style-name="T3248">Belfast BT15 4EN</text:span></text:p>
      <text:p text:style-name="P3249"><text:span text:style-name="T3250">Tel: 07760 438 944</text:span></text:p>
      <text:p text:style-name="P3251"><text:span text:style-name="T3252">honbefast@sre.gob.mx <text:s/>brendan@bjmglobal.com</text:span></text:p>
      <text:p text:style-name="P3253"/>
      <text:p text:style-name="P3254"><text:span text:style-name="T3255">MR BRENDAN JAMES MCGINN <text:s/></text:span><text:span text:style-name="T3256">Honorary Consul with responsibility for Northern Ireland (since 11 September 2015)</text:span></text:p>
      <text:p text:style-name="P3257"/>
      <text:p text:style-name="P3258"/>
      <text:p text:style-name="P3259">Honorary Consulate of Mexico in Birmingham</text:p>
      <text:p text:style-name="P3260"/>
      <text:p text:style-name="P3261"><text:span text:style-name="T3262">M</text:span><text:span text:style-name="T3263">S DEBORAH SUSAN LEARY <text:s/></text:span><text:span text:style-name="T3264">Honorary Consul with responsibility for</text:span><text:span text:style-name="T3265"><text:s/>the West Midlands</text:span><text:span text:style-name="T3266"><text:s/></text:span><text:span text:style-name="T3267">(since 26 February 2024</text:span><text:span text:style-name="T3268">)</text:span><text:span text:style-name="T3269"><text:s/></text:span></text:p>
      <text:p text:style-name="P3270"/>
      <text:p text:style-name="P3271"/>
      <text:p text:style-name="P3272"><text:span text:style-name="T3273">Honorary Consulate of Mexico in Cardiff</text:span></text:p>
      <text:p text:style-name="P3274"/>
      <text:p text:style-name="P3275"/>
      <text:p text:style-name="P3276"><text:span text:style-name="T3277">Honorary Consulate of Mexico in Glasgow</text:span></text:p>
      <text:p text:style-name="P3278"><text:span text:style-name="T3279">33 Lomond Street</text:span></text:p>
      <text:p text:style-name="P3280"><text:span text:style-name="T3281">Glasgow G22 6JJ</text:span></text:p>
      <text:p text:style-name="P3282"><text:span text:style-name="T3283">Tel: 0141 336 3211</text:span></text:p>
      <text:p text:style-name="P3284"><text:span text:style-name="T3285">pa@alliedvehicles.co.uk</text:span></text:p>
      <text:p text:style-name="P3286"/>
      <text:p text:style-name="P3287"><text:span text:style-name="T3288">MR GERRY FACENNA <text:s/></text:span><text:span text:style-name="T3289">Honorary Consul with responsibility for Scotland (since 24 March 2016)</text:span></text:p>
      <text:p text:style-name="P3290"/>
      <text:p text:style-name="P3291"/>
      <text:soft-page-break/>
      <text:p text:style-name="P3292"><text:span text:style-name="T3293">Honorary Consulate of Mexico in Manchester</text:span></text:p>
      <text:p text:style-name="P3294"><text:span text:style-name="T3295">ENER-G House</text:span></text:p>
      <text:p text:style-name="P3296"><text:span text:style-name="T3297">Daniel Adamson Road</text:span></text:p>
      <text:p text:style-name="P3298"><text:span text:style-name="T3299">Manchester M50 1DT</text:span></text:p>
      <text:p text:style-name="P3300"><text:span text:style-name="T3301">Tel: 01534 490400</text:span></text:p>
      <text:p text:style-name="P3302"><text:span text:style-name="T3303">honmanchester@sre.gob.mx <text:s/>denise@scotttim.co.uk</text:span></text:p>
      <text:p text:style-name="P3304"/>
      <text:p text:style-name="P3305"><text:span text:style-name="T3306">MR TIM SCOTT <text:s/></text:span><text:span text:style-name="T3307">Honorary Consul with responsibility for the north west and north east of England, Humber and Yorkshire (since 29 August 2014)</text:span></text:p>
      <text:p text:style-name="P3308"/>
      <text:p text:style-name="P3309"/>
      <text:p text:style-name="P3310"/>
      <text:p text:style-name="P3311"><text:span text:style-name="T3312">MONACO</text:span></text:p>
      <text:p text:style-name="P3313"/>
      <text:p text:style-name="P3314"><text:span text:style-name="T3315">Honorary Consulate of Monaco in Birmingham</text:span></text:p>
      <text:p text:style-name="P3316"/>
      <text:p text:style-name="P3317"><text:span text:style-name="T3318">MR ROBERT MILLE <text:s/></text:span><text:span text:style-name="T3319">Honorary Consul with responsibility for<text:s/></text:span><text:span text:style-name="T3320">Birmingham, Warwickshire, Staffordshire, Northamptonshire, Leicestershire and Shropshire (since 1 September 2022)</text:span></text:p>
      <text:p text:style-name="P3321"/>
      <text:p text:style-name="P3322"/>
      <text:p text:style-name="P3323"><text:span text:style-name="T3324">Honorary Consulate of Monaco in Edinburgh</text:span></text:p>
      <text:p text:style-name="P3325"><text:span text:style-name="T3326">23 Cluny Drive</text:span></text:p>
      <text:p text:style-name="P3327"><text:span text:style-name="T3328">Edinburgh EH10 6DW</text:span></text:p>
      <text:p text:style-name="P3329"><text:span text:style-name="T3330">Tel: 0131 447 1791</text:span></text:p>
      <text:p text:style-name="P3331"><text:span text:style-name="T3332">john.scottmoncrieff@outlook.com</text:span></text:p>
      <text:p text:style-name="P3333"/>
      <text:p text:style-name="P3334"><text:span text:style-name="T3335">MR JOHN K SCOTT MONCRIEF <text:s/></text:span><text:span text:style-name="T3336">Honorary Consul with responsibility for Scotland (since 10 July 1985)</text:span></text:p>
      <text:p text:style-name="P3337"/>
      <text:p text:style-name="P3338"/>
      <text:p text:style-name="P3339"><text:span text:style-name="T3340">Honorary Consulate of Monaco in London</text:span></text:p>
      <text:p text:style-name="P3341"><text:span text:style-name="T3342">14-15 Belgrave Square</text:span></text:p>
      <text:p text:style-name="P3343"><text:span text:style-name="T3344">London SW1X 8PS</text:span></text:p>
      <text:p text:style-name="P3345"><text:span text:style-name="T3346">Tel: 0207 201 83 77</text:span></text:p>
      <text:p text:style-name="P3347"/>
      <text:p text:style-name="P3348"><text:span text:style-name="T3349">MR IVAN BOZIDAR IVANOVIC <text:s/></text:span><text:span text:style-name="T3350">Honorary Consul with responsibility for Norfolk, Suffolk, Essex, Surrey, Middlesex, Huntingdonshire, Rutland, Cambridgeshire, Hertfordshire, Berkshire, Buckinghamshire, Oxfordshire, Bedfordshire, Kent, East and West Sussex (since 18 October 2006)</text:span></text:p>
      <text:p text:style-name="P3351"/>
      <text:p text:style-name="P3352"/>
      <text:p text:style-name="P3353"/>
      <text:p text:style-name="P3354"><text:span text:style-name="T3355">MONGOLIA</text:span></text:p>
      <text:p text:style-name="P3356"/>
      <text:p text:style-name="P3357"><text:span text:style-name="T3358">Honorary Consulate of Mongolia in Bangor</text:span></text:p>
      <text:p text:style-name="P3359"><text:span text:style-name="T3360">PO Box 326</text:span></text:p>
      <text:p text:style-name="P3361"><text:span text:style-name="T3362">Bangor</text:span></text:p>
      <text:p text:style-name="P3363"><text:span text:style-name="T3364">County Down BT20 9DF</text:span></text:p>
      <text:p text:style-name="P3365"><text:span text:style-name="T3366">Tel: 07790 654 247</text:span></text:p>
      <text:p text:style-name="P3367"><text:span text:style-name="T3368">Mongolia_ni@yahoo.co.uk</text:span></text:p>
      <text:p text:style-name="P3369"/>
      <text:p text:style-name="P3370"><text:span text:style-name="T3371">MR RICHARD CRAIG HOLMES <text:s/></text:span><text:span text:style-name="T3372">Honorary Consul with responsibility for Northern Ireland (since 30 November 2009)</text:span></text:p>
      <text:p text:style-name="P3373"/>
      <text:p text:style-name="P3374"/>
      <text:p text:style-name="P3375"/>
      <text:p text:style-name="P3376">NAMIBIA</text:p>
      <text:p text:style-name="P3377"/>
      <text:p text:style-name="P3378">Honorary Consulate of Namibia in Edinburgh</text:p>
      <text:p text:style-name="P3379">Kings Buildings,<text:s/></text:p>
      <text:p text:style-name="P3380">James Hutton Road,<text:s/></text:p>
      <text:soft-page-break/>
      <text:p text:style-name="P3381">Edinburgh EH9 3FE</text:p>
      <text:p text:style-name="Default"><text:span text:style-name="T3382">Tel: <text:s/></text:span><text:span text:style-name="T3383">0131 650 6014</text:span></text:p>
      <text:p text:style-name="Default"><text:span text:style-name="T3384">Rachel.Wood@ed.ac.uk</text:span></text:p>
      <text:p text:style-name="P3385"/>
      <text:p text:style-name="Default"><text:span text:style-name="T3386">PROFESSOR RACHEL WOOD<text:s/></text:span><text:span text:style-name="T3387">Honorary Consul with responsibility for Scotland (since 2 October</text:span><text:span text:style-name="T3388"><text:s/></text:span></text:p>
      <text:p text:style-name="P3389">2018)</text:p>
      <text:p text:style-name="P3390"/>
      <text:p text:style-name="P3391"/>
      <text:p text:style-name="P3392">Honorary Consulate of Namibia in<text:s/>Swansea</text:p>
      <text:p text:style-name="P3393"/>
      <text:p text:style-name="Default"><text:span text:style-name="T3394">PROFESSOR<text:s/></text:span><text:span text:style-name="T3395">DOMINIC MCVEY</text:span><text:span text:style-name="T3396"><text:s/></text:span><text:span text:style-name="T3397">Honorary Consul with responsibility for Wales (since<text:s/></text:span><text:span text:style-name="T3398">19 July 2023</text:span><text:span text:style-name="T3399">)</text:span></text:p>
      <text:p text:style-name="P3400"/>
      <text:p text:style-name="P3401"/>
      <text:p text:style-name="P3402"/>
      <text:p text:style-name="P3403"><text:span text:style-name="T3404">NETHERLANDS</text:span></text:p>
      <text:p text:style-name="P3405"/>
      <text:p text:style-name="Normal"><text:span text:style-name="T3406">Honorary Consulate of the Netherlands in Belfast</text:span></text:p>
      <text:p text:style-name="Normal"><text:span text:style-name="T3407">33 Lisburn Road</text:span></text:p>
      <text:p text:style-name="Normal"><text:span text:style-name="T3408">Hillsborough</text:span></text:p>
      <text:p text:style-name="Normal"><text:span text:style-name="T3409">Co Down BT26 6HW</text:span></text:p>
      <text:p text:style-name="Normal"><text:span text:style-name="T3410">Northern Ireland</text:span></text:p>
      <text:p text:style-name="Normal"><text:span text:style-name="T3411">Tel: 074 8471 7280</text:span></text:p>
      <text:p text:style-name="Normal"><text:a xlink:href="mailto:carsonconluce@aol.com" office:target-frame-name="_top" xlink:show="replace"><text:span text:style-name="T3412">carsonconluce@aol.com</text:span></text:a></text:p>
      <text:p text:style-name="Normal"><text:span text:style-name="T3413"><text:s/></text:span></text:p>
      <text:p text:style-name="Normal"><text:span text:style-name="T3414">MR SAMUEL CARSON MCMULLAN <text:s/></text:span><text:span text:style-name="T3415">Honorary Consul with responsibility for Northern Ireland (since 1 September 1999)</text:span></text:p>
      <text:p text:style-name="Normal"><text:span text:style-name="T3416"><text:s/></text:span></text:p>
      <text:p text:style-name="Normal"><text:span text:style-name="T3417"><text:s/></text:span></text:p>
      <text:p text:style-name="Normal"><text:span text:style-name="T3418">Honorary Consulate of the Netherlands in Bermuda</text:span></text:p>
      <text:p text:style-name="Normal"><text:span text:style-name="T3419">27 Woodlands Road</text:span></text:p>
      <text:p text:style-name="Normal"><text:span text:style-name="T3420">Hamilton HM09</text:span></text:p>
      <text:p text:style-name="Normal"><text:span text:style-name="T3421">Bermuda</text:span></text:p>
      <text:p text:style-name="Normal"><text:span text:style-name="T3422">Tel: +1 441 704 5890</text:span></text:p>
      <text:p text:style-name="Normal"><text:span text:style-name="T3423"><text:s/></text:span></text:p>
      <text:p text:style-name="Normal"><text:span text:style-name="T3424">MR TJERK FOLKERT NEIJMEIJER</text:span><text:span text:style-name="T3425"><text:s/></text:span><text:span text:style-name="T3426">Honorary Consul with responsibility for Bermuda (since 19 February 2019)</text:span></text:p>
      <text:p text:style-name="Normal"><text:span text:style-name="T3427"><text:s/></text:span></text:p>
      <text:p text:style-name="Normal"><text:span text:style-name="T3428"><text:s/></text:span></text:p>
      <text:p text:style-name="Normal"><text:span text:style-name="T3429">Honorary Consulate of the Netherlands in Birmingham</text:span></text:p>
      <text:p text:style-name="Normal"><text:span text:style-name="T3430">4 Merse Road</text:span></text:p>
      <text:p text:style-name="Normal"><text:span text:style-name="T3431">North Moons Moat</text:span></text:p>
      <text:p text:style-name="Normal"><text:span text:style-name="T3432">Redditch B98 9HL</text:span></text:p>
      <text:p text:style-name="Normal"><text:span text:style-name="T3433">Tel: 07552 860 817</text:span></text:p>
      <text:p text:style-name="Normal"><text:span text:style-name="T3434"><text:s/></text:span></text:p>
      <text:p text:style-name="Normal"><text:span text:style-name="T3435">MR LAMBERT GERARDUS THIJSSEN <text:s/></text:span><text:span text:style-name="T3436">Honorary Consul with responsibility for West Midlands, Shropshire, Staffordshire, Warwickshire, Hereford and Worcester, Gloucestershire, Avon, Somerset, Wiltshire, Leicestershire, Northamptonshire and Rutland (since 1 July 2016)</text:span></text:p>
      <text:p text:style-name="Normal"><text:span text:style-name="T3437"><text:s/></text:span></text:p>
      <text:p text:style-name="Normal"><text:span text:style-name="T3438"><text:s/></text:span></text:p>
      <text:p text:style-name="Normal"><text:span text:style-name="T3439">Honorary Consulate of the Netherlands in Cardiff</text:span></text:p>
      <text:p text:style-name="Normal"><text:span text:style-name="T3440">c/o Eversheds LLP</text:span></text:p>
      <text:p text:style-name="Normal"><text:span text:style-name="T3441">1 Callaghan Square</text:span></text:p>
      <text:p text:style-name="Normal"><text:span text:style-name="T3442">Cardiff CF10 5BT</text:span></text:p>
      <text:p text:style-name="Normal"><text:span text:style-name="T3443">Tel: 02920 447 647</text:span></text:p>
      <text:p text:style-name="Normal"><text:a xlink:href="mailto:NLconsulwales@outlook.com" office:target-frame-name="_top" xlink:show="replace"><text:span text:style-name="T3444">NLconsulwales@outlook.com</text:span></text:a></text:p>
      <text:p text:style-name="Normal"><text:span text:style-name="T3445"><text:s/></text:span></text:p>
      <text:p text:style-name="Normal"><text:span text:style-name="T3446">MRS HELEN THOMAS <text:s/></text:span><text:span text:style-name="T3447">Honorary Consul with responsibility for South, Mid and West Glamorgan, Dyfed, Powys and Gwent (since 1 March 2016)</text:span></text:p>
      <text:soft-page-break/>
      <text:p text:style-name="Normal"><text:span text:style-name="T3448"><text:s/></text:span></text:p>
      <text:p text:style-name="Normal"/>
      <text:p text:style-name="Normal"><text:span text:style-name="T3449">Honorary Consulate of the Netherlands in Chester</text:span></text:p>
      <text:p text:style-name="Normal"><text:span text:style-name="T3450">31</text:span><text:span text:style-name="T3451"><text:s/>Green Lane, Vicars Cross,<text:s/></text:span></text:p>
      <text:p text:style-name="P3452">Chester CH3 5LA</text:p>
      <text:p text:style-name="P3453">Mobile: 07552 887044</text:p>
      <text:p text:style-name="Normal"><text:span text:style-name="T3454">E-mail:<text:s/></text:span><text:a xlink:href="mailto:m.duthie@chester.ac.uk" office:target-frame-name="_top" xlink:show="replace"><text:span text:style-name="T3455">m.duthie@chester.ac.uk</text:span></text:a></text:p>
      <text:p text:style-name="Normal"/>
      <text:p text:style-name="Normal"><text:span text:style-name="T3456">MRS MARIA ELISABETH JOHANNA VAN DER VENNE<text:s/></text:span><text:span text:style-name="T3457">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458"><text:s/></text:span></text:p>
      <text:p text:style-name="Normal"><text:span text:style-name="T3459">Honorary Consulate of the Netherlands in Dover</text:span></text:p>
      <text:p text:style-name="Normal"><text:span text:style-name="T3460">c/o George Hammond PLC</text:span></text:p>
      <text:p text:style-name="Normal"><text:span text:style-name="T3461">Dover South Services</text:span></text:p>
      <text:p text:style-name="Normal"><text:span text:style-name="T3462">Limekiln Street</text:span></text:p>
      <text:p text:style-name="Normal"><text:span text:style-name="T3463">Dover CT17 9EF</text:span></text:p>
      <text:p text:style-name="Normal"><text:span text:style-name="T3464">Tel: 01304 248 322</text:span></text:p>
      <text:p text:style-name="Normal"><text:span text:style-name="T3465">Mob: 07767 347 810</text:span></text:p>
      <text:p text:style-name="Normal"><text:a xlink:href="mailto:jgr@georgehammond.com" office:target-frame-name="_top" xlink:show="replace"><text:span text:style-name="T3466">jgr@georgehammond.com</text:span></text:a></text:p>
      <text:p text:style-name="Normal"><text:span text:style-name="T3467"><text:s/></text:span></text:p>
      <text:p text:style-name="Normal"><text:span text:style-name="T3468">MR JAMES GREGORY RYLAND <text:s/></text:span><text:span text:style-name="T3469">Honorary Consul with responsibility for Kent and East Sussex (since 24 April 1990)</text:span></text:p>
      <text:p text:style-name="Normal"><text:span text:style-name="T3470"><text:s text:c="2"/></text:span></text:p>
      <text:p text:style-name="Normal"><text:span text:style-name="T3471"><text:s/></text:span></text:p>
      <text:p text:style-name="Normal"><text:span text:style-name="T3472">Honorary Consulate of the Netherlands in Gibraltar</text:span></text:p>
      <text:p text:style-name="Normal"><text:span text:style-name="T3473">Tel: +34 633 89 3332</text:span></text:p>
      <text:p text:style-name="Normal"><text:a xlink:href="mailto:raacida@gmail.com" office:target-frame-name="_top" xlink:show="replace"><text:span text:style-name="T3474">raacida@gmail.com</text:span></text:a></text:p>
      <text:p text:style-name="Normal"><text:span text:style-name="T3475"><text:s/></text:span></text:p>
      <text:p text:style-name="Normal"><text:span text:style-name="T3476">MS RAACIDA AMENZOU <text:s/></text:span><text:span text:style-name="T3477">Honorary Consul with responsibility for Gibraltar (since 1 October 2009)</text:span></text:p>
      <text:p text:style-name="Normal"><text:span text:style-name="T3478"><text:s/></text:span></text:p>
      <text:p text:style-name="Normal"><text:span text:style-name="T3479"><text:s/></text:span></text:p>
      <text:p text:style-name="Normal"><text:span text:style-name="T3480">Honorary Consulate of the Netherlands in Guernsey</text:span></text:p>
      <text:p text:style-name="Normal"><text:span text:style-name="T3481">Les Mezieres</text:span></text:p>
      <text:p text:style-name="Normal"><text:span text:style-name="T3482">Rue du Friquet</text:span></text:p>
      <text:p text:style-name="Normal"><text:span text:style-name="T3483">Castel</text:span></text:p>
      <text:p text:style-name="Normal"><text:span text:style-name="T3484">Guernsey GY5 7SU</text:span></text:p>
      <text:p text:style-name="Normal"><text:span text:style-name="T3485">Mob: 07911 751 022</text:span></text:p>
      <text:p text:style-name="Normal"><text:a xlink:href="mailto:CIDutchConsul@gmail.com" office:target-frame-name="_top" xlink:show="replace"><text:span text:style-name="T3486">CIDutchConsul@gmail.com</text:span></text:a></text:p>
      <text:p text:style-name="Normal"><text:span text:style-name="T3487"><text:s/></text:span></text:p>
      <text:p text:style-name="Normal"><text:span text:style-name="T3488">MR GRAHAM THOUME <text:s/></text:span><text:span text:style-name="T3489">Honorary Consul with responsibility for Channel Islands (since 20 April 2016)</text:span></text:p>
      <text:p text:style-name="Normal"><text:span text:style-name="T3490"><text:s/></text:span></text:p>
      <text:p text:style-name="Normal"><text:span text:style-name="T3491"><text:s/></text:span></text:p>
      <text:p text:style-name="Normal"><text:span text:style-name="T3492">Honorary Consulate of the Netherlands in Hull</text:span></text:p>
      <text:p text:style-name="Normal"><text:span text:style-name="T3493">Crowle House</text:span></text:p>
      <text:p text:style-name="Normal"><text:span text:style-name="T3494">41 High Street</text:span></text:p>
      <text:p text:style-name="Normal"><text:span text:style-name="T3495">Hull HU1 1RJ</text:span></text:p>
      <text:p text:style-name="Normal"><text:span text:style-name="T3496">Tel: 01482 224 911</text:span></text:p>
      <text:p text:style-name="Normal"><text:span text:style-name="T3497">Mob: 07774 721 951</text:span></text:p>
      <text:p text:style-name="Normal"><text:a xlink:href="mailto:steve@kettlewell.com" office:target-frame-name="_top" xlink:show="replace"><text:span text:style-name="T3498">steve@kettlewell.com</text:span></text:a></text:p>
      <text:p text:style-name="Normal"><text:span text:style-name="T3499"><text:s/></text:span></text:p>
      <text:p text:style-name="Normal"><text:span text:style-name="T3500">MR THOMAS STEPHEN KETTLEWELL <text:s/></text:span><text:span text:style-name="T3501">Honorary Consul with responsibility for Northumberland, Tyne and Wear, Durham, Hartlepool, Stockon-on-Tees, Darlington, Middlesbrough, Redcar and<text:s/></text:span><text:soft-page-break/><text:span text:style-name="T3502">Cleveland, North Yorkshire, York, East Riding of Yorkshire, Kingston-upon-Hull, North Lincolnshire, North East Lincolnshire, Nottinghamshire</text:span><text:span text:style-name="T3503"><text:s text:c="2"/></text:span><text:span text:style-name="T3504">(since 1 December 2002)</text:span></text:p>
      <text:p text:style-name="Normal"><text:span text:style-name="T3505"><text:s/></text:span></text:p>
      <text:p text:style-name="Normal"><text:span text:style-name="T3506"><text:s/></text:span></text:p>
      <text:p text:style-name="Normal"><text:span text:style-name="T3507">Honorary Consulate of the Netherlands in Norwich</text:span></text:p>
      <text:p text:style-name="Normal"><text:span text:style-name="T3508">c/o Birketts LLP</text:span></text:p>
      <text:p text:style-name="Normal"><text:span text:style-name="T3509">Kingfisher House</text:span></text:p>
      <text:p text:style-name="Normal"><text:span text:style-name="T3510">1 Gilders Way</text:span></text:p>
      <text:p text:style-name="Normal"><text:span text:style-name="T3511">Norwich</text:span></text:p>
      <text:p text:style-name="Normal"><text:span text:style-name="T3512">Norfolk NR3 1UB</text:span></text:p>
      <text:p text:style-name="Normal"><text:span text:style-name="T3513">Tel: 01603756533</text:span></text:p>
      <text:p text:style-name="Normal"><text:span text:style-name="T3514"><text:s/></text:span></text:p>
      <text:p text:style-name="Normal"><text:span text:style-name="T3515">MR ANDREW D.K WOOD, <text:s/></text:span><text:span text:style-name="T3516">Honorary Consul with responsibility for Essex, Suffolk, Norfolk and Cambridgeshire (since 1 December 2016)</text:span></text:p>
      <text:p text:style-name="P3517"/>
      <text:p text:style-name="Normal"><text:span text:style-name="T3518"><text:s/></text:span></text:p>
      <text:p text:style-name="Normal"><text:span text:style-name="T3519">Honorary Consulate of the Netherlands in Southampton</text:span></text:p>
      <text:p text:style-name="Normal"><text:span text:style-name="T3520">c/o EV Cargo Global Forwarding Ltd</text:span></text:p>
      <text:p text:style-name="Normal"><text:span text:style-name="T3521">Waterside Place</text:span></text:p>
      <text:p text:style-name="Normal"><text:span text:style-name="T3522">3 Town Quay</text:span></text:p>
      <text:p text:style-name="Normal"><text:span text:style-name="T3523">Southampton SO14 2AQ</text:span></text:p>
      <text:p text:style-name="Normal"><text:span text:style-name="T3524">Tel: 023 81 290650</text:span></text:p>
      <text:p text:style-name="Normal"><text:a xlink:href="mailto:niconsul.southampton@btinternet.com" office:target-frame-name="_top" xlink:show="replace"><text:span text:style-name="T3525">niconsul.southampton@btinternet.com</text:span></text:a></text:p>
      <text:p text:style-name="Normal"><text:span text:style-name="T3526"><text:s/></text:span></text:p>
      <text:p text:style-name="Normal"><text:span text:style-name="T3527">MR IAN MORAN <text:s/></text:span><text:span text:style-name="T3528">Honorary Consul with responsibility for Dorset, Hampshire, West Sussex, Isle of Wight, Devon, Cornwall and the Isles of Scilly (since 1 October 2015)</text:span></text:p>
      <text:p text:style-name="P3529"/>
      <text:p text:style-name="P3530"/>
      <text:p text:style-name="Normal"><text:span text:style-name="T3531">Honorary Consulate of the Netherlands in Stirling</text:span></text:p>
      <text:p text:style-name="Normal"><text:span text:style-name="T3532">1 Park Terrace</text:span></text:p>
      <text:p text:style-name="Normal"><text:span text:style-name="T3533">Stirling FK8 2NA</text:span></text:p>
      <text:p text:style-name="Normal"><text:span text:style-name="T3534">Tel: 07531 799153</text:span></text:p>
      <text:p text:style-name="Normal"><text:a xlink:href="mailto:NLHonConsul.Scotland@outlook.com" office:target-frame-name="_top" xlink:show="replace"><text:span text:style-name="T3535">NLHonConsul.Scotland@outlook.com</text:span></text:a></text:p>
      <text:p text:style-name="Normal"/>
      <text:p text:style-name="Normal"><text:span text:style-name="T3536">MRS LORNA B. JACK-HOOIJENGA <text:s/></text:span><text:span text:style-name="T3537">Honorary Consul with responsibility for<text:s/></text:span><text:span text:style-name="T3538">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39"><text:s/>(since 1 September 2022)</text:span></text:p>
      <text:p text:style-name="P3540"/>
      <text:p text:style-name="P3541"/>
      <text:p text:style-name="P3542"/>
      <text:p text:style-name="P3543"><text:span text:style-name="T3544">NEW ZEALAND</text:span></text:p>
      <text:p text:style-name="P3545"/>
      <text:p text:style-name="P3546"><text:span text:style-name="T3547">Honorary Consulate of New Zealand in Belfast</text:span></text:p>
      <text:p text:style-name="P3548">Glendinning House</text:p>
      <text:p text:style-name="P3549">6 Murray Street<text:s/></text:p>
      <text:p text:style-name="P3550">Belfast BT1 6DN<text:s/></text:p>
      <text:p text:style-name="P3551">Tel: (0044) (0)7712 188773</text:p>
      <text:p text:style-name="Normal"><text:a xlink:href="mailto:nzconsulbelfast@nzhc.uk" office:target-frame-name="_top" xlink:show="replace"><text:span text:style-name="T3552">nzconsulbelfast@nzhc.uk</text:span></text:a></text:p>
      <text:p text:style-name="P3553"/>
      <text:p text:style-name="Normal"><text:span text:style-name="T3554">MS CAROLINE KEENAN</text:span><text:span text:style-name="T3555"><text:s/>Honorary Consul with responsibility for Northern Ireland (since 4 September 2023)</text:span></text:p>
      <text:p text:style-name="P3556"/>
      <text:p text:style-name="P3557"><text:span text:style-name="T3558">NORWAY</text:span></text:p>
      <text:p text:style-name="P3559"/>
      <text:p text:style-name="P3560"><text:span text:style-name="T3561">Honorary Consulate of Norway in Aberdeen</text:span></text:p>
      <text:p text:style-name="P3562"><text:span text:style-name="T3563">14 Garden Place</text:span></text:p>
      <text:soft-page-break/>
      <text:p text:style-name="P3564"><text:span text:style-name="T3565">Aberdeen AB10 1UR</text:span></text:p>
      <text:p text:style-name="P3566"><text:span text:style-name="T3567">Tel: 01224 632 464</text:span></text:p>
      <text:p text:style-name="P3568"><text:span text:style-name="T3569">Fax: 01224 632 184</text:span></text:p>
      <text:p text:style-name="P3570"><text:span text:style-name="T3571">keith@mackinnons.com <text:s/>fionas@mackinnons.com</text:span></text:p>
      <text:p text:style-name="P3572"/>
      <text:p text:style-name="P3573"><text:span text:style-name="T3574">MR KEITH GORDON MACRAE <text:s/></text:span><text:span text:style-name="T3575">Honorary Consul with responsibility for Aberdeen and Aberdeemshire (since 18 February 1994)</text:span></text:p>
      <text:p text:style-name="P3576"/>
      <text:p text:style-name="P3577"/>
      <text:p text:style-name="P3578"><text:span text:style-name="T3579">Honorary Consulate of Norway in Belfast</text:span></text:p>
      <text:p text:style-name="P3580"><text:span text:style-name="T3581">Michael F Ewings Shipping Ltd.</text:span></text:p>
      <text:p text:style-name="P3582"><text:span text:style-name="T3583">15-19 Corporation Square</text:span></text:p>
      <text:p text:style-name="P3584"><text:span text:style-name="T3585">Belfast BT1 3AJ</text:span></text:p>
      <text:p text:style-name="P3586"><text:span text:style-name="T3587">Tel: 02890 90242 242</text:span></text:p>
      <text:p text:style-name="P3588"><text:span text:style-name="T3589">Fax: 02890 90235 776</text:span></text:p>
      <text:p text:style-name="P3590"><text:span text:style-name="T3591">info@mfewings.com</text:span></text:p>
      <text:p text:style-name="P3592"/>
      <text:p text:style-name="P3593"><text:span text:style-name="T3594">MR MICHAEL PATRICK EWINGS <text:s/></text:span><text:span text:style-name="T3595">Honorary Consul with responsibility for Northern Ireland (since 17 February 1995)</text:span></text:p>
      <text:p text:style-name="P3596"/>
      <text:p text:style-name="P3597"/>
      <text:p text:style-name="P3598"><text:span text:style-name="T3599">Honorary Consulate of Norway in Douglas</text:span></text:p>
      <text:p text:style-name="P3600"><text:span text:style-name="T3601">Capital House</text:span></text:p>
      <text:p text:style-name="P3602"><text:span text:style-name="T3603">Circular Road</text:span></text:p>
      <text:p text:style-name="P3604"><text:span text:style-name="T3605">Douglas</text:span></text:p>
      <text:p text:style-name="P3606"><text:span text:style-name="T3607">Isle of Man IM1 1AG</text:span></text:p>
      <text:p text:style-name="P3608"><text:span text:style-name="T3609">Tel: 01624613 330</text:span></text:p>
      <text:p text:style-name="P3610"><text:span text:style-name="T3611">Fax: 01624 613 162</text:span></text:p>
      <text:p text:style-name="P3612"><text:span text:style-name="T3613">itu@itugland.com</text:span></text:p>
      <text:p text:style-name="P3614"/>
      <text:p text:style-name="P3615"><text:span text:style-name="T3616">MR LARS TORGEIR UGLAND <text:s/></text:span><text:span text:style-name="T3617">Honorary Consul with responsibility for Isle of Man (since 27 October 2011)</text:span></text:p>
      <text:p text:style-name="P3618"/>
      <text:p text:style-name="P3619"/>
      <text:p text:style-name="P3620"><text:span text:style-name="T3621">Honorary Consulate of Norway in Edinburgh</text:span></text:p>
      <text:p text:style-name="P3622"><text:span text:style-name="T3623">12 Rutland Square</text:span></text:p>
      <text:p text:style-name="P3624"><text:span text:style-name="T3625">Edinburgh EH1 2BB</text:span></text:p>
      <text:p text:style-name="P3626"><text:span text:style-name="T3627">Tel: 0131 228 2444</text:span></text:p>
      <text:p text:style-name="P3628"><text:span text:style-name="T3629">Fax: 0131 228 1449</text:span></text:p>
      <text:p text:style-name="P3630"><text:span text:style-name="T3631">norwayconsgen.edinburgh@gmail.com <text:s/>mona.rohne@mfa.no</text:span></text:p>
      <text:p text:style-name="P3632"/>
      <text:p text:style-name="Normal"><text:span text:style-name="T3633">MR DAVID MICHAEL WINDMILL <text:s/></text:span><text:span text:style-name="T3634">Honorary Consul with responsibility for Edinburgh, West Lothian, Midlothian, East Lothian, Scottish Borders</text:span><text:span text:style-name="T3635">, the Shetland Isles and Western Isles (since 1 October 2008)</text:span></text:p>
      <text:p text:style-name="P3636"/>
      <text:p text:style-name="P3637"/>
      <text:p text:style-name="P3638"><text:span text:style-name="T3639">Honorary Consulate of Norway in Gibraltar</text:span></text:p>
      <text:p text:style-name="P3640"><text:span text:style-name="T3641">Sandpits Vaults</text:span></text:p>
      <text:p text:style-name="P3642"><text:span text:style-name="T3643">Off Rosia Road</text:span></text:p>
      <text:p text:style-name="P3644"><text:span text:style-name="T3645">PO Box 133</text:span></text:p>
      <text:p text:style-name="P3646"><text:span text:style-name="T3647">Gibraltar</text:span></text:p>
      <text:p text:style-name="P3648"><text:span text:style-name="T3649">Tel: +350 200 77242</text:span></text:p>
      <text:p text:style-name="P3650"><text:span text:style-name="T3651">Fax: +350 200 77342</text:span></text:p>
      <text:p text:style-name="P3652"><text:span text:style-name="T3653">john.isola@anglo.gi</text:span></text:p>
      <text:p text:style-name="P3654"/>
      <text:p text:style-name="P3655"><text:span text:style-name="T3656">JOHN ISLOLA <text:s/></text:span><text:span text:style-name="T3657">Honorary Consul with responsibility for Gibraltar (since 21 December 2017)</text:span></text:p>
      <text:p text:style-name="P3658"/>
      <text:p text:style-name="P3659"/>
      <text:p text:style-name="P3660"><text:span text:style-name="T3661">Honorary Consulate of Norway in Glasgow</text:span></text:p>
      <text:p text:style-name="P3662"><text:span text:style-name="T3663">18 Woodside Crescent</text:span></text:p>
      <text:soft-page-break/>
      <text:p text:style-name="P3664"><text:span text:style-name="T3665">Glasgow G3 7UL</text:span></text:p>
      <text:p text:style-name="P3666"><text:span text:style-name="T3667">Tel: 0141 333 0618</text:span></text:p>
      <text:p text:style-name="P3668"><text:span text:style-name="T3669">Fax: 0141 353 2190</text:span></text:p>
      <text:p text:style-name="P3670"><text:span text:style-name="T3671">john.denholm@denholm-group.co.uk</text:span></text:p>
      <text:p text:style-name="P3672"/>
      <text:p text:style-name="P3673"><text:span text:style-name="T3674">MR JOHN STEPHEN DENHOLM <text:s/></text:span><text:span text:style-name="T3675">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676"/>
      <text:p text:style-name="P3677"/>
      <text:p text:style-name="P3678"><text:span text:style-name="T3679">Honorary Consulate of Norway in Kirkwall</text:span></text:p>
      <text:p text:style-name="P3680"><text:span text:style-name="T3681">Roebank, High Street</text:span></text:p>
      <text:p text:style-name="P3682"><text:span text:style-name="T3683">Kirkwall</text:span></text:p>
      <text:p text:style-name="P3684"><text:span text:style-name="T3685">Orkney KW15 1AZ</text:span></text:p>
      <text:p text:style-name="P3686"><text:span text:style-name="T3687">Tel: 01856 871375</text:span></text:p>
      <text:p text:style-name="P3688"><text:span text:style-name="T3689">Fax: 01856 875002</text:span></text:p>
      <text:p text:style-name="P3690"><text:span text:style-name="T3691">norway@burgher.co.uk</text:span></text:p>
      <text:p text:style-name="P3692"/>
      <text:p text:style-name="P3693"/>
      <text:p text:style-name="P3694"><text:span text:style-name="T3695">Honorary Consulate of Norway in Manchester</text:span></text:p>
      <text:p text:style-name="P3696"><text:span text:style-name="T3697">Churchgate House</text:span></text:p>
      <text:p text:style-name="P3698"><text:span text:style-name="T3699">56 Oxford Street</text:span></text:p>
      <text:p text:style-name="P3700"><text:span text:style-name="T3701">Manchester M60 7HJ</text:span></text:p>
      <text:p text:style-name="P3702"><text:span text:style-name="T3703">Tel: 0161 236 6546</text:span></text:p>
      <text:p text:style-name="P3704"><text:span text:style-name="T3705">norconsulate@itcgm.co.uk</text:span></text:p>
      <text:p text:style-name="P3706"/>
      <text:p text:style-name="P3707"/>
      <text:p text:style-name="P3708"/>
      <text:p text:style-name="P3709"/>
      <text:p text:style-name="P3710"/>
      <text:p text:style-name="P3711"/>
      <text:p text:style-name="P3712"><text:span text:style-name="T3713">Honorary Consulate of Norway in Newcastle upon Tyne</text:span></text:p>
      <text:p text:style-name="P3714"><text:span text:style-name="T3715">14 Grey Street</text:span></text:p>
      <text:p text:style-name="P3716"><text:span text:style-name="T3717">Newcastle upon Tyne NE1 6AE</text:span></text:p>
      <text:p text:style-name="P3718"><text:span text:style-name="T3719">Tel: 0191 232 6358</text:span></text:p>
      <text:p text:style-name="P3720"><text:span text:style-name="T3721">konsul.newcastle@gmail.com</text:span></text:p>
      <text:p text:style-name="P3722"/>
      <text:p text:style-name="P3723"><text:span text:style-name="T3724">MR NIGEL ALISTAIR WESTWOOD <text:s/></text:span><text:span text:style-name="T3725">Honorary Consul with responsibility for Northumberland, Durham, Tyne and Wear, Cleveland and Yorkshire (since 20 November 1987)</text:span></text:p>
      <text:p text:style-name="P3726"/>
      <text:p text:style-name="P3727"/>
      <text:p text:style-name="P3728"/>
      <text:p text:style-name="P3729">POLAND</text:p>
      <text:p text:style-name="P3730"/>
      <text:p text:style-name="P3731">Honorary Consulate of Poland in Cardiff</text:p>
      <text:p text:style-name="P3732">Rhiwau, Old Port Road</text:p>
      <text:p text:style-name="P3733">Wenvoe, Cardiff</text:p>
      <text:p text:style-name="P3734">CF5 6AL</text:p>
      <text:p text:style-name="P3735"/>
      <text:p text:style-name="P3736"><text:span text:style-name="T3737">MR KESHAV SINGHAL <text:s/></text:span><text:span text:style-name="T3738">Honorary Consul with responsibility for Wales (since 25 January 2021)</text:span></text:p>
      <text:p text:style-name="P3739"/>
      <text:p text:style-name="P3740"/>
      <text:p text:style-name="P3741">Honorary Consulate of Poland in Cowes</text:p>
      <text:p text:style-name="P3742">Wratislavia, 118 St Mary’s Road</text:p>
      <text:p text:style-name="P3743">Cowes, Isle of Wight</text:p>
      <text:p text:style-name="P3744">PO31 7SR</text:p>
      <text:p text:style-name="P3745"/>
      <text:p text:style-name="P3746"><text:span text:style-name="T3747">MR<text:s/></text:span><text:span text:style-name="T3748">KRZYSZTOF MAGIER <text:s/></text:span><text:span text:style-name="T3749">Honorary Consul with responsibility for the Isle of Wight, Southampton and Portsmouth (since 18 October</text:span><text:span text:style-name="T3750"><text:s/>2021)</text:span></text:p>
      <text:p text:style-name="P3751"/>
      <text:p text:style-name="P3752"/>
      <text:p text:style-name="P3753"><text:span text:style-name="T3754">Honorary Consulate of Poland in Jersey</text:span></text:p>
      <text:p text:style-name="P3755"><text:span text:style-name="T3756">6 Hill Street</text:span></text:p>
      <text:p text:style-name="P3757"><text:span text:style-name="T3758">St Helier</text:span></text:p>
      <text:p text:style-name="P3759"><text:span text:style-name="T3760">Jersey JE4 8YX</text:span></text:p>
      <text:p text:style-name="P3761"><text:span text:style-name="T3762">Tel: 07700 811 719</text:span></text:p>
      <text:p text:style-name="P3763"/>
      <text:p text:style-name="P3764"><text:span text:style-name="T3765">MRS MAGDALENA CHMIELEWSKA <text:s/></text:span><text:span text:style-name="T3766">Honorary Consul with responsibility for Jersey (since 24 February 2012)</text:span></text:p>
      <text:p text:style-name="P3767"/>
      <text:p text:style-name="P3768"/>
      <text:p text:style-name="P3769"><text:span text:style-name="T3770">Honorary Consulate of Poland in Beverley</text:span></text:p>
      <text:p text:style-name="P3771"><text:span text:style-name="T3772">41 North Bar Without</text:span></text:p>
      <text:p text:style-name="P3773"><text:span text:style-name="T3774">Beverley HU17 7AG</text:span></text:p>
      <text:p text:style-name="P3775"><text:span text:style-name="T3776">Tel: 01482 465 799</text:span></text:p>
      <text:p text:style-name="P3777"/>
      <text:p text:style-name="P3778"><text:span text:style-name="T3779">PROF JOSEPH CARBY-HALL <text:s/></text:span><text:span text:style-name="T3780">Honorary Consul with responsibility for Humberside (since 16 February 2016)</text:span></text:p>
      <text:p text:style-name="P3781"/>
      <text:p text:style-name="P3782"/>
      <text:p text:style-name="P3783"><text:span text:style-name="T3784">Honorary Consulate of Poland in Gibraltar</text:span></text:p>
      <text:p text:style-name="P3785"><text:span text:style-name="T3786">35 Governor’s Parade</text:span></text:p>
      <text:p text:style-name="P3787"><text:span text:style-name="T3788">Gibraltar</text:span></text:p>
      <text:p text:style-name="P3789"><text:span text:style-name="T3790">Tel: +35 0200 74593</text:span></text:p>
      <text:p text:style-name="P3791"/>
      <text:p text:style-name="P3792"><text:span text:style-name="T3793">MR ANTHONY J P LOMBARD<text:s/></text:span><text:span text:style-name="T3794"><text:s/></text:span><text:span text:style-name="T3795">Honorary Consul with responsibility for Gibraltar (since 1 September 1994)</text:span></text:p>
      <text:p text:style-name="P3796"/>
      <text:p text:style-name="P3797"/>
      <text:p text:style-name="P3798"><text:span text:style-name="T3799">Honorary Consulate of Poland in Newry</text:span></text:p>
      <text:p text:style-name="P3800"><text:span text:style-name="T3801">The City Hall</text:span></text:p>
      <text:p text:style-name="P3802"><text:span text:style-name="T3803">Bank Parade</text:span></text:p>
      <text:p text:style-name="P3804"><text:span text:style-name="T3805">Newry BT35 6HR</text:span></text:p>
      <text:p text:style-name="P3806"><text:span text:style-name="T3807">Tel: 028 3000 2099</text:span></text:p>
      <text:p text:style-name="P3808"/>
      <text:p text:style-name="P3809"><text:span text:style-name="T3810">MR JEROME MULLEN <text:s/></text:span><text:span text:style-name="T3811">Honorary Consul with responsibility for Northern Ireland (since 27 June 2008)</text:span></text:p>
      <text:p text:style-name="P3812"/>
      <text:p text:style-name="P3813"/>
      <text:p text:style-name="P3814">Honorary Consulate of Poland in Trowbridge</text:p>
      <text:p text:style-name="P3815">27 Broadmead</text:p>
      <text:p text:style-name="P3816">Trowbridge</text:p>
      <text:p text:style-name="P3817"><text:span text:style-name="T3818">Wiltshire, BA14 9BX</text:span></text:p>
      <text:p text:style-name="P3819"/>
      <text:p text:style-name="P3820"><text:span text:style-name="T3821">MR<text:s/></text:span><text:span text:style-name="T3822">SIMON PAUL SELBY <text:s/></text:span><text:span text:style-name="T3823">Honorary Consul with responsibility for<text:s/></text:span><text:span text:style-name="T3824">Dorset, Somerset and Wiltshire (since<text:s/></text:span><text:span text:style-name="T3825">26 February 2021)</text:span></text:p>
      <text:p text:style-name="P3826"/>
      <text:p text:style-name="P3827"/>
      <text:p text:style-name="P3828"><text:span text:style-name="T3829">PORTUGAL</text:span></text:p>
      <text:p text:style-name="P3830"/>
      <text:p text:style-name="P3831">Honorary Consulate of Portugal in Belfast</text:p>
      <text:p text:style-name="P3832">Mayfair Business Park, 193 Cavaghy Road</text:p>
      <text:p text:style-name="P3833">Portadown, BT62 1HA</text:p>
      <text:p text:style-name="P3834">Tel: 07595 746 799</text:p>
      <text:p text:style-name="P3835">portugueseconsulbelfast@gmail.com</text:p>
      <text:p text:style-name="P3836"/>
      <text:p text:style-name="P3837"><text:span text:style-name="T3838">MR LUIS DANIEL SANTOS GOUVEIA<text:s/></text:span><text:span text:style-name="T3839"><text:s/>Honorary Consul with responsibility of Northern Ireland (since 6 March 2015)</text:span></text:p>
      <text:p text:style-name="P3840"/>
      <text:p text:style-name="P3841"/>
      <text:soft-page-break/>
      <text:p text:style-name="P3842"><text:span text:style-name="T3843">Honorary Consulate of Portugal in Edinburgh</text:span></text:p>
      <text:p text:style-name="P3844"><text:span text:style-name="T3845">37/3 William Street</text:span></text:p>
      <text:p text:style-name="P3846"><text:span text:style-name="T3847">Edinburgh, EH12 3LW</text:span></text:p>
      <text:p text:style-name="P3848"><text:span text:style-name="T3849">Tel: 07711 199 297</text:span></text:p>
      <text:p text:style-name="P3850"><text:span text:style-name="T3851">portuguesehonconsuledinburgh@gmail.com</text:span></text:p>
      <text:p text:style-name="P3852"/>
      <text:p text:style-name="P3853"><text:span text:style-name="T3854">THE VERY REVD DR GRAHAM FORBES OBE <text:s/></text:span><text:span text:style-name="T3855">Honorary Consul with responsibility for Scotland (since 11 June 2018)</text:span></text:p>
      <text:p text:style-name="P3856"/>
      <text:p text:style-name="P3857"/>
      <text:p text:style-name="P3858"><text:span text:style-name="T3859">Honorary Consulate of Portugal in St. Helier</text:span></text:p>
      <text:p text:style-name="P3860"><text:span text:style-name="T3861">Burlington House, Saint Saviours Road</text:span></text:p>
      <text:p text:style-name="P3862"><text:span text:style-name="T3863">St. Helier</text:span></text:p>
      <text:p text:style-name="P3864">Jersey JE2 4LA</text:p>
      <text:p text:style-name="P3865"><text:span text:style-name="T3866">consuladoportugaljersey@hotmail.com</text:span></text:p>
      <text:p text:style-name="P3867"/>
      <text:p text:style-name="P3868"><text:span text:style-name="T3869">MR MANUEL RODRIGUES DA SILVA <text:s/></text:span><text:span text:style-name="T3870">Honorary Consul with responsibility for Jersey and Guernsey (since 10 October 2016)</text:span></text:p>
      <text:p text:style-name="P3871"/>
      <text:p text:style-name="P3872"/>
      <text:p text:style-name="P3873"/>
      <text:p text:style-name="P3874">ROMANIA</text:p>
      <text:p text:style-name="P3875"/>
      <text:p text:style-name="P3876">Honorary Consulate of Romania in Aberdeen</text:p>
      <text:p text:style-name="P3877">40 Denwood, Aberdeen, AB15 6JF</text:p>
      <text:p text:style-name="P3878">Phone: 07817519293</text:p>
      <text:p text:style-name="P3879"><text:span text:style-name="T3880">Email:<text:s/></text:span><text:a xlink:href="mailto:maria.marcas@yahoo.co.uk" office:target-frame-name="_top" xlink:show="replace"><text:span text:style-name="T3881">maria.marcas@yahoo.co.uk</text:span></text:a></text:p>
      <text:p text:style-name="P3882"/>
      <text:p text:style-name="P3883"><text:span text:style-name="T3884">MRS MARIA MARCAS <text:s/></text:span><text:span text:style-name="T3885">Honorary Consul with responsibility for Aberdeenshire, Kincardineshire, and Angus (since 6 June 2019)</text:span><text:span text:style-name="T3886"><text:s text:c="2"/></text:span></text:p>
      <text:p text:style-name="P3887"/>
      <text:p text:style-name="P3888"/>
      <text:p text:style-name="P3889">Honorary Consulate of Romania in Glasgow</text:p>
      <text:p text:style-name="P3890">Phone: +44(0)7340273113</text:p>
      <text:p text:style-name="NoSpacing"><text:span text:style-name="T3891">E-mail:</text:span><text:span text:style-name="T3892">  romanianhonconsul.glasgow@yahoo.com<text:s/></text:span></text:p>
      <text:p text:style-name="P3893"/>
      <text:p text:style-name="P3894"><text:span text:style-name="T3895">COL. JOHN LEWIS KELLY <text:s/></text:span><text:span text:style-name="T3896">Honorary Consul with responsibility for Inverclyde, West Dumbartonshire, East Dumbartonshire, North Lanarkshire, East Renfrewshire, Renfrewshire and the city of Glasgow (since 19 August 2015)</text:span></text:p>
      <text:p text:style-name="P3897"/>
      <text:p text:style-name="P3898"/>
      <text:p text:style-name="P3899">Honorary Consulate of Romania in Inverness</text:p>
      <text:p text:style-name="P3900">110 Church Street, Inverness, IV1 1EP</text:p>
      <text:p text:style-name="P3901">Phone: 07903 530449</text:p>
      <text:p text:style-name="NoSpacing"><text:span text:style-name="T3902">E-mail:  </text:span><text:span text:style-name="T3903">drew@drewhendry.eu</text:span><text:span text:style-name="T3904"><text:s/></text:span></text:p>
      <text:p text:style-name="P3905"/>
      <text:p text:style-name="P3906"><text:span text:style-name="T3907">MR. DREW HENDRY<text:s/></text:span><text:span text:style-name="T3908">Honorary Consul with responsibility for North of Scotland including Highlands and islands of Hebrides, Skye, Orkney and Shetland (since 28 November 2016)</text:span></text:p>
      <text:p text:style-name="P3909"/>
      <text:p text:style-name="P3910"/>
      <text:p text:style-name="P3911">Honorary Consulate of Romania in Jersey</text:p>
      <text:p text:style-name="P3912"/>
      <text:p text:style-name="P3913"/>
      <text:p text:style-name="P3914">Honorary Consulate of Romania in Leeds</text:p>
      <text:p text:style-name="NoSpacing"><text:span text:style-name="T3915">31 Park Drive, Horsforth, Leeds LS18 5EB</text:span><text:span text:style-name="T3916"><text:line-break/>Phone./ Fax: 0113 217 4556</text:span><text:span text:style-name="T3917"><text:line-break/>E-mail: </text:span><text:span text:style-name="T3918">h.consul@romaniaconsulate.org.uk</text:span><text:span text:style-name="T3919">,<text:s/></text:span><text:span text:style-name="T3920">www.romaniaconsulate.org.uk</text:span><text:span text:style-name="T3921"><text:s/></text:span></text:p>
      <text:p text:style-name="P3922"/>
      <text:soft-page-break/>
      <text:p text:style-name="P3923"><text:span text:style-name="T3924">MRS. ANNEMARIE VIȘOIANU-KANATAS <text:s text:c="2"/></text:span><text:span text:style-name="T3925">Honorary Consul<text:s/></text:span><text:span text:style-name="T3926">with responsibility for Yorkshire, Humberside, Lancashire, Blackpool, Blackburn with Darwen, Greater Manchester, Merseyside, Warrington, Halton and Cheshire</text:span><text:span text:style-name="T3927"><text:s/>(Since 28 November 2016)</text:span></text:p>
      <text:p text:style-name="P3928"/>
      <text:p text:style-name="P3929"/>
      <text:p text:style-name="P3930">Honorary Consulate of Romania in Liverpool</text:p>
      <text:p text:style-name="P3931">20 Crosby Road South, Liverpool L22 1RQ</text:p>
      <text:p text:style-name="P3932">Phone: +44 (0) 330 220 0080; Fax: +44 (0) 872 085 0725</text:p>
      <text:p text:style-name="NoSpacing"><text:span text:style-name="T3933"> E-mail: </text:span><text:span text:style-name="T3934">consul@rcvbs.co.uk</text:span></text:p>
      <text:p text:style-name="P3935"/>
      <text:p text:style-name="P3936"><text:span text:style-name="T3937">MR. VIOREL RĂDUCĂNESCU, FICS <text:s/></text:span><text:span text:style-name="T3938">Honorary Consul with responsibility for the North West, Merseyside, Lancashire, Blackpool, Warrington, Halton, Cheshire west, Cheshire east, Chester, Staffordshire, Stoke-on-Trent, Derbyshire, Nottinghamshire, Derby and Nottingham (since 28 November 2016)</text:span></text:p>
      <text:p text:style-name="P3939"/>
      <text:p text:style-name="P3940"/>
      <text:p text:style-name="P3941">Honorary Consulate of Romania in<text:s/>Newcastle</text:p>
      <text:p text:style-name="NoSpacing"/>
      <text:p text:style-name="P3942"><text:span text:style-name="T3943">M</text:span><text:span text:style-name="T3944">rs Maria-Cristina Falzon <text:s/></text:span><text:span text:style-name="T3945">Honorary Consul with responsibility</text:span><text:span text:style-name="T3946"><text:s/>for<text:s/></text:span><text:span text:style-name="T3947">Newcastle, Northumberland,<text:s/></text:span><text:span text:style-name="T3948">Durham, Tyneside, Teesside, North Yorkshire and Cumbria (since<text:s/></text:span><text:span text:style-name="T3949">18 August 2022)</text:span></text:p>
      <text:p text:style-name="P3950"/>
      <text:p text:style-name="P3951"/>
      <text:p text:style-name="P3952">Honorary Consulate of Romania in Northern Ireland</text:p>
      <text:p text:style-name="P3953"/>
      <text:p text:style-name="P3954"/>
      <text:p text:style-name="P3955">Honorary Consulate of Romania in Winchester</text:p>
      <text:p text:style-name="P3956">Wates House, Wallington Hill, Fareham, Hampshire, PO16 7BJ</text:p>
      <text:p text:style-name="P3957">Phone: 07707 201001</text:p>
      <text:p text:style-name="P3958">E-mail: calin.huma@consulate-winchester.org </text:p>
      <text:p text:style-name="NoSpacing"><text:span text:style-name="T3959">Website: </text:span><text:span text:style-name="T3960">https://www.consulate-winchester.org</text:span></text:p>
      <text:p text:style-name="P3961"/>
      <text:p text:style-name="P3962"><text:span text:style-name="T3963">MR. CĂLIN HUMĂ <text:s text:c="2"/></text:span><text:span text:style-name="T3964">Honorary Consul with responsibility for<text:s/></text:span><text:span text:style-name="T3965">Hampshire &amp; Isle of Wight, Oxfordshire, Berkshire, Buckinghamshire, Surrey, West &amp; East Sussex (since 22 January 2018)</text:span></text:p>
      <text:p text:style-name="P3966"/>
      <text:p text:style-name="P3967"/>
      <text:p text:style-name="P3968"/>
      <text:p text:style-name="P3969"><text:span text:style-name="T3970">RUSSIA</text:span></text:p>
      <text:p text:style-name="P3971"/>
      <text:p text:style-name="P3972">Honorary Consulate of Russia in Norwich</text:p>
      <text:p text:style-name="P3973"/>
      <text:p text:style-name="P3974"/>
      <text:p text:style-name="P3975"><text:span text:style-name="T3976">RWANDA</text:span></text:p>
      <text:p text:style-name="P3977"/>
      <text:p text:style-name="P3978"><text:span text:style-name="T3979">Honorary Consulate of Rwanda in Kilsyth</text:span></text:p>
      <text:p text:style-name="P3980"><text:span text:style-name="T3981">82 Arden Grove</text:span></text:p>
      <text:p text:style-name="P3982"><text:span text:style-name="T3983">Kilsyth</text:span></text:p>
      <text:p text:style-name="P3984"><text:span text:style-name="T3985">North Lanarkshire G65 9NU</text:span></text:p>
      <text:p text:style-name="P3986"><text:span text:style-name="T3987">Tel: 01236 827 251</text:span></text:p>
      <text:p text:style-name="P3988"><text:span text:style-name="T3989">chenderson@minaffet.gov.rw</text:span></text:p>
      <text:p text:style-name="P3990"/>
      <text:p text:style-name="P3991"><text:span text:style-name="T3992">DR CALLUM HENDERSON<text:s/></text:span><text:span text:style-name="T3993"><text:s/>Honorary Consul with responsibility for Scotland (since 9 October 2013)</text:span></text:p>
      <text:p text:style-name="P3994"/>
      <text:p text:style-name="P3995"/>
      <text:p text:style-name="P3996"><text:span text:style-name="T3997">Honorary Consulate of Rwanda in Jersey</text:span></text:p>
      <text:p text:style-name="P3998"><text:span text:style-name="T3999">St John’s Manor</text:span></text:p>
      <text:p text:style-name="P4000"><text:span text:style-name="T4001">Jersey JE3 4EH</text:span></text:p>
      <text:p text:style-name="P4002"><text:span text:style-name="T4003">Tel: 01534 862 300</text:span></text:p>
      <text:p text:style-name="P4004"><text:span text:style-name="T4005">stjohn@stjohnsmanor.com</text:span></text:p>
      <text:p text:style-name="P4006"/>
      <text:p text:style-name="P4007"><text:span text:style-name="T4008">MR JOHN W DICK <text:s/></text:span><text:span text:style-name="T4009">Honorary Consul with responsibility for the Channel Islands (since 8 December<text:s/></text:span><text:soft-page-break/><text:span text:style-name="T4010">2003)</text:span></text:p>
      <text:p text:style-name="P4011"/>
      <text:p text:style-name="P4012"/>
      <text:p text:style-name="P4013">SEYCHELLES</text:p>
      <text:p text:style-name="P4014"/>
      <text:p text:style-name="P4015">Honorary Consulate of Seychelles in Malton</text:p>
      <text:p text:style-name="P4016"/>
      <text:p text:style-name="P4017"><text:span text:style-name="T4018">MR SCOTT RICHARD MCCABE</text:span><text:span text:style-name="T4019"><text:s text:c="2"/></text:span><text:span text:style-name="T4020">Honorary Consul with responsibility for North and West Yorkshire (since 26 May 2025)</text:span></text:p>
      <text:p text:style-name="P4021"/>
      <text:p text:style-name="P4022"/>
      <text:p text:style-name="P4023">Honorary Consulate of Seychelles in Northern Ireland</text:p>
      <text:p text:style-name="P4024">Tullydowey House</text:p>
      <text:p text:style-name="P4025">51 Tullydowey Road</text:p>
      <text:p text:style-name="P4026">Dungannon <text:s/>BT71 7HS</text:p>
      <text:p text:style-name="P4027">Mobile: 07703 188 948</text:p>
      <text:p text:style-name="P4028"><text:a xlink:href="mailto:Consulate@seychellesni.com" office:target-frame-name="_top" xlink:show="replace"><text:span text:style-name="T4029">Consulate@seychellesni.com</text:span></text:a></text:p>
      <text:p text:style-name="P4030"/>
      <text:p text:style-name="P4031"/>
      <text:p text:style-name="P4032"><text:span text:style-name="T4033">MR PAUL GERARD CAMPBELL <text:s/></text:span><text:span text:style-name="T4034">Honorary Consul with responsibility for<text:s/></text:span><text:span text:style-name="T4035">Nothern Ireland<text:s/></text:span><text:span text:style-name="T4036">(since<text:s/></text:span><text:span text:style-name="T4037">08 May<text:s/></text:span><text:span text:style-name="T4038">20</text:span><text:span text:style-name="T4039">2</text:span><text:span text:style-name="T4040">3)</text:span></text:p>
      <text:p text:style-name="P4041"/>
      <text:p text:style-name="P4042"/>
      <text:p text:style-name="P4043"><text:span text:style-name="T4044">SLOVAK REPUBLIC</text:span></text:p>
      <text:p text:style-name="P4045"/>
      <text:p text:style-name="P4046"><text:span text:style-name="T4047">Honorary Consulate of Slovakia in Cardiff</text:span></text:p>
      <text:p text:style-name="P4048"><text:span text:style-name="T4049">c/o CJCH Solicitors Cardiff Wales</text:span></text:p>
      <text:p text:style-name="P4050"><text:span text:style-name="T4051">Williams House</text:span></text:p>
      <text:p text:style-name="P4052"><text:span text:style-name="T4053">11-15 Columbus Walk</text:span></text:p>
      <text:p text:style-name="P4054"><text:span text:style-name="T4055">Cardiff CF10 4BY</text:span></text:p>
      <text:p text:style-name="P4056"><text:span text:style-name="T4057">Tel: 029 2048 3181</text:span></text:p>
      <text:p text:style-name="P4058"><text:span text:style-name="T4059">Fax: 029 2049 8377</text:span></text:p>
      <text:p text:style-name="P4060"><text:span text:style-name="T4061">Mobile: 07970 979437 (emergencies only)</text:span></text:p>
      <text:p text:style-name="P4062"><text:span text:style-name="T4063">nigelbhpayne@aol.com</text:span></text:p>
      <text:p text:style-name="P4064"/>
      <text:p text:style-name="P4065"><text:span text:style-name="T4066">MR<text:s/></text:span><text:span text:style-name="T4067">NIGEL BRUCE HAROLD PAYNE <text:s/></text:span><text:span text:style-name="T4068">Honorary Consul with responsibility for Wales (since 1 October 2005)</text:span></text:p>
      <text:p text:style-name="P4069"/>
      <text:p text:style-name="P4070"/>
      <text:p text:style-name="P4071"><text:span text:style-name="T4072">Honorary Consulate of Slovakia in Belfast</text:span></text:p>
      <text:p text:style-name="P4073"><text:span text:style-name="T4074">Scottish Provident Building</text:span></text:p>
      <text:p text:style-name="P4075"><text:span text:style-name="T4076">Donegal Square West</text:span></text:p>
      <text:p text:style-name="P4077"><text:span text:style-name="T4078">Belfast BT1 6JH</text:span></text:p>
      <text:p text:style-name="P4079"><text:span text:style-name="T4080">Tel: <text:s/>028 9521 5533</text:span></text:p>
      <text:p text:style-name="P4081"><text:span text:style-name="T4082">sullivant@csp.org.uk</text:span></text:p>
      <text:p text:style-name="P4083"/>
      <text:p text:style-name="P4084"><text:span text:style-name="T4085">MR THOMAS SULLIVAN <text:s/></text:span><text:span text:style-name="T4086">Honorary Consul with responsibility for Northern Ireland (since 1 October 2005)</text:span></text:p>
      <text:p text:style-name="P4087"/>
      <text:p text:style-name="P4088"/>
      <text:p text:style-name="P4089"><text:span text:style-name="T4090">Honorary Consulate of Slovakia in Glasgow</text:span></text:p>
      <text:p text:style-name="P4091"><text:span text:style-name="T4092">Suite 3/1, Skypark 3</text:span></text:p>
      <text:p text:style-name="P4093"><text:span text:style-name="T4094">14 Elliot Place,</text:span></text:p>
      <text:p text:style-name="P4095"><text:span text:style-name="T4096">Glasgow G3 8EP</text:span></text:p>
      <text:p text:style-name="P4097"><text:span text:style-name="T4098">Tel: 0845 450 9460</text:span></text:p>
      <text:p text:style-name="P4099"><text:span text:style-name="T4100">craig.murray@caledonianfinance.co.uk</text:span></text:p>
      <text:p text:style-name="P4101"/>
      <text:p text:style-name="P4102"><text:span text:style-name="T4103">MR CRAIG WILLIAM MURRAY <text:s/></text:span><text:span text:style-name="T4104">Honorary Consul with responsibility for Scotland and Northern England (since 1 October 2015)</text:span></text:p>
      <text:p text:style-name="P4105"/>
      <text:p text:style-name="P4106"/>
      <text:p text:style-name="P4107"/>
      <text:p text:style-name="P4108">SOUTH AFRICA</text:p>
      <text:p text:style-name="P4109"/>
      <text:p text:style-name="P4110">Honorary Consulate of South Africa in Cambridge</text:p>
      <text:p text:style-name="P4111"><text:span text:style-name="T4112">c/o Haviland Limited</text:span></text:p>
      <text:p text:style-name="P4113">Future Business Centre, The Guildhall</text:p>
      <text:p text:style-name="P4114">Market Square</text:p>
      <text:p text:style-name="P4115">Cambridge</text:p>
      <text:p text:style-name="P4116">CB2 3QJ</text:p>
      <text:p text:style-name="P4117">Tel: 07855 888 8888</text:p>
      <text:p text:style-name="P4118">Bassim.haidar@channelit.net</text:p>
      <text:p text:style-name="P4119"/>
      <text:p text:style-name="P4120"><text:span text:style-name="T4121">MR BASSIM<text:s/></text:span><text:span text:style-name="T4122">HAIDAR<text:s/></text:span><text:span text:style-name="T4123"><text:s/></text:span><text:span text:style-name="T4124">Honorary Consul with responsibility for East Anglia (since<text:s/></text:span><text:span text:style-name="T4125">29 November 2023)</text:span></text:p>
      <text:p text:style-name="P4126"/>
      <text:p text:style-name="P4127"/>
      <text:p text:style-name="P4128"/>
      <text:p text:style-name="Normal"><text:span text:style-name="T4129">SPAIN</text:span></text:p>
      <text:p text:style-name="Normal"><text:span text:style-name="T4130"><text:s/></text:span></text:p>
      <text:p text:style-name="Normal"><text:span text:style-name="T4131">Honorary Consulate of Spain in Aberdeen</text:span></text:p>
      <text:p text:style-name="Normal"><text:span text:style-name="T4132">Marischal College</text:span></text:p>
      <text:p text:style-name="Normal"><text:span text:style-name="T4133">Broad St.</text:span></text:p>
      <text:p text:style-name="Normal"><text:span text:style-name="T4134">Aberdeen AB10 1AB</text:span></text:p>
      <text:p text:style-name="Normal"><text:span text:style-name="T4135">Tel: 07856 488 754 (Monday to Thursday from 10am to 3pm)</text:span></text:p>
      <text:p text:style-name="Normal"><text:a xlink:href="mailto:consulaberdeen@gmail.com" office:target-frame-name="_top" xlink:show="replace"><text:span text:style-name="T4136">consulaberdeen@gmail.com</text:span></text:a></text:p>
      <text:p text:style-name="Normal"><text:span text:style-name="T4137"><text:s/></text:span></text:p>
      <text:p text:style-name="Normal"><text:span text:style-name="T4138">MR DAVID GARCÍA JURADO<text:s/></text:span><text:span text:style-name="T4139">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140"><text:s/></text:span></text:p>
      <text:p text:style-name="Normal"><text:span text:style-name="T4141"><text:s/></text:span></text:p>
      <text:p text:style-name="Normal"><text:span text:style-name="T4142">Honorary Vice-Consulate of Spain in Northern Ireland</text:span></text:p>
      <text:p text:style-name="Normal"><text:span text:style-name="T4143">MKB Law, 14-18 Great Victoria Street</text:span></text:p>
      <text:p text:style-name="Normal"><text:span text:style-name="T4144">Belfast BT2 7BA</text:span></text:p>
      <text:p text:style-name="Normal"><text:span text:style-name="T4145">Tel: 028 9099 3114</text:span></text:p>
      <text:p text:style-name="Normal"><text:span text:style-name="T4146">Mobile: 07704 146 504</text:span></text:p>
      <text:p text:style-name="Normal"><text:a xlink:href="mailto:consulbelfast@gmail.com" office:target-frame-name="_top" xlink:show="replace"><text:span text:style-name="T4147">consulbelfast@gmail.com</text:span></text:a></text:p>
      <text:p text:style-name="Normal"><text:span text:style-name="T4148"><text:s/></text:span></text:p>
      <text:p text:style-name="Normal"><text:span text:style-name="T4149">MR JOSÉ ANDRÉS LÁZARO VILLANUEVA<text:s/></text:span><text:span text:style-name="T4150">Honorary Vice-Consul with responsibility for Northern Ireland (since 13 June 2022)</text:span></text:p>
      <text:p text:style-name="Normal"><text:span text:style-name="T4151"><text:s/></text:span></text:p>
      <text:p text:style-name="Normal"><text:span text:style-name="T4152"><text:s/></text:span></text:p>
      <text:p text:style-name="Normal"><text:span text:style-name="T4153">Honorary Consulate of Spain in Bermuda</text:span></text:p>
      <text:p text:style-name="Normal"><text:span text:style-name="T4154">Olicana, 11 Jennings Road</text:span></text:p>
      <text:p text:style-name="Normal"><text:span text:style-name="T4155">Smith’s</text:span></text:p>
      <text:p text:style-name="Normal"><text:span text:style-name="T4156">FL04 Bermuda</text:span></text:p>
      <text:p text:style-name="Normal"><text:span text:style-name="T4157">Tel: + 441 295 30 62</text:span></text:p>
      <text:p text:style-name="Normal"><text:span text:style-name="T4158">Fax: + 441 295 53 86</text:span></text:p>
      <text:p text:style-name="Normal"><text:a xlink:href="mailto:noladean33@gmail.com" office:target-frame-name="_top" xlink:show="replace"><text:span text:style-name="T4159">noladean33@gmail.com</text:span></text:a></text:p>
      <text:p text:style-name="Normal"><text:span text:style-name="T4160"><text:s/></text:span></text:p>
      <text:p text:style-name="Normal"><text:span text:style-name="T4161">ARNOLDA <text:s/>CATHARINE JACOMINA DEAN <text:s/></text:span><text:span text:style-name="T4162">Honorary Consul with responsibility for Bermuda (since 1 August 1981)</text:span></text:p>
      <text:p text:style-name="Normal"><text:span text:style-name="T4163"><text:s/></text:span></text:p>
      <text:p text:style-name="Normal"><text:span text:style-name="T4164"><text:s/></text:span></text:p>
      <text:p text:style-name="Normal"><text:span text:style-name="T4165">Honorary Consulate of Spain in Birmingham</text:span></text:p>
      <text:p text:style-name="Normal"><text:span text:style-name="T4166">23 Michael Drive</text:span></text:p>
      <text:p text:style-name="Normal"><text:span text:style-name="T4167">Edgbaston</text:span></text:p>
      <text:p text:style-name="Normal"><text:span text:style-name="T4168">Birmingham B15 2EL</text:span></text:p>
      <text:soft-page-break/>
      <text:p text:style-name="Normal"><text:span text:style-name="T4169">Tel: 440 39 30</text:span></text:p>
      <text:p text:style-name="Normal"><text:a xlink:href="mailto:mgsspainbham@hotmail.com" office:target-frame-name="_top" xlink:show="replace"><text:span text:style-name="T4170">mgsspainbham@hotmail.com</text:span></text:a></text:p>
      <text:p text:style-name="Normal"><text:span text:style-name="T4171"><text:s/></text:span></text:p>
      <text:p text:style-name="Normal"><text:span text:style-name="T4172">MR MATÍAS GÓMEZ SÁNCHEZ <text:s/></text:span><text:span text:style-name="T4173">Honorary Consul with responsibility for Birmingham (since 1 May 1988)</text:span></text:p>
      <text:p text:style-name="Normal"><text:span text:style-name="T4174"><text:s/></text:span></text:p>
      <text:p text:style-name="Normal"><text:span text:style-name="T4175"><text:s/></text:span></text:p>
      <text:p text:style-name="Normal"><text:span text:style-name="T4176">Honorary Consulate of Spain in Cayman Islands</text:span></text:p>
      <text:p text:style-name="Normal"><text:span text:style-name="T4177">207 Sparky Drive</text:span></text:p>
      <text:p text:style-name="Normal"><text:span text:style-name="T4178">PO Box 233, George Town</text:span></text:p>
      <text:p text:style-name="Normal"><text:span text:style-name="T4179">Grand Cayman KY1 1104</text:span></text:p>
      <text:p text:style-name="Normal"><text:span text:style-name="T4180">Tel: +345 949 24 00</text:span></text:p>
      <text:p text:style-name="Normal"><text:span text:style-name="T4181">Mobile: +345 525 56 03</text:span></text:p>
      <text:p text:style-name="Normal"><text:span text:style-name="T4182">Fax: +345 945 22 89</text:span></text:p>
      <text:p text:style-name="Normal"><text:a xlink:href="mailto:spainconsulate@candw.ky" office:target-frame-name="_top" xlink:show="replace"><text:span text:style-name="T4183">spainconsulate@candw.ky</text:span></text:a></text:p>
      <text:p text:style-name="Normal"><text:span text:style-name="T4184"><text:s/></text:span></text:p>
      <text:p text:style-name="Normal"><text:span text:style-name="T4185">MR GARTH ALEXANDER ARCH <text:s/></text:span><text:span text:style-name="T4186">Honorary Consul with responsibility for Cayman Islands (since 1 January 2009)</text:span></text:p>
      <text:p text:style-name="Normal"><text:span text:style-name="T4187"><text:s/></text:span></text:p>
      <text:p text:style-name="Normal"><text:span text:style-name="T4188"><text:s/></text:span></text:p>
      <text:p text:style-name="Normal"><text:span text:style-name="T4189">Honorary Consulate of Spain in Jersey</text:span></text:p>
      <text:p text:style-name="Normal"><text:span text:style-name="T4190">Linden House</text:span></text:p>
      <text:p text:style-name="Normal"><text:span text:style-name="T4191">Bagatelle Road</text:span></text:p>
      <text:p text:style-name="Normal"><text:span text:style-name="T4192">St. Saviour</text:span></text:p>
      <text:p text:style-name="Normal"><text:span text:style-name="T4193">Jersey JE2 7TY</text:span></text:p>
      <text:p text:style-name="Normal"><text:span text:style-name="T4194">Tel: 01534 610987</text:span></text:p>
      <text:p text:style-name="Normal"><text:span text:style-name="T4195">Mobile: 07700 888 999</text:span></text:p>
      <text:p text:style-name="Normal"><text:a xlink:href="mailto:aidachjersey@gmail.com" office:target-frame-name="_top" xlink:show="replace"><text:span text:style-name="T4196">aidachjersey@gmail.com</text:span></text:a></text:p>
      <text:p text:style-name="Normal"><text:span text:style-name="T4197"><text:s/></text:span></text:p>
      <text:p text:style-name="Normal"><text:span text:style-name="T4198">MRS AIDA DE LA HERRÁN-SABICK <text:s/></text:span><text:span text:style-name="T4199">Honorary Consul with responsibility for the Channel Islands (since 26 June 2018)</text:span></text:p>
      <text:p text:style-name="Normal"><text:span text:style-name="T4200"><text:s/></text:span></text:p>
      <text:p text:style-name="Normal"><text:span text:style-name="T4201"><text:s/></text:span></text:p>
      <text:p text:style-name="Normal"><text:span text:style-name="T4202">Honorary Consulate of Spain in Liverpool</text:span></text:p>
      <text:p text:style-name="Normal"><text:span text:style-name="T4203">VACANT</text:span></text:p>
      <text:p text:style-name="Normal"><text:span text:style-name="T4204"><text:s/></text:span></text:p>
      <text:p text:style-name="Normal"><text:span text:style-name="T4205"><text:s/></text:span></text:p>
      <text:p text:style-name="Normal"><text:span text:style-name="T4206">Honorary Consulate of Spain in Glasgow</text:span></text:p>
      <text:p text:style-name="Normal"><text:span text:style-name="T4207">3</text:span><text:span text:style-name="T4208">rd</text:span><text:span text:style-name="T4209"><text:s/>Floor</text:span></text:p>
      <text:p text:style-name="Normal"><text:span text:style-name="T4210">5 St Vincent Place</text:span></text:p>
      <text:p text:style-name="Normal"><text:span text:style-name="T4211">Glasgow G1 2DH</text:span></text:p>
      <text:p text:style-name="Normal"><text:span text:style-name="T4212">Tel: 0141 275 4855</text:span></text:p>
      <text:p text:style-name="Normal"><text:span text:style-name="T4213">Mobile: 07955 013 633</text:span></text:p>
      <text:p text:style-name="Normal"><text:a xlink:href="mailto:consulglasgow@gmail.com" office:target-frame-name="_top" xlink:show="replace"><text:span text:style-name="T4214">consulglasgow@gmail.com</text:span></text:a></text:p>
      <text:p text:style-name="Normal"><text:span text:style-name="T4215"><text:s/></text:span></text:p>
      <text:p text:style-name="Normal"><text:span text:style-name="T4216">MR JOSÉ LUIS MARTINEZ HENS <text:s/></text:span><text:span text:style-name="T4217">Honorary Consul with responsibility for Glasgow and the West of Scotland (since 30 May 2018)</text:span></text:p>
      <text:p text:style-name="Normal"><text:span text:style-name="T4218"><text:s/></text:span></text:p>
      <text:p text:style-name="Normal"><text:span text:style-name="T4219"><text:s/></text:span></text:p>
      <text:p text:style-name="Normal"><text:span text:style-name="T4220">Honorary Vice-Consulate of Spain in Newcastle</text:span></text:p>
      <text:p text:style-name="Normal"><text:span text:style-name="T4221">Durham University’s Campus</text:span></text:p>
      <text:p text:style-name="Normal"><text:a xlink:href="mailto:ch.newcastle@maec.es" office:target-frame-name="_top" xlink:show="replace"><text:span text:style-name="T4222">ch.newcastle@maec.es</text:span></text:a></text:p>
      <text:p text:style-name="Normal"><text:span text:style-name="T4223"><text:s/></text:span></text:p>
      <text:p text:style-name="Normal"><text:span text:style-name="T4224">PROF. SANTIAGO FOUZ HERNÁNDEZ <text:s/></text:span><text:span text:style-name="T4225">Honorary Vice-Consul with responsibility for Tyne &amp; Wear, Cleveland, Durham, Redcar, Hartlepool, Darlington, Stockton on Tees, Northumberland and Cumbria (since 24 February 2021)</text:span></text:p>
      <text:p text:style-name="P4226"/>
      <text:p text:style-name="P4227"/>
      <text:p text:style-name="P4228"><text:span text:style-name="T4229">SRI LANKA</text:span></text:p>
      <text:p text:style-name="P4230"/>
      <text:p text:style-name="P4231"><text:span text:style-name="T4232">Honorary Consulate of Sri Lanka in Edinburgh</text:span></text:p>
      <text:p text:style-name="P4233"><text:span text:style-name="T4234">38 Minto Street</text:span></text:p>
      <text:p text:style-name="P4235"><text:span text:style-name="T4236">Edinburgh EH9 2BS</text:span></text:p>
      <text:p text:style-name="P4237"><text:span text:style-name="T4238">Tel: 01312 421383</text:span></text:p>
      <text:p text:style-name="P4239"/>
      <text:p text:style-name="P4240"><text:span text:style-name="T4241">PROFESSOR MICHAEL PHILLIP EDDLESTON <text:s/></text:span><text:span text:style-name="T4242">Honorary Consul with responsibility for Scotland (since 22 May 2017)</text:span></text:p>
      <text:p text:style-name="P4243"/>
      <text:p text:style-name="P4244"/>
      <text:p text:style-name="P4245"><text:span text:style-name="T4246">SWEDEN</text:span></text:p>
      <text:p text:style-name="P4247"/>
      <text:p text:style-name="Normal"><text:span text:style-name="T4248">Honorary Consulate of Sweden in Belfast</text:span></text:p>
      <text:p text:style-name="Normal"><text:span text:style-name="T4249">1 Corry Place</text:span></text:p>
      <text:p text:style-name="Normal"><text:span text:style-name="T4250">Belfast Harbour Estate</text:span></text:p>
      <text:p text:style-name="Normal"><text:span text:style-name="T4251">Belfast BT3 9AH</text:span></text:p>
      <text:p text:style-name="Normal"><text:span text:style-name="T4252">Tel: 028 9035 0035</text:span></text:p>
      <text:p text:style-name="Normal"><text:span text:style-name="T4253">Fax: 028 9035 0005</text:span></text:p>
      <text:p text:style-name="Normal"><text:span text:style-name="T4254">david@heyn.co.uk</text:span></text:p>
      <text:p text:style-name="P4255"/>
      <text:p text:style-name="Normal"><text:span text:style-name="T4256">MR DAVID CLARKE <text:s/></text:span><text:span text:style-name="T4257">Honorary Consul with jurisdiction in Antrim, Armagh, Down, Fermanagh, Londonderry and Tyrone (since 13 July 2006)</text:span></text:p>
      <text:p text:style-name="Normal"/>
      <text:p text:style-name="P4258"/>
      <text:p text:style-name="Normal"><text:span text:style-name="T4259">Honorary Consulate of Sweden in Brighton</text:span></text:p>
      <text:p text:style-name="Normal"><text:span text:style-name="T4260">7 The Drive</text:span></text:p>
      <text:p text:style-name="Normal"><text:span text:style-name="T4261">Hove</text:span></text:p>
      <text:p text:style-name="Normal"><text:span text:style-name="T4262">Brighton BN3 3JS</text:span></text:p>
      <text:p text:style-name="Normal"><text:span text:style-name="T4263">Tel: 07860 277 593</text:span></text:p>
      <text:p text:style-name="Normal"><text:span text:style-name="T4264">agneta.fitch@btinternet.com</text:span></text:p>
      <text:p text:style-name="Normal"><text:span text:style-name="T4265">swedishconsulbrighton@btinternet.com</text:span></text:p>
      <text:p text:style-name="P4266"/>
      <text:p text:style-name="Normal"><text:span text:style-name="T4267">MRS AGNETA FITCH <text:s/></text:span><text:span text:style-name="T4268">Honorary Consul with responsibility for East and West Sussex (since 20 July 1987)</text:span></text:p>
      <text:p text:style-name="P4269"/>
      <text:p text:style-name="P4270"/>
      <text:p text:style-name="Normal"><text:span text:style-name="T4271">Honorary Consulate of Sweden in Bermuda</text:span></text:p>
      <text:p text:style-name="Normal"><text:span text:style-name="T4272">100 Pitts Bay Road,</text:span></text:p>
      <text:p text:style-name="Normal"><text:span text:style-name="T4273">"Waterloo House", 3rd Floor,</text:span><text:line-break/><text:span text:style-name="T4274">Pembroke, HM08,</text:span><text:line-break/><text:span text:style-name="T4275">Bermuda</text:span></text:p>
      <text:p text:style-name="Normal"><text:span text:style-name="T4276">Tel: +1 (441) 705-5055</text:span><text:line-break/><text:span text:style-name="T4277">hamilton@consulateofsweden.org</text:span></text:p>
      <text:p text:style-name="P4278"/>
      <text:p text:style-name="Normal"><text:span text:style-name="T4279">MS ALEXANDRA JUUL-WILSON<text:s/></text:span><text:span text:style-name="T4280">Honorary Consul with responsibility for Bermuda (since 1 February 2019)</text:span></text:p>
      <text:p text:style-name="P4281"/>
      <text:p text:style-name="P4282"/>
      <text:p text:style-name="P4283"/>
      <text:p text:style-name="Normal"><text:span text:style-name="T4284">Honorary Consulate of Sweden in Cardiff</text:span></text:p>
      <text:p text:style-name="Normal"><text:span text:style-name="T4285">13A Victoria Road, Penarth,<text:s/></text:span></text:p>
      <text:p text:style-name="Normal"><text:span text:style-name="T4286">Vale of Glamorgan, CF64 3EG,</text:span><text:line-break/><text:span text:style-name="T4287">Tel: 0790 7113 780</text:span><text:line-break/><text:span text:style-name="T4288">cardiffconsul@outlook.com</text:span></text:p>
      <text:p text:style-name="P4289"/>
      <text:p text:style-name="Normal"><text:span text:style-name="T4290">MRS ANNA CHRIS-MARIE NIEMEL</text:span><text:span text:style-name="T4291">Ä</text:span><text:span text:style-name="T4292"><text:s text:c="2"/></text:span><text:span text:style-name="T4293">Honorary Consul with responsibility for Avon, Cornwall, Devon, Dyfed, Gloucestershire, Gwent, Mid Glamorgan,</text:span><text:span text:style-name="T4294">South Glamorgan, West Glamorgan, Wiltshire,<text:s/></text:span><text:span text:style-name="T4295">Powys</text:span><text:span text:style-name="T4296">,<text:s/></text:span><text:span text:style-name="T4297">Somerset (since 3 March 2020)</text:span></text:p>
      <text:p text:style-name="Normal"/>
      <text:p text:style-name="P4298"/>
      <text:p text:style-name="Normal"><text:span text:style-name="T4299">Honorary Consulate of Sweden in Dover</text:span></text:p>
      <text:p text:style-name="Normal"><text:span text:style-name="T4300">c/o George Hammond PLC</text:span></text:p>
      <text:p text:style-name="P4301">Dover South Services</text:p>
      <text:p text:style-name="P4302">Limekiln Street</text:p>
      <text:p text:style-name="Normal"><text:span text:style-name="T4303">Dover CT17 9EF</text:span></text:p>
      <text:p text:style-name="Normal"><text:span text:style-name="T4304">Tel: 01304 248322</text:span></text:p>
      <text:p text:style-name="Normal"><text:span text:style-name="T4305">jgr@georgehammond.com</text:span></text:p>
      <text:p text:style-name="P4306"/>
      <text:p text:style-name="Normal"><text:span text:style-name="T4307">MR JAMES RYELAND <text:s/></text:span><text:span text:style-name="T4308">Honorary Consul with responsibility for Kent east of Tunbridge Well</text:span><text:span text:style-name="T4309">s</text:span><text:span text:style-name="T4310"><text:s/>and Faversham (21 April 1989)</text:span></text:p>
      <text:p text:style-name="Normal"/>
      <text:p text:style-name="P4311"/>
      <text:p text:style-name="Normal"><text:span text:style-name="T4312">Honorary Consulate of Sweden in Edinburgh</text:span></text:p>
      <text:p text:style-name="P4313"><text:span text:style-name="T4314">15 Old Fishmarket Close</text:span></text:p>
      <text:p text:style-name="P4315"><text:span text:style-name="T4316">Edinburgh EH1 1AE</text:span></text:p>
      <text:p text:style-name="P4317">Tel: 0131<text:s/>605 1109</text:p>
      <text:p text:style-name="P4318"><text:span text:style-name="T4319">edinburgh@swedishconsulate.eu</text:span></text:p>
      <text:p text:style-name="P4320"/>
      <text:p text:style-name="Normal"><text:span text:style-name="T4321">MR<text:s/></text:span><text:span text:style-name="T4322">MIKE CHRISTOPHERSON</text:span><text:span text:style-name="T4323"> <text:s/></text:span><text:span text:style-name="T4324">Honorary Consul with responsibility for<text:s/></text:span><text:span text:style-name="T4325">Borders, Central, Fife, Grampian, Highland, Lothian, Orkney Islands, Shetland Islands, Tayside and The Outer Hebrides</text:span><text:span text:style-name="T4326"><text:s/></text:span><text:span text:style-name="T4327">(since<text:s/></text:span><text:span text:style-name="T4328">5 June 2020</text:span><text:span text:style-name="T4329">)</text:span></text:p>
      <text:p text:style-name="P4330"/>
      <text:p text:style-name="P4331"/>
      <text:p text:style-name="Normal"><text:span text:style-name="T4332">Honorary Consulate General of Sweden in Gibraltar</text:span></text:p>
      <text:p text:style-name="Normal"><text:span text:style-name="T4333">Cloister Building</text:span></text:p>
      <text:p text:style-name="Normal"><text:span text:style-name="T4334">1</text:span><text:span text:style-name="T4335">st</text:span><text:span text:style-name="T4336"><text:s/>Floor Market Lane</text:span></text:p>
      <text:p text:style-name="P4337">PO Box 554</text:p>
      <text:p text:style-name="Normal"><text:span text:style-name="T4338">Gibraltar</text:span><text:span text:style-name="T4339"><text:s/>GX1 11AA</text:span></text:p>
      <text:p text:style-name="P4340">Tel: +350 200<text:s/>12721</text:p>
      <text:p text:style-name="Normal"><text:a xlink:href="mailto:consul@swedishconsulategibraltar.com" office:target-frame-name="_top" xlink:show="replace"><text:span text:style-name="T4341">consul@swedishconsulategibraltar.com</text:span></text:a><text:span text:style-name="T4342"><text:s/></text:span></text:p>
      <text:p text:style-name="P4343">Consulate opening hours:</text:p>
      <text:p text:style-name="P4344">Monday - Friday 09:00-17:00</text:p>
      <text:p text:style-name="P4345"/>
      <text:p text:style-name="Normal"><text:span text:style-name="T4346">MR<text:s/></text:span><text:span text:style-name="T4347">GEORGE<text:s/></text:span><text:span text:style-name="T4348">GAGGERO <text:s/></text:span><text:span text:style-name="T4349">Honorary Consul<text:s/></text:span><text:span text:style-name="T4350">General</text:span><text:span text:style-name="T4351"><text:s/></text:span><text:span text:style-name="T4352">with responsibility for Gibraltar (since<text:s/></text:span><text:span text:style-name="T4353">07 November 2023</text:span><text:span text:style-name="T4354">)</text:span></text:p>
      <text:p text:style-name="Normal"/>
      <text:p text:style-name="P4355"/>
      <text:p text:style-name="Normal"><text:span text:style-name="T4356">Honorary Consulate of Sweden in Glasgow</text:span></text:p>
      <text:p text:style-name="Normal"><text:span text:style-name="T4357">Hunter Advisers</text:span></text:p>
      <text:p text:style-name="Normal"><text:span text:style-name="T4358">185 St. Vincent Street</text:span></text:p>
      <text:p text:style-name="Normal"><text:span text:style-name="T4359">Glasgow G2 5QD</text:span></text:p>
      <text:p text:style-name="Normal"><text:span text:style-name="T4360">Tel: 0141 204 4041</text:span></text:p>
      <text:p text:style-name="Normal"><text:span text:style-name="T4361">consul@swedenglasgow.com</text:span></text:p>
      <text:p text:style-name="P4362"/>
      <text:p text:style-name="Normal"><text:span text:style-name="T4363">MR DAVID HUNTER <text:s/></text:span><text:span text:style-name="T4364">Honorary Consul with responsibility for Dumfries, Galloway, Strathclyde (since 1 August 2003)</text:span></text:p>
      <text:p text:style-name="Normal"/>
      <text:p text:style-name="P4365"/>
      <text:p text:style-name="Normal"><text:span text:style-name="T4366">Honorary Consulate of Sweden in Immingham</text:span></text:p>
      <text:p text:style-name="Normal"><text:span text:style-name="T4367">c/o Carlbom Shipping Ltd.</text:span></text:p>
      <text:p text:style-name="P4368">Mariner House</text:p>
      <text:p text:style-name="P4369">Trondheim Way</text:p>
      <text:p text:style-name="P4370">Stallingborough</text:p>
      <text:p text:style-name="P4371">Immingham</text:p>
      <text:p text:style-name="Normal"><text:span text:style-name="T4372">North East Lincolnshire DN41 8FD</text:span></text:p>
      <text:p text:style-name="Normal"><text:span text:style-name="T4373">Tel: 01469 571 387</text:span></text:p>
      <text:p text:style-name="Normal"><text:span text:style-name="T4374">Fax: 01469 571 023</text:span></text:p>
      <text:soft-page-break/>
      <text:p text:style-name="Normal"><text:span text:style-name="T4375">camilla.carlbom@carlbom.co.uk</text:span></text:p>
      <text:p text:style-name="P4376"/>
      <text:p text:style-name="Normal"><text:span text:style-name="T4377">MRS CAMILLA CARLBOM FLINN <text:s/></text:span><text:span text:style-name="T4378">Honorary Consul with responsibility for<text:s/></text:span><text:span text:style-name="T4379">Humberside, Lincolnshire and Nottinghamshire, Durham, Northumberland and Tyne and Wear, Cleveland and North Yorkshire (north of a line between Hawes and Scarborough</text:span><text:span text:style-name="T4380"><text:s/>(</text:span><text:span text:style-name="T4381">since 28 July 2008)</text:span></text:p>
      <text:p text:style-name="P4382"/>
      <text:p text:style-name="P4383"/>
      <text:p text:style-name="P4384">Honorary Consulate of Sweden in Jersey &amp; Guernsey</text:p>
      <text:p text:style-name="P4385">15 Esplanade</text:p>
      <text:p text:style-name="P4386">St Helier,</text:p>
      <text:p text:style-name="P4387">JERSEY JE1 1RB</text:p>
      <text:p text:style-name="P4388">Tel: 01534 740 204 / 01534 740 205</text:p>
      <text:p text:style-name="P4389">ConsulateofSwedenCI@hawksford.com</text:p>
      <text:p text:style-name="P4390"/>
      <text:p text:style-name="Normal"><text:span text:style-name="T4391">MR MICHAEL POWELL</text:span><text:span text:style-name="T4392">  Honorary Consul with responsibility for the Channel Islands (since 19 December 2011)</text:span></text:p>
      <text:p text:style-name="Normal"/>
      <text:p text:style-name="P4393"/>
      <text:p text:style-name="Normal"><text:span text:style-name="T4394">Honorary Consulate of Sweden in Liverpool</text:span></text:p>
      <text:p text:style-name="P4395"/>
      <text:p text:style-name="P4396">Vacant</text:p>
      <text:p text:style-name="P4397"/>
      <text:p text:style-name="P4398"/>
      <text:p text:style-name="Normal"><text:span text:style-name="T4399">Honorary Consulate of Sweden in Manchester</text:span></text:p>
      <text:p text:style-name="Normal"><text:span text:style-name="T4400">Beaumont House</text:span></text:p>
      <text:p text:style-name="Normal"><text:span text:style-name="T4401">455 Chester Road</text:span></text:p>
      <text:p text:style-name="Normal"><text:span text:style-name="T4402">Old Trafford</text:span></text:p>
      <text:p text:style-name="Normal"><text:span text:style-name="T4403">Manchester M16 9HA</text:span></text:p>
      <text:p text:style-name="Normal"><text:span text:style-name="T4404">Tel/Fax: 0161 834 4814</text:span></text:p>
      <text:p text:style-name="Normal"><text:span text:style-name="T4405">manchester@swedishconsulate.co.uk</text:span></text:p>
      <text:p text:style-name="P4406"/>
      <text:p text:style-name="Normal"><text:span text:style-name="T4407">MR SÖREN TATTAM <text:s/></text:span><text:span text:style-name="T4408">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409"/>
      <text:p text:style-name="P4410"/>
      <text:p text:style-name="P4411"/>
      <text:p text:style-name="P4412"/>
      <text:p text:style-name="P4413"><text:span text:style-name="T4414">SWITZERLAND</text:span></text:p>
      <text:p text:style-name="P4415"/>
      <text:p text:style-name="P4416"><text:span text:style-name="T4417">Honorary Consulate of Switzerland in Belfast</text:span></text:p>
      <text:p text:style-name="P4418"><text:span text:style-name="T4419">54 Priory Park</text:span></text:p>
      <text:p text:style-name="P4420"><text:span text:style-name="T4421">Belfast BT10 0AE</text:span></text:p>
      <text:p text:style-name="P4422"><text:span text:style-name="T4423">Tel: 07733 595 595</text:span></text:p>
      <text:p text:style-name="P4424"><text:span text:style-name="T4425">belfast@honrep.ch</text:span></text:p>
      <text:p text:style-name="P4426"/>
      <text:p text:style-name="P4427"><text:span text:style-name="T4428">MS FRANZISKA HEWITT <text:s/></text:span><text:span text:style-name="T4429">Honorary Consul with responsibility for Northern Ireland (since 1 January 2009)</text:span></text:p>
      <text:p text:style-name="P4430"/>
      <text:p text:style-name="P4431"/>
      <text:p text:style-name="P4432"><text:span text:style-name="T4433">Honorary Consulate of Switzerland in Bermuda</text:span></text:p>
      <text:p text:style-name="P4434">2 Reid Street</text:p>
      <text:p text:style-name="P4435"><text:span text:style-name="T4436">Hamilton</text:span><text:s/><text:span text:style-name="T4437">BH HM11</text:span></text:p>
      <text:p text:style-name="P4438"><text:span text:style-name="T4439">Tel +1 441 295 5588</text:span></text:p>
      <text:p text:style-name="P4440"><text:span text:style-name="T4441">hamilton@honrep.ch</text:span></text:p>
      <text:p text:style-name="P4442"/>
      <text:p text:style-name="P4443"><text:span text:style-name="T4444">MR FABIAN SCHÖNENBERG <text:s/></text:span><text:span text:style-name="T4445">Honorary Consul with responsibility for Bermuda (since 1 July 2008)</text:span></text:p>
      <text:p text:style-name="P4446"/>
      <text:p text:style-name="P4447"/>
      <text:p text:style-name="P4448"><text:span text:style-name="T4449">Honorary Consulate of Switzerland in Cardiff</text:span></text:p>
      <text:p text:style-name="P4450">c/o Capital Law LLP</text:p>
      <text:p text:style-name="P4451"><text:span text:style-name="T4452">Capital Building</text:span></text:p>
      <text:p text:style-name="P4453"><text:span text:style-name="T4454">Tyndall Street</text:span><text:s/><text:span text:style-name="T4455">Cardiff CF10 4AZ</text:span></text:p>
      <text:p text:style-name="P4456"><text:span text:style-name="T4457">Tel: 01792 423 504</text:span></text:p>
      <text:p text:style-name="P4458"><text:span text:style-name="T4459">cardiff@honrep.ch</text:span></text:p>
      <text:p text:style-name="P4460"/>
      <text:p text:style-name="P4461"><text:span text:style-name="T4462">MRS RUTH THOMAS-LEHMANN <text:s/></text:span><text:span text:style-name="T4463">Honorary Consul with responsibility for Wales (since 15 September 2006)</text:span></text:p>
      <text:p text:style-name="P4464"/>
      <text:p text:style-name="P4465"/>
      <text:p text:style-name="P4466"><text:span text:style-name="T4467">Honorary Consulate General of Switzerland in Edinburgh</text:span></text:p>
      <text:p text:style-name="P4468"><text:span text:style-name="T4469">11/2 Regent Terrace</text:span></text:p>
      <text:p text:style-name="P4470"><text:span text:style-name="T4471">Edinburgh EH3 5NB</text:span></text:p>
      <text:p text:style-name="P4472"><text:span text:style-name="T4473">Tel: 0131 5589 402</text:span></text:p>
      <text:p text:style-name="P4474"><text:span text:style-name="T4475">edinburgh@honrep.ch</text:span></text:p>
      <text:p text:style-name="P4476"/>
      <text:p text:style-name="P4477"><text:span text:style-name="T4478">MR PETER MÜLLER-MCDOUGALL <text:s/></text:span><text:span text:style-name="T4479">Honorary Consul General with responsibility for Scotland (since 1 May 2011)</text:span></text:p>
      <text:p text:style-name="P4480"/>
      <text:p text:style-name="P4481"/>
      <text:p text:style-name="P4482"><text:span text:style-name="T4483">Honorary Consulate of Switzerland in Gibraltar</text:span></text:p>
      <text:p text:style-name="P4484"/>
      <text:p text:style-name="P4485"><text:span text:style-name="T4486">M</text:span><text:span text:style-name="T4487">R ANDREAS BUSINGER</text:span><text:span text:style-name="T4488"><text:s text:c="2"/></text:span><text:span text:style-name="T4489">Honorary Consul with responsibility for Gibraltar (since<text:s/></text:span><text:span text:style-name="T4490">11 J</text:span><text:span text:style-name="T4491">anuary 2023</text:span><text:span text:style-name="T4492">)</text:span></text:p>
      <text:p text:style-name="P4493"/>
      <text:p text:style-name="P4494"/>
      <text:p text:style-name="P4495"><text:span text:style-name="T4496">Honorary Consulate of Switzerland in Manchester</text:span></text:p>
      <text:p text:style-name="P4497"><text:span text:style-name="T4498">c/o Land Law LLP</text:span></text:p>
      <text:p text:style-name="P4499"><text:span text:style-name="T4500">10-14 Market Street</text:span></text:p>
      <text:p text:style-name="P4501"><text:span text:style-name="T4502">Altrincham WA14 1QB</text:span></text:p>
      <text:p text:style-name="P4503"><text:span text:style-name="T4504">Tel: 0161 928 8383</text:span></text:p>
      <text:p text:style-name="P4505"><text:span text:style-name="T4506">manchester@honrep.ch</text:span></text:p>
      <text:p text:style-name="P4507"/>
      <text:p text:style-name="P4508"><text:span text:style-name="T4509">MR HANS SCHEIWILLER <text:s/></text:span><text:span text:style-name="T4510">Honorary Consul with responsibility for the north of England (since 23 June 2015)</text:span></text:p>
      <text:p text:style-name="P4511"/>
      <text:p text:style-name="P4512"/>
      <text:p text:style-name="P4513"/>
      <text:p text:style-name="P4514"><text:span text:style-name="T4515">THAILAND</text:span></text:p>
      <text:p text:style-name="P4516"/>
      <text:p text:style-name="P4517"><text:span text:style-name="T4518">Honorary Consulate of Thailand in Cardiff</text:span></text:p>
      <text:p text:style-name="P4519"><text:span text:style-name="T4520">9 Mount Stuart Square</text:span></text:p>
      <text:p text:style-name="P4521"><text:span text:style-name="T4522">Cardiff CF10 5EE</text:span></text:p>
      <text:p text:style-name="P4523"><text:span text:style-name="T4524">Tel: 0292 046 5777</text:span></text:p>
      <text:p text:style-name="P4525"><text:span text:style-name="T4526">theo@celticlogistic.co.uk</text:span></text:p>
      <text:p text:style-name="P4527"/>
      <text:p text:style-name="P4528"><text:span text:style-name="T4529">MR THEODORUS COLIANDRIS <text:s/></text:span><text:span text:style-name="T4530">Honorary Consul with responsibility for Wales <text:s/>(since 30 September 2013)</text:span></text:p>
      <text:p text:style-name="P4531"/>
      <text:p text:style-name="P4532"/>
      <text:p text:style-name="P4533"><text:span text:style-name="T4534">Honorary Consulate of Thailand in Gibraltar</text:span></text:p>
      <text:p text:style-name="P4535"><text:span text:style-name="T4536">120 Main Street</text:span></text:p>
      <text:p text:style-name="P4537"><text:span text:style-name="T4538">Gibraltar GX11 1AA</text:span></text:p>
      <text:p text:style-name="P4539"><text:span text:style-name="T4540">Tel: +350 220 71851</text:span></text:p>
      <text:p text:style-name="P4541"><text:span text:style-name="T4542">mark.porral@gmail.com</text:span></text:p>
      <text:p text:style-name="P4543"/>
      <text:p text:style-name="P4544"><text:span text:style-name="T4545">MR MARK PORRAL <text:s/></text:span><text:span text:style-name="T4546">Honorary Consul with responsibility for Gibraltar (since 3 October 2000)</text:span></text:p>
      <text:p text:style-name="P4547"/>
      <text:p text:style-name="P4548"/>
      <text:soft-page-break/>
      <text:p text:style-name="P4549"><text:span text:style-name="T4550">Honorary Consulate of Thailand in Glasgow</text:span></text:p>
      <text:p text:style-name="P4551"><text:span text:style-name="T4552">4 Woodside Place</text:span></text:p>
      <text:p text:style-name="P4553"><text:span text:style-name="T4554">Charing Cross</text:span></text:p>
      <text:p text:style-name="P4555"><text:span text:style-name="T4556">Glasgow G3 7QF</text:span></text:p>
      <text:p text:style-name="P4557"><text:span text:style-name="T4558">Tel: 0141 353 5090</text:span></text:p>
      <text:p text:style-name="P4559"><text:span text:style-name="T4560">thaiconsulsglas@btconnect.com</text:span></text:p>
      <text:p text:style-name="P4561"/>
      <text:p text:style-name="P4562"><text:span text:style-name="T4563">MR ALEXANDER DONALD STEWART <text:s/></text:span><text:span text:style-name="T4564">Honorary Consul with responsibility for Scotland (since 16 March 1983)</text:span></text:p>
      <text:p text:style-name="P4565"/>
      <text:p text:style-name="P4566"/>
      <text:p text:style-name="P4567"><text:span text:style-name="T4568">Honorary Consulate of Thailand in Hull</text:span></text:p>
      <text:p text:style-name="P4569"><text:span text:style-name="T4570">Priory Court, Saxon Way</text:span></text:p>
      <text:p text:style-name="P4571"><text:span text:style-name="T4572">Priory Park West</text:span></text:p>
      <text:p text:style-name="P4573"><text:span text:style-name="T4574">Hessle</text:span></text:p>
      <text:p text:style-name="P4575"><text:span text:style-name="T4576">Hull HU13 9PB</text:span></text:p>
      <text:p text:style-name="P4577"><text:span text:style-name="T4578">Tel: 0148 258 1668</text:span></text:p>
      <text:p text:style-name="P4579"><text:span text:style-name="T4580">ataylor@thaiconsulate-uk.com</text:span></text:p>
      <text:p text:style-name="P4581"/>
      <text:p text:style-name="P4582"><text:span text:style-name="T4583">MR ALAN PAUL TAYLOR <text:s/></text:span><text:span text:style-name="T4584">Honorary Consul (since 13 November 1980)</text:span></text:p>
      <text:p text:style-name="P4585"/>
      <text:p text:style-name="P4586"/>
      <text:p text:style-name="P4587"><text:span text:style-name="T4588">Honorary Consulate of Thailand in Liverpool</text:span></text:p>
      <text:p text:style-name="P4589"><text:span text:style-name="T4590">35 Lord Street</text:span></text:p>
      <text:p text:style-name="P4591"><text:span text:style-name="T4592">Liverpool L2 9SQ</text:span></text:p>
      <text:p text:style-name="P4593"><text:span text:style-name="T4594">Tel: 0151 255 1070</text:span></text:p>
      <text:p text:style-name="P4595"><text:span text:style-name="T4596">suerichardson@boodles.com</text:span></text:p>
      <text:p text:style-name="P4597"/>
      <text:p text:style-name="P4598"><text:span text:style-name="T4599">MR NICHOLAS A WAINWRIGHT <text:s/></text:span><text:span text:style-name="T4600">Honorary Consul (since 22 September 1992)</text:span></text:p>
      <text:p text:style-name="P4601"/>
      <text:p text:style-name="P4602"/>
      <text:p text:style-name="P4603">UGANDA</text:p>
      <text:p text:style-name="P4604"/>
      <text:p text:style-name="P4605">Honorary Consulate of Uganda in Leicester and Midlands</text:p>
      <text:p text:style-name="P4606">6 Heythrop Close</text:p>
      <text:p text:style-name="P4607">Oadby</text:p>
      <text:p text:style-name="P4608">Leicester LE2 4SL</text:p>
      <text:p text:style-name="P4609">Tel: 01162664668</text:p>
      <text:p text:style-name="P4610">jaffer@btconnect.com</text:p>
      <text:p text:style-name="P4611"/>
      <text:p text:style-name="P4612"><text:span text:style-name="T4613">MR. JAFFER KAPASI OBE<text:s/></text:span><text:span text:style-name="T4614">Honorary Consul (since 20 May 2015)</text:span></text:p>
      <text:p text:style-name="P4615"/>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5-01T14:28:00Z</meta:creation-date>
    <dc:date>2024-05-01T14:28: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53" meta:paragraph-count="158" meta:word-count="11878" meta:character-count="79426" meta:row-count="564" meta:non-whitespace-character-count="67706"/>
  </office:meta>
</office:document-meta>
</file>