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default-cell-style-name="ce8"/>
        <table:table-column table:style-name="co2" table:number-columns-repeated="54" table:default-cell-style-name="ce4"/>
        <table:table-column table:style-name="co3" table:number-columns-repeated="16329" table:default-cell-style-name="ce2"/>
        <table:table-row table:number-rows-repeated="2" table:style-name="ro1">
          <table:table-cell table:style-name="ce8"/>
          <table:table-cell table:number-columns-repeated="54" table:style-name="ce4"/>
          <table:table-cell table:number-columns-repeated="16329"/>
        </table:table-row>
        <table:table-row table:style-name="ro2">
          <table:table-cell office:value-type="string" table:style-name="ce3">
            <text:p>LOCAL AUTHORITY<text:s/><text:span text:style-name="T1">i</text:span></text:p>
          </table:table-cell>
          <table:table-cell table:number-columns-repeated="54" table:style-name="ce5"/>
          <table:table-cell table:number-columns-repeated="16329"/>
        </table:table-row>
        <table:table-row table:style-name="ro2">
          <table:table-cell office:value-type="string" table:style-name="ce3">
            <text:p>CELL NUMBERS<text:s/><text:span text:style-name="T1">g</text:span></text:p>
          </table:table-cell>
          <table:table-cell office:value-type="string" table:style-name="ce5">
            <text:p>CELL 003</text:p>
          </table:table-cell>
          <table:table-cell office:value-type="string" table:style-name="ce5">
            <text:p>CELL 004</text:p>
          </table:table-cell>
          <table:table-cell office:value-type="string" table:style-name="ce5">
            <text:p>CELL 005</text:p>
          </table:table-cell>
          <table:table-cell office:value-type="string" table:style-name="ce5">
            <text:p>CELL 006</text:p>
          </table:table-cell>
          <table:table-cell office:value-type="string" table:style-name="ce5">
            <text:p>CELL 008</text:p>
          </table:table-cell>
          <table:table-cell office:value-type="string" table:style-name="ce5">
            <text:p>CELL 009</text:p>
          </table:table-cell>
          <table:table-cell office:value-type="string" table:style-name="ce5">
            <text:p>CELL 010</text:p>
          </table:table-cell>
          <table:table-cell office:value-type="string" table:style-name="ce5">
            <text:p>CELL 011</text:p>
          </table:table-cell>
          <table:table-cell office:value-type="string" table:style-name="ce5">
            <text:p>CELL 012</text:p>
          </table:table-cell>
          <table:table-cell office:value-type="string" table:style-name="ce5">
            <text:p>CELL 013</text:p>
          </table:table-cell>
          <table:table-cell office:value-type="string" table:style-name="ce5">
            <text:p>CELL 014</text:p>
          </table:table-cell>
          <table:table-cell office:value-type="string" table:style-name="ce5">
            <text:p>CELL 015</text:p>
          </table:table-cell>
          <table:table-cell office:value-type="string" table:style-name="ce5">
            <text:p>CELL 016</text:p>
          </table:table-cell>
          <table:table-cell office:value-type="string" table:style-name="ce5">
            <text:p>CELL 017</text:p>
          </table:table-cell>
          <table:table-cell office:value-type="string" table:style-name="ce5">
            <text:p>CELL 018</text:p>
          </table:table-cell>
          <table:table-cell office:value-type="string" table:style-name="ce5">
            <text:p>CELL 024</text:p>
          </table:table-cell>
          <table:table-cell office:value-type="string" table:style-name="ce5">
            <text:p>CELL 025</text:p>
          </table:table-cell>
          <table:table-cell office:value-type="string" table:style-name="ce5">
            <text:p>CELL 026</text:p>
          </table:table-cell>
          <table:table-cell office:value-type="string" table:style-name="ce5">
            <text:p>CELL 027</text:p>
          </table:table-cell>
          <table:table-cell office:value-type="string" table:style-name="ce5">
            <text:p>CELL 028</text:p>
          </table:table-cell>
          <table:table-cell office:value-type="string" table:style-name="ce5">
            <text:p>CELL 029</text:p>
          </table:table-cell>
          <table:table-cell office:value-type="string" table:style-name="ce5">
            <text:p>CELL 030</text:p>
          </table:table-cell>
          <table:table-cell office:value-type="string" table:style-name="ce5">
            <text:p>CELL 031</text:p>
          </table:table-cell>
          <table:table-cell office:value-type="string" table:style-name="ce5">
            <text:p>CELL 032</text:p>
          </table:table-cell>
          <table:table-cell office:value-type="string" table:style-name="ce5">
            <text:p>CELL 033</text:p>
          </table:table-cell>
          <table:table-cell office:value-type="string" table:style-name="ce5">
            <text:p>CELL 034</text:p>
          </table:table-cell>
          <table:table-cell office:value-type="string" table:style-name="ce5">
            <text:p>CELL 035</text:p>
          </table:table-cell>
          <table:table-cell office:value-type="string" table:style-name="ce5">
            <text:p>CELL 036</text:p>
          </table:table-cell>
          <table:table-cell office:value-type="string" table:style-name="ce5">
            <text:p>CELL 037</text:p>
          </table:table-cell>
          <table:table-cell office:value-type="string" table:style-name="ce5">
            <text:p>CELL 038</text:p>
          </table:table-cell>
          <table:table-cell office:value-type="string" table:style-name="ce5">
            <text:p>CELL 039</text:p>
          </table:table-cell>
          <table:table-cell office:value-type="string" table:style-name="ce5">
            <text:p>CELL 040</text:p>
          </table:table-cell>
          <table:table-cell office:value-type="string" table:style-name="ce5">
            <text:p>CELL 041</text:p>
          </table:table-cell>
          <table:table-cell office:value-type="string" table:style-name="ce5">
            <text:p>CELL 042</text:p>
          </table:table-cell>
          <table:table-cell office:value-type="string" table:style-name="ce5">
            <text:p>CELL 043</text:p>
          </table:table-cell>
          <table:table-cell office:value-type="string" table:style-name="ce5">
            <text:p>CELL 044</text:p>
          </table:table-cell>
          <table:table-cell office:value-type="string" table:style-name="ce5">
            <text:p>CELL 045</text:p>
          </table:table-cell>
          <table:table-cell office:value-type="string" table:style-name="ce5">
            <text:p>CELL 046</text:p>
          </table:table-cell>
          <table:table-cell office:value-type="string" table:style-name="ce5">
            <text:p>CELL 047</text:p>
          </table:table-cell>
          <table:table-cell office:value-type="string" table:style-name="ce5">
            <text:p>CELL 056</text:p>
          </table:table-cell>
          <table:table-cell office:value-type="string" table:style-name="ce5">
            <text:p>CELL 057</text:p>
          </table:table-cell>
          <table:table-cell office:value-type="string" table:style-name="ce5">
            <text:p>CELL 058</text:p>
          </table:table-cell>
          <table:table-cell office:value-type="string" table:style-name="ce5">
            <text:p>CELL 059</text:p>
          </table:table-cell>
          <table:table-cell office:value-type="string" table:style-name="ce5">
            <text:p>CELL 060</text:p>
          </table:table-cell>
          <table:table-cell office:value-type="string" table:style-name="ce5">
            <text:p>CELL 061</text:p>
          </table:table-cell>
          <table:table-cell office:value-type="string" table:style-name="ce5">
            <text:p>CELL 062</text:p>
          </table:table-cell>
          <table:table-cell office:value-type="string" table:style-name="ce5">
            <text:p>CELL 063</text:p>
          </table:table-cell>
          <table:table-cell office:value-type="string" table:style-name="ce5">
            <text:p>CELL 064</text:p>
          </table:table-cell>
          <table:table-cell office:value-type="string" table:style-name="ce5">
            <text:p>CELL 065</text:p>
          </table:table-cell>
          <table:table-cell office:value-type="string" table:style-name="ce5">
            <text:p>CELL 067</text:p>
          </table:table-cell>
          <table:table-cell office:value-type="string" table:style-name="ce5">
            <text:p>CELL 068</text:p>
          </table:table-cell>
          <table:table-cell office:value-type="string" table:style-name="ce5">
            <text:p>CELL 069</text:p>
          </table:table-cell>
          <table:table-cell office:value-type="string" table:style-name="ce5">
            <text:p>CELL 070</text:p>
          </table:table-cell>
          <table:table-cell office:value-type="string" table:style-name="ce5">
            <text:p>CELL 07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ADUR</text:p>
          </table:table-cell>
          <table:table-cell office:value-type="float" office:value="4945293" table:style-name="ce1">
            <text:p>4945293</text:p>
          </table:table-cell>
          <table:table-cell office:value-type="float" office:value="5819230" table:style-name="ce1">
            <text:p>5819230</text:p>
          </table:table-cell>
          <table:table-cell office:value-type="float" office:value="136028" table:style-name="ce1">
            <text:p>136028</text:p>
          </table:table-cell>
          <table:table-cell office:value-type="float" office:value="10900551" table:style-name="ce1">
            <text:p>10900551</text:p>
          </table:table-cell>
          <table:table-cell office:value-type="float" office:value="640949" table:style-name="ce1">
            <text:p>640949</text:p>
          </table:table-cell>
          <table:table-cell office:value-type="float" office:value="222295" table:style-name="ce1">
            <text:p>222295</text:p>
          </table:table-cell>
          <table:table-cell office:value-type="float" office:value="0" table:style-name="ce1">
            <text:p>0</text:p>
          </table:table-cell>
          <table:table-cell office:value-type="float" office:value="379875" table:style-name="ce1">
            <text:p>379875</text:p>
          </table:table-cell>
          <table:table-cell office:value-type="float" office:value="0" table:style-name="ce1">
            <text:p>0</text:p>
          </table:table-cell>
          <table:table-cell office:value-type="float" office:value="16849" table:style-name="ce1">
            <text:p>16849</text:p>
          </table:table-cell>
          <table:table-cell office:value-type="float" office:value="19146" table:style-name="ce1">
            <text:p>19146</text:p>
          </table:table-cell>
          <table:table-cell office:value-type="float" office:value="1069" table:style-name="ce1">
            <text:p>1069</text:p>
          </table:table-cell>
          <table:table-cell office:value-type="float" office:value="603885" table:style-name="ce1">
            <text:p>603885</text:p>
          </table:table-cell>
          <table:table-cell office:value-type="float" office:value="6740" table:style-name="ce1">
            <text:p>6740</text:p>
          </table:table-cell>
          <table:table-cell office:value-type="float" office:value="611694" table:style-name="ce1">
            <text:p>611694</text:p>
          </table:table-cell>
          <table:table-cell office:value-type="float" office:value="4358292" table:style-name="ce1">
            <text:p>4358292</text:p>
          </table:table-cell>
          <table:table-cell office:value-type="float" office:value="22969" table:style-name="ce1">
            <text:p>22969</text:p>
          </table:table-cell>
          <table:table-cell office:value-type="float" office:value="10912" table:style-name="ce1">
            <text:p>10912</text:p>
          </table:table-cell>
          <table:table-cell office:value-type="float" office:value="7394" table:style-name="ce1">
            <text:p>7394</text:p>
          </table:table-cell>
          <table:table-cell office:value-type="float" office:value="0" table:style-name="ce1">
            <text:p>0</text:p>
          </table:table-cell>
          <table:table-cell office:value-type="float" office:value="4317017" table:style-name="ce1">
            <text:p>4317017</text:p>
          </table:table-cell>
          <table:table-cell office:value-type="float" office:value="9188" table:style-name="ce1">
            <text:p>9188</text:p>
          </table:table-cell>
          <table:table-cell office:value-type="float" office:value="4333599" table:style-name="ce1">
            <text:p>4333599</text:p>
          </table:table-cell>
          <table:table-cell office:value-type="float" office:value="5964286" table:style-name="ce1">
            <text:p>5964286</text:p>
          </table:table-cell>
          <table:table-cell office:value-type="float" office:value="74335" table:style-name="ce1">
            <text:p>74335</text:p>
          </table:table-cell>
          <table:table-cell office:value-type="float" office:value="76295" table:style-name="ce1">
            <text:p>76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74" table:style-name="ce1">
            <text:p>74474</text:p>
          </table:table-cell>
          <table:table-cell office:value-type="float" office:value="0" table:style-name="ce1">
            <text:p>0</text:p>
          </table:table-cell>
          <table:table-cell office:value-type="float" office:value="14743" table:style-name="ce1">
            <text:p>14743</text:p>
          </table:table-cell>
          <table:table-cell office:value-type="float" office:value="5724439" table:style-name="ce1">
            <text:p>5724439</text:p>
          </table:table-cell>
          <table:table-cell office:value-type="float" office:value="74391" table:style-name="ce1">
            <text:p>74391</text:p>
          </table:table-cell>
          <table:table-cell office:value-type="float" office:value="5813573" table:style-name="ce1">
            <text:p>5813573</text:p>
          </table:table-cell>
          <table:table-cell office:value-type="float" office:value="5657" table:style-name="ce1">
            <text:p>5657</text:p>
          </table:table-cell>
          <table:table-cell office:value-type="float" office:value="5819230" table:style-name="ce1">
            <text:p>5819230</text:p>
          </table:table-cell>
          <table:table-cell office:value-type="float" office:value="10645341" table:style-name="ce1">
            <text:p>10645341</text:p>
          </table:table-cell>
          <table:table-cell office:value-type="float" office:value="51098" table:style-name="ce1">
            <text:p>51098</text:p>
          </table:table-cell>
          <table:table-cell office:value-type="float" office:value="57485" table:style-name="ce1">
            <text:p>57485</text:p>
          </table:table-cell>
          <table:table-cell office:value-type="float" office:value="23206" table:style-name="ce1">
            <text:p>23206</text:p>
          </table:table-cell>
          <table:table-cell office:value-type="float" office:value="23206" table:style-name="ce1">
            <text:p>23206</text:p>
          </table:table-cell>
          <table:table-cell office:value-type="float" office:value="0" table:style-name="ce1">
            <text:p>0</text:p>
          </table:table-cell>
          <table:table-cell office:value-type="float" office:value="23206" table:style-name="ce1">
            <text:p>23206</text:p>
          </table:table-cell>
          <table:table-cell office:value-type="float" office:value="1069" table:style-name="ce1">
            <text:p>1069</text:p>
          </table:table-cell>
          <table:table-cell office:value-type="float" office:value="7394" table:style-name="ce1">
            <text:p>7394</text:p>
          </table:table-cell>
          <table:table-cell office:value-type="float" office:value="14743" table:style-name="ce1">
            <text:p>14743</text:p>
          </table:table-cell>
          <table:table-cell office:value-type="float" office:value="10758866" table:style-name="ce1">
            <text:p>10758866</text:p>
          </table:table-cell>
          <table:table-cell office:value-type="float" office:value="21518" table:style-name="ce1">
            <text:p>21518</text:p>
          </table:table-cell>
          <table:table-cell office:value-type="float" office:value="7543" table:style-name="ce1">
            <text:p>7543</text:p>
          </table:table-cell>
          <table:table-cell office:value-type="float" office:value="5657" table:style-name="ce1">
            <text:p>5657</text:p>
          </table:table-cell>
          <table:table-cell office:value-type="float" office:value="5657" table:style-name="ce1">
            <text:p>565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AMBER VALLEY</text:p>
          </table:table-cell>
          <table:table-cell office:value-type="float" office:value="6888" table:style-name="ce1">
            <text:p>6888</text:p>
          </table:table-cell>
          <table:table-cell office:value-type="float" office:value="17839921" table:style-name="ce1">
            <text:p>17839921</text:p>
          </table:table-cell>
          <table:table-cell office:value-type="float" office:value="280355" table:style-name="ce1">
            <text:p>280355</text:p>
          </table:table-cell>
          <table:table-cell office:value-type="float" office:value="18127164" table:style-name="ce1">
            <text:p>18127164</text:p>
          </table:table-cell>
          <table:table-cell office:value-type="float" office:value="7088" table:style-name="ce1">
            <text:p>7088</text:p>
          </table:table-cell>
          <table:table-cell office:value-type="float" office:value="6398" table:style-name="ce1">
            <text:p>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6398" table:style-name="ce1">
            <text:p>6398</text:p>
          </table:table-cell>
          <table:table-cell office:value-type="float" office:value="134" table:style-name="ce1">
            <text:p>134</text:p>
          </table:table-cell>
          <table:table-cell office:value-type="float" office:value="6888" table:style-name="ce1">
            <text:p>6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24213" table:style-name="ce1">
            <text:p>18524213</text:p>
          </table:table-cell>
          <table:table-cell office:value-type="float" office:value="630314" table:style-name="ce1">
            <text:p>630314</text:p>
          </table:table-cell>
          <table:table-cell office:value-type="float" office:value="315497" table:style-name="ce1">
            <text:p>315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03" table:style-name="ce1">
            <text:p>36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52" table:style-name="ce1">
            <text:p>204852</text:p>
          </table:table-cell>
          <table:table-cell office:value-type="float" office:value="1728" table:style-name="ce1">
            <text:p>1728</text:p>
          </table:table-cell>
          <table:table-cell office:value-type="float" office:value="13393" table:style-name="ce1">
            <text:p>13393</text:p>
          </table:table-cell>
          <table:table-cell office:value-type="float" office:value="17358429" table:style-name="ce1">
            <text:p>17358429</text:p>
          </table:table-cell>
          <table:table-cell office:value-type="float" office:value="460129" table:style-name="ce1">
            <text:p>460129</text:p>
          </table:table-cell>
          <table:table-cell office:value-type="float" office:value="17831951" table:style-name="ce1">
            <text:p>17831951</text:p>
          </table:table-cell>
          <table:table-cell office:value-type="float" office:value="7970" table:style-name="ce1">
            <text:p>7970</text:p>
          </table:table-cell>
          <table:table-cell office:value-type="float" office:value="17839921" table:style-name="ce1">
            <text:p>17839921</text:p>
          </table:table-cell>
          <table:table-cell office:value-type="float" office:value="17364827" table:style-name="ce1">
            <text:p>17364827</text:p>
          </table:table-cell>
          <table:table-cell office:value-type="float" office:value="83351" table:style-name="ce1">
            <text:p>83351</text:p>
          </table:table-cell>
          <table:table-cell office:value-type="float" office:value="93770" table:style-name="ce1">
            <text:p>93770</text:p>
          </table:table-cell>
          <table:table-cell office:value-type="float" office:value="13749" table:style-name="ce1">
            <text:p>13749</text:p>
          </table:table-cell>
          <table:table-cell office:value-type="float" office:value="13749" table:style-name="ce1">
            <text:p>13749</text:p>
          </table:table-cell>
          <table:table-cell office:value-type="float" office:value="0" table:style-name="ce1">
            <text:p>0</text:p>
          </table:table-cell>
          <table:table-cell office:value-type="float" office:value="13749" table:style-name="ce1">
            <text:p>13749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3393" table:style-name="ce1">
            <text:p>13393</text:p>
          </table:table-cell>
          <table:table-cell office:value-type="float" office:value="17838839" table:style-name="ce1">
            <text:p>17838839</text:p>
          </table:table-cell>
          <table:table-cell office:value-type="float" office:value="35678" table:style-name="ce1">
            <text:p>35678</text:p>
          </table:table-cell>
          <table:table-cell office:value-type="float" office:value="10627" table:style-name="ce1">
            <text:p>10627</text:p>
          </table:table-cell>
          <table:table-cell office:value-type="float" office:value="7970" table:style-name="ce1">
            <text:p>7970</text:p>
          </table:table-cell>
          <table:table-cell office:value-type="float" office:value="7970" table:style-name="ce1">
            <text:p>797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ARUN</text:p>
          </table:table-cell>
          <table:table-cell office:value-type="float" office:value="7211119" table:style-name="ce1">
            <text:p>7211119</text:p>
          </table:table-cell>
          <table:table-cell office:value-type="float" office:value="22136652" table:style-name="ce1">
            <text:p>22136652</text:p>
          </table:table-cell>
          <table:table-cell office:value-type="float" office:value="350543" table:style-name="ce1">
            <text:p>350543</text:p>
          </table:table-cell>
          <table:table-cell office:value-type="float" office:value="29698314" table:style-name="ce1">
            <text:p>29698314</text:p>
          </table:table-cell>
          <table:table-cell office:value-type="float" office:value="1055486" table:style-name="ce1">
            <text:p>1055486</text:p>
          </table:table-cell>
          <table:table-cell office:value-type="float" office:value="325130" table:style-name="ce1">
            <text:p>325130</text:p>
          </table:table-cell>
          <table:table-cell office:value-type="float" office:value="1502" table:style-name="ce1">
            <text:p>1502</text:p>
          </table:table-cell>
          <table:table-cell office:value-type="float" office:value="633855" table:style-name="ce1">
            <text:p>633855</text:p>
          </table:table-cell>
          <table:table-cell office:value-type="float" office:value="1225" table:style-name="ce1">
            <text:p>1225</text:p>
          </table:table-cell>
          <table:table-cell office:value-type="float" office:value="20361" table:style-name="ce1">
            <text:p>20361</text:p>
          </table:table-cell>
          <table:table-cell office:value-type="float" office:value="774" table:style-name="ce1">
            <text:p>774</text:p>
          </table:table-cell>
          <table:table-cell office:value-type="float" office:value="6243" table:style-name="ce1">
            <text:p>6243</text:p>
          </table:table-cell>
          <table:table-cell office:value-type="float" office:value="1025381" table:style-name="ce1">
            <text:p>1025381</text:p>
          </table:table-cell>
          <table:table-cell office:value-type="float" office:value="8144" table:style-name="ce1">
            <text:p>8144</text:p>
          </table:table-cell>
          <table:table-cell office:value-type="float" office:value="1039768" table:style-name="ce1">
            <text:p>1039768</text:p>
          </table:table-cell>
          <table:table-cell office:value-type="float" office:value="6242805" table:style-name="ce1">
            <text:p>6242805</text:p>
          </table:table-cell>
          <table:table-cell office:value-type="float" office:value="112847" table:style-name="ce1">
            <text:p>112847</text:p>
          </table:table-cell>
          <table:table-cell office:value-type="float" office:value="3746" table:style-name="ce1">
            <text:p>3746</text:p>
          </table:table-cell>
          <table:table-cell office:value-type="float" office:value="12171" table:style-name="ce1">
            <text:p>12171</text:p>
          </table:table-cell>
          <table:table-cell office:value-type="float" office:value="0" table:style-name="ce1">
            <text:p>0</text:p>
          </table:table-cell>
          <table:table-cell office:value-type="float" office:value="6114041" table:style-name="ce1">
            <text:p>6114041</text:p>
          </table:table-cell>
          <table:table-cell office:value-type="float" office:value="45139" table:style-name="ce1">
            <text:p>45139</text:p>
          </table:table-cell>
          <table:table-cell office:value-type="float" office:value="6171351" table:style-name="ce1">
            <text:p>6171351</text:p>
          </table:table-cell>
          <table:table-cell office:value-type="float" office:value="23706075" table:style-name="ce1">
            <text:p>23706075</text:p>
          </table:table-cell>
          <table:table-cell office:value-type="float" office:value="1583176" table:style-name="ce1">
            <text:p>1583176</text:p>
          </table:table-cell>
          <table:table-cell office:value-type="float" office:value="734514" table:style-name="ce1">
            <text:p>734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659" table:style-name="ce1">
            <text:p>347659</text:p>
          </table:table-cell>
          <table:table-cell office:value-type="float" office:value="0" table:style-name="ce1">
            <text:p>0</text:p>
          </table:table-cell>
          <table:table-cell office:value-type="float" office:value="27487" table:style-name="ce1">
            <text:p>27487</text:p>
          </table:table-cell>
          <table:table-cell office:value-type="float" office:value="21013239" table:style-name="ce1">
            <text:p>21013239</text:p>
          </table:table-cell>
          <table:table-cell office:value-type="float" office:value="1088969" table:style-name="ce1">
            <text:p>1088969</text:p>
          </table:table-cell>
          <table:table-cell office:value-type="float" office:value="22129695" table:style-name="ce1">
            <text:p>22129695</text:p>
          </table:table-cell>
          <table:table-cell office:value-type="float" office:value="6957" table:style-name="ce1">
            <text:p>6957</text:p>
          </table:table-cell>
          <table:table-cell office:value-type="float" office:value="22136652" table:style-name="ce1">
            <text:p>22136652</text:p>
          </table:table-cell>
          <table:table-cell office:value-type="float" office:value="28152661" table:style-name="ce1">
            <text:p>28152661</text:p>
          </table:table-cell>
          <table:table-cell office:value-type="float" office:value="135133" table:style-name="ce1">
            <text:p>135133</text:p>
          </table:table-cell>
          <table:table-cell office:value-type="float" office:value="152024" table:style-name="ce1">
            <text:p>152024</text:p>
          </table:table-cell>
          <table:table-cell office:value-type="float" office:value="45901" table:style-name="ce1">
            <text:p>45901</text:p>
          </table:table-cell>
          <table:table-cell office:value-type="float" office:value="45901" table:style-name="ce1">
            <text:p>45901</text:p>
          </table:table-cell>
          <table:table-cell office:value-type="float" office:value="0" table:style-name="ce1">
            <text:p>0</text:p>
          </table:table-cell>
          <table:table-cell office:value-type="float" office:value="45901" table:style-name="ce1">
            <text:p>45901</text:p>
          </table:table-cell>
          <table:table-cell office:value-type="float" office:value="6243" table:style-name="ce1">
            <text:p>6243</text:p>
          </table:table-cell>
          <table:table-cell office:value-type="float" office:value="12171" table:style-name="ce1">
            <text:p>12171</text:p>
          </table:table-cell>
          <table:table-cell office:value-type="float" office:value="27487" table:style-name="ce1">
            <text:p>27487</text:p>
          </table:table-cell>
          <table:table-cell office:value-type="float" office:value="29340814" table:style-name="ce1">
            <text:p>29340814</text:p>
          </table:table-cell>
          <table:table-cell office:value-type="float" office:value="58682" table:style-name="ce1">
            <text:p>58682</text:p>
          </table:table-cell>
          <table:table-cell office:value-type="float" office:value="9276" table:style-name="ce1">
            <text:p>9276</text:p>
          </table:table-cell>
          <table:table-cell office:value-type="float" office:value="6957" table:style-name="ce1">
            <text:p>6957</text:p>
          </table:table-cell>
          <table:table-cell office:value-type="float" office:value="6957" table:style-name="ce1">
            <text:p>695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ASHFIELD</text:p>
          </table:table-cell>
          <table:table-cell office:value-type="float" office:value="9746866" table:style-name="ce1">
            <text:p>9746866</text:p>
          </table:table-cell>
          <table:table-cell office:value-type="float" office:value="10883315" table:style-name="ce1">
            <text:p>10883315</text:p>
          </table:table-cell>
          <table:table-cell office:value-type="float" office:value="313521" table:style-name="ce1">
            <text:p>313521</text:p>
          </table:table-cell>
          <table:table-cell office:value-type="float" office:value="20943702" table:style-name="ce1">
            <text:p>20943702</text:p>
          </table:table-cell>
          <table:table-cell office:value-type="float" office:value="186800" table:style-name="ce1">
            <text:p>186800</text:p>
          </table:table-cell>
          <table:table-cell office:value-type="float" office:value="136600" table:style-name="ce1">
            <text:p>13660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600" table:style-name="ce1">
            <text:p>136600</text:p>
          </table:table-cell>
          <table:table-cell office:value-type="float" office:value="0" table:style-name="ce1">
            <text:p>0</text:p>
          </table:table-cell>
          <table:table-cell office:value-type="float" office:value="136600" table:style-name="ce1">
            <text:p>136600</text:p>
          </table:table-cell>
          <table:table-cell office:value-type="float" office:value="9686900" table:style-name="ce1">
            <text:p>9686900</text:p>
          </table:table-cell>
          <table:table-cell office:value-type="float" office:value="127490" table:style-name="ce1">
            <text:p>127490</text:p>
          </table:table-cell>
          <table:table-cell office:value-type="float" office:value="140" table:style-name="ce1">
            <text:p>140</text:p>
          </table:table-cell>
          <table:table-cell office:value-type="float" office:value="34373" table:style-name="ce1">
            <text:p>34373</text:p>
          </table:table-cell>
          <table:table-cell office:value-type="float" office:value="0" table:style-name="ce1">
            <text:p>0</text:p>
          </table:table-cell>
          <table:table-cell office:value-type="float" office:value="9524897" table:style-name="ce1">
            <text:p>9524897</text:p>
          </table:table-cell>
          <table:table-cell office:value-type="float" office:value="50996" table:style-name="ce1">
            <text:p>50996</text:p>
          </table:table-cell>
          <table:table-cell office:value-type="float" office:value="9610266" table:style-name="ce1">
            <text:p>9610266</text:p>
          </table:table-cell>
          <table:table-cell office:value-type="float" office:value="11114300" table:style-name="ce1">
            <text:p>11114300</text:p>
          </table:table-cell>
          <table:table-cell office:value-type="float" office:value="234600" table:style-name="ce1">
            <text:p>234600</text:p>
          </table:table-cell>
          <table:table-cell office:value-type="float" office:value="43800" table:style-name="ce1">
            <text:p>4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00" table:style-name="ce1">
            <text:p>173200</text:p>
          </table:table-cell>
          <table:table-cell office:value-type="float" office:value="0" table:style-name="ce1">
            <text:p>0</text:p>
          </table:table-cell>
          <table:table-cell office:value-type="float" office:value="59100" table:style-name="ce1">
            <text:p>59100</text:p>
          </table:table-cell>
          <table:table-cell office:value-type="float" office:value="10603600" table:style-name="ce1">
            <text:p>10603600</text:p>
          </table:table-cell>
          <table:table-cell office:value-type="float" office:value="210040" table:style-name="ce1">
            <text:p>210040</text:p>
          </table:table-cell>
          <table:table-cell office:value-type="float" office:value="10872740" table:style-name="ce1">
            <text:p>10872740</text:p>
          </table:table-cell>
          <table:table-cell office:value-type="float" office:value="10575" table:style-name="ce1">
            <text:p>10575</text:p>
          </table:table-cell>
          <table:table-cell office:value-type="float" office:value="10883315" table:style-name="ce1">
            <text:p>10883315</text:p>
          </table:table-cell>
          <table:table-cell office:value-type="float" office:value="20265097" table:style-name="ce1">
            <text:p>20265097</text:p>
          </table:table-cell>
          <table:table-cell office:value-type="float" office:value="97272" table:style-name="ce1">
            <text:p>97272</text:p>
          </table:table-cell>
          <table:table-cell office:value-type="float" office:value="109432" table:style-name="ce1">
            <text:p>109432</text:p>
          </table:table-cell>
          <table:table-cell office:value-type="float" office:value="93473" table:style-name="ce1">
            <text:p>93473</text:p>
          </table:table-cell>
          <table:table-cell office:value-type="float" office:value="93473" table:style-name="ce1">
            <text:p>93473</text:p>
          </table:table-cell>
          <table:table-cell office:value-type="float" office:value="0" table:style-name="ce1">
            <text:p>0</text:p>
          </table:table-cell>
          <table:table-cell office:value-type="float" office:value="93473" table:style-name="ce1">
            <text:p>93473</text:p>
          </table:table-cell>
          <table:table-cell office:value-type="float" office:value="0" table:style-name="ce1">
            <text:p>0</text:p>
          </table:table-cell>
          <table:table-cell office:value-type="float" office:value="34373" table:style-name="ce1">
            <text:p>34373</text:p>
          </table:table-cell>
          <table:table-cell office:value-type="float" office:value="59100" table:style-name="ce1">
            <text:p>59100</text:p>
          </table:table-cell>
          <table:table-cell office:value-type="float" office:value="20619606" table:style-name="ce1">
            <text:p>20619606</text:p>
          </table:table-cell>
          <table:table-cell office:value-type="float" office:value="41239" table:style-name="ce1">
            <text:p>41239</text:p>
          </table:table-cell>
          <table:table-cell office:value-type="float" office:value="14100" table:style-name="ce1">
            <text:p>14100</text:p>
          </table:table-cell>
          <table:table-cell office:value-type="float" office:value="10575" table:style-name="ce1">
            <text:p>10575</text:p>
          </table:table-cell>
          <table:table-cell office:value-type="float" office:value="10575" table:style-name="ce1">
            <text:p>105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ASHFORD</text:p>
          </table:table-cell>
          <table:table-cell office:value-type="float" office:value="10090000" table:style-name="ce1">
            <text:p>10090000</text:p>
          </table:table-cell>
          <table:table-cell office:value-type="float" office:value="12181250" table:style-name="ce1">
            <text:p>12181250</text:p>
          </table:table-cell>
          <table:table-cell office:value-type="float" office:value="291886" table:style-name="ce1">
            <text:p>291886</text:p>
          </table:table-cell>
          <table:table-cell office:value-type="float" office:value="22563136" table:style-name="ce1">
            <text:p>22563136</text:p>
          </table:table-cell>
          <table:table-cell office:value-type="float" office:value="1000000" table:style-name="ce1">
            <text:p>1000000</text:p>
          </table:table-cell>
          <table:table-cell office:value-type="float" office:value="475000" table:style-name="ce1">
            <text:p>47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00" table:style-name="ce1">
            <text:p>350000</text:p>
          </table:table-cell>
          <table:table-cell office:value-type="float" office:value="50000" table:style-name="ce1">
            <text:p>50000</text:p>
          </table:table-cell>
          <table:table-cell office:value-type="float" office:value="85000" table:style-name="ce1">
            <text:p>85000</text:p>
          </table:table-cell>
          <table:table-cell office:value-type="float" office:value="30000" table:style-name="ce1">
            <text:p>30000</text:p>
          </table:table-cell>
          <table:table-cell office:value-type="float" office:value="5000" table:style-name="ce1">
            <text:p>5000</text:p>
          </table:table-cell>
          <table:table-cell office:value-type="float" office:value="795000" table:style-name="ce1">
            <text:p>795000</text:p>
          </table:table-cell>
          <table:table-cell office:value-type="float" office:value="34000" table:style-name="ce1">
            <text:p>34000</text:p>
          </table:table-cell>
          <table:table-cell office:value-type="float" office:value="834000" table:style-name="ce1">
            <text:p>834000</text:p>
          </table:table-cell>
          <table:table-cell office:value-type="float" office:value="9350000" table:style-name="ce1">
            <text:p>9350000</text:p>
          </table:table-cell>
          <table:table-cell office:value-type="float" office:value="140000" table:style-name="ce1">
            <text:p>140000</text:p>
          </table:table-cell>
          <table:table-cell office:value-type="float" office:value="10000" table:style-name="ce1">
            <text:p>10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9175000" table:style-name="ce1">
            <text:p>9175000</text:p>
          </table:table-cell>
          <table:table-cell office:value-type="float" office:value="56000" table:style-name="ce1">
            <text:p>56000</text:p>
          </table:table-cell>
          <table:table-cell office:value-type="float" office:value="9256000" table:style-name="ce1">
            <text:p>9256000</text:p>
          </table:table-cell>
          <table:table-cell office:value-type="float" office:value="12500000" table:style-name="ce1">
            <text:p>12500000</text:p>
          </table:table-cell>
          <table:table-cell office:value-type="float" office:value="175000" table:style-name="ce1">
            <text:p>17500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00" table:style-name="ce1">
            <text:p>32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11920000" table:style-name="ce1">
            <text:p>11920000</text:p>
          </table:table-cell>
          <table:table-cell office:value-type="float" office:value="235000" table:style-name="ce1">
            <text:p>235000</text:p>
          </table:table-cell>
          <table:table-cell office:value-type="float" office:value="12170000" table:style-name="ce1">
            <text:p>12170000</text:p>
          </table:table-cell>
          <table:table-cell office:value-type="float" office:value="11250" table:style-name="ce1">
            <text:p>11250</text:p>
          </table:table-cell>
          <table:table-cell office:value-type="float" office:value="12181250" table:style-name="ce1">
            <text:p>12181250</text:p>
          </table:table-cell>
          <table:table-cell office:value-type="float" office:value="21890000" table:style-name="ce1">
            <text:p>21890000</text:p>
          </table:table-cell>
          <table:table-cell office:value-type="float" office:value="105072" table:style-name="ce1">
            <text:p>105072</text:p>
          </table:table-cell>
          <table:table-cell office:value-type="float" office:value="118206" table:style-name="ce1">
            <text:p>118206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5000" table:style-name="ce1">
            <text:p>5000</text:p>
          </table:table-cell>
          <table:table-cell office:value-type="float" office:value="25000" table:style-name="ce1">
            <text:p>25000</text:p>
          </table:table-cell>
          <table:table-cell office:value-type="float" office:value="15000" table:style-name="ce1">
            <text:p>15000</text:p>
          </table:table-cell>
          <table:table-cell office:value-type="float" office:value="22260000" table:style-name="ce1">
            <text:p>22260000</text:p>
          </table:table-cell>
          <table:table-cell office:value-type="float" office:value="44520" table:style-name="ce1">
            <text:p>44520</text:p>
          </table:table-cell>
          <table:table-cell office:value-type="float" office:value="15000" table:style-name="ce1">
            <text:p>15000</text:p>
          </table:table-cell>
          <table:table-cell office:value-type="float" office:value="11250" table:style-name="ce1">
            <text:p>11250</text:p>
          </table:table-cell>
          <table:table-cell office:value-type="float" office:value="11250" table:style-name="ce1">
            <text:p>112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BERGH</text:p>
          </table:table-cell>
          <table:table-cell office:value-type="float" office:value="5538059" table:style-name="ce1">
            <text:p>5538059</text:p>
          </table:table-cell>
          <table:table-cell office:value-type="float" office:value="5925267" table:style-name="ce1">
            <text:p>5925267</text:p>
          </table:table-cell>
          <table:table-cell office:value-type="float" office:value="161566" table:style-name="ce1">
            <text:p>161566</text:p>
          </table:table-cell>
          <table:table-cell office:value-type="float" office:value="11624892" table:style-name="ce1">
            <text:p>11624892</text:p>
          </table:table-cell>
          <table:table-cell office:value-type="float" office:value="186695" table:style-name="ce1">
            <text:p>186695</text:p>
          </table:table-cell>
          <table:table-cell office:value-type="float" office:value="88535" table:style-name="ce1">
            <text:p>88535</text:p>
          </table:table-cell>
          <table:table-cell office:value-type="float" office:value="84485" table:style-name="ce1">
            <text:p>84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0" table:style-name="ce1">
            <text:p>1570</text:p>
          </table:table-cell>
          <table:table-cell office:value-type="float" office:value="9985" table:style-name="ce1">
            <text:p>9985</text:p>
          </table:table-cell>
          <table:table-cell office:value-type="float" office:value="2950" table:style-name="ce1">
            <text:p>2950</text:p>
          </table:table-cell>
          <table:table-cell office:value-type="float" office:value="87705" table:style-name="ce1">
            <text:p>87705</text:p>
          </table:table-cell>
          <table:table-cell office:value-type="float" office:value="628" table:style-name="ce1">
            <text:p>628</text:p>
          </table:table-cell>
          <table:table-cell office:value-type="float" office:value="91283" table:style-name="ce1">
            <text:p>91283</text:p>
          </table:table-cell>
          <table:table-cell office:value-type="float" office:value="5489830" table:style-name="ce1">
            <text:p>5489830</text:p>
          </table:table-cell>
          <table:table-cell office:value-type="float" office:value="56715" table:style-name="ce1">
            <text:p>56715</text:p>
          </table:table-cell>
          <table:table-cell office:value-type="float" office:value="9025" table:style-name="ce1">
            <text:p>9025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office:value-type="float" office:value="5422010" table:style-name="ce1">
            <text:p>5422010</text:p>
          </table:table-cell>
          <table:table-cell office:value-type="float" office:value="22686" table:style-name="ce1">
            <text:p>22686</text:p>
          </table:table-cell>
          <table:table-cell office:value-type="float" office:value="5446776" table:style-name="ce1">
            <text:p>5446776</text:p>
          </table:table-cell>
          <table:table-cell office:value-type="float" office:value="6093085" table:style-name="ce1">
            <text:p>6093085</text:p>
          </table:table-cell>
          <table:table-cell office:value-type="float" office:value="93015" table:style-name="ce1">
            <text:p>93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50" table:style-name="ce1">
            <text:p>96450</text:p>
          </table:table-cell>
          <table:table-cell office:value-type="float" office:value="98180" table:style-name="ce1">
            <text:p>98180</text:p>
          </table:table-cell>
          <table:table-cell office:value-type="float" office:value="0" table:style-name="ce1">
            <text:p>0</text:p>
          </table:table-cell>
          <table:table-cell office:value-type="float" office:value="67410" table:style-name="ce1">
            <text:p>6741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office:value-type="float" office:value="5832730" table:style-name="ce1">
            <text:p>5832730</text:p>
          </table:table-cell>
          <table:table-cell office:value-type="float" office:value="82773" table:style-name="ce1">
            <text:p>82773</text:p>
          </table:table-cell>
          <table:table-cell office:value-type="float" office:value="5917253" table:style-name="ce1">
            <text:p>5917253</text:p>
          </table:table-cell>
          <table:table-cell office:value-type="float" office:value="8014" table:style-name="ce1">
            <text:p>8014</text:p>
          </table:table-cell>
          <table:table-cell office:value-type="float" office:value="5925267" table:style-name="ce1">
            <text:p>5925267</text:p>
          </table:table-cell>
          <table:table-cell office:value-type="float" office:value="11342445" table:style-name="ce1">
            <text:p>11342445</text:p>
          </table:table-cell>
          <table:table-cell office:value-type="float" office:value="54444" table:style-name="ce1">
            <text:p>54444</text:p>
          </table:table-cell>
          <table:table-cell office:value-type="float" office:value="61249" table:style-name="ce1">
            <text:p>61249</text:p>
          </table:table-cell>
          <table:table-cell office:value-type="float" office:value="6780" table:style-name="ce1">
            <text:p>6780</text:p>
          </table:table-cell>
          <table:table-cell office:value-type="float" office:value="6780" table:style-name="ce1">
            <text:p>6780</text:p>
          </table:table-cell>
          <table:table-cell office:value-type="float" office:value="0" table:style-name="ce1">
            <text:p>0</text:p>
          </table:table-cell>
          <table:table-cell office:value-type="float" office:value="6780" table:style-name="ce1">
            <text:p>6780</text:p>
          </table:table-cell>
          <table:table-cell office:value-type="float" office:value="2950" table:style-name="ce1">
            <text:p>2950</text:p>
          </table:table-cell>
          <table:table-cell office:value-type="float" office:value="2080" table:style-name="ce1">
            <text:p>2080</text:p>
          </table:table-cell>
          <table:table-cell office:value-type="float" office:value="1750" table:style-name="ce1">
            <text:p>1750</text:p>
          </table:table-cell>
          <table:table-cell office:value-type="float" office:value="11455312" table:style-name="ce1">
            <text:p>11455312</text:p>
          </table:table-cell>
          <table:table-cell office:value-type="float" office:value="22911" table:style-name="ce1">
            <text:p>22911</text:p>
          </table:table-cell>
          <table:table-cell office:value-type="float" office:value="10685" table:style-name="ce1">
            <text:p>10685</text:p>
          </table:table-cell>
          <table:table-cell office:value-type="float" office:value="8014" table:style-name="ce1">
            <text:p>8014</text:p>
          </table:table-cell>
          <table:table-cell office:value-type="float" office:value="8014" table:style-name="ce1">
            <text:p>801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RKING</text:p>
          </table:table-cell>
          <table:table-cell office:value-type="float" office:value="37992057" table:style-name="ce1">
            <text:p>37992057</text:p>
          </table:table-cell>
          <table:table-cell office:value-type="float" office:value="31743732" table:style-name="ce1">
            <text:p>31743732</text:p>
          </table:table-cell>
          <table:table-cell office:value-type="float" office:value="767721" table:style-name="ce1">
            <text:p>767721</text:p>
          </table:table-cell>
          <table:table-cell office:value-type="float" office:value="70503510" table:style-name="ce1">
            <text:p>70503510</text:p>
          </table:table-cell>
          <table:table-cell office:value-type="float" office:value="10513082" table:style-name="ce1">
            <text:p>10513082</text:p>
          </table:table-cell>
          <table:table-cell office:value-type="float" office:value="12561" table:style-name="ce1">
            <text:p>12561</text:p>
          </table:table-cell>
          <table:table-cell office:value-type="float" office:value="0" table:style-name="ce1">
            <text:p>0</text:p>
          </table:table-cell>
          <table:table-cell office:value-type="float" office:value="7716126" table:style-name="ce1">
            <text:p>7716126</text:p>
          </table:table-cell>
          <table:table-cell office:value-type="float" office:value="14274" table:style-name="ce1">
            <text:p>14274</text:p>
          </table:table-cell>
          <table:table-cell office:value-type="float" office:value="133366" table:style-name="ce1">
            <text:p>133366</text:p>
          </table:table-cell>
          <table:table-cell office:value-type="float" office:value="45591" table:style-name="ce1">
            <text:p>45591</text:p>
          </table:table-cell>
          <table:table-cell office:value-type="float" office:value="45653" table:style-name="ce1">
            <text:p>45653</text:p>
          </table:table-cell>
          <table:table-cell office:value-type="float" office:value="10274198" table:style-name="ce1">
            <text:p>10274198</text:p>
          </table:table-cell>
          <table:table-cell office:value-type="float" office:value="53346" table:style-name="ce1">
            <text:p>53346</text:p>
          </table:table-cell>
          <table:table-cell office:value-type="float" office:value="10373197" table:style-name="ce1">
            <text:p>10373197</text:p>
          </table:table-cell>
          <table:table-cell office:value-type="float" office:value="28094224" table:style-name="ce1">
            <text:p>28094224</text:p>
          </table:table-cell>
          <table:table-cell office:value-type="float" office:value="584103" table:style-name="ce1">
            <text:p>584103</text:p>
          </table:table-cell>
          <table:table-cell office:value-type="float" office:value="124902" table:style-name="ce1">
            <text:p>124902</text:p>
          </table:table-cell>
          <table:table-cell office:value-type="float" office:value="111971" table:style-name="ce1">
            <text:p>111971</text:p>
          </table:table-cell>
          <table:table-cell office:value-type="float" office:value="0" table:style-name="ce1">
            <text:p>0</text:p>
          </table:table-cell>
          <table:table-cell office:value-type="float" office:value="27273248" table:style-name="ce1">
            <text:p>27273248</text:p>
          </table:table-cell>
          <table:table-cell office:value-type="float" office:value="233641" table:style-name="ce1">
            <text:p>233641</text:p>
          </table:table-cell>
          <table:table-cell office:value-type="float" office:value="27618860" table:style-name="ce1">
            <text:p>27618860</text:p>
          </table:table-cell>
          <table:table-cell office:value-type="float" office:value="32633170" table:style-name="ce1">
            <text:p>32633170</text:p>
          </table:table-cell>
          <table:table-cell office:value-type="float" office:value="7941" table:style-name="ce1">
            <text:p>7941</text:p>
          </table:table-cell>
          <table:table-cell office:value-type="float" office:value="7106" table:style-name="ce1">
            <text:p>7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7493" table:style-name="ce1">
            <text:p>1467493</text:p>
          </table:table-cell>
          <table:table-cell office:value-type="float" office:value="0" table:style-name="ce1">
            <text:p>0</text:p>
          </table:table-cell>
          <table:table-cell office:value-type="float" office:value="103900" table:style-name="ce1">
            <text:p>103900</text:p>
          </table:table-cell>
          <table:table-cell office:value-type="float" office:value="31046730" table:style-name="ce1">
            <text:p>31046730</text:p>
          </table:table-cell>
          <table:table-cell office:value-type="float" office:value="591762" table:style-name="ce1">
            <text:p>591762</text:p>
          </table:table-cell>
          <table:table-cell office:value-type="float" office:value="31742392" table:style-name="ce1">
            <text:p>31742392</text:p>
          </table:table-cell>
          <table:table-cell office:value-type="float" office:value="1340" table:style-name="ce1">
            <text:p>1340</text:p>
          </table:table-cell>
          <table:table-cell office:value-type="float" office:value="31743732" table:style-name="ce1">
            <text:p>31743732</text:p>
          </table:table-cell>
          <table:table-cell office:value-type="float" office:value="68594176" table:style-name="ce1">
            <text:p>68594176</text:p>
          </table:table-cell>
          <table:table-cell office:value-type="float" office:value="329252" table:style-name="ce1">
            <text:p>329252</text:p>
          </table:table-cell>
          <table:table-cell office:value-type="float" office:value="370409" table:style-name="ce1">
            <text:p>370409</text:p>
          </table:table-cell>
          <table:table-cell office:value-type="float" office:value="261524" table:style-name="ce1">
            <text:p>261524</text:p>
          </table:table-cell>
          <table:table-cell office:value-type="float" office:value="261524" table:style-name="ce1">
            <text:p>261524</text:p>
          </table:table-cell>
          <table:table-cell office:value-type="float" office:value="0" table:style-name="ce1">
            <text:p>0</text:p>
          </table:table-cell>
          <table:table-cell office:value-type="float" office:value="261524" table:style-name="ce1">
            <text:p>261524</text:p>
          </table:table-cell>
          <table:table-cell office:value-type="float" office:value="45653" table:style-name="ce1">
            <text:p>45653</text:p>
          </table:table-cell>
          <table:table-cell office:value-type="float" office:value="111971" table:style-name="ce1">
            <text:p>111971</text:p>
          </table:table-cell>
          <table:table-cell office:value-type="float" office:value="103900" table:style-name="ce1">
            <text:p>103900</text:p>
          </table:table-cell>
          <table:table-cell office:value-type="float" office:value="69734449" table:style-name="ce1">
            <text:p>69734449</text:p>
          </table:table-cell>
          <table:table-cell office:value-type="float" office:value="139469" table:style-name="ce1">
            <text:p>139469</text:p>
          </table:table-cell>
          <table:table-cell office:value-type="float" office:value="1786" table:style-name="ce1">
            <text:p>1786</text:p>
          </table:table-cell>
          <table:table-cell office:value-type="float" office:value="1340" table:style-name="ce1">
            <text:p>1340</text:p>
          </table:table-cell>
          <table:table-cell office:value-type="float" office:value="1340" table:style-name="ce1">
            <text:p>134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RNET</text:p>
          </table:table-cell>
          <table:table-cell office:value-type="float" office:value="35760184" table:style-name="ce1">
            <text:p>35760184</text:p>
          </table:table-cell>
          <table:table-cell office:value-type="float" office:value="123975831" table:style-name="ce1">
            <text:p>123975831</text:p>
          </table:table-cell>
          <table:table-cell office:value-type="float" office:value="1254114" table:style-name="ce1">
            <text:p>1254114</text:p>
          </table:table-cell>
          <table:table-cell office:value-type="float" office:value="160990129" table:style-name="ce1">
            <text:p>160990129</text:p>
          </table:table-cell>
          <table:table-cell office:value-type="float" office:value="22868271" table:style-name="ce1">
            <text:p>22868271</text:p>
          </table:table-cell>
          <table:table-cell office:value-type="float" office:value="63451" table:style-name="ce1">
            <text:p>63451</text:p>
          </table:table-cell>
          <table:table-cell office:value-type="float" office:value="24310" table:style-name="ce1">
            <text:p>24310</text:p>
          </table:table-cell>
          <table:table-cell office:value-type="float" office:value="15555463" table:style-name="ce1">
            <text:p>15555463</text:p>
          </table:table-cell>
          <table:table-cell office:value-type="float" office:value="5342761" table:style-name="ce1">
            <text:p>5342761</text:p>
          </table:table-cell>
          <table:table-cell office:value-type="float" office:value="350586" table:style-name="ce1">
            <text:p>350586</text:p>
          </table:table-cell>
          <table:table-cell office:value-type="float" office:value="591135" table:style-name="ce1">
            <text:p>591135</text:p>
          </table:table-cell>
          <table:table-cell office:value-type="float" office:value="44973" table:style-name="ce1">
            <text:p>44973</text:p>
          </table:table-cell>
          <table:table-cell office:value-type="float" office:value="16514506" table:style-name="ce1">
            <text:p>16514506</text:p>
          </table:table-cell>
          <table:table-cell office:value-type="float" office:value="140234" table:style-name="ce1">
            <text:p>140234</text:p>
          </table:table-cell>
          <table:table-cell office:value-type="float" office:value="16699713" table:style-name="ce1">
            <text:p>16699713</text:p>
          </table:table-cell>
          <table:table-cell office:value-type="float" office:value="19329607" table:style-name="ce1">
            <text:p>19329607</text:p>
          </table:table-cell>
          <table:table-cell office:value-type="float" office:value="389206" table:style-name="ce1">
            <text:p>389206</text:p>
          </table:table-cell>
          <table:table-cell office:value-type="float" office:value="35612" table:style-name="ce1">
            <text:p>35612</text:p>
          </table:table-cell>
          <table:table-cell office:value-type="float" office:value="59585" table:style-name="ce1">
            <text:p>59585</text:p>
          </table:table-cell>
          <table:table-cell office:value-type="float" office:value="0" table:style-name="ce1">
            <text:p>0</text:p>
          </table:table-cell>
          <table:table-cell office:value-type="float" office:value="18845204" table:style-name="ce1">
            <text:p>18845204</text:p>
          </table:table-cell>
          <table:table-cell office:value-type="float" office:value="155682" table:style-name="ce1">
            <text:p>155682</text:p>
          </table:table-cell>
          <table:table-cell office:value-type="float" office:value="19060471" table:style-name="ce1">
            <text:p>19060471</text:p>
          </table:table-cell>
          <table:table-cell office:value-type="float" office:value="127312235" table:style-name="ce1">
            <text:p>127312235</text:p>
          </table:table-cell>
          <table:table-cell office:value-type="float" office:value="2779498" table:style-name="ce1">
            <text:p>2779498</text:p>
          </table:table-cell>
          <table:table-cell office:value-type="float" office:value="530341" table:style-name="ce1">
            <text:p>530341</text:p>
          </table:table-cell>
          <table:table-cell office:value-type="float" office:value="12487" table:style-name="ce1">
            <text:p>12487</text:p>
          </table:table-cell>
          <table:table-cell office:value-type="float" office:value="4882" table:style-name="ce1">
            <text:p>4882</text:p>
          </table:table-cell>
          <table:table-cell office:value-type="float" office:value="457603" table:style-name="ce1">
            <text:p>457603</text:p>
          </table:table-cell>
          <table:table-cell office:value-type="float" office:value="72346" table:style-name="ce1">
            <text:p>72346</text:p>
          </table:table-cell>
          <table:table-cell office:value-type="float" office:value="0" table:style-name="ce1">
            <text:p>0</text:p>
          </table:table-cell>
          <table:table-cell office:value-type="float" office:value="2714615" table:style-name="ce1">
            <text:p>2714615</text:p>
          </table:table-cell>
          <table:table-cell office:value-type="float" office:value="11470" table:style-name="ce1">
            <text:p>11470</text:p>
          </table:table-cell>
          <table:table-cell office:value-type="float" office:value="274151" table:style-name="ce1">
            <text:p>274151</text:p>
          </table:table-cell>
          <table:table-cell office:value-type="float" office:value="120924932" table:style-name="ce1">
            <text:p>120924932</text:p>
          </table:table-cell>
          <table:table-cell office:value-type="float" office:value="2753545" table:style-name="ce1">
            <text:p>2753545</text:p>
          </table:table-cell>
          <table:table-cell office:value-type="float" office:value="123952628" table:style-name="ce1">
            <text:p>123952628</text:p>
          </table:table-cell>
          <table:table-cell office:value-type="float" office:value="23203" table:style-name="ce1">
            <text:p>23203</text:p>
          </table:table-cell>
          <table:table-cell office:value-type="float" office:value="123975831" table:style-name="ce1">
            <text:p>123975831</text:p>
          </table:table-cell>
          <table:table-cell office:value-type="float" office:value="156284642" table:style-name="ce1">
            <text:p>156284642</text:p>
          </table:table-cell>
          <table:table-cell office:value-type="float" office:value="750166" table:style-name="ce1">
            <text:p>750166</text:p>
          </table:table-cell>
          <table:table-cell office:value-type="float" office:value="843937" table:style-name="ce1">
            <text:p>843937</text:p>
          </table:table-cell>
          <table:table-cell office:value-type="float" office:value="378709" table:style-name="ce1">
            <text:p>378709</text:p>
          </table:table-cell>
          <table:table-cell office:value-type="float" office:value="378709" table:style-name="ce1">
            <text:p>378709</text:p>
          </table:table-cell>
          <table:table-cell office:value-type="float" office:value="0" table:style-name="ce1">
            <text:p>0</text:p>
          </table:table-cell>
          <table:table-cell office:value-type="float" office:value="378709" table:style-name="ce1">
            <text:p>378709</text:p>
          </table:table-cell>
          <table:table-cell office:value-type="float" office:value="44973" table:style-name="ce1">
            <text:p>44973</text:p>
          </table:table-cell>
          <table:table-cell office:value-type="float" office:value="59585" table:style-name="ce1">
            <text:p>59585</text:p>
          </table:table-cell>
          <table:table-cell office:value-type="float" office:value="274151" table:style-name="ce1">
            <text:p>274151</text:p>
          </table:table-cell>
          <table:table-cell office:value-type="float" office:value="159712812" table:style-name="ce1">
            <text:p>159712812</text:p>
          </table:table-cell>
          <table:table-cell office:value-type="float" office:value="319426" table:style-name="ce1">
            <text:p>319426</text:p>
          </table:table-cell>
          <table:table-cell office:value-type="float" office:value="30937" table:style-name="ce1">
            <text:p>30937</text:p>
          </table:table-cell>
          <table:table-cell office:value-type="float" office:value="23203" table:style-name="ce1">
            <text:p>23203</text:p>
          </table:table-cell>
          <table:table-cell office:value-type="float" office:value="23203" table:style-name="ce1">
            <text:p>2320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RNSLEY</text:p>
          </table:table-cell>
          <table:table-cell office:value-type="float" office:value="23537309" table:style-name="ce1">
            <text:p>23537309</text:p>
          </table:table-cell>
          <table:table-cell office:value-type="float" office:value="15967600" table:style-name="ce1">
            <text:p>15967600</text:p>
          </table:table-cell>
          <table:table-cell office:value-type="float" office:value="770248" table:style-name="ce1">
            <text:p>770248</text:p>
          </table:table-cell>
          <table:table-cell office:value-type="float" office:value="40275157" table:style-name="ce1">
            <text:p>40275157</text:p>
          </table:table-cell>
          <table:table-cell office:value-type="float" office:value="681981" table:style-name="ce1">
            <text:p>681981</text:p>
          </table:table-cell>
          <table:table-cell office:value-type="float" office:value="30510" table:style-name="ce1">
            <text:p>30510</text:p>
          </table:table-cell>
          <table:table-cell office:value-type="float" office:value="0" table:style-name="ce1">
            <text:p>0</text:p>
          </table:table-cell>
          <table:table-cell office:value-type="float" office:value="43510" table:style-name="ce1">
            <text:p>43510</text:p>
          </table:table-cell>
          <table:table-cell office:value-type="float" office:value="0" table:style-name="ce1">
            <text:p>0</text:p>
          </table:table-cell>
          <table:table-cell office:value-type="float" office:value="10492" table:style-name="ce1">
            <text:p>10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489" table:style-name="ce1">
            <text:p>671489</text:p>
          </table:table-cell>
          <table:table-cell office:value-type="float" office:value="4197" table:style-name="ce1">
            <text:p>4197</text:p>
          </table:table-cell>
          <table:table-cell office:value-type="float" office:value="675686" table:style-name="ce1">
            <text:p>675686</text:p>
          </table:table-cell>
          <table:table-cell office:value-type="float" office:value="23041346" table:style-name="ce1">
            <text:p>23041346</text:p>
          </table:table-cell>
          <table:table-cell office:value-type="float" office:value="299538" table:style-name="ce1">
            <text:p>299538</text:p>
          </table:table-cell>
          <table:table-cell office:value-type="float" office:value="0" table:style-name="ce1">
            <text:p>0</text:p>
          </table:table-cell>
          <table:table-cell office:value-type="float" office:value="46083" table:style-name="ce1">
            <text:p>46083</text:p>
          </table:table-cell>
          <table:table-cell office:value-type="float" office:value="0" table:style-name="ce1">
            <text:p>0</text:p>
          </table:table-cell>
          <table:table-cell office:value-type="float" office:value="22695725" table:style-name="ce1">
            <text:p>22695725</text:p>
          </table:table-cell>
          <table:table-cell office:value-type="float" office:value="119815" table:style-name="ce1">
            <text:p>119815</text:p>
          </table:table-cell>
          <table:table-cell office:value-type="float" office:value="22861623" table:style-name="ce1">
            <text:p>22861623</text:p>
          </table:table-cell>
          <table:table-cell office:value-type="float" office:value="16304228" table:style-name="ce1">
            <text:p>16304228</text:p>
          </table:table-cell>
          <table:table-cell office:value-type="float" office:value="346896" table:style-name="ce1">
            <text:p>346896</text:p>
          </table:table-cell>
          <table:table-cell office:value-type="float" office:value="20830" table:style-name="ce1">
            <text:p>20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606" table:style-name="ce1">
            <text:p>407606</text:p>
          </table:table-cell>
          <table:table-cell office:value-type="float" office:value="0" table:style-name="ce1">
            <text:p>0</text:p>
          </table:table-cell>
          <table:table-cell office:value-type="float" office:value="32608" table:style-name="ce1">
            <text:p>32608</text:p>
          </table:table-cell>
          <table:table-cell office:value-type="float" office:value="15496288" table:style-name="ce1">
            <text:p>15496288</text:p>
          </table:table-cell>
          <table:table-cell office:value-type="float" office:value="371180" table:style-name="ce1">
            <text:p>371180</text:p>
          </table:table-cell>
          <table:table-cell office:value-type="float" office:value="15900076" table:style-name="ce1">
            <text:p>15900076</text:p>
          </table:table-cell>
          <table:table-cell office:value-type="float" office:value="67524" table:style-name="ce1">
            <text:p>67524</text:p>
          </table:table-cell>
          <table:table-cell office:value-type="float" office:value="15967600" table:style-name="ce1">
            <text:p>15967600</text:p>
          </table:table-cell>
          <table:table-cell office:value-type="float" office:value="38863502" table:style-name="ce1">
            <text:p>38863502</text:p>
          </table:table-cell>
          <table:table-cell office:value-type="float" office:value="186545" table:style-name="ce1">
            <text:p>186545</text:p>
          </table:table-cell>
          <table:table-cell office:value-type="float" office:value="209863" table:style-name="ce1">
            <text:p>209863</text:p>
          </table:table-cell>
          <table:table-cell office:value-type="float" office:value="78691" table:style-name="ce1">
            <text:p>78691</text:p>
          </table:table-cell>
          <table:table-cell office:value-type="float" office:value="78691" table:style-name="ce1">
            <text:p>78691</text:p>
          </table:table-cell>
          <table:table-cell office:value-type="float" office:value="0" table:style-name="ce1">
            <text:p>0</text:p>
          </table:table-cell>
          <table:table-cell office:value-type="float" office:value="78691" table:style-name="ce1">
            <text:p>78691</text:p>
          </table:table-cell>
          <table:table-cell office:value-type="float" office:value="0" table:style-name="ce1">
            <text:p>0</text:p>
          </table:table-cell>
          <table:table-cell office:value-type="float" office:value="46083" table:style-name="ce1">
            <text:p>46083</text:p>
          </table:table-cell>
          <table:table-cell office:value-type="float" office:value="32608" table:style-name="ce1">
            <text:p>32608</text:p>
          </table:table-cell>
          <table:table-cell office:value-type="float" office:value="39437385" table:style-name="ce1">
            <text:p>39437385</text:p>
          </table:table-cell>
          <table:table-cell office:value-type="float" office:value="78875" table:style-name="ce1">
            <text:p>78875</text:p>
          </table:table-cell>
          <table:table-cell office:value-type="float" office:value="90032" table:style-name="ce1">
            <text:p>90032</text:p>
          </table:table-cell>
          <table:table-cell office:value-type="float" office:value="67524" table:style-name="ce1">
            <text:p>67524</text:p>
          </table:table-cell>
          <table:table-cell office:value-type="float" office:value="67524" table:style-name="ce1">
            <text:p>6752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SILDON</text:p>
          </table:table-cell>
          <table:table-cell office:value-type="float" office:value="18716954" table:style-name="ce1">
            <text:p>18716954</text:p>
          </table:table-cell>
          <table:table-cell office:value-type="float" office:value="15179730" table:style-name="ce1">
            <text:p>15179730</text:p>
          </table:table-cell>
          <table:table-cell office:value-type="float" office:value="524457" table:style-name="ce1">
            <text:p>524457</text:p>
          </table:table-cell>
          <table:table-cell office:value-type="float" office:value="34421141" table:style-name="ce1">
            <text:p>34421141</text:p>
          </table:table-cell>
          <table:table-cell office:value-type="float" office:value="4243019" table:style-name="ce1">
            <text:p>4243019</text:p>
          </table:table-cell>
          <table:table-cell office:value-type="float" office:value="388299" table:style-name="ce1">
            <text:p>388299</text:p>
          </table:table-cell>
          <table:table-cell office:value-type="float" office:value="868903" table:style-name="ce1">
            <text:p>868903</text:p>
          </table:table-cell>
          <table:table-cell office:value-type="float" office:value="2288665" table:style-name="ce1">
            <text:p>2288665</text:p>
          </table:table-cell>
          <table:table-cell office:value-type="float" office:value="151666" table:style-name="ce1">
            <text:p>151666</text:p>
          </table:table-cell>
          <table:table-cell office:value-type="float" office:value="228243" table:style-name="ce1">
            <text:p>228243</text:p>
          </table:table-cell>
          <table:table-cell office:value-type="float" office:value="67319" table:style-name="ce1">
            <text:p>67319</text:p>
          </table:table-cell>
          <table:table-cell office:value-type="float" office:value="5354" table:style-name="ce1">
            <text:p>5354</text:p>
          </table:table-cell>
          <table:table-cell table:number-columns-repeated="3" table:style-name="ce1"/>
          <table:table-cell office:value-type="float" office:value="15798047" table:style-name="ce1">
            <text:p>15798047</text:p>
          </table:table-cell>
          <table:table-cell office:value-type="float" office:value="153622" table:style-name="ce1">
            <text:p>153622</text:p>
          </table:table-cell>
          <table:table-cell office:value-type="float" office:value="7105" table:style-name="ce1">
            <text:p>7105</text:p>
          </table:table-cell>
          <table:table-cell office:value-type="float" office:value="12239" table:style-name="ce1">
            <text:p>1223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5777275" table:style-name="ce1">
            <text:p>15777275</text:p>
          </table:table-cell>
          <table:table-cell office:value-type="float" office:value="224635" table:style-name="ce1">
            <text:p>224635</text:p>
          </table:table-cell>
          <table:table-cell office:value-type="float" office:value="4779" table:style-name="ce1">
            <text:p>4779</text:p>
          </table:table-cell>
          <table:table-cell office:value-type="float" office:value="113832" table:style-name="ce1">
            <text:p>113832</text:p>
          </table:table-cell>
          <table:table-cell office:value-type="float" office:value="68668" table:style-name="ce1">
            <text:p>68668</text:p>
          </table:table-cell>
          <table:table-cell office:value-type="float" office:value="681576" table:style-name="ce1">
            <text:p>681576</text:p>
          </table:table-cell>
          <table:table-cell office:value-type="float" office:value="366222" table:style-name="ce1">
            <text:p>366222</text:p>
          </table:table-cell>
          <table:table-cell office:value-type="float" office:value="0" table:style-name="ce1">
            <text:p>0</text:p>
          </table:table-cell>
          <table:table-cell office:value-type="float" office:value="159100" table:style-name="ce1">
            <text:p>159100</text:p>
          </table:table-cell>
          <table:table-cell office:value-type="float" office:value="2084" table:style-name="ce1">
            <text:p>2084</text:p>
          </table:table-cell>
          <table:table-cell office:value-type="float" office:value="11423" table:style-name="ce1">
            <text:p>11423</text:p>
          </table:table-cell>
          <table:table-cell table:number-columns-repeated="17" table:style-name="ce1"/>
          <table:table-cell office:value-type="float" office:value="39362" table:style-name="ce1">
            <text:p>39362</text:p>
          </table:table-cell>
          <table:table-cell table:number-columns-repeated="2" table:style-name="ce1"/>
          <table:table-cell table:number-columns-repeated="16329"/>
        </table:table-row>
        <table:table-row table:style-name="ro3">
          <table:table-cell office:value-type="string" table:style-name="ce1">
            <text:p>BASINGSTOKE</text:p>
          </table:table-cell>
          <table:table-cell office:value-type="float" office:value="50426" table:style-name="ce1">
            <text:p>50426</text:p>
          </table:table-cell>
          <table:table-cell office:value-type="float" office:value="24121096" table:style-name="ce1">
            <text:p>24121096</text:p>
          </table:table-cell>
          <table:table-cell office:value-type="float" office:value="329803" table:style-name="ce1">
            <text:p>329803</text:p>
          </table:table-cell>
          <table:table-cell office:value-type="float" office:value="24501325" table:style-name="ce1">
            <text:p>24501325</text:p>
          </table:table-cell>
          <table:table-cell office:value-type="float" office:value="146609" table:style-name="ce1">
            <text:p>146609</text:p>
          </table:table-cell>
          <table:table-cell office:value-type="float" office:value="33645" table:style-name="ce1">
            <text:p>33645</text:p>
          </table:table-cell>
          <table:table-cell office:value-type="float" office:value="75379" table:style-name="ce1">
            <text:p>75379</text:p>
          </table:table-cell>
          <table:table-cell office:value-type="float" office:value="5681" table:style-name="ce1">
            <text:p>5681</text:p>
          </table:table-cell>
          <table:table-cell office:value-type="float" office:value="19401" table:style-name="ce1">
            <text:p>19401</text:p>
          </table:table-cell>
          <table:table-cell office:value-type="float" office:value="2338" table:style-name="ce1">
            <text:p>2338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48556" table:style-name="ce1">
            <text:p>48556</text:p>
          </table:table-cell>
          <table:table-cell office:value-type="float" office:value="935" table:style-name="ce1">
            <text:p>935</text:p>
          </table:table-cell>
          <table:table-cell office:value-type="float" office:value="50426" table:style-name="ce1">
            <text:p>50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6388" table:style-name="ce1">
            <text:p>24456388</text:p>
          </table:table-cell>
          <table:table-cell office:value-type="float" office:value="3191" table:style-name="ce1">
            <text:p>3191</text:p>
          </table:table-cell>
          <table:table-cell office:value-type="float" office:value="21367" table:style-name="ce1">
            <text:p>21367</text:p>
          </table:table-cell>
          <table:table-cell office:value-type="float" office:value="3105" table:style-name="ce1">
            <text:p>3105</text:p>
          </table:table-cell>
          <table:table-cell office:value-type="float" office:value="0" table:style-name="ce1">
            <text:p>0</text:p>
          </table:table-cell>
          <table:table-cell office:value-type="float" office:value="569509" table:style-name="ce1">
            <text:p>569509</text:p>
          </table:table-cell>
          <table:table-cell office:value-type="float" office:value="123057" table:style-name="ce1">
            <text:p>123057</text:p>
          </table:table-cell>
          <table:table-cell office:value-type="float" office:value="0" table:style-name="ce1">
            <text:p>0</text:p>
          </table:table-cell>
          <table:table-cell office:value-type="float" office:value="355208" table:style-name="ce1">
            <text:p>355208</text:p>
          </table:table-cell>
          <table:table-cell office:value-type="float" office:value="1690" table:style-name="ce1">
            <text:p>1690</text:p>
          </table:table-cell>
          <table:table-cell office:value-type="float" office:value="38470" table:style-name="ce1">
            <text:p>38470</text:p>
          </table:table-cell>
          <table:table-cell office:value-type="float" office:value="23913405" table:style-name="ce1">
            <text:p>23913405</text:p>
          </table:table-cell>
          <table:table-cell office:value-type="float" office:value="143998" table:style-name="ce1">
            <text:p>143998</text:p>
          </table:table-cell>
          <table:table-cell office:value-type="float" office:value="24095873" table:style-name="ce1">
            <text:p>24095873</text:p>
          </table:table-cell>
          <table:table-cell office:value-type="float" office:value="25223" table:style-name="ce1">
            <text:p>25223</text:p>
          </table:table-cell>
          <table:table-cell office:value-type="float" office:value="24121096" table:style-name="ce1">
            <text:p>24121096</text:p>
          </table:table-cell>
          <table:table-cell office:value-type="float" office:value="23961961" table:style-name="ce1">
            <text:p>23961961</text:p>
          </table:table-cell>
          <table:table-cell office:value-type="float" office:value="115017" table:style-name="ce1">
            <text:p>115017</text:p>
          </table:table-cell>
          <table:table-cell office:value-type="float" office:value="129395" table:style-name="ce1">
            <text:p>129395</text:p>
          </table:table-cell>
          <table:table-cell office:value-type="float" office:value="39405" table:style-name="ce1">
            <text:p>39405</text:p>
          </table:table-cell>
          <table:table-cell office:value-type="float" office:value="39405" table:style-name="ce1">
            <text:p>39405</text:p>
          </table:table-cell>
          <table:table-cell office:value-type="float" office:value="0" table:style-name="ce1">
            <text:p>0</text:p>
          </table:table-cell>
          <table:table-cell office:value-type="float" office:value="39405" table:style-name="ce1">
            <text:p>39405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38470" table:style-name="ce1">
            <text:p>38470</text:p>
          </table:table-cell>
          <table:table-cell office:value-type="float" office:value="24146299" table:style-name="ce1">
            <text:p>24146299</text:p>
          </table:table-cell>
          <table:table-cell office:value-type="float" office:value="48293" table:style-name="ce1">
            <text:p>48293</text:p>
          </table:table-cell>
          <table:table-cell office:value-type="float" office:value="33631" table:style-name="ce1">
            <text:p>33631</text:p>
          </table:table-cell>
          <table:table-cell office:value-type="float" office:value="25223" table:style-name="ce1">
            <text:p>25223</text:p>
          </table:table-cell>
          <table:table-cell office:value-type="float" office:value="25223" table:style-name="ce1">
            <text:p>2522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SSETLAW</text:p>
          </table:table-cell>
          <table:table-cell office:value-type="float" office:value="9258358" table:style-name="ce1">
            <text:p>9258358</text:p>
          </table:table-cell>
          <table:table-cell office:value-type="float" office:value="7614898" table:style-name="ce1">
            <text:p>7614898</text:p>
          </table:table-cell>
          <table:table-cell office:value-type="float" office:value="277838" table:style-name="ce1">
            <text:p>277838</text:p>
          </table:table-cell>
          <table:table-cell office:value-type="float" office:value="17151094" table:style-name="ce1">
            <text:p>17151094</text:p>
          </table:table-cell>
          <table:table-cell office:value-type="float" office:value="59391" table:style-name="ce1">
            <text:p>59391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17687" table:style-name="ce1">
            <text:p>17687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7764" table:style-name="ce1">
            <text:p>57764</text:p>
          </table:table-cell>
          <table:table-cell office:value-type="float" office:value="638" table:style-name="ce1">
            <text:p>638</text:p>
          </table:table-cell>
          <table:table-cell office:value-type="float" office:value="58433" table:style-name="ce1">
            <text:p>58433</text:p>
          </table:table-cell>
          <table:table-cell office:value-type="float" office:value="9339307" table:style-name="ce1">
            <text:p>9339307</text:p>
          </table:table-cell>
          <table:table-cell office:value-type="float" office:value="225146" table:style-name="ce1">
            <text:p>225146</text:p>
          </table:table-cell>
          <table:table-cell office:value-type="float" office:value="4294" table:style-name="ce1">
            <text:p>4294</text:p>
          </table:table-cell>
          <table:table-cell office:value-type="float" office:value="7924" table:style-name="ce1">
            <text:p>7924</text:p>
          </table:table-cell>
          <table:table-cell office:value-type="float" office:value="0" table:style-name="ce1">
            <text:p>0</text:p>
          </table:table-cell>
          <table:table-cell office:value-type="float" office:value="9101943" table:style-name="ce1">
            <text:p>9101943</text:p>
          </table:table-cell>
          <table:table-cell office:value-type="float" office:value="90058" table:style-name="ce1">
            <text:p>90058</text:p>
          </table:table-cell>
          <table:table-cell office:value-type="float" office:value="9199925" table:style-name="ce1">
            <text:p>9199925</text:p>
          </table:table-cell>
          <table:table-cell office:value-type="float" office:value="8034110" table:style-name="ce1">
            <text:p>8034110</text:p>
          </table:table-cell>
          <table:table-cell office:value-type="float" office:value="221470" table:style-name="ce1">
            <text:p>221470</text:p>
          </table:table-cell>
          <table:table-cell office:value-type="float" office:value="249294" table:style-name="ce1">
            <text:p>249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894" table:style-name="ce1">
            <text:p>159894</text:p>
          </table:table-cell>
          <table:table-cell office:value-type="float" office:value="0" table:style-name="ce1">
            <text:p>0</text:p>
          </table:table-cell>
          <table:table-cell office:value-type="float" office:value="9912" table:style-name="ce1">
            <text:p>9912</text:p>
          </table:table-cell>
          <table:table-cell office:value-type="float" office:value="7393540" table:style-name="ce1">
            <text:p>7393540</text:p>
          </table:table-cell>
          <table:table-cell office:value-type="float" office:value="196840" table:style-name="ce1">
            <text:p>196840</text:p>
          </table:table-cell>
          <table:table-cell office:value-type="float" office:value="7600292" table:style-name="ce1">
            <text:p>7600292</text:p>
          </table:table-cell>
          <table:table-cell office:value-type="float" office:value="14606" table:style-name="ce1">
            <text:p>14606</text:p>
          </table:table-cell>
          <table:table-cell office:value-type="float" office:value="7614898" table:style-name="ce1">
            <text:p>7614898</text:p>
          </table:table-cell>
          <table:table-cell office:value-type="float" office:value="16553247" table:style-name="ce1">
            <text:p>16553247</text:p>
          </table:table-cell>
          <table:table-cell office:value-type="float" office:value="79456" table:style-name="ce1">
            <text:p>79456</text:p>
          </table:table-cell>
          <table:table-cell office:value-type="float" office:value="89388" table:style-name="ce1">
            <text:p>89388</text:p>
          </table:table-cell>
          <table:table-cell office:value-type="float" office:value="17867" table:style-name="ce1">
            <text:p>17867</text:p>
          </table:table-cell>
          <table:table-cell office:value-type="float" office:value="17867" table:style-name="ce1">
            <text:p>17867</text:p>
          </table:table-cell>
          <table:table-cell office:value-type="float" office:value="0" table:style-name="ce1">
            <text:p>0</text:p>
          </table:table-cell>
          <table:table-cell office:value-type="float" office:value="17867" table:style-name="ce1">
            <text:p>17867</text:p>
          </table:table-cell>
          <table:table-cell office:value-type="float" office:value="31" table:style-name="ce1">
            <text:p>31</text:p>
          </table:table-cell>
          <table:table-cell office:value-type="float" office:value="7924" table:style-name="ce1">
            <text:p>7924</text:p>
          </table:table-cell>
          <table:table-cell office:value-type="float" office:value="9912" table:style-name="ce1">
            <text:p>9912</text:p>
          </table:table-cell>
          <table:table-cell office:value-type="float" office:value="16858650" table:style-name="ce1">
            <text:p>16858650</text:p>
          </table:table-cell>
          <table:table-cell office:value-type="float" office:value="33717" table:style-name="ce1">
            <text:p>33717</text:p>
          </table:table-cell>
          <table:table-cell office:value-type="float" office:value="19475" table:style-name="ce1">
            <text:p>19475</text:p>
          </table:table-cell>
          <table:table-cell office:value-type="float" office:value="14606" table:style-name="ce1">
            <text:p>14606</text:p>
          </table:table-cell>
          <table:table-cell office:value-type="float" office:value="14606" table:style-name="ce1">
            <text:p>1460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ATH AND NE SOMERSET</text:p>
          </table:table-cell>
          <table:table-cell office:value-type="float" office:value="540526" table:style-name="ce1">
            <text:p>540526</text:p>
          </table:table-cell>
          <table:table-cell office:value-type="float" office:value="26784780" table:style-name="ce1">
            <text:p>26784780</text:p>
          </table:table-cell>
          <table:table-cell office:value-type="float" office:value="395154" table:style-name="ce1">
            <text:p>395154</text:p>
          </table:table-cell>
          <table:table-cell office:value-type="float" office:value="27720460" table:style-name="ce1">
            <text:p>27720460</text:p>
          </table:table-cell>
          <table:table-cell office:value-type="float" office:value="1291526" table:style-name="ce1">
            <text:p>1291526</text:p>
          </table:table-cell>
          <table:table-cell office:value-type="float" office:value="250000" table:style-name="ce1">
            <text:p>250000</text:p>
          </table:table-cell>
          <table:table-cell office:value-type="float" office:value="700000" table:style-name="ce1">
            <text:p>700000</text:p>
          </table:table-cell>
          <table:table-cell office:value-type="float" office:value="16000" table:style-name="ce1">
            <text:p>16000</text:p>
          </table:table-cell>
          <table:table-cell office:value-type="float" office:value="42000" table:style-name="ce1">
            <text:p>42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526" table:style-name="ce1">
            <text:p>534526</text:p>
          </table:table-cell>
          <table:table-cell office:value-type="float" office:value="6000" table:style-name="ce1">
            <text:p>6000</text:p>
          </table:table-cell>
          <table:table-cell office:value-type="float" office:value="540526" table:style-name="ce1">
            <text:p>540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80844" table:style-name="ce1">
            <text:p>26980844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3000" table:style-name="ce1">
            <text:p>103000</text:p>
          </table:table-cell>
          <table:table-cell office:value-type="float" office:value="0" table:style-name="ce1">
            <text:p>0</text:p>
          </table:table-cell>
          <table:table-cell office:value-type="float" office:value="137949" table:style-name="ce1">
            <text:p>137949</text:p>
          </table:table-cell>
          <table:table-cell office:value-type="float" office:value="0" table:style-name="ce1">
            <text:p>0</text:p>
          </table:table-cell>
          <table:table-cell office:value-type="float" office:value="6274" table:style-name="ce1">
            <text:p>6274</text:p>
          </table:table-cell>
          <table:table-cell office:value-type="float" office:value="26653621" table:style-name="ce1">
            <text:p>26653621</text:p>
          </table:table-cell>
          <table:table-cell office:value-type="float" office:value="103180" table:style-name="ce1">
            <text:p>103180</text:p>
          </table:table-cell>
          <table:table-cell office:value-type="float" office:value="26763075" table:style-name="ce1">
            <text:p>26763075</text:p>
          </table:table-cell>
          <table:table-cell office:value-type="float" office:value="21705" table:style-name="ce1">
            <text:p>21705</text:p>
          </table:table-cell>
          <table:table-cell office:value-type="float" office:value="26784780" table:style-name="ce1">
            <text:p>26784780</text:p>
          </table:table-cell>
          <table:table-cell office:value-type="float" office:value="27188147" table:style-name="ce1">
            <text:p>27188147</text:p>
          </table:table-cell>
          <table:table-cell office:value-type="float" office:value="130503" table:style-name="ce1">
            <text:p>130503</text:p>
          </table:table-cell>
          <table:table-cell office:value-type="float" office:value="146816" table:style-name="ce1">
            <text:p>146816</text:p>
          </table:table-cell>
          <table:table-cell office:value-type="float" office:value="6274" table:style-name="ce1">
            <text:p>6274</text:p>
          </table:table-cell>
          <table:table-cell office:value-type="float" office:value="6274" table:style-name="ce1">
            <text:p>6274</text:p>
          </table:table-cell>
          <table:table-cell office:value-type="float" office:value="0" table:style-name="ce1">
            <text:p>0</text:p>
          </table:table-cell>
          <table:table-cell office:value-type="float" office:value="6274" table:style-name="ce1">
            <text:p>6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4" table:style-name="ce1">
            <text:p>6274</text:p>
          </table:table-cell>
          <table:table-cell office:value-type="float" office:value="27303601" table:style-name="ce1">
            <text:p>27303601</text:p>
          </table:table-cell>
          <table:table-cell office:value-type="float" office:value="54607" table:style-name="ce1">
            <text:p>54607</text:p>
          </table:table-cell>
          <table:table-cell office:value-type="float" office:value="28940" table:style-name="ce1">
            <text:p>28940</text:p>
          </table:table-cell>
          <table:table-cell office:value-type="float" office:value="21705" table:style-name="ce1">
            <text:p>21705</text:p>
          </table:table-cell>
          <table:table-cell office:value-type="float" office:value="21705" table:style-name="ce1">
            <text:p>2170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EDFORD</text:p>
          </table:table-cell>
          <table:table-cell office:value-type="float" office:value="4019243" table:style-name="ce1">
            <text:p>4019243</text:p>
          </table:table-cell>
          <table:table-cell office:value-type="float" office:value="33403582" table:style-name="ce1">
            <text:p>33403582</text:p>
          </table:table-cell>
          <table:table-cell office:value-type="float" office:value="448296" table:style-name="ce1">
            <text:p>448296</text:p>
          </table:table-cell>
          <table:table-cell office:value-type="float" office:value="37871121" table:style-name="ce1">
            <text:p>37871121</text:p>
          </table:table-cell>
          <table:table-cell office:value-type="float" office:value="4906824" table:style-name="ce1">
            <text:p>4906824</text:p>
          </table:table-cell>
          <table:table-cell office:value-type="float" office:value="854644" table:style-name="ce1">
            <text:p>854644</text:p>
          </table:table-cell>
          <table:table-cell office:value-type="float" office:value="13905" table:style-name="ce1">
            <text:p>13905</text:p>
          </table:table-cell>
          <table:table-cell office:value-type="float" office:value="2168848" table:style-name="ce1">
            <text:p>2168848</text:p>
          </table:table-cell>
          <table:table-cell office:value-type="float" office:value="814299" table:style-name="ce1">
            <text:p>814299</text:p>
          </table:table-cell>
          <table:table-cell office:value-type="float" office:value="98961" table:style-name="ce1">
            <text:p>98961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float" office:value="3979149" table:style-name="ce1">
            <text:p>3979149</text:p>
          </table:table-cell>
          <table:table-cell office:value-type="float" office:value="39584" table:style-name="ce1">
            <text:p>39584</text:p>
          </table:table-cell>
          <table:table-cell office:value-type="float" office:value="4019243" table:style-name="ce1">
            <text:p>4019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60433" table:style-name="ce1">
            <text:p>35660433</text:p>
          </table:table-cell>
          <table:table-cell office:value-type="float" office:value="1037976" table:style-name="ce1">
            <text:p>1037976</text:p>
          </table:table-cell>
          <table:table-cell office:value-type="float" office:value="1356232" table:style-name="ce1">
            <text:p>1356232</text:p>
          </table:table-cell>
          <table:table-cell office:value-type="float" office:value="1270" table:style-name="ce1">
            <text:p>1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670" table:style-name="ce1">
            <text:p>812670</text:p>
          </table:table-cell>
          <table:table-cell office:value-type="float" office:value="0" table:style-name="ce1">
            <text:p>0</text:p>
          </table:table-cell>
          <table:table-cell office:value-type="float" office:value="84340" table:style-name="ce1">
            <text:p>84340</text:p>
          </table:table-cell>
          <table:table-cell office:value-type="float" office:value="32369215" table:style-name="ce1">
            <text:p>32369215</text:p>
          </table:table-cell>
          <table:table-cell office:value-type="float" office:value="947854" table:style-name="ce1">
            <text:p>947854</text:p>
          </table:table-cell>
          <table:table-cell office:value-type="float" office:value="33401409" table:style-name="ce1">
            <text:p>33401409</text:p>
          </table:table-cell>
          <table:table-cell office:value-type="float" office:value="2173" table:style-name="ce1">
            <text:p>2173</text:p>
          </table:table-cell>
          <table:table-cell office:value-type="float" office:value="33403582" table:style-name="ce1">
            <text:p>33403582</text:p>
          </table:table-cell>
          <table:table-cell office:value-type="float" office:value="36348364" table:style-name="ce1">
            <text:p>36348364</text:p>
          </table:table-cell>
          <table:table-cell office:value-type="float" office:value="174472" table:style-name="ce1">
            <text:p>174472</text:p>
          </table:table-cell>
          <table:table-cell office:value-type="float" office:value="196281" table:style-name="ce1">
            <text:p>196281</text:p>
          </table:table-cell>
          <table:table-cell office:value-type="float" office:value="84850" table:style-name="ce1">
            <text:p>84850</text:p>
          </table:table-cell>
          <table:table-cell office:value-type="float" office:value="84850" table:style-name="ce1">
            <text:p>84850</text:p>
          </table:table-cell>
          <table:table-cell office:value-type="float" office:value="0" table:style-name="ce1">
            <text:p>0</text:p>
          </table:table-cell>
          <table:table-cell office:value-type="float" office:value="84850" table:style-name="ce1">
            <text:p>8485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84340" table:style-name="ce1">
            <text:p>84340</text:p>
          </table:table-cell>
          <table:table-cell office:value-type="float" office:value="37420652" table:style-name="ce1">
            <text:p>37420652</text:p>
          </table:table-cell>
          <table:table-cell office:value-type="float" office:value="74841" table:style-name="ce1">
            <text:p>74841</text:p>
          </table:table-cell>
          <table:table-cell office:value-type="float" office:value="2897" table:style-name="ce1">
            <text:p>2897</text:p>
          </table:table-cell>
          <table:table-cell office:value-type="float" office:value="2173" table:style-name="ce1">
            <text:p>2173</text:p>
          </table:table-cell>
          <table:table-cell office:value-type="float" office:value="2173" table:style-name="ce1">
            <text:p>217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EXLEY</text:p>
          </table:table-cell>
          <table:table-cell office:value-type="float" office:value="4760875" table:style-name="ce1">
            <text:p>4760875</text:p>
          </table:table-cell>
          <table:table-cell office:value-type="float" office:value="43484197" table:style-name="ce1">
            <text:p>43484197</text:p>
          </table:table-cell>
          <table:table-cell office:value-type="float" office:value="510347" table:style-name="ce1">
            <text:p>510347</text:p>
          </table:table-cell>
          <table:table-cell office:value-type="float" office:value="48755419" table:style-name="ce1">
            <text:p>48755419</text:p>
          </table:table-cell>
          <table:table-cell office:value-type="float" office:value="4911315" table:style-name="ce1">
            <text:p>4911315</text:p>
          </table:table-cell>
          <table:table-cell office:value-type="float" office:value="297098" table:style-name="ce1">
            <text:p>297098</text:p>
          </table:table-cell>
          <table:table-cell office:value-type="float" office:value="12064" table:style-name="ce1">
            <text:p>12064</text:p>
          </table:table-cell>
          <table:table-cell office:value-type="float" office:value="4467015" table:style-name="ce1">
            <text:p>4467015</text:p>
          </table:table-cell>
          <table:table-cell office:value-type="float" office:value="5111" table:style-name="ce1">
            <text:p>5111</text:p>
          </table:table-cell>
          <table:table-cell office:value-type="float" office:value="99969" table:style-name="ce1">
            <text:p>99969</text:p>
          </table:table-cell>
          <table:table-cell office:value-type="float" office:value="73284" table:style-name="ce1">
            <text:p>73284</text:p>
          </table:table-cell>
          <table:table-cell office:value-type="float" office:value="6961" table:style-name="ce1">
            <text:p>6961</text:p>
          </table:table-cell>
          <table:table-cell office:value-type="float" office:value="4713926" table:style-name="ce1">
            <text:p>4713926</text:p>
          </table:table-cell>
          <table:table-cell office:value-type="float" office:value="39988" table:style-name="ce1">
            <text:p>39988</text:p>
          </table:table-cell>
          <table:table-cell office:value-type="float" office:value="4760875" table:style-name="ce1">
            <text:p>4760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43744" table:style-name="ce1">
            <text:p>44243744</text:p>
          </table:table-cell>
          <table:table-cell office:value-type="float" office:value="525633" table:style-name="ce1">
            <text:p>525633</text:p>
          </table:table-cell>
          <table:table-cell office:value-type="float" office:value="39491" table:style-name="ce1">
            <text:p>39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55" table:style-name="ce1">
            <text:p>869555</text:p>
          </table:table-cell>
          <table:table-cell office:value-type="float" office:value="0" table:style-name="ce1">
            <text:p>0</text:p>
          </table:table-cell>
          <table:table-cell office:value-type="float" office:value="71882" table:style-name="ce1">
            <text:p>71882</text:p>
          </table:table-cell>
          <table:table-cell office:value-type="float" office:value="42737183" table:style-name="ce1">
            <text:p>42737183</text:p>
          </table:table-cell>
          <table:table-cell office:value-type="float" office:value="663202" table:style-name="ce1">
            <text:p>663202</text:p>
          </table:table-cell>
          <table:table-cell office:value-type="float" office:value="43472267" table:style-name="ce1">
            <text:p>43472267</text:p>
          </table:table-cell>
          <table:table-cell office:value-type="float" office:value="11930" table:style-name="ce1">
            <text:p>11930</text:p>
          </table:table-cell>
          <table:table-cell office:value-type="float" office:value="43484197" table:style-name="ce1">
            <text:p>43484197</text:p>
          </table:table-cell>
          <table:table-cell office:value-type="float" office:value="47451109" table:style-name="ce1">
            <text:p>47451109</text:p>
          </table:table-cell>
          <table:table-cell office:value-type="float" office:value="227765" table:style-name="ce1">
            <text:p>227765</text:p>
          </table:table-cell>
          <table:table-cell office:value-type="float" office:value="256236" table:style-name="ce1">
            <text:p>256236</text:p>
          </table:table-cell>
          <table:table-cell office:value-type="float" office:value="78843" table:style-name="ce1">
            <text:p>78843</text:p>
          </table:table-cell>
          <table:table-cell office:value-type="float" office:value="78843" table:style-name="ce1">
            <text:p>78843</text:p>
          </table:table-cell>
          <table:table-cell office:value-type="float" office:value="0" table:style-name="ce1">
            <text:p>0</text:p>
          </table:table-cell>
          <table:table-cell office:value-type="float" office:value="78843" table:style-name="ce1">
            <text:p>78843</text:p>
          </table:table-cell>
          <table:table-cell office:value-type="float" office:value="6961" table:style-name="ce1">
            <text:p>6961</text:p>
          </table:table-cell>
          <table:table-cell office:value-type="float" office:value="0" table:style-name="ce1">
            <text:p>0</text:p>
          </table:table-cell>
          <table:table-cell office:value-type="float" office:value="71882" table:style-name="ce1">
            <text:p>71882</text:p>
          </table:table-cell>
          <table:table-cell office:value-type="float" office:value="48233142" table:style-name="ce1">
            <text:p>48233142</text:p>
          </table:table-cell>
          <table:table-cell office:value-type="float" office:value="96466" table:style-name="ce1">
            <text:p>96466</text:p>
          </table:table-cell>
          <table:table-cell office:value-type="float" office:value="15907" table:style-name="ce1">
            <text:p>15907</text:p>
          </table:table-cell>
          <table:table-cell office:value-type="float" office:value="11930" table:style-name="ce1">
            <text:p>11930</text:p>
          </table:table-cell>
          <table:table-cell office:value-type="float" office:value="11930" table:style-name="ce1">
            <text:p>1193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IRMINGHAM</text:p>
          </table:table-cell>
          <table:table-cell office:value-type="float" office:value="127295556" table:style-name="ce1">
            <text:p>127295556</text:p>
          </table:table-cell>
          <table:table-cell office:value-type="float" office:value="452999598" table:style-name="ce1">
            <text:p>452999598</text:p>
          </table:table-cell>
          <table:table-cell office:value-type="float" office:value="5229677" table:style-name="ce1">
            <text:p>5229677</text:p>
          </table:table-cell>
          <table:table-cell office:value-type="float" office:value="585524831" table:style-name="ce1">
            <text:p>585524831</text:p>
          </table:table-cell>
          <table:table-cell office:value-type="float" office:value="43170220" table:style-name="ce1">
            <text:p>43170220</text:p>
          </table:table-cell>
          <table:table-cell office:value-type="float" office:value="3956053" table:style-name="ce1">
            <text:p>3956053</text:p>
          </table:table-cell>
          <table:table-cell office:value-type="float" office:value="2087578" table:style-name="ce1">
            <text:p>2087578</text:p>
          </table:table-cell>
          <table:table-cell office:value-type="float" office:value="7388198" table:style-name="ce1">
            <text:p>7388198</text:p>
          </table:table-cell>
          <table:table-cell office:value-type="float" office:value="8849" table:style-name="ce1">
            <text:p>8849</text:p>
          </table:table-cell>
          <table:table-cell office:value-type="float" office:value="741453" table:style-name="ce1">
            <text:p>741453</text:p>
          </table:table-cell>
          <table:table-cell office:value-type="float" office:value="530064" table:style-name="ce1">
            <text:p>530064</text:p>
          </table:table-cell>
          <table:table-cell office:value-type="float" office:value="121739" table:style-name="ce1">
            <text:p>121739</text:p>
          </table:table-cell>
          <table:table-cell office:value-type="float" office:value="39680537" table:style-name="ce1">
            <text:p>39680537</text:p>
          </table:table-cell>
          <table:table-cell office:value-type="float" office:value="296581" table:style-name="ce1">
            <text:p>296581</text:p>
          </table:table-cell>
          <table:table-cell office:value-type="float" office:value="40098857" table:style-name="ce1">
            <text:p>40098857</text:p>
          </table:table-cell>
          <table:table-cell office:value-type="float" office:value="88007947" table:style-name="ce1">
            <text:p>88007947</text:p>
          </table:table-cell>
          <table:table-cell office:value-type="float" office:value="1139336" table:style-name="ce1">
            <text:p>1139336</text:p>
          </table:table-cell>
          <table:table-cell office:value-type="float" office:value="127646" table:style-name="ce1">
            <text:p>127646</text:p>
          </table:table-cell>
          <table:table-cell office:value-type="float" office:value="119777" table:style-name="ce1">
            <text:p>119777</text:p>
          </table:table-cell>
          <table:table-cell office:value-type="float" office:value="0" table:style-name="ce1">
            <text:p>0</text:p>
          </table:table-cell>
          <table:table-cell office:value-type="float" office:value="86621188" table:style-name="ce1">
            <text:p>86621188</text:p>
          </table:table-cell>
          <table:table-cell office:value-type="float" office:value="455734" table:style-name="ce1">
            <text:p>455734</text:p>
          </table:table-cell>
          <table:table-cell office:value-type="float" office:value="87196699" table:style-name="ce1">
            <text:p>87196699</text:p>
          </table:table-cell>
          <table:table-cell office:value-type="float" office:value="469335521" table:style-name="ce1">
            <text:p>469335521</text:p>
          </table:table-cell>
          <table:table-cell office:value-type="float" office:value="6703799" table:style-name="ce1">
            <text:p>6703799</text:p>
          </table:table-cell>
          <table:table-cell office:value-type="float" office:value="3300980" table:style-name="ce1">
            <text:p>3300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3839" table:style-name="ce1">
            <text:p>17333839</text:p>
          </table:table-cell>
          <table:table-cell office:value-type="float" office:value="0" table:style-name="ce1">
            <text:p>0</text:p>
          </table:table-cell>
          <table:table-cell office:value-type="float" office:value="2200347" table:style-name="ce1">
            <text:p>2200347</text:p>
          </table:table-cell>
          <table:table-cell office:value-type="float" office:value="439796556" table:style-name="ce1">
            <text:p>439796556</text:p>
          </table:table-cell>
          <table:table-cell office:value-type="float" office:value="10955815" table:style-name="ce1">
            <text:p>10955815</text:p>
          </table:table-cell>
          <table:table-cell office:value-type="float" office:value="452952718" table:style-name="ce1">
            <text:p>452952718</text:p>
          </table:table-cell>
          <table:table-cell office:value-type="float" office:value="46880" table:style-name="ce1">
            <text:p>46880</text:p>
          </table:table-cell>
          <table:table-cell office:value-type="float" office:value="452999598" table:style-name="ce1">
            <text:p>452999598</text:p>
          </table:table-cell>
          <table:table-cell office:value-type="float" office:value="566098281" table:style-name="ce1">
            <text:p>566098281</text:p>
          </table:table-cell>
          <table:table-cell office:value-type="float" office:value="2717272" table:style-name="ce1">
            <text:p>2717272</text:p>
          </table:table-cell>
          <table:table-cell office:value-type="float" office:value="3056931" table:style-name="ce1">
            <text:p>3056931</text:p>
          </table:table-cell>
          <table:table-cell office:value-type="float" office:value="2441863" table:style-name="ce1">
            <text:p>2441863</text:p>
          </table:table-cell>
          <table:table-cell office:value-type="float" office:value="2441863" table:style-name="ce1">
            <text:p>2441863</text:p>
          </table:table-cell>
          <table:table-cell office:value-type="float" office:value="0" table:style-name="ce1">
            <text:p>0</text:p>
          </table:table-cell>
          <table:table-cell office:value-type="float" office:value="2441863" table:style-name="ce1">
            <text:p>2441863</text:p>
          </table:table-cell>
          <table:table-cell office:value-type="float" office:value="121739" table:style-name="ce1">
            <text:p>121739</text:p>
          </table:table-cell>
          <table:table-cell office:value-type="float" office:value="119777" table:style-name="ce1">
            <text:p>119777</text:p>
          </table:table-cell>
          <table:table-cell office:value-type="float" office:value="2200347" table:style-name="ce1">
            <text:p>2200347</text:p>
          </table:table-cell>
          <table:table-cell office:value-type="float" office:value="580248274" table:style-name="ce1">
            <text:p>580248274</text:p>
          </table:table-cell>
          <table:table-cell office:value-type="float" office:value="1160497" table:style-name="ce1">
            <text:p>1160497</text:p>
          </table:table-cell>
          <table:table-cell office:value-type="float" office:value="62507" table:style-name="ce1">
            <text:p>62507</text:p>
          </table:table-cell>
          <table:table-cell office:value-type="float" office:value="46880" table:style-name="ce1">
            <text:p>46880</text:p>
          </table:table-cell>
          <table:table-cell office:value-type="float" office:value="46880" table:style-name="ce1">
            <text:p>4688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LABY</text:p>
          </table:table-cell>
          <table:table-cell office:value-type="float" office:value="149662" table:style-name="ce1">
            <text:p>149662</text:p>
          </table:table-cell>
          <table:table-cell office:value-type="float" office:value="7833542" table:style-name="ce1">
            <text:p>7833542</text:p>
          </table:table-cell>
          <table:table-cell office:value-type="float" office:value="124751" table:style-name="ce1">
            <text:p>124751</text:p>
          </table:table-cell>
          <table:table-cell office:value-type="float" office:value="8107955" table:style-name="ce1">
            <text:p>8107955</text:p>
          </table:table-cell>
          <table:table-cell office:value-type="float" office:value="495922" table:style-name="ce1">
            <text:p>495922</text:p>
          </table:table-cell>
          <table:table-cell office:value-type="float" office:value="123426" table:style-name="ce1">
            <text:p>123426</text:p>
          </table:table-cell>
          <table:table-cell office:value-type="float" office:value="337344" table:style-name="ce1">
            <text:p>337344</text:p>
          </table:table-cell>
          <table:table-cell office:value-type="float" office:value="15730" table:style-name="ce1">
            <text:p>15730</text:p>
          </table:table-cell>
          <table:table-cell office:value-type="float" office:value="4868" table:style-name="ce1">
            <text:p>4868</text:p>
          </table:table-cell>
          <table:table-cell office:value-type="float" office:value="6747" table:style-name="ce1">
            <text:p>6747</text:p>
          </table:table-cell>
          <table:table-cell office:value-type="float" office:value="0" table:style-name="ce1">
            <text:p>0</text:p>
          </table:table-cell>
          <table:table-cell office:value-type="float" office:value="2327" table:style-name="ce1">
            <text:p>2327</text:p>
          </table:table-cell>
          <table:table-cell office:value-type="float" office:value="144636" table:style-name="ce1">
            <text:p>144636</text:p>
          </table:table-cell>
          <table:table-cell office:value-type="float" office:value="2699" table:style-name="ce1">
            <text:p>2699</text:p>
          </table:table-cell>
          <table:table-cell office:value-type="float" office:value="149662" table:style-name="ce1">
            <text:p>149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3618" table:style-name="ce1">
            <text:p>8023618</text:p>
          </table:table-cell>
          <table:table-cell office:value-type="float" office:value="45835" table:style-name="ce1">
            <text:p>45835</text:p>
          </table:table-cell>
          <table:table-cell office:value-type="float" office:value="5234" table:style-name="ce1">
            <text:p>5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153" table:style-name="ce1">
            <text:p>280153</text:p>
          </table:table-cell>
          <table:table-cell office:value-type="float" office:value="752" table:style-name="ce1">
            <text:p>752</text:p>
          </table:table-cell>
          <table:table-cell office:value-type="float" office:value="17212" table:style-name="ce1">
            <text:p>17212</text:p>
          </table:table-cell>
          <table:table-cell office:value-type="float" office:value="7674432" table:style-name="ce1">
            <text:p>7674432</text:p>
          </table:table-cell>
          <table:table-cell office:value-type="float" office:value="139562" table:style-name="ce1">
            <text:p>139562</text:p>
          </table:table-cell>
          <table:table-cell office:value-type="float" office:value="7831206" table:style-name="ce1">
            <text:p>7831206</text:p>
          </table:table-cell>
          <table:table-cell office:value-type="float" office:value="2336" table:style-name="ce1">
            <text:p>2336</text:p>
          </table:table-cell>
          <table:table-cell office:value-type="float" office:value="7833542" table:style-name="ce1">
            <text:p>7833542</text:p>
          </table:table-cell>
          <table:table-cell office:value-type="float" office:value="7819068" table:style-name="ce1">
            <text:p>7819068</text:p>
          </table:table-cell>
          <table:table-cell office:value-type="float" office:value="37532" table:style-name="ce1">
            <text:p>37532</text:p>
          </table:table-cell>
          <table:table-cell office:value-type="float" office:value="42223" table:style-name="ce1">
            <text:p>42223</text:p>
          </table:table-cell>
          <table:table-cell office:value-type="float" office:value="19539" table:style-name="ce1">
            <text:p>19539</text:p>
          </table:table-cell>
          <table:table-cell office:value-type="float" office:value="19539" table:style-name="ce1">
            <text:p>19539</text:p>
          </table:table-cell>
          <table:table-cell office:value-type="float" office:value="0" table:style-name="ce1">
            <text:p>0</text:p>
          </table:table-cell>
          <table:table-cell office:value-type="float" office:value="19539" table:style-name="ce1">
            <text:p>19539</text:p>
          </table:table-cell>
          <table:table-cell office:value-type="float" office:value="2327" table:style-name="ce1">
            <text:p>2327</text:p>
          </table:table-cell>
          <table:table-cell office:value-type="float" office:value="0" table:style-name="ce1">
            <text:p>0</text:p>
          </table:table-cell>
          <table:table-cell office:value-type="float" office:value="17212" table:style-name="ce1">
            <text:p>17212</text:p>
          </table:table-cell>
          <table:table-cell office:value-type="float" office:value="7980868" table:style-name="ce1">
            <text:p>7980868</text:p>
          </table:table-cell>
          <table:table-cell office:value-type="float" office:value="15962" table:style-name="ce1">
            <text:p>15962</text:p>
          </table:table-cell>
          <table:table-cell office:value-type="float" office:value="3115" table:style-name="ce1">
            <text:p>3115</text:p>
          </table:table-cell>
          <table:table-cell office:value-type="float" office:value="2336" table:style-name="ce1">
            <text:p>2336</text:p>
          </table:table-cell>
          <table:table-cell office:value-type="float" office:value="2336" table:style-name="ce1">
            <text:p>233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LACKBURN</text:p>
          </table:table-cell>
          <table:table-cell office:value-type="float" office:value="186000" table:style-name="ce1">
            <text:p>186000</text:p>
          </table:table-cell>
          <table:table-cell office:value-type="float" office:value="32784850" table:style-name="ce1">
            <text:p>32784850</text:p>
          </table:table-cell>
          <table:table-cell office:value-type="float" office:value="454423" table:style-name="ce1">
            <text:p>454423</text:p>
          </table:table-cell>
          <table:table-cell office:value-type="float" office:value="33425273" table:style-name="ce1">
            <text:p>33425273</text:p>
          </table:table-cell>
          <table:table-cell office:value-type="float" office:value="449000" table:style-name="ce1">
            <text:p>449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260000" table:style-name="ce1">
            <text:p>260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00" table:style-name="ce1">
            <text:p>184000</text:p>
          </table:table-cell>
          <table:table-cell office:value-type="float" office:value="2000" table:style-name="ce1">
            <text:p>2000</text:p>
          </table:table-cell>
          <table:table-cell office:value-type="float" office:value="186000" table:style-name="ce1">
            <text:p>1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66400" table:style-name="ce1">
            <text:p>33166400</text:p>
          </table:table-cell>
          <table:table-cell office:value-type="float" office:value="677500" table:style-name="ce1">
            <text:p>6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000" table:style-name="ce1">
            <text:p>20300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32267700" table:style-name="ce1">
            <text:p>32267700</text:p>
          </table:table-cell>
          <table:table-cell office:value-type="float" office:value="487700" table:style-name="ce1">
            <text:p>487700</text:p>
          </table:table-cell>
          <table:table-cell office:value-type="float" office:value="32773600" table:style-name="ce1">
            <text:p>32773600</text:p>
          </table:table-cell>
          <table:table-cell office:value-type="float" office:value="11250" table:style-name="ce1">
            <text:p>11250</text:p>
          </table:table-cell>
          <table:table-cell office:value-type="float" office:value="32784850" table:style-name="ce1">
            <text:p>32784850</text:p>
          </table:table-cell>
          <table:table-cell office:value-type="float" office:value="32451700" table:style-name="ce1">
            <text:p>32451700</text:p>
          </table:table-cell>
          <table:table-cell office:value-type="float" office:value="155768" table:style-name="ce1">
            <text:p>155768</text:p>
          </table:table-cell>
          <table:table-cell office:value-type="float" office:value="175239" table:style-name="ce1">
            <text:p>175239</text:p>
          </table:table-cell>
          <table:table-cell office:value-type="float" office:value="18200" table:style-name="ce1">
            <text:p>1820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32959600" table:style-name="ce1">
            <text:p>32959600</text:p>
          </table:table-cell>
          <table:table-cell office:value-type="float" office:value="65919" table:style-name="ce1">
            <text:p>65919</text:p>
          </table:table-cell>
          <table:table-cell office:value-type="float" office:value="15000" table:style-name="ce1">
            <text:p>15000</text:p>
          </table:table-cell>
          <table:table-cell office:value-type="float" office:value="11250" table:style-name="ce1">
            <text:p>11250</text:p>
          </table:table-cell>
          <table:table-cell office:value-type="float" office:value="11250" table:style-name="ce1">
            <text:p>112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LACKPOOL</text:p>
          </table:table-cell>
          <table:table-cell office:value-type="float" office:value="10426148" table:style-name="ce1">
            <text:p>10426148</text:p>
          </table:table-cell>
          <table:table-cell office:value-type="float" office:value="28598423" table:style-name="ce1">
            <text:p>28598423</text:p>
          </table:table-cell>
          <table:table-cell office:value-type="float" office:value="660763" table:style-name="ce1">
            <text:p>660763</text:p>
          </table:table-cell>
          <table:table-cell office:value-type="float" office:value="39685334" table:style-name="ce1">
            <text:p>39685334</text:p>
          </table:table-cell>
          <table:table-cell office:value-type="float" office:value="269800" table:style-name="ce1">
            <text:p>269800</text:p>
          </table:table-cell>
          <table:table-cell office:value-type="float" office:value="168813" table:style-name="ce1">
            <text:p>168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69490" table:style-name="ce1">
            <text:p>269490</text:p>
          </table:table-cell>
          <table:table-cell office:value-type="float" office:value="107" table:style-name="ce1">
            <text:p>107</text:p>
          </table:table-cell>
          <table:table-cell office:value-type="float" office:value="269610" table:style-name="ce1">
            <text:p>269610</text:p>
          </table:table-cell>
          <table:table-cell office:value-type="float" office:value="10288053" table:style-name="ce1">
            <text:p>10288053</text:p>
          </table:table-cell>
          <table:table-cell office:value-type="float" office:value="104002" table:style-name="ce1">
            <text:p>104002</text:p>
          </table:table-cell>
          <table:table-cell office:value-type="float" office:value="69114" table:style-name="ce1">
            <text:p>69114</text:p>
          </table:table-cell>
          <table:table-cell office:value-type="float" office:value="8096" table:style-name="ce1">
            <text:p>8096</text:p>
          </table:table-cell>
          <table:table-cell office:value-type="float" office:value="0" table:style-name="ce1">
            <text:p>0</text:p>
          </table:table-cell>
          <table:table-cell office:value-type="float" office:value="10106841" table:style-name="ce1">
            <text:p>10106841</text:p>
          </table:table-cell>
          <table:table-cell office:value-type="float" office:value="41601" table:style-name="ce1">
            <text:p>41601</text:p>
          </table:table-cell>
          <table:table-cell office:value-type="float" office:value="10156538" table:style-name="ce1">
            <text:p>10156538</text:p>
          </table:table-cell>
          <table:table-cell office:value-type="float" office:value="30717240" table:style-name="ce1">
            <text:p>30717240</text:p>
          </table:table-cell>
          <table:table-cell office:value-type="float" office:value="248487" table:style-name="ce1">
            <text:p>248487</text:p>
          </table:table-cell>
          <table:table-cell office:value-type="float" office:value="1788370" table:style-name="ce1">
            <text:p>1788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510" table:style-name="ce1">
            <text:p>441510</text:p>
          </table:table-cell>
          <table:table-cell office:value-type="float" office:value="0" table:style-name="ce1">
            <text:p>0</text:p>
          </table:table-cell>
          <table:table-cell office:value-type="float" office:value="44169" table:style-name="ce1">
            <text:p>44169</text:p>
          </table:table-cell>
          <table:table-cell office:value-type="float" office:value="28194704" table:style-name="ce1">
            <text:p>28194704</text:p>
          </table:table-cell>
          <table:table-cell office:value-type="float" office:value="325696" table:style-name="ce1">
            <text:p>325696</text:p>
          </table:table-cell>
          <table:table-cell office:value-type="float" office:value="28564569" table:style-name="ce1">
            <text:p>28564569</text:p>
          </table:table-cell>
          <table:table-cell office:value-type="float" office:value="33854" table:style-name="ce1">
            <text:p>33854</text:p>
          </table:table-cell>
          <table:table-cell office:value-type="float" office:value="28598423" table:style-name="ce1">
            <text:p>28598423</text:p>
          </table:table-cell>
          <table:table-cell office:value-type="float" office:value="38571035" table:style-name="ce1">
            <text:p>38571035</text:p>
          </table:table-cell>
          <table:table-cell office:value-type="float" office:value="185141" table:style-name="ce1">
            <text:p>185141</text:p>
          </table:table-cell>
          <table:table-cell office:value-type="float" office:value="208284" table:style-name="ce1">
            <text:p>208284</text:p>
          </table:table-cell>
          <table:table-cell office:value-type="float" office:value="52278" table:style-name="ce1">
            <text:p>52278</text:p>
          </table:table-cell>
          <table:table-cell office:value-type="float" office:value="52278" table:style-name="ce1">
            <text:p>52278</text:p>
          </table:table-cell>
          <table:table-cell office:value-type="float" office:value="0" table:style-name="ce1">
            <text:p>0</text:p>
          </table:table-cell>
          <table:table-cell office:value-type="float" office:value="52278" table:style-name="ce1">
            <text:p>52278</text:p>
          </table:table-cell>
          <table:table-cell office:value-type="float" office:value="13" table:style-name="ce1">
            <text:p>13</text:p>
          </table:table-cell>
          <table:table-cell office:value-type="float" office:value="8096" table:style-name="ce1">
            <text:p>8096</text:p>
          </table:table-cell>
          <table:table-cell office:value-type="float" office:value="44169" table:style-name="ce1">
            <text:p>44169</text:p>
          </table:table-cell>
          <table:table-cell office:value-type="float" office:value="38990717" table:style-name="ce1">
            <text:p>38990717</text:p>
          </table:table-cell>
          <table:table-cell office:value-type="float" office:value="77981" table:style-name="ce1">
            <text:p>77981</text:p>
          </table:table-cell>
          <table:table-cell office:value-type="float" office:value="45138" table:style-name="ce1">
            <text:p>45138</text:p>
          </table:table-cell>
          <table:table-cell office:value-type="float" office:value="33854" table:style-name="ce1">
            <text:p>33854</text:p>
          </table:table-cell>
          <table:table-cell office:value-type="float" office:value="33854" table:style-name="ce1">
            <text:p>3385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OLSOVER</text:p>
          </table:table-cell>
          <table:table-cell office:value-type="float" office:value="7433956" table:style-name="ce1">
            <text:p>7433956</text:p>
          </table:table-cell>
          <table:table-cell office:value-type="float" office:value="5511855" table:style-name="ce1">
            <text:p>5511855</text:p>
          </table:table-cell>
          <table:table-cell office:value-type="float" office:value="211110" table:style-name="ce1">
            <text:p>211110</text:p>
          </table:table-cell>
          <table:table-cell office:value-type="float" office:value="13156921" table:style-name="ce1">
            <text:p>13156921</text:p>
          </table:table-cell>
          <table:table-cell office:value-type="float" office:value="1182" table:style-name="ce1">
            <text:p>1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1">
            <text:p>1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1">
            <text:p>1182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1">
            <text:p>1182</text:p>
          </table:table-cell>
          <table:table-cell office:value-type="float" office:value="7471739" table:style-name="ce1">
            <text:p>7471739</text:p>
          </table:table-cell>
          <table:table-cell office:value-type="float" office:value="54984" table:style-name="ce1">
            <text:p>54984</text:p>
          </table:table-cell>
          <table:table-cell office:value-type="float" office:value="5975" table:style-name="ce1">
            <text:p>5975</text:p>
          </table:table-cell>
          <table:table-cell office:value-type="float" office:value="15835" table:style-name="ce1">
            <text:p>15835</text:p>
          </table:table-cell>
          <table:table-cell office:value-type="float" office:value="0" table:style-name="ce1">
            <text:p>0</text:p>
          </table:table-cell>
          <table:table-cell office:value-type="float" office:value="7394945" table:style-name="ce1">
            <text:p>7394945</text:p>
          </table:table-cell>
          <table:table-cell office:value-type="float" office:value="21994" table:style-name="ce1">
            <text:p>21994</text:p>
          </table:table-cell>
          <table:table-cell office:value-type="float" office:value="7432774" table:style-name="ce1">
            <text:p>7432774</text:p>
          </table:table-cell>
          <table:table-cell office:value-type="float" office:value="5698943" table:style-name="ce1">
            <text:p>5698943</text:p>
          </table:table-cell>
          <table:table-cell office:value-type="float" office:value="156932" table:style-name="ce1">
            <text:p>156932</text:p>
          </table:table-cell>
          <table:table-cell office:value-type="float" office:value="32605" table:style-name="ce1">
            <text:p>32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331" table:style-name="ce1">
            <text:p>149331</text:p>
          </table:table-cell>
          <table:table-cell office:value-type="float" office:value="7757" table:style-name="ce1">
            <text:p>7757</text:p>
          </table:table-cell>
          <table:table-cell office:value-type="float" office:value="2691" table:style-name="ce1">
            <text:p>2691</text:p>
          </table:table-cell>
          <table:table-cell office:value-type="float" office:value="5349627" table:style-name="ce1">
            <text:p>5349627</text:p>
          </table:table-cell>
          <table:table-cell office:value-type="float" office:value="153892" table:style-name="ce1">
            <text:p>153892</text:p>
          </table:table-cell>
          <table:table-cell office:value-type="float" office:value="5506210" table:style-name="ce1">
            <text:p>5506210</text:p>
          </table:table-cell>
          <table:table-cell office:value-type="float" office:value="5645" table:style-name="ce1">
            <text:p>5645</text:p>
          </table:table-cell>
          <table:table-cell office:value-type="float" office:value="5511855" table:style-name="ce1">
            <text:p>5511855</text:p>
          </table:table-cell>
          <table:table-cell office:value-type="float" office:value="12745754" table:style-name="ce1">
            <text:p>12745754</text:p>
          </table:table-cell>
          <table:table-cell office:value-type="float" office:value="61180" table:style-name="ce1">
            <text:p>61180</text:p>
          </table:table-cell>
          <table:table-cell office:value-type="float" office:value="68827" table:style-name="ce1">
            <text:p>68827</text:p>
          </table:table-cell>
          <table:table-cell office:value-type="float" office:value="18526" table:style-name="ce1">
            <text:p>18526</text:p>
          </table:table-cell>
          <table:table-cell office:value-type="float" office:value="18526" table:style-name="ce1">
            <text:p>18526</text:p>
          </table:table-cell>
          <table:table-cell office:value-type="float" office:value="0" table:style-name="ce1">
            <text:p>0</text:p>
          </table:table-cell>
          <table:table-cell office:value-type="float" office:value="18526" table:style-name="ce1">
            <text:p>18526</text:p>
          </table:table-cell>
          <table:table-cell office:value-type="float" office:value="0" table:style-name="ce1">
            <text:p>0</text:p>
          </table:table-cell>
          <table:table-cell office:value-type="float" office:value="15835" table:style-name="ce1">
            <text:p>15835</text:p>
          </table:table-cell>
          <table:table-cell office:value-type="float" office:value="2691" table:style-name="ce1">
            <text:p>2691</text:p>
          </table:table-cell>
          <table:table-cell office:value-type="float" office:value="12940166" table:style-name="ce1">
            <text:p>12940166</text:p>
          </table:table-cell>
          <table:table-cell office:value-type="float" office:value="25880" table:style-name="ce1">
            <text:p>25880</text:p>
          </table:table-cell>
          <table:table-cell office:value-type="float" office:value="7526" table:style-name="ce1">
            <text:p>7526</text:p>
          </table:table-cell>
          <table:table-cell office:value-type="float" office:value="5645" table:style-name="ce1">
            <text:p>5645</text:p>
          </table:table-cell>
          <table:table-cell office:value-type="float" office:value="5645" table:style-name="ce1">
            <text:p>564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OLTON</text:p>
          </table:table-cell>
          <table:table-cell office:value-type="float" office:value="2490342" table:style-name="ce1">
            <text:p>2490342</text:p>
          </table:table-cell>
          <table:table-cell office:value-type="float" office:value="56195171" table:style-name="ce1">
            <text:p>56195171</text:p>
          </table:table-cell>
          <table:table-cell office:value-type="float" office:value="883615" table:style-name="ce1">
            <text:p>883615</text:p>
          </table:table-cell>
          <table:table-cell office:value-type="float" office:value="59569128" table:style-name="ce1">
            <text:p>59569128</text:p>
          </table:table-cell>
          <table:table-cell office:value-type="float" office:value="3140163" table:style-name="ce1">
            <text:p>3140163</text:p>
          </table:table-cell>
          <table:table-cell office:value-type="float" office:value="151335" table:style-name="ce1">
            <text:p>151335</text:p>
          </table:table-cell>
          <table:table-cell office:value-type="float" office:value="401799" table:style-name="ce1">
            <text:p>401799</text:p>
          </table:table-cell>
          <table:table-cell office:value-type="float" office:value="294941" table:style-name="ce1">
            <text:p>294941</text:p>
          </table:table-cell>
          <table:table-cell office:value-type="float" office:value="210410" table:style-name="ce1">
            <text:p>210410</text:p>
          </table:table-cell>
          <table:table-cell office:value-type="float" office:value="4624" table:style-name="ce1">
            <text:p>4624</text:p>
          </table:table-cell>
          <table:table-cell office:value-type="float" office:value="34838" table:style-name="ce1">
            <text:p>34838</text:p>
          </table:table-cell>
          <table:table-cell office:value-type="float" office:value="18" table:style-name="ce1">
            <text:p>18</text:p>
          </table:table-cell>
          <table:table-cell office:value-type="float" office:value="2488474" table:style-name="ce1">
            <text:p>2488474</text:p>
          </table:table-cell>
          <table:table-cell office:value-type="float" office:value="1850" table:style-name="ce1">
            <text:p>1850</text:p>
          </table:table-cell>
          <table:table-cell office:value-type="float" office:value="2490342" table:style-name="ce1">
            <text:p>2490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27221" table:style-name="ce1">
            <text:p>57227221</text:p>
          </table:table-cell>
          <table:table-cell office:value-type="float" office:value="194134" table:style-name="ce1">
            <text:p>194134</text:p>
          </table:table-cell>
          <table:table-cell office:value-type="float" office:value="313923" table:style-name="ce1">
            <text:p>313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134" table:style-name="ce1">
            <text:p>1119134</text:p>
          </table:table-cell>
          <table:table-cell office:value-type="float" office:value="0" table:style-name="ce1">
            <text:p>0</text:p>
          </table:table-cell>
          <table:table-cell office:value-type="float" office:value="160476" table:style-name="ce1">
            <text:p>160476</text:p>
          </table:table-cell>
          <table:table-cell office:value-type="float" office:value="55439554" table:style-name="ce1">
            <text:p>55439554</text:p>
          </table:table-cell>
          <table:table-cell office:value-type="float" office:value="564134" table:style-name="ce1">
            <text:p>564134</text:p>
          </table:table-cell>
          <table:table-cell office:value-type="float" office:value="56164164" table:style-name="ce1">
            <text:p>56164164</text:p>
          </table:table-cell>
          <table:table-cell office:value-type="float" office:value="31007" table:style-name="ce1">
            <text:p>31007</text:p>
          </table:table-cell>
          <table:table-cell office:value-type="float" office:value="56195171" table:style-name="ce1">
            <text:p>56195171</text:p>
          </table:table-cell>
          <table:table-cell office:value-type="float" office:value="57928028" table:style-name="ce1">
            <text:p>57928028</text:p>
          </table:table-cell>
          <table:table-cell office:value-type="float" office:value="278055" table:style-name="ce1">
            <text:p>278055</text:p>
          </table:table-cell>
          <table:table-cell office:value-type="float" office:value="312811" table:style-name="ce1">
            <text:p>312811</text:p>
          </table:table-cell>
          <table:table-cell office:value-type="float" office:value="160494" table:style-name="ce1">
            <text:p>160494</text:p>
          </table:table-cell>
          <table:table-cell office:value-type="float" office:value="160494" table:style-name="ce1">
            <text:p>160494</text:p>
          </table:table-cell>
          <table:table-cell office:value-type="float" office:value="0" table:style-name="ce1">
            <text:p>0</text:p>
          </table:table-cell>
          <table:table-cell office:value-type="float" office:value="160494" table:style-name="ce1">
            <text:p>16049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60476" table:style-name="ce1">
            <text:p>160476</text:p>
          </table:table-cell>
          <table:table-cell office:value-type="float" office:value="58654506" table:style-name="ce1">
            <text:p>58654506</text:p>
          </table:table-cell>
          <table:table-cell office:value-type="float" office:value="117309" table:style-name="ce1">
            <text:p>117309</text:p>
          </table:table-cell>
          <table:table-cell office:value-type="float" office:value="41343" table:style-name="ce1">
            <text:p>41343</text:p>
          </table:table-cell>
          <table:table-cell office:value-type="float" office:value="31007" table:style-name="ce1">
            <text:p>31007</text:p>
          </table:table-cell>
          <table:table-cell office:value-type="float" office:value="31007" table:style-name="ce1">
            <text:p>3100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OSTON</text:p>
          </table:table-cell>
          <table:table-cell office:value-type="float" office:value="70476" table:style-name="ce1">
            <text:p>70476</text:p>
          </table:table-cell>
          <table:table-cell office:value-type="float" office:value="10090535" table:style-name="ce1">
            <text:p>10090535</text:p>
          </table:table-cell>
          <table:table-cell office:value-type="float" office:value="159231" table:style-name="ce1">
            <text:p>159231</text:p>
          </table:table-cell>
          <table:table-cell office:value-type="float" office:value="10320242" table:style-name="ce1">
            <text:p>10320242</text:p>
          </table:table-cell>
          <table:table-cell office:value-type="float" office:value="174606" table:style-name="ce1">
            <text:p>174606</text:p>
          </table:table-cell>
          <table:table-cell office:value-type="float" office:value="52247" table:style-name="ce1">
            <text:p>52247</text:p>
          </table:table-cell>
          <table:table-cell office:value-type="float" office:value="90519" table:style-name="ce1">
            <text:p>90519</text:p>
          </table:table-cell>
          <table:table-cell office:value-type="float" office:value="10984" table:style-name="ce1">
            <text:p>10984</text:p>
          </table:table-cell>
          <table:table-cell office:value-type="float" office:value="6531" table:style-name="ce1">
            <text:p>6531</text:p>
          </table:table-cell>
          <table:table-cell office:value-type="float" office:value="11796" table:style-name="ce1">
            <text:p>11796</text:p>
          </table:table-cell>
          <table:table-cell office:value-type="float" office:value="2" table:style-name="ce1">
            <text:p>2</text:p>
          </table:table-cell>
          <table:table-cell office:value-type="float" office:value="2405" table:style-name="ce1">
            <text:p>2405</text:p>
          </table:table-cell>
          <table:table-cell office:value-type="float" office:value="63353" table:style-name="ce1">
            <text:p>63353</text:p>
          </table:table-cell>
          <table:table-cell office:value-type="float" office:value="4718" table:style-name="ce1">
            <text:p>4718</text:p>
          </table:table-cell>
          <table:table-cell office:value-type="float" office:value="70476" table:style-name="ce1">
            <text:p>70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84060" table:style-name="ce1">
            <text:p>10284060</text:p>
          </table:table-cell>
          <table:table-cell office:value-type="float" office:value="53392" table:style-name="ce1">
            <text:p>53392</text:p>
          </table:table-cell>
          <table:table-cell office:value-type="float" office:value="51991" table:style-name="ce1">
            <text:p>51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316" table:style-name="ce1">
            <text:p>212316</text:p>
          </table:table-cell>
          <table:table-cell office:value-type="float" office:value="0" table:style-name="ce1">
            <text:p>0</text:p>
          </table:table-cell>
          <table:table-cell office:value-type="float" office:value="28206" table:style-name="ce1">
            <text:p>28206</text:p>
          </table:table-cell>
          <table:table-cell office:value-type="float" office:value="9938155" table:style-name="ce1">
            <text:p>9938155</text:p>
          </table:table-cell>
          <table:table-cell office:value-type="float" office:value="116962" table:style-name="ce1">
            <text:p>116962</text:p>
          </table:table-cell>
          <table:table-cell office:value-type="float" office:value="10083323" table:style-name="ce1">
            <text:p>10083323</text:p>
          </table:table-cell>
          <table:table-cell office:value-type="float" office:value="7212" table:style-name="ce1">
            <text:p>7212</text:p>
          </table:table-cell>
          <table:table-cell office:value-type="float" office:value="10090535" table:style-name="ce1">
            <text:p>10090535</text:p>
          </table:table-cell>
          <table:table-cell office:value-type="float" office:value="10001508" table:style-name="ce1">
            <text:p>10001508</text:p>
          </table:table-cell>
          <table:table-cell office:value-type="float" office:value="48007" table:style-name="ce1">
            <text:p>48007</text:p>
          </table:table-cell>
          <table:table-cell office:value-type="float" office:value="54008" table:style-name="ce1">
            <text:p>54008</text:p>
          </table:table-cell>
          <table:table-cell office:value-type="float" office:value="30611" table:style-name="ce1">
            <text:p>30611</text:p>
          </table:table-cell>
          <table:table-cell office:value-type="float" office:value="30611" table:style-name="ce1">
            <text:p>30611</text:p>
          </table:table-cell>
          <table:table-cell office:value-type="float" office:value="0" table:style-name="ce1">
            <text:p>0</text:p>
          </table:table-cell>
          <table:table-cell office:value-type="float" office:value="30611" table:style-name="ce1">
            <text:p>30611</text:p>
          </table:table-cell>
          <table:table-cell office:value-type="float" office:value="2405" table:style-name="ce1">
            <text:p>2405</text:p>
          </table:table-cell>
          <table:table-cell office:value-type="float" office:value="0" table:style-name="ce1">
            <text:p>0</text:p>
          </table:table-cell>
          <table:table-cell office:value-type="float" office:value="28206" table:style-name="ce1">
            <text:p>28206</text:p>
          </table:table-cell>
          <table:table-cell office:value-type="float" office:value="10153799" table:style-name="ce1">
            <text:p>10153799</text:p>
          </table:table-cell>
          <table:table-cell office:value-type="float" office:value="20308" table:style-name="ce1">
            <text:p>20308</text:p>
          </table:table-cell>
          <table:table-cell office:value-type="float" office:value="9616" table:style-name="ce1">
            <text:p>9616</text:p>
          </table:table-cell>
          <table:table-cell office:value-type="float" office:value="7212" table:style-name="ce1">
            <text:p>7212</text:p>
          </table:table-cell>
          <table:table-cell office:value-type="float" office:value="7212" table:style-name="ce1">
            <text:p>721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OURNEMOUTH CHRISTCHURCH AND POOLE</text:p>
          </table:table-cell>
          <table:table-cell office:value-type="float" office:value="23224034" table:style-name="ce1">
            <text:p>23224034</text:p>
          </table:table-cell>
          <table:table-cell office:value-type="float" office:value="62900057" table:style-name="ce1">
            <text:p>62900057</text:p>
          </table:table-cell>
          <table:table-cell office:value-type="float" office:value="1091317" table:style-name="ce1">
            <text:p>1091317</text:p>
          </table:table-cell>
          <table:table-cell office:value-type="float" office:value="87215408" table:style-name="ce1">
            <text:p>87215408</text:p>
          </table:table-cell>
          <table:table-cell office:value-type="float" office:value="8614771" table:style-name="ce1">
            <text:p>8614771</text:p>
          </table:table-cell>
          <table:table-cell office:value-type="float" office:value="2047567" table:style-name="ce1">
            <text:p>2047567</text:p>
          </table:table-cell>
          <table:table-cell office:value-type="float" office:value="3978419" table:style-name="ce1">
            <text:p>3978419</text:p>
          </table:table-cell>
          <table:table-cell office:value-type="float" office:value="403997" table:style-name="ce1">
            <text:p>403997</text:p>
          </table:table-cell>
          <table:table-cell office:value-type="float" office:value="93531" table:style-name="ce1">
            <text:p>93531</text:p>
          </table:table-cell>
          <table:table-cell office:value-type="float" office:value="140560" table:style-name="ce1">
            <text:p>140560</text:p>
          </table:table-cell>
          <table:table-cell office:value-type="float" office:value="179689" table:style-name="ce1">
            <text:p>179689</text:p>
          </table:table-cell>
          <table:table-cell office:value-type="float" office:value="14928" table:style-name="ce1">
            <text:p>14928</text:p>
          </table:table-cell>
          <table:table-cell office:value-type="float" office:value="4207644" table:style-name="ce1">
            <text:p>4207644</text:p>
          </table:table-cell>
          <table:table-cell office:value-type="float" office:value="56224" table:style-name="ce1">
            <text:p>56224</text:p>
          </table:table-cell>
          <table:table-cell office:value-type="float" office:value="4278796" table:style-name="ce1">
            <text:p>4278796</text:p>
          </table:table-cell>
          <table:table-cell office:value-type="float" office:value="19057620" table:style-name="ce1">
            <text:p>19057620</text:p>
          </table:table-cell>
          <table:table-cell office:value-type="float" office:value="156979" table:style-name="ce1">
            <text:p>156979</text:p>
          </table:table-cell>
          <table:table-cell office:value-type="float" office:value="18195" table:style-name="ce1">
            <text:p>18195</text:p>
          </table:table-cell>
          <table:table-cell office:value-type="float" office:value="16085" table:style-name="ce1">
            <text:p>16085</text:p>
          </table:table-cell>
          <table:table-cell office:value-type="float" office:value="0" table:style-name="ce1">
            <text:p>0</text:p>
          </table:table-cell>
          <table:table-cell office:value-type="float" office:value="18866361" table:style-name="ce1">
            <text:p>18866361</text:p>
          </table:table-cell>
          <table:table-cell office:value-type="float" office:value="62792" table:style-name="ce1">
            <text:p>62792</text:p>
          </table:table-cell>
          <table:table-cell office:value-type="float" office:value="18945238" table:style-name="ce1">
            <text:p>18945238</text:p>
          </table:table-cell>
          <table:table-cell office:value-type="float" office:value="64319220" table:style-name="ce1">
            <text:p>64319220</text:p>
          </table:table-cell>
          <table:table-cell office:value-type="float" office:value="766270" table:style-name="ce1">
            <text:p>766270</text:p>
          </table:table-cell>
          <table:table-cell office:value-type="float" office:value="558325" table:style-name="ce1">
            <text:p>558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112" table:style-name="ce1">
            <text:p>233112</text:p>
          </table:table-cell>
          <table:table-cell office:value-type="float" office:value="90648" table:style-name="ce1">
            <text:p>90648</text:p>
          </table:table-cell>
          <table:table-cell office:value-type="float" office:value="0" table:style-name="ce1">
            <text:p>0</text:p>
          </table:table-cell>
          <table:table-cell office:value-type="float" office:value="856780" table:style-name="ce1">
            <text:p>856780</text:p>
          </table:table-cell>
          <table:table-cell office:value-type="float" office:value="0" table:style-name="ce1">
            <text:p>0</text:p>
          </table:table-cell>
          <table:table-cell office:value-type="float" office:value="113620" table:style-name="ce1">
            <text:p>113620</text:p>
          </table:table-cell>
          <table:table-cell office:value-type="float" office:value="61933577" table:style-name="ce1">
            <text:p>61933577</text:p>
          </table:table-cell>
          <table:table-cell office:value-type="float" office:value="802474" table:style-name="ce1">
            <text:p>802474</text:p>
          </table:table-cell>
          <table:table-cell office:value-type="float" office:value="62849671" table:style-name="ce1">
            <text:p>62849671</text:p>
          </table:table-cell>
          <table:table-cell office:value-type="float" office:value="50386" table:style-name="ce1">
            <text:p>50386</text:p>
          </table:table-cell>
          <table:table-cell office:value-type="float" office:value="62900057" table:style-name="ce1">
            <text:p>62900057</text:p>
          </table:table-cell>
          <table:table-cell office:value-type="float" office:value="85007582" table:style-name="ce1">
            <text:p>85007582</text:p>
          </table:table-cell>
          <table:table-cell office:value-type="float" office:value="408036" table:style-name="ce1">
            <text:p>408036</text:p>
          </table:table-cell>
          <table:table-cell office:value-type="float" office:value="459041" table:style-name="ce1">
            <text:p>459041</text:p>
          </table:table-cell>
          <table:table-cell office:value-type="float" office:value="144633" table:style-name="ce1">
            <text:p>144633</text:p>
          </table:table-cell>
          <table:table-cell office:value-type="float" office:value="144633" table:style-name="ce1">
            <text:p>144633</text:p>
          </table:table-cell>
          <table:table-cell office:value-type="float" office:value="0" table:style-name="ce1">
            <text:p>0</text:p>
          </table:table-cell>
          <table:table-cell office:value-type="float" office:value="144633" table:style-name="ce1">
            <text:p>144633</text:p>
          </table:table-cell>
          <table:table-cell office:value-type="float" office:value="14928" table:style-name="ce1">
            <text:p>14928</text:p>
          </table:table-cell>
          <table:table-cell office:value-type="float" office:value="16085" table:style-name="ce1">
            <text:p>16085</text:p>
          </table:table-cell>
          <table:table-cell office:value-type="float" office:value="113620" table:style-name="ce1">
            <text:p>113620</text:p>
          </table:table-cell>
          <table:table-cell office:value-type="float" office:value="86073705" table:style-name="ce1">
            <text:p>86073705</text:p>
          </table:table-cell>
          <table:table-cell office:value-type="float" office:value="172147" table:style-name="ce1">
            <text:p>172147</text:p>
          </table:table-cell>
          <table:table-cell office:value-type="float" office:value="67181" table:style-name="ce1">
            <text:p>67181</text:p>
          </table:table-cell>
          <table:table-cell office:value-type="float" office:value="50386" table:style-name="ce1">
            <text:p>50386</text:p>
          </table:table-cell>
          <table:table-cell office:value-type="float" office:value="50386" table:style-name="ce1">
            <text:p>5038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ACKNELL</text:p>
          </table:table-cell>
          <table:table-cell office:value-type="float" office:value="1114861" table:style-name="ce1">
            <text:p>1114861</text:p>
          </table:table-cell>
          <table:table-cell office:value-type="float" office:value="15225240" table:style-name="ce1">
            <text:p>15225240</text:p>
          </table:table-cell>
          <table:table-cell office:value-type="float" office:value="229977" table:style-name="ce1">
            <text:p>229977</text:p>
          </table:table-cell>
          <table:table-cell office:value-type="float" office:value="16570078" table:style-name="ce1">
            <text:p>16570078</text:p>
          </table:table-cell>
          <table:table-cell office:value-type="float" office:value="1395948" table:style-name="ce1">
            <text:p>1395948</text:p>
          </table:table-cell>
          <table:table-cell office:value-type="float" office:value="126448" table:style-name="ce1">
            <text:p>126448</text:p>
          </table:table-cell>
          <table:table-cell office:value-type="float" office:value="9689" table:style-name="ce1">
            <text:p>9689</text:p>
          </table:table-cell>
          <table:table-cell office:value-type="float" office:value="759047" table:style-name="ce1">
            <text:p>759047</text:p>
          </table:table-cell>
          <table:table-cell office:value-type="float" office:value="239286" table:style-name="ce1">
            <text:p>239286</text:p>
          </table:table-cell>
          <table:table-cell office:value-type="float" office:value="7747" table:style-name="ce1">
            <text:p>7747</text:p>
          </table:table-cell>
          <table:table-cell office:value-type="float" office:value="27464" table:style-name="ce1">
            <text:p>27464</text:p>
          </table:table-cell>
          <table:table-cell office:value-type="float" office:value="2641" table:style-name="ce1">
            <text:p>2641</text:p>
          </table:table-cell>
          <table:table-cell office:value-type="float" office:value="1109121" table:style-name="ce1">
            <text:p>1109121</text:p>
          </table:table-cell>
          <table:table-cell office:value-type="float" office:value="3099" table:style-name="ce1">
            <text:p>3099</text:p>
          </table:table-cell>
          <table:table-cell office:value-type="float" office:value="1114861" table:style-name="ce1">
            <text:p>1114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63248" table:style-name="ce1">
            <text:p>15463248</text:p>
          </table:table-cell>
          <table:table-cell office:value-type="float" office:value="3385" table:style-name="ce1">
            <text:p>3385</text:p>
          </table:table-cell>
          <table:table-cell office:value-type="float" office:value="59423" table:style-name="ce1">
            <text:p>59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146" table:style-name="ce1">
            <text:p>326146</text:p>
          </table:table-cell>
          <table:table-cell office:value-type="float" office:value="0" table:style-name="ce1">
            <text:p>0</text:p>
          </table:table-cell>
          <table:table-cell office:value-type="float" office:value="50652" table:style-name="ce1">
            <text:p>50652</text:p>
          </table:table-cell>
          <table:table-cell office:value-type="float" office:value="15023642" table:style-name="ce1">
            <text:p>15023642</text:p>
          </table:table-cell>
          <table:table-cell office:value-type="float" office:value="132489" table:style-name="ce1">
            <text:p>132489</text:p>
          </table:table-cell>
          <table:table-cell office:value-type="float" office:value="15206783" table:style-name="ce1">
            <text:p>15206783</text:p>
          </table:table-cell>
          <table:table-cell office:value-type="float" office:value="18457" table:style-name="ce1">
            <text:p>18457</text:p>
          </table:table-cell>
          <table:table-cell office:value-type="float" office:value="15225240" table:style-name="ce1">
            <text:p>15225240</text:p>
          </table:table-cell>
          <table:table-cell office:value-type="float" office:value="16132763" table:style-name="ce1">
            <text:p>16132763</text:p>
          </table:table-cell>
          <table:table-cell office:value-type="float" office:value="77437" table:style-name="ce1">
            <text:p>77437</text:p>
          </table:table-cell>
          <table:table-cell office:value-type="float" office:value="87117" table:style-name="ce1">
            <text:p>87117</text:p>
          </table:table-cell>
          <table:table-cell office:value-type="float" office:value="53293" table:style-name="ce1">
            <text:p>53293</text:p>
          </table:table-cell>
          <table:table-cell office:value-type="float" office:value="53293" table:style-name="ce1">
            <text:p>53293</text:p>
          </table:table-cell>
          <table:table-cell office:value-type="float" office:value="0" table:style-name="ce1">
            <text:p>0</text:p>
          </table:table-cell>
          <table:table-cell office:value-type="float" office:value="53293" table:style-name="ce1">
            <text:p>53293</text:p>
          </table:table-cell>
          <table:table-cell office:value-type="float" office:value="2641" table:style-name="ce1">
            <text:p>2641</text:p>
          </table:table-cell>
          <table:table-cell office:value-type="float" office:value="0" table:style-name="ce1">
            <text:p>0</text:p>
          </table:table-cell>
          <table:table-cell office:value-type="float" office:value="50652" table:style-name="ce1">
            <text:p>50652</text:p>
          </table:table-cell>
          <table:table-cell office:value-type="float" office:value="16321644" table:style-name="ce1">
            <text:p>16321644</text:p>
          </table:table-cell>
          <table:table-cell office:value-type="float" office:value="32643" table:style-name="ce1">
            <text:p>32643</text:p>
          </table:table-cell>
          <table:table-cell office:value-type="float" office:value="24609" table:style-name="ce1">
            <text:p>24609</text:p>
          </table:table-cell>
          <table:table-cell office:value-type="float" office:value="18457" table:style-name="ce1">
            <text:p>18457</text:p>
          </table:table-cell>
          <table:table-cell office:value-type="float" office:value="18457" table:style-name="ce1">
            <text:p>1845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ADFORD</text:p>
          </table:table-cell>
          <table:table-cell office:value-type="float" office:value="613331" table:style-name="ce1">
            <text:p>613331</text:p>
          </table:table-cell>
          <table:table-cell office:value-type="float" office:value="94154586" table:style-name="ce1">
            <text:p>94154586</text:p>
          </table:table-cell>
          <table:table-cell office:value-type="float" office:value="1449327" table:style-name="ce1">
            <text:p>1449327</text:p>
          </table:table-cell>
          <table:table-cell office:value-type="float" office:value="96217244" table:style-name="ce1">
            <text:p>96217244</text:p>
          </table:table-cell>
          <table:table-cell office:value-type="float" office:value="101964" table:style-name="ce1">
            <text:p>101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64" table:style-name="ce1">
            <text:p>101964</text:p>
          </table:table-cell>
          <table:table-cell office:value-type="float" office:value="0" table:style-name="ce1">
            <text:p>0</text:p>
          </table:table-cell>
          <table:table-cell office:value-type="float" office:value="101964" table:style-name="ce1">
            <text:p>101964</text:p>
          </table:table-cell>
          <table:table-cell office:value-type="float" office:value="512997" table:style-name="ce1">
            <text:p>512997</text:p>
          </table:table-cell>
          <table:table-cell office:value-type="float" office:value="2717" table:style-name="ce1">
            <text:p>2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280" table:style-name="ce1">
            <text:p>510280</text:p>
          </table:table-cell>
          <table:table-cell office:value-type="float" office:value="1087" table:style-name="ce1">
            <text:p>1087</text:p>
          </table:table-cell>
          <table:table-cell office:value-type="float" office:value="511367" table:style-name="ce1">
            <text:p>511367</text:p>
          </table:table-cell>
          <table:table-cell office:value-type="float" office:value="96159229" table:style-name="ce1">
            <text:p>96159229</text:p>
          </table:table-cell>
          <table:table-cell office:value-type="float" office:value="1899274" table:style-name="ce1">
            <text:p>1899274</text:p>
          </table:table-cell>
          <table:table-cell office:value-type="float" office:value="474967" table:style-name="ce1">
            <text:p>474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021" table:style-name="ce1">
            <text:p>1308021</text:p>
          </table:table-cell>
          <table:table-cell office:value-type="float" office:value="0" table:style-name="ce1">
            <text:p>0</text:p>
          </table:table-cell>
          <table:table-cell office:value-type="float" office:value="158477" table:style-name="ce1">
            <text:p>158477</text:p>
          </table:table-cell>
          <table:table-cell office:value-type="float" office:value="92318490" table:style-name="ce1">
            <text:p>92318490</text:p>
          </table:table-cell>
          <table:table-cell office:value-type="float" office:value="1662773" table:style-name="ce1">
            <text:p>1662773</text:p>
          </table:table-cell>
          <table:table-cell office:value-type="float" office:value="94139740" table:style-name="ce1">
            <text:p>94139740</text:p>
          </table:table-cell>
          <table:table-cell office:value-type="float" office:value="14846" table:style-name="ce1">
            <text:p>14846</text:p>
          </table:table-cell>
          <table:table-cell office:value-type="float" office:value="94154586" table:style-name="ce1">
            <text:p>94154586</text:p>
          </table:table-cell>
          <table:table-cell office:value-type="float" office:value="92930734" table:style-name="ce1">
            <text:p>92930734</text:p>
          </table:table-cell>
          <table:table-cell office:value-type="float" office:value="446068" table:style-name="ce1">
            <text:p>446068</text:p>
          </table:table-cell>
          <table:table-cell office:value-type="float" office:value="501826" table:style-name="ce1">
            <text:p>501826</text:p>
          </table:table-cell>
          <table:table-cell office:value-type="float" office:value="158477" table:style-name="ce1">
            <text:p>158477</text:p>
          </table:table-cell>
          <table:table-cell office:value-type="float" office:value="158477" table:style-name="ce1">
            <text:p>158477</text:p>
          </table:table-cell>
          <table:table-cell office:value-type="float" office:value="0" table:style-name="ce1">
            <text:p>0</text:p>
          </table:table-cell>
          <table:table-cell office:value-type="float" office:value="158477" table:style-name="ce1">
            <text:p>158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477" table:style-name="ce1">
            <text:p>158477</text:p>
          </table:table-cell>
          <table:table-cell office:value-type="float" office:value="94753071" table:style-name="ce1">
            <text:p>94753071</text:p>
          </table:table-cell>
          <table:table-cell office:value-type="float" office:value="189506" table:style-name="ce1">
            <text:p>189506</text:p>
          </table:table-cell>
          <table:table-cell office:value-type="float" office:value="19794" table:style-name="ce1">
            <text:p>19794</text:p>
          </table:table-cell>
          <table:table-cell office:value-type="float" office:value="14846" table:style-name="ce1">
            <text:p>14846</text:p>
          </table:table-cell>
          <table:table-cell office:value-type="float" office:value="14846" table:style-name="ce1">
            <text:p>1484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AINTREE</text:p>
          </table:table-cell>
          <table:table-cell office:value-type="float" office:value="70268" table:style-name="ce1">
            <text:p>70268</text:p>
          </table:table-cell>
          <table:table-cell office:value-type="float" office:value="21327825" table:style-name="ce1">
            <text:p>21327825</text:p>
          </table:table-cell>
          <table:table-cell office:value-type="float" office:value="314931" table:style-name="ce1">
            <text:p>314931</text:p>
          </table:table-cell>
          <table:table-cell office:value-type="float" office:value="21713024" table:style-name="ce1">
            <text:p>21713024</text:p>
          </table:table-cell>
          <table:table-cell office:value-type="float" office:value="171082" table:style-name="ce1">
            <text:p>171082</text:p>
          </table:table-cell>
          <table:table-cell office:value-type="float" office:value="58834" table:style-name="ce1">
            <text:p>58834</text:p>
          </table:table-cell>
          <table:table-cell office:value-type="float" office:value="98945" table:style-name="ce1">
            <text:p>98945</text:p>
          </table:table-cell>
          <table:table-cell office:value-type="float" office:value="7674" table:style-name="ce1">
            <text:p>7674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360" table:style-name="ce1">
            <text:p>2360</text:p>
          </table:table-cell>
          <table:table-cell office:value-type="float" office:value="67108" table:style-name="ce1">
            <text:p>67108</text:p>
          </table:table-cell>
          <table:table-cell office:value-type="float" office:value="800" table:style-name="ce1">
            <text:p>800</text:p>
          </table:table-cell>
          <table:table-cell office:value-type="float" office:value="70268" table:style-name="ce1">
            <text:p>70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44341" table:style-name="ce1">
            <text:p>21644341</text:p>
          </table:table-cell>
          <table:table-cell office:value-type="float" office:value="260193" table:style-name="ce1">
            <text:p>260193</text:p>
          </table:table-cell>
          <table:table-cell office:value-type="float" office:value="36524" table:style-name="ce1">
            <text:p>36524</text:p>
          </table:table-cell>
          <table:table-cell office:value-type="float" office:value="11213" table:style-name="ce1">
            <text:p>11213</text:p>
          </table:table-cell>
          <table:table-cell office:value-type="float" office:value="20085" table:style-name="ce1">
            <text:p>20085</text:p>
          </table:table-cell>
          <table:table-cell office:value-type="float" office:value="85406" table:style-name="ce1">
            <text:p>85406</text:p>
          </table:table-cell>
          <table:table-cell office:value-type="float" office:value="44707" table:style-name="ce1">
            <text:p>44707</text:p>
          </table:table-cell>
          <table:table-cell office:value-type="float" office:value="0" table:style-name="ce1">
            <text:p>0</text:p>
          </table:table-cell>
          <table:table-cell office:value-type="float" office:value="190324" table:style-name="ce1">
            <text:p>190324</text:p>
          </table:table-cell>
          <table:table-cell office:value-type="float" office:value="3962" table:style-name="ce1">
            <text:p>3962</text:p>
          </table:table-cell>
          <table:table-cell office:value-type="float" office:value="97352" table:style-name="ce1">
            <text:p>97352</text:p>
          </table:table-cell>
          <table:table-cell office:value-type="float" office:value="20991194" table:style-name="ce1">
            <text:p>20991194</text:p>
          </table:table-cell>
          <table:table-cell office:value-type="float" office:value="232245" table:style-name="ce1">
            <text:p>232245</text:p>
          </table:table-cell>
          <table:table-cell office:value-type="float" office:value="21320791" table:style-name="ce1">
            <text:p>21320791</text:p>
          </table:table-cell>
          <table:table-cell office:value-type="float" office:value="7034" table:style-name="ce1">
            <text:p>7034</text:p>
          </table:table-cell>
          <table:table-cell office:value-type="float" office:value="21327825" table:style-name="ce1">
            <text:p>21327825</text:p>
          </table:table-cell>
          <table:table-cell office:value-type="float" office:value="21058302" table:style-name="ce1">
            <text:p>21058302</text:p>
          </table:table-cell>
          <table:table-cell office:value-type="float" office:value="101080" table:style-name="ce1">
            <text:p>101080</text:p>
          </table:table-cell>
          <table:table-cell office:value-type="float" office:value="113715" table:style-name="ce1">
            <text:p>113715</text:p>
          </table:table-cell>
          <table:table-cell office:value-type="float" office:value="99712" table:style-name="ce1">
            <text:p>99712</text:p>
          </table:table-cell>
          <table:table-cell office:value-type="float" office:value="99712" table:style-name="ce1">
            <text:p>99712</text:p>
          </table:table-cell>
          <table:table-cell office:value-type="float" office:value="0" table:style-name="ce1">
            <text:p>0</text:p>
          </table:table-cell>
          <table:table-cell office:value-type="float" office:value="99712" table:style-name="ce1">
            <text:p>99712</text:p>
          </table:table-cell>
          <table:table-cell office:value-type="float" office:value="2360" table:style-name="ce1">
            <text:p>2360</text:p>
          </table:table-cell>
          <table:table-cell office:value-type="float" office:value="0" table:style-name="ce1">
            <text:p>0</text:p>
          </table:table-cell>
          <table:table-cell office:value-type="float" office:value="97352" table:style-name="ce1">
            <text:p>97352</text:p>
          </table:table-cell>
          <table:table-cell office:value-type="float" office:value="21391059" table:style-name="ce1">
            <text:p>21391059</text:p>
          </table:table-cell>
          <table:table-cell office:value-type="float" office:value="42782" table:style-name="ce1">
            <text:p>42782</text:p>
          </table:table-cell>
          <table:table-cell office:value-type="float" office:value="9378" table:style-name="ce1">
            <text:p>9378</text:p>
          </table:table-cell>
          <table:table-cell office:value-type="float" office:value="7034" table:style-name="ce1">
            <text:p>7034</text:p>
          </table:table-cell>
          <table:table-cell office:value-type="float" office:value="7034" table:style-name="ce1">
            <text:p>703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ECKLAND</text:p>
          </table:table-cell>
          <table:table-cell office:value-type="float" office:value="892031" table:style-name="ce1">
            <text:p>892031</text:p>
          </table:table-cell>
          <table:table-cell office:value-type="float" office:value="17814337" table:style-name="ce1">
            <text:p>17814337</text:p>
          </table:table-cell>
          <table:table-cell office:value-type="float" office:value="281422" table:style-name="ce1">
            <text:p>281422</text:p>
          </table:table-cell>
          <table:table-cell office:value-type="float" office:value="18987790" table:style-name="ce1">
            <text:p>18987790</text:p>
          </table:table-cell>
          <table:table-cell office:value-type="float" office:value="2217465" table:style-name="ce1">
            <text:p>2217465</text:p>
          </table:table-cell>
          <table:table-cell office:value-type="float" office:value="49190" table:style-name="ce1">
            <text:p>49190</text:p>
          </table:table-cell>
          <table:table-cell office:value-type="float" office:value="81601" table:style-name="ce1">
            <text:p>81601</text:p>
          </table:table-cell>
          <table:table-cell office:value-type="float" office:value="337363" table:style-name="ce1">
            <text:p>337363</text:p>
          </table:table-cell>
          <table:table-cell office:value-type="float" office:value="1099087" table:style-name="ce1">
            <text:p>1099087</text:p>
          </table:table-cell>
          <table:table-cell office:value-type="float" office:value="12153" table:style-name="ce1">
            <text:p>12153</text:p>
          </table:table-cell>
          <table:table-cell office:value-type="float" office:value="137454" table:style-name="ce1">
            <text:p>137454</text:p>
          </table:table-cell>
          <table:table-cell office:value-type="float" office:value="6432" table:style-name="ce1">
            <text:p>6432</text:p>
          </table:table-cell>
          <table:table-cell office:value-type="float" office:value="880738" table:style-name="ce1">
            <text:p>880738</text:p>
          </table:table-cell>
          <table:table-cell office:value-type="float" office:value="4861" table:style-name="ce1">
            <text:p>4861</text:p>
          </table:table-cell>
          <table:table-cell office:value-type="float" office:value="892031" table:style-name="ce1">
            <text:p>892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34517" table:style-name="ce1">
            <text:p>18034517</text:p>
          </table:table-cell>
          <table:table-cell office:value-type="float" office:value="147353" table:style-name="ce1">
            <text:p>147353</text:p>
          </table:table-cell>
          <table:table-cell office:value-type="float" office:value="2308" table:style-name="ce1">
            <text:p>2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32" table:style-name="ce1">
            <text:p>43732</text:p>
          </table:table-cell>
          <table:table-cell office:value-type="float" office:value="1493" table:style-name="ce1">
            <text:p>1493</text:p>
          </table:table-cell>
          <table:table-cell office:value-type="float" office:value="0" table:style-name="ce1">
            <text:p>0</text:p>
          </table:table-cell>
          <table:table-cell office:value-type="float" office:value="300382" table:style-name="ce1">
            <text:p>300382</text:p>
          </table:table-cell>
          <table:table-cell office:value-type="float" office:value="173" table:style-name="ce1">
            <text:p>173</text:p>
          </table:table-cell>
          <table:table-cell office:value-type="float" office:value="29591" table:style-name="ce1">
            <text:p>29591</text:p>
          </table:table-cell>
          <table:table-cell office:value-type="float" office:value="17553217" table:style-name="ce1">
            <text:p>17553217</text:p>
          </table:table-cell>
          <table:table-cell office:value-type="float" office:value="208565" table:style-name="ce1">
            <text:p>208565</text:p>
          </table:table-cell>
          <table:table-cell office:value-type="float" office:value="17791373" table:style-name="ce1">
            <text:p>17791373</text:p>
          </table:table-cell>
          <table:table-cell office:value-type="float" office:value="22964" table:style-name="ce1">
            <text:p>22964</text:p>
          </table:table-cell>
          <table:table-cell office:value-type="float" office:value="17814337" table:style-name="ce1">
            <text:p>17814337</text:p>
          </table:table-cell>
          <table:table-cell office:value-type="float" office:value="18433955" table:style-name="ce1">
            <text:p>18433955</text:p>
          </table:table-cell>
          <table:table-cell office:value-type="float" office:value="88483" table:style-name="ce1">
            <text:p>88483</text:p>
          </table:table-cell>
          <table:table-cell office:value-type="float" office:value="99543" table:style-name="ce1">
            <text:p>99543</text:p>
          </table:table-cell>
          <table:table-cell office:value-type="float" office:value="36023" table:style-name="ce1">
            <text:p>36023</text:p>
          </table:table-cell>
          <table:table-cell office:value-type="float" office:value="36023" table:style-name="ce1">
            <text:p>36023</text:p>
          </table:table-cell>
          <table:table-cell office:value-type="float" office:value="0" table:style-name="ce1">
            <text:p>0</text:p>
          </table:table-cell>
          <table:table-cell office:value-type="float" office:value="36023" table:style-name="ce1">
            <text:p>36023</text:p>
          </table:table-cell>
          <table:table-cell office:value-type="float" office:value="6432" table:style-name="ce1">
            <text:p>6432</text:p>
          </table:table-cell>
          <table:table-cell office:value-type="float" office:value="0" table:style-name="ce1">
            <text:p>0</text:p>
          </table:table-cell>
          <table:table-cell office:value-type="float" office:value="29591" table:style-name="ce1">
            <text:p>29591</text:p>
          </table:table-cell>
          <table:table-cell office:value-type="float" office:value="18683404" table:style-name="ce1">
            <text:p>18683404</text:p>
          </table:table-cell>
          <table:table-cell office:value-type="float" office:value="37367" table:style-name="ce1">
            <text:p>37367</text:p>
          </table:table-cell>
          <table:table-cell office:value-type="float" office:value="30619" table:style-name="ce1">
            <text:p>30619</text:p>
          </table:table-cell>
          <table:table-cell office:value-type="float" office:value="22964" table:style-name="ce1">
            <text:p>22964</text:p>
          </table:table-cell>
          <table:table-cell office:value-type="float" office:value="22964" table:style-name="ce1">
            <text:p>2296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ENT</text:p>
          </table:table-cell>
          <table:table-cell office:value-type="float" office:value="37429159" table:style-name="ce1">
            <text:p>37429159</text:p>
          </table:table-cell>
          <table:table-cell office:value-type="float" office:value="181404165" table:style-name="ce1">
            <text:p>181404165</text:p>
          </table:table-cell>
          <table:table-cell office:value-type="float" office:value="1411759" table:style-name="ce1">
            <text:p>1411759</text:p>
          </table:table-cell>
          <table:table-cell office:value-type="float" office:value="220245083" table:style-name="ce1">
            <text:p>220245083</text:p>
          </table:table-cell>
          <table:table-cell office:value-type="float" office:value="29600822" table:style-name="ce1">
            <text:p>29600822</text:p>
          </table:table-cell>
          <table:table-cell office:value-type="float" office:value="7859365" table:style-name="ce1">
            <text:p>7859365</text:p>
          </table:table-cell>
          <table:table-cell office:value-type="float" office:value="9851273" table:style-name="ce1">
            <text:p>9851273</text:p>
          </table:table-cell>
          <table:table-cell office:value-type="float" office:value="7027960" table:style-name="ce1">
            <text:p>7027960</text:p>
          </table:table-cell>
          <table:table-cell office:value-type="float" office:value="951335" table:style-name="ce1">
            <text:p>951335</text:p>
          </table:table-cell>
          <table:table-cell office:value-type="float" office:value="590629" table:style-name="ce1">
            <text:p>590629</text:p>
          </table:table-cell>
          <table:table-cell office:value-type="float" office:value="472293" table:style-name="ce1">
            <text:p>472293</text:p>
          </table:table-cell>
          <table:table-cell office:value-type="float" office:value="29188" table:style-name="ce1">
            <text:p>29188</text:p>
          </table:table-cell>
          <table:table-cell office:value-type="float" office:value="17706104" table:style-name="ce1">
            <text:p>17706104</text:p>
          </table:table-cell>
          <table:table-cell office:value-type="float" office:value="236252" table:style-name="ce1">
            <text:p>236252</text:p>
          </table:table-cell>
          <table:table-cell office:value-type="float" office:value="17971544" table:style-name="ce1">
            <text:p>17971544</text:p>
          </table:table-cell>
          <table:table-cell office:value-type="float" office:value="19785047" table:style-name="ce1">
            <text:p>19785047</text:p>
          </table:table-cell>
          <table:table-cell office:value-type="float" office:value="482266" table:style-name="ce1">
            <text:p>482266</text:p>
          </table:table-cell>
          <table:table-cell office:value-type="float" office:value="38072" table:style-name="ce1">
            <text:p>38072</text:p>
          </table:table-cell>
          <table:table-cell office:value-type="float" office:value="4389" table:style-name="ce1">
            <text:p>4389</text:p>
          </table:table-cell>
          <table:table-cell office:value-type="float" office:value="0" table:style-name="ce1">
            <text:p>0</text:p>
          </table:table-cell>
          <table:table-cell office:value-type="float" office:value="19260320" table:style-name="ce1">
            <text:p>19260320</text:p>
          </table:table-cell>
          <table:table-cell office:value-type="float" office:value="192906" table:style-name="ce1">
            <text:p>192906</text:p>
          </table:table-cell>
          <table:table-cell office:value-type="float" office:value="19457615" table:style-name="ce1">
            <text:p>19457615</text:p>
          </table:table-cell>
          <table:table-cell office:value-type="float" office:value="189620543" table:style-name="ce1">
            <text:p>189620543</text:p>
          </table:table-cell>
          <table:table-cell office:value-type="float" office:value="1674713" table:style-name="ce1">
            <text:p>1674713</text:p>
          </table:table-cell>
          <table:table-cell office:value-type="float" office:value="2822723" table:style-name="ce1">
            <text:p>2822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6335" table:style-name="ce1">
            <text:p>4266335</text:p>
          </table:table-cell>
          <table:table-cell office:value-type="float" office:value="487834" table:style-name="ce1">
            <text:p>487834</text:p>
          </table:table-cell>
          <table:table-cell office:value-type="float" office:value="0" table:style-name="ce1">
            <text:p>0</text:p>
          </table:table-cell>
          <table:table-cell office:value-type="float" office:value="7066786" table:style-name="ce1">
            <text:p>7066786</text:p>
          </table:table-cell>
          <table:table-cell office:value-type="float" office:value="0" table:style-name="ce1">
            <text:p>0</text:p>
          </table:table-cell>
          <table:table-cell office:value-type="float" office:value="297718" table:style-name="ce1">
            <text:p>297718</text:p>
          </table:table-cell>
          <table:table-cell office:value-type="float" office:value="177270769" table:style-name="ce1">
            <text:p>177270769</text:p>
          </table:table-cell>
          <table:table-cell office:value-type="float" office:value="3831542" table:style-name="ce1">
            <text:p>3831542</text:p>
          </table:table-cell>
          <table:table-cell office:value-type="float" office:value="181400029" table:style-name="ce1">
            <text:p>181400029</text:p>
          </table:table-cell>
          <table:table-cell office:value-type="float" office:value="4136" table:style-name="ce1">
            <text:p>4136</text:p>
          </table:table-cell>
          <table:table-cell office:value-type="float" office:value="181404165" table:style-name="ce1">
            <text:p>181404165</text:p>
          </table:table-cell>
          <table:table-cell office:value-type="float" office:value="214237193" table:style-name="ce1">
            <text:p>214237193</text:p>
          </table:table-cell>
          <table:table-cell office:value-type="float" office:value="1028339" table:style-name="ce1">
            <text:p>1028339</text:p>
          </table:table-cell>
          <table:table-cell office:value-type="float" office:value="1156881" table:style-name="ce1">
            <text:p>1156881</text:p>
          </table:table-cell>
          <table:table-cell office:value-type="float" office:value="331295" table:style-name="ce1">
            <text:p>331295</text:p>
          </table:table-cell>
          <table:table-cell office:value-type="float" office:value="331295" table:style-name="ce1">
            <text:p>331295</text:p>
          </table:table-cell>
          <table:table-cell office:value-type="float" office:value="0" table:style-name="ce1">
            <text:p>0</text:p>
          </table:table-cell>
          <table:table-cell office:value-type="float" office:value="331295" table:style-name="ce1">
            <text:p>331295</text:p>
          </table:table-cell>
          <table:table-cell office:value-type="float" office:value="29188" table:style-name="ce1">
            <text:p>29188</text:p>
          </table:table-cell>
          <table:table-cell office:value-type="float" office:value="4389" table:style-name="ce1">
            <text:p>4389</text:p>
          </table:table-cell>
          <table:table-cell office:value-type="float" office:value="297718" table:style-name="ce1">
            <text:p>297718</text:p>
          </table:table-cell>
          <table:table-cell office:value-type="float" office:value="218829188" table:style-name="ce1">
            <text:p>218829188</text:p>
          </table:table-cell>
          <table:table-cell office:value-type="float" office:value="437658" table:style-name="ce1">
            <text:p>437658</text:p>
          </table:table-cell>
          <table:table-cell office:value-type="float" office:value="5514" table:style-name="ce1">
            <text:p>5514</text:p>
          </table:table-cell>
          <table:table-cell office:value-type="float" office:value="4136" table:style-name="ce1">
            <text:p>4136</text:p>
          </table:table-cell>
          <table:table-cell office:value-type="float" office:value="4136" table:style-name="ce1">
            <text:p>413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ENTWOOD</text:p>
          </table:table-cell>
          <table:table-cell office:value-type="float" office:value="3532011" table:style-name="ce1">
            <text:p>3532011</text:p>
          </table:table-cell>
          <table:table-cell office:value-type="float" office:value="4286052" table:style-name="ce1">
            <text:p>4286052</text:p>
          </table:table-cell>
          <table:table-cell office:value-type="float" office:value="112989" table:style-name="ce1">
            <text:p>112989</text:p>
          </table:table-cell>
          <table:table-cell office:value-type="float" office:value="7931052" table:style-name="ce1">
            <text:p>7931052</text:p>
          </table:table-cell>
          <table:table-cell office:value-type="float" office:value="229393" table:style-name="ce1">
            <text:p>229393</text:p>
          </table:table-cell>
          <table:table-cell office:value-type="float" office:value="24146" table:style-name="ce1">
            <text:p>24146</text:p>
          </table:table-cell>
          <table:table-cell office:value-type="float" office:value="38095" table:style-name="ce1">
            <text:p>38095</text:p>
          </table:table-cell>
          <table:table-cell office:value-type="float" office:value="126872" table:style-name="ce1">
            <text:p>126872</text:p>
          </table:table-cell>
          <table:table-cell office:value-type="float" office:value="18321" table:style-name="ce1">
            <text:p>18321</text:p>
          </table:table-cell>
          <table:table-cell office:value-type="float" office:value="5218" table:style-name="ce1">
            <text:p>5218</text:p>
          </table:table-cell>
          <table:table-cell office:value-type="float" office:value="28486" table:style-name="ce1">
            <text:p>28486</text:p>
          </table:table-cell>
          <table:table-cell office:value-type="float" office:value="0" table:style-name="ce1">
            <text:p>0</text:p>
          </table:table-cell>
          <table:table-cell office:value-type="float" office:value="139273" table:style-name="ce1">
            <text:p>139273</text:p>
          </table:table-cell>
          <table:table-cell office:value-type="float" office:value="2087" table:style-name="ce1">
            <text:p>2087</text:p>
          </table:table-cell>
          <table:table-cell office:value-type="float" office:value="141360" table:style-name="ce1">
            <text:p>141360</text:p>
          </table:table-cell>
          <table:table-cell office:value-type="float" office:value="3418611" table:style-name="ce1">
            <text:p>3418611</text:p>
          </table:table-cell>
          <table:table-cell office:value-type="float" office:value="41020" table:style-name="ce1">
            <text:p>41020</text:p>
          </table:table-cell>
          <table:table-cell office:value-type="float" office:value="3348" table:style-name="ce1">
            <text:p>3348</text:p>
          </table:table-cell>
          <table:table-cell office:value-type="float" office:value="1527" table:style-name="ce1">
            <text:p>1527</text:p>
          </table:table-cell>
          <table:table-cell office:value-type="float" office:value="0" table:style-name="ce1">
            <text:p>0</text:p>
          </table:table-cell>
          <table:table-cell office:value-type="float" office:value="3372716" table:style-name="ce1">
            <text:p>3372716</text:p>
          </table:table-cell>
          <table:table-cell office:value-type="float" office:value="16408" table:style-name="ce1">
            <text:p>16408</text:p>
          </table:table-cell>
          <table:table-cell office:value-type="float" office:value="3390651" table:style-name="ce1">
            <text:p>3390651</text:p>
          </table:table-cell>
          <table:table-cell office:value-type="float" office:value="4664387" table:style-name="ce1">
            <text:p>4664387</text:p>
          </table:table-cell>
          <table:table-cell office:value-type="float" office:value="170661" table:style-name="ce1">
            <text:p>170661</text:p>
          </table:table-cell>
          <table:table-cell office:value-type="float" office:value="0" table:style-name="ce1">
            <text:p>0</text:p>
          </table:table-cell>
          <table:table-cell office:value-type="float" office:value="279154" table:style-name="ce1">
            <text:p>279154</text:p>
          </table:table-cell>
          <table:table-cell office:value-type="float" office:value="225327" table:style-name="ce1">
            <text:p>225327</text:p>
          </table:table-cell>
          <table:table-cell office:value-type="float" office:value="7192" table:style-name="ce1">
            <text:p>7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55" table:style-name="ce1">
            <text:p>150055</text:p>
          </table:table-cell>
          <table:table-cell office:value-type="float" office:value="625" table:style-name="ce1">
            <text:p>625</text:p>
          </table:table-cell>
          <table:table-cell office:value-type="float" office:value="1828" table:style-name="ce1">
            <text:p>1828</text:p>
          </table:table-cell>
          <table:table-cell office:value-type="float" office:value="4115891" table:style-name="ce1">
            <text:p>4115891</text:p>
          </table:table-cell>
          <table:table-cell office:value-type="float" office:value="162419" table:style-name="ce1">
            <text:p>162419</text:p>
          </table:table-cell>
          <table:table-cell office:value-type="float" office:value="4280138" table:style-name="ce1">
            <text:p>4280138</text:p>
          </table:table-cell>
          <table:table-cell office:value-type="float" office:value="5914" table:style-name="ce1">
            <text:p>5914</text:p>
          </table:table-cell>
          <table:table-cell office:value-type="float" office:value="4286052" table:style-name="ce1">
            <text:p>4286052</text:p>
          </table:table-cell>
          <table:table-cell office:value-type="float" office:value="7627880" table:style-name="ce1">
            <text:p>7627880</text:p>
          </table:table-cell>
          <table:table-cell office:value-type="float" office:value="36614" table:style-name="ce1">
            <text:p>36614</text:p>
          </table:table-cell>
          <table:table-cell office:value-type="float" office:value="41191" table:style-name="ce1">
            <text:p>41191</text:p>
          </table:table-cell>
          <table:table-cell office:value-type="float" office:value="3355" table:style-name="ce1">
            <text:p>3355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1527" table:style-name="ce1">
            <text:p>1527</text:p>
          </table:table-cell>
          <table:table-cell office:value-type="float" office:value="1828" table:style-name="ce1">
            <text:p>1828</text:p>
          </table:table-cell>
          <table:table-cell office:value-type="float" office:value="7812149" table:style-name="ce1">
            <text:p>7812149</text:p>
          </table:table-cell>
          <table:table-cell office:value-type="float" office:value="15624" table:style-name="ce1">
            <text:p>15624</text:p>
          </table:table-cell>
          <table:table-cell office:value-type="float" office:value="7885" table:style-name="ce1">
            <text:p>7885</text:p>
          </table:table-cell>
          <table:table-cell office:value-type="float" office:value="5914" table:style-name="ce1">
            <text:p>5914</text:p>
          </table:table-cell>
          <table:table-cell office:value-type="float" office:value="5914" table:style-name="ce1">
            <text:p>591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IGHTON AND HOVE</text:p>
          </table:table-cell>
          <table:table-cell office:value-type="float" office:value="35636001" table:style-name="ce1">
            <text:p>35636001</text:p>
          </table:table-cell>
          <table:table-cell office:value-type="float" office:value="63052800" table:style-name="ce1">
            <text:p>63052800</text:p>
          </table:table-cell>
          <table:table-cell office:value-type="float" office:value="1017272" table:style-name="ce1">
            <text:p>1017272</text:p>
          </table:table-cell>
          <table:table-cell office:value-type="float" office:value="99706073" table:style-name="ce1">
            <text:p>99706073</text:p>
          </table:table-cell>
          <table:table-cell office:value-type="float" office:value="13157730" table:style-name="ce1">
            <text:p>13157730</text:p>
          </table:table-cell>
          <table:table-cell office:value-type="float" office:value="1228830" table:style-name="ce1">
            <text:p>1228830</text:p>
          </table:table-cell>
          <table:table-cell office:value-type="float" office:value="81561" table:style-name="ce1">
            <text:p>81561</text:p>
          </table:table-cell>
          <table:table-cell office:value-type="float" office:value="9604789" table:style-name="ce1">
            <text:p>9604789</text:p>
          </table:table-cell>
          <table:table-cell office:value-type="float" office:value="230557" table:style-name="ce1">
            <text:p>230557</text:p>
          </table:table-cell>
          <table:table-cell office:value-type="float" office:value="296997" table:style-name="ce1">
            <text:p>296997</text:p>
          </table:table-cell>
          <table:table-cell office:value-type="float" office:value="57339" table:style-name="ce1">
            <text:p>57339</text:p>
          </table:table-cell>
          <table:table-cell office:value-type="float" office:value="13048" table:style-name="ce1">
            <text:p>13048</text:p>
          </table:table-cell>
          <table:table-cell office:value-type="float" office:value="12478228" table:style-name="ce1">
            <text:p>12478228</text:p>
          </table:table-cell>
          <table:table-cell office:value-type="float" office:value="118799" table:style-name="ce1">
            <text:p>118799</text:p>
          </table:table-cell>
          <table:table-cell office:value-type="float" office:value="12610075" table:style-name="ce1">
            <text:p>12610075</text:p>
          </table:table-cell>
          <table:table-cell office:value-type="float" office:value="23260699" table:style-name="ce1">
            <text:p>23260699</text:p>
          </table:table-cell>
          <table:table-cell office:value-type="float" office:value="362974" table:style-name="ce1">
            <text:p>362974</text:p>
          </table:table-cell>
          <table:table-cell office:value-type="float" office:value="16989" table:style-name="ce1">
            <text:p>16989</text:p>
          </table:table-cell>
          <table:table-cell office:value-type="float" office:value="18172" table:style-name="ce1">
            <text:p>18172</text:p>
          </table:table-cell>
          <table:table-cell office:value-type="float" office:value="0" table:style-name="ce1">
            <text:p>0</text:p>
          </table:table-cell>
          <table:table-cell office:value-type="float" office:value="22862564" table:style-name="ce1">
            <text:p>22862564</text:p>
          </table:table-cell>
          <table:table-cell office:value-type="float" office:value="145190" table:style-name="ce1">
            <text:p>145190</text:p>
          </table:table-cell>
          <table:table-cell office:value-type="float" office:value="23025926" table:style-name="ce1">
            <text:p>23025926</text:p>
          </table:table-cell>
          <table:table-cell office:value-type="float" office:value="65549520" table:style-name="ce1">
            <text:p>65549520</text:p>
          </table:table-cell>
          <table:table-cell office:value-type="float" office:value="4550571" table:style-name="ce1">
            <text:p>4550571</text:p>
          </table:table-cell>
          <table:table-cell office:value-type="float" office:value="817" table:style-name="ce1">
            <text:p>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324" table:style-name="ce1">
            <text:p>1156324</text:p>
          </table:table-cell>
          <table:table-cell office:value-type="float" office:value="94" table:style-name="ce1">
            <text:p>94</text:p>
          </table:table-cell>
          <table:table-cell office:value-type="float" office:value="72657" table:style-name="ce1">
            <text:p>72657</text:p>
          </table:table-cell>
          <table:table-cell office:value-type="float" office:value="59769057" table:style-name="ce1">
            <text:p>59769057</text:p>
          </table:table-cell>
          <table:table-cell office:value-type="float" office:value="3192872" table:style-name="ce1">
            <text:p>3192872</text:p>
          </table:table-cell>
          <table:table-cell office:value-type="float" office:value="63034586" table:style-name="ce1">
            <text:p>63034586</text:p>
          </table:table-cell>
          <table:table-cell office:value-type="float" office:value="18214" table:style-name="ce1">
            <text:p>18214</text:p>
          </table:table-cell>
          <table:table-cell office:value-type="float" office:value="63052800" table:style-name="ce1">
            <text:p>63052800</text:p>
          </table:table-cell>
          <table:table-cell office:value-type="float" office:value="95109849" table:style-name="ce1">
            <text:p>95109849</text:p>
          </table:table-cell>
          <table:table-cell office:value-type="float" office:value="456527" table:style-name="ce1">
            <text:p>456527</text:p>
          </table:table-cell>
          <table:table-cell office:value-type="float" office:value="513593" table:style-name="ce1">
            <text:p>513593</text:p>
          </table:table-cell>
          <table:table-cell office:value-type="float" office:value="103877" table:style-name="ce1">
            <text:p>103877</text:p>
          </table:table-cell>
          <table:table-cell office:value-type="float" office:value="103877" table:style-name="ce1">
            <text:p>103877</text:p>
          </table:table-cell>
          <table:table-cell office:value-type="float" office:value="0" table:style-name="ce1">
            <text:p>0</text:p>
          </table:table-cell>
          <table:table-cell office:value-type="float" office:value="103877" table:style-name="ce1">
            <text:p>103877</text:p>
          </table:table-cell>
          <table:table-cell office:value-type="float" office:value="13048" table:style-name="ce1">
            <text:p>13048</text:p>
          </table:table-cell>
          <table:table-cell office:value-type="float" office:value="18172" table:style-name="ce1">
            <text:p>18172</text:p>
          </table:table-cell>
          <table:table-cell office:value-type="float" office:value="72657" table:style-name="ce1">
            <text:p>72657</text:p>
          </table:table-cell>
          <table:table-cell office:value-type="float" office:value="98670587" table:style-name="ce1">
            <text:p>98670587</text:p>
          </table:table-cell>
          <table:table-cell office:value-type="float" office:value="197341" table:style-name="ce1">
            <text:p>197341</text:p>
          </table:table-cell>
          <table:table-cell office:value-type="float" office:value="24285" table:style-name="ce1">
            <text:p>24285</text:p>
          </table:table-cell>
          <table:table-cell office:value-type="float" office:value="18214" table:style-name="ce1">
            <text:p>18214</text:p>
          </table:table-cell>
          <table:table-cell office:value-type="float" office:value="18214" table:style-name="ce1">
            <text:p>1821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ISTOL</text:p>
          </table:table-cell>
          <table:table-cell office:value-type="float" office:value="49010840" table:style-name="ce1">
            <text:p>49010840</text:p>
          </table:table-cell>
          <table:table-cell office:value-type="float" office:value="57150956" table:style-name="ce1">
            <text:p>57150956</text:p>
          </table:table-cell>
          <table:table-cell office:value-type="float" office:value="1434714" table:style-name="ce1">
            <text:p>1434714</text:p>
          </table:table-cell>
          <table:table-cell office:value-type="float" office:value="107596510" table:style-name="ce1">
            <text:p>107596510</text:p>
          </table:table-cell>
          <table:table-cell office:value-type="float" office:value="21733125" table:style-name="ce1">
            <text:p>21733125</text:p>
          </table:table-cell>
          <table:table-cell office:value-type="float" office:value="2648177" table:style-name="ce1">
            <text:p>2648177</text:p>
          </table:table-cell>
          <table:table-cell office:value-type="float" office:value="2984323" table:style-name="ce1">
            <text:p>2984323</text:p>
          </table:table-cell>
          <table:table-cell office:value-type="float" office:value="4055047" table:style-name="ce1">
            <text:p>4055047</text:p>
          </table:table-cell>
          <table:table-cell office:value-type="float" office:value="10047461" table:style-name="ce1">
            <text:p>10047461</text:p>
          </table:table-cell>
          <table:table-cell office:value-type="float" office:value="233668" table:style-name="ce1">
            <text:p>233668</text:p>
          </table:table-cell>
          <table:table-cell office:value-type="float" office:value="729705" table:style-name="ce1">
            <text:p>729705</text:p>
          </table:table-cell>
          <table:table-cell office:value-type="float" office:value="46376" table:style-name="ce1">
            <text:p>46376</text:p>
          </table:table-cell>
          <table:table-cell office:value-type="float" office:value="7691592" table:style-name="ce1">
            <text:p>7691592</text:p>
          </table:table-cell>
          <table:table-cell office:value-type="float" office:value="93467" table:style-name="ce1">
            <text:p>93467</text:p>
          </table:table-cell>
          <table:table-cell office:value-type="float" office:value="7831435" table:style-name="ce1">
            <text:p>7831435</text:p>
          </table:table-cell>
          <table:table-cell office:value-type="float" office:value="41692973" table:style-name="ce1">
            <text:p>41692973</text:p>
          </table:table-cell>
          <table:table-cell office:value-type="float" office:value="687032" table:style-name="ce1">
            <text:p>687032</text:p>
          </table:table-cell>
          <table:table-cell office:value-type="float" office:value="101349" table:style-name="ce1">
            <text:p>101349</text:p>
          </table:table-cell>
          <table:table-cell office:value-type="float" office:value="83187" table:style-name="ce1">
            <text:p>83187</text:p>
          </table:table-cell>
          <table:table-cell office:value-type="float" office:value="0" table:style-name="ce1">
            <text:p>0</text:p>
          </table:table-cell>
          <table:table-cell office:value-type="float" office:value="40821405" table:style-name="ce1">
            <text:p>40821405</text:p>
          </table:table-cell>
          <table:table-cell office:value-type="float" office:value="274813" table:style-name="ce1">
            <text:p>274813</text:p>
          </table:table-cell>
          <table:table-cell office:value-type="float" office:value="41179405" table:style-name="ce1">
            <text:p>41179405</text:p>
          </table:table-cell>
          <table:table-cell office:value-type="float" office:value="59384527" table:style-name="ce1">
            <text:p>59384527</text:p>
          </table:table-cell>
          <table:table-cell office:value-type="float" office:value="1972426" table:style-name="ce1">
            <text:p>1972426</text:p>
          </table:table-cell>
          <table:table-cell office:value-type="float" office:value="488737" table:style-name="ce1">
            <text:p>488737</text:p>
          </table:table-cell>
          <table:table-cell office:value-type="float" office:value="1182" table:style-name="ce1">
            <text:p>1182</text:p>
          </table:table-cell>
          <table:table-cell office:value-type="float" office:value="3028" table:style-name="ce1">
            <text:p>3028</text:p>
          </table:table-cell>
          <table:table-cell office:value-type="float" office:value="98383" table:style-name="ce1">
            <text:p>98383</text:p>
          </table:table-cell>
          <table:table-cell office:value-type="float" office:value="10887" table:style-name="ce1">
            <text:p>10887</text:p>
          </table:table-cell>
          <table:table-cell office:value-type="float" office:value="0" table:style-name="ce1">
            <text:p>0</text:p>
          </table:table-cell>
          <table:table-cell office:value-type="float" office:value="1597347" table:style-name="ce1">
            <text:p>1597347</text:p>
          </table:table-cell>
          <table:table-cell office:value-type="float" office:value="0" table:style-name="ce1">
            <text:p>0</text:p>
          </table:table-cell>
          <table:table-cell office:value-type="float" office:value="193679" table:style-name="ce1">
            <text:p>193679</text:p>
          </table:table-cell>
          <table:table-cell office:value-type="float" office:value="55118423" table:style-name="ce1">
            <text:p>55118423</text:p>
          </table:table-cell>
          <table:table-cell office:value-type="float" office:value="1822394" table:style-name="ce1">
            <text:p>1822394</text:p>
          </table:table-cell>
          <table:table-cell office:value-type="float" office:value="57134496" table:style-name="ce1">
            <text:p>57134496</text:p>
          </table:table-cell>
          <table:table-cell office:value-type="float" office:value="16460" table:style-name="ce1">
            <text:p>16460</text:p>
          </table:table-cell>
          <table:table-cell office:value-type="float" office:value="57150956" table:style-name="ce1">
            <text:p>57150956</text:p>
          </table:table-cell>
          <table:table-cell office:value-type="float" office:value="103631420" table:style-name="ce1">
            <text:p>103631420</text:p>
          </table:table-cell>
          <table:table-cell office:value-type="float" office:value="497431" table:style-name="ce1">
            <text:p>497431</text:p>
          </table:table-cell>
          <table:table-cell office:value-type="float" office:value="559610" table:style-name="ce1">
            <text:p>559610</text:p>
          </table:table-cell>
          <table:table-cell office:value-type="float" office:value="323242" table:style-name="ce1">
            <text:p>323242</text:p>
          </table:table-cell>
          <table:table-cell office:value-type="float" office:value="323242" table:style-name="ce1">
            <text:p>323242</text:p>
          </table:table-cell>
          <table:table-cell office:value-type="float" office:value="0" table:style-name="ce1">
            <text:p>0</text:p>
          </table:table-cell>
          <table:table-cell office:value-type="float" office:value="323242" table:style-name="ce1">
            <text:p>323242</text:p>
          </table:table-cell>
          <table:table-cell office:value-type="float" office:value="46376" table:style-name="ce1">
            <text:p>46376</text:p>
          </table:table-cell>
          <table:table-cell office:value-type="float" office:value="83187" table:style-name="ce1">
            <text:p>83187</text:p>
          </table:table-cell>
          <table:table-cell office:value-type="float" office:value="193679" table:style-name="ce1">
            <text:p>193679</text:p>
          </table:table-cell>
          <table:table-cell office:value-type="float" office:value="106145336" table:style-name="ce1">
            <text:p>106145336</text:p>
          </table:table-cell>
          <table:table-cell office:value-type="float" office:value="212291" table:style-name="ce1">
            <text:p>212291</text:p>
          </table:table-cell>
          <table:table-cell office:value-type="float" office:value="21947" table:style-name="ce1">
            <text:p>21947</text:p>
          </table:table-cell>
          <table:table-cell office:value-type="float" office:value="16460" table:style-name="ce1">
            <text:p>16460</text:p>
          </table:table-cell>
          <table:table-cell office:value-type="float" office:value="16460" table:style-name="ce1">
            <text:p>1646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OADLAND</text:p>
          </table:table-cell>
          <table:table-cell office:value-type="float" office:value="280552" table:style-name="ce1">
            <text:p>280552</text:p>
          </table:table-cell>
          <table:table-cell office:value-type="float" office:value="12923272" table:style-name="ce1">
            <text:p>12923272</text:p>
          </table:table-cell>
          <table:table-cell office:value-type="float" office:value="178749" table:style-name="ce1">
            <text:p>178749</text:p>
          </table:table-cell>
          <table:table-cell office:value-type="float" office:value="13382573" table:style-name="ce1">
            <text:p>13382573</text:p>
          </table:table-cell>
          <table:table-cell office:value-type="float" office:value="282156" table:style-name="ce1">
            <text:p>282156</text:p>
          </table:table-cell>
          <table:table-cell office:value-type="float" office:value="12184" table:style-name="ce1">
            <text:p>12184</text:p>
          </table:table-cell>
          <table:table-cell office:value-type="float" office:value="0" table:style-name="ce1">
            <text:p>0</text:p>
          </table:table-cell>
          <table:table-cell office:value-type="float" office:value="266350" table:style-name="ce1">
            <text:p>266350</text:p>
          </table:table-cell>
          <table:table-cell office:value-type="float" office:value="0" table:style-name="ce1">
            <text:p>0</text:p>
          </table:table-cell>
          <table:table-cell office:value-type="float" office:value="2673" table:style-name="ce1">
            <text:p>2673</text:p>
          </table:table-cell>
          <table:table-cell office:value-type="float" office:value="0" table:style-name="ce1">
            <text:p>0</text:p>
          </table:table-cell>
          <table:table-cell office:value-type="float" office:value="1546" table:style-name="ce1">
            <text:p>1546</text:p>
          </table:table-cell>
          <table:table-cell office:value-type="float" office:value="277937" table:style-name="ce1">
            <text:p>277937</text:p>
          </table:table-cell>
          <table:table-cell office:value-type="float" office:value="1069" table:style-name="ce1">
            <text:p>1069</text:p>
          </table:table-cell>
          <table:table-cell office:value-type="float" office:value="280552" table:style-name="ce1">
            <text:p>280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8568" table:style-name="ce1">
            <text:p>13158568</text:p>
          </table:table-cell>
          <table:table-cell office:value-type="float" office:value="346349" table:style-name="ce1">
            <text:p>346349</text:p>
          </table:table-cell>
          <table:table-cell office:value-type="float" office:value="20378" table:style-name="ce1">
            <text:p>20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1" table:style-name="ce1">
            <text:p>-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943" table:style-name="ce1">
            <text:p>146943</text:p>
          </table:table-cell>
          <table:table-cell office:value-type="float" office:value="0" table:style-name="ce1">
            <text:p>0</text:p>
          </table:table-cell>
          <table:table-cell office:value-type="float" office:value="17713" table:style-name="ce1">
            <text:p>17713</text:p>
          </table:table-cell>
          <table:table-cell office:value-type="float" office:value="12627185" table:style-name="ce1">
            <text:p>12627185</text:p>
          </table:table-cell>
          <table:table-cell office:value-type="float" office:value="266587" table:style-name="ce1">
            <text:p>266587</text:p>
          </table:table-cell>
          <table:table-cell office:value-type="float" office:value="12911485" table:style-name="ce1">
            <text:p>12911485</text:p>
          </table:table-cell>
          <table:table-cell office:value-type="float" office:value="11787" table:style-name="ce1">
            <text:p>11787</text:p>
          </table:table-cell>
          <table:table-cell office:value-type="float" office:value="12923272" table:style-name="ce1">
            <text:p>12923272</text:p>
          </table:table-cell>
          <table:table-cell office:value-type="float" office:value="12905122" table:style-name="ce1">
            <text:p>12905122</text:p>
          </table:table-cell>
          <table:table-cell office:value-type="float" office:value="61945" table:style-name="ce1">
            <text:p>61945</text:p>
          </table:table-cell>
          <table:table-cell office:value-type="float" office:value="69688" table:style-name="ce1">
            <text:p>69688</text:p>
          </table:table-cell>
          <table:table-cell office:value-type="float" office:value="19259" table:style-name="ce1">
            <text:p>19259</text:p>
          </table:table-cell>
          <table:table-cell office:value-type="float" office:value="19259" table:style-name="ce1">
            <text:p>19259</text:p>
          </table:table-cell>
          <table:table-cell office:value-type="float" office:value="0" table:style-name="ce1">
            <text:p>0</text:p>
          </table:table-cell>
          <table:table-cell office:value-type="float" office:value="19259" table:style-name="ce1">
            <text:p>19259</text:p>
          </table:table-cell>
          <table:table-cell office:value-type="float" office:value="1546" table:style-name="ce1">
            <text:p>1546</text:p>
          </table:table-cell>
          <table:table-cell office:value-type="float" office:value="0" table:style-name="ce1">
            <text:p>0</text:p>
          </table:table-cell>
          <table:table-cell office:value-type="float" office:value="17713" table:style-name="ce1">
            <text:p>17713</text:p>
          </table:table-cell>
          <table:table-cell office:value-type="float" office:value="13192037" table:style-name="ce1">
            <text:p>13192037</text:p>
          </table:table-cell>
          <table:table-cell office:value-type="float" office:value="26384" table:style-name="ce1">
            <text:p>26384</text:p>
          </table:table-cell>
          <table:table-cell office:value-type="float" office:value="15716" table:style-name="ce1">
            <text:p>15716</text:p>
          </table:table-cell>
          <table:table-cell office:value-type="float" office:value="11787" table:style-name="ce1">
            <text:p>11787</text:p>
          </table:table-cell>
          <table:table-cell office:value-type="float" office:value="11787" table:style-name="ce1">
            <text:p>1178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OMLEY</text:p>
          </table:table-cell>
          <table:table-cell office:value-type="float" office:value="11222316" table:style-name="ce1">
            <text:p>11222316</text:p>
          </table:table-cell>
          <table:table-cell office:value-type="float" office:value="58111044" table:style-name="ce1">
            <text:p>58111044</text:p>
          </table:table-cell>
          <table:table-cell office:value-type="float" office:value="736292" table:style-name="ce1">
            <text:p>736292</text:p>
          </table:table-cell>
          <table:table-cell office:value-type="float" office:value="70069652" table:style-name="ce1">
            <text:p>70069652</text:p>
          </table:table-cell>
          <table:table-cell office:value-type="float" office:value="11559962" table:style-name="ce1">
            <text:p>11559962</text:p>
          </table:table-cell>
          <table:table-cell office:value-type="float" office:value="1291872" table:style-name="ce1">
            <text:p>1291872</text:p>
          </table:table-cell>
          <table:table-cell office:value-type="float" office:value="3276" table:style-name="ce1">
            <text:p>3276</text:p>
          </table:table-cell>
          <table:table-cell office:value-type="float" office:value="9772744" table:style-name="ce1">
            <text:p>9772744</text:p>
          </table:table-cell>
          <table:table-cell office:value-type="float" office:value="5419" table:style-name="ce1">
            <text:p>5419</text:p>
          </table:table-cell>
          <table:table-cell office:value-type="float" office:value="363622" table:style-name="ce1">
            <text:p>363622</text:p>
          </table:table-cell>
          <table:table-cell office:value-type="float" office:value="110778" table:style-name="ce1">
            <text:p>110778</text:p>
          </table:table-cell>
          <table:table-cell office:value-type="float" office:value="11211" table:style-name="ce1">
            <text:p>11211</text:p>
          </table:table-cell>
          <table:table-cell office:value-type="float" office:value="11065656" table:style-name="ce1">
            <text:p>11065656</text:p>
          </table:table-cell>
          <table:table-cell office:value-type="float" office:value="145449" table:style-name="ce1">
            <text:p>145449</text:p>
          </table:table-cell>
          <table:table-cell office:value-type="float" office:value="11222316" table:style-name="ce1">
            <text:p>11222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07267" table:style-name="ce1">
            <text:p>59107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588" table:style-name="ce1">
            <text:p>602588</text:p>
          </table:table-cell>
          <table:table-cell office:value-type="float" office:value="129867" table:style-name="ce1">
            <text:p>129867</text:p>
          </table:table-cell>
          <table:table-cell office:value-type="float" office:value="0" table:style-name="ce1">
            <text:p>0</text:p>
          </table:table-cell>
          <table:table-cell office:value-type="float" office:value="1449958" table:style-name="ce1">
            <text:p>1449958</text:p>
          </table:table-cell>
          <table:table-cell office:value-type="float" office:value="0" table:style-name="ce1">
            <text:p>0</text:p>
          </table:table-cell>
          <table:table-cell office:value-type="float" office:value="124601" table:style-name="ce1">
            <text:p>124601</text:p>
          </table:table-cell>
          <table:table-cell office:value-type="float" office:value="57402841" table:style-name="ce1">
            <text:p>57402841</text:p>
          </table:table-cell>
          <table:table-cell office:value-type="float" office:value="579983" table:style-name="ce1">
            <text:p>579983</text:p>
          </table:table-cell>
          <table:table-cell office:value-type="float" office:value="58107425" table:style-name="ce1">
            <text:p>58107425</text:p>
          </table:table-cell>
          <table:table-cell office:value-type="float" office:value="3619" table:style-name="ce1">
            <text:p>3619</text:p>
          </table:table-cell>
          <table:table-cell office:value-type="float" office:value="58111044" table:style-name="ce1">
            <text:p>58111044</text:p>
          </table:table-cell>
          <table:table-cell office:value-type="float" office:value="68468497" table:style-name="ce1">
            <text:p>68468497</text:p>
          </table:table-cell>
          <table:table-cell office:value-type="float" office:value="328649" table:style-name="ce1">
            <text:p>328649</text:p>
          </table:table-cell>
          <table:table-cell office:value-type="float" office:value="369730" table:style-name="ce1">
            <text:p>369730</text:p>
          </table:table-cell>
          <table:table-cell office:value-type="float" office:value="135812" table:style-name="ce1">
            <text:p>135812</text:p>
          </table:table-cell>
          <table:table-cell office:value-type="float" office:value="135812" table:style-name="ce1">
            <text:p>135812</text:p>
          </table:table-cell>
          <table:table-cell office:value-type="float" office:value="0" table:style-name="ce1">
            <text:p>0</text:p>
          </table:table-cell>
          <table:table-cell office:value-type="float" office:value="135812" table:style-name="ce1">
            <text:p>135812</text:p>
          </table:table-cell>
          <table:table-cell office:value-type="float" office:value="11211" table:style-name="ce1">
            <text:p>11211</text:p>
          </table:table-cell>
          <table:table-cell office:value-type="float" office:value="0" table:style-name="ce1">
            <text:p>0</text:p>
          </table:table-cell>
          <table:table-cell office:value-type="float" office:value="124601" table:style-name="ce1">
            <text:p>124601</text:p>
          </table:table-cell>
          <table:table-cell office:value-type="float" office:value="69329741" table:style-name="ce1">
            <text:p>69329741</text:p>
          </table:table-cell>
          <table:table-cell office:value-type="float" office:value="138659" table:style-name="ce1">
            <text:p>138659</text:p>
          </table:table-cell>
          <table:table-cell office:value-type="float" office:value="4825" table:style-name="ce1">
            <text:p>4825</text:p>
          </table:table-cell>
          <table:table-cell office:value-type="float" office:value="3619" table:style-name="ce1">
            <text:p>3619</text:p>
          </table:table-cell>
          <table:table-cell office:value-type="float" office:value="3619" table:style-name="ce1">
            <text:p>361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OMSGROVE</text:p>
          </table:table-cell>
          <table:table-cell office:value-type="float" office:value="1091" table:style-name="ce1">
            <text:p>1091</text:p>
          </table:table-cell>
          <table:table-cell office:value-type="float" office:value="9141204" table:style-name="ce1">
            <text:p>9141204</text:p>
          </table:table-cell>
          <table:table-cell office:value-type="float" office:value="145594" table:style-name="ce1">
            <text:p>145594</text:p>
          </table:table-cell>
          <table:table-cell office:value-type="float" office:value="9287889" table:style-name="ce1">
            <text:p>9287889</text:p>
          </table:table-cell>
          <table:table-cell office:value-type="float" office:value="3792" table:style-name="ce1">
            <text:p>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" table:style-name="ce1">
            <text:p>1091</text:p>
          </table:table-cell>
          <table:table-cell office:value-type="float" office:value="2701" table:style-name="ce1">
            <text:p>2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" table:style-name="ce1">
            <text:p>1091</text:p>
          </table:table-cell>
          <table:table-cell office:value-type="float" office:value="0" table:style-name="ce1">
            <text:p>0</text:p>
          </table:table-cell>
          <table:table-cell office:value-type="float" office:value="1091" table:style-name="ce1">
            <text:p>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6050" table:style-name="ce1">
            <text:p>9366050</text:p>
          </table:table-cell>
          <table:table-cell office:value-type="float" office:value="36433" table:style-name="ce1">
            <text:p>36433</text:p>
          </table:table-cell>
          <table:table-cell office:value-type="float" office:value="65659" table:style-name="ce1">
            <text:p>65659</text:p>
          </table:table-cell>
          <table:table-cell office:value-type="float" office:value="13769" table:style-name="ce1">
            <text:p>13769</text:p>
          </table:table-cell>
          <table:table-cell office:value-type="float" office:value="8170" table:style-name="ce1">
            <text:p>8170</text:p>
          </table:table-cell>
          <table:table-cell office:value-type="float" office:value="63764" table:style-name="ce1">
            <text:p>63764</text:p>
          </table:table-cell>
          <table:table-cell office:value-type="float" office:value="5502" table:style-name="ce1">
            <text:p>5502</text:p>
          </table:table-cell>
          <table:table-cell office:value-type="float" office:value="0" table:style-name="ce1">
            <text:p>0</text:p>
          </table:table-cell>
          <table:table-cell office:value-type="float" office:value="225045" table:style-name="ce1">
            <text:p>225045</text:p>
          </table:table-cell>
          <table:table-cell office:value-type="float" office:value="0" table:style-name="ce1">
            <text:p>0</text:p>
          </table:table-cell>
          <table:table-cell office:value-type="float" office:value="26634" table:style-name="ce1">
            <text:p>26634</text:p>
          </table:table-cell>
          <table:table-cell office:value-type="float" office:value="8998607" table:style-name="ce1">
            <text:p>8998607</text:p>
          </table:table-cell>
          <table:table-cell office:value-type="float" office:value="111878" table:style-name="ce1">
            <text:p>111878</text:p>
          </table:table-cell>
          <table:table-cell office:value-type="float" office:value="9137119" table:style-name="ce1">
            <text:p>9137119</text:p>
          </table:table-cell>
          <table:table-cell office:value-type="float" office:value="4085" table:style-name="ce1">
            <text:p>4085</text:p>
          </table:table-cell>
          <table:table-cell office:value-type="float" office:value="9141204" table:style-name="ce1">
            <text:p>9141204</text:p>
          </table:table-cell>
          <table:table-cell office:value-type="float" office:value="8999698" table:style-name="ce1">
            <text:p>8999698</text:p>
          </table:table-cell>
          <table:table-cell office:value-type="float" office:value="43199" table:style-name="ce1">
            <text:p>43199</text:p>
          </table:table-cell>
          <table:table-cell office:value-type="float" office:value="48598" table:style-name="ce1">
            <text:p>48598</text:p>
          </table:table-cell>
          <table:table-cell office:value-type="float" office:value="26634" table:style-name="ce1">
            <text:p>26634</text:p>
          </table:table-cell>
          <table:table-cell office:value-type="float" office:value="26634" table:style-name="ce1">
            <text:p>26634</text:p>
          </table:table-cell>
          <table:table-cell office:value-type="float" office:value="0" table:style-name="ce1">
            <text:p>0</text:p>
          </table:table-cell>
          <table:table-cell office:value-type="float" office:value="26634" table:style-name="ce1">
            <text:p>26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4" table:style-name="ce1">
            <text:p>26634</text:p>
          </table:table-cell>
          <table:table-cell office:value-type="float" office:value="9138210" table:style-name="ce1">
            <text:p>9138210</text:p>
          </table:table-cell>
          <table:table-cell office:value-type="float" office:value="18276" table:style-name="ce1">
            <text:p>18276</text:p>
          </table:table-cell>
          <table:table-cell office:value-type="float" office:value="5446" table:style-name="ce1">
            <text:p>5446</text:p>
          </table:table-cell>
          <table:table-cell office:value-type="float" office:value="4085" table:style-name="ce1">
            <text:p>4085</text:p>
          </table:table-cell>
          <table:table-cell office:value-type="float" office:value="4085" table:style-name="ce1">
            <text:p>408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OXBOURNE</text:p>
          </table:table-cell>
          <table:table-cell office:value-type="float" office:value="1253358" table:style-name="ce1">
            <text:p>1253358</text:p>
          </table:table-cell>
          <table:table-cell office:value-type="float" office:value="17195331" table:style-name="ce1">
            <text:p>17195331</text:p>
          </table:table-cell>
          <table:table-cell office:value-type="float" office:value="223167" table:style-name="ce1">
            <text:p>223167</text:p>
          </table:table-cell>
          <table:table-cell office:value-type="float" office:value="18671856" table:style-name="ce1">
            <text:p>18671856</text:p>
          </table:table-cell>
          <table:table-cell office:value-type="float" office:value="3011431" table:style-name="ce1">
            <text:p>3011431</text:p>
          </table:table-cell>
          <table:table-cell office:value-type="float" office:value="29571" table:style-name="ce1">
            <text:p>29571</text:p>
          </table:table-cell>
          <table:table-cell office:value-type="float" office:value="229440" table:style-name="ce1">
            <text:p>229440</text:p>
          </table:table-cell>
          <table:table-cell office:value-type="float" office:value="1207070" table:style-name="ce1">
            <text:p>1207070</text:p>
          </table:table-cell>
          <table:table-cell office:value-type="float" office:value="1458468" table:style-name="ce1">
            <text:p>1458468</text:p>
          </table:table-cell>
          <table:table-cell office:value-type="float" office:value="116941" table:style-name="ce1">
            <text:p>116941</text:p>
          </table:table-cell>
          <table:table-cell office:value-type="float" office:value="0" table:style-name="ce1">
            <text:p>0</text:p>
          </table:table-cell>
          <table:table-cell office:value-type="float" office:value="5678" table:style-name="ce1">
            <text:p>5678</text:p>
          </table:table-cell>
          <table:table-cell office:value-type="float" office:value="1200904" table:style-name="ce1">
            <text:p>1200904</text:p>
          </table:table-cell>
          <table:table-cell office:value-type="float" office:value="46776" table:style-name="ce1">
            <text:p>46776</text:p>
          </table:table-cell>
          <table:table-cell office:value-type="float" office:value="1253358" table:style-name="ce1">
            <text:p>125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8556" table:style-name="ce1">
            <text:p>17548556</text:p>
          </table:table-cell>
          <table:table-cell office:value-type="float" office:value="119035" table:style-name="ce1">
            <text:p>119035</text:p>
          </table:table-cell>
          <table:table-cell office:value-type="float" office:value="34541" table:style-name="ce1">
            <text:p>34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566" table:style-name="ce1">
            <text:p>477566</text:p>
          </table:table-cell>
          <table:table-cell office:value-type="float" office:value="0" table:style-name="ce1">
            <text:p>0</text:p>
          </table:table-cell>
          <table:table-cell office:value-type="float" office:value="22574" table:style-name="ce1">
            <text:p>22574</text:p>
          </table:table-cell>
          <table:table-cell office:value-type="float" office:value="16894840" table:style-name="ce1">
            <text:p>16894840</text:p>
          </table:table-cell>
          <table:table-cell office:value-type="float" office:value="262447" table:style-name="ce1">
            <text:p>262447</text:p>
          </table:table-cell>
          <table:table-cell office:value-type="float" office:value="17179861" table:style-name="ce1">
            <text:p>17179861</text:p>
          </table:table-cell>
          <table:table-cell office:value-type="float" office:value="15470" table:style-name="ce1">
            <text:p>15470</text:p>
          </table:table-cell>
          <table:table-cell office:value-type="float" office:value="17195331" table:style-name="ce1">
            <text:p>17195331</text:p>
          </table:table-cell>
          <table:table-cell office:value-type="float" office:value="18095744" table:style-name="ce1">
            <text:p>18095744</text:p>
          </table:table-cell>
          <table:table-cell office:value-type="float" office:value="86860" table:style-name="ce1">
            <text:p>86860</text:p>
          </table:table-cell>
          <table:table-cell office:value-type="float" office:value="97717" table:style-name="ce1">
            <text:p>97717</text:p>
          </table:table-cell>
          <table:table-cell office:value-type="float" office:value="28252" table:style-name="ce1">
            <text:p>28252</text:p>
          </table:table-cell>
          <table:table-cell office:value-type="float" office:value="28252" table:style-name="ce1">
            <text:p>28252</text:p>
          </table:table-cell>
          <table:table-cell office:value-type="float" office:value="0" table:style-name="ce1">
            <text:p>0</text:p>
          </table:table-cell>
          <table:table-cell office:value-type="float" office:value="28252" table:style-name="ce1">
            <text:p>28252</text:p>
          </table:table-cell>
          <table:table-cell office:value-type="float" office:value="5678" table:style-name="ce1">
            <text:p>5678</text:p>
          </table:table-cell>
          <table:table-cell office:value-type="float" office:value="0" table:style-name="ce1">
            <text:p>0</text:p>
          </table:table-cell>
          <table:table-cell office:value-type="float" office:value="22574" table:style-name="ce1">
            <text:p>22574</text:p>
          </table:table-cell>
          <table:table-cell office:value-type="float" office:value="18433219" table:style-name="ce1">
            <text:p>18433219</text:p>
          </table:table-cell>
          <table:table-cell office:value-type="float" office:value="36866" table:style-name="ce1">
            <text:p>36866</text:p>
          </table:table-cell>
          <table:table-cell office:value-type="float" office:value="20627" table:style-name="ce1">
            <text:p>20627</text:p>
          </table:table-cell>
          <table:table-cell office:value-type="float" office:value="15470" table:style-name="ce1">
            <text:p>15470</text:p>
          </table:table-cell>
          <table:table-cell office:value-type="float" office:value="15470" table:style-name="ce1">
            <text:p>1547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OXTOWE</text:p>
          </table:table-cell>
          <table:table-cell office:value-type="float" office:value="5868610" table:style-name="ce1">
            <text:p>5868610</text:p>
          </table:table-cell>
          <table:table-cell office:value-type="float" office:value="6382743" table:style-name="ce1">
            <text:p>6382743</text:p>
          </table:table-cell>
          <table:table-cell office:value-type="float" office:value="208277" table:style-name="ce1">
            <text:p>208277</text:p>
          </table:table-cell>
          <table:table-cell office:value-type="float" office:value="12459630" table:style-name="ce1">
            <text:p>12459630</text:p>
          </table:table-cell>
          <table:table-cell office:value-type="float" office:value="88742" table:style-name="ce1">
            <text:p>88742</text:p>
          </table:table-cell>
          <table:table-cell office:value-type="float" office:value="10540" table:style-name="ce1">
            <text:p>10540</text:p>
          </table:table-cell>
          <table:table-cell office:value-type="float" office:value="16370" table:style-name="ce1">
            <text:p>16370</text:p>
          </table:table-cell>
          <table:table-cell office:value-type="float" office:value="53708" table:style-name="ce1">
            <text:p>53708</text:p>
          </table:table-cell>
          <table:table-cell office:value-type="float" office:value="4469" table:style-name="ce1">
            <text:p>4469</text:p>
          </table:table-cell>
          <table:table-cell office:value-type="float" office:value="2398" table:style-name="ce1">
            <text:p>2398</text:p>
          </table:table-cell>
          <table:table-cell office:value-type="float" office:value="10100" table:style-name="ce1">
            <text:p>10100</text:p>
          </table:table-cell>
          <table:table-cell office:value-type="float" office:value="0" table:style-name="ce1">
            <text:p>0</text:p>
          </table:table-cell>
          <table:table-cell office:value-type="float" office:value="55405" table:style-name="ce1">
            <text:p>55405</text:p>
          </table:table-cell>
          <table:table-cell office:value-type="float" office:value="959" table:style-name="ce1">
            <text:p>959</text:p>
          </table:table-cell>
          <table:table-cell office:value-type="float" office:value="56364" table:style-name="ce1">
            <text:p>56364</text:p>
          </table:table-cell>
          <table:table-cell office:value-type="float" office:value="5861579" table:style-name="ce1">
            <text:p>5861579</text:p>
          </table:table-cell>
          <table:table-cell office:value-type="float" office:value="78401" table:style-name="ce1">
            <text:p>78401</text:p>
          </table:table-cell>
          <table:table-cell office:value-type="float" office:value="2292" table:style-name="ce1">
            <text:p>2292</text:p>
          </table:table-cell>
          <table:table-cell office:value-type="float" office:value="8244" table:style-name="ce1">
            <text:p>8244</text:p>
          </table:table-cell>
          <table:table-cell office:value-type="float" office:value="0" table:style-name="ce1">
            <text:p>0</text:p>
          </table:table-cell>
          <table:table-cell office:value-type="float" office:value="5772642" table:style-name="ce1">
            <text:p>5772642</text:p>
          </table:table-cell>
          <table:table-cell office:value-type="float" office:value="31360" table:style-name="ce1">
            <text:p>31360</text:p>
          </table:table-cell>
          <table:table-cell office:value-type="float" office:value="5812246" table:style-name="ce1">
            <text:p>5812246</text:p>
          </table:table-cell>
          <table:table-cell office:value-type="float" office:value="6733775" table:style-name="ce1">
            <text:p>6733775</text:p>
          </table:table-cell>
          <table:table-cell office:value-type="float" office:value="541841" table:style-name="ce1">
            <text:p>541841</text:p>
          </table:table-cell>
          <table:table-cell office:value-type="float" office:value="71455" table:style-name="ce1">
            <text:p>71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103" table:style-name="ce1">
            <text:p>115103</text:p>
          </table:table-cell>
          <table:table-cell office:value-type="float" office:value="3348" table:style-name="ce1">
            <text:p>3348</text:p>
          </table:table-cell>
          <table:table-cell office:value-type="float" office:value="8045" table:style-name="ce1">
            <text:p>8045</text:p>
          </table:table-cell>
          <table:table-cell office:value-type="float" office:value="5993983" table:style-name="ce1">
            <text:p>5993983</text:p>
          </table:table-cell>
          <table:table-cell office:value-type="float" office:value="371146" table:style-name="ce1">
            <text:p>371146</text:p>
          </table:table-cell>
          <table:table-cell office:value-type="float" office:value="6373174" table:style-name="ce1">
            <text:p>6373174</text:p>
          </table:table-cell>
          <table:table-cell office:value-type="float" office:value="9569" table:style-name="ce1">
            <text:p>9569</text:p>
          </table:table-cell>
          <table:table-cell office:value-type="float" office:value="6382743" table:style-name="ce1">
            <text:p>6382743</text:p>
          </table:table-cell>
          <table:table-cell office:value-type="float" office:value="11822030" table:style-name="ce1">
            <text:p>11822030</text:p>
          </table:table-cell>
          <table:table-cell office:value-type="float" office:value="56746" table:style-name="ce1">
            <text:p>56746</text:p>
          </table:table-cell>
          <table:table-cell office:value-type="float" office:value="63839" table:style-name="ce1">
            <text:p>63839</text:p>
          </table:table-cell>
          <table:table-cell office:value-type="float" office:value="16289" table:style-name="ce1">
            <text:p>16289</text:p>
          </table:table-cell>
          <table:table-cell office:value-type="float" office:value="16289" table:style-name="ce1">
            <text:p>16289</text:p>
          </table:table-cell>
          <table:table-cell office:value-type="float" office:value="0" table:style-name="ce1">
            <text:p>0</text:p>
          </table:table-cell>
          <table:table-cell office:value-type="float" office:value="16289" table:style-name="ce1">
            <text:p>16289</text:p>
          </table:table-cell>
          <table:table-cell office:value-type="float" office:value="0" table:style-name="ce1">
            <text:p>0</text:p>
          </table:table-cell>
          <table:table-cell office:value-type="float" office:value="8244" table:style-name="ce1">
            <text:p>8244</text:p>
          </table:table-cell>
          <table:table-cell office:value-type="float" office:value="8045" table:style-name="ce1">
            <text:p>8045</text:p>
          </table:table-cell>
          <table:table-cell office:value-type="float" office:value="12241784" table:style-name="ce1">
            <text:p>12241784</text:p>
          </table:table-cell>
          <table:table-cell office:value-type="float" office:value="24484" table:style-name="ce1">
            <text:p>24484</text:p>
          </table:table-cell>
          <table:table-cell office:value-type="float" office:value="12759" table:style-name="ce1">
            <text:p>12759</text:p>
          </table:table-cell>
          <table:table-cell office:value-type="float" office:value="9569" table:style-name="ce1">
            <text:p>9569</text:p>
          </table:table-cell>
          <table:table-cell office:value-type="float" office:value="9569" table:style-name="ce1">
            <text:p>956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UCKINGHAMSHIRE COUNCIL</text:p>
          </table:table-cell>
          <table:table-cell office:value-type="float" office:value="2049844" table:style-name="ce1">
            <text:p>2049844</text:p>
          </table:table-cell>
          <table:table-cell office:value-type="float" office:value="67954317" table:style-name="ce1">
            <text:p>67954317</text:p>
          </table:table-cell>
          <table:table-cell office:value-type="float" office:value="870288" table:style-name="ce1">
            <text:p>870288</text:p>
          </table:table-cell>
          <table:table-cell office:value-type="float" office:value="70874449" table:style-name="ce1">
            <text:p>70874449</text:p>
          </table:table-cell>
          <table:table-cell office:value-type="float" office:value="8520804" table:style-name="ce1">
            <text:p>8520804</text:p>
          </table:table-cell>
          <table:table-cell office:value-type="float" office:value="1185826" table:style-name="ce1">
            <text:p>1185826</text:p>
          </table:table-cell>
          <table:table-cell office:value-type="float" office:value="3484633" table:style-name="ce1">
            <text:p>3484633</text:p>
          </table:table-cell>
          <table:table-cell office:value-type="float" office:value="869717" table:style-name="ce1">
            <text:p>869717</text:p>
          </table:table-cell>
          <table:table-cell office:value-type="float" office:value="2918664" table:style-name="ce1">
            <text:p>2918664</text:p>
          </table:table-cell>
          <table:table-cell office:value-type="float" office:value="66630" table:style-name="ce1">
            <text:p>66630</text:p>
          </table:table-cell>
          <table:table-cell office:value-type="float" office:value="27685" table:style-name="ce1">
            <text:p>27685</text:p>
          </table:table-cell>
          <table:table-cell office:value-type="float" office:value="2988" table:style-name="ce1">
            <text:p>2988</text:p>
          </table:table-cell>
          <table:table-cell office:value-type="float" office:value="2020204" table:style-name="ce1">
            <text:p>2020204</text:p>
          </table:table-cell>
          <table:table-cell office:value-type="float" office:value="26652" table:style-name="ce1">
            <text:p>26652</text:p>
          </table:table-cell>
          <table:table-cell office:value-type="float" office:value="2049844" table:style-name="ce1">
            <text:p>2049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56548" table:style-name="ce1">
            <text:p>69756548</text:p>
          </table:table-cell>
          <table:table-cell office:value-type="float" office:value="783813" table:style-name="ce1">
            <text:p>783813</text:p>
          </table:table-cell>
          <table:table-cell office:value-type="float" office:value="232648" table:style-name="ce1">
            <text:p>232648</text:p>
          </table:table-cell>
          <table:table-cell office:value-type="float" office:value="134850" table:style-name="ce1">
            <text:p>134850</text:p>
          </table:table-cell>
          <table:table-cell office:value-type="float" office:value="58073" table:style-name="ce1">
            <text:p>58073</text:p>
          </table:table-cell>
          <table:table-cell office:value-type="float" office:value="608051" table:style-name="ce1">
            <text:p>608051</text:p>
          </table:table-cell>
          <table:table-cell office:value-type="float" office:value="365784" table:style-name="ce1">
            <text:p>365784</text:p>
          </table:table-cell>
          <table:table-cell office:value-type="float" office:value="0" table:style-name="ce1">
            <text:p>0</text:p>
          </table:table-cell>
          <table:table-cell office:value-type="float" office:value="1425735" table:style-name="ce1">
            <text:p>1425735</text:p>
          </table:table-cell>
          <table:table-cell office:value-type="float" office:value="0" table:style-name="ce1">
            <text:p>0</text:p>
          </table:table-cell>
          <table:table-cell office:value-type="float" office:value="312725" table:style-name="ce1">
            <text:p>312725</text:p>
          </table:table-cell>
          <table:table-cell office:value-type="float" office:value="66577770" table:style-name="ce1">
            <text:p>66577770</text:p>
          </table:table-cell>
          <table:table-cell office:value-type="float" office:value="1040582" table:style-name="ce1">
            <text:p>1040582</text:p>
          </table:table-cell>
          <table:table-cell office:value-type="float" office:value="67931077" table:style-name="ce1">
            <text:p>67931077</text:p>
          </table:table-cell>
          <table:table-cell office:value-type="float" office:value="23240" table:style-name="ce1">
            <text:p>23240</text:p>
          </table:table-cell>
          <table:table-cell office:value-type="float" office:value="67954317" table:style-name="ce1">
            <text:p>67954317</text:p>
          </table:table-cell>
          <table:table-cell office:value-type="float" office:value="68597974" table:style-name="ce1">
            <text:p>68597974</text:p>
          </table:table-cell>
          <table:table-cell office:value-type="float" office:value="329270" table:style-name="ce1">
            <text:p>329270</text:p>
          </table:table-cell>
          <table:table-cell office:value-type="float" office:value="370429" table:style-name="ce1">
            <text:p>370429</text:p>
          </table:table-cell>
          <table:table-cell office:value-type="float" office:value="315713" table:style-name="ce1">
            <text:p>315713</text:p>
          </table:table-cell>
          <table:table-cell office:value-type="float" office:value="315713" table:style-name="ce1">
            <text:p>315713</text:p>
          </table:table-cell>
          <table:table-cell office:value-type="float" office:value="0" table:style-name="ce1">
            <text:p>0</text:p>
          </table:table-cell>
          <table:table-cell office:value-type="float" office:value="315713" table:style-name="ce1">
            <text:p>315713</text:p>
          </table:table-cell>
          <table:table-cell office:value-type="float" office:value="2988" table:style-name="ce1">
            <text:p>2988</text:p>
          </table:table-cell>
          <table:table-cell office:value-type="float" office:value="0" table:style-name="ce1">
            <text:p>0</text:p>
          </table:table-cell>
          <table:table-cell office:value-type="float" office:value="312725" table:style-name="ce1">
            <text:p>312725</text:p>
          </table:table-cell>
          <table:table-cell office:value-type="float" office:value="69980921" table:style-name="ce1">
            <text:p>69980921</text:p>
          </table:table-cell>
          <table:table-cell office:value-type="float" office:value="139962" table:style-name="ce1">
            <text:p>139962</text:p>
          </table:table-cell>
          <table:table-cell office:value-type="float" office:value="30986" table:style-name="ce1">
            <text:p>30986</text:p>
          </table:table-cell>
          <table:table-cell office:value-type="float" office:value="23240" table:style-name="ce1">
            <text:p>23240</text:p>
          </table:table-cell>
          <table:table-cell office:value-type="float" office:value="23240" table:style-name="ce1">
            <text:p>2324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URNLEY</text:p>
          </table:table-cell>
          <table:table-cell office:value-type="float" office:value="110056" table:style-name="ce1">
            <text:p>110056</text:p>
          </table:table-cell>
          <table:table-cell office:value-type="float" office:value="20255452" table:style-name="ce1">
            <text:p>20255452</text:p>
          </table:table-cell>
          <table:table-cell office:value-type="float" office:value="336334" table:style-name="ce1">
            <text:p>336334</text:p>
          </table:table-cell>
          <table:table-cell office:value-type="float" office:value="20701842" table:style-name="ce1">
            <text:p>20701842</text:p>
          </table:table-cell>
          <table:table-cell office:value-type="float" office:value="127034" table:style-name="ce1">
            <text:p>127034</text:p>
          </table:table-cell>
          <table:table-cell office:value-type="float" office:value="35190" table:style-name="ce1">
            <text:p>35190</text:p>
          </table:table-cell>
          <table:table-cell office:value-type="float" office:value="490" table:style-name="ce1">
            <text:p>490</text:p>
          </table:table-cell>
          <table:table-cell office:value-type="float" office:value="74529" table:style-name="ce1">
            <text:p>74529</text:p>
          </table:table-cell>
          <table:table-cell office:value-type="float" office:value="16085" table:style-name="ce1">
            <text:p>16085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109461" table:style-name="ce1">
            <text:p>109461</text:p>
          </table:table-cell>
          <table:table-cell office:value-type="float" office:value="268" table:style-name="ce1">
            <text:p>268</text:p>
          </table:table-cell>
          <table:table-cell office:value-type="float" office:value="110056" table:style-name="ce1">
            <text:p>11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8985" table:style-name="ce1">
            <text:p>20488985</text:p>
          </table:table-cell>
          <table:table-cell office:value-type="float" office:value="271359" table:style-name="ce1">
            <text:p>271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329" table:style-name="ce1">
            <text:p>236329</text:p>
          </table:table-cell>
          <table:table-cell office:value-type="float" office:value="0" table:style-name="ce1">
            <text:p>0</text:p>
          </table:table-cell>
          <table:table-cell office:value-type="float" office:value="55557" table:style-name="ce1">
            <text:p>55557</text:p>
          </table:table-cell>
          <table:table-cell office:value-type="float" office:value="19925740" table:style-name="ce1">
            <text:p>19925740</text:p>
          </table:table-cell>
          <table:table-cell office:value-type="float" office:value="257347" table:style-name="ce1">
            <text:p>257347</text:p>
          </table:table-cell>
          <table:table-cell office:value-type="float" office:value="20238644" table:style-name="ce1">
            <text:p>20238644</text:p>
          </table:table-cell>
          <table:table-cell office:value-type="float" office:value="16808" table:style-name="ce1">
            <text:p>16808</text:p>
          </table:table-cell>
          <table:table-cell office:value-type="float" office:value="20255452" table:style-name="ce1">
            <text:p>20255452</text:p>
          </table:table-cell>
          <table:table-cell office:value-type="float" office:value="20035201" table:style-name="ce1">
            <text:p>20035201</text:p>
          </table:table-cell>
          <table:table-cell office:value-type="float" office:value="96169" table:style-name="ce1">
            <text:p>96169</text:p>
          </table:table-cell>
          <table:table-cell office:value-type="float" office:value="108190" table:style-name="ce1">
            <text:p>108190</text:p>
          </table:table-cell>
          <table:table-cell office:value-type="float" office:value="55884" table:style-name="ce1">
            <text:p>55884</text:p>
          </table:table-cell>
          <table:table-cell office:value-type="float" office:value="55884" table:style-name="ce1">
            <text:p>55884</text:p>
          </table:table-cell>
          <table:table-cell office:value-type="float" office:value="0" table:style-name="ce1">
            <text:p>0</text:p>
          </table:table-cell>
          <table:table-cell office:value-type="float" office:value="55884" table:style-name="ce1">
            <text:p>55884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55557" table:style-name="ce1">
            <text:p>55557</text:p>
          </table:table-cell>
          <table:table-cell office:value-type="float" office:value="20348700" table:style-name="ce1">
            <text:p>20348700</text:p>
          </table:table-cell>
          <table:table-cell office:value-type="float" office:value="40697" table:style-name="ce1">
            <text:p>40697</text:p>
          </table:table-cell>
          <table:table-cell office:value-type="float" office:value="22410" table:style-name="ce1">
            <text:p>22410</text:p>
          </table:table-cell>
          <table:table-cell office:value-type="float" office:value="16808" table:style-name="ce1">
            <text:p>16808</text:p>
          </table:table-cell>
          <table:table-cell office:value-type="float" office:value="16808" table:style-name="ce1">
            <text:p>1680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URY</text:p>
          </table:table-cell>
          <table:table-cell office:value-type="float" office:value="11500027" table:style-name="ce1">
            <text:p>11500027</text:p>
          </table:table-cell>
          <table:table-cell office:value-type="float" office:value="18771276" table:style-name="ce1">
            <text:p>18771276</text:p>
          </table:table-cell>
          <table:table-cell office:value-type="float" office:value="483445" table:style-name="ce1">
            <text:p>483445</text:p>
          </table:table-cell>
          <table:table-cell office:value-type="float" office:value="30754748" table:style-name="ce1">
            <text:p>30754748</text:p>
          </table:table-cell>
          <table:table-cell office:value-type="float" office:value="674083" table:style-name="ce1">
            <text:p>674083</text:p>
          </table:table-cell>
          <table:table-cell office:value-type="float" office:value="31696" table:style-name="ce1">
            <text:p>31696</text:p>
          </table:table-cell>
          <table:table-cell office:value-type="float" office:value="7321" table:style-name="ce1">
            <text:p>7321</text:p>
          </table:table-cell>
          <table:table-cell office:value-type="float" office:value="444484" table:style-name="ce1">
            <text:p>444484</text:p>
          </table:table-cell>
          <table:table-cell office:value-type="float" office:value="145057" table:style-name="ce1">
            <text:p>145057</text:p>
          </table:table-cell>
          <table:table-cell office:value-type="float" office:value="15262" table:style-name="ce1">
            <text:p>15262</text:p>
          </table:table-cell>
          <table:table-cell office:value-type="float" office:value="0" table:style-name="ce1">
            <text:p>0</text:p>
          </table:table-cell>
          <table:table-cell office:value-type="float" office:value="4397" table:style-name="ce1">
            <text:p>4397</text:p>
          </table:table-cell>
          <table:table-cell office:value-type="float" office:value="502046" table:style-name="ce1">
            <text:p>502046</text:p>
          </table:table-cell>
          <table:table-cell office:value-type="float" office:value="6105" table:style-name="ce1">
            <text:p>6105</text:p>
          </table:table-cell>
          <table:table-cell office:value-type="float" office:value="512548" table:style-name="ce1">
            <text:p>512548</text:p>
          </table:table-cell>
          <table:table-cell office:value-type="float" office:value="11041047" table:style-name="ce1">
            <text:p>11041047</text:p>
          </table:table-cell>
          <table:table-cell office:value-type="float" office:value="85288" table:style-name="ce1">
            <text:p>85288</text:p>
          </table:table-cell>
          <table:table-cell office:value-type="float" office:value="2395" table:style-name="ce1">
            <text:p>2395</text:p>
          </table:table-cell>
          <table:table-cell office:value-type="float" office:value="14927" table:style-name="ce1">
            <text:p>14927</text:p>
          </table:table-cell>
          <table:table-cell office:value-type="float" office:value="0" table:style-name="ce1">
            <text:p>0</text:p>
          </table:table-cell>
          <table:table-cell office:value-type="float" office:value="10938437" table:style-name="ce1">
            <text:p>10938437</text:p>
          </table:table-cell>
          <table:table-cell office:value-type="float" office:value="34115" table:style-name="ce1">
            <text:p>34115</text:p>
          </table:table-cell>
          <table:table-cell office:value-type="float" office:value="10987479" table:style-name="ce1">
            <text:p>10987479</text:p>
          </table:table-cell>
          <table:table-cell office:value-type="float" office:value="18951397" table:style-name="ce1">
            <text:p>18951397</text:p>
          </table:table-cell>
          <table:table-cell office:value-type="float" office:value="206981" table:style-name="ce1">
            <text:p>206981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97" table:style-name="ce1">
            <text:p>184097</text:p>
          </table:table-cell>
          <table:table-cell office:value-type="float" office:value="0" table:style-name="ce1">
            <text:p>0</text:p>
          </table:table-cell>
          <table:table-cell office:value-type="float" office:value="42097" table:style-name="ce1">
            <text:p>42097</text:p>
          </table:table-cell>
          <table:table-cell office:value-type="float" office:value="18515154" table:style-name="ce1">
            <text:p>18515154</text:p>
          </table:table-cell>
          <table:table-cell office:value-type="float" office:value="197827" table:style-name="ce1">
            <text:p>197827</text:p>
          </table:table-cell>
          <table:table-cell office:value-type="float" office:value="18755078" table:style-name="ce1">
            <text:p>18755078</text:p>
          </table:table-cell>
          <table:table-cell office:value-type="float" office:value="16198" table:style-name="ce1">
            <text:p>16198</text:p>
          </table:table-cell>
          <table:table-cell office:value-type="float" office:value="18771276" table:style-name="ce1">
            <text:p>18771276</text:p>
          </table:table-cell>
          <table:table-cell office:value-type="float" office:value="29955637" table:style-name="ce1">
            <text:p>29955637</text:p>
          </table:table-cell>
          <table:table-cell office:value-type="float" office:value="143787" table:style-name="ce1">
            <text:p>143787</text:p>
          </table:table-cell>
          <table:table-cell office:value-type="float" office:value="161760" table:style-name="ce1">
            <text:p>161760</text:p>
          </table:table-cell>
          <table:table-cell office:value-type="float" office:value="61421" table:style-name="ce1">
            <text:p>61421</text:p>
          </table:table-cell>
          <table:table-cell office:value-type="float" office:value="61421" table:style-name="ce1">
            <text:p>61421</text:p>
          </table:table-cell>
          <table:table-cell office:value-type="float" office:value="0" table:style-name="ce1">
            <text:p>0</text:p>
          </table:table-cell>
          <table:table-cell office:value-type="float" office:value="61421" table:style-name="ce1">
            <text:p>61421</text:p>
          </table:table-cell>
          <table:table-cell office:value-type="float" office:value="4397" table:style-name="ce1">
            <text:p>4397</text:p>
          </table:table-cell>
          <table:table-cell office:value-type="float" office:value="14927" table:style-name="ce1">
            <text:p>14927</text:p>
          </table:table-cell>
          <table:table-cell office:value-type="float" office:value="42097" table:style-name="ce1">
            <text:p>42097</text:p>
          </table:table-cell>
          <table:table-cell office:value-type="float" office:value="30255105" table:style-name="ce1">
            <text:p>30255105</text:p>
          </table:table-cell>
          <table:table-cell office:value-type="float" office:value="60510" table:style-name="ce1">
            <text:p>60510</text:p>
          </table:table-cell>
          <table:table-cell office:value-type="float" office:value="21597" table:style-name="ce1">
            <text:p>21597</text:p>
          </table:table-cell>
          <table:table-cell office:value-type="float" office:value="16198" table:style-name="ce1">
            <text:p>16198</text:p>
          </table:table-cell>
          <table:table-cell office:value-type="float" office:value="16198" table:style-name="ce1">
            <text:p>1619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LDERDALE</text:p>
          </table:table-cell>
          <table:table-cell office:value-type="float" office:value="1168344" table:style-name="ce1">
            <text:p>1168344</text:p>
          </table:table-cell>
          <table:table-cell office:value-type="float" office:value="31492094" table:style-name="ce1">
            <text:p>31492094</text:p>
          </table:table-cell>
          <table:table-cell office:value-type="float" office:value="606692" table:style-name="ce1">
            <text:p>606692</text:p>
          </table:table-cell>
          <table:table-cell office:value-type="float" office:value="33267130" table:style-name="ce1">
            <text:p>33267130</text:p>
          </table:table-cell>
          <table:table-cell office:value-type="float" office:value="1206950" table:style-name="ce1">
            <text:p>1206950</text:p>
          </table:table-cell>
          <table:table-cell office:value-type="float" office:value="164006" table:style-name="ce1">
            <text:p>164006</text:p>
          </table:table-cell>
          <table:table-cell table:style-name="ce1"/>
          <table:table-cell office:value-type="float" office:value="69001" table:style-name="ce1">
            <text:p>69001</text:p>
          </table:table-cell>
          <table:table-cell office:value-type="float" office:value="14548" table:style-name="ce1">
            <text:p>14548</text:p>
          </table:table-cell>
          <table:table-cell office:value-type="float" office:value="40096" table:style-name="ce1">
            <text:p>40096</text:p>
          </table:table-cell>
          <table:table-cell table:style-name="ce1"/>
          <table:table-cell office:value-type="float" office:value="7274" table:style-name="ce1">
            <text:p>7274</text:p>
          </table:table-cell>
          <table:table-cell office:value-type="float" office:value="1145032" table:style-name="ce1">
            <text:p>1145032</text:p>
          </table:table-cell>
          <table:table-cell office:value-type="float" office:value="16038" table:style-name="ce1">
            <text:p>16038</text:p>
          </table:table-cell>
          <table:table-cell office:value-type="float" office:value="1168344" table:style-name="ce1">
            <text:p>1168344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94119" table:style-name="ce1">
            <text:p>31794119</text:p>
          </table:table-cell>
          <table:table-cell office:value-type="float" office:value="821864" table:style-name="ce1">
            <text:p>821864</text:p>
          </table:table-cell>
          <table:table-cell table:number-columns-repeated="9" table:style-name="ce1"/>
          <table:table-cell office:value-type="float" office:value="30972255" table:style-name="ce1">
            <text:p>30972255</text:p>
          </table:table-cell>
          <table:table-cell office:value-type="float" office:value="493118" table:style-name="ce1">
            <text:p>493118</text:p>
          </table:table-cell>
          <table:table-cell office:value-type="float" office:value="31465373" table:style-name="ce1">
            <text:p>31465373</text:p>
          </table:table-cell>
          <table:table-cell office:value-type="float" office:value="26721" table:style-name="ce1">
            <text:p>26721</text:p>
          </table:table-cell>
          <table:table-cell office:value-type="float" office:value="31492094" table:style-name="ce1">
            <text:p>31492094</text:p>
          </table:table-cell>
          <table:table-cell office:value-type="float" office:value="32117287" table:style-name="ce1">
            <text:p>32117287</text:p>
          </table:table-cell>
          <table:table-cell office:value-type="float" office:value="154163" table:style-name="ce1">
            <text:p>154163</text:p>
          </table:table-cell>
          <table:table-cell office:value-type="float" office:value="173433" table:style-name="ce1">
            <text:p>173433</text:p>
          </table:table-cell>
          <table:table-cell office:value-type="float" office:value="7274" table:style-name="ce1">
            <text:p>7274</text:p>
          </table:table-cell>
          <table:table-cell office:value-type="float" office:value="7274" table:style-name="ce1">
            <text:p>7274</text:p>
          </table:table-cell>
          <table:table-cell office:value-type="float" office:value="0" table:style-name="ce1">
            <text:p>0</text:p>
          </table:table-cell>
          <table:table-cell office:value-type="float" office:value="7274" table:style-name="ce1">
            <text:p>7274</text:p>
          </table:table-cell>
          <table:table-cell office:value-type="float" office:value="7274" table:style-name="ce1">
            <text:p>7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33717" table:style-name="ce1">
            <text:p>32633717</text:p>
          </table:table-cell>
          <table:table-cell office:value-type="float" office:value="65267" table:style-name="ce1">
            <text:p>65267</text:p>
          </table:table-cell>
          <table:table-cell office:value-type="float" office:value="35628" table:style-name="ce1">
            <text:p>35628</text:p>
          </table:table-cell>
          <table:table-cell office:value-type="float" office:value="26721" table:style-name="ce1">
            <text:p>26721</text:p>
          </table:table-cell>
          <table:table-cell office:value-type="float" office:value="26721" table:style-name="ce1">
            <text:p>2672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MBRIDGE</text:p>
          </table:table-cell>
          <table:table-cell office:value-type="float" office:value="12431470" table:style-name="ce1">
            <text:p>12431470</text:p>
          </table:table-cell>
          <table:table-cell office:value-type="float" office:value="13527656" table:style-name="ce1">
            <text:p>13527656</text:p>
          </table:table-cell>
          <table:table-cell office:value-type="float" office:value="289864" table:style-name="ce1">
            <text:p>289864</text:p>
          </table:table-cell>
          <table:table-cell office:value-type="float" office:value="26248990" table:style-name="ce1">
            <text:p>26248990</text:p>
          </table:table-cell>
          <table:table-cell office:value-type="float" office:value="1249552" table:style-name="ce1">
            <text:p>1249552</text:p>
          </table:table-cell>
          <table:table-cell office:value-type="float" office:value="70352" table:style-name="ce1">
            <text:p>70352</text:p>
          </table:table-cell>
          <table:table-cell office:value-type="float" office:value="0" table:style-name="ce1">
            <text:p>0</text:p>
          </table:table-cell>
          <table:table-cell office:value-type="float" office:value="62399" table:style-name="ce1">
            <text:p>62399</text:p>
          </table:table-cell>
          <table:table-cell office:value-type="float" office:value="0" table:style-name="ce1">
            <text:p>0</text:p>
          </table:table-cell>
          <table:table-cell office:value-type="float" office:value="14350" table:style-name="ce1">
            <text:p>14350</text:p>
          </table:table-cell>
          <table:table-cell office:value-type="float" office:value="16565" table:style-name="ce1">
            <text:p>16565</text:p>
          </table:table-cell>
          <table:table-cell office:value-type="float" office:value="1525" table:style-name="ce1">
            <text:p>1525</text:p>
          </table:table-cell>
          <table:table-cell office:value-type="float" office:value="1217112" table:style-name="ce1">
            <text:p>1217112</text:p>
          </table:table-cell>
          <table:table-cell office:value-type="float" office:value="5740" table:style-name="ce1">
            <text:p>5740</text:p>
          </table:table-cell>
          <table:table-cell office:value-type="float" office:value="1224377" table:style-name="ce1">
            <text:p>1224377</text:p>
          </table:table-cell>
          <table:table-cell office:value-type="float" office:value="11352015" table:style-name="ce1">
            <text:p>11352015</text:p>
          </table:table-cell>
          <table:table-cell office:value-type="float" office:value="229861" table:style-name="ce1">
            <text:p>229861</text:p>
          </table:table-cell>
          <table:table-cell office:value-type="float" office:value="7005" table:style-name="ce1">
            <text:p>7005</text:p>
          </table:table-cell>
          <table:table-cell office:value-type="float" office:value="6894" table:style-name="ce1">
            <text:p>6894</text:p>
          </table:table-cell>
          <table:table-cell office:value-type="float" office:value="0" table:style-name="ce1">
            <text:p>0</text:p>
          </table:table-cell>
          <table:table-cell office:value-type="float" office:value="11108255" table:style-name="ce1">
            <text:p>11108255</text:p>
          </table:table-cell>
          <table:table-cell office:value-type="float" office:value="91944" table:style-name="ce1">
            <text:p>91944</text:p>
          </table:table-cell>
          <table:table-cell office:value-type="float" office:value="11207093" table:style-name="ce1">
            <text:p>11207093</text:p>
          </table:table-cell>
          <table:table-cell office:value-type="float" office:value="14102934" table:style-name="ce1">
            <text:p>14102934</text:p>
          </table:table-cell>
          <table:table-cell office:value-type="float" office:value="251805" table:style-name="ce1">
            <text:p>251805</text:p>
          </table:table-cell>
          <table:table-cell office:value-type="float" office:value="338645" table:style-name="ce1">
            <text:p>338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" table:style-name="ce1">
            <text:p>984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235179" table:style-name="ce1">
            <text:p>235179</text:p>
          </table:table-cell>
          <table:table-cell office:value-type="float" office:value="27" table:style-name="ce1">
            <text:p>27</text:p>
          </table:table-cell>
          <table:table-cell office:value-type="float" office:value="15442" table:style-name="ce1">
            <text:p>15442</text:p>
          </table:table-cell>
          <table:table-cell office:value-type="float" office:value="13261414" table:style-name="ce1">
            <text:p>13261414</text:p>
          </table:table-cell>
          <table:table-cell office:value-type="float" office:value="245155" table:style-name="ce1">
            <text:p>245155</text:p>
          </table:table-cell>
          <table:table-cell office:value-type="float" office:value="13522011" table:style-name="ce1">
            <text:p>13522011</text:p>
          </table:table-cell>
          <table:table-cell office:value-type="float" office:value="5645" table:style-name="ce1">
            <text:p>5645</text:p>
          </table:table-cell>
          <table:table-cell office:value-type="float" office:value="13527656" table:style-name="ce1">
            <text:p>13527656</text:p>
          </table:table-cell>
          <table:table-cell office:value-type="float" office:value="25586781" table:style-name="ce1">
            <text:p>25586781</text:p>
          </table:table-cell>
          <table:table-cell office:value-type="float" office:value="122817" table:style-name="ce1">
            <text:p>122817</text:p>
          </table:table-cell>
          <table:table-cell office:value-type="float" office:value="138169" table:style-name="ce1">
            <text:p>138169</text:p>
          </table:table-cell>
          <table:table-cell office:value-type="float" office:value="23861" table:style-name="ce1">
            <text:p>23861</text:p>
          </table:table-cell>
          <table:table-cell office:value-type="float" office:value="23861" table:style-name="ce1">
            <text:p>23861</text:p>
          </table:table-cell>
          <table:table-cell office:value-type="float" office:value="0" table:style-name="ce1">
            <text:p>0</text:p>
          </table:table-cell>
          <table:table-cell office:value-type="float" office:value="23861" table:style-name="ce1">
            <text:p>23861</text:p>
          </table:table-cell>
          <table:table-cell office:value-type="float" office:value="1525" table:style-name="ce1">
            <text:p>1525</text:p>
          </table:table-cell>
          <table:table-cell office:value-type="float" office:value="6894" table:style-name="ce1">
            <text:p>6894</text:p>
          </table:table-cell>
          <table:table-cell office:value-type="float" office:value="15442" table:style-name="ce1">
            <text:p>15442</text:p>
          </table:table-cell>
          <table:table-cell office:value-type="float" office:value="25953481" table:style-name="ce1">
            <text:p>25953481</text:p>
          </table:table-cell>
          <table:table-cell office:value-type="float" office:value="51907" table:style-name="ce1">
            <text:p>51907</text:p>
          </table:table-cell>
          <table:table-cell office:value-type="float" office:value="7526" table:style-name="ce1">
            <text:p>7526</text:p>
          </table:table-cell>
          <table:table-cell office:value-type="float" office:value="5645" table:style-name="ce1">
            <text:p>5645</text:p>
          </table:table-cell>
          <table:table-cell office:value-type="float" office:value="5645" table:style-name="ce1">
            <text:p>564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MDEN</text:p>
          </table:table-cell>
          <table:table-cell office:value-type="float" office:value="64942507" table:style-name="ce1">
            <text:p>64942507</text:p>
          </table:table-cell>
          <table:table-cell office:value-type="float" office:value="63211522" table:style-name="ce1">
            <text:p>63211522</text:p>
          </table:table-cell>
          <table:table-cell office:value-type="float" office:value="1304254" table:style-name="ce1">
            <text:p>1304254</text:p>
          </table:table-cell>
          <table:table-cell office:value-type="float" office:value="129458283" table:style-name="ce1">
            <text:p>129458283</text:p>
          </table:table-cell>
          <table:table-cell office:value-type="float" office:value="5200909" table:style-name="ce1">
            <text:p>5200909</text:p>
          </table:table-cell>
          <table:table-cell office:value-type="float" office:value="2044399" table:style-name="ce1">
            <text:p>2044399</text:p>
          </table:table-cell>
          <table:table-cell office:value-type="float" office:value="110766" table:style-name="ce1">
            <text:p>110766</text:p>
          </table:table-cell>
          <table:table-cell office:value-type="float" office:value="2597562" table:style-name="ce1">
            <text:p>2597562</text:p>
          </table:table-cell>
          <table:table-cell office:value-type="float" office:value="43045" table:style-name="ce1">
            <text:p>43045</text:p>
          </table:table-cell>
          <table:table-cell office:value-type="float" office:value="124914" table:style-name="ce1">
            <text:p>124914</text:p>
          </table:table-cell>
          <table:table-cell office:value-type="float" office:value="422782" table:style-name="ce1">
            <text:p>422782</text:p>
          </table:table-cell>
          <table:table-cell office:value-type="float" office:value="5571" table:style-name="ce1">
            <text:p>5571</text:p>
          </table:table-cell>
          <table:table-cell office:value-type="float" office:value="4493831" table:style-name="ce1">
            <text:p>4493831</text:p>
          </table:table-cell>
          <table:table-cell office:value-type="float" office:value="49966" table:style-name="ce1">
            <text:p>49966</text:p>
          </table:table-cell>
          <table:table-cell office:value-type="float" office:value="4549368" table:style-name="ce1">
            <text:p>4549368</text:p>
          </table:table-cell>
          <table:table-cell office:value-type="float" office:value="61367852" table:style-name="ce1">
            <text:p>61367852</text:p>
          </table:table-cell>
          <table:table-cell office:value-type="float" office:value="1017861" table:style-name="ce1">
            <text:p>1017861</text:p>
          </table:table-cell>
          <table:table-cell office:value-type="float" office:value="363996" table:style-name="ce1">
            <text:p>363996</text:p>
          </table:table-cell>
          <table:table-cell office:value-type="float" office:value="59472" table:style-name="ce1">
            <text:p>59472</text:p>
          </table:table-cell>
          <table:table-cell office:value-type="float" office:value="0" table:style-name="ce1">
            <text:p>0</text:p>
          </table:table-cell>
          <table:table-cell office:value-type="float" office:value="59926523" table:style-name="ce1">
            <text:p>59926523</text:p>
          </table:table-cell>
          <table:table-cell office:value-type="float" office:value="407144" table:style-name="ce1">
            <text:p>407144</text:p>
          </table:table-cell>
          <table:table-cell office:value-type="float" office:value="60393139" table:style-name="ce1">
            <text:p>60393139</text:p>
          </table:table-cell>
          <table:table-cell office:value-type="float" office:value="64129063" table:style-name="ce1">
            <text:p>64129063</text:p>
          </table:table-cell>
          <table:table-cell office:value-type="float" office:value="150007" table:style-name="ce1">
            <text:p>150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79" table:style-name="ce1">
            <text:p>106779</text:p>
          </table:table-cell>
          <table:table-cell office:value-type="float" office:value="3985" table:style-name="ce1">
            <text:p>3985</text:p>
          </table:table-cell>
          <table:table-cell office:value-type="float" office:value="0" table:style-name="ce1">
            <text:p>0</text:p>
          </table:table-cell>
          <table:table-cell office:value-type="float" office:value="1429082" table:style-name="ce1">
            <text:p>1429082</text:p>
          </table:table-cell>
          <table:table-cell office:value-type="float" office:value="0" table:style-name="ce1">
            <text:p>0</text:p>
          </table:table-cell>
          <table:table-cell office:value-type="float" office:value="142506" table:style-name="ce1">
            <text:p>142506</text:p>
          </table:table-cell>
          <table:table-cell office:value-type="float" office:value="62403483" table:style-name="ce1">
            <text:p>62403483</text:p>
          </table:table-cell>
          <table:table-cell office:value-type="float" office:value="661637" table:style-name="ce1">
            <text:p>661637</text:p>
          </table:table-cell>
          <table:table-cell office:value-type="float" office:value="63207626" table:style-name="ce1">
            <text:p>63207626</text:p>
          </table:table-cell>
          <table:table-cell office:value-type="float" office:value="3896" table:style-name="ce1">
            <text:p>3896</text:p>
          </table:table-cell>
          <table:table-cell office:value-type="float" office:value="63211522" table:style-name="ce1">
            <text:p>63211522</text:p>
          </table:table-cell>
          <table:table-cell office:value-type="float" office:value="126823837" table:style-name="ce1">
            <text:p>126823837</text:p>
          </table:table-cell>
          <table:table-cell office:value-type="float" office:value="608754" table:style-name="ce1">
            <text:p>608754</text:p>
          </table:table-cell>
          <table:table-cell office:value-type="float" office:value="684849" table:style-name="ce1">
            <text:p>684849</text:p>
          </table:table-cell>
          <table:table-cell office:value-type="float" office:value="207549" table:style-name="ce1">
            <text:p>207549</text:p>
          </table:table-cell>
          <table:table-cell office:value-type="float" office:value="207549" table:style-name="ce1">
            <text:p>207549</text:p>
          </table:table-cell>
          <table:table-cell office:value-type="float" office:value="0" table:style-name="ce1">
            <text:p>0</text:p>
          </table:table-cell>
          <table:table-cell office:value-type="float" office:value="207549" table:style-name="ce1">
            <text:p>207549</text:p>
          </table:table-cell>
          <table:table-cell office:value-type="float" office:value="5571" table:style-name="ce1">
            <text:p>5571</text:p>
          </table:table-cell>
          <table:table-cell office:value-type="float" office:value="59472" table:style-name="ce1">
            <text:p>59472</text:p>
          </table:table-cell>
          <table:table-cell office:value-type="float" office:value="142506" table:style-name="ce1">
            <text:p>142506</text:p>
          </table:table-cell>
          <table:table-cell office:value-type="float" office:value="128150133" table:style-name="ce1">
            <text:p>128150133</text:p>
          </table:table-cell>
          <table:table-cell office:value-type="float" office:value="256300" table:style-name="ce1">
            <text:p>256300</text:p>
          </table:table-cell>
          <table:table-cell office:value-type="float" office:value="5194" table:style-name="ce1">
            <text:p>5194</text:p>
          </table:table-cell>
          <table:table-cell office:value-type="float" office:value="3896" table:style-name="ce1">
            <text:p>3896</text:p>
          </table:table-cell>
          <table:table-cell office:value-type="float" office:value="3896" table:style-name="ce1">
            <text:p>389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NNOCK CHASE</text:p>
          </table:table-cell>
          <table:table-cell office:value-type="float" office:value="7573577" table:style-name="ce1">
            <text:p>7573577</text:p>
          </table:table-cell>
          <table:table-cell office:value-type="float" office:value="8112247" table:style-name="ce1">
            <text:p>8112247</text:p>
          </table:table-cell>
          <table:table-cell office:value-type="float" office:value="221727" table:style-name="ce1">
            <text:p>221727</text:p>
          </table:table-cell>
          <table:table-cell office:value-type="float" office:value="15907551" table:style-name="ce1">
            <text:p>15907551</text:p>
          </table:table-cell>
          <table:table-cell office:value-type="float" office:value="302553" table:style-name="ce1">
            <text:p>302553</text:p>
          </table:table-cell>
          <table:table-cell office:value-type="float" office:value="61456" table:style-name="ce1">
            <text:p>61456</text:p>
          </table:table-cell>
          <table:table-cell office:value-type="float" office:value="193066" table:style-name="ce1">
            <text:p>193066</text:p>
          </table:table-cell>
          <table:table-cell office:value-type="float" office:value="1357" table:style-name="ce1">
            <text:p>1357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108462" table:style-name="ce1">
            <text:p>108462</text:p>
          </table:table-cell>
          <table:table-cell office:value-type="float" office:value="290" table:style-name="ce1">
            <text:p>290</text:p>
          </table:table-cell>
          <table:table-cell office:value-type="float" office:value="109051" table:style-name="ce1">
            <text:p>109051</text:p>
          </table:table-cell>
          <table:table-cell office:value-type="float" office:value="7496517" table:style-name="ce1">
            <text:p>7496517</text:p>
          </table:table-cell>
          <table:table-cell office:value-type="float" office:value="53318" table:style-name="ce1">
            <text:p>53318</text:p>
          </table:table-cell>
          <table:table-cell office:value-type="float" office:value="0" table:style-name="ce1">
            <text:p>0</text:p>
          </table:table-cell>
          <table:table-cell office:value-type="float" office:value="17042" table:style-name="ce1">
            <text:p>17042</text:p>
          </table:table-cell>
          <table:table-cell office:value-type="float" office:value="0" table:style-name="ce1">
            <text:p>0</text:p>
          </table:table-cell>
          <table:table-cell office:value-type="float" office:value="7426157" table:style-name="ce1">
            <text:p>7426157</text:p>
          </table:table-cell>
          <table:table-cell office:value-type="float" office:value="21327" table:style-name="ce1">
            <text:p>21327</text:p>
          </table:table-cell>
          <table:table-cell office:value-type="float" office:value="7464526" table:style-name="ce1">
            <text:p>7464526</text:p>
          </table:table-cell>
          <table:table-cell office:value-type="float" office:value="8492965" table:style-name="ce1">
            <text:p>8492965</text:p>
          </table:table-cell>
          <table:table-cell office:value-type="float" office:value="362134" table:style-name="ce1">
            <text:p>362134</text:p>
          </table:table-cell>
          <table:table-cell office:value-type="float" office:value="134749" table:style-name="ce1">
            <text:p>134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954" table:style-name="ce1">
            <text:p>166954</text:p>
          </table:table-cell>
          <table:table-cell office:value-type="float" office:value="12490" table:style-name="ce1">
            <text:p>12490</text:p>
          </table:table-cell>
          <table:table-cell office:value-type="float" office:value="51474" table:style-name="ce1">
            <text:p>51474</text:p>
          </table:table-cell>
          <table:table-cell office:value-type="float" office:value="7765164" table:style-name="ce1">
            <text:p>7765164</text:p>
          </table:table-cell>
          <table:table-cell office:value-type="float" office:value="284062" table:style-name="ce1">
            <text:p>284062</text:p>
          </table:table-cell>
          <table:table-cell office:value-type="float" office:value="8100700" table:style-name="ce1">
            <text:p>8100700</text:p>
          </table:table-cell>
          <table:table-cell office:value-type="float" office:value="11547" table:style-name="ce1">
            <text:p>11547</text:p>
          </table:table-cell>
          <table:table-cell office:value-type="float" office:value="8112247" table:style-name="ce1">
            <text:p>8112247</text:p>
          </table:table-cell>
          <table:table-cell office:value-type="float" office:value="15299783" table:style-name="ce1">
            <text:p>15299783</text:p>
          </table:table-cell>
          <table:table-cell office:value-type="float" office:value="73439" table:style-name="ce1">
            <text:p>73439</text:p>
          </table:table-cell>
          <table:table-cell office:value-type="float" office:value="82619" table:style-name="ce1">
            <text:p>82619</text:p>
          </table:table-cell>
          <table:table-cell office:value-type="float" office:value="68815" table:style-name="ce1">
            <text:p>68815</text:p>
          </table:table-cell>
          <table:table-cell office:value-type="float" office:value="68815" table:style-name="ce1">
            <text:p>68815</text:p>
          </table:table-cell>
          <table:table-cell office:value-type="float" office:value="0" table:style-name="ce1">
            <text:p>0</text:p>
          </table:table-cell>
          <table:table-cell office:value-type="float" office:value="68815" table:style-name="ce1">
            <text:p>68815</text:p>
          </table:table-cell>
          <table:table-cell office:value-type="float" office:value="299" table:style-name="ce1">
            <text:p>299</text:p>
          </table:table-cell>
          <table:table-cell office:value-type="float" office:value="17042" table:style-name="ce1">
            <text:p>17042</text:p>
          </table:table-cell>
          <table:table-cell office:value-type="float" office:value="51474" table:style-name="ce1">
            <text:p>51474</text:p>
          </table:table-cell>
          <table:table-cell office:value-type="float" office:value="15674277" table:style-name="ce1">
            <text:p>15674277</text:p>
          </table:table-cell>
          <table:table-cell office:value-type="float" office:value="31349" table:style-name="ce1">
            <text:p>31349</text:p>
          </table:table-cell>
          <table:table-cell office:value-type="float" office:value="15396" table:style-name="ce1">
            <text:p>15396</text:p>
          </table:table-cell>
          <table:table-cell office:value-type="float" office:value="11547" table:style-name="ce1">
            <text:p>11547</text:p>
          </table:table-cell>
          <table:table-cell office:value-type="float" office:value="11547" table:style-name="ce1">
            <text:p>1154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NTERBURY</text:p>
          </table:table-cell>
          <table:table-cell office:value-type="float" office:value="10379818" table:style-name="ce1">
            <text:p>10379818</text:p>
          </table:table-cell>
          <table:table-cell office:value-type="float" office:value="14846619" table:style-name="ce1">
            <text:p>14846619</text:p>
          </table:table-cell>
          <table:table-cell office:value-type="float" office:value="342805" table:style-name="ce1">
            <text:p>342805</text:p>
          </table:table-cell>
          <table:table-cell office:value-type="float" office:value="25569242" table:style-name="ce1">
            <text:p>25569242</text:p>
          </table:table-cell>
          <table:table-cell office:value-type="float" office:value="1124500" table:style-name="ce1">
            <text:p>1124500</text:p>
          </table:table-cell>
          <table:table-cell office:value-type="float" office:value="421577" table:style-name="ce1">
            <text:p>421577</text:p>
          </table:table-cell>
          <table:table-cell office:value-type="float" office:value="5977" table:style-name="ce1">
            <text:p>5977</text:p>
          </table:table-cell>
          <table:table-cell office:value-type="float" office:value="513690" table:style-name="ce1">
            <text:p>513690</text:p>
          </table:table-cell>
          <table:table-cell office:value-type="float" office:value="50420" table:style-name="ce1">
            <text:p>50420</text:p>
          </table:table-cell>
          <table:table-cell office:value-type="float" office:value="20777" table:style-name="ce1">
            <text:p>20777</text:p>
          </table:table-cell>
          <table:table-cell office:value-type="float" office:value="44423" table:style-name="ce1">
            <text:p>44423</text:p>
          </table:table-cell>
          <table:table-cell office:value-type="float" office:value="3259" table:style-name="ce1">
            <text:p>3259</text:p>
          </table:table-cell>
          <table:table-cell office:value-type="float" office:value="999644" table:style-name="ce1">
            <text:p>999644</text:p>
          </table:table-cell>
          <table:table-cell office:value-type="float" office:value="8311" table:style-name="ce1">
            <text:p>8311</text:p>
          </table:table-cell>
          <table:table-cell office:value-type="float" office:value="1011214" table:style-name="ce1">
            <text:p>1011214</text:p>
          </table:table-cell>
          <table:table-cell office:value-type="float" office:value="9475673" table:style-name="ce1">
            <text:p>9475673</text:p>
          </table:table-cell>
          <table:table-cell office:value-type="float" office:value="139860" table:style-name="ce1">
            <text:p>139860</text:p>
          </table:table-cell>
          <table:table-cell office:value-type="float" office:value="23153" table:style-name="ce1">
            <text:p>23153</text:p>
          </table:table-cell>
          <table:table-cell office:value-type="float" office:value="10398" table:style-name="ce1">
            <text:p>10398</text:p>
          </table:table-cell>
          <table:table-cell office:value-type="float" office:value="0" table:style-name="ce1">
            <text:p>0</text:p>
          </table:table-cell>
          <table:table-cell office:value-type="float" office:value="9302262" table:style-name="ce1">
            <text:p>9302262</text:p>
          </table:table-cell>
          <table:table-cell office:value-type="float" office:value="55944" table:style-name="ce1">
            <text:p>55944</text:p>
          </table:table-cell>
          <table:table-cell office:value-type="float" office:value="9368604" table:style-name="ce1">
            <text:p>9368604</text:p>
          </table:table-cell>
          <table:table-cell office:value-type="float" office:value="15210784" table:style-name="ce1">
            <text:p>15210784</text:p>
          </table:table-cell>
          <table:table-cell office:value-type="float" office:value="508493" table:style-name="ce1">
            <text:p>508493</text:p>
          </table:table-cell>
          <table:table-cell office:value-type="float" office:value="89442" table:style-name="ce1">
            <text:p>89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56" table:style-name="ce1">
            <text:p>20056</text:p>
          </table:table-cell>
          <table:table-cell office:value-type="float" office:value="2430" table:style-name="ce1">
            <text:p>2430</text:p>
          </table:table-cell>
          <table:table-cell office:value-type="float" office:value="0" table:style-name="ce1">
            <text:p>0</text:p>
          </table:table-cell>
          <table:table-cell office:value-type="float" office:value="168323" table:style-name="ce1">
            <text:p>168323</text:p>
          </table:table-cell>
          <table:table-cell office:value-type="float" office:value="2097" table:style-name="ce1">
            <text:p>2097</text:p>
          </table:table-cell>
          <table:table-cell office:value-type="float" office:value="41483" table:style-name="ce1">
            <text:p>41483</text:p>
          </table:table-cell>
          <table:table-cell office:value-type="float" office:value="14398516" table:style-name="ce1">
            <text:p>14398516</text:p>
          </table:table-cell>
          <table:table-cell office:value-type="float" office:value="372425" table:style-name="ce1">
            <text:p>372425</text:p>
          </table:table-cell>
          <table:table-cell office:value-type="float" office:value="14812424" table:style-name="ce1">
            <text:p>14812424</text:p>
          </table:table-cell>
          <table:table-cell office:value-type="float" office:value="34195" table:style-name="ce1">
            <text:p>34195</text:p>
          </table:table-cell>
          <table:table-cell office:value-type="float" office:value="14846619" table:style-name="ce1">
            <text:p>14846619</text:p>
          </table:table-cell>
          <table:table-cell office:value-type="float" office:value="24700422" table:style-name="ce1">
            <text:p>24700422</text:p>
          </table:table-cell>
          <table:table-cell office:value-type="float" office:value="118562" table:style-name="ce1">
            <text:p>118562</text:p>
          </table:table-cell>
          <table:table-cell office:value-type="float" office:value="133382" table:style-name="ce1">
            <text:p>133382</text:p>
          </table:table-cell>
          <table:table-cell office:value-type="float" office:value="55140" table:style-name="ce1">
            <text:p>55140</text:p>
          </table:table-cell>
          <table:table-cell office:value-type="float" office:value="55140" table:style-name="ce1">
            <text:p>55140</text:p>
          </table:table-cell>
          <table:table-cell office:value-type="float" office:value="0" table:style-name="ce1">
            <text:p>0</text:p>
          </table:table-cell>
          <table:table-cell office:value-type="float" office:value="55140" table:style-name="ce1">
            <text:p>55140</text:p>
          </table:table-cell>
          <table:table-cell office:value-type="float" office:value="3259" table:style-name="ce1">
            <text:p>3259</text:p>
          </table:table-cell>
          <table:table-cell office:value-type="float" office:value="10398" table:style-name="ce1">
            <text:p>10398</text:p>
          </table:table-cell>
          <table:table-cell office:value-type="float" office:value="41483" table:style-name="ce1">
            <text:p>41483</text:p>
          </table:table-cell>
          <table:table-cell office:value-type="float" office:value="25192242" table:style-name="ce1">
            <text:p>25192242</text:p>
          </table:table-cell>
          <table:table-cell office:value-type="float" office:value="50384" table:style-name="ce1">
            <text:p>50384</text:p>
          </table:table-cell>
          <table:table-cell office:value-type="float" office:value="45593" table:style-name="ce1">
            <text:p>45593</text:p>
          </table:table-cell>
          <table:table-cell office:value-type="float" office:value="34195" table:style-name="ce1">
            <text:p>34195</text:p>
          </table:table-cell>
          <table:table-cell office:value-type="float" office:value="34195" table:style-name="ce1">
            <text:p>3419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STLE POINT</text:p>
          </table:table-cell>
          <table:table-cell office:value-type="float" office:value="3878014" table:style-name="ce1">
            <text:p>3878014</text:p>
          </table:table-cell>
          <table:table-cell office:value-type="float" office:value="7660340" table:style-name="ce1">
            <text:p>7660340</text:p>
          </table:table-cell>
          <table:table-cell office:value-type="float" office:value="154902" table:style-name="ce1">
            <text:p>154902</text:p>
          </table:table-cell>
          <table:table-cell office:value-type="float" office:value="11693256" table:style-name="ce1">
            <text:p>11693256</text:p>
          </table:table-cell>
          <table:table-cell office:value-type="float" office:value="996369" table:style-name="ce1">
            <text:p>996369</text:p>
          </table:table-cell>
          <table:table-cell office:value-type="float" office:value="847" table:style-name="ce1">
            <text:p>847</text:p>
          </table:table-cell>
          <table:table-cell office:value-type="float" office:value="161604" table:style-name="ce1">
            <text:p>161604</text:p>
          </table:table-cell>
          <table:table-cell office:value-type="float" office:value="308582" table:style-name="ce1">
            <text:p>308582</text:p>
          </table:table-cell>
          <table:table-cell office:value-type="float" office:value="576087" table:style-name="ce1">
            <text:p>576087</text:p>
          </table:table-cell>
          <table:table-cell office:value-type="float" office:value="12972" table:style-name="ce1">
            <text:p>12972</text:p>
          </table:table-cell>
          <table:table-cell office:value-type="float" office:value="7766" table:style-name="ce1">
            <text:p>7766</text:p>
          </table:table-cell>
          <table:table-cell office:value-type="float" office:value="1619" table:style-name="ce1">
            <text:p>1619</text:p>
          </table:table-cell>
          <table:table-cell office:value-type="float" office:value="236321" table:style-name="ce1">
            <text:p>236321</text:p>
          </table:table-cell>
          <table:table-cell office:value-type="float" office:value="5189" table:style-name="ce1">
            <text:p>5189</text:p>
          </table:table-cell>
          <table:table-cell office:value-type="float" office:value="243129" table:style-name="ce1">
            <text:p>243129</text:p>
          </table:table-cell>
          <table:table-cell office:value-type="float" office:value="3650498" table:style-name="ce1">
            <text:p>3650498</text:p>
          </table:table-cell>
          <table:table-cell office:value-type="float" office:value="23982" table:style-name="ce1">
            <text:p>23982</text:p>
          </table:table-cell>
          <table:table-cell office:value-type="float" office:value="1224" table:style-name="ce1">
            <text:p>1224</text:p>
          </table:table-cell>
          <table:table-cell office:value-type="float" office:value="3582" table:style-name="ce1">
            <text:p>3582</text:p>
          </table:table-cell>
          <table:table-cell office:value-type="float" office:value="0" table:style-name="ce1">
            <text:p>0</text:p>
          </table:table-cell>
          <table:table-cell office:value-type="float" office:value="3621710" table:style-name="ce1">
            <text:p>3621710</text:p>
          </table:table-cell>
          <table:table-cell office:value-type="float" office:value="9593" table:style-name="ce1">
            <text:p>9593</text:p>
          </table:table-cell>
          <table:table-cell office:value-type="float" office:value="3634885" table:style-name="ce1">
            <text:p>3634885</text:p>
          </table:table-cell>
          <table:table-cell office:value-type="float" office:value="7786641" table:style-name="ce1">
            <text:p>7786641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142" table:style-name="ce1">
            <text:p>205142</text:p>
          </table:table-cell>
          <table:table-cell office:value-type="float" office:value="2531" table:style-name="ce1">
            <text:p>2531</text:p>
          </table:table-cell>
          <table:table-cell office:value-type="float" office:value="11053" table:style-name="ce1">
            <text:p>11053</text:p>
          </table:table-cell>
          <table:table-cell office:value-type="float" office:value="7567230" table:style-name="ce1">
            <text:p>7567230</text:p>
          </table:table-cell>
          <table:table-cell office:value-type="float" office:value="82057" table:style-name="ce1">
            <text:p>82057</text:p>
          </table:table-cell>
          <table:table-cell office:value-type="float" office:value="7660340" table:style-name="ce1">
            <text:p>7660340</text:p>
          </table:table-cell>
          <table:table-cell office:value-type="float" office:value="0" table:style-name="ce1">
            <text:p>0</text:p>
          </table:table-cell>
          <table:table-cell office:value-type="float" office:value="7660340" table:style-name="ce1">
            <text:p>7660340</text:p>
          </table:table-cell>
          <table:table-cell office:value-type="float" office:value="11425261" table:style-name="ce1">
            <text:p>11425261</text:p>
          </table:table-cell>
          <table:table-cell office:value-type="float" office:value="54841" table:style-name="ce1">
            <text:p>54841</text:p>
          </table:table-cell>
          <table:table-cell office:value-type="float" office:value="61696" table:style-name="ce1">
            <text:p>61696</text:p>
          </table:table-cell>
          <table:table-cell office:value-type="float" office:value="16254" table:style-name="ce1">
            <text:p>16254</text:p>
          </table:table-cell>
          <table:table-cell office:value-type="float" office:value="16254" table:style-name="ce1">
            <text:p>16254</text:p>
          </table:table-cell>
          <table:table-cell office:value-type="float" office:value="0" table:style-name="ce1">
            <text:p>0</text:p>
          </table:table-cell>
          <table:table-cell office:value-type="float" office:value="16254" table:style-name="ce1">
            <text:p>16254</text:p>
          </table:table-cell>
          <table:table-cell office:value-type="float" office:value="1619" table:style-name="ce1">
            <text:p>1619</text:p>
          </table:table-cell>
          <table:table-cell office:value-type="float" office:value="3582" table:style-name="ce1">
            <text:p>3582</text:p>
          </table:table-cell>
          <table:table-cell office:value-type="float" office:value="11053" table:style-name="ce1">
            <text:p>11053</text:p>
          </table:table-cell>
          <table:table-cell office:value-type="float" office:value="11538354" table:style-name="ce1">
            <text:p>11538354</text:p>
          </table:table-cell>
          <table:table-cell office:value-type="float" office:value="23077" table:style-name="ce1">
            <text:p>23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ENTRAL BEDFORDSHIRE COUNCIL</text:p>
          </table:table-cell>
          <table:table-cell office:value-type="float" office:value="5877406" table:style-name="ce1">
            <text:p>5877406</text:p>
          </table:table-cell>
          <table:table-cell office:value-type="float" office:value="21698953" table:style-name="ce1">
            <text:p>21698953</text:p>
          </table:table-cell>
          <table:table-cell office:value-type="float" office:value="471667" table:style-name="ce1">
            <text:p>471667</text:p>
          </table:table-cell>
          <table:table-cell office:value-type="float" office:value="28048026" table:style-name="ce1">
            <text:p>28048026</text:p>
          </table:table-cell>
          <table:table-cell office:value-type="float" office:value="91282" table:style-name="ce1">
            <text:p>91282</text:p>
          </table:table-cell>
          <table:table-cell office:value-type="float" office:value="907" table:style-name="ce1">
            <text:p>907</text:p>
          </table:table-cell>
          <table:table-cell office:value-type="float" office:value="0" table:style-name="ce1">
            <text:p>0</text:p>
          </table:table-cell>
          <table:table-cell office:value-type="float" office:value="65669" table:style-name="ce1">
            <text:p>65669</text:p>
          </table:table-cell>
          <table:table-cell office:value-type="float" office:value="21170" table:style-name="ce1">
            <text:p>21170</text:p>
          </table:table-cell>
          <table:table-cell office:value-type="float" office:value="292" table:style-name="ce1">
            <text:p>292</text:p>
          </table:table-cell>
          <table:table-cell office:value-type="float" office:value="3243" table:style-name="ce1">
            <text:p>3243</text:p>
          </table:table-cell>
          <table:table-cell office:value-type="float" office:value="0" table:style-name="ce1">
            <text:p>0</text:p>
          </table:table-cell>
          <table:table-cell office:value-type="float" office:value="66577" table:style-name="ce1">
            <text:p>66577</text:p>
          </table:table-cell>
          <table:table-cell office:value-type="float" office:value="117" table:style-name="ce1">
            <text:p>117</text:p>
          </table:table-cell>
          <table:table-cell office:value-type="float" office:value="66694" table:style-name="ce1">
            <text:p>66694</text:p>
          </table:table-cell>
          <table:table-cell office:value-type="float" office:value="6127348" table:style-name="ce1">
            <text:p>6127348</text:p>
          </table:table-cell>
          <table:table-cell office:value-type="float" office:value="209798" table:style-name="ce1">
            <text:p>209798</text:p>
          </table:table-cell>
          <table:table-cell office:value-type="float" office:value="190757" table:style-name="ce1">
            <text:p>190757</text:p>
          </table:table-cell>
          <table:table-cell office:value-type="float" office:value="22375" table:style-name="ce1">
            <text:p>22375</text:p>
          </table:table-cell>
          <table:table-cell office:value-type="float" office:value="0" table:style-name="ce1">
            <text:p>0</text:p>
          </table:table-cell>
          <table:table-cell office:value-type="float" office:value="5704418" table:style-name="ce1">
            <text:p>5704418</text:p>
          </table:table-cell>
          <table:table-cell office:value-type="float" office:value="83919" table:style-name="ce1">
            <text:p>83919</text:p>
          </table:table-cell>
          <table:table-cell office:value-type="float" office:value="5810712" table:style-name="ce1">
            <text:p>5810712</text:p>
          </table:table-cell>
          <table:table-cell office:value-type="float" office:value="22783573" table:style-name="ce1">
            <text:p>22783573</text:p>
          </table:table-cell>
          <table:table-cell office:value-type="float" office:value="728213" table:style-name="ce1">
            <text:p>728213</text:p>
          </table:table-cell>
          <table:table-cell office:value-type="float" office:value="659867" table:style-name="ce1">
            <text:p>659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6" table:style-name="ce1">
            <text:p>7726</text:p>
          </table:table-cell>
          <table:table-cell office:value-type="float" office:value="8710" table:style-name="ce1">
            <text:p>8710</text:p>
          </table:table-cell>
          <table:table-cell office:value-type="float" office:value="0" table:style-name="ce1">
            <text:p>0</text:p>
          </table:table-cell>
          <table:table-cell office:value-type="float" office:value="221485" table:style-name="ce1">
            <text:p>221485</text:p>
          </table:table-cell>
          <table:table-cell office:value-type="float" office:value="2938" table:style-name="ce1">
            <text:p>2938</text:p>
          </table:table-cell>
          <table:table-cell office:value-type="float" office:value="53802" table:style-name="ce1">
            <text:p>53802</text:p>
          </table:table-cell>
          <table:table-cell office:value-type="float" office:value="21108558" table:style-name="ce1">
            <text:p>21108558</text:p>
          </table:table-cell>
          <table:table-cell office:value-type="float" office:value="525522" table:style-name="ce1">
            <text:p>525522</text:p>
          </table:table-cell>
          <table:table-cell office:value-type="float" office:value="21687882" table:style-name="ce1">
            <text:p>21687882</text:p>
          </table:table-cell>
          <table:table-cell office:value-type="float" office:value="11071" table:style-name="ce1">
            <text:p>11071</text:p>
          </table:table-cell>
          <table:table-cell office:value-type="float" office:value="21698953" table:style-name="ce1">
            <text:p>21698953</text:p>
          </table:table-cell>
          <table:table-cell office:value-type="float" office:value="26879553" table:style-name="ce1">
            <text:p>26879553</text:p>
          </table:table-cell>
          <table:table-cell office:value-type="float" office:value="129022" table:style-name="ce1">
            <text:p>129022</text:p>
          </table:table-cell>
          <table:table-cell office:value-type="float" office:value="145150" table:style-name="ce1">
            <text:p>145150</text:p>
          </table:table-cell>
          <table:table-cell office:value-type="float" office:value="76177" table:style-name="ce1">
            <text:p>76177</text:p>
          </table:table-cell>
          <table:table-cell office:value-type="float" office:value="76177" table:style-name="ce1">
            <text:p>76177</text:p>
          </table:table-cell>
          <table:table-cell office:value-type="float" office:value="0" table:style-name="ce1">
            <text:p>0</text:p>
          </table:table-cell>
          <table:table-cell office:value-type="float" office:value="76177" table:style-name="ce1">
            <text:p>76177</text:p>
          </table:table-cell>
          <table:table-cell office:value-type="float" office:value="0" table:style-name="ce1">
            <text:p>0</text:p>
          </table:table-cell>
          <table:table-cell office:value-type="float" office:value="22375" table:style-name="ce1">
            <text:p>22375</text:p>
          </table:table-cell>
          <table:table-cell office:value-type="float" office:value="53802" table:style-name="ce1">
            <text:p>53802</text:p>
          </table:table-cell>
          <table:table-cell office:value-type="float" office:value="27565288" table:style-name="ce1">
            <text:p>27565288</text:p>
          </table:table-cell>
          <table:table-cell office:value-type="float" office:value="55131" table:style-name="ce1">
            <text:p>55131</text:p>
          </table:table-cell>
          <table:table-cell office:value-type="float" office:value="14761" table:style-name="ce1">
            <text:p>14761</text:p>
          </table:table-cell>
          <table:table-cell office:value-type="float" office:value="11071" table:style-name="ce1">
            <text:p>11071</text:p>
          </table:table-cell>
          <table:table-cell office:value-type="float" office:value="11071" table:style-name="ce1">
            <text:p>1107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ARNWOOD</text:p>
          </table:table-cell>
          <table:table-cell office:value-type="float" office:value="6948347" table:style-name="ce1">
            <text:p>6948347</text:p>
          </table:table-cell>
          <table:table-cell office:value-type="float" office:value="13149055" table:style-name="ce1">
            <text:p>13149055</text:p>
          </table:table-cell>
          <table:table-cell office:value-type="float" office:value="294171" table:style-name="ce1">
            <text:p>294171</text:p>
          </table:table-cell>
          <table:table-cell office:value-type="float" office:value="20391573" table:style-name="ce1">
            <text:p>20391573</text:p>
          </table:table-cell>
          <table:table-cell office:value-type="float" office:value="32942" table:style-name="ce1">
            <text:p>32942</text:p>
          </table:table-cell>
          <table:table-cell office:value-type="float" office:value="27305" table:style-name="ce1">
            <text:p>27305</text:p>
          </table:table-cell>
          <table:table-cell office:value-type="float" office:value="1146" table:style-name="ce1">
            <text:p>1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" table:style-name="ce1">
            <text:p>3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16" table:style-name="ce1">
            <text:p>28316</text:p>
          </table:table-cell>
          <table:table-cell office:value-type="float" office:value="1392" table:style-name="ce1">
            <text:p>1392</text:p>
          </table:table-cell>
          <table:table-cell office:value-type="float" office:value="29708" table:style-name="ce1">
            <text:p>29708</text:p>
          </table:table-cell>
          <table:table-cell office:value-type="float" office:value="6981385" table:style-name="ce1">
            <text:p>6981385</text:p>
          </table:table-cell>
          <table:table-cell office:value-type="float" office:value="93873" table:style-name="ce1">
            <text:p>93873</text:p>
          </table:table-cell>
          <table:table-cell office:value-type="float" office:value="6422" table:style-name="ce1">
            <text:p>6422</text:p>
          </table:table-cell>
          <table:table-cell office:value-type="float" office:value="7972" table:style-name="ce1">
            <text:p>7972</text:p>
          </table:table-cell>
          <table:table-cell office:value-type="float" office:value="0" table:style-name="ce1">
            <text:p>0</text:p>
          </table:table-cell>
          <table:table-cell office:value-type="float" office:value="6873118" table:style-name="ce1">
            <text:p>6873118</text:p>
          </table:table-cell>
          <table:table-cell office:value-type="float" office:value="37549" table:style-name="ce1">
            <text:p>37549</text:p>
          </table:table-cell>
          <table:table-cell office:value-type="float" office:value="6918639" table:style-name="ce1">
            <text:p>6918639</text:p>
          </table:table-cell>
          <table:table-cell office:value-type="float" office:value="13828830" table:style-name="ce1">
            <text:p>13828830</text:p>
          </table:table-cell>
          <table:table-cell office:value-type="float" office:value="329502" table:style-name="ce1">
            <text:p>329502</text:p>
          </table:table-cell>
          <table:table-cell office:value-type="float" office:value="400189" table:style-name="ce1">
            <text:p>400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462" table:style-name="ce1">
            <text:p>250462</text:p>
          </table:table-cell>
          <table:table-cell office:value-type="float" office:value="315" table:style-name="ce1">
            <text:p>315</text:p>
          </table:table-cell>
          <table:table-cell office:value-type="float" office:value="26311" table:style-name="ce1">
            <text:p>26311</text:p>
          </table:table-cell>
          <table:table-cell office:value-type="float" office:value="12822051" table:style-name="ce1">
            <text:p>12822051</text:p>
          </table:table-cell>
          <table:table-cell office:value-type="float" office:value="297886" table:style-name="ce1">
            <text:p>297886</text:p>
          </table:table-cell>
          <table:table-cell office:value-type="float" office:value="13146248" table:style-name="ce1">
            <text:p>13146248</text:p>
          </table:table-cell>
          <table:table-cell office:value-type="float" office:value="2807" table:style-name="ce1">
            <text:p>2807</text:p>
          </table:table-cell>
          <table:table-cell office:value-type="float" office:value="13149055" table:style-name="ce1">
            <text:p>13149055</text:p>
          </table:table-cell>
          <table:table-cell office:value-type="float" office:value="19723485" table:style-name="ce1">
            <text:p>19723485</text:p>
          </table:table-cell>
          <table:table-cell office:value-type="float" office:value="94673" table:style-name="ce1">
            <text:p>94673</text:p>
          </table:table-cell>
          <table:table-cell office:value-type="float" office:value="106507" table:style-name="ce1">
            <text:p>106507</text:p>
          </table:table-cell>
          <table:table-cell office:value-type="float" office:value="34283" table:style-name="ce1">
            <text:p>34283</text:p>
          </table:table-cell>
          <table:table-cell office:value-type="float" office:value="34283" table:style-name="ce1">
            <text:p>34283</text:p>
          </table:table-cell>
          <table:table-cell office:value-type="float" office:value="0" table:style-name="ce1">
            <text:p>0</text:p>
          </table:table-cell>
          <table:table-cell office:value-type="float" office:value="34283" table:style-name="ce1">
            <text:p>34283</text:p>
          </table:table-cell>
          <table:table-cell office:value-type="float" office:value="0" table:style-name="ce1">
            <text:p>0</text:p>
          </table:table-cell>
          <table:table-cell office:value-type="float" office:value="7972" table:style-name="ce1">
            <text:p>7972</text:p>
          </table:table-cell>
          <table:table-cell office:value-type="float" office:value="26311" table:style-name="ce1">
            <text:p>26311</text:p>
          </table:table-cell>
          <table:table-cell office:value-type="float" office:value="20094595" table:style-name="ce1">
            <text:p>20094595</text:p>
          </table:table-cell>
          <table:table-cell office:value-type="float" office:value="40189" table:style-name="ce1">
            <text:p>40189</text:p>
          </table:table-cell>
          <table:table-cell office:value-type="float" office:value="3742" table:style-name="ce1">
            <text:p>3742</text:p>
          </table:table-cell>
          <table:table-cell office:value-type="float" office:value="2807" table:style-name="ce1">
            <text:p>2807</text:p>
          </table:table-cell>
          <table:table-cell office:value-type="float" office:value="2807" table:style-name="ce1">
            <text:p>280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ELMSFORD</text:p>
          </table:table-cell>
          <table:table-cell office:value-type="float" office:value="3183555" table:style-name="ce1">
            <text:p>3183555</text:p>
          </table:table-cell>
          <table:table-cell office:value-type="float" office:value="24756850" table:style-name="ce1">
            <text:p>24756850</text:p>
          </table:table-cell>
          <table:table-cell office:value-type="float" office:value="319560" table:style-name="ce1">
            <text:p>319560</text:p>
          </table:table-cell>
          <table:table-cell office:value-type="float" office:value="28259965" table:style-name="ce1">
            <text:p>28259965</text:p>
          </table:table-cell>
          <table:table-cell office:value-type="float" office:value="6748452" table:style-name="ce1">
            <text:p>6748452</text:p>
          </table:table-cell>
          <table:table-cell office:value-type="float" office:value="368800" table:style-name="ce1">
            <text:p>368800</text:p>
          </table:table-cell>
          <table:table-cell office:value-type="float" office:value="469500" table:style-name="ce1">
            <text:p>469500</text:p>
          </table:table-cell>
          <table:table-cell office:value-type="float" office:value="2121055" table:style-name="ce1">
            <text:p>2121055</text:p>
          </table:table-cell>
          <table:table-cell office:value-type="float" office:value="2917197" table:style-name="ce1">
            <text:p>2917197</text:p>
          </table:table-cell>
          <table:table-cell office:value-type="float" office:value="62000" table:style-name="ce1">
            <text:p>62000</text:p>
          </table:table-cell>
          <table:table-cell office:value-type="float" office:value="141000" table:style-name="ce1">
            <text:p>141000</text:p>
          </table:table-cell>
          <table:table-cell office:value-type="float" office:value="6500" table:style-name="ce1">
            <text:p>6500</text:p>
          </table:table-cell>
          <table:table-cell office:value-type="float" office:value="3152255" table:style-name="ce1">
            <text:p>3152255</text:p>
          </table:table-cell>
          <table:table-cell office:value-type="float" office:value="24800" table:style-name="ce1">
            <text:p>24800</text:p>
          </table:table-cell>
          <table:table-cell office:value-type="float" office:value="3183555" table:style-name="ce1">
            <text:p>318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97000" table:style-name="ce1">
            <text:p>25497000</text:p>
          </table:table-cell>
          <table:table-cell office:value-type="float" office:value="149000" table:style-name="ce1">
            <text:p>149000</text:p>
          </table:table-cell>
          <table:table-cell office:value-type="float" office:value="358000" table:style-name="ce1">
            <text:p>358000</text:p>
          </table:table-cell>
          <table:table-cell office:value-type="float" office:value="8500" table:style-name="ce1">
            <text:p>8500</text:p>
          </table:table-cell>
          <table:table-cell office:value-type="float" office:value="500" table:style-name="ce1">
            <text:p>500</text:p>
          </table:table-cell>
          <table:table-cell office:value-type="float" office:value="365000" table:style-name="ce1">
            <text:p>36500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24476500" table:style-name="ce1">
            <text:p>24476500</text:p>
          </table:table-cell>
          <table:table-cell office:value-type="float" office:value="213400" table:style-name="ce1">
            <text:p>213400</text:p>
          </table:table-cell>
          <table:table-cell office:value-type="float" office:value="24748900" table:style-name="ce1">
            <text:p>24748900</text:p>
          </table:table-cell>
          <table:table-cell office:value-type="float" office:value="7950" table:style-name="ce1">
            <text:p>7950</text:p>
          </table:table-cell>
          <table:table-cell office:value-type="float" office:value="24756850" table:style-name="ce1">
            <text:p>24756850</text:p>
          </table:table-cell>
          <table:table-cell office:value-type="float" office:value="27628755" table:style-name="ce1">
            <text:p>27628755</text:p>
          </table:table-cell>
          <table:table-cell office:value-type="float" office:value="132618" table:style-name="ce1">
            <text:p>132618</text:p>
          </table:table-cell>
          <table:table-cell office:value-type="float" office:value="149195" table:style-name="ce1">
            <text:p>149195</text:p>
          </table:table-cell>
          <table:table-cell office:value-type="float" office:value="65500" table:style-name="ce1">
            <text:p>65500</text:p>
          </table:table-cell>
          <table:table-cell office:value-type="float" office:value="65500" table:style-name="ce1">
            <text:p>65500</text:p>
          </table:table-cell>
          <table:table-cell office:value-type="float" office:value="0" table:style-name="ce1">
            <text:p>0</text:p>
          </table:table-cell>
          <table:table-cell office:value-type="float" office:value="65500" table:style-name="ce1">
            <text:p>65500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27932455" table:style-name="ce1">
            <text:p>27932455</text:p>
          </table:table-cell>
          <table:table-cell office:value-type="float" office:value="55865" table:style-name="ce1">
            <text:p>55865</text:p>
          </table:table-cell>
          <table:table-cell office:value-type="float" office:value="10600" table:style-name="ce1">
            <text:p>10600</text:p>
          </table:table-cell>
          <table:table-cell office:value-type="float" office:value="7950" table:style-name="ce1">
            <text:p>7950</text:p>
          </table:table-cell>
          <table:table-cell office:value-type="float" office:value="7950" table:style-name="ce1">
            <text:p>79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ELTENHAM</text:p>
          </table:table-cell>
          <table:table-cell office:value-type="float" office:value="6121797" table:style-name="ce1">
            <text:p>6121797</text:p>
          </table:table-cell>
          <table:table-cell office:value-type="float" office:value="11093326" table:style-name="ce1">
            <text:p>11093326</text:p>
          </table:table-cell>
          <table:table-cell office:value-type="float" office:value="253509" table:style-name="ce1">
            <text:p>253509</text:p>
          </table:table-cell>
          <table:table-cell office:value-type="float" office:value="17468632" table:style-name="ce1">
            <text:p>17468632</text:p>
          </table:table-cell>
          <table:table-cell office:value-type="float" office:value="42843" table:style-name="ce1">
            <text:p>42843</text:p>
          </table:table-cell>
          <table:table-cell office:value-type="float" office:value="18024" table:style-name="ce1">
            <text:p>18024</text:p>
          </table:table-cell>
          <table:table-cell office:value-type="float" office:value="1" table:style-name="ce1">
            <text:p>1</text:p>
          </table:table-cell>
          <table:table-cell office:value-type="float" office:value="18145" table:style-name="ce1">
            <text:p>18145</text:p>
          </table:table-cell>
          <table:table-cell office:value-type="float" office:value="3231" table:style-name="ce1">
            <text:p>3231</text:p>
          </table:table-cell>
          <table:table-cell office:value-type="float" office:value="2515" table:style-name="ce1">
            <text:p>2515</text:p>
          </table:table-cell>
          <table:table-cell office:value-type="float" office:value="943" table:style-name="ce1">
            <text:p>943</text:p>
          </table:table-cell>
          <table:table-cell office:value-type="float" office:value="0" table:style-name="ce1">
            <text:p>0</text:p>
          </table:table-cell>
          <table:table-cell office:value-type="float" office:value="36153" table:style-name="ce1">
            <text:p>36153</text:p>
          </table:table-cell>
          <table:table-cell office:value-type="float" office:value="1006" table:style-name="ce1">
            <text:p>1006</text:p>
          </table:table-cell>
          <table:table-cell office:value-type="float" office:value="37159" table:style-name="ce1">
            <text:p>37159</text:p>
          </table:table-cell>
          <table:table-cell office:value-type="float" office:value="6118160" table:style-name="ce1">
            <text:p>6118160</text:p>
          </table:table-cell>
          <table:table-cell office:value-type="float" office:value="45462" table:style-name="ce1">
            <text:p>45462</text:p>
          </table:table-cell>
          <table:table-cell office:value-type="float" office:value="6245" table:style-name="ce1">
            <text:p>6245</text:p>
          </table:table-cell>
          <table:table-cell office:value-type="float" office:value="3233" table:style-name="ce1">
            <text:p>3233</text:p>
          </table:table-cell>
          <table:table-cell office:value-type="float" office:value="0" table:style-name="ce1">
            <text:p>0</text:p>
          </table:table-cell>
          <table:table-cell office:value-type="float" office:value="6063220" table:style-name="ce1">
            <text:p>6063220</text:p>
          </table:table-cell>
          <table:table-cell office:value-type="float" office:value="18185" table:style-name="ce1">
            <text:p>18185</text:p>
          </table:table-cell>
          <table:table-cell office:value-type="float" office:value="6084638" table:style-name="ce1">
            <text:p>6084638</text:p>
          </table:table-cell>
          <table:table-cell office:value-type="float" office:value="11486131" table:style-name="ce1">
            <text:p>11486131</text:p>
          </table:table-cell>
          <table:table-cell office:value-type="float" office:value="451931" table:style-name="ce1">
            <text:p>451931</text:p>
          </table:table-cell>
          <table:table-cell office:value-type="float" office:value="151650" table:style-name="ce1">
            <text:p>151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318" table:style-name="ce1">
            <text:p>118318</text:p>
          </table:table-cell>
          <table:table-cell office:value-type="float" office:value="44" table:style-name="ce1">
            <text:p>44</text:p>
          </table:table-cell>
          <table:table-cell office:value-type="float" office:value="19155" table:style-name="ce1">
            <text:p>19155</text:p>
          </table:table-cell>
          <table:table-cell office:value-type="float" office:value="10745033" table:style-name="ce1">
            <text:p>10745033</text:p>
          </table:table-cell>
          <table:table-cell office:value-type="float" office:value="318486" table:style-name="ce1">
            <text:p>318486</text:p>
          </table:table-cell>
          <table:table-cell office:value-type="float" office:value="11082674" table:style-name="ce1">
            <text:p>11082674</text:p>
          </table:table-cell>
          <table:table-cell office:value-type="float" office:value="10652" table:style-name="ce1">
            <text:p>10652</text:p>
          </table:table-cell>
          <table:table-cell office:value-type="float" office:value="11093326" table:style-name="ce1">
            <text:p>11093326</text:p>
          </table:table-cell>
          <table:table-cell office:value-type="float" office:value="16844406" table:style-name="ce1">
            <text:p>16844406</text:p>
          </table:table-cell>
          <table:table-cell office:value-type="float" office:value="80853" table:style-name="ce1">
            <text:p>80853</text:p>
          </table:table-cell>
          <table:table-cell office:value-type="float" office:value="90960" table:style-name="ce1">
            <text:p>90960</text:p>
          </table:table-cell>
          <table:table-cell office:value-type="float" office:value="22388" table:style-name="ce1">
            <text:p>22388</text:p>
          </table:table-cell>
          <table:table-cell office:value-type="float" office:value="22388" table:style-name="ce1">
            <text:p>22388</text:p>
          </table:table-cell>
          <table:table-cell office:value-type="float" office:value="0" table:style-name="ce1">
            <text:p>0</text:p>
          </table:table-cell>
          <table:table-cell office:value-type="float" office:value="22388" table:style-name="ce1">
            <text:p>22388</text:p>
          </table:table-cell>
          <table:table-cell office:value-type="float" office:value="0" table:style-name="ce1">
            <text:p>0</text:p>
          </table:table-cell>
          <table:table-cell office:value-type="float" office:value="3233" table:style-name="ce1">
            <text:p>3233</text:p>
          </table:table-cell>
          <table:table-cell office:value-type="float" office:value="19155" table:style-name="ce1">
            <text:p>19155</text:p>
          </table:table-cell>
          <table:table-cell office:value-type="float" office:value="17204471" table:style-name="ce1">
            <text:p>17204471</text:p>
          </table:table-cell>
          <table:table-cell office:value-type="float" office:value="34409" table:style-name="ce1">
            <text:p>34409</text:p>
          </table:table-cell>
          <table:table-cell office:value-type="float" office:value="14202" table:style-name="ce1">
            <text:p>14202</text:p>
          </table:table-cell>
          <table:table-cell office:value-type="float" office:value="10652" table:style-name="ce1">
            <text:p>10652</text:p>
          </table:table-cell>
          <table:table-cell office:value-type="float" office:value="10652" table:style-name="ce1">
            <text:p>1065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ERWELL</text:p>
          </table:table-cell>
          <table:table-cell office:value-type="float" office:value="637172" table:style-name="ce1">
            <text:p>637172</text:p>
          </table:table-cell>
          <table:table-cell office:value-type="float" office:value="19285949" table:style-name="ce1">
            <text:p>19285949</text:p>
          </table:table-cell>
          <table:table-cell office:value-type="float" office:value="269832" table:style-name="ce1">
            <text:p>269832</text:p>
          </table:table-cell>
          <table:table-cell office:value-type="float" office:value="20192953" table:style-name="ce1">
            <text:p>20192953</text:p>
          </table:table-cell>
          <table:table-cell office:value-type="float" office:value="652419" table:style-name="ce1">
            <text:p>652419</text:p>
          </table:table-cell>
          <table:table-cell office:value-type="float" office:value="73555" table:style-name="ce1">
            <text:p>7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2" table:style-name="ce1">
            <text:p>17772</text:p>
          </table:table-cell>
          <table:table-cell office:value-type="float" office:value="4584" table:style-name="ce1">
            <text:p>4584</text:p>
          </table:table-cell>
          <table:table-cell office:value-type="float" office:value="519" table:style-name="ce1">
            <text:p>519</text:p>
          </table:table-cell>
          <table:table-cell office:value-type="float" office:value="629544" table:style-name="ce1">
            <text:p>629544</text:p>
          </table:table-cell>
          <table:table-cell office:value-type="float" office:value="7109" table:style-name="ce1">
            <text:p>7109</text:p>
          </table:table-cell>
          <table:table-cell office:value-type="float" office:value="637172" table:style-name="ce1">
            <text:p>637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7580" table:style-name="ce1">
            <text:p>19917580</text:p>
          </table:table-cell>
          <table:table-cell office:value-type="float" office:value="261057" table:style-name="ce1">
            <text:p>261057</text:p>
          </table:table-cell>
          <table:table-cell office:value-type="float" office:value="191483" table:style-name="ce1">
            <text:p>191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23" table:style-name="ce1">
            <text:p>110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730" table:style-name="ce1">
            <text:p>584730</text:p>
          </table:table-cell>
          <table:table-cell office:value-type="float" office:value="84" table:style-name="ce1">
            <text:p>84</text:p>
          </table:table-cell>
          <table:table-cell office:value-type="float" office:value="34499" table:style-name="ce1">
            <text:p>34499</text:p>
          </table:table-cell>
          <table:table-cell office:value-type="float" office:value="18845727" table:style-name="ce1">
            <text:p>18845727</text:p>
          </table:table-cell>
          <table:table-cell office:value-type="float" office:value="390526" table:style-name="ce1">
            <text:p>390526</text:p>
          </table:table-cell>
          <table:table-cell office:value-type="float" office:value="19270752" table:style-name="ce1">
            <text:p>19270752</text:p>
          </table:table-cell>
          <table:table-cell office:value-type="float" office:value="15197" table:style-name="ce1">
            <text:p>15197</text:p>
          </table:table-cell>
          <table:table-cell office:value-type="float" office:value="19285949" table:style-name="ce1">
            <text:p>19285949</text:p>
          </table:table-cell>
          <table:table-cell office:value-type="float" office:value="19475271" table:style-name="ce1">
            <text:p>19475271</text:p>
          </table:table-cell>
          <table:table-cell office:value-type="float" office:value="93481" table:style-name="ce1">
            <text:p>93481</text:p>
          </table:table-cell>
          <table:table-cell office:value-type="float" office:value="105166" table:style-name="ce1">
            <text:p>105166</text:p>
          </table:table-cell>
          <table:table-cell office:value-type="float" office:value="35018" table:style-name="ce1">
            <text:p>35018</text:p>
          </table:table-cell>
          <table:table-cell office:value-type="float" office:value="35018" table:style-name="ce1">
            <text:p>35018</text:p>
          </table:table-cell>
          <table:table-cell office:value-type="float" office:value="0" table:style-name="ce1">
            <text:p>0</text:p>
          </table:table-cell>
          <table:table-cell office:value-type="float" office:value="35018" table:style-name="ce1">
            <text:p>35018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34499" table:style-name="ce1">
            <text:p>34499</text:p>
          </table:table-cell>
          <table:table-cell office:value-type="float" office:value="19907924" table:style-name="ce1">
            <text:p>19907924</text:p>
          </table:table-cell>
          <table:table-cell office:value-type="float" office:value="39816" table:style-name="ce1">
            <text:p>39816</text:p>
          </table:table-cell>
          <table:table-cell office:value-type="float" office:value="20263" table:style-name="ce1">
            <text:p>20263</text:p>
          </table:table-cell>
          <table:table-cell office:value-type="float" office:value="15197" table:style-name="ce1">
            <text:p>15197</text:p>
          </table:table-cell>
          <table:table-cell office:value-type="float" office:value="15197" table:style-name="ce1">
            <text:p>1519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ESHIRE EAST BOROUGH COUNCIL</text:p>
          </table:table-cell>
          <table:table-cell office:value-type="float" office:value="234021" table:style-name="ce1">
            <text:p>234021</text:p>
          </table:table-cell>
          <table:table-cell office:value-type="float" office:value="46984742" table:style-name="ce1">
            <text:p>46984742</text:p>
          </table:table-cell>
          <table:table-cell office:value-type="float" office:value="706567" table:style-name="ce1">
            <text:p>706567</text:p>
          </table:table-cell>
          <table:table-cell office:value-type="float" office:value="47925330" table:style-name="ce1">
            <text:p>47925330</text:p>
          </table:table-cell>
          <table:table-cell office:value-type="float" office:value="237451" table:style-name="ce1">
            <text:p>237451</text:p>
          </table:table-cell>
          <table:table-cell office:value-type="float" office:value="20500" table:style-name="ce1">
            <text:p>20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5050" table:style-name="ce1">
            <text:p>505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32001" table:style-name="ce1">
            <text:p>232001</text:p>
          </table:table-cell>
          <table:table-cell office:value-type="float" office:value="2020" table:style-name="ce1">
            <text:p>2020</text:p>
          </table:table-cell>
          <table:table-cell office:value-type="float" office:value="234021" table:style-name="ce1">
            <text:p>234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75241" table:style-name="ce1">
            <text:p>50475241</text:p>
          </table:table-cell>
          <table:table-cell office:value-type="float" office:value="4350000" table:style-name="ce1">
            <text:p>435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499" table:style-name="ce1">
            <text:p>499</text:p>
          </table:table-cell>
          <table:table-cell office:value-type="float" office:value="66500" table:style-name="ce1">
            <text:p>66500</text:p>
          </table:table-cell>
          <table:table-cell office:value-type="float" office:value="43958242" table:style-name="ce1">
            <text:p>43958242</text:p>
          </table:table-cell>
          <table:table-cell office:value-type="float" office:value="2930000" table:style-name="ce1">
            <text:p>2930000</text:p>
          </table:table-cell>
          <table:table-cell office:value-type="float" office:value="46954742" table:style-name="ce1">
            <text:p>46954742</text:p>
          </table:table-cell>
          <table:table-cell office:value-type="float" office:value="30000" table:style-name="ce1">
            <text:p>30000</text:p>
          </table:table-cell>
          <table:table-cell office:value-type="float" office:value="46984742" table:style-name="ce1">
            <text:p>46984742</text:p>
          </table:table-cell>
          <table:table-cell office:value-type="float" office:value="44190243" table:style-name="ce1">
            <text:p>44190243</text:p>
          </table:table-cell>
          <table:table-cell office:value-type="float" office:value="212113" table:style-name="ce1">
            <text:p>212113</text:p>
          </table:table-cell>
          <table:table-cell office:value-type="float" office:value="238627" table:style-name="ce1">
            <text:p>238627</text:p>
          </table:table-cell>
          <table:table-cell office:value-type="float" office:value="66500" table:style-name="ce1">
            <text:p>66500</text:p>
          </table:table-cell>
          <table:table-cell office:value-type="float" office:value="66500" table:style-name="ce1">
            <text:p>66500</text:p>
          </table:table-cell>
          <table:table-cell office:value-type="float" office:value="0" table:style-name="ce1">
            <text:p>0</text:p>
          </table:table-cell>
          <table:table-cell office:value-type="float" office:value="66500" table:style-name="ce1">
            <text:p>6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00" table:style-name="ce1">
            <text:p>66500</text:p>
          </table:table-cell>
          <table:table-cell office:value-type="float" office:value="47188763" table:style-name="ce1">
            <text:p>47188763</text:p>
          </table:table-cell>
          <table:table-cell office:value-type="float" office:value="94378" table:style-name="ce1">
            <text:p>94378</text:p>
          </table:table-cell>
          <table:table-cell office:value-type="float" office:value="40000" table:style-name="ce1">
            <text:p>4000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ESHIRE WEST AND CHESTER</text:p>
          </table:table-cell>
          <table:table-cell office:value-type="float" office:value="6713436" table:style-name="ce1">
            <text:p>6713436</text:p>
          </table:table-cell>
          <table:table-cell office:value-type="float" office:value="46310881" table:style-name="ce1">
            <text:p>46310881</text:p>
          </table:table-cell>
          <table:table-cell office:value-type="float" office:value="824541" table:style-name="ce1">
            <text:p>824541</text:p>
          </table:table-cell>
          <table:table-cell office:value-type="float" office:value="53848858" table:style-name="ce1">
            <text:p>53848858</text:p>
          </table:table-cell>
          <table:table-cell office:value-type="float" office:value="711605" table:style-name="ce1">
            <text:p>711605</text:p>
          </table:table-cell>
          <table:table-cell office:value-type="float" office:value="410678" table:style-name="ce1">
            <text:p>410678</text:p>
          </table:table-cell>
          <table:table-cell office:value-type="float" office:value="16834" table:style-name="ce1">
            <text:p>16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2" table:style-name="ce1">
            <text:p>5422</text:p>
          </table:table-cell>
          <table:table-cell office:value-type="float" office:value="22719" table:style-name="ce1">
            <text:p>22719</text:p>
          </table:table-cell>
          <table:table-cell office:value-type="float" office:value="0" table:style-name="ce1">
            <text:p>0</text:p>
          </table:table-cell>
          <table:table-cell office:value-type="float" office:value="666630" table:style-name="ce1">
            <text:p>666630</text:p>
          </table:table-cell>
          <table:table-cell office:value-type="float" office:value="2169" table:style-name="ce1">
            <text:p>2169</text:p>
          </table:table-cell>
          <table:table-cell office:value-type="float" office:value="668799" table:style-name="ce1">
            <text:p>668799</text:p>
          </table:table-cell>
          <table:table-cell office:value-type="float" office:value="6089113" table:style-name="ce1">
            <text:p>6089113</text:p>
          </table:table-cell>
          <table:table-cell office:value-type="float" office:value="57945" table:style-name="ce1">
            <text:p>57945</text:p>
          </table:table-cell>
          <table:table-cell office:value-type="float" office:value="9709" table:style-name="ce1">
            <text:p>9709</text:p>
          </table:table-cell>
          <table:table-cell office:value-type="float" office:value="13946" table:style-name="ce1">
            <text:p>13946</text:p>
          </table:table-cell>
          <table:table-cell office:value-type="float" office:value="0" table:style-name="ce1">
            <text:p>0</text:p>
          </table:table-cell>
          <table:table-cell office:value-type="float" office:value="6007513" table:style-name="ce1">
            <text:p>6007513</text:p>
          </table:table-cell>
          <table:table-cell office:value-type="float" office:value="23178" table:style-name="ce1">
            <text:p>23178</text:p>
          </table:table-cell>
          <table:table-cell office:value-type="float" office:value="6044637" table:style-name="ce1">
            <text:p>6044637</text:p>
          </table:table-cell>
          <table:table-cell office:value-type="float" office:value="47378251" table:style-name="ce1">
            <text:p>47378251</text:p>
          </table:table-cell>
          <table:table-cell office:value-type="float" office:value="1211181" table:style-name="ce1">
            <text:p>1211181</text:p>
          </table:table-cell>
          <table:table-cell office:value-type="float" office:value="213436" table:style-name="ce1">
            <text:p>213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319" table:style-name="ce1">
            <text:p>748319</text:p>
          </table:table-cell>
          <table:table-cell office:value-type="float" office:value="0" table:style-name="ce1">
            <text:p>0</text:p>
          </table:table-cell>
          <table:table-cell office:value-type="float" office:value="73636" table:style-name="ce1">
            <text:p>73636</text:p>
          </table:table-cell>
          <table:table-cell office:value-type="float" office:value="45131679" table:style-name="ce1">
            <text:p>45131679</text:p>
          </table:table-cell>
          <table:table-cell office:value-type="float" office:value="1026036" table:style-name="ce1">
            <text:p>1026036</text:p>
          </table:table-cell>
          <table:table-cell office:value-type="float" office:value="46231351" table:style-name="ce1">
            <text:p>46231351</text:p>
          </table:table-cell>
          <table:table-cell office:value-type="float" office:value="79530" table:style-name="ce1">
            <text:p>79530</text:p>
          </table:table-cell>
          <table:table-cell office:value-type="float" office:value="46310881" table:style-name="ce1">
            <text:p>46310881</text:p>
          </table:table-cell>
          <table:table-cell office:value-type="float" office:value="51805822" table:style-name="ce1">
            <text:p>51805822</text:p>
          </table:table-cell>
          <table:table-cell office:value-type="float" office:value="248668" table:style-name="ce1">
            <text:p>248668</text:p>
          </table:table-cell>
          <table:table-cell office:value-type="float" office:value="279751" table:style-name="ce1">
            <text:p>279751</text:p>
          </table:table-cell>
          <table:table-cell office:value-type="float" office:value="87582" table:style-name="ce1">
            <text:p>87582</text:p>
          </table:table-cell>
          <table:table-cell office:value-type="float" office:value="87582" table:style-name="ce1">
            <text:p>87582</text:p>
          </table:table-cell>
          <table:table-cell office:value-type="float" office:value="0" table:style-name="ce1">
            <text:p>0</text:p>
          </table:table-cell>
          <table:table-cell office:value-type="float" office:value="87582" table:style-name="ce1">
            <text:p>87582</text:p>
          </table:table-cell>
          <table:table-cell office:value-type="float" office:value="0" table:style-name="ce1">
            <text:p>0</text:p>
          </table:table-cell>
          <table:table-cell office:value-type="float" office:value="13946" table:style-name="ce1">
            <text:p>13946</text:p>
          </table:table-cell>
          <table:table-cell office:value-type="float" office:value="73636" table:style-name="ce1">
            <text:p>73636</text:p>
          </table:table-cell>
          <table:table-cell office:value-type="float" office:value="52944787" table:style-name="ce1">
            <text:p>52944787</text:p>
          </table:table-cell>
          <table:table-cell office:value-type="float" office:value="105890" table:style-name="ce1">
            <text:p>105890</text:p>
          </table:table-cell>
          <table:table-cell office:value-type="float" office:value="106040" table:style-name="ce1">
            <text:p>106040</text:p>
          </table:table-cell>
          <table:table-cell office:value-type="float" office:value="79530" table:style-name="ce1">
            <text:p>79530</text:p>
          </table:table-cell>
          <table:table-cell office:value-type="float" office:value="79530" table:style-name="ce1">
            <text:p>7953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ESTERFIELD</text:p>
          </table:table-cell>
          <table:table-cell office:value-type="float" office:value="11969000" table:style-name="ce1">
            <text:p>11969000</text:p>
          </table:table-cell>
          <table:table-cell office:value-type="float" office:value="9684172" table:style-name="ce1">
            <text:p>9684172</text:p>
          </table:table-cell>
          <table:table-cell office:value-type="float" office:value="349499" table:style-name="ce1">
            <text:p>349499</text:p>
          </table:table-cell>
          <table:table-cell office:value-type="float" office:value="22002671" table:style-name="ce1">
            <text:p>22002671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12000000" table:style-name="ce1">
            <text:p>12000000</text:p>
          </table:table-cell>
          <table:table-cell office:value-type="float" office:value="115000" table:style-name="ce1">
            <text:p>115000</text:p>
          </table:table-cell>
          <table:table-cell office:value-type="float" office:value="5000" table:style-name="ce1">
            <text:p>5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11860000" table:style-name="ce1">
            <text:p>11860000</text:p>
          </table:table-cell>
          <table:table-cell office:value-type="float" office:value="46000" table:style-name="ce1">
            <text:p>46000</text:p>
          </table:table-cell>
          <table:table-cell office:value-type="float" office:value="11926000" table:style-name="ce1">
            <text:p>11926000</text:p>
          </table:table-cell>
          <table:table-cell office:value-type="float" office:value="9970172" table:style-name="ce1">
            <text:p>9970172</text:p>
          </table:table-cell>
          <table:table-cell office:value-type="float" office:value="600000" table:style-name="ce1">
            <text:p>60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9255172" table:style-name="ce1">
            <text:p>9255172</text:p>
          </table:table-cell>
          <table:table-cell office:value-type="float" office:value="396000" table:style-name="ce1">
            <text:p>396000</text:p>
          </table:table-cell>
          <table:table-cell office:value-type="float" office:value="9666172" table:style-name="ce1">
            <text:p>9666172</text:p>
          </table:table-cell>
          <table:table-cell office:value-type="float" office:value="18000" table:style-name="ce1">
            <text:p>18000</text:p>
          </table:table-cell>
          <table:table-cell office:value-type="float" office:value="9684172" table:style-name="ce1">
            <text:p>9684172</text:p>
          </table:table-cell>
          <table:table-cell office:value-type="float" office:value="21158172" table:style-name="ce1">
            <text:p>21158172</text:p>
          </table:table-cell>
          <table:table-cell office:value-type="float" office:value="101559" table:style-name="ce1">
            <text:p>101559</text:p>
          </table:table-cell>
          <table:table-cell office:value-type="float" office:value="114254" table:style-name="ce1">
            <text:p>114254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5000" table:style-name="ce1">
            <text:p>15000</text:p>
          </table:table-cell>
          <table:table-cell office:value-type="float" office:value="21635172" table:style-name="ce1">
            <text:p>21635172</text:p>
          </table:table-cell>
          <table:table-cell office:value-type="float" office:value="43270" table:style-name="ce1">
            <text:p>43270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ICHESTER</text:p>
          </table:table-cell>
          <table:table-cell office:value-type="float" office:value="877678" table:style-name="ce1">
            <text:p>877678</text:p>
          </table:table-cell>
          <table:table-cell office:value-type="float" office:value="20442522" table:style-name="ce1">
            <text:p>20442522</text:p>
          </table:table-cell>
          <table:table-cell office:value-type="float" office:value="247352" table:style-name="ce1">
            <text:p>247352</text:p>
          </table:table-cell>
          <table:table-cell office:value-type="float" office:value="21567552" table:style-name="ce1">
            <text:p>21567552</text:p>
          </table:table-cell>
          <table:table-cell office:value-type="float" office:value="916222" table:style-name="ce1">
            <text:p>916222</text:p>
          </table:table-cell>
          <table:table-cell office:value-type="float" office:value="102513" table:style-name="ce1">
            <text:p>102513</text:p>
          </table:table-cell>
          <table:table-cell office:value-type="float" office:value="0" table:style-name="ce1">
            <text:p>0</text:p>
          </table:table-cell>
          <table:table-cell office:value-type="float" office:value="90604" table:style-name="ce1">
            <text:p>90604</text:p>
          </table:table-cell>
          <table:table-cell office:value-type="float" office:value="0" table:style-name="ce1">
            <text:p>0</text:p>
          </table:table-cell>
          <table:table-cell office:value-type="float" office:value="10652" table:style-name="ce1">
            <text:p>10652</text:p>
          </table:table-cell>
          <table:table-cell office:value-type="float" office:value="32153" table:style-name="ce1">
            <text:p>32153</text:p>
          </table:table-cell>
          <table:table-cell office:value-type="float" office:value="7990" table:style-name="ce1">
            <text:p>7990</text:p>
          </table:table-cell>
          <table:table-cell office:value-type="float" office:value="865427" table:style-name="ce1">
            <text:p>865427</text:p>
          </table:table-cell>
          <table:table-cell office:value-type="float" office:value="4261" table:style-name="ce1">
            <text:p>4261</text:p>
          </table:table-cell>
          <table:table-cell office:value-type="float" office:value="877678" table:style-name="ce1">
            <text:p>877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40102" table:style-name="ce1">
            <text:p>20540102</text:p>
          </table:table-cell>
          <table:table-cell office:value-type="float" office:value="76391" table:style-name="ce1">
            <text:p>76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60" table:style-name="ce1">
            <text:p>132560</text:p>
          </table:table-cell>
          <table:table-cell office:value-type="float" office:value="0" table:style-name="ce1">
            <text:p>0</text:p>
          </table:table-cell>
          <table:table-cell office:value-type="float" office:value="29536" table:style-name="ce1">
            <text:p>29536</text:p>
          </table:table-cell>
          <table:table-cell office:value-type="float" office:value="20301615" table:style-name="ce1">
            <text:p>20301615</text:p>
          </table:table-cell>
          <table:table-cell office:value-type="float" office:value="98859" table:style-name="ce1">
            <text:p>98859</text:p>
          </table:table-cell>
          <table:table-cell office:value-type="float" office:value="20430010" table:style-name="ce1">
            <text:p>20430010</text:p>
          </table:table-cell>
          <table:table-cell office:value-type="float" office:value="12512" table:style-name="ce1">
            <text:p>12512</text:p>
          </table:table-cell>
          <table:table-cell office:value-type="float" office:value="20442522" table:style-name="ce1">
            <text:p>20442522</text:p>
          </table:table-cell>
          <table:table-cell office:value-type="float" office:value="21167042" table:style-name="ce1">
            <text:p>21167042</text:p>
          </table:table-cell>
          <table:table-cell office:value-type="float" office:value="101602" table:style-name="ce1">
            <text:p>101602</text:p>
          </table:table-cell>
          <table:table-cell office:value-type="float" office:value="114302" table:style-name="ce1">
            <text:p>114302</text:p>
          </table:table-cell>
          <table:table-cell office:value-type="float" office:value="37526" table:style-name="ce1">
            <text:p>37526</text:p>
          </table:table-cell>
          <table:table-cell office:value-type="float" office:value="37526" table:style-name="ce1">
            <text:p>37526</text:p>
          </table:table-cell>
          <table:table-cell office:value-type="float" office:value="0" table:style-name="ce1">
            <text:p>0</text:p>
          </table:table-cell>
          <table:table-cell office:value-type="float" office:value="37526" table:style-name="ce1">
            <text:p>37526</text:p>
          </table:table-cell>
          <table:table-cell office:value-type="float" office:value="7990" table:style-name="ce1">
            <text:p>7990</text:p>
          </table:table-cell>
          <table:table-cell office:value-type="float" office:value="0" table:style-name="ce1">
            <text:p>0</text:p>
          </table:table-cell>
          <table:table-cell office:value-type="float" office:value="29536" table:style-name="ce1">
            <text:p>29536</text:p>
          </table:table-cell>
          <table:table-cell office:value-type="float" office:value="21307688" table:style-name="ce1">
            <text:p>21307688</text:p>
          </table:table-cell>
          <table:table-cell office:value-type="float" office:value="42615" table:style-name="ce1">
            <text:p>42615</text:p>
          </table:table-cell>
          <table:table-cell office:value-type="float" office:value="16683" table:style-name="ce1">
            <text:p>16683</text:p>
          </table:table-cell>
          <table:table-cell office:value-type="float" office:value="12512" table:style-name="ce1">
            <text:p>12512</text:p>
          </table:table-cell>
          <table:table-cell office:value-type="float" office:value="12512" table:style-name="ce1">
            <text:p>1251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HORLEY</text:p>
          </table:table-cell>
          <table:table-cell office:value-type="float" office:value="1116406" table:style-name="ce1">
            <text:p>1116406</text:p>
          </table:table-cell>
          <table:table-cell office:value-type="float" office:value="15815811" table:style-name="ce1">
            <text:p>15815811</text:p>
          </table:table-cell>
          <table:table-cell office:value-type="float" office:value="239233" table:style-name="ce1">
            <text:p>239233</text:p>
          </table:table-cell>
          <table:table-cell office:value-type="float" office:value="17171450" table:style-name="ce1">
            <text:p>17171450</text:p>
          </table:table-cell>
          <table:table-cell office:value-type="float" office:value="1135875" table:style-name="ce1">
            <text:p>1135875</text:p>
          </table:table-cell>
          <table:table-cell office:value-type="float" office:value="2314" table:style-name="ce1">
            <text:p>2314</text:p>
          </table:table-cell>
          <table:table-cell office:value-type="float" office:value="4912" table:style-name="ce1">
            <text:p>4912</text:p>
          </table:table-cell>
          <table:table-cell office:value-type="float" office:value="1629" table:style-name="ce1">
            <text:p>1629</text:p>
          </table:table-cell>
          <table:table-cell office:value-type="float" office:value="5905" table:style-name="ce1">
            <text:p>5905</text:p>
          </table:table-cell>
          <table:table-cell office:value-type="float" office:value="3372" table:style-name="ce1">
            <text:p>3372</text:p>
          </table:table-cell>
          <table:table-cell office:value-type="float" office:value="6629" table:style-name="ce1">
            <text:p>6629</text:p>
          </table:table-cell>
          <table:table-cell office:value-type="float" office:value="324" table:style-name="ce1">
            <text:p>324</text:p>
          </table:table-cell>
          <table:table-cell office:value-type="float" office:value="1114733" table:style-name="ce1">
            <text:p>1114733</text:p>
          </table:table-cell>
          <table:table-cell office:value-type="float" office:value="1349" table:style-name="ce1">
            <text:p>1349</text:p>
          </table:table-cell>
          <table:table-cell office:value-type="float" office:value="1116406" table:style-name="ce1">
            <text:p>1116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01400" table:style-name="ce1">
            <text:p>16201400</text:p>
          </table:table-cell>
          <table:table-cell office:value-type="float" office:value="364157" table:style-name="ce1">
            <text:p>364157</text:p>
          </table:table-cell>
          <table:table-cell office:value-type="float" office:value="127578" table:style-name="ce1">
            <text:p>127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8" table:style-name="ce1">
            <text:p>198988</text:p>
          </table:table-cell>
          <table:table-cell office:value-type="float" office:value="0" table:style-name="ce1">
            <text:p>0</text:p>
          </table:table-cell>
          <table:table-cell office:value-type="float" office:value="17284" table:style-name="ce1">
            <text:p>17284</text:p>
          </table:table-cell>
          <table:table-cell office:value-type="float" office:value="15493393" table:style-name="ce1">
            <text:p>15493393</text:p>
          </table:table-cell>
          <table:table-cell office:value-type="float" office:value="298089" table:style-name="ce1">
            <text:p>298089</text:p>
          </table:table-cell>
          <table:table-cell office:value-type="float" office:value="15808766" table:style-name="ce1">
            <text:p>15808766</text:p>
          </table:table-cell>
          <table:table-cell office:value-type="float" office:value="7045" table:style-name="ce1">
            <text:p>7045</text:p>
          </table:table-cell>
          <table:table-cell office:value-type="float" office:value="15815811" table:style-name="ce1">
            <text:p>15815811</text:p>
          </table:table-cell>
          <table:table-cell office:value-type="float" office:value="16608126" table:style-name="ce1">
            <text:p>16608126</text:p>
          </table:table-cell>
          <table:table-cell office:value-type="float" office:value="79719" table:style-name="ce1">
            <text:p>79719</text:p>
          </table:table-cell>
          <table:table-cell office:value-type="float" office:value="89684" table:style-name="ce1">
            <text:p>89684</text:p>
          </table:table-cell>
          <table:table-cell office:value-type="float" office:value="17608" table:style-name="ce1">
            <text:p>17608</text:p>
          </table:table-cell>
          <table:table-cell office:value-type="float" office:value="17608" table:style-name="ce1">
            <text:p>17608</text:p>
          </table:table-cell>
          <table:table-cell office:value-type="float" office:value="0" table:style-name="ce1">
            <text:p>0</text:p>
          </table:table-cell>
          <table:table-cell office:value-type="float" office:value="17608" table:style-name="ce1">
            <text:p>17608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17284" table:style-name="ce1">
            <text:p>17284</text:p>
          </table:table-cell>
          <table:table-cell office:value-type="float" office:value="16925172" table:style-name="ce1">
            <text:p>16925172</text:p>
          </table:table-cell>
          <table:table-cell office:value-type="float" office:value="33850" table:style-name="ce1">
            <text:p>33850</text:p>
          </table:table-cell>
          <table:table-cell office:value-type="float" office:value="9393" table:style-name="ce1">
            <text:p>9393</text:p>
          </table:table-cell>
          <table:table-cell office:value-type="float" office:value="7045" table:style-name="ce1">
            <text:p>7045</text:p>
          </table:table-cell>
          <table:table-cell office:value-type="float" office:value="7045" table:style-name="ce1">
            <text:p>704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ITY OF LONDON</text:p>
          </table:table-cell>
          <table:table-cell office:value-type="float" office:value="1836818" table:style-name="ce1">
            <text:p>1836818</text:p>
          </table:table-cell>
          <table:table-cell office:value-type="float" office:value="805007" table:style-name="ce1">
            <text:p>805007</text:p>
          </table:table-cell>
          <table:table-cell office:value-type="float" office:value="45651" table:style-name="ce1">
            <text:p>45651</text:p>
          </table:table-cell>
          <table:table-cell office:value-type="float" office:value="2687476" table:style-name="ce1">
            <text:p>2687476</text:p>
          </table:table-cell>
          <table:table-cell office:value-type="float" office:value="490709" table:style-name="ce1">
            <text:p>490709</text:p>
          </table:table-cell>
          <table:table-cell office:value-type="float" office:value="38502" table:style-name="ce1">
            <text:p>38502</text:p>
          </table:table-cell>
          <table:table-cell office:value-type="float" office:value="12490" table:style-name="ce1">
            <text:p>12490</text:p>
          </table:table-cell>
          <table:table-cell office:value-type="float" office:value="285837" table:style-name="ce1">
            <text:p>285837</text:p>
          </table:table-cell>
          <table:table-cell office:value-type="float" office:value="134042" table:style-name="ce1">
            <text:p>134042</text:p>
          </table:table-cell>
          <table:table-cell office:value-type="float" office:value="4192" table:style-name="ce1">
            <text:p>4192</text:p>
          </table:table-cell>
          <table:table-cell office:value-type="float" office:value="19653" table:style-name="ce1">
            <text:p>19653</text:p>
          </table:table-cell>
          <table:table-cell office:value-type="float" office:value="498" table:style-name="ce1">
            <text:p>498</text:p>
          </table:table-cell>
          <table:table-cell office:value-type="float" office:value="319834" table:style-name="ce1">
            <text:p>319834</text:p>
          </table:table-cell>
          <table:table-cell office:value-type="float" office:value="1677" table:style-name="ce1">
            <text:p>1677</text:p>
          </table:table-cell>
          <table:table-cell office:value-type="float" office:value="322009" table:style-name="ce1">
            <text:p>322009</text:p>
          </table:table-cell>
          <table:table-cell office:value-type="float" office:value="1525732" table:style-name="ce1">
            <text:p>1525732</text:p>
          </table:table-cell>
          <table:table-cell office:value-type="float" office:value="17430" table:style-name="ce1">
            <text:p>17430</text:p>
          </table:table-cell>
          <table:table-cell office:value-type="float" office:value="465" table:style-name="ce1">
            <text:p>465</text:p>
          </table:table-cell>
          <table:table-cell office:value-type="float" office:value="2396" table:style-name="ce1">
            <text:p>2396</text:p>
          </table:table-cell>
          <table:table-cell office:value-type="float" office:value="0" table:style-name="ce1">
            <text:p>0</text:p>
          </table:table-cell>
          <table:table-cell office:value-type="float" office:value="1505441" table:style-name="ce1">
            <text:p>1505441</text:p>
          </table:table-cell>
          <table:table-cell office:value-type="float" office:value="6972" table:style-name="ce1">
            <text:p>6972</text:p>
          </table:table-cell>
          <table:table-cell office:value-type="float" office:value="1514809" table:style-name="ce1">
            <text:p>1514809</text:p>
          </table:table-cell>
          <table:table-cell office:value-type="float" office:value="807944" table:style-name="ce1">
            <text:p>807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5" table:style-name="ce1">
            <text:p>4895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802432" table:style-name="ce1">
            <text:p>802432</text:p>
          </table:table-cell>
          <table:table-cell office:value-type="float" office:value="1958" table:style-name="ce1">
            <text:p>1958</text:p>
          </table:table-cell>
          <table:table-cell office:value-type="float" office:value="805007" table:style-name="ce1">
            <text:p>805007</text:p>
          </table:table-cell>
          <table:table-cell office:value-type="float" office:value="0" table:style-name="ce1">
            <text:p>0</text:p>
          </table:table-cell>
          <table:table-cell office:value-type="float" office:value="805007" table:style-name="ce1">
            <text:p>805007</text:p>
          </table:table-cell>
          <table:table-cell office:value-type="float" office:value="2627707" table:style-name="ce1">
            <text:p>2627707</text:p>
          </table:table-cell>
          <table:table-cell office:value-type="float" office:value="12613" table:style-name="ce1">
            <text:p>12613</text:p>
          </table:table-cell>
          <table:table-cell office:value-type="float" office:value="14190" table:style-name="ce1">
            <text:p>14190</text:p>
          </table:table-cell>
          <table:table-cell office:value-type="float" office:value="3511" table:style-name="ce1">
            <text:p>3511</text:p>
          </table:table-cell>
          <table:table-cell office:value-type="float" office:value="3511" table:style-name="ce1">
            <text:p>3511</text:p>
          </table:table-cell>
          <table:table-cell office:value-type="float" office:value="0" table:style-name="ce1">
            <text:p>0</text:p>
          </table:table-cell>
          <table:table-cell office:value-type="float" office:value="3511" table:style-name="ce1">
            <text:p>3511</text:p>
          </table:table-cell>
          <table:table-cell office:value-type="float" office:value="498" table:style-name="ce1">
            <text:p>498</text:p>
          </table:table-cell>
          <table:table-cell office:value-type="float" office:value="2396" table:style-name="ce1">
            <text:p>2396</text:p>
          </table:table-cell>
          <table:table-cell office:value-type="float" office:value="617" table:style-name="ce1">
            <text:p>617</text:p>
          </table:table-cell>
          <table:table-cell office:value-type="float" office:value="2641825" table:style-name="ce1">
            <text:p>2641825</text:p>
          </table:table-cell>
          <table:table-cell office:value-type="float" office:value="5284" table:style-name="ce1">
            <text:p>5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OLCHESTER</text:p>
          </table:table-cell>
          <table:table-cell office:value-type="float" office:value="12817102" table:style-name="ce1">
            <text:p>12817102</text:p>
          </table:table-cell>
          <table:table-cell office:value-type="float" office:value="19017564" table:style-name="ce1">
            <text:p>19017564</text:p>
          </table:table-cell>
          <table:table-cell office:value-type="float" office:value="393134" table:style-name="ce1">
            <text:p>393134</text:p>
          </table:table-cell>
          <table:table-cell office:value-type="float" office:value="32227800" table:style-name="ce1">
            <text:p>32227800</text:p>
          </table:table-cell>
          <table:table-cell office:value-type="float" office:value="4465553" table:style-name="ce1">
            <text:p>4465553</text:p>
          </table:table-cell>
          <table:table-cell office:value-type="float" office:value="763289" table:style-name="ce1">
            <text:p>763289</text:p>
          </table:table-cell>
          <table:table-cell office:value-type="float" office:value="2199286" table:style-name="ce1">
            <text:p>2199286</text:p>
          </table:table-cell>
          <table:table-cell office:value-type="float" office:value="939394" table:style-name="ce1">
            <text:p>939394</text:p>
          </table:table-cell>
          <table:table-cell office:value-type="float" office:value="421873" table:style-name="ce1">
            <text:p>421873</text:p>
          </table:table-cell>
          <table:table-cell office:value-type="float" office:value="131999" table:style-name="ce1">
            <text:p>131999</text:p>
          </table:table-cell>
          <table:table-cell office:value-type="float" office:value="0" table:style-name="ce1">
            <text:p>0</text:p>
          </table:table-cell>
          <table:table-cell office:value-type="float" office:value="15764" table:style-name="ce1">
            <text:p>15764</text:p>
          </table:table-cell>
          <table:table-cell office:value-type="float" office:value="1696631" table:style-name="ce1">
            <text:p>1696631</text:p>
          </table:table-cell>
          <table:table-cell office:value-type="float" office:value="52800" table:style-name="ce1">
            <text:p>52800</text:p>
          </table:table-cell>
          <table:table-cell office:value-type="float" office:value="1765195" table:style-name="ce1">
            <text:p>1765195</text:p>
          </table:table-cell>
          <table:table-cell office:value-type="float" office:value="11141828" table:style-name="ce1">
            <text:p>11141828</text:p>
          </table:table-cell>
          <table:table-cell office:value-type="float" office:value="149868" table:style-name="ce1">
            <text:p>149868</text:p>
          </table:table-cell>
          <table:table-cell office:value-type="float" office:value="0" table:style-name="ce1">
            <text:p>0</text:p>
          </table:table-cell>
          <table:table-cell office:value-type="float" office:value="10437" table:style-name="ce1">
            <text:p>10437</text:p>
          </table:table-cell>
          <table:table-cell office:value-type="float" office:value="0" table:style-name="ce1">
            <text:p>0</text:p>
          </table:table-cell>
          <table:table-cell office:value-type="float" office:value="10981523" table:style-name="ce1">
            <text:p>10981523</text:p>
          </table:table-cell>
          <table:table-cell office:value-type="float" office:value="59947" table:style-name="ce1">
            <text:p>59947</text:p>
          </table:table-cell>
          <table:table-cell office:value-type="float" office:value="11051907" table:style-name="ce1">
            <text:p>11051907</text:p>
          </table:table-cell>
          <table:table-cell office:value-type="float" office:value="19451525" table:style-name="ce1">
            <text:p>19451525</text:p>
          </table:table-cell>
          <table:table-cell office:value-type="float" office:value="551844" table:style-name="ce1">
            <text:p>551844</text:p>
          </table:table-cell>
          <table:table-cell office:value-type="float" office:value="2644" table:style-name="ce1">
            <text:p>2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146" table:style-name="ce1">
            <text:p>438146</text:p>
          </table:table-cell>
          <table:table-cell office:value-type="float" office:value="1289" table:style-name="ce1">
            <text:p>1289</text:p>
          </table:table-cell>
          <table:table-cell office:value-type="float" office:value="75600" table:style-name="ce1">
            <text:p>75600</text:p>
          </table:table-cell>
          <table:table-cell office:value-type="float" office:value="18382002" table:style-name="ce1">
            <text:p>18382002</text:p>
          </table:table-cell>
          <table:table-cell office:value-type="float" office:value="506365" table:style-name="ce1">
            <text:p>506365</text:p>
          </table:table-cell>
          <table:table-cell office:value-type="float" office:value="18963967" table:style-name="ce1">
            <text:p>18963967</text:p>
          </table:table-cell>
          <table:table-cell office:value-type="float" office:value="53597" table:style-name="ce1">
            <text:p>53597</text:p>
          </table:table-cell>
          <table:table-cell office:value-type="float" office:value="19017564" table:style-name="ce1">
            <text:p>19017564</text:p>
          </table:table-cell>
          <table:table-cell office:value-type="float" office:value="31060156" table:style-name="ce1">
            <text:p>31060156</text:p>
          </table:table-cell>
          <table:table-cell office:value-type="float" office:value="149089" table:style-name="ce1">
            <text:p>149089</text:p>
          </table:table-cell>
          <table:table-cell office:value-type="float" office:value="167725" table:style-name="ce1">
            <text:p>167725</text:p>
          </table:table-cell>
          <table:table-cell office:value-type="float" office:value="101801" table:style-name="ce1">
            <text:p>101801</text:p>
          </table:table-cell>
          <table:table-cell office:value-type="float" office:value="101801" table:style-name="ce1">
            <text:p>101801</text:p>
          </table:table-cell>
          <table:table-cell office:value-type="float" office:value="0" table:style-name="ce1">
            <text:p>0</text:p>
          </table:table-cell>
          <table:table-cell office:value-type="float" office:value="101801" table:style-name="ce1">
            <text:p>101801</text:p>
          </table:table-cell>
          <table:table-cell office:value-type="float" office:value="15764" table:style-name="ce1">
            <text:p>15764</text:p>
          </table:table-cell>
          <table:table-cell office:value-type="float" office:value="10437" table:style-name="ce1">
            <text:p>10437</text:p>
          </table:table-cell>
          <table:table-cell office:value-type="float" office:value="75600" table:style-name="ce1">
            <text:p>75600</text:p>
          </table:table-cell>
          <table:table-cell office:value-type="float" office:value="31781069" table:style-name="ce1">
            <text:p>31781069</text:p>
          </table:table-cell>
          <table:table-cell office:value-type="float" office:value="63562" table:style-name="ce1">
            <text:p>63562</text:p>
          </table:table-cell>
          <table:table-cell office:value-type="float" office:value="71462" table:style-name="ce1">
            <text:p>71462</text:p>
          </table:table-cell>
          <table:table-cell office:value-type="float" office:value="53597" table:style-name="ce1">
            <text:p>53597</text:p>
          </table:table-cell>
          <table:table-cell office:value-type="float" office:value="53597" table:style-name="ce1">
            <text:p>5359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ORNWALL</text:p>
          </table:table-cell>
          <table:table-cell office:value-type="float" office:value="21548244" table:style-name="ce1">
            <text:p>21548244</text:p>
          </table:table-cell>
          <table:table-cell office:value-type="float" office:value="91985852" table:style-name="ce1">
            <text:p>91985852</text:p>
          </table:table-cell>
          <table:table-cell office:value-type="float" office:value="1530462" table:style-name="ce1">
            <text:p>1530462</text:p>
          </table:table-cell>
          <table:table-cell office:value-type="float" office:value="115064558" table:style-name="ce1">
            <text:p>115064558</text:p>
          </table:table-cell>
          <table:table-cell office:value-type="float" office:value="3864732" table:style-name="ce1">
            <text:p>3864732</text:p>
          </table:table-cell>
          <table:table-cell office:value-type="float" office:value="1820814" table:style-name="ce1">
            <text:p>1820814</text:p>
          </table:table-cell>
          <table:table-cell office:value-type="float" office:value="7728" table:style-name="ce1">
            <text:p>7728</text:p>
          </table:table-cell>
          <table:table-cell office:value-type="float" office:value="1591924" table:style-name="ce1">
            <text:p>1591924</text:p>
          </table:table-cell>
          <table:table-cell office:value-type="float" office:value="163254" table:style-name="ce1">
            <text:p>163254</text:p>
          </table:table-cell>
          <table:table-cell office:value-type="float" office:value="41416" table:style-name="ce1">
            <text:p>41416</text:p>
          </table:table-cell>
          <table:table-cell office:value-type="float" office:value="280503" table:style-name="ce1">
            <text:p>280503</text:p>
          </table:table-cell>
          <table:table-cell office:value-type="float" office:value="15604" table:style-name="ce1">
            <text:p>15604</text:p>
          </table:table-cell>
          <table:table-cell office:value-type="float" office:value="3356227" table:style-name="ce1">
            <text:p>3356227</text:p>
          </table:table-cell>
          <table:table-cell office:value-type="float" office:value="16566" table:style-name="ce1">
            <text:p>16566</text:p>
          </table:table-cell>
          <table:table-cell office:value-type="float" office:value="3388397" table:style-name="ce1">
            <text:p>3388397</text:p>
          </table:table-cell>
          <table:table-cell office:value-type="float" office:value="18466677" table:style-name="ce1">
            <text:p>18466677</text:p>
          </table:table-cell>
          <table:table-cell office:value-type="float" office:value="194916" table:style-name="ce1">
            <text:p>194916</text:p>
          </table:table-cell>
          <table:table-cell office:value-type="float" office:value="189880" table:style-name="ce1">
            <text:p>189880</text:p>
          </table:table-cell>
          <table:table-cell office:value-type="float" office:value="29943" table:style-name="ce1">
            <text:p>29943</text:p>
          </table:table-cell>
          <table:table-cell office:value-type="float" office:value="0" table:style-name="ce1">
            <text:p>0</text:p>
          </table:table-cell>
          <table:table-cell office:value-type="float" office:value="18051938" table:style-name="ce1">
            <text:p>18051938</text:p>
          </table:table-cell>
          <table:table-cell office:value-type="float" office:value="77966" table:style-name="ce1">
            <text:p>77966</text:p>
          </table:table-cell>
          <table:table-cell office:value-type="float" office:value="18159847" table:style-name="ce1">
            <text:p>18159847</text:p>
          </table:table-cell>
          <table:table-cell office:value-type="float" office:value="96907020" table:style-name="ce1">
            <text:p>96907020</text:p>
          </table:table-cell>
          <table:table-cell office:value-type="float" office:value="4227523" table:style-name="ce1">
            <text:p>4227523</text:p>
          </table:table-cell>
          <table:table-cell office:value-type="float" office:value="2193403" table:style-name="ce1">
            <text:p>2193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415" table:style-name="ce1">
            <text:p>838415</text:p>
          </table:table-cell>
          <table:table-cell office:value-type="float" office:value="126264" table:style-name="ce1">
            <text:p>126264</text:p>
          </table:table-cell>
          <table:table-cell office:value-type="float" office:value="0" table:style-name="ce1">
            <text:p>0</text:p>
          </table:table-cell>
          <table:table-cell office:value-type="float" office:value="1739017" table:style-name="ce1">
            <text:p>1739017</text:p>
          </table:table-cell>
          <table:table-cell office:value-type="float" office:value="0" table:style-name="ce1">
            <text:p>0</text:p>
          </table:table-cell>
          <table:table-cell office:value-type="float" office:value="232637" table:style-name="ce1">
            <text:p>232637</text:p>
          </table:table-cell>
          <table:table-cell office:value-type="float" office:value="88388176" table:style-name="ce1">
            <text:p>88388176</text:p>
          </table:table-cell>
          <table:table-cell office:value-type="float" office:value="3232121" table:style-name="ce1">
            <text:p>3232121</text:p>
          </table:table-cell>
          <table:table-cell office:value-type="float" office:value="91852934" table:style-name="ce1">
            <text:p>91852934</text:p>
          </table:table-cell>
          <table:table-cell office:value-type="float" office:value="132918" table:style-name="ce1">
            <text:p>132918</text:p>
          </table:table-cell>
          <table:table-cell office:value-type="float" office:value="91985852" table:style-name="ce1">
            <text:p>91985852</text:p>
          </table:table-cell>
          <table:table-cell office:value-type="float" office:value="109796341" table:style-name="ce1">
            <text:p>109796341</text:p>
          </table:table-cell>
          <table:table-cell office:value-type="float" office:value="527022" table:style-name="ce1">
            <text:p>527022</text:p>
          </table:table-cell>
          <table:table-cell office:value-type="float" office:value="592900" table:style-name="ce1">
            <text:p>592900</text:p>
          </table:table-cell>
          <table:table-cell office:value-type="float" office:value="278184" table:style-name="ce1">
            <text:p>278184</text:p>
          </table:table-cell>
          <table:table-cell office:value-type="float" office:value="278184" table:style-name="ce1">
            <text:p>278184</text:p>
          </table:table-cell>
          <table:table-cell office:value-type="float" office:value="0" table:style-name="ce1">
            <text:p>0</text:p>
          </table:table-cell>
          <table:table-cell office:value-type="float" office:value="278184" table:style-name="ce1">
            <text:p>278184</text:p>
          </table:table-cell>
          <table:table-cell office:value-type="float" office:value="15604" table:style-name="ce1">
            <text:p>15604</text:p>
          </table:table-cell>
          <table:table-cell office:value-type="float" office:value="29943" table:style-name="ce1">
            <text:p>29943</text:p>
          </table:table-cell>
          <table:table-cell office:value-type="float" office:value="232637" table:style-name="ce1">
            <text:p>232637</text:p>
          </table:table-cell>
          <table:table-cell office:value-type="float" office:value="113401178" table:style-name="ce1">
            <text:p>113401178</text:p>
          </table:table-cell>
          <table:table-cell office:value-type="float" office:value="226802" table:style-name="ce1">
            <text:p>226802</text:p>
          </table:table-cell>
          <table:table-cell office:value-type="float" office:value="177224" table:style-name="ce1">
            <text:p>177224</text:p>
          </table:table-cell>
          <table:table-cell office:value-type="float" office:value="132918" table:style-name="ce1">
            <text:p>132918</text:p>
          </table:table-cell>
          <table:table-cell office:value-type="float" office:value="132918" table:style-name="ce1">
            <text:p>13291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OTSWOLD</text:p>
          </table:table-cell>
          <table:table-cell office:value-type="float" office:value="76406" table:style-name="ce1">
            <text:p>76406</text:p>
          </table:table-cell>
          <table:table-cell office:value-type="float" office:value="10824989" table:style-name="ce1">
            <text:p>10824989</text:p>
          </table:table-cell>
          <table:table-cell office:value-type="float" office:value="156052" table:style-name="ce1">
            <text:p>156052</text:p>
          </table:table-cell>
          <table:table-cell office:value-type="float" office:value="11057447" table:style-name="ce1">
            <text:p>11057447</text:p>
          </table:table-cell>
          <table:table-cell office:value-type="float" office:value="134732" table:style-name="ce1">
            <text:p>134732</text:p>
          </table:table-cell>
          <table:table-cell office:value-type="float" office:value="37485" table:style-name="ce1">
            <text:p>37485</text:p>
          </table:table-cell>
          <table:table-cell office:value-type="float" office:value="50760" table:style-name="ce1">
            <text:p>50760</text:p>
          </table:table-cell>
          <table:table-cell office:value-type="float" office:value="17147" table:style-name="ce1">
            <text:p>17147</text:p>
          </table:table-cell>
          <table:table-cell office:value-type="float" office:value="6801" table:style-name="ce1">
            <text:p>6801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office:value-type="float" office:value="4834" table:style-name="ce1">
            <text:p>4834</text:p>
          </table:table-cell>
          <table:table-cell office:value-type="float" office:value="71062" table:style-name="ce1">
            <text:p>71062</text:p>
          </table:table-cell>
          <table:table-cell office:value-type="float" office:value="510" table:style-name="ce1">
            <text:p>510</text:p>
          </table:table-cell>
          <table:table-cell office:value-type="float" office:value="76406" table:style-name="ce1">
            <text:p>76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8556" table:style-name="ce1">
            <text:p>10948556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15" table:style-name="ce1">
            <text:p>41415</text:p>
          </table:table-cell>
          <table:table-cell office:value-type="float" office:value="18104" table:style-name="ce1">
            <text:p>18104</text:p>
          </table:table-cell>
          <table:table-cell office:value-type="float" office:value="0" table:style-name="ce1">
            <text:p>0</text:p>
          </table:table-cell>
          <table:table-cell office:value-type="float" office:value="175843" table:style-name="ce1">
            <text:p>175843</text:p>
          </table:table-cell>
          <table:table-cell office:value-type="float" office:value="815" table:style-name="ce1">
            <text:p>815</text:p>
          </table:table-cell>
          <table:table-cell office:value-type="float" office:value="35713" table:style-name="ce1">
            <text:p>35713</text:p>
          </table:table-cell>
          <table:table-cell office:value-type="float" office:value="10706481" table:style-name="ce1">
            <text:p>10706481</text:p>
          </table:table-cell>
          <table:table-cell office:value-type="float" office:value="77297" table:style-name="ce1">
            <text:p>77297</text:p>
          </table:table-cell>
          <table:table-cell office:value-type="float" office:value="10819491" table:style-name="ce1">
            <text:p>10819491</text:p>
          </table:table-cell>
          <table:table-cell office:value-type="float" office:value="5498" table:style-name="ce1">
            <text:p>5498</text:p>
          </table:table-cell>
          <table:table-cell office:value-type="float" office:value="10824989" table:style-name="ce1">
            <text:p>10824989</text:p>
          </table:table-cell>
          <table:table-cell office:value-type="float" office:value="10777543" table:style-name="ce1">
            <text:p>10777543</text:p>
          </table:table-cell>
          <table:table-cell office:value-type="float" office:value="51732" table:style-name="ce1">
            <text:p>51732</text:p>
          </table:table-cell>
          <table:table-cell office:value-type="float" office:value="58199" table:style-name="ce1">
            <text:p>58199</text:p>
          </table:table-cell>
          <table:table-cell office:value-type="float" office:value="40547" table:style-name="ce1">
            <text:p>40547</text:p>
          </table:table-cell>
          <table:table-cell office:value-type="float" office:value="40547" table:style-name="ce1">
            <text:p>40547</text:p>
          </table:table-cell>
          <table:table-cell office:value-type="float" office:value="0" table:style-name="ce1">
            <text:p>0</text:p>
          </table:table-cell>
          <table:table-cell office:value-type="float" office:value="40547" table:style-name="ce1">
            <text:p>40547</text:p>
          </table:table-cell>
          <table:table-cell office:value-type="float" office:value="4834" table:style-name="ce1">
            <text:p>4834</text:p>
          </table:table-cell>
          <table:table-cell office:value-type="float" office:value="0" table:style-name="ce1">
            <text:p>0</text:p>
          </table:table-cell>
          <table:table-cell office:value-type="float" office:value="35713" table:style-name="ce1">
            <text:p>35713</text:p>
          </table:table-cell>
          <table:table-cell office:value-type="float" office:value="10895897" table:style-name="ce1">
            <text:p>10895897</text:p>
          </table:table-cell>
          <table:table-cell office:value-type="float" office:value="21792" table:style-name="ce1">
            <text:p>21792</text:p>
          </table:table-cell>
          <table:table-cell office:value-type="float" office:value="7331" table:style-name="ce1">
            <text:p>7331</text:p>
          </table:table-cell>
          <table:table-cell office:value-type="float" office:value="5498" table:style-name="ce1">
            <text:p>5498</text:p>
          </table:table-cell>
          <table:table-cell office:value-type="float" office:value="5498" table:style-name="ce1">
            <text:p>549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OVENTRY</text:p>
          </table:table-cell>
          <table:table-cell office:value-type="float" office:value="7129851" table:style-name="ce1">
            <text:p>7129851</text:p>
          </table:table-cell>
          <table:table-cell office:value-type="float" office:value="65597812" table:style-name="ce1">
            <text:p>65597812</text:p>
          </table:table-cell>
          <table:table-cell office:value-type="float" office:value="962981" table:style-name="ce1">
            <text:p>962981</text:p>
          </table:table-cell>
          <table:table-cell office:value-type="float" office:value="73690644" table:style-name="ce1">
            <text:p>73690644</text:p>
          </table:table-cell>
          <table:table-cell office:value-type="float" office:value="15695343" table:style-name="ce1">
            <text:p>15695343</text:p>
          </table:table-cell>
          <table:table-cell office:value-type="float" office:value="4868233" table:style-name="ce1">
            <text:p>4868233</text:p>
          </table:table-cell>
          <table:table-cell office:value-type="float" office:value="8120829" table:style-name="ce1">
            <text:p>8120829</text:p>
          </table:table-cell>
          <table:table-cell office:value-type="float" office:value="476889" table:style-name="ce1">
            <text:p>476889</text:p>
          </table:table-cell>
          <table:table-cell office:value-type="float" office:value="267167" table:style-name="ce1">
            <text:p>267167</text:p>
          </table:table-cell>
          <table:table-cell office:value-type="float" office:value="234841" table:style-name="ce1">
            <text:p>234841</text:p>
          </table:table-cell>
          <table:table-cell office:value-type="float" office:value="16731" table:style-name="ce1">
            <text:p>16731</text:p>
          </table:table-cell>
          <table:table-cell office:value-type="float" office:value="19860" table:style-name="ce1">
            <text:p>19860</text:p>
          </table:table-cell>
          <table:table-cell office:value-type="float" office:value="7035915" table:style-name="ce1">
            <text:p>7035915</text:p>
          </table:table-cell>
          <table:table-cell office:value-type="float" office:value="93936" table:style-name="ce1">
            <text:p>93936</text:p>
          </table:table-cell>
          <table:table-cell office:value-type="float" office:value="7129851" table:style-name="ce1">
            <text:p>7129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56600" table:style-name="ce1">
            <text:p>69556600</text:p>
          </table:table-cell>
          <table:table-cell office:value-type="float" office:value="985179" table:style-name="ce1">
            <text:p>985179</text:p>
          </table:table-cell>
          <table:table-cell office:value-type="float" office:value="2793586" table:style-name="ce1">
            <text:p>2793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67" table:style-name="ce1">
            <text:p>155167</text:p>
          </table:table-cell>
          <table:table-cell office:value-type="float" office:value="14258" table:style-name="ce1">
            <text:p>14258</text:p>
          </table:table-cell>
          <table:table-cell office:value-type="float" office:value="0" table:style-name="ce1">
            <text:p>0</text:p>
          </table:table-cell>
          <table:table-cell office:value-type="float" office:value="636266" table:style-name="ce1">
            <text:p>636266</text:p>
          </table:table-cell>
          <table:table-cell office:value-type="float" office:value="0" table:style-name="ce1">
            <text:p>0</text:p>
          </table:table-cell>
          <table:table-cell office:value-type="float" office:value="382222" table:style-name="ce1">
            <text:p>382222</text:p>
          </table:table-cell>
          <table:table-cell office:value-type="float" office:value="64745089" table:style-name="ce1">
            <text:p>64745089</text:p>
          </table:table-cell>
          <table:table-cell office:value-type="float" office:value="845614" table:style-name="ce1">
            <text:p>845614</text:p>
          </table:table-cell>
          <table:table-cell office:value-type="float" office:value="65590703" table:style-name="ce1">
            <text:p>65590703</text:p>
          </table:table-cell>
          <table:table-cell office:value-type="float" office:value="7109" table:style-name="ce1">
            <text:p>7109</text:p>
          </table:table-cell>
          <table:table-cell office:value-type="float" office:value="65597812" table:style-name="ce1">
            <text:p>65597812</text:p>
          </table:table-cell>
          <table:table-cell office:value-type="float" office:value="71781004" table:style-name="ce1">
            <text:p>71781004</text:p>
          </table:table-cell>
          <table:table-cell office:value-type="float" office:value="344549" table:style-name="ce1">
            <text:p>344549</text:p>
          </table:table-cell>
          <table:table-cell office:value-type="float" office:value="387617" table:style-name="ce1">
            <text:p>387617</text:p>
          </table:table-cell>
          <table:table-cell office:value-type="float" office:value="402082" table:style-name="ce1">
            <text:p>402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20554" table:style-name="ce1">
            <text:p>72720554</text:p>
          </table:table-cell>
          <table:table-cell office:value-type="float" office:value="145441" table:style-name="ce1">
            <text:p>145441</text:p>
          </table:table-cell>
          <table:table-cell office:value-type="float" office:value="9478" table:style-name="ce1">
            <text:p>9478</text:p>
          </table:table-cell>
          <table:table-cell office:value-type="float" office:value="7109" table:style-name="ce1">
            <text:p>7109</text:p>
          </table:table-cell>
          <table:table-cell office:value-type="float" office:value="7109" table:style-name="ce1">
            <text:p>710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RAWLEY</text:p>
          </table:table-cell>
          <table:table-cell office:value-type="float" office:value="14179677" table:style-name="ce1">
            <text:p>14179677</text:p>
          </table:table-cell>
          <table:table-cell office:value-type="float" office:value="11872111" table:style-name="ce1">
            <text:p>11872111</text:p>
          </table:table-cell>
          <table:table-cell office:value-type="float" office:value="322012" table:style-name="ce1">
            <text:p>322012</text:p>
          </table:table-cell>
          <table:table-cell office:value-type="float" office:value="26373800" table:style-name="ce1">
            <text:p>26373800</text:p>
          </table:table-cell>
          <table:table-cell office:value-type="float" office:value="1723524" table:style-name="ce1">
            <text:p>1723524</text:p>
          </table:table-cell>
          <table:table-cell office:value-type="float" office:value="1629703" table:style-name="ce1">
            <text:p>1629703</text:p>
          </table:table-cell>
          <table:table-cell office:value-type="float" office:value="14531" table:style-name="ce1">
            <text:p>14531</text:p>
          </table:table-cell>
          <table:table-cell office:value-type="float" office:value="25291" table:style-name="ce1">
            <text:p>25291</text:p>
          </table:table-cell>
          <table:table-cell office:value-type="float" office:value="3703" table:style-name="ce1">
            <text:p>3703</text:p>
          </table:table-cell>
          <table:table-cell office:value-type="float" office:value="44175" table:style-name="ce1">
            <text:p>44175</text:p>
          </table:table-cell>
          <table:table-cell office:value-type="float" office:value="23935" table:style-name="ce1">
            <text:p>23935</text:p>
          </table:table-cell>
          <table:table-cell office:value-type="float" office:value="771" table:style-name="ce1">
            <text:p>771</text:p>
          </table:table-cell>
          <table:table-cell office:value-type="float" office:value="1636409" table:style-name="ce1">
            <text:p>1636409</text:p>
          </table:table-cell>
          <table:table-cell office:value-type="float" office:value="17670" table:style-name="ce1">
            <text:p>17670</text:p>
          </table:table-cell>
          <table:table-cell office:value-type="float" office:value="1654850" table:style-name="ce1">
            <text:p>1654850</text:p>
          </table:table-cell>
          <table:table-cell office:value-type="float" office:value="12703842" table:style-name="ce1">
            <text:p>12703842</text:p>
          </table:table-cell>
          <table:table-cell office:value-type="float" office:value="265366" table:style-name="ce1">
            <text:p>265366</text:p>
          </table:table-cell>
          <table:table-cell office:value-type="float" office:value="19795" table:style-name="ce1">
            <text:p>19795</text:p>
          </table:table-cell>
          <table:table-cell office:value-type="float" office:value="19575" table:style-name="ce1">
            <text:p>19575</text:p>
          </table:table-cell>
          <table:table-cell office:value-type="float" office:value="0" table:style-name="ce1">
            <text:p>0</text:p>
          </table:table-cell>
          <table:table-cell office:value-type="float" office:value="12399106" table:style-name="ce1">
            <text:p>12399106</text:p>
          </table:table-cell>
          <table:table-cell office:value-type="float" office:value="106146" table:style-name="ce1">
            <text:p>106146</text:p>
          </table:table-cell>
          <table:table-cell office:value-type="float" office:value="12524827" table:style-name="ce1">
            <text:p>12524827</text:p>
          </table:table-cell>
          <table:table-cell office:value-type="float" office:value="12166440" table:style-name="ce1">
            <text:p>12166440</text:p>
          </table:table-cell>
          <table:table-cell office:value-type="float" office:value="194777" table:style-name="ce1">
            <text:p>194777</text:p>
          </table:table-cell>
          <table:table-cell office:value-type="float" office:value="44370" table:style-name="ce1">
            <text:p>44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25" table:style-name="ce1">
            <text:p>299925</text:p>
          </table:table-cell>
          <table:table-cell office:value-type="float" office:value="0" table:style-name="ce1">
            <text:p>0</text:p>
          </table:table-cell>
          <table:table-cell office:value-type="float" office:value="27291" table:style-name="ce1">
            <text:p>27291</text:p>
          </table:table-cell>
          <table:table-cell office:value-type="float" office:value="11600077" table:style-name="ce1">
            <text:p>11600077</text:p>
          </table:table-cell>
          <table:table-cell office:value-type="float" office:value="236836" table:style-name="ce1">
            <text:p>236836</text:p>
          </table:table-cell>
          <table:table-cell office:value-type="float" office:value="11864204" table:style-name="ce1">
            <text:p>11864204</text:p>
          </table:table-cell>
          <table:table-cell office:value-type="float" office:value="7907" table:style-name="ce1">
            <text:p>7907</text:p>
          </table:table-cell>
          <table:table-cell office:value-type="float" office:value="11872111" table:style-name="ce1">
            <text:p>11872111</text:p>
          </table:table-cell>
          <table:table-cell office:value-type="float" office:value="25635592" table:style-name="ce1">
            <text:p>25635592</text:p>
          </table:table-cell>
          <table:table-cell office:value-type="float" office:value="123051" table:style-name="ce1">
            <text:p>123051</text:p>
          </table:table-cell>
          <table:table-cell office:value-type="float" office:value="138432" table:style-name="ce1">
            <text:p>138432</text:p>
          </table:table-cell>
          <table:table-cell office:value-type="float" office:value="47637" table:style-name="ce1">
            <text:p>47637</text:p>
          </table:table-cell>
          <table:table-cell office:value-type="float" office:value="47637" table:style-name="ce1">
            <text:p>47637</text:p>
          </table:table-cell>
          <table:table-cell office:value-type="float" office:value="0" table:style-name="ce1">
            <text:p>0</text:p>
          </table:table-cell>
          <table:table-cell office:value-type="float" office:value="47637" table:style-name="ce1">
            <text:p>47637</text:p>
          </table:table-cell>
          <table:table-cell office:value-type="float" office:value="771" table:style-name="ce1">
            <text:p>771</text:p>
          </table:table-cell>
          <table:table-cell office:value-type="float" office:value="19575" table:style-name="ce1">
            <text:p>19575</text:p>
          </table:table-cell>
          <table:table-cell office:value-type="float" office:value="27291" table:style-name="ce1">
            <text:p>27291</text:p>
          </table:table-cell>
          <table:table-cell office:value-type="float" office:value="26043881" table:style-name="ce1">
            <text:p>26043881</text:p>
          </table:table-cell>
          <table:table-cell office:value-type="float" office:value="52088" table:style-name="ce1">
            <text:p>52088</text:p>
          </table:table-cell>
          <table:table-cell office:value-type="float" office:value="10543" table:style-name="ce1">
            <text:p>10543</text:p>
          </table:table-cell>
          <table:table-cell office:value-type="float" office:value="7907" table:style-name="ce1">
            <text:p>7907</text:p>
          </table:table-cell>
          <table:table-cell office:value-type="float" office:value="7907" table:style-name="ce1">
            <text:p>790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ROYDON</text:p>
          </table:table-cell>
          <table:table-cell office:value-type="float" office:value="45320157" table:style-name="ce1">
            <text:p>45320157</text:p>
          </table:table-cell>
          <table:table-cell office:value-type="float" office:value="84147991" table:style-name="ce1">
            <text:p>84147991</text:p>
          </table:table-cell>
          <table:table-cell office:value-type="float" office:value="1440693" table:style-name="ce1">
            <text:p>1440693</text:p>
          </table:table-cell>
          <table:table-cell office:value-type="float" office:value="130908841" table:style-name="ce1">
            <text:p>130908841</text:p>
          </table:table-cell>
          <table:table-cell office:value-type="float" office:value="24907092" table:style-name="ce1">
            <text:p>24907092</text:p>
          </table:table-cell>
          <table:table-cell office:value-type="float" office:value="2069141" table:style-name="ce1">
            <text:p>2069141</text:p>
          </table:table-cell>
          <table:table-cell office:value-type="float" office:value="3717" table:style-name="ce1">
            <text:p>3717</text:p>
          </table:table-cell>
          <table:table-cell office:value-type="float" office:value="17671769" table:style-name="ce1">
            <text:p>17671769</text:p>
          </table:table-cell>
          <table:table-cell office:value-type="float" office:value="3440220" table:style-name="ce1">
            <text:p>3440220</text:p>
          </table:table-cell>
          <table:table-cell office:value-type="float" office:value="627421" table:style-name="ce1">
            <text:p>627421</text:p>
          </table:table-cell>
          <table:table-cell office:value-type="float" office:value="232652" table:style-name="ce1">
            <text:p>232652</text:p>
          </table:table-cell>
          <table:table-cell office:value-type="float" office:value="53792" table:style-name="ce1">
            <text:p>53792</text:p>
          </table:table-cell>
          <table:table-cell office:value-type="float" office:value="20549290" table:style-name="ce1">
            <text:p>20549290</text:p>
          </table:table-cell>
          <table:table-cell office:value-type="float" office:value="250968" table:style-name="ce1">
            <text:p>250968</text:p>
          </table:table-cell>
          <table:table-cell office:value-type="float" office:value="20854050" table:style-name="ce1">
            <text:p>20854050</text:p>
          </table:table-cell>
          <table:table-cell office:value-type="float" office:value="24855987" table:style-name="ce1">
            <text:p>24855987</text:p>
          </table:table-cell>
          <table:table-cell office:value-type="float" office:value="619745" table:style-name="ce1">
            <text:p>619745</text:p>
          </table:table-cell>
          <table:table-cell office:value-type="float" office:value="18033" table:style-name="ce1">
            <text:p>18033</text:p>
          </table:table-cell>
          <table:table-cell office:value-type="float" office:value="25577" table:style-name="ce1">
            <text:p>25577</text:p>
          </table:table-cell>
          <table:table-cell office:value-type="float" office:value="0" table:style-name="ce1">
            <text:p>0</text:p>
          </table:table-cell>
          <table:table-cell office:value-type="float" office:value="24192632" table:style-name="ce1">
            <text:p>24192632</text:p>
          </table:table-cell>
          <table:table-cell office:value-type="float" office:value="247898" table:style-name="ce1">
            <text:p>247898</text:p>
          </table:table-cell>
          <table:table-cell office:value-type="float" office:value="24466107" table:style-name="ce1">
            <text:p>24466107</text:p>
          </table:table-cell>
          <table:table-cell office:value-type="float" office:value="90566592" table:style-name="ce1">
            <text:p>90566592</text:p>
          </table:table-cell>
          <table:table-cell office:value-type="float" office:value="4008479" table:style-name="ce1">
            <text:p>4008479</text:p>
          </table:table-cell>
          <table:table-cell office:value-type="float" office:value="2938895" table:style-name="ce1">
            <text:p>2938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3848" table:style-name="ce1">
            <text:p>3133848</text:p>
          </table:table-cell>
          <table:table-cell office:value-type="float" office:value="0" table:style-name="ce1">
            <text:p>0</text:p>
          </table:table-cell>
          <table:table-cell office:value-type="float" office:value="210272" table:style-name="ce1">
            <text:p>210272</text:p>
          </table:table-cell>
          <table:table-cell office:value-type="float" office:value="80275098" table:style-name="ce1">
            <text:p>80275098</text:p>
          </table:table-cell>
          <table:table-cell office:value-type="float" office:value="3658627" table:style-name="ce1">
            <text:p>3658627</text:p>
          </table:table-cell>
          <table:table-cell office:value-type="float" office:value="84143997" table:style-name="ce1">
            <text:p>84143997</text:p>
          </table:table-cell>
          <table:table-cell office:value-type="float" office:value="3994" table:style-name="ce1">
            <text:p>3994</text:p>
          </table:table-cell>
          <table:table-cell office:value-type="float" office:value="84147991" table:style-name="ce1">
            <text:p>84147991</text:p>
          </table:table-cell>
          <table:table-cell office:value-type="float" office:value="125017020" table:style-name="ce1">
            <text:p>125017020</text:p>
          </table:table-cell>
          <table:table-cell office:value-type="float" office:value="600082" table:style-name="ce1">
            <text:p>600082</text:p>
          </table:table-cell>
          <table:table-cell office:value-type="float" office:value="675092" table:style-name="ce1">
            <text:p>675092</text:p>
          </table:table-cell>
          <table:table-cell office:value-type="float" office:value="289641" table:style-name="ce1">
            <text:p>289641</text:p>
          </table:table-cell>
          <table:table-cell office:value-type="float" office:value="289641" table:style-name="ce1">
            <text:p>289641</text:p>
          </table:table-cell>
          <table:table-cell office:value-type="float" office:value="0" table:style-name="ce1">
            <text:p>0</text:p>
          </table:table-cell>
          <table:table-cell office:value-type="float" office:value="289641" table:style-name="ce1">
            <text:p>289641</text:p>
          </table:table-cell>
          <table:table-cell office:value-type="float" office:value="53792" table:style-name="ce1">
            <text:p>53792</text:p>
          </table:table-cell>
          <table:table-cell office:value-type="float" office:value="25577" table:style-name="ce1">
            <text:p>25577</text:p>
          </table:table-cell>
          <table:table-cell office:value-type="float" office:value="210272" table:style-name="ce1">
            <text:p>210272</text:p>
          </table:table-cell>
          <table:table-cell office:value-type="float" office:value="129464154" table:style-name="ce1">
            <text:p>129464154</text:p>
          </table:table-cell>
          <table:table-cell office:value-type="float" office:value="258928" table:style-name="ce1">
            <text:p>258928</text:p>
          </table:table-cell>
          <table:table-cell office:value-type="float" office:value="5325" table:style-name="ce1">
            <text:p>5325</text:p>
          </table:table-cell>
          <table:table-cell office:value-type="float" office:value="3994" table:style-name="ce1">
            <text:p>3994</text:p>
          </table:table-cell>
          <table:table-cell office:value-type="float" office:value="3994" table:style-name="ce1">
            <text:p>399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UMBERLAND COUNCIL</text:p>
          </table:table-cell>
          <table:table-cell office:value-type="float" office:value="638568" table:style-name="ce1">
            <text:p>638568</text:p>
          </table:table-cell>
          <table:table-cell office:value-type="float" office:value="38464153" table:style-name="ce1">
            <text:p>38464153</text:p>
          </table:table-cell>
          <table:table-cell office:value-type="float" office:value="712320" table:style-name="ce1">
            <text:p>712320</text:p>
          </table:table-cell>
          <table:table-cell office:value-type="float" office:value="39815041" table:style-name="ce1">
            <text:p>39815041</text:p>
          </table:table-cell>
          <table:table-cell office:value-type="float" office:value="697121" table:style-name="ce1">
            <text:p>697121</text:p>
          </table:table-cell>
          <table:table-cell office:value-type="float" office:value="18368" table:style-name="ce1">
            <text:p>18368</text:p>
          </table:table-cell>
          <table:table-cell office:value-type="float" office:value="17677" table:style-name="ce1">
            <text:p>17677</text:p>
          </table:table-cell>
          <table:table-cell office:value-type="float" office:value="64350" table:style-name="ce1">
            <text:p>64350</text:p>
          </table:table-cell>
          <table:table-cell office:value-type="float" office:value="25932" table:style-name="ce1">
            <text:p>25932</text:p>
          </table:table-cell>
          <table:table-cell office:value-type="float" office:value="3427" table:style-name="ce1">
            <text:p>3427</text:p>
          </table:table-cell>
          <table:table-cell office:value-type="float" office:value="12888" table:style-name="ce1">
            <text:p>12888</text:p>
          </table:table-cell>
          <table:table-cell office:value-type="float" office:value="344" table:style-name="ce1">
            <text:p>344</text:p>
          </table:table-cell>
          <table:table-cell office:value-type="float" office:value="636853" table:style-name="ce1">
            <text:p>636853</text:p>
          </table:table-cell>
          <table:table-cell office:value-type="float" office:value="1371" table:style-name="ce1">
            <text:p>1371</text:p>
          </table:table-cell>
          <table:table-cell office:value-type="float" office:value="638568" table:style-name="ce1">
            <text:p>638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67446" table:style-name="ce1">
            <text:p>39167446</text:p>
          </table:table-cell>
          <table:table-cell office:value-type="float" office:value="609608" table:style-name="ce1">
            <text:p>609608</text:p>
          </table:table-cell>
          <table:table-cell office:value-type="float" office:value="175556" table:style-name="ce1">
            <text:p>175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931" table:style-name="ce1">
            <text:p>526931</text:p>
          </table:table-cell>
          <table:table-cell office:value-type="float" office:value="0" table:style-name="ce1">
            <text:p>0</text:p>
          </table:table-cell>
          <table:table-cell office:value-type="float" office:value="56010" table:style-name="ce1">
            <text:p>56010</text:p>
          </table:table-cell>
          <table:table-cell office:value-type="float" office:value="37799341" table:style-name="ce1">
            <text:p>37799341</text:p>
          </table:table-cell>
          <table:table-cell office:value-type="float" office:value="576537" table:style-name="ce1">
            <text:p>576537</text:p>
          </table:table-cell>
          <table:table-cell office:value-type="float" office:value="38431888" table:style-name="ce1">
            <text:p>38431888</text:p>
          </table:table-cell>
          <table:table-cell office:value-type="float" office:value="32265" table:style-name="ce1">
            <text:p>32265</text:p>
          </table:table-cell>
          <table:table-cell office:value-type="float" office:value="38464153" table:style-name="ce1">
            <text:p>38464153</text:p>
          </table:table-cell>
          <table:table-cell office:value-type="float" office:value="38436194" table:style-name="ce1">
            <text:p>38436194</text:p>
          </table:table-cell>
          <table:table-cell office:value-type="float" office:value="184494" table:style-name="ce1">
            <text:p>184494</text:p>
          </table:table-cell>
          <table:table-cell office:value-type="float" office:value="207555" table:style-name="ce1">
            <text:p>207555</text:p>
          </table:table-cell>
          <table:table-cell office:value-type="float" office:value="56354" table:style-name="ce1">
            <text:p>56354</text:p>
          </table:table-cell>
          <table:table-cell office:value-type="float" office:value="56354" table:style-name="ce1">
            <text:p>56354</text:p>
          </table:table-cell>
          <table:table-cell office:value-type="float" office:value="0" table:style-name="ce1">
            <text:p>0</text:p>
          </table:table-cell>
          <table:table-cell office:value-type="float" office:value="56354" table:style-name="ce1">
            <text:p>56354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56010" table:style-name="ce1">
            <text:p>56010</text:p>
          </table:table-cell>
          <table:table-cell office:value-type="float" office:value="39070456" table:style-name="ce1">
            <text:p>39070456</text:p>
          </table:table-cell>
          <table:table-cell office:value-type="float" office:value="78141" table:style-name="ce1">
            <text:p>78141</text:p>
          </table:table-cell>
          <table:table-cell office:value-type="float" office:value="43020" table:style-name="ce1">
            <text:p>43020</text:p>
          </table:table-cell>
          <table:table-cell office:value-type="float" office:value="32265" table:style-name="ce1">
            <text:p>32265</text:p>
          </table:table-cell>
          <table:table-cell office:value-type="float" office:value="32265" table:style-name="ce1">
            <text:p>3226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ACORUM</text:p>
          </table:table-cell>
          <table:table-cell office:value-type="float" office:value="17111056" table:style-name="ce1">
            <text:p>17111056</text:p>
          </table:table-cell>
          <table:table-cell office:value-type="float" office:value="11776837" table:style-name="ce1">
            <text:p>11776837</text:p>
          </table:table-cell>
          <table:table-cell office:value-type="float" office:value="355282" table:style-name="ce1">
            <text:p>355282</text:p>
          </table:table-cell>
          <table:table-cell office:value-type="float" office:value="29243175" table:style-name="ce1">
            <text:p>29243175</text:p>
          </table:table-cell>
          <table:table-cell office:value-type="float" office:value="1516967" table:style-name="ce1">
            <text:p>1516967</text:p>
          </table:table-cell>
          <table:table-cell office:value-type="float" office:value="38019" table:style-name="ce1">
            <text:p>38019</text:p>
          </table:table-cell>
          <table:table-cell office:value-type="float" office:value="0" table:style-name="ce1">
            <text:p>0</text:p>
          </table:table-cell>
          <table:table-cell office:value-type="float" office:value="30975" table:style-name="ce1">
            <text:p>30975</text:p>
          </table:table-cell>
          <table:table-cell office:value-type="float" office:value="7570" table:style-name="ce1">
            <text:p>7570</text:p>
          </table:table-cell>
          <table:table-cell office:value-type="float" office:value="32236" table:style-name="ce1">
            <text:p>32236</text:p>
          </table:table-cell>
          <table:table-cell office:value-type="float" office:value="87357" table:style-name="ce1">
            <text:p>87357</text:p>
          </table:table-cell>
          <table:table-cell office:value-type="float" office:value="1523" table:style-name="ce1">
            <text:p>1523</text:p>
          </table:table-cell>
          <table:table-cell office:value-type="float" office:value="1388281" table:style-name="ce1">
            <text:p>1388281</text:p>
          </table:table-cell>
          <table:table-cell office:value-type="float" office:value="12894" table:style-name="ce1">
            <text:p>12894</text:p>
          </table:table-cell>
          <table:table-cell office:value-type="float" office:value="1402698" table:style-name="ce1">
            <text:p>1402698</text:p>
          </table:table-cell>
          <table:table-cell office:value-type="float" office:value="15994832" table:style-name="ce1">
            <text:p>15994832</text:p>
          </table:table-cell>
          <table:table-cell office:value-type="float" office:value="409500" table:style-name="ce1">
            <text:p>409500</text:p>
          </table:table-cell>
          <table:table-cell office:value-type="float" office:value="40774" table:style-name="ce1">
            <text:p>40774</text:p>
          </table:table-cell>
          <table:table-cell office:value-type="float" office:value="30702" table:style-name="ce1">
            <text:p>30702</text:p>
          </table:table-cell>
          <table:table-cell office:value-type="float" office:value="0" table:style-name="ce1">
            <text:p>0</text:p>
          </table:table-cell>
          <table:table-cell office:value-type="float" office:value="15513856" table:style-name="ce1">
            <text:p>15513856</text:p>
          </table:table-cell>
          <table:table-cell office:value-type="float" office:value="163800" table:style-name="ce1">
            <text:p>163800</text:p>
          </table:table-cell>
          <table:table-cell office:value-type="float" office:value="15708358" table:style-name="ce1">
            <text:p>15708358</text:p>
          </table:table-cell>
          <table:table-cell office:value-type="float" office:value="11947386" table:style-name="ce1">
            <text:p>11947386</text:p>
          </table:table-cell>
          <table:table-cell office:value-type="float" office:value="398384" table:style-name="ce1">
            <text:p>398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02" table:style-name="ce1">
            <text:p>26902</text:p>
          </table:table-cell>
          <table:table-cell office:value-type="float" office:value="0" table:style-name="ce1">
            <text:p>0</text:p>
          </table:table-cell>
          <table:table-cell office:value-type="float" office:value="89076" table:style-name="ce1">
            <text:p>89076</text:p>
          </table:table-cell>
          <table:table-cell office:value-type="float" office:value="11433024" table:style-name="ce1">
            <text:p>11433024</text:p>
          </table:table-cell>
          <table:table-cell office:value-type="float" office:value="249791" table:style-name="ce1">
            <text:p>249791</text:p>
          </table:table-cell>
          <table:table-cell office:value-type="float" office:value="11771891" table:style-name="ce1">
            <text:p>11771891</text:p>
          </table:table-cell>
          <table:table-cell office:value-type="float" office:value="4946" table:style-name="ce1">
            <text:p>4946</text:p>
          </table:table-cell>
          <table:table-cell office:value-type="float" office:value="11776837" table:style-name="ce1">
            <text:p>11776837</text:p>
          </table:table-cell>
          <table:table-cell office:value-type="float" office:value="28335161" table:style-name="ce1">
            <text:p>28335161</text:p>
          </table:table-cell>
          <table:table-cell office:value-type="float" office:value="136009" table:style-name="ce1">
            <text:p>136009</text:p>
          </table:table-cell>
          <table:table-cell office:value-type="float" office:value="153010" table:style-name="ce1">
            <text:p>153010</text:p>
          </table:table-cell>
          <table:table-cell office:value-type="float" office:value="121301" table:style-name="ce1">
            <text:p>121301</text:p>
          </table:table-cell>
          <table:table-cell office:value-type="float" office:value="121301" table:style-name="ce1">
            <text:p>121301</text:p>
          </table:table-cell>
          <table:table-cell office:value-type="float" office:value="0" table:style-name="ce1">
            <text:p>0</text:p>
          </table:table-cell>
          <table:table-cell office:value-type="float" office:value="121301" table:style-name="ce1">
            <text:p>121301</text:p>
          </table:table-cell>
          <table:table-cell office:value-type="float" office:value="1523" table:style-name="ce1">
            <text:p>1523</text:p>
          </table:table-cell>
          <table:table-cell office:value-type="float" office:value="30702" table:style-name="ce1">
            <text:p>30702</text:p>
          </table:table-cell>
          <table:table-cell office:value-type="float" office:value="89076" table:style-name="ce1">
            <text:p>89076</text:p>
          </table:table-cell>
          <table:table-cell office:value-type="float" office:value="28882947" table:style-name="ce1">
            <text:p>28882947</text:p>
          </table:table-cell>
          <table:table-cell office:value-type="float" office:value="57766" table:style-name="ce1">
            <text:p>57766</text:p>
          </table:table-cell>
          <table:table-cell office:value-type="float" office:value="6595" table:style-name="ce1">
            <text:p>6595</text:p>
          </table:table-cell>
          <table:table-cell office:value-type="float" office:value="4946" table:style-name="ce1">
            <text:p>4946</text:p>
          </table:table-cell>
          <table:table-cell office:value-type="float" office:value="4946" table:style-name="ce1">
            <text:p>494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ARLINGTON</text:p>
          </table:table-cell>
          <table:table-cell office:value-type="float" office:value="8949792" table:style-name="ce1">
            <text:p>8949792</text:p>
          </table:table-cell>
          <table:table-cell office:value-type="float" office:value="10853677" table:style-name="ce1">
            <text:p>10853677</text:p>
          </table:table-cell>
          <table:table-cell office:value-type="float" office:value="336500" table:style-name="ce1">
            <text:p>336500</text:p>
          </table:table-cell>
          <table:table-cell office:value-type="float" office:value="20139969" table:style-name="ce1">
            <text:p>20139969</text:p>
          </table:table-cell>
          <table:table-cell office:value-type="float" office:value="854830" table:style-name="ce1">
            <text:p>854830</text:p>
          </table:table-cell>
          <table:table-cell office:value-type="float" office:value="177214" table:style-name="ce1">
            <text:p>177214</text:p>
          </table:table-cell>
          <table:table-cell office:value-type="float" office:value="520655" table:style-name="ce1">
            <text:p>520655</text:p>
          </table:table-cell>
          <table:table-cell office:value-type="float" office:value="61364" table:style-name="ce1">
            <text:p>61364</text:p>
          </table:table-cell>
          <table:table-cell office:value-type="float" office:value="15527" table:style-name="ce1">
            <text:p>15527</text:p>
          </table:table-cell>
          <table:table-cell office:value-type="float" office:value="19060" table:style-name="ce1">
            <text:p>19060</text:p>
          </table:table-cell>
          <table:table-cell office:value-type="float" office:value="2474" table:style-name="ce1">
            <text:p>2474</text:p>
          </table:table-cell>
          <table:table-cell office:value-type="float" office:value="2104" table:style-name="ce1">
            <text:p>2104</text:p>
          </table:table-cell>
          <table:table-cell office:value-type="float" office:value="295010" table:style-name="ce1">
            <text:p>295010</text:p>
          </table:table-cell>
          <table:table-cell office:value-type="float" office:value="7624" table:style-name="ce1">
            <text:p>7624</text:p>
          </table:table-cell>
          <table:table-cell office:value-type="float" office:value="304738" table:style-name="ce1">
            <text:p>304738</text:p>
          </table:table-cell>
          <table:table-cell office:value-type="float" office:value="8693810" table:style-name="ce1">
            <text:p>8693810</text:p>
          </table:table-cell>
          <table:table-cell office:value-type="float" office:value="71364" table:style-name="ce1">
            <text:p>71364</text:p>
          </table:table-cell>
          <table:table-cell office:value-type="float" office:value="5938" table:style-name="ce1">
            <text:p>5938</text:p>
          </table:table-cell>
          <table:table-cell office:value-type="float" office:value="14958" table:style-name="ce1">
            <text:p>14958</text:p>
          </table:table-cell>
          <table:table-cell office:value-type="float" office:value="0" table:style-name="ce1">
            <text:p>0</text:p>
          </table:table-cell>
          <table:table-cell office:value-type="float" office:value="8601550" table:style-name="ce1">
            <text:p>8601550</text:p>
          </table:table-cell>
          <table:table-cell office:value-type="float" office:value="28546" table:style-name="ce1">
            <text:p>28546</text:p>
          </table:table-cell>
          <table:table-cell office:value-type="float" office:value="8645054" table:style-name="ce1">
            <text:p>8645054</text:p>
          </table:table-cell>
          <table:table-cell office:value-type="float" office:value="11055974" table:style-name="ce1">
            <text:p>11055974</text:p>
          </table:table-cell>
          <table:table-cell office:value-type="float" office:value="198749" table:style-name="ce1">
            <text:p>198749</text:p>
          </table:table-cell>
          <table:table-cell office:value-type="float" office:value="26340" table:style-name="ce1">
            <text:p>26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65" table:style-name="ce1">
            <text:p>199065</text:p>
          </table:table-cell>
          <table:table-cell office:value-type="float" office:value="0" table:style-name="ce1">
            <text:p>0</text:p>
          </table:table-cell>
          <table:table-cell office:value-type="float" office:value="39605" table:style-name="ce1">
            <text:p>39605</text:p>
          </table:table-cell>
          <table:table-cell office:value-type="float" office:value="10592215" table:style-name="ce1">
            <text:p>10592215</text:p>
          </table:table-cell>
          <table:table-cell office:value-type="float" office:value="198875" table:style-name="ce1">
            <text:p>198875</text:p>
          </table:table-cell>
          <table:table-cell office:value-type="float" office:value="10830695" table:style-name="ce1">
            <text:p>10830695</text:p>
          </table:table-cell>
          <table:table-cell office:value-type="float" office:value="22982" table:style-name="ce1">
            <text:p>22982</text:p>
          </table:table-cell>
          <table:table-cell office:value-type="float" office:value="10853677" table:style-name="ce1">
            <text:p>10853677</text:p>
          </table:table-cell>
          <table:table-cell office:value-type="float" office:value="19488775" table:style-name="ce1">
            <text:p>19488775</text:p>
          </table:table-cell>
          <table:table-cell office:value-type="float" office:value="93546" table:style-name="ce1">
            <text:p>93546</text:p>
          </table:table-cell>
          <table:table-cell office:value-type="float" office:value="105239" table:style-name="ce1">
            <text:p>105239</text:p>
          </table:table-cell>
          <table:table-cell office:value-type="float" office:value="56667" table:style-name="ce1">
            <text:p>56667</text:p>
          </table:table-cell>
          <table:table-cell office:value-type="float" office:value="56667" table:style-name="ce1">
            <text:p>56667</text:p>
          </table:table-cell>
          <table:table-cell office:value-type="float" office:value="0" table:style-name="ce1">
            <text:p>0</text:p>
          </table:table-cell>
          <table:table-cell office:value-type="float" office:value="56667" table:style-name="ce1">
            <text:p>56667</text:p>
          </table:table-cell>
          <table:table-cell office:value-type="float" office:value="2104" table:style-name="ce1">
            <text:p>2104</text:p>
          </table:table-cell>
          <table:table-cell office:value-type="float" office:value="14958" table:style-name="ce1">
            <text:p>14958</text:p>
          </table:table-cell>
          <table:table-cell office:value-type="float" office:value="39605" table:style-name="ce1">
            <text:p>39605</text:p>
          </table:table-cell>
          <table:table-cell office:value-type="float" office:value="19780487" table:style-name="ce1">
            <text:p>19780487</text:p>
          </table:table-cell>
          <table:table-cell office:value-type="float" office:value="39561" table:style-name="ce1">
            <text:p>39561</text:p>
          </table:table-cell>
          <table:table-cell office:value-type="float" office:value="30643" table:style-name="ce1">
            <text:p>30643</text:p>
          </table:table-cell>
          <table:table-cell office:value-type="float" office:value="22982" table:style-name="ce1">
            <text:p>22982</text:p>
          </table:table-cell>
          <table:table-cell office:value-type="float" office:value="22982" table:style-name="ce1">
            <text:p>2298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ARTFORD</text:p>
          </table:table-cell>
          <table:table-cell office:value-type="float" office:value="7136380" table:style-name="ce1">
            <text:p>7136380</text:p>
          </table:table-cell>
          <table:table-cell office:value-type="float" office:value="6936844" table:style-name="ce1">
            <text:p>6936844</text:p>
          </table:table-cell>
          <table:table-cell office:value-type="float" office:value="209310" table:style-name="ce1">
            <text:p>209310</text:p>
          </table:table-cell>
          <table:table-cell office:value-type="float" office:value="14282534" table:style-name="ce1">
            <text:p>14282534</text:p>
          </table:table-cell>
          <table:table-cell office:value-type="float" office:value="1798377" table:style-name="ce1">
            <text:p>1798377</text:p>
          </table:table-cell>
          <table:table-cell office:value-type="float" office:value="76533" table:style-name="ce1">
            <text:p>76533</text:p>
          </table:table-cell>
          <table:table-cell office:value-type="float" office:value="0" table:style-name="ce1">
            <text:p>0</text:p>
          </table:table-cell>
          <table:table-cell office:value-type="float" office:value="1656135" table:style-name="ce1">
            <text:p>1656135</text:p>
          </table:table-cell>
          <table:table-cell office:value-type="float" office:value="0" table:style-name="ce1">
            <text:p>0</text:p>
          </table:table-cell>
          <table:table-cell office:value-type="float" office:value="41472" table:style-name="ce1">
            <text:p>41472</text:p>
          </table:table-cell>
          <table:table-cell office:value-type="float" office:value="29087" table:style-name="ce1">
            <text:p>29087</text:p>
          </table:table-cell>
          <table:table-cell office:value-type="float" office:value="9238" table:style-name="ce1">
            <text:p>9238</text:p>
          </table:table-cell>
          <table:table-cell office:value-type="float" office:value="1718580" table:style-name="ce1">
            <text:p>1718580</text:p>
          </table:table-cell>
          <table:table-cell office:value-type="float" office:value="16589" table:style-name="ce1">
            <text:p>16589</text:p>
          </table:table-cell>
          <table:table-cell office:value-type="float" office:value="1744407" table:style-name="ce1">
            <text:p>1744407</text:p>
          </table:table-cell>
          <table:table-cell office:value-type="float" office:value="5454246" table:style-name="ce1">
            <text:p>5454246</text:p>
          </table:table-cell>
          <table:table-cell office:value-type="float" office:value="92963" table:style-name="ce1">
            <text:p>92963</text:p>
          </table:table-cell>
          <table:table-cell office:value-type="float" office:value="6495" table:style-name="ce1">
            <text:p>6495</text:p>
          </table:table-cell>
          <table:table-cell office:value-type="float" office:value="4820" table:style-name="ce1">
            <text:p>4820</text:p>
          </table:table-cell>
          <table:table-cell office:value-type="float" office:value="0" table:style-name="ce1">
            <text:p>0</text:p>
          </table:table-cell>
          <table:table-cell office:value-type="float" office:value="5349968" table:style-name="ce1">
            <text:p>5349968</text:p>
          </table:table-cell>
          <table:table-cell office:value-type="float" office:value="37185" table:style-name="ce1">
            <text:p>37185</text:p>
          </table:table-cell>
          <table:table-cell office:value-type="float" office:value="5391973" table:style-name="ce1">
            <text:p>5391973</text:p>
          </table:table-cell>
          <table:table-cell office:value-type="float" office:value="7042094" table:style-name="ce1">
            <text:p>7042094</text:p>
          </table:table-cell>
          <table:table-cell office:value-type="float" office:value="46374" table:style-name="ce1">
            <text:p>46374</text:p>
          </table:table-cell>
          <table:table-cell office:value-type="float" office:value="14845" table:style-name="ce1">
            <text:p>14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785" table:style-name="ce1">
            <text:p>122785</text:p>
          </table:table-cell>
          <table:table-cell office:value-type="float" office:value="0" table:style-name="ce1">
            <text:p>0</text:p>
          </table:table-cell>
          <table:table-cell office:value-type="float" office:value="23080" table:style-name="ce1">
            <text:p>23080</text:p>
          </table:table-cell>
          <table:table-cell office:value-type="float" office:value="6835010" table:style-name="ce1">
            <text:p>6835010</text:p>
          </table:table-cell>
          <table:table-cell office:value-type="float" office:value="76938" table:style-name="ce1">
            <text:p>76938</text:p>
          </table:table-cell>
          <table:table-cell office:value-type="float" office:value="6935028" table:style-name="ce1">
            <text:p>6935028</text:p>
          </table:table-cell>
          <table:table-cell office:value-type="float" office:value="1816" table:style-name="ce1">
            <text:p>1816</text:p>
          </table:table-cell>
          <table:table-cell office:value-type="float" office:value="6936844" table:style-name="ce1">
            <text:p>6936844</text:p>
          </table:table-cell>
          <table:table-cell office:value-type="float" office:value="13903558" table:style-name="ce1">
            <text:p>13903558</text:p>
          </table:table-cell>
          <table:table-cell office:value-type="float" office:value="66737" table:style-name="ce1">
            <text:p>66737</text:p>
          </table:table-cell>
          <table:table-cell office:value-type="float" office:value="75079" table:style-name="ce1">
            <text:p>75079</text:p>
          </table:table-cell>
          <table:table-cell office:value-type="float" office:value="37138" table:style-name="ce1">
            <text:p>37138</text:p>
          </table:table-cell>
          <table:table-cell office:value-type="float" office:value="37138" table:style-name="ce1">
            <text:p>37138</text:p>
          </table:table-cell>
          <table:table-cell office:value-type="float" office:value="0" table:style-name="ce1">
            <text:p>0</text:p>
          </table:table-cell>
          <table:table-cell office:value-type="float" office:value="37138" table:style-name="ce1">
            <text:p>37138</text:p>
          </table:table-cell>
          <table:table-cell office:value-type="float" office:value="9238" table:style-name="ce1">
            <text:p>9238</text:p>
          </table:table-cell>
          <table:table-cell office:value-type="float" office:value="4820" table:style-name="ce1">
            <text:p>4820</text:p>
          </table:table-cell>
          <table:table-cell office:value-type="float" office:value="23080" table:style-name="ce1">
            <text:p>23080</text:p>
          </table:table-cell>
          <table:table-cell office:value-type="float" office:value="14071408" table:style-name="ce1">
            <text:p>14071408</text:p>
          </table:table-cell>
          <table:table-cell office:value-type="float" office:value="28143" table:style-name="ce1">
            <text:p>28143</text:p>
          </table:table-cell>
          <table:table-cell office:value-type="float" office:value="2421" table:style-name="ce1">
            <text:p>2421</text:p>
          </table:table-cell>
          <table:table-cell office:value-type="float" office:value="1816" table:style-name="ce1">
            <text:p>1816</text:p>
          </table:table-cell>
          <table:table-cell office:value-type="float" office:value="1816" table:style-name="ce1">
            <text:p>181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ERBY</text:p>
          </table:table-cell>
          <table:table-cell office:value-type="float" office:value="23192430" table:style-name="ce1">
            <text:p>23192430</text:p>
          </table:table-cell>
          <table:table-cell office:value-type="float" office:value="38238152" table:style-name="ce1">
            <text:p>38238152</text:p>
          </table:table-cell>
          <table:table-cell office:value-type="float" office:value="727154" table:style-name="ce1">
            <text:p>727154</text:p>
          </table:table-cell>
          <table:table-cell office:value-type="float" office:value="62157736" table:style-name="ce1">
            <text:p>62157736</text:p>
          </table:table-cell>
          <table:table-cell office:value-type="float" office:value="4887964" table:style-name="ce1">
            <text:p>4887964</text:p>
          </table:table-cell>
          <table:table-cell office:value-type="float" office:value="949214" table:style-name="ce1">
            <text:p>949214</text:p>
          </table:table-cell>
          <table:table-cell office:value-type="float" office:value="2790343" table:style-name="ce1">
            <text:p>2790343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177100" table:style-name="ce1">
            <text:p>177100</text:p>
          </table:table-cell>
          <table:table-cell office:value-type="float" office:value="23782" table:style-name="ce1">
            <text:p>23782</text:p>
          </table:table-cell>
          <table:table-cell office:value-type="float" office:value="6462" table:style-name="ce1">
            <text:p>6462</text:p>
          </table:table-cell>
          <table:table-cell office:value-type="float" office:value="1889724" table:style-name="ce1">
            <text:p>1889724</text:p>
          </table:table-cell>
          <table:table-cell office:value-type="float" office:value="70840" table:style-name="ce1">
            <text:p>70840</text:p>
          </table:table-cell>
          <table:table-cell office:value-type="float" office:value="1967026" table:style-name="ce1">
            <text:p>1967026</text:p>
          </table:table-cell>
          <table:table-cell office:value-type="float" office:value="21476655" table:style-name="ce1">
            <text:p>21476655</text:p>
          </table:table-cell>
          <table:table-cell office:value-type="float" office:value="409227" table:style-name="ce1">
            <text:p>409227</text:p>
          </table:table-cell>
          <table:table-cell office:value-type="float" office:value="5715" table:style-name="ce1">
            <text:p>5715</text:p>
          </table:table-cell>
          <table:table-cell office:value-type="float" office:value="37728" table:style-name="ce1">
            <text:p>37728</text:p>
          </table:table-cell>
          <table:table-cell office:value-type="float" office:value="0" table:style-name="ce1">
            <text:p>0</text:p>
          </table:table-cell>
          <table:table-cell office:value-type="float" office:value="21023985" table:style-name="ce1">
            <text:p>21023985</text:p>
          </table:table-cell>
          <table:table-cell office:value-type="float" office:value="163691" table:style-name="ce1">
            <text:p>163691</text:p>
          </table:table-cell>
          <table:table-cell office:value-type="float" office:value="21225404" table:style-name="ce1">
            <text:p>21225404</text:p>
          </table:table-cell>
          <table:table-cell office:value-type="float" office:value="40042118" table:style-name="ce1">
            <text:p>40042118</text:p>
          </table:table-cell>
          <table:table-cell office:value-type="float" office:value="980689" table:style-name="ce1">
            <text:p>980689</text:p>
          </table:table-cell>
          <table:table-cell office:value-type="float" office:value="977678" table:style-name="ce1">
            <text:p>977678</text:p>
          </table:table-cell>
          <table:table-cell office:value-type="float" office:value="976" table:style-name="ce1">
            <text:p>976</text:p>
          </table:table-cell>
          <table:table-cell office:value-type="float" office:value="2115" table:style-name="ce1">
            <text:p>2115</text:p>
          </table:table-cell>
          <table:table-cell office:value-type="float" office:value="976" table:style-name="ce1">
            <text:p>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17" table:style-name="ce1">
            <text:p>774317</text:p>
          </table:table-cell>
          <table:table-cell office:value-type="float" office:value="0" table:style-name="ce1">
            <text:p>0</text:p>
          </table:table-cell>
          <table:table-cell office:value-type="float" office:value="77133" table:style-name="ce1">
            <text:p>77133</text:p>
          </table:table-cell>
          <table:table-cell office:value-type="float" office:value="37230186" table:style-name="ce1">
            <text:p>37230186</text:p>
          </table:table-cell>
          <table:table-cell office:value-type="float" office:value="898140" table:style-name="ce1">
            <text:p>898140</text:p>
          </table:table-cell>
          <table:table-cell office:value-type="float" office:value="38205459" table:style-name="ce1">
            <text:p>38205459</text:p>
          </table:table-cell>
          <table:table-cell office:value-type="float" office:value="32693" table:style-name="ce1">
            <text:p>32693</text:p>
          </table:table-cell>
          <table:table-cell office:value-type="float" office:value="38238152" table:style-name="ce1">
            <text:p>38238152</text:p>
          </table:table-cell>
          <table:table-cell office:value-type="float" office:value="60143895" table:style-name="ce1">
            <text:p>60143895</text:p>
          </table:table-cell>
          <table:table-cell office:value-type="float" office:value="288691" table:style-name="ce1">
            <text:p>288691</text:p>
          </table:table-cell>
          <table:table-cell office:value-type="float" office:value="324777" table:style-name="ce1">
            <text:p>324777</text:p>
          </table:table-cell>
          <table:table-cell office:value-type="float" office:value="121323" table:style-name="ce1">
            <text:p>121323</text:p>
          </table:table-cell>
          <table:table-cell office:value-type="float" office:value="121323" table:style-name="ce1">
            <text:p>121323</text:p>
          </table:table-cell>
          <table:table-cell office:value-type="float" office:value="0" table:style-name="ce1">
            <text:p>0</text:p>
          </table:table-cell>
          <table:table-cell office:value-type="float" office:value="121323" table:style-name="ce1">
            <text:p>121323</text:p>
          </table:table-cell>
          <table:table-cell office:value-type="float" office:value="6462" table:style-name="ce1">
            <text:p>6462</text:p>
          </table:table-cell>
          <table:table-cell office:value-type="float" office:value="37728" table:style-name="ce1">
            <text:p>37728</text:p>
          </table:table-cell>
          <table:table-cell office:value-type="float" office:value="77133" table:style-name="ce1">
            <text:p>77133</text:p>
          </table:table-cell>
          <table:table-cell office:value-type="float" office:value="61397889" table:style-name="ce1">
            <text:p>61397889</text:p>
          </table:table-cell>
          <table:table-cell office:value-type="float" office:value="122796" table:style-name="ce1">
            <text:p>122796</text:p>
          </table:table-cell>
          <table:table-cell office:value-type="float" office:value="43591" table:style-name="ce1">
            <text:p>43591</text:p>
          </table:table-cell>
          <table:table-cell office:value-type="float" office:value="32693" table:style-name="ce1">
            <text:p>32693</text:p>
          </table:table-cell>
          <table:table-cell office:value-type="float" office:value="32693" table:style-name="ce1">
            <text:p>3269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ERBYSHIRE DALES</text:p>
          </table:table-cell>
          <table:table-cell office:value-type="float" office:value="0" table:style-name="ce1">
            <text:p>0</text:p>
          </table:table-cell>
          <table:table-cell office:value-type="float" office:value="7478454" table:style-name="ce1">
            <text:p>7478454</text:p>
          </table:table-cell>
          <table:table-cell office:value-type="float" office:value="114421" table:style-name="ce1">
            <text:p>114421</text:p>
          </table:table-cell>
          <table:table-cell office:value-type="float" office:value="7592875" table:style-name="ce1">
            <text:p>7592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8454" table:style-name="ce1">
            <text:p>7648454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7253454" table:style-name="ce1">
            <text:p>7253454</text:p>
          </table:table-cell>
          <table:table-cell office:value-type="float" office:value="206000" table:style-name="ce1">
            <text:p>206000</text:p>
          </table:table-cell>
          <table:table-cell office:value-type="float" office:value="7469454" table:style-name="ce1">
            <text:p>7469454</text:p>
          </table:table-cell>
          <table:table-cell office:value-type="float" office:value="9000" table:style-name="ce1">
            <text:p>9000</text:p>
          </table:table-cell>
          <table:table-cell office:value-type="float" office:value="7478454" table:style-name="ce1">
            <text:p>7478454</text:p>
          </table:table-cell>
          <table:table-cell office:value-type="float" office:value="7253454" table:style-name="ce1">
            <text:p>7253454</text:p>
          </table:table-cell>
          <table:table-cell office:value-type="float" office:value="34817" table:style-name="ce1">
            <text:p>34817</text:p>
          </table:table-cell>
          <table:table-cell office:value-type="float" office:value="39169" table:style-name="ce1">
            <text:p>39169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7469454" table:style-name="ce1">
            <text:p>7469454</text:p>
          </table:table-cell>
          <table:table-cell office:value-type="float" office:value="14939" table:style-name="ce1">
            <text:p>14939</text:p>
          </table:table-cell>
          <table:table-cell office:value-type="float" office:value="12000" table:style-name="ce1">
            <text:p>12000</text:p>
          </table:table-cell>
          <table:table-cell office:value-type="float" office:value="9000" table:style-name="ce1">
            <text:p>9000</text:p>
          </table:table-cell>
          <table:table-cell office:value-type="float" office:value="9000" table:style-name="ce1">
            <text:p>9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ONCASTER</text:p>
          </table:table-cell>
          <table:table-cell office:value-type="float" office:value="24683160" table:style-name="ce1">
            <text:p>24683160</text:p>
          </table:table-cell>
          <table:table-cell office:value-type="float" office:value="25620640" table:style-name="ce1">
            <text:p>25620640</text:p>
          </table:table-cell>
          <table:table-cell office:value-type="float" office:value="933709" table:style-name="ce1">
            <text:p>933709</text:p>
          </table:table-cell>
          <table:table-cell office:value-type="float" office:value="51237509" table:style-name="ce1">
            <text:p>51237509</text:p>
          </table:table-cell>
          <table:table-cell office:value-type="float" office:value="1380000" table:style-name="ce1">
            <text:p>1380000</text:p>
          </table:table-cell>
          <table:table-cell office:value-type="float" office:value="320000" table:style-name="ce1">
            <text:p>320000</text:p>
          </table:table-cell>
          <table:table-cell office:value-type="float" office:value="880000" table:style-name="ce1">
            <text:p>880000</text:p>
          </table:table-cell>
          <table:table-cell office:value-type="float" office:value="18000" table:style-name="ce1">
            <text:p>18000</text:p>
          </table:table-cell>
          <table:table-cell office:value-type="float" office:value="10000" table:style-name="ce1">
            <text:p>10000</text:p>
          </table:table-cell>
          <table:table-cell office:value-type="float" office:value="70000" table:style-name="ce1">
            <text:p>70000</text:p>
          </table:table-cell>
          <table:table-cell office:value-type="float" office:value="500" table:style-name="ce1">
            <text:p>500</text:p>
          </table:table-cell>
          <table:table-cell office:value-type="float" office:value="5000" table:style-name="ce1">
            <text:p>5000</text:p>
          </table:table-cell>
          <table:table-cell office:value-type="float" office:value="414500" table:style-name="ce1">
            <text:p>414500</text:p>
          </table:table-cell>
          <table:table-cell office:value-type="float" office:value="28000" table:style-name="ce1">
            <text:p>28000</text:p>
          </table:table-cell>
          <table:table-cell office:value-type="float" office:value="447500" table:style-name="ce1">
            <text:p>447500</text:p>
          </table:table-cell>
          <table:table-cell office:value-type="float" office:value="24373000" table:style-name="ce1">
            <text:p>24373000</text:p>
          </table:table-cell>
          <table:table-cell office:value-type="float" office:value="228900" table:style-name="ce1">
            <text:p>228900</text:p>
          </table:table-cell>
          <table:table-cell office:value-type="float" office:value="0" table:style-name="ce1">
            <text:p>0</text:p>
          </table:table-cell>
          <table:table-cell office:value-type="float" office:value="14100" table:style-name="ce1">
            <text:p>14100</text:p>
          </table:table-cell>
          <table:table-cell office:value-type="float" office:value="0" table:style-name="ce1">
            <text:p>0</text:p>
          </table:table-cell>
          <table:table-cell office:value-type="float" office:value="24130000" table:style-name="ce1">
            <text:p>24130000</text:p>
          </table:table-cell>
          <table:table-cell office:value-type="float" office:value="91560" table:style-name="ce1">
            <text:p>91560</text:p>
          </table:table-cell>
          <table:table-cell office:value-type="float" office:value="24235660" table:style-name="ce1">
            <text:p>24235660</text:p>
          </table:table-cell>
          <table:table-cell office:value-type="float" office:value="26437000" table:style-name="ce1">
            <text:p>26437000</text:p>
          </table:table-cell>
          <table:table-cell office:value-type="float" office:value="238400" table:style-name="ce1">
            <text:p>238400</text:p>
          </table:table-cell>
          <table:table-cell office:value-type="float" office:value="506000" table:style-name="ce1">
            <text:p>5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8000" table:style-name="ce1">
            <text:p>8000</text:p>
          </table:table-cell>
          <table:table-cell office:value-type="float" office:value="38000" table:style-name="ce1">
            <text:p>38000</text:p>
          </table:table-cell>
          <table:table-cell office:value-type="float" office:value="25266600" table:style-name="ce1">
            <text:p>25266600</text:p>
          </table:table-cell>
          <table:table-cell office:value-type="float" office:value="295040" table:style-name="ce1">
            <text:p>295040</text:p>
          </table:table-cell>
          <table:table-cell office:value-type="float" office:value="25599640" table:style-name="ce1">
            <text:p>25599640</text:p>
          </table:table-cell>
          <table:table-cell office:value-type="float" office:value="21000" table:style-name="ce1">
            <text:p>21000</text:p>
          </table:table-cell>
          <table:table-cell office:value-type="float" office:value="25620640" table:style-name="ce1">
            <text:p>25620640</text:p>
          </table:table-cell>
          <table:table-cell office:value-type="float" office:value="49811100" table:style-name="ce1">
            <text:p>49811100</text:p>
          </table:table-cell>
          <table:table-cell office:value-type="float" office:value="239093" table:style-name="ce1">
            <text:p>239093</text:p>
          </table:table-cell>
          <table:table-cell office:value-type="float" office:value="268980" table:style-name="ce1">
            <text:p>268980</text:p>
          </table:table-cell>
          <table:table-cell office:value-type="float" office:value="57100" table:style-name="ce1">
            <text:p>57100</text:p>
          </table:table-cell>
          <table:table-cell office:value-type="float" office:value="57100" table:style-name="ce1">
            <text:p>57100</text:p>
          </table:table-cell>
          <table:table-cell office:value-type="float" office:value="0" table:style-name="ce1">
            <text:p>0</text:p>
          </table:table-cell>
          <table:table-cell office:value-type="float" office:value="57100" table:style-name="ce1">
            <text:p>57100</text:p>
          </table:table-cell>
          <table:table-cell office:value-type="float" office:value="5000" table:style-name="ce1">
            <text:p>5000</text:p>
          </table:table-cell>
          <table:table-cell office:value-type="float" office:value="14100" table:style-name="ce1">
            <text:p>14100</text:p>
          </table:table-cell>
          <table:table-cell office:value-type="float" office:value="38000" table:style-name="ce1">
            <text:p>38000</text:p>
          </table:table-cell>
          <table:table-cell office:value-type="float" office:value="50282800" table:style-name="ce1">
            <text:p>50282800</text:p>
          </table:table-cell>
          <table:table-cell office:value-type="float" office:value="100566" table:style-name="ce1">
            <text:p>100566</text:p>
          </table:table-cell>
          <table:table-cell office:value-type="float" office:value="28000" table:style-name="ce1">
            <text:p>2800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ORSET COUNCIL</text:p>
          </table:table-cell>
          <table:table-cell office:value-type="float" office:value="1888346" table:style-name="ce1">
            <text:p>1888346</text:p>
          </table:table-cell>
          <table:table-cell office:value-type="float" office:value="57418900" table:style-name="ce1">
            <text:p>57418900</text:p>
          </table:table-cell>
          <table:table-cell office:value-type="float" office:value="819361" table:style-name="ce1">
            <text:p>819361</text:p>
          </table:table-cell>
          <table:table-cell office:value-type="float" office:value="60126607" table:style-name="ce1">
            <text:p>60126607</text:p>
          </table:table-cell>
          <table:table-cell office:value-type="float" office:value="4693453" table:style-name="ce1">
            <text:p>4693453</text:p>
          </table:table-cell>
          <table:table-cell office:value-type="float" office:value="727509" table:style-name="ce1">
            <text:p>727509</text:p>
          </table:table-cell>
          <table:table-cell office:value-type="float" office:value="1359240" table:style-name="ce1">
            <text:p>1359240</text:p>
          </table:table-cell>
          <table:table-cell office:value-type="float" office:value="878777" table:style-name="ce1">
            <text:p>878777</text:p>
          </table:table-cell>
          <table:table-cell office:value-type="float" office:value="1159709" table:style-name="ce1">
            <text:p>1159709</text:p>
          </table:table-cell>
          <table:table-cell office:value-type="float" office:value="55967" table:style-name="ce1">
            <text:p>55967</text:p>
          </table:table-cell>
          <table:table-cell office:value-type="float" office:value="252578" table:style-name="ce1">
            <text:p>252578</text:p>
          </table:table-cell>
          <table:table-cell office:value-type="float" office:value="9843" table:style-name="ce1">
            <text:p>9843</text:p>
          </table:table-cell>
          <table:table-cell office:value-type="float" office:value="1856116" table:style-name="ce1">
            <text:p>1856116</text:p>
          </table:table-cell>
          <table:table-cell office:value-type="float" office:value="22387" table:style-name="ce1">
            <text:p>22387</text:p>
          </table:table-cell>
          <table:table-cell office:value-type="float" office:value="1888346" table:style-name="ce1">
            <text:p>1888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45081" table:style-name="ce1">
            <text:p>58045081</text:p>
          </table:table-cell>
          <table:table-cell office:value-type="float" office:value="133818" table:style-name="ce1">
            <text:p>133818</text:p>
          </table:table-cell>
          <table:table-cell office:value-type="float" office:value="14771" table:style-name="ce1">
            <text:p>14771</text:p>
          </table:table-cell>
          <table:table-cell office:value-type="float" office:value="1328" table:style-name="ce1">
            <text:p>1328</text:p>
          </table:table-cell>
          <table:table-cell office:value-type="float" office:value="836" table:style-name="ce1">
            <text:p>836</text:p>
          </table:table-cell>
          <table:table-cell office:value-type="float" office:value="144859" table:style-name="ce1">
            <text:p>144859</text:p>
          </table:table-cell>
          <table:table-cell office:value-type="float" office:value="10218" table:style-name="ce1">
            <text:p>10218</text:p>
          </table:table-cell>
          <table:table-cell office:value-type="float" office:value="0" table:style-name="ce1">
            <text:p>0</text:p>
          </table:table-cell>
          <table:table-cell office:value-type="float" office:value="1061644" table:style-name="ce1">
            <text:p>1061644</text:p>
          </table:table-cell>
          <table:table-cell office:value-type="float" office:value="0" table:style-name="ce1">
            <text:p>0</text:p>
          </table:table-cell>
          <table:table-cell office:value-type="float" office:value="107627" table:style-name="ce1">
            <text:p>107627</text:p>
          </table:table-cell>
          <table:table-cell office:value-type="float" office:value="56716167" table:style-name="ce1">
            <text:p>56716167</text:p>
          </table:table-cell>
          <table:table-cell office:value-type="float" office:value="504948" table:style-name="ce1">
            <text:p>504948</text:p>
          </table:table-cell>
          <table:table-cell office:value-type="float" office:value="57328742" table:style-name="ce1">
            <text:p>57328742</text:p>
          </table:table-cell>
          <table:table-cell office:value-type="float" office:value="90158" table:style-name="ce1">
            <text:p>90158</text:p>
          </table:table-cell>
          <table:table-cell office:value-type="float" office:value="57418900" table:style-name="ce1">
            <text:p>57418900</text:p>
          </table:table-cell>
          <table:table-cell office:value-type="float" office:value="58572283" table:style-name="ce1">
            <text:p>58572283</text:p>
          </table:table-cell>
          <table:table-cell office:value-type="float" office:value="281147" table:style-name="ce1">
            <text:p>281147</text:p>
          </table:table-cell>
          <table:table-cell office:value-type="float" office:value="316290" table:style-name="ce1">
            <text:p>316290</text:p>
          </table:table-cell>
          <table:table-cell office:value-type="float" office:value="117470" table:style-name="ce1">
            <text:p>117470</text:p>
          </table:table-cell>
          <table:table-cell office:value-type="float" office:value="117470" table:style-name="ce1">
            <text:p>117470</text:p>
          </table:table-cell>
          <table:table-cell office:value-type="float" office:value="0" table:style-name="ce1">
            <text:p>0</text:p>
          </table:table-cell>
          <table:table-cell office:value-type="float" office:value="117470" table:style-name="ce1">
            <text:p>117470</text:p>
          </table:table-cell>
          <table:table-cell office:value-type="float" office:value="9843" table:style-name="ce1">
            <text:p>9843</text:p>
          </table:table-cell>
          <table:table-cell office:value-type="float" office:value="0" table:style-name="ce1">
            <text:p>0</text:p>
          </table:table-cell>
          <table:table-cell office:value-type="float" office:value="107627" table:style-name="ce1">
            <text:p>107627</text:p>
          </table:table-cell>
          <table:table-cell office:value-type="float" office:value="59217088" table:style-name="ce1">
            <text:p>59217088</text:p>
          </table:table-cell>
          <table:table-cell office:value-type="float" office:value="118434" table:style-name="ce1">
            <text:p>118434</text:p>
          </table:table-cell>
          <table:table-cell office:value-type="float" office:value="120211" table:style-name="ce1">
            <text:p>120211</text:p>
          </table:table-cell>
          <table:table-cell office:value-type="float" office:value="90158" table:style-name="ce1">
            <text:p>90158</text:p>
          </table:table-cell>
          <table:table-cell office:value-type="float" office:value="90158" table:style-name="ce1">
            <text:p>9015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OVER</text:p>
          </table:table-cell>
          <table:table-cell office:value-type="float" office:value="7779293" table:style-name="ce1">
            <text:p>7779293</text:p>
          </table:table-cell>
          <table:table-cell office:value-type="float" office:value="11494903" table:style-name="ce1">
            <text:p>11494903</text:p>
          </table:table-cell>
          <table:table-cell office:value-type="float" office:value="329179" table:style-name="ce1">
            <text:p>329179</text:p>
          </table:table-cell>
          <table:table-cell office:value-type="float" office:value="19603375" table:style-name="ce1">
            <text:p>19603375</text:p>
          </table:table-cell>
          <table:table-cell office:value-type="float" office:value="768425" table:style-name="ce1">
            <text:p>768425</text:p>
          </table:table-cell>
          <table:table-cell office:value-type="float" office:value="289927" table:style-name="ce1">
            <text:p>289927</text:p>
          </table:table-cell>
          <table:table-cell office:value-type="float" office:value="1767" table:style-name="ce1">
            <text:p>1767</text:p>
          </table:table-cell>
          <table:table-cell office:value-type="float" office:value="417178" table:style-name="ce1">
            <text:p>417178</text:p>
          </table:table-cell>
          <table:table-cell office:value-type="float" office:value="6608" table:style-name="ce1">
            <text:p>6608</text:p>
          </table:table-cell>
          <table:table-cell office:value-type="float" office:value="10758" table:style-name="ce1">
            <text:p>10758</text:p>
          </table:table-cell>
          <table:table-cell office:value-type="float" office:value="37730" table:style-name="ce1">
            <text:p>37730</text:p>
          </table:table-cell>
          <table:table-cell office:value-type="float" office:value="3151" table:style-name="ce1">
            <text:p>3151</text:p>
          </table:table-cell>
          <table:table-cell office:value-type="float" office:value="708411" table:style-name="ce1">
            <text:p>708411</text:p>
          </table:table-cell>
          <table:table-cell office:value-type="float" office:value="4303" table:style-name="ce1">
            <text:p>4303</text:p>
          </table:table-cell>
          <table:table-cell office:value-type="float" office:value="715865" table:style-name="ce1">
            <text:p>715865</text:p>
          </table:table-cell>
          <table:table-cell office:value-type="float" office:value="7122689" table:style-name="ce1">
            <text:p>7122689</text:p>
          </table:table-cell>
          <table:table-cell office:value-type="float" office:value="76213" table:style-name="ce1">
            <text:p>76213</text:p>
          </table:table-cell>
          <table:table-cell office:value-type="float" office:value="13533" table:style-name="ce1">
            <text:p>13533</text:p>
          </table:table-cell>
          <table:table-cell office:value-type="float" office:value="7835" table:style-name="ce1">
            <text:p>7835</text:p>
          </table:table-cell>
          <table:table-cell office:value-type="float" office:value="0" table:style-name="ce1">
            <text:p>0</text:p>
          </table:table-cell>
          <table:table-cell office:value-type="float" office:value="7025108" table:style-name="ce1">
            <text:p>7025108</text:p>
          </table:table-cell>
          <table:table-cell office:value-type="float" office:value="30485" table:style-name="ce1">
            <text:p>30485</text:p>
          </table:table-cell>
          <table:table-cell office:value-type="float" office:value="7063428" table:style-name="ce1">
            <text:p>7063428</text:p>
          </table:table-cell>
          <table:table-cell office:value-type="float" office:value="11955393" table:style-name="ce1">
            <text:p>11955393</text:p>
          </table:table-cell>
          <table:table-cell office:value-type="float" office:value="203242" table:style-name="ce1">
            <text:p>203242</text:p>
          </table:table-cell>
          <table:table-cell office:value-type="float" office:value="234326" table:style-name="ce1">
            <text:p>234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59" table:style-name="ce1">
            <text:p>64559</text:p>
          </table:table-cell>
          <table:table-cell office:value-type="float" office:value="21520" table:style-name="ce1">
            <text:p>21520</text:p>
          </table:table-cell>
          <table:table-cell office:value-type="float" office:value="0" table:style-name="ce1">
            <text:p>0</text:p>
          </table:table-cell>
          <table:table-cell office:value-type="float" office:value="265410" table:style-name="ce1">
            <text:p>265410</text:p>
          </table:table-cell>
          <table:table-cell office:value-type="float" office:value="1196" table:style-name="ce1">
            <text:p>1196</text:p>
          </table:table-cell>
          <table:table-cell office:value-type="float" office:value="9564" table:style-name="ce1">
            <text:p>9564</text:p>
          </table:table-cell>
          <table:table-cell office:value-type="float" office:value="11220135" table:style-name="ce1">
            <text:p>11220135</text:p>
          </table:table-cell>
          <table:table-cell office:value-type="float" office:value="228109" table:style-name="ce1">
            <text:p>228109</text:p>
          </table:table-cell>
          <table:table-cell office:value-type="float" office:value="11457808" table:style-name="ce1">
            <text:p>11457808</text:p>
          </table:table-cell>
          <table:table-cell office:value-type="float" office:value="37095" table:style-name="ce1">
            <text:p>37095</text:p>
          </table:table-cell>
          <table:table-cell office:value-type="float" office:value="11494903" table:style-name="ce1">
            <text:p>11494903</text:p>
          </table:table-cell>
          <table:table-cell office:value-type="float" office:value="18953654" table:style-name="ce1">
            <text:p>18953654</text:p>
          </table:table-cell>
          <table:table-cell office:value-type="float" office:value="90978" table:style-name="ce1">
            <text:p>90978</text:p>
          </table:table-cell>
          <table:table-cell office:value-type="float" office:value="102350" table:style-name="ce1">
            <text:p>102350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0" table:style-name="ce1">
            <text:p>0</text:p>
          </table:table-cell>
          <table:table-cell office:value-type="float" office:value="20550" table:style-name="ce1">
            <text:p>20550</text:p>
          </table:table-cell>
          <table:table-cell office:value-type="float" office:value="3151" table:style-name="ce1">
            <text:p>3151</text:p>
          </table:table-cell>
          <table:table-cell office:value-type="float" office:value="7835" table:style-name="ce1">
            <text:p>7835</text:p>
          </table:table-cell>
          <table:table-cell office:value-type="float" office:value="9564" table:style-name="ce1">
            <text:p>9564</text:p>
          </table:table-cell>
          <table:table-cell office:value-type="float" office:value="19237101" table:style-name="ce1">
            <text:p>19237101</text:p>
          </table:table-cell>
          <table:table-cell office:value-type="float" office:value="38474" table:style-name="ce1">
            <text:p>38474</text:p>
          </table:table-cell>
          <table:table-cell office:value-type="float" office:value="49460" table:style-name="ce1">
            <text:p>49460</text:p>
          </table:table-cell>
          <table:table-cell office:value-type="float" office:value="37095" table:style-name="ce1">
            <text:p>37095</text:p>
          </table:table-cell>
          <table:table-cell office:value-type="float" office:value="37095" table:style-name="ce1">
            <text:p>3709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UDLEY</text:p>
          </table:table-cell>
          <table:table-cell office:value-type="float" office:value="25574364" table:style-name="ce1">
            <text:p>25574364</text:p>
          </table:table-cell>
          <table:table-cell office:value-type="float" office:value="19017077" table:style-name="ce1">
            <text:p>19017077</text:p>
          </table:table-cell>
          <table:table-cell office:value-type="float" office:value="827744" table:style-name="ce1">
            <text:p>827744</text:p>
          </table:table-cell>
          <table:table-cell office:value-type="float" office:value="45419185" table:style-name="ce1">
            <text:p>45419185</text:p>
          </table:table-cell>
          <table:table-cell office:value-type="float" office:value="171499" table:style-name="ce1">
            <text:p>171499</text:p>
          </table:table-cell>
          <table:table-cell office:value-type="float" office:value="18005" table:style-name="ce1">
            <text:p>18005</text:p>
          </table:table-cell>
          <table:table-cell office:value-type="float" office:value="62" table:style-name="ce1">
            <text:p>62</text:p>
          </table:table-cell>
          <table:table-cell office:value-type="float" office:value="370" table:style-name="ce1">
            <text:p>370</text:p>
          </table:table-cell>
          <table:table-cell office:value-type="float" office:value="211" table:style-name="ce1">
            <text:p>211</text:p>
          </table:table-cell>
          <table:table-cell office:value-type="float" office:value="1304" table:style-name="ce1">
            <text:p>1304</text:p>
          </table:table-cell>
          <table:table-cell office:value-type="float" office:value="4882" table:style-name="ce1">
            <text:p>4882</text:p>
          </table:table-cell>
          <table:table-cell office:value-type="float" office:value="1257" table:style-name="ce1">
            <text:p>1257</text:p>
          </table:table-cell>
          <table:table-cell office:value-type="float" office:value="163783" table:style-name="ce1">
            <text:p>163783</text:p>
          </table:table-cell>
          <table:table-cell office:value-type="float" office:value="522" table:style-name="ce1">
            <text:p>522</text:p>
          </table:table-cell>
          <table:table-cell office:value-type="float" office:value="165562" table:style-name="ce1">
            <text:p>165562</text:p>
          </table:table-cell>
          <table:table-cell office:value-type="float" office:value="25610340" table:style-name="ce1">
            <text:p>25610340</text:p>
          </table:table-cell>
          <table:table-cell office:value-type="float" office:value="260743" table:style-name="ce1">
            <text:p>260743</text:p>
          </table:table-cell>
          <table:table-cell office:value-type="float" office:value="45092" table:style-name="ce1">
            <text:p>45092</text:p>
          </table:table-cell>
          <table:table-cell office:value-type="float" office:value="63141" table:style-name="ce1">
            <text:p>63141</text:p>
          </table:table-cell>
          <table:table-cell office:value-type="float" office:value="0" table:style-name="ce1">
            <text:p>0</text:p>
          </table:table-cell>
          <table:table-cell office:value-type="float" office:value="25241364" table:style-name="ce1">
            <text:p>25241364</text:p>
          </table:table-cell>
          <table:table-cell office:value-type="float" office:value="104297" table:style-name="ce1">
            <text:p>104297</text:p>
          </table:table-cell>
          <table:table-cell office:value-type="float" office:value="25408802" table:style-name="ce1">
            <text:p>25408802</text:p>
          </table:table-cell>
          <table:table-cell office:value-type="float" office:value="19524315" table:style-name="ce1">
            <text:p>19524315</text:p>
          </table:table-cell>
          <table:table-cell office:value-type="float" office:value="761468" table:style-name="ce1">
            <text:p>761468</text:p>
          </table:table-cell>
          <table:table-cell office:value-type="float" office:value="0" table:style-name="ce1">
            <text:p>0</text:p>
          </table:table-cell>
          <table:table-cell office:value-type="float" office:value="18867" table:style-name="ce1">
            <text:p>18867</text:p>
          </table:table-cell>
          <table:table-cell office:value-type="float" office:value="27117" table:style-name="ce1">
            <text:p>27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864" table:style-name="ce1">
            <text:p>305864</text:p>
          </table:table-cell>
          <table:table-cell office:value-type="float" office:value="0" table:style-name="ce1">
            <text:p>0</text:p>
          </table:table-cell>
          <table:table-cell office:value-type="float" office:value="42924" table:style-name="ce1">
            <text:p>42924</text:p>
          </table:table-cell>
          <table:table-cell office:value-type="float" office:value="18386942" table:style-name="ce1">
            <text:p>18386942</text:p>
          </table:table-cell>
          <table:table-cell office:value-type="float" office:value="579226" table:style-name="ce1">
            <text:p>579226</text:p>
          </table:table-cell>
          <table:table-cell office:value-type="float" office:value="19009092" table:style-name="ce1">
            <text:p>19009092</text:p>
          </table:table-cell>
          <table:table-cell office:value-type="float" office:value="7985" table:style-name="ce1">
            <text:p>7985</text:p>
          </table:table-cell>
          <table:table-cell office:value-type="float" office:value="19017077" table:style-name="ce1">
            <text:p>19017077</text:p>
          </table:table-cell>
          <table:table-cell office:value-type="float" office:value="43792089" table:style-name="ce1">
            <text:p>43792089</text:p>
          </table:table-cell>
          <table:table-cell office:value-type="float" office:value="210202" table:style-name="ce1">
            <text:p>210202</text:p>
          </table:table-cell>
          <table:table-cell office:value-type="float" office:value="236477" table:style-name="ce1">
            <text:p>236477</text:p>
          </table:table-cell>
          <table:table-cell office:value-type="float" office:value="107322" table:style-name="ce1">
            <text:p>107322</text:p>
          </table:table-cell>
          <table:table-cell office:value-type="float" office:value="107322" table:style-name="ce1">
            <text:p>107322</text:p>
          </table:table-cell>
          <table:table-cell office:value-type="float" office:value="0" table:style-name="ce1">
            <text:p>0</text:p>
          </table:table-cell>
          <table:table-cell office:value-type="float" office:value="107322" table:style-name="ce1">
            <text:p>107322</text:p>
          </table:table-cell>
          <table:table-cell office:value-type="float" office:value="1257" table:style-name="ce1">
            <text:p>1257</text:p>
          </table:table-cell>
          <table:table-cell office:value-type="float" office:value="63141" table:style-name="ce1">
            <text:p>63141</text:p>
          </table:table-cell>
          <table:table-cell office:value-type="float" office:value="42924" table:style-name="ce1">
            <text:p>42924</text:p>
          </table:table-cell>
          <table:table-cell office:value-type="float" office:value="44583456" table:style-name="ce1">
            <text:p>44583456</text:p>
          </table:table-cell>
          <table:table-cell office:value-type="float" office:value="89167" table:style-name="ce1">
            <text:p>89167</text:p>
          </table:table-cell>
          <table:table-cell office:value-type="float" office:value="10646" table:style-name="ce1">
            <text:p>10646</text:p>
          </table:table-cell>
          <table:table-cell office:value-type="float" office:value="7985" table:style-name="ce1">
            <text:p>7985</text:p>
          </table:table-cell>
          <table:table-cell office:value-type="float" office:value="7985" table:style-name="ce1">
            <text:p>798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URHAM</text:p>
          </table:table-cell>
          <table:table-cell office:value-type="float" office:value="1671368" table:style-name="ce1">
            <text:p>1671368</text:p>
          </table:table-cell>
          <table:table-cell office:value-type="float" office:value="98517491" table:style-name="ce1">
            <text:p>98517491</text:p>
          </table:table-cell>
          <table:table-cell office:value-type="float" office:value="1813978" table:style-name="ce1">
            <text:p>1813978</text:p>
          </table:table-cell>
          <table:table-cell office:value-type="float" office:value="102002837" table:style-name="ce1">
            <text:p>102002837</text:p>
          </table:table-cell>
          <table:table-cell office:value-type="float" office:value="2462703" table:style-name="ce1">
            <text:p>2462703</text:p>
          </table:table-cell>
          <table:table-cell office:value-type="float" office:value="80454" table:style-name="ce1">
            <text:p>80454</text:p>
          </table:table-cell>
          <table:table-cell office:value-type="float" office:value="329986" table:style-name="ce1">
            <text:p>329986</text:p>
          </table:table-cell>
          <table:table-cell office:value-type="float" office:value="116602" table:style-name="ce1">
            <text:p>116602</text:p>
          </table:table-cell>
          <table:table-cell office:value-type="float" office:value="426092" table:style-name="ce1">
            <text:p>426092</text:p>
          </table:table-cell>
          <table:table-cell office:value-type="float" office:value="41289" table:style-name="ce1">
            <text:p>41289</text:p>
          </table:table-cell>
          <table:table-cell office:value-type="float" office:value="0" table:style-name="ce1">
            <text:p>0</text:p>
          </table:table-cell>
          <table:table-cell office:value-type="float" office:value="10484" table:style-name="ce1">
            <text:p>10484</text:p>
          </table:table-cell>
          <table:table-cell office:value-type="float" office:value="1654852" table:style-name="ce1">
            <text:p>1654852</text:p>
          </table:table-cell>
          <table:table-cell office:value-type="float" office:value="16516" table:style-name="ce1">
            <text:p>16516</text:p>
          </table:table-cell>
          <table:table-cell office:value-type="float" office:value="1671368" table:style-name="ce1">
            <text:p>1671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18188" table:style-name="ce1">
            <text:p>101518188</text:p>
          </table:table-cell>
          <table:table-cell office:value-type="float" office:value="4154998" table:style-name="ce1">
            <text:p>4154998</text:p>
          </table:table-cell>
          <table:table-cell office:value-type="float" office:value="4402" table:style-name="ce1">
            <text:p>4402</text:p>
          </table:table-cell>
          <table:table-cell office:value-type="float" office:value="25362" table:style-name="ce1">
            <text:p>25362</text:p>
          </table:table-cell>
          <table:table-cell office:value-type="float" office:value="77870" table:style-name="ce1">
            <text:p>77870</text:p>
          </table:table-cell>
          <table:table-cell office:value-type="float" office:value="15401" table:style-name="ce1">
            <text:p>15401</text:p>
          </table:table-cell>
          <table:table-cell office:value-type="float" office:value="19849" table:style-name="ce1">
            <text:p>19849</text:p>
          </table:table-cell>
          <table:table-cell office:value-type="float" office:value="0" table:style-name="ce1">
            <text:p>0</text:p>
          </table:table-cell>
          <table:table-cell office:value-type="float" office:value="1197578" table:style-name="ce1">
            <text:p>1197578</text:p>
          </table:table-cell>
          <table:table-cell office:value-type="float" office:value="2949" table:style-name="ce1">
            <text:p>2949</text:p>
          </table:table-cell>
          <table:table-cell office:value-type="float" office:value="605524" table:style-name="ce1">
            <text:p>605524</text:p>
          </table:table-cell>
          <table:table-cell office:value-type="float" office:value="95455018" table:style-name="ce1">
            <text:p>95455018</text:p>
          </table:table-cell>
          <table:table-cell office:value-type="float" office:value="2972030" table:style-name="ce1">
            <text:p>2972030</text:p>
          </table:table-cell>
          <table:table-cell office:value-type="float" office:value="98427048" table:style-name="ce1">
            <text:p>98427048</text:p>
          </table:table-cell>
          <table:table-cell office:value-type="float" office:value="90443" table:style-name="ce1">
            <text:p>90443</text:p>
          </table:table-cell>
          <table:table-cell office:value-type="float" office:value="98517491" table:style-name="ce1">
            <text:p>98517491</text:p>
          </table:table-cell>
          <table:table-cell office:value-type="float" office:value="97109870" table:style-name="ce1">
            <text:p>97109870</text:p>
          </table:table-cell>
          <table:table-cell office:value-type="float" office:value="466127" table:style-name="ce1">
            <text:p>466127</text:p>
          </table:table-cell>
          <table:table-cell office:value-type="float" office:value="524393" table:style-name="ce1">
            <text:p>524393</text:p>
          </table:table-cell>
          <table:table-cell office:value-type="float" office:value="616008" table:style-name="ce1">
            <text:p>616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8416" table:style-name="ce1">
            <text:p>100098416</text:p>
          </table:table-cell>
          <table:table-cell office:value-type="float" office:value="200197" table:style-name="ce1">
            <text:p>200197</text:p>
          </table:table-cell>
          <table:table-cell office:value-type="float" office:value="120591" table:style-name="ce1">
            <text:p>120591</text:p>
          </table:table-cell>
          <table:table-cell office:value-type="float" office:value="90443" table:style-name="ce1">
            <text:p>90443</text:p>
          </table:table-cell>
          <table:table-cell office:value-type="float" office:value="90443" table:style-name="ce1">
            <text:p>9044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LING</text:p>
          </table:table-cell>
          <table:table-cell office:value-type="float" office:value="53814683" table:style-name="ce1">
            <text:p>53814683</text:p>
          </table:table-cell>
          <table:table-cell office:value-type="float" office:value="98697030" table:style-name="ce1">
            <text:p>98697030</text:p>
          </table:table-cell>
          <table:table-cell office:value-type="float" office:value="1335780" table:style-name="ce1">
            <text:p>1335780</text:p>
          </table:table-cell>
          <table:table-cell office:value-type="float" office:value="153847493" table:style-name="ce1">
            <text:p>153847493</text:p>
          </table:table-cell>
          <table:table-cell office:value-type="float" office:value="38438008" table:style-name="ce1">
            <text:p>38438008</text:p>
          </table:table-cell>
          <table:table-cell office:value-type="float" office:value="3765135" table:style-name="ce1">
            <text:p>3765135</text:p>
          </table:table-cell>
          <table:table-cell office:value-type="float" office:value="2363026" table:style-name="ce1">
            <text:p>2363026</text:p>
          </table:table-cell>
          <table:table-cell office:value-type="float" office:value="17750887" table:style-name="ce1">
            <text:p>17750887</text:p>
          </table:table-cell>
          <table:table-cell office:value-type="float" office:value="5768988" table:style-name="ce1">
            <text:p>5768988</text:p>
          </table:table-cell>
          <table:table-cell office:value-type="float" office:value="876659" table:style-name="ce1">
            <text:p>876659</text:p>
          </table:table-cell>
          <table:table-cell office:value-type="float" office:value="382148" table:style-name="ce1">
            <text:p>382148</text:p>
          </table:table-cell>
          <table:table-cell office:value-type="float" office:value="43463" table:style-name="ce1">
            <text:p>43463</text:p>
          </table:table-cell>
          <table:table-cell office:value-type="float" office:value="29003724" table:style-name="ce1">
            <text:p>29003724</text:p>
          </table:table-cell>
          <table:table-cell office:value-type="float" office:value="350664" table:style-name="ce1">
            <text:p>350664</text:p>
          </table:table-cell>
          <table:table-cell office:value-type="float" office:value="29397851" table:style-name="ce1">
            <text:p>29397851</text:p>
          </table:table-cell>
          <table:table-cell office:value-type="float" office:value="24854762" table:style-name="ce1">
            <text:p>24854762</text:p>
          </table:table-cell>
          <table:table-cell office:value-type="float" office:value="578120" table:style-name="ce1">
            <text:p>578120</text:p>
          </table:table-cell>
          <table:table-cell office:value-type="float" office:value="91058" table:style-name="ce1">
            <text:p>91058</text:p>
          </table:table-cell>
          <table:table-cell office:value-type="float" office:value="79152" table:style-name="ce1">
            <text:p>79152</text:p>
          </table:table-cell>
          <table:table-cell office:value-type="float" office:value="0" table:style-name="ce1">
            <text:p>0</text:p>
          </table:table-cell>
          <table:table-cell office:value-type="float" office:value="24106432" table:style-name="ce1">
            <text:p>24106432</text:p>
          </table:table-cell>
          <table:table-cell office:value-type="float" office:value="231248" table:style-name="ce1">
            <text:p>231248</text:p>
          </table:table-cell>
          <table:table-cell office:value-type="float" office:value="24416832" table:style-name="ce1">
            <text:p>24416832</text:p>
          </table:table-cell>
          <table:table-cell office:value-type="float" office:value="100988467" table:style-name="ce1">
            <text:p>100988467</text:p>
          </table:table-cell>
          <table:table-cell office:value-type="float" office:value="375729" table:style-name="ce1">
            <text:p>375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1213" table:style-name="ce1">
            <text:p>2311213</text:p>
          </table:table-cell>
          <table:table-cell office:value-type="float" office:value="351372" table:style-name="ce1">
            <text:p>351372</text:p>
          </table:table-cell>
          <table:table-cell office:value-type="float" office:value="0" table:style-name="ce1">
            <text:p>0</text:p>
          </table:table-cell>
          <table:table-cell office:value-type="float" office:value="3006919" table:style-name="ce1">
            <text:p>3006919</text:p>
          </table:table-cell>
          <table:table-cell office:value-type="float" office:value="0" table:style-name="ce1">
            <text:p>0</text:p>
          </table:table-cell>
          <table:table-cell office:value-type="float" office:value="424583" table:style-name="ce1">
            <text:p>424583</text:p>
          </table:table-cell>
          <table:table-cell office:value-type="float" office:value="96829864" table:style-name="ce1">
            <text:p>96829864</text:p>
          </table:table-cell>
          <table:table-cell office:value-type="float" office:value="1428205" table:style-name="ce1">
            <text:p>1428205</text:p>
          </table:table-cell>
          <table:table-cell office:value-type="float" office:value="98682652" table:style-name="ce1">
            <text:p>98682652</text:p>
          </table:table-cell>
          <table:table-cell office:value-type="float" office:value="14378" table:style-name="ce1">
            <text:p>14378</text:p>
          </table:table-cell>
          <table:table-cell office:value-type="float" office:value="98697030" table:style-name="ce1">
            <text:p>98697030</text:p>
          </table:table-cell>
          <table:table-cell office:value-type="float" office:value="149940020" table:style-name="ce1">
            <text:p>149940020</text:p>
          </table:table-cell>
          <table:table-cell office:value-type="float" office:value="719712" table:style-name="ce1">
            <text:p>719712</text:p>
          </table:table-cell>
          <table:table-cell office:value-type="float" office:value="809676" table:style-name="ce1">
            <text:p>809676</text:p>
          </table:table-cell>
          <table:table-cell office:value-type="float" office:value="547198" table:style-name="ce1">
            <text:p>547198</text:p>
          </table:table-cell>
          <table:table-cell office:value-type="float" office:value="547198" table:style-name="ce1">
            <text:p>547198</text:p>
          </table:table-cell>
          <table:table-cell office:value-type="float" office:value="0" table:style-name="ce1">
            <text:p>0</text:p>
          </table:table-cell>
          <table:table-cell office:value-type="float" office:value="547198" table:style-name="ce1">
            <text:p>547198</text:p>
          </table:table-cell>
          <table:table-cell office:value-type="float" office:value="43463" table:style-name="ce1">
            <text:p>43463</text:p>
          </table:table-cell>
          <table:table-cell office:value-type="float" office:value="79152" table:style-name="ce1">
            <text:p>79152</text:p>
          </table:table-cell>
          <table:table-cell office:value-type="float" office:value="424583" table:style-name="ce1">
            <text:p>424583</text:p>
          </table:table-cell>
          <table:table-cell office:value-type="float" office:value="152497335" table:style-name="ce1">
            <text:p>152497335</text:p>
          </table:table-cell>
          <table:table-cell office:value-type="float" office:value="304995" table:style-name="ce1">
            <text:p>304995</text:p>
          </table:table-cell>
          <table:table-cell office:value-type="float" office:value="19171" table:style-name="ce1">
            <text:p>19171</text:p>
          </table:table-cell>
          <table:table-cell office:value-type="float" office:value="14378" table:style-name="ce1">
            <text:p>14378</text:p>
          </table:table-cell>
          <table:table-cell office:value-type="float" office:value="14378" table:style-name="ce1">
            <text:p>1437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CAMBRIDGESHIRE</text:p>
          </table:table-cell>
          <table:table-cell office:value-type="float" office:value="23413" table:style-name="ce1">
            <text:p>23413</text:p>
          </table:table-cell>
          <table:table-cell office:value-type="float" office:value="10827012" table:style-name="ce1">
            <text:p>10827012</text:p>
          </table:table-cell>
          <table:table-cell office:value-type="float" office:value="148205" table:style-name="ce1">
            <text:p>148205</text:p>
          </table:table-cell>
          <table:table-cell office:value-type="float" office:value="10998630" table:style-name="ce1">
            <text:p>10998630</text:p>
          </table:table-cell>
          <table:table-cell office:value-type="float" office:value="53607" table:style-name="ce1">
            <text:p>53607</text:p>
          </table:table-cell>
          <table:table-cell office:value-type="float" office:value="9238" table:style-name="ce1">
            <text:p>9238</text:p>
          </table:table-cell>
          <table:table-cell office:value-type="float" office:value="25080" table:style-name="ce1">
            <text:p>25080</text:p>
          </table:table-cell>
          <table:table-cell office:value-type="float" office:value="747" table:style-name="ce1">
            <text:p>747</text:p>
          </table:table-cell>
          <table:table-cell office:value-type="float" office:value="3259" table:style-name="ce1">
            <text:p>3259</text:p>
          </table:table-cell>
          <table:table-cell office:value-type="float" office:value="2591" table:style-name="ce1">
            <text:p>2591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2377" table:style-name="ce1">
            <text:p>22377</text:p>
          </table:table-cell>
          <table:table-cell office:value-type="float" office:value="1036" table:style-name="ce1">
            <text:p>1036</text:p>
          </table:table-cell>
          <table:table-cell office:value-type="float" office:value="23413" table:style-name="ce1">
            <text:p>23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6701" table:style-name="ce1">
            <text:p>11096701</text:p>
          </table:table-cell>
          <table:table-cell office:value-type="float" office:value="32315" table:style-name="ce1">
            <text:p>32315</text:p>
          </table:table-cell>
          <table:table-cell office:value-type="float" office:value="33020" table:style-name="ce1">
            <text:p>33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75" table:style-name="ce1">
            <text:p>99175</text:p>
          </table:table-cell>
          <table:table-cell office:value-type="float" office:value="96322" table:style-name="ce1">
            <text:p>96322</text:p>
          </table:table-cell>
          <table:table-cell office:value-type="float" office:value="0" table:style-name="ce1">
            <text:p>0</text:p>
          </table:table-cell>
          <table:table-cell office:value-type="float" office:value="233317" table:style-name="ce1">
            <text:p>233317</text:p>
          </table:table-cell>
          <table:table-cell office:value-type="float" office:value="167" table:style-name="ce1">
            <text:p>167</text:p>
          </table:table-cell>
          <table:table-cell office:value-type="float" office:value="11280" table:style-name="ce1">
            <text:p>11280</text:p>
          </table:table-cell>
          <table:table-cell office:value-type="float" office:value="10690280" table:style-name="ce1">
            <text:p>10690280</text:p>
          </table:table-cell>
          <table:table-cell office:value-type="float" office:value="112716" table:style-name="ce1">
            <text:p>112716</text:p>
          </table:table-cell>
          <table:table-cell office:value-type="float" office:value="10814276" table:style-name="ce1">
            <text:p>10814276</text:p>
          </table:table-cell>
          <table:table-cell office:value-type="float" office:value="12736" table:style-name="ce1">
            <text:p>12736</text:p>
          </table:table-cell>
          <table:table-cell office:value-type="float" office:value="10827012" table:style-name="ce1">
            <text:p>10827012</text:p>
          </table:table-cell>
          <table:table-cell office:value-type="float" office:value="10712657" table:style-name="ce1">
            <text:p>10712657</text:p>
          </table:table-cell>
          <table:table-cell office:value-type="float" office:value="51421" table:style-name="ce1">
            <text:p>51421</text:p>
          </table:table-cell>
          <table:table-cell office:value-type="float" office:value="57848" table:style-name="ce1">
            <text:p>57848</text:p>
          </table:table-cell>
          <table:table-cell office:value-type="float" office:value="11280" table:style-name="ce1">
            <text:p>11280</text:p>
          </table:table-cell>
          <table:table-cell office:value-type="float" office:value="11280" table:style-name="ce1">
            <text:p>11280</text:p>
          </table:table-cell>
          <table:table-cell office:value-type="float" office:value="0" table:style-name="ce1">
            <text:p>0</text:p>
          </table:table-cell>
          <table:table-cell office:value-type="float" office:value="11280" table:style-name="ce1">
            <text:p>11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" table:style-name="ce1">
            <text:p>11280</text:p>
          </table:table-cell>
          <table:table-cell office:value-type="float" office:value="10837689" table:style-name="ce1">
            <text:p>10837689</text:p>
          </table:table-cell>
          <table:table-cell office:value-type="float" office:value="21675" table:style-name="ce1">
            <text:p>21675</text:p>
          </table:table-cell>
          <table:table-cell office:value-type="float" office:value="16981" table:style-name="ce1">
            <text:p>16981</text:p>
          </table:table-cell>
          <table:table-cell office:value-type="float" office:value="12736" table:style-name="ce1">
            <text:p>12736</text:p>
          </table:table-cell>
          <table:table-cell office:value-type="float" office:value="12736" table:style-name="ce1">
            <text:p>1273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DEVON</text:p>
          </table:table-cell>
          <table:table-cell office:value-type="float" office:value="6953839" table:style-name="ce1">
            <text:p>6953839</text:p>
          </table:table-cell>
          <table:table-cell office:value-type="float" office:value="11216809" table:style-name="ce1">
            <text:p>11216809</text:p>
          </table:table-cell>
          <table:table-cell office:value-type="float" office:value="263518" table:style-name="ce1">
            <text:p>263518</text:p>
          </table:table-cell>
          <table:table-cell office:value-type="float" office:value="18434166" table:style-name="ce1">
            <text:p>18434166</text:p>
          </table:table-cell>
          <table:table-cell office:value-type="float" office:value="623691" table:style-name="ce1">
            <text:p>623691</text:p>
          </table:table-cell>
          <table:table-cell office:value-type="float" office:value="109841" table:style-name="ce1">
            <text:p>109841</text:p>
          </table:table-cell>
          <table:table-cell office:value-type="float" office:value="211470" table:style-name="ce1">
            <text:p>211470</text:p>
          </table:table-cell>
          <table:table-cell office:value-type="float" office:value="120732" table:style-name="ce1">
            <text:p>120732</text:p>
          </table:table-cell>
          <table:table-cell office:value-type="float" office:value="168352" table:style-name="ce1">
            <text:p>168352</text:p>
          </table:table-cell>
          <table:table-cell office:value-type="float" office:value="460" table:style-name="ce1">
            <text:p>460</text:p>
          </table:table-cell>
          <table:table-cell office:value-type="float" office:value="34061" table:style-name="ce1">
            <text:p>34061</text:p>
          </table:table-cell>
          <table:table-cell office:value-type="float" office:value="1055" table:style-name="ce1">
            <text:p>1055</text:p>
          </table:table-cell>
          <table:table-cell office:value-type="float" office:value="208293" table:style-name="ce1">
            <text:p>208293</text:p>
          </table:table-cell>
          <table:table-cell office:value-type="float" office:value="184" table:style-name="ce1">
            <text:p>184</text:p>
          </table:table-cell>
          <table:table-cell office:value-type="float" office:value="209532" table:style-name="ce1">
            <text:p>209532</text:p>
          </table:table-cell>
          <table:table-cell office:value-type="float" office:value="6765338" table:style-name="ce1">
            <text:p>6765338</text:p>
          </table:table-cell>
          <table:table-cell office:value-type="float" office:value="31963" table:style-name="ce1">
            <text:p>31963</text:p>
          </table:table-cell>
          <table:table-cell office:value-type="float" office:value="1853" table:style-name="ce1">
            <text:p>1853</text:p>
          </table:table-cell>
          <table:table-cell office:value-type="float" office:value="5253" table:style-name="ce1">
            <text:p>5253</text:p>
          </table:table-cell>
          <table:table-cell office:value-type="float" office:value="0" table:style-name="ce1">
            <text:p>0</text:p>
          </table:table-cell>
          <table:table-cell office:value-type="float" office:value="6726269" table:style-name="ce1">
            <text:p>6726269</text:p>
          </table:table-cell>
          <table:table-cell office:value-type="float" office:value="12785" table:style-name="ce1">
            <text:p>12785</text:p>
          </table:table-cell>
          <table:table-cell office:value-type="float" office:value="6744307" table:style-name="ce1">
            <text:p>6744307</text:p>
          </table:table-cell>
          <table:table-cell office:value-type="float" office:value="11451114" table:style-name="ce1">
            <text:p>11451114</text:p>
          </table:table-cell>
          <table:table-cell office:value-type="float" office:value="417777" table:style-name="ce1">
            <text:p>417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40" table:style-name="ce1">
            <text:p>24040</text:p>
          </table:table-cell>
          <table:table-cell office:value-type="float" office:value="32667" table:style-name="ce1">
            <text:p>32667</text:p>
          </table:table-cell>
          <table:table-cell office:value-type="float" office:value="0" table:style-name="ce1">
            <text:p>0</text:p>
          </table:table-cell>
          <table:table-cell office:value-type="float" office:value="113492" table:style-name="ce1">
            <text:p>113492</text:p>
          </table:table-cell>
          <table:table-cell office:value-type="float" office:value="770" table:style-name="ce1">
            <text:p>770</text:p>
          </table:table-cell>
          <table:table-cell office:value-type="float" office:value="15684" table:style-name="ce1">
            <text:p>15684</text:p>
          </table:table-cell>
          <table:table-cell office:value-type="float" office:value="10870724" table:style-name="ce1">
            <text:p>10870724</text:p>
          </table:table-cell>
          <table:table-cell office:value-type="float" office:value="296063" table:style-name="ce1">
            <text:p>296063</text:p>
          </table:table-cell>
          <table:table-cell office:value-type="float" office:value="11182471" table:style-name="ce1">
            <text:p>11182471</text:p>
          </table:table-cell>
          <table:table-cell office:value-type="float" office:value="34338" table:style-name="ce1">
            <text:p>34338</text:p>
          </table:table-cell>
          <table:table-cell office:value-type="float" office:value="11216809" table:style-name="ce1">
            <text:p>11216809</text:p>
          </table:table-cell>
          <table:table-cell office:value-type="float" office:value="17805286" table:style-name="ce1">
            <text:p>17805286</text:p>
          </table:table-cell>
          <table:table-cell office:value-type="float" office:value="85465" table:style-name="ce1">
            <text:p>85465</text:p>
          </table:table-cell>
          <table:table-cell office:value-type="float" office:value="96149" table:style-name="ce1">
            <text:p>96149</text:p>
          </table:table-cell>
          <table:table-cell office:value-type="float" office:value="21992" table:style-name="ce1">
            <text:p>21992</text:p>
          </table:table-cell>
          <table:table-cell office:value-type="float" office:value="21992" table:style-name="ce1">
            <text:p>21992</text:p>
          </table:table-cell>
          <table:table-cell office:value-type="float" office:value="0" table:style-name="ce1">
            <text:p>0</text:p>
          </table:table-cell>
          <table:table-cell office:value-type="float" office:value="21992" table:style-name="ce1">
            <text:p>21992</text:p>
          </table:table-cell>
          <table:table-cell office:value-type="float" office:value="1055" table:style-name="ce1">
            <text:p>1055</text:p>
          </table:table-cell>
          <table:table-cell office:value-type="float" office:value="5253" table:style-name="ce1">
            <text:p>5253</text:p>
          </table:table-cell>
          <table:table-cell office:value-type="float" office:value="15684" table:style-name="ce1">
            <text:p>15684</text:p>
          </table:table-cell>
          <table:table-cell office:value-type="float" office:value="18136310" table:style-name="ce1">
            <text:p>18136310</text:p>
          </table:table-cell>
          <table:table-cell office:value-type="float" office:value="36273" table:style-name="ce1">
            <text:p>36273</text:p>
          </table:table-cell>
          <table:table-cell office:value-type="float" office:value="45784" table:style-name="ce1">
            <text:p>45784</text:p>
          </table:table-cell>
          <table:table-cell office:value-type="float" office:value="34338" table:style-name="ce1">
            <text:p>34338</text:p>
          </table:table-cell>
          <table:table-cell office:value-type="float" office:value="34338" table:style-name="ce1">
            <text:p>3433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HAMPSHIRE</text:p>
          </table:table-cell>
          <table:table-cell office:value-type="float" office:value="36653" table:style-name="ce1">
            <text:p>36653</text:p>
          </table:table-cell>
          <table:table-cell office:value-type="float" office:value="13006387" table:style-name="ce1">
            <text:p>13006387</text:p>
          </table:table-cell>
          <table:table-cell office:value-type="float" office:value="166613" table:style-name="ce1">
            <text:p>166613</text:p>
          </table:table-cell>
          <table:table-cell office:value-type="float" office:value="13209653" table:style-name="ce1">
            <text:p>13209653</text:p>
          </table:table-cell>
          <table:table-cell office:value-type="float" office:value="52942" table:style-name="ce1">
            <text:p>52942</text:p>
          </table:table-cell>
          <table:table-cell office:value-type="float" office:value="36653" table:style-name="ce1">
            <text:p>36653</text:p>
          </table:table-cell>
          <table:table-cell office:value-type="float" office:value="15546" table:style-name="ce1">
            <text:p>15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36653" table:style-name="ce1">
            <text:p>36653</text:p>
          </table:table-cell>
          <table:table-cell office:value-type="float" office:value="0" table:style-name="ce1">
            <text:p>0</text:p>
          </table:table-cell>
          <table:table-cell office:value-type="float" office:value="36653" table:style-name="ce1">
            <text:p>36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8126" table:style-name="ce1">
            <text:p>13348126</text:p>
          </table:table-cell>
          <table:table-cell office:value-type="float" office:value="5711" table:style-name="ce1">
            <text:p>5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015" table:style-name="ce1">
            <text:p>844015</text:p>
          </table:table-cell>
          <table:table-cell office:value-type="float" office:value="215282" table:style-name="ce1">
            <text:p>215282</text:p>
          </table:table-cell>
          <table:table-cell office:value-type="float" office:value="0" table:style-name="ce1">
            <text:p>0</text:p>
          </table:table-cell>
          <table:table-cell office:value-type="float" office:value="250345" table:style-name="ce1">
            <text:p>250345</text:p>
          </table:table-cell>
          <table:table-cell office:value-type="float" office:value="0" table:style-name="ce1">
            <text:p>0</text:p>
          </table:table-cell>
          <table:table-cell office:value-type="float" office:value="29004" table:style-name="ce1">
            <text:p>29004</text:p>
          </table:table-cell>
          <table:table-cell office:value-type="float" office:value="12847784" table:style-name="ce1">
            <text:p>12847784</text:p>
          </table:table-cell>
          <table:table-cell office:value-type="float" office:value="103565" table:style-name="ce1">
            <text:p>103565</text:p>
          </table:table-cell>
          <table:table-cell office:value-type="float" office:value="12980353" table:style-name="ce1">
            <text:p>12980353</text:p>
          </table:table-cell>
          <table:table-cell office:value-type="float" office:value="26034" table:style-name="ce1">
            <text:p>26034</text:p>
          </table:table-cell>
          <table:table-cell office:value-type="float" office:value="13006387" table:style-name="ce1">
            <text:p>13006387</text:p>
          </table:table-cell>
          <table:table-cell office:value-type="float" office:value="12884437" table:style-name="ce1">
            <text:p>12884437</text:p>
          </table:table-cell>
          <table:table-cell office:value-type="float" office:value="61845" table:style-name="ce1">
            <text:p>61845</text:p>
          </table:table-cell>
          <table:table-cell office:value-type="float" office:value="69576" table:style-name="ce1">
            <text:p>69576</text:p>
          </table:table-cell>
          <table:table-cell office:value-type="float" office:value="29004" table:style-name="ce1">
            <text:p>29004</text:p>
          </table:table-cell>
          <table:table-cell office:value-type="float" office:value="29004" table:style-name="ce1">
            <text:p>29004</text:p>
          </table:table-cell>
          <table:table-cell office:value-type="float" office:value="0" table:style-name="ce1">
            <text:p>0</text:p>
          </table:table-cell>
          <table:table-cell office:value-type="float" office:value="29004" table:style-name="ce1">
            <text:p>29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4" table:style-name="ce1">
            <text:p>29004</text:p>
          </table:table-cell>
          <table:table-cell office:value-type="float" office:value="13017006" table:style-name="ce1">
            <text:p>13017006</text:p>
          </table:table-cell>
          <table:table-cell office:value-type="float" office:value="26034" table:style-name="ce1">
            <text:p>26034</text:p>
          </table:table-cell>
          <table:table-cell office:value-type="float" office:value="54830" table:style-name="ce1">
            <text:p>54830</text:p>
          </table:table-cell>
          <table:table-cell office:value-type="float" office:value="41123" table:style-name="ce1">
            <text:p>41123</text:p>
          </table:table-cell>
          <table:table-cell office:value-type="float" office:value="26034" table:style-name="ce1">
            <text:p>2603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HERTFORDSHIRE</text:p>
          </table:table-cell>
          <table:table-cell office:value-type="float" office:value="515833" table:style-name="ce1">
            <text:p>515833</text:p>
          </table:table-cell>
          <table:table-cell office:value-type="float" office:value="19688428" table:style-name="ce1">
            <text:p>19688428</text:p>
          </table:table-cell>
          <table:table-cell office:value-type="float" office:value="235325" table:style-name="ce1">
            <text:p>235325</text:p>
          </table:table-cell>
          <table:table-cell office:value-type="float" office:value="20439586" table:style-name="ce1">
            <text:p>20439586</text:p>
          </table:table-cell>
          <table:table-cell office:value-type="float" office:value="532822" table:style-name="ce1">
            <text:p>532822</text:p>
          </table:table-cell>
          <table:table-cell office:value-type="float" office:value="113591" table:style-name="ce1">
            <text:p>113591</text:p>
          </table:table-cell>
          <table:table-cell office:value-type="float" office:value="15726" table:style-name="ce1">
            <text:p>15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0" table:style-name="ce1">
            <text:p>1420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515265" table:style-name="ce1">
            <text:p>515265</text:p>
          </table:table-cell>
          <table:table-cell office:value-type="float" office:value="568" table:style-name="ce1">
            <text:p>568</text:p>
          </table:table-cell>
          <table:table-cell office:value-type="float" office:value="515833" table:style-name="ce1">
            <text:p>51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02562" table:style-name="ce1">
            <text:p>19802562</text:p>
          </table:table-cell>
          <table:table-cell office:value-type="float" office:value="34534" table:style-name="ce1">
            <text:p>34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122" table:style-name="ce1">
            <text:p>189122</text:p>
          </table:table-cell>
          <table:table-cell office:value-type="float" office:value="0" table:style-name="ce1">
            <text:p>0</text:p>
          </table:table-cell>
          <table:table-cell office:value-type="float" office:value="17914" table:style-name="ce1">
            <text:p>17914</text:p>
          </table:table-cell>
          <table:table-cell office:value-type="float" office:value="19560992" table:style-name="ce1">
            <text:p>19560992</text:p>
          </table:table-cell>
          <table:table-cell office:value-type="float" office:value="96369" table:style-name="ce1">
            <text:p>96369</text:p>
          </table:table-cell>
          <table:table-cell office:value-type="float" office:value="19675275" table:style-name="ce1">
            <text:p>19675275</text:p>
          </table:table-cell>
          <table:table-cell office:value-type="float" office:value="13153" table:style-name="ce1">
            <text:p>13153</text:p>
          </table:table-cell>
          <table:table-cell office:value-type="float" office:value="19688428" table:style-name="ce1">
            <text:p>19688428</text:p>
          </table:table-cell>
          <table:table-cell office:value-type="float" office:value="20076257" table:style-name="ce1">
            <text:p>20076257</text:p>
          </table:table-cell>
          <table:table-cell office:value-type="float" office:value="96366" table:style-name="ce1">
            <text:p>96366</text:p>
          </table:table-cell>
          <table:table-cell office:value-type="float" office:value="108412" table:style-name="ce1">
            <text:p>108412</text:p>
          </table:table-cell>
          <table:table-cell office:value-type="float" office:value="17914" table:style-name="ce1">
            <text:p>17914</text:p>
          </table:table-cell>
          <table:table-cell office:value-type="float" office:value="17914" table:style-name="ce1">
            <text:p>17914</text:p>
          </table:table-cell>
          <table:table-cell office:value-type="float" office:value="0" table:style-name="ce1">
            <text:p>0</text:p>
          </table:table-cell>
          <table:table-cell office:value-type="float" office:value="17914" table:style-name="ce1">
            <text:p>17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14" table:style-name="ce1">
            <text:p>17914</text:p>
          </table:table-cell>
          <table:table-cell office:value-type="float" office:value="20191108" table:style-name="ce1">
            <text:p>20191108</text:p>
          </table:table-cell>
          <table:table-cell office:value-type="float" office:value="40382" table:style-name="ce1">
            <text:p>40382</text:p>
          </table:table-cell>
          <table:table-cell office:value-type="float" office:value="17537" table:style-name="ce1">
            <text:p>17537</text:p>
          </table:table-cell>
          <table:table-cell office:value-type="float" office:value="13153" table:style-name="ce1">
            <text:p>13153</text:p>
          </table:table-cell>
          <table:table-cell office:value-type="float" office:value="13153" table:style-name="ce1">
            <text:p>1315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LINDSEY</text:p>
          </table:table-cell>
          <table:table-cell office:value-type="float" office:value="171011" table:style-name="ce1">
            <text:p>171011</text:p>
          </table:table-cell>
          <table:table-cell office:value-type="float" office:value="23252470" table:style-name="ce1">
            <text:p>23252470</text:p>
          </table:table-cell>
          <table:table-cell office:value-type="float" office:value="411546" table:style-name="ce1">
            <text:p>411546</text:p>
          </table:table-cell>
          <table:table-cell office:value-type="float" office:value="23835027" table:style-name="ce1">
            <text:p>23835027</text:p>
          </table:table-cell>
          <table:table-cell office:value-type="float" office:value="236963" table:style-name="ce1">
            <text:p>236963</text:p>
          </table:table-cell>
          <table:table-cell office:value-type="float" office:value="51842" table:style-name="ce1">
            <text:p>51842</text:p>
          </table:table-cell>
          <table:table-cell office:value-type="float" office:value="18807" table:style-name="ce1">
            <text:p>18807</text:p>
          </table:table-cell>
          <table:table-cell office:value-type="float" office:value="112677" table:style-name="ce1">
            <text:p>112677</text:p>
          </table:table-cell>
          <table:table-cell office:value-type="float" office:value="41355" table:style-name="ce1">
            <text:p>41355</text:p>
          </table:table-cell>
          <table:table-cell office:value-type="float" office:value="9650" table:style-name="ce1">
            <text:p>9650</text:p>
          </table:table-cell>
          <table:table-cell office:value-type="float" office:value="0" table:style-name="ce1">
            <text:p>0</text:p>
          </table:table-cell>
          <table:table-cell office:value-type="float" office:value="3867" table:style-name="ce1">
            <text:p>3867</text:p>
          </table:table-cell>
          <table:table-cell office:value-type="float" office:value="163284" table:style-name="ce1">
            <text:p>163284</text:p>
          </table:table-cell>
          <table:table-cell office:value-type="float" office:value="3860" table:style-name="ce1">
            <text:p>3860</text:p>
          </table:table-cell>
          <table:table-cell office:value-type="float" office:value="171011" table:style-name="ce1">
            <text:p>171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23380" table:style-name="ce1">
            <text:p>23623380</text:p>
          </table:table-cell>
          <table:table-cell office:value-type="float" office:value="55597" table:style-name="ce1">
            <text:p>55597</text:p>
          </table:table-cell>
          <table:table-cell office:value-type="float" office:value="130427" table:style-name="ce1">
            <text:p>130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777" table:style-name="ce1">
            <text:p>400777</text:p>
          </table:table-cell>
          <table:table-cell office:value-type="float" office:value="0" table:style-name="ce1">
            <text:p>0</text:p>
          </table:table-cell>
          <table:table-cell office:value-type="float" office:value="62646" table:style-name="ce1">
            <text:p>62646</text:p>
          </table:table-cell>
          <table:table-cell office:value-type="float" office:value="22973933" table:style-name="ce1">
            <text:p>22973933</text:p>
          </table:table-cell>
          <table:table-cell office:value-type="float" office:value="193669" table:style-name="ce1">
            <text:p>193669</text:p>
          </table:table-cell>
          <table:table-cell office:value-type="float" office:value="23230248" table:style-name="ce1">
            <text:p>23230248</text:p>
          </table:table-cell>
          <table:table-cell office:value-type="float" office:value="22222" table:style-name="ce1">
            <text:p>22222</text:p>
          </table:table-cell>
          <table:table-cell office:value-type="float" office:value="23252470" table:style-name="ce1">
            <text:p>23252470</text:p>
          </table:table-cell>
          <table:table-cell office:value-type="float" office:value="23137217" table:style-name="ce1">
            <text:p>23137217</text:p>
          </table:table-cell>
          <table:table-cell office:value-type="float" office:value="111059" table:style-name="ce1">
            <text:p>111059</text:p>
          </table:table-cell>
          <table:table-cell office:value-type="float" office:value="124941" table:style-name="ce1">
            <text:p>124941</text:p>
          </table:table-cell>
          <table:table-cell office:value-type="float" office:value="66513" table:style-name="ce1">
            <text:p>66513</text:p>
          </table:table-cell>
          <table:table-cell office:value-type="float" office:value="66513" table:style-name="ce1">
            <text:p>66513</text:p>
          </table:table-cell>
          <table:table-cell office:value-type="float" office:value="0" table:style-name="ce1">
            <text:p>0</text:p>
          </table:table-cell>
          <table:table-cell office:value-type="float" office:value="66513" table:style-name="ce1">
            <text:p>66513</text:p>
          </table:table-cell>
          <table:table-cell office:value-type="float" office:value="3867" table:style-name="ce1">
            <text:p>3867</text:p>
          </table:table-cell>
          <table:table-cell office:value-type="float" office:value="0" table:style-name="ce1">
            <text:p>0</text:p>
          </table:table-cell>
          <table:table-cell office:value-type="float" office:value="62646" table:style-name="ce1">
            <text:p>62646</text:p>
          </table:table-cell>
          <table:table-cell office:value-type="float" office:value="23401259" table:style-name="ce1">
            <text:p>23401259</text:p>
          </table:table-cell>
          <table:table-cell office:value-type="float" office:value="46803" table:style-name="ce1">
            <text:p>46803</text:p>
          </table:table-cell>
          <table:table-cell office:value-type="float" office:value="29629" table:style-name="ce1">
            <text:p>29629</text:p>
          </table:table-cell>
          <table:table-cell office:value-type="float" office:value="22222" table:style-name="ce1">
            <text:p>22222</text:p>
          </table:table-cell>
          <table:table-cell office:value-type="float" office:value="22222" table:style-name="ce1">
            <text:p>2222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RIDING</text:p>
          </table:table-cell>
          <table:table-cell office:value-type="float" office:value="17561264" table:style-name="ce1">
            <text:p>17561264</text:p>
          </table:table-cell>
          <table:table-cell office:value-type="float" office:value="18582043" table:style-name="ce1">
            <text:p>18582043</text:p>
          </table:table-cell>
          <table:table-cell office:value-type="float" office:value="637402" table:style-name="ce1">
            <text:p>637402</text:p>
          </table:table-cell>
          <table:table-cell office:value-type="float" office:value="36780709" table:style-name="ce1">
            <text:p>36780709</text:p>
          </table:table-cell>
          <table:table-cell office:value-type="float" office:value="265057" table:style-name="ce1">
            <text:p>265057</text:p>
          </table:table-cell>
          <table:table-cell office:value-type="float" office:value="68085" table:style-name="ce1">
            <text:p>68085</text:p>
          </table:table-cell>
          <table:table-cell office:value-type="float" office:value="11327" table:style-name="ce1">
            <text:p>1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52980" table:style-name="ce1">
            <text:p>252980</text:p>
          </table:table-cell>
          <table:table-cell office:value-type="float" office:value="200" table:style-name="ce1">
            <text:p>200</text:p>
          </table:table-cell>
          <table:table-cell office:value-type="float" office:value="253430" table:style-name="ce1">
            <text:p>253430</text:p>
          </table:table-cell>
          <table:table-cell office:value-type="float" office:value="17480803" table:style-name="ce1">
            <text:p>17480803</text:p>
          </table:table-cell>
          <table:table-cell office:value-type="float" office:value="244189" table:style-name="ce1">
            <text:p>244189</text:p>
          </table:table-cell>
          <table:table-cell office:value-type="float" office:value="26456" table:style-name="ce1">
            <text:p>26456</text:p>
          </table:table-cell>
          <table:table-cell office:value-type="float" office:value="15020" table:style-name="ce1">
            <text:p>15020</text:p>
          </table:table-cell>
          <table:table-cell office:value-type="float" office:value="0" table:style-name="ce1">
            <text:p>0</text:p>
          </table:table-cell>
          <table:table-cell office:value-type="float" office:value="17195138" table:style-name="ce1">
            <text:p>17195138</text:p>
          </table:table-cell>
          <table:table-cell office:value-type="float" office:value="97676" table:style-name="ce1">
            <text:p>97676</text:p>
          </table:table-cell>
          <table:table-cell office:value-type="float" office:value="17307834" table:style-name="ce1">
            <text:p>17307834</text:p>
          </table:table-cell>
          <table:table-cell office:value-type="float" office:value="18838782" table:style-name="ce1">
            <text:p>18838782</text:p>
          </table:table-cell>
          <table:table-cell office:value-type="float" office:value="338104" table:style-name="ce1">
            <text:p>338104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666" table:style-name="ce1">
            <text:p>297666</text:p>
          </table:table-cell>
          <table:table-cell office:value-type="float" office:value="0" table:style-name="ce1">
            <text:p>0</text:p>
          </table:table-cell>
          <table:table-cell office:value-type="float" office:value="20962" table:style-name="ce1">
            <text:p>20962</text:p>
          </table:table-cell>
          <table:table-cell office:value-type="float" office:value="18181553" table:style-name="ce1">
            <text:p>18181553</text:p>
          </table:table-cell>
          <table:table-cell office:value-type="float" office:value="321929" table:style-name="ce1">
            <text:p>321929</text:p>
          </table:table-cell>
          <table:table-cell office:value-type="float" office:value="18524444" table:style-name="ce1">
            <text:p>18524444</text:p>
          </table:table-cell>
          <table:table-cell office:value-type="float" office:value="57599" table:style-name="ce1">
            <text:p>57599</text:p>
          </table:table-cell>
          <table:table-cell office:value-type="float" office:value="18582043" table:style-name="ce1">
            <text:p>18582043</text:p>
          </table:table-cell>
          <table:table-cell office:value-type="float" office:value="35629671" table:style-name="ce1">
            <text:p>35629671</text:p>
          </table:table-cell>
          <table:table-cell office:value-type="float" office:value="171022" table:style-name="ce1">
            <text:p>171022</text:p>
          </table:table-cell>
          <table:table-cell office:value-type="float" office:value="192400" table:style-name="ce1">
            <text:p>192400</text:p>
          </table:table-cell>
          <table:table-cell office:value-type="float" office:value="36232" table:style-name="ce1">
            <text:p>36232</text:p>
          </table:table-cell>
          <table:table-cell office:value-type="float" office:value="36232" table:style-name="ce1">
            <text:p>36232</text:p>
          </table:table-cell>
          <table:table-cell office:value-type="float" office:value="0" table:style-name="ce1">
            <text:p>0</text:p>
          </table:table-cell>
          <table:table-cell office:value-type="float" office:value="36232" table:style-name="ce1">
            <text:p>36232</text:p>
          </table:table-cell>
          <table:table-cell office:value-type="float" office:value="250" table:style-name="ce1">
            <text:p>250</text:p>
          </table:table-cell>
          <table:table-cell office:value-type="float" office:value="15020" table:style-name="ce1">
            <text:p>15020</text:p>
          </table:table-cell>
          <table:table-cell office:value-type="float" office:value="20962" table:style-name="ce1">
            <text:p>20962</text:p>
          </table:table-cell>
          <table:table-cell office:value-type="float" office:value="36085708" table:style-name="ce1">
            <text:p>36085708</text:p>
          </table:table-cell>
          <table:table-cell office:value-type="float" office:value="72171" table:style-name="ce1">
            <text:p>72171</text:p>
          </table:table-cell>
          <table:table-cell office:value-type="float" office:value="76798" table:style-name="ce1">
            <text:p>76798</text:p>
          </table:table-cell>
          <table:table-cell office:value-type="float" office:value="57599" table:style-name="ce1">
            <text:p>57599</text:p>
          </table:table-cell>
          <table:table-cell office:value-type="float" office:value="57599" table:style-name="ce1">
            <text:p>5759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STAFFORDSHIRE</text:p>
          </table:table-cell>
          <table:table-cell office:value-type="float" office:value="104194" table:style-name="ce1">
            <text:p>104194</text:p>
          </table:table-cell>
          <table:table-cell office:value-type="float" office:value="15156852" table:style-name="ce1">
            <text:p>15156852</text:p>
          </table:table-cell>
          <table:table-cell office:value-type="float" office:value="214925" table:style-name="ce1">
            <text:p>214925</text:p>
          </table:table-cell>
          <table:table-cell office:value-type="float" office:value="15475971" table:style-name="ce1">
            <text:p>15475971</text:p>
          </table:table-cell>
          <table:table-cell office:value-type="float" office:value="216510" table:style-name="ce1">
            <text:p>216510</text:p>
          </table:table-cell>
          <table:table-cell office:value-type="float" office:value="60620" table:style-name="ce1">
            <text:p>60620</text:p>
          </table:table-cell>
          <table:table-cell office:value-type="float" office:value="98570" table:style-name="ce1">
            <text:p>98570</text:p>
          </table:table-cell>
          <table:table-cell office:value-type="float" office:value="42810" table:style-name="ce1">
            <text:p>42810</text:p>
          </table:table-cell>
          <table:table-cell office:value-type="float" office:value="12600" table:style-name="ce1">
            <text:p>12600</text:p>
          </table:table-cell>
          <table:table-cell office:value-type="float" office:value="1910" table:style-name="ce1">
            <text:p>1910</text:p>
          </table:table-cell>
          <table:table-cell table:number-columns-repeated="2" table:style-name="ce1"/>
          <table:table-cell office:value-type="float" office:value="103430" table:style-name="ce1">
            <text:p>103430</text:p>
          </table:table-cell>
          <table:table-cell office:value-type="float" office:value="764" table:style-name="ce1">
            <text:p>764</text:p>
          </table:table-cell>
          <table:table-cell office:value-type="float" office:value="104194" table:style-name="ce1">
            <text:p>104194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93969" table:style-name="ce1">
            <text:p>15693969</text:p>
          </table:table-cell>
          <table:table-cell office:value-type="float" office:value="300890" table:style-name="ce1">
            <text:p>300890</text:p>
          </table:table-cell>
          <table:table-cell office:value-type="float" office:value="185263" table:style-name="ce1">
            <text:p>185263</text:p>
          </table:table-cell>
          <table:table-cell table:number-columns-repeated="5" table:style-name="ce1"/>
          <table:table-cell office:value-type="float" office:value="398133" table:style-name="ce1">
            <text:p>398133</text:p>
          </table:table-cell>
          <table:table-cell table:style-name="ce1"/>
          <table:table-cell office:value-type="float" office:value="12852" table:style-name="ce1">
            <text:p>12852</text:p>
          </table:table-cell>
          <table:table-cell office:value-type="float" office:value="14796831" table:style-name="ce1">
            <text:p>14796831</text:p>
          </table:table-cell>
          <table:table-cell office:value-type="float" office:value="339787" table:style-name="ce1">
            <text:p>339787</text:p>
          </table:table-cell>
          <table:table-cell office:value-type="float" office:value="15149470" table:style-name="ce1">
            <text:p>15149470</text:p>
          </table:table-cell>
          <table:table-cell office:value-type="float" office:value="7382" table:style-name="ce1">
            <text:p>7382</text:p>
          </table:table-cell>
          <table:table-cell office:value-type="float" office:value="15156852" table:style-name="ce1">
            <text:p>15156852</text:p>
          </table:table-cell>
          <table:table-cell office:value-type="float" office:value="14900261" table:style-name="ce1">
            <text:p>14900261</text:p>
          </table:table-cell>
          <table:table-cell office:value-type="float" office:value="71521" table:style-name="ce1">
            <text:p>71521</text:p>
          </table:table-cell>
          <table:table-cell office:value-type="float" office:value="80461" table:style-name="ce1">
            <text:p>80461</text:p>
          </table:table-cell>
          <table:table-cell office:value-type="float" office:value="12852" table:style-name="ce1">
            <text:p>12852</text:p>
          </table:table-cell>
          <table:table-cell office:value-type="float" office:value="12852" table:style-name="ce1">
            <text:p>12852</text:p>
          </table:table-cell>
          <table:table-cell office:value-type="float" office:value="0" table:style-name="ce1">
            <text:p>0</text:p>
          </table:table-cell>
          <table:table-cell office:value-type="float" office:value="12852" table:style-name="ce1">
            <text:p>12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2" table:style-name="ce1">
            <text:p>12852</text:p>
          </table:table-cell>
          <table:table-cell office:value-type="float" office:value="15253664" table:style-name="ce1">
            <text:p>15253664</text:p>
          </table:table-cell>
          <table:table-cell office:value-type="float" office:value="30507" table:style-name="ce1">
            <text:p>30507</text:p>
          </table:table-cell>
          <table:table-cell office:value-type="float" office:value="9843" table:style-name="ce1">
            <text:p>9843</text:p>
          </table:table-cell>
          <table:table-cell office:value-type="float" office:value="7382" table:style-name="ce1">
            <text:p>7382</text:p>
          </table:table-cell>
          <table:table-cell office:value-type="float" office:value="7382" table:style-name="ce1">
            <text:p>738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 SUFFOLK COUNCIL</text:p>
          </table:table-cell>
          <table:table-cell office:value-type="float" office:value="7056209" table:style-name="ce1">
            <text:p>7056209</text:p>
          </table:table-cell>
          <table:table-cell office:value-type="float" office:value="26451781" table:style-name="ce1">
            <text:p>26451781</text:p>
          </table:table-cell>
          <table:table-cell office:value-type="float" office:value="603663" table:style-name="ce1">
            <text:p>603663</text:p>
          </table:table-cell>
          <table:table-cell office:value-type="float" office:value="34111653" table:style-name="ce1">
            <text:p>34111653</text:p>
          </table:table-cell>
          <table:table-cell office:value-type="float" office:value="669506" table:style-name="ce1">
            <text:p>669506</text:p>
          </table:table-cell>
          <table:table-cell office:value-type="float" office:value="86175" table:style-name="ce1">
            <text:p>86175</text:p>
          </table:table-cell>
          <table:table-cell office:value-type="float" office:value="197681" table:style-name="ce1">
            <text:p>197681</text:p>
          </table:table-cell>
          <table:table-cell office:value-type="float" office:value="200208" table:style-name="ce1">
            <text:p>200208</text:p>
          </table:table-cell>
          <table:table-cell office:value-type="float" office:value="164960" table:style-name="ce1">
            <text:p>164960</text:p>
          </table:table-cell>
          <table:table-cell office:value-type="float" office:value="13233" table:style-name="ce1">
            <text:p>13233</text:p>
          </table:table-cell>
          <table:table-cell office:value-type="float" office:value="13957" table:style-name="ce1">
            <text:p>13957</text:p>
          </table:table-cell>
          <table:table-cell office:value-type="float" office:value="2323" table:style-name="ce1">
            <text:p>2323</text:p>
          </table:table-cell>
          <table:table-cell office:value-type="float" office:value="277352" table:style-name="ce1">
            <text:p>277352</text:p>
          </table:table-cell>
          <table:table-cell office:value-type="float" office:value="5293" table:style-name="ce1">
            <text:p>5293</text:p>
          </table:table-cell>
          <table:table-cell office:value-type="float" office:value="284968" table:style-name="ce1">
            <text:p>284968</text:p>
          </table:table-cell>
          <table:table-cell office:value-type="float" office:value="6891172" table:style-name="ce1">
            <text:p>6891172</text:p>
          </table:table-cell>
          <table:table-cell office:value-type="float" office:value="177633" table:style-name="ce1">
            <text:p>177633</text:p>
          </table:table-cell>
          <table:table-cell office:value-type="float" office:value="13351" table:style-name="ce1">
            <text:p>13351</text:p>
          </table:table-cell>
          <table:table-cell office:value-type="float" office:value="6663" table:style-name="ce1">
            <text:p>6663</text:p>
          </table:table-cell>
          <table:table-cell office:value-type="float" office:value="0" table:style-name="ce1">
            <text:p>0</text:p>
          </table:table-cell>
          <table:table-cell office:value-type="float" office:value="6693525" table:style-name="ce1">
            <text:p>6693525</text:p>
          </table:table-cell>
          <table:table-cell office:value-type="float" office:value="71053" table:style-name="ce1">
            <text:p>71053</text:p>
          </table:table-cell>
          <table:table-cell office:value-type="float" office:value="6771241" table:style-name="ce1">
            <text:p>6771241</text:p>
          </table:table-cell>
          <table:table-cell office:value-type="float" office:value="27111382" table:style-name="ce1">
            <text:p>27111382</text:p>
          </table:table-cell>
          <table:table-cell office:value-type="float" office:value="241940" table:style-name="ce1">
            <text:p>241940</text:p>
          </table:table-cell>
          <table:table-cell office:value-type="float" office:value="324985" table:style-name="ce1">
            <text:p>324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7" table:style-name="ce1">
            <text:p>21487</text:p>
          </table:table-cell>
          <table:table-cell office:value-type="float" office:value="2594" table:style-name="ce1">
            <text:p>2594</text:p>
          </table:table-cell>
          <table:table-cell office:value-type="float" office:value="0" table:style-name="ce1">
            <text:p>0</text:p>
          </table:table-cell>
          <table:table-cell office:value-type="float" office:value="470082" table:style-name="ce1">
            <text:p>470082</text:p>
          </table:table-cell>
          <table:table-cell office:value-type="float" office:value="0" table:style-name="ce1">
            <text:p>0</text:p>
          </table:table-cell>
          <table:table-cell office:value-type="float" office:value="67940" table:style-name="ce1">
            <text:p>67940</text:p>
          </table:table-cell>
          <table:table-cell office:value-type="float" office:value="26003841" table:style-name="ce1">
            <text:p>26003841</text:p>
          </table:table-cell>
          <table:table-cell office:value-type="float" office:value="333197" table:style-name="ce1">
            <text:p>333197</text:p>
          </table:table-cell>
          <table:table-cell office:value-type="float" office:value="26404978" table:style-name="ce1">
            <text:p>26404978</text:p>
          </table:table-cell>
          <table:table-cell office:value-type="float" office:value="46803" table:style-name="ce1">
            <text:p>46803</text:p>
          </table:table-cell>
          <table:table-cell office:value-type="float" office:value="26451781" table:style-name="ce1">
            <text:p>26451781</text:p>
          </table:table-cell>
          <table:table-cell office:value-type="float" office:value="32974718" table:style-name="ce1">
            <text:p>32974718</text:p>
          </table:table-cell>
          <table:table-cell office:value-type="float" office:value="158279" table:style-name="ce1">
            <text:p>158279</text:p>
          </table:table-cell>
          <table:table-cell office:value-type="float" office:value="178063" table:style-name="ce1">
            <text:p>178063</text:p>
          </table:table-cell>
          <table:table-cell office:value-type="float" office:value="76926" table:style-name="ce1">
            <text:p>76926</text:p>
          </table:table-cell>
          <table:table-cell office:value-type="float" office:value="76926" table:style-name="ce1">
            <text:p>76926</text:p>
          </table:table-cell>
          <table:table-cell office:value-type="float" office:value="0" table:style-name="ce1">
            <text:p>0</text:p>
          </table:table-cell>
          <table:table-cell office:value-type="float" office:value="76926" table:style-name="ce1">
            <text:p>76926</text:p>
          </table:table-cell>
          <table:table-cell office:value-type="float" office:value="2323" table:style-name="ce1">
            <text:p>2323</text:p>
          </table:table-cell>
          <table:table-cell office:value-type="float" office:value="6663" table:style-name="ce1">
            <text:p>6663</text:p>
          </table:table-cell>
          <table:table-cell office:value-type="float" office:value="67940" table:style-name="ce1">
            <text:p>67940</text:p>
          </table:table-cell>
          <table:table-cell office:value-type="float" office:value="33461187" table:style-name="ce1">
            <text:p>33461187</text:p>
          </table:table-cell>
          <table:table-cell office:value-type="float" office:value="66922" table:style-name="ce1">
            <text:p>66922</text:p>
          </table:table-cell>
          <table:table-cell office:value-type="float" office:value="62404" table:style-name="ce1">
            <text:p>62404</text:p>
          </table:table-cell>
          <table:table-cell office:value-type="float" office:value="46803" table:style-name="ce1">
            <text:p>46803</text:p>
          </table:table-cell>
          <table:table-cell office:value-type="float" office:value="46803" table:style-name="ce1">
            <text:p>4680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BOURNE</text:p>
          </table:table-cell>
          <table:table-cell office:value-type="float" office:value="8071999" table:style-name="ce1">
            <text:p>8071999</text:p>
          </table:table-cell>
          <table:table-cell office:value-type="float" office:value="20713574" table:style-name="ce1">
            <text:p>20713574</text:p>
          </table:table-cell>
          <table:table-cell office:value-type="float" office:value="368926" table:style-name="ce1">
            <text:p>368926</text:p>
          </table:table-cell>
          <table:table-cell office:value-type="float" office:value="29154499" table:style-name="ce1">
            <text:p>29154499</text:p>
          </table:table-cell>
          <table:table-cell office:value-type="float" office:value="6247041" table:style-name="ce1">
            <text:p>6247041</text:p>
          </table:table-cell>
          <table:table-cell office:value-type="float" office:value="869096" table:style-name="ce1">
            <text:p>869096</text:p>
          </table:table-cell>
          <table:table-cell office:value-type="float" office:value="711683" table:style-name="ce1">
            <text:p>711683</text:p>
          </table:table-cell>
          <table:table-cell office:value-type="float" office:value="1607965" table:style-name="ce1">
            <text:p>1607965</text:p>
          </table:table-cell>
          <table:table-cell office:value-type="float" office:value="2841666" table:style-name="ce1">
            <text:p>2841666</text:p>
          </table:table-cell>
          <table:table-cell office:value-type="float" office:value="53952" table:style-name="ce1">
            <text:p>53952</text:p>
          </table:table-cell>
          <table:table-cell office:value-type="float" office:value="132679" table:style-name="ce1">
            <text:p>132679</text:p>
          </table:table-cell>
          <table:table-cell office:value-type="float" office:value="30000" table:style-name="ce1">
            <text:p>30000</text:p>
          </table:table-cell>
          <table:table-cell office:value-type="float" office:value="2477061" table:style-name="ce1">
            <text:p>2477061</text:p>
          </table:table-cell>
          <table:table-cell office:value-type="float" office:value="21581" table:style-name="ce1">
            <text:p>21581</text:p>
          </table:table-cell>
          <table:table-cell office:value-type="float" office:value="2498642" table:style-name="ce1">
            <text:p>2498642</text:p>
          </table:table-cell>
          <table:table-cell office:value-type="float" office:value="5767357" table:style-name="ce1">
            <text:p>5767357</text:p>
          </table:table-cell>
          <table:table-cell office:value-type="float" office:value="130000" table:style-name="ce1">
            <text:p>130000</text:p>
          </table:table-cell>
          <table:table-cell office:value-type="float" office:value="66000" table:style-name="ce1">
            <text:p>66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521357" table:style-name="ce1">
            <text:p>5521357</text:p>
          </table:table-cell>
          <table:table-cell office:value-type="float" office:value="52000" table:style-name="ce1">
            <text:p>52000</text:p>
          </table:table-cell>
          <table:table-cell office:value-type="float" office:value="5573357" table:style-name="ce1">
            <text:p>5573357</text:p>
          </table:table-cell>
          <table:table-cell office:value-type="float" office:value="21858963" table:style-name="ce1">
            <text:p>21858963</text:p>
          </table:table-cell>
          <table:table-cell office:value-type="float" office:value="275196" table:style-name="ce1">
            <text:p>275196</text:p>
          </table:table-cell>
          <table:table-cell office:value-type="float" office:value="153563" table:style-name="ce1">
            <text:p>153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float" office:value="31856" table:style-name="ce1">
            <text:p>31856</text:p>
          </table:table-cell>
          <table:table-cell office:value-type="float" office:value="500000" table:style-name="ce1">
            <text:p>500000</text:p>
          </table:table-cell>
          <table:table-cell office:value-type="float" office:value="20298348" table:style-name="ce1">
            <text:p>20298348</text:p>
          </table:table-cell>
          <table:table-cell office:value-type="float" office:value="405118" table:style-name="ce1">
            <text:p>405118</text:p>
          </table:table-cell>
          <table:table-cell office:value-type="float" office:value="20703466" table:style-name="ce1">
            <text:p>20703466</text:p>
          </table:table-cell>
          <table:table-cell office:value-type="float" office:value="10108" table:style-name="ce1">
            <text:p>10108</text:p>
          </table:table-cell>
          <table:table-cell office:value-type="float" office:value="20713574" table:style-name="ce1">
            <text:p>20713574</text:p>
          </table:table-cell>
          <table:table-cell office:value-type="float" office:value="28296766" table:style-name="ce1">
            <text:p>28296766</text:p>
          </table:table-cell>
          <table:table-cell office:value-type="float" office:value="135824" table:style-name="ce1">
            <text:p>135824</text:p>
          </table:table-cell>
          <table:table-cell office:value-type="float" office:value="152803" table:style-name="ce1">
            <text:p>152803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75465" table:style-name="ce1">
            <text:p>28775465</text:p>
          </table:table-cell>
          <table:table-cell office:value-type="float" office:value="57551" table:style-name="ce1">
            <text:p>57551</text:p>
          </table:table-cell>
          <table:table-cell office:value-type="float" office:value="13477" table:style-name="ce1">
            <text:p>13477</text:p>
          </table:table-cell>
          <table:table-cell office:value-type="float" office:value="10108" table:style-name="ce1">
            <text:p>10108</text:p>
          </table:table-cell>
          <table:table-cell office:value-type="float" office:value="10108" table:style-name="ce1">
            <text:p>1010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ASTLEIGH</text:p>
          </table:table-cell>
          <table:table-cell office:value-type="float" office:value="203500" table:style-name="ce1">
            <text:p>203500</text:p>
          </table:table-cell>
          <table:table-cell office:value-type="float" office:value="18835750" table:style-name="ce1">
            <text:p>18835750</text:p>
          </table:table-cell>
          <table:table-cell office:value-type="float" office:value="231144" table:style-name="ce1">
            <text:p>231144</text:p>
          </table:table-cell>
          <table:table-cell office:value-type="float" office:value="19270394" table:style-name="ce1">
            <text:p>19270394</text:p>
          </table:table-cell>
          <table:table-cell office:value-type="float" office:value="445000" table:style-name="ce1">
            <text:p>445000</text:p>
          </table:table-cell>
          <table:table-cell office:value-type="float" office:value="113500" table:style-name="ce1">
            <text:p>113500</text:p>
          </table:table-cell>
          <table:table-cell office:value-type="float" office:value="194000" table:style-name="ce1">
            <text:p>194000</text:p>
          </table:table-cell>
          <table:table-cell office:value-type="float" office:value="15300" table:style-name="ce1">
            <text:p>15300</text:p>
          </table:table-cell>
          <table:table-cell office:value-type="float" office:value="15500" table:style-name="ce1">
            <text:p>15500</text:p>
          </table:table-cell>
          <table:table-cell office:value-type="float" office:value="45000" table:style-name="ce1">
            <text:p>4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85500" table:style-name="ce1">
            <text:p>185500</text:p>
          </table:table-cell>
          <table:table-cell office:value-type="float" office:value="18000" table:style-name="ce1">
            <text:p>18000</text:p>
          </table:table-cell>
          <table:table-cell office:value-type="float" office:value="203500" table:style-name="ce1">
            <text:p>20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1">
            <text:p>19350000</text:p>
          </table:table-cell>
          <table:table-cell office:value-type="float" office:value="490000" table:style-name="ce1">
            <text:p>490000</text:p>
          </table:table-cell>
          <table:table-cell office:value-type="float" office:value="175000" table:style-name="ce1">
            <text:p>1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8410000" table:style-name="ce1">
            <text:p>18410000</text:p>
          </table:table-cell>
          <table:table-cell office:value-type="float" office:value="394000" table:style-name="ce1">
            <text:p>394000</text:p>
          </table:table-cell>
          <table:table-cell office:value-type="float" office:value="18829000" table:style-name="ce1">
            <text:p>18829000</text:p>
          </table:table-cell>
          <table:table-cell office:value-type="float" office:value="6750" table:style-name="ce1">
            <text:p>6750</text:p>
          </table:table-cell>
          <table:table-cell office:value-type="float" office:value="18835750" table:style-name="ce1">
            <text:p>18835750</text:p>
          </table:table-cell>
          <table:table-cell office:value-type="float" office:value="18595500" table:style-name="ce1">
            <text:p>18595500</text:p>
          </table:table-cell>
          <table:table-cell office:value-type="float" office:value="89258" table:style-name="ce1">
            <text:p>89258</text:p>
          </table:table-cell>
          <table:table-cell office:value-type="float" office:value="100416" table:style-name="ce1">
            <text:p>100416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9032500" table:style-name="ce1">
            <text:p>19032500</text:p>
          </table:table-cell>
          <table:table-cell office:value-type="float" office:value="38065" table:style-name="ce1">
            <text:p>38065</text:p>
          </table:table-cell>
          <table:table-cell office:value-type="float" office:value="9000" table:style-name="ce1">
            <text:p>9000</text:p>
          </table:table-cell>
          <table:table-cell office:value-type="float" office:value="6750" table:style-name="ce1">
            <text:p>6750</text:p>
          </table:table-cell>
          <table:table-cell office:value-type="float" office:value="6750" table:style-name="ce1">
            <text:p>67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LMBRIDGE</text:p>
          </table:table-cell>
          <table:table-cell office:value-type="float" office:value="504239" table:style-name="ce1">
            <text:p>504239</text:p>
          </table:table-cell>
          <table:table-cell office:value-type="float" office:value="30402496" table:style-name="ce1">
            <text:p>30402496</text:p>
          </table:table-cell>
          <table:table-cell office:value-type="float" office:value="231512" table:style-name="ce1">
            <text:p>231512</text:p>
          </table:table-cell>
          <table:table-cell office:value-type="float" office:value="31138247" table:style-name="ce1">
            <text:p>31138247</text:p>
          </table:table-cell>
          <table:table-cell office:value-type="float" office:value="509417" table:style-name="ce1">
            <text:p>509417</text:p>
          </table:table-cell>
          <table:table-cell office:value-type="float" office:value="125018" table:style-name="ce1">
            <text:p>125018</text:p>
          </table:table-cell>
          <table:table-cell office:value-type="float" office:value="-126" table:style-name="ce1">
            <text:p>-126</text:p>
          </table:table-cell>
          <table:table-cell office:value-type="float" office:value="195568" table:style-name="ce1">
            <text:p>195568</text:p>
          </table:table-cell>
          <table:table-cell office:value-type="float" office:value="901" table:style-name="ce1">
            <text:p>901</text:p>
          </table:table-cell>
          <table:table-cell office:value-type="float" office:value="7339" table:style-name="ce1">
            <text:p>7339</text:p>
          </table:table-cell>
          <table:table-cell office:value-type="float" office:value="0" table:style-name="ce1">
            <text:p>0</text:p>
          </table:table-cell>
          <table:table-cell office:value-type="float" office:value="796" table:style-name="ce1">
            <text:p>796</text:p>
          </table:table-cell>
          <table:table-cell office:value-type="float" office:value="500507" table:style-name="ce1">
            <text:p>500507</text:p>
          </table:table-cell>
          <table:table-cell office:value-type="float" office:value="2936" table:style-name="ce1">
            <text:p>2936</text:p>
          </table:table-cell>
          <table:table-cell office:value-type="float" office:value="504239" table:style-name="ce1">
            <text:p>504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49918" table:style-name="ce1">
            <text:p>30649918</text:p>
          </table:table-cell>
          <table:table-cell office:value-type="float" office:value="1686" table:style-name="ce1">
            <text:p>1686</text:p>
          </table:table-cell>
          <table:table-cell office:value-type="float" office:value="0" table:style-name="ce1">
            <text:p>0</text:p>
          </table:table-cell>
          <table:table-cell office:value-type="float" office:value="10096" table:style-name="ce1">
            <text:p>10096</text:p>
          </table:table-cell>
          <table:table-cell office:value-type="float" office:value="1892" table:style-name="ce1">
            <text:p>1892</text:p>
          </table:table-cell>
          <table:table-cell office:value-type="float" office:value="510247" table:style-name="ce1">
            <text:p>510247</text:p>
          </table:table-cell>
          <table:table-cell office:value-type="float" office:value="95732" table:style-name="ce1">
            <text:p>95732</text:p>
          </table:table-cell>
          <table:table-cell office:value-type="float" office:value="0" table:style-name="ce1">
            <text:p>0</text:p>
          </table:table-cell>
          <table:table-cell office:value-type="float" office:value="248540" table:style-name="ce1">
            <text:p>248540</text:p>
          </table:table-cell>
          <table:table-cell office:value-type="float" office:value="0" table:style-name="ce1">
            <text:p>0</text:p>
          </table:table-cell>
          <table:table-cell office:value-type="float" office:value="15261" table:style-name="ce1">
            <text:p>15261</text:p>
          </table:table-cell>
          <table:table-cell office:value-type="float" office:value="30286807" table:style-name="ce1">
            <text:p>30286807</text:p>
          </table:table-cell>
          <table:table-cell office:value-type="float" office:value="100428" table:style-name="ce1">
            <text:p>100428</text:p>
          </table:table-cell>
          <table:table-cell office:value-type="float" office:value="30402496" table:style-name="ce1">
            <text:p>30402496</text:p>
          </table:table-cell>
          <table:table-cell office:value-type="float" office:value="0" table:style-name="ce1">
            <text:p>0</text:p>
          </table:table-cell>
          <table:table-cell office:value-type="float" office:value="30402496" table:style-name="ce1">
            <text:p>30402496</text:p>
          </table:table-cell>
          <table:table-cell office:value-type="float" office:value="30787314" table:style-name="ce1">
            <text:p>30787314</text:p>
          </table:table-cell>
          <table:table-cell office:value-type="float" office:value="147779" table:style-name="ce1">
            <text:p>147779</text:p>
          </table:table-cell>
          <table:table-cell office:value-type="float" office:value="166251" table:style-name="ce1">
            <text:p>166251</text:p>
          </table:table-cell>
          <table:table-cell office:value-type="float" office:value="16057" table:style-name="ce1">
            <text:p>16057</text:p>
          </table:table-cell>
          <table:table-cell office:value-type="float" office:value="16057" table:style-name="ce1">
            <text:p>16057</text:p>
          </table:table-cell>
          <table:table-cell office:value-type="float" office:value="0" table:style-name="ce1">
            <text:p>0</text:p>
          </table:table-cell>
          <table:table-cell office:value-type="float" office:value="16057" table:style-name="ce1">
            <text:p>16057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15261" table:style-name="ce1">
            <text:p>15261</text:p>
          </table:table-cell>
          <table:table-cell office:value-type="float" office:value="30906735" table:style-name="ce1">
            <text:p>30906735</text:p>
          </table:table-cell>
          <table:table-cell office:value-type="float" office:value="61813" table:style-name="ce1">
            <text:p>61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NFIELD</text:p>
          </table:table-cell>
          <table:table-cell office:value-type="float" office:value="55890552" table:style-name="ce1">
            <text:p>55890552</text:p>
          </table:table-cell>
          <table:table-cell office:value-type="float" office:value="122383413" table:style-name="ce1">
            <text:p>122383413</text:p>
          </table:table-cell>
          <table:table-cell office:value-type="float" office:value="1500595" table:style-name="ce1">
            <text:p>1500595</text:p>
          </table:table-cell>
          <table:table-cell office:value-type="float" office:value="179774560" table:style-name="ce1">
            <text:p>179774560</text:p>
          </table:table-cell>
          <table:table-cell office:value-type="float" office:value="44255474" table:style-name="ce1">
            <text:p>44255474</text:p>
          </table:table-cell>
          <table:table-cell office:value-type="float" office:value="2583134" table:style-name="ce1">
            <text:p>2583134</text:p>
          </table:table-cell>
          <table:table-cell office:value-type="float" office:value="117805" table:style-name="ce1">
            <text:p>117805</text:p>
          </table:table-cell>
          <table:table-cell office:value-type="float" office:value="29504038" table:style-name="ce1">
            <text:p>29504038</text:p>
          </table:table-cell>
          <table:table-cell office:value-type="float" office:value="9875318" table:style-name="ce1">
            <text:p>9875318</text:p>
          </table:table-cell>
          <table:table-cell office:value-type="float" office:value="1106949" table:style-name="ce1">
            <text:p>1106949</text:p>
          </table:table-cell>
          <table:table-cell office:value-type="float" office:value="1226762" table:style-name="ce1">
            <text:p>1226762</text:p>
          </table:table-cell>
          <table:table-cell office:value-type="float" office:value="60367" table:style-name="ce1">
            <text:p>60367</text:p>
          </table:table-cell>
          <table:table-cell office:value-type="float" office:value="31868273" table:style-name="ce1">
            <text:p>31868273</text:p>
          </table:table-cell>
          <table:table-cell office:value-type="float" office:value="442780" table:style-name="ce1">
            <text:p>442780</text:p>
          </table:table-cell>
          <table:table-cell office:value-type="float" office:value="32371420" table:style-name="ce1">
            <text:p>32371420</text:p>
          </table:table-cell>
          <table:table-cell office:value-type="float" office:value="23720959" table:style-name="ce1">
            <text:p>23720959</text:p>
          </table:table-cell>
          <table:table-cell office:value-type="float" office:value="261671" table:style-name="ce1">
            <text:p>261671</text:p>
          </table:table-cell>
          <table:table-cell office:value-type="float" office:value="44824" table:style-name="ce1">
            <text:p>44824</text:p>
          </table:table-cell>
          <table:table-cell office:value-type="float" office:value="78170" table:style-name="ce1">
            <text:p>78170</text:p>
          </table:table-cell>
          <table:table-cell office:value-type="float" office:value="0" table:style-name="ce1">
            <text:p>0</text:p>
          </table:table-cell>
          <table:table-cell office:value-type="float" office:value="23336294" table:style-name="ce1">
            <text:p>23336294</text:p>
          </table:table-cell>
          <table:table-cell office:value-type="float" office:value="104668" table:style-name="ce1">
            <text:p>104668</text:p>
          </table:table-cell>
          <table:table-cell office:value-type="float" office:value="23519132" table:style-name="ce1">
            <text:p>23519132</text:p>
          </table:table-cell>
          <table:table-cell office:value-type="float" office:value="130270655" table:style-name="ce1">
            <text:p>130270655</text:p>
          </table:table-cell>
          <table:table-cell office:value-type="float" office:value="6510743" table:style-name="ce1">
            <text:p>6510743</text:p>
          </table:table-cell>
          <table:table-cell office:value-type="float" office:value="2864691" table:style-name="ce1">
            <text:p>2864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85" table:style-name="ce1">
            <text:p>23585</text:p>
          </table:table-cell>
          <table:table-cell office:value-type="float" office:value="7229" table:style-name="ce1">
            <text:p>7229</text:p>
          </table:table-cell>
          <table:table-cell office:value-type="float" office:value="0" table:style-name="ce1">
            <text:p>0</text:p>
          </table:table-cell>
          <table:table-cell office:value-type="float" office:value="3979813" table:style-name="ce1">
            <text:p>3979813</text:p>
          </table:table-cell>
          <table:table-cell office:value-type="float" office:value="29917" table:style-name="ce1">
            <text:p>29917</text:p>
          </table:table-cell>
          <table:table-cell office:value-type="float" office:value="336835" table:style-name="ce1">
            <text:p>336835</text:p>
          </table:table-cell>
          <table:table-cell office:value-type="float" office:value="116541427" table:style-name="ce1">
            <text:p>116541427</text:p>
          </table:table-cell>
          <table:table-cell office:value-type="float" office:value="5498371" table:style-name="ce1">
            <text:p>5498371</text:p>
          </table:table-cell>
          <table:table-cell office:value-type="float" office:value="122376633" table:style-name="ce1">
            <text:p>122376633</text:p>
          </table:table-cell>
          <table:table-cell office:value-type="float" office:value="6780" table:style-name="ce1">
            <text:p>6780</text:p>
          </table:table-cell>
          <table:table-cell office:value-type="float" office:value="122383413" table:style-name="ce1">
            <text:p>122383413</text:p>
          </table:table-cell>
          <table:table-cell office:value-type="float" office:value="171745994" table:style-name="ce1">
            <text:p>171745994</text:p>
          </table:table-cell>
          <table:table-cell office:value-type="float" office:value="824381" table:style-name="ce1">
            <text:p>824381</text:p>
          </table:table-cell>
          <table:table-cell office:value-type="float" office:value="927428" table:style-name="ce1">
            <text:p>927428</text:p>
          </table:table-cell>
          <table:table-cell office:value-type="float" office:value="475372" table:style-name="ce1">
            <text:p>475372</text:p>
          </table:table-cell>
          <table:table-cell office:value-type="float" office:value="475372" table:style-name="ce1">
            <text:p>475372</text:p>
          </table:table-cell>
          <table:table-cell office:value-type="float" office:value="0" table:style-name="ce1">
            <text:p>0</text:p>
          </table:table-cell>
          <table:table-cell office:value-type="float" office:value="475372" table:style-name="ce1">
            <text:p>475372</text:p>
          </table:table-cell>
          <table:table-cell office:value-type="float" office:value="60367" table:style-name="ce1">
            <text:p>60367</text:p>
          </table:table-cell>
          <table:table-cell office:value-type="float" office:value="78170" table:style-name="ce1">
            <text:p>78170</text:p>
          </table:table-cell>
          <table:table-cell office:value-type="float" office:value="336835" table:style-name="ce1">
            <text:p>336835</text:p>
          </table:table-cell>
          <table:table-cell office:value-type="float" office:value="178267185" table:style-name="ce1">
            <text:p>178267185</text:p>
          </table:table-cell>
          <table:table-cell office:value-type="float" office:value="356534" table:style-name="ce1">
            <text:p>356534</text:p>
          </table:table-cell>
          <table:table-cell office:value-type="float" office:value="9040" table:style-name="ce1">
            <text:p>9040</text:p>
          </table:table-cell>
          <table:table-cell office:value-type="float" office:value="6780" table:style-name="ce1">
            <text:p>6780</text:p>
          </table:table-cell>
          <table:table-cell office:value-type="float" office:value="6780" table:style-name="ce1">
            <text:p>678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PPING FOREST</text:p>
          </table:table-cell>
          <table:table-cell office:value-type="float" office:value="10812447" table:style-name="ce1">
            <text:p>10812447</text:p>
          </table:table-cell>
          <table:table-cell office:value-type="float" office:value="9173157" table:style-name="ce1">
            <text:p>9173157</text:p>
          </table:table-cell>
          <table:table-cell office:value-type="float" office:value="250119" table:style-name="ce1">
            <text:p>250119</text:p>
          </table:table-cell>
          <table:table-cell office:value-type="float" office:value="20235723" table:style-name="ce1">
            <text:p>20235723</text:p>
          </table:table-cell>
          <table:table-cell office:value-type="float" office:value="257634" table:style-name="ce1">
            <text:p>257634</text:p>
          </table:table-cell>
          <table:table-cell office:value-type="float" office:value="84795" table:style-name="ce1">
            <text:p>84795</text:p>
          </table:table-cell>
          <table:table-cell office:value-type="float" office:value="45903" table:style-name="ce1">
            <text:p>45903</text:p>
          </table:table-cell>
          <table:table-cell office:value-type="float" office:value="70661" table:style-name="ce1">
            <text:p>70661</text:p>
          </table:table-cell>
          <table:table-cell office:value-type="float" office:value="50932" table:style-name="ce1">
            <text:p>50932</text:p>
          </table:table-cell>
          <table:table-cell office:value-type="float" office:value="0" table:style-name="ce1">
            <text:p>0</text:p>
          </table:table-cell>
          <table:table-cell office:value-type="float" office:value="5343" table:style-name="ce1">
            <text:p>5343</text:p>
          </table:table-cell>
          <table:table-cell office:value-type="float" office:value="0" table:style-name="ce1">
            <text:p>0</text:p>
          </table:table-cell>
          <table:table-cell office:value-type="float" office:value="155456" table:style-name="ce1">
            <text:p>155456</text:p>
          </table:table-cell>
          <table:table-cell office:value-type="float" office:value="0" table:style-name="ce1">
            <text:p>0</text:p>
          </table:table-cell>
          <table:table-cell office:value-type="float" office:value="155456" table:style-name="ce1">
            <text:p>155456</text:p>
          </table:table-cell>
          <table:table-cell office:value-type="float" office:value="10746657" table:style-name="ce1">
            <text:p>10746657</text:p>
          </table:table-cell>
          <table:table-cell office:value-type="float" office:value="135596" table:style-name="ce1">
            <text:p>135596</text:p>
          </table:table-cell>
          <table:table-cell office:value-type="float" office:value="8308" table:style-name="ce1">
            <text:p>8308</text:p>
          </table:table-cell>
          <table:table-cell office:value-type="float" office:value="8041" table:style-name="ce1">
            <text:p>8041</text:p>
          </table:table-cell>
          <table:table-cell office:value-type="float" office:value="0" table:style-name="ce1">
            <text:p>0</text:p>
          </table:table-cell>
          <table:table-cell office:value-type="float" office:value="10594712" table:style-name="ce1">
            <text:p>10594712</text:p>
          </table:table-cell>
          <table:table-cell office:value-type="float" office:value="54238" table:style-name="ce1">
            <text:p>54238</text:p>
          </table:table-cell>
          <table:table-cell office:value-type="float" office:value="10656991" table:style-name="ce1">
            <text:p>10656991</text:p>
          </table:table-cell>
          <table:table-cell office:value-type="float" office:value="9340172" table:style-name="ce1">
            <text:p>9340172</text:p>
          </table:table-cell>
          <table:table-cell office:value-type="float" office:value="2891" table:style-name="ce1">
            <text:p>2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7" table:style-name="ce1">
            <text:p>2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30" table:style-name="ce1">
            <text:p>199230</text:p>
          </table:table-cell>
          <table:table-cell office:value-type="float" office:value="50483" table:style-name="ce1">
            <text:p>50483</text:p>
          </table:table-cell>
          <table:table-cell office:value-type="float" office:value="15141" table:style-name="ce1">
            <text:p>15141</text:p>
          </table:table-cell>
          <table:table-cell office:value-type="float" office:value="9072427" table:style-name="ce1">
            <text:p>9072427</text:p>
          </table:table-cell>
          <table:table-cell office:value-type="float" office:value="81427" table:style-name="ce1">
            <text:p>81427</text:p>
          </table:table-cell>
          <table:table-cell office:value-type="float" office:value="9168995" table:style-name="ce1">
            <text:p>9168995</text:p>
          </table:table-cell>
          <table:table-cell office:value-type="float" office:value="4162" table:style-name="ce1">
            <text:p>4162</text:p>
          </table:table-cell>
          <table:table-cell office:value-type="float" office:value="9173157" table:style-name="ce1">
            <text:p>9173157</text:p>
          </table:table-cell>
          <table:table-cell office:value-type="float" office:value="19822595" table:style-name="ce1">
            <text:p>19822595</text:p>
          </table:table-cell>
          <table:table-cell office:value-type="float" office:value="95148" table:style-name="ce1">
            <text:p>95148</text:p>
          </table:table-cell>
          <table:table-cell office:value-type="float" office:value="107042" table:style-name="ce1">
            <text:p>107042</text:p>
          </table:table-cell>
          <table:table-cell office:value-type="float" office:value="23182" table:style-name="ce1">
            <text:p>23182</text:p>
          </table:table-cell>
          <table:table-cell office:value-type="float" office:value="23182" table:style-name="ce1">
            <text:p>23182</text:p>
          </table:table-cell>
          <table:table-cell office:value-type="float" office:value="0" table:style-name="ce1">
            <text:p>0</text:p>
          </table:table-cell>
          <table:table-cell office:value-type="float" office:value="23182" table:style-name="ce1">
            <text:p>23182</text:p>
          </table:table-cell>
          <table:table-cell office:value-type="float" office:value="0" table:style-name="ce1">
            <text:p>0</text:p>
          </table:table-cell>
          <table:table-cell office:value-type="float" office:value="8041" table:style-name="ce1">
            <text:p>8041</text:p>
          </table:table-cell>
          <table:table-cell office:value-type="float" office:value="15141" table:style-name="ce1">
            <text:p>15141</text:p>
          </table:table-cell>
          <table:table-cell office:value-type="float" office:value="19981442" table:style-name="ce1">
            <text:p>19981442</text:p>
          </table:table-cell>
          <table:table-cell office:value-type="float" office:value="39963" table:style-name="ce1">
            <text:p>39963</text:p>
          </table:table-cell>
          <table:table-cell office:value-type="float" office:value="5549" table:style-name="ce1">
            <text:p>5549</text:p>
          </table:table-cell>
          <table:table-cell office:value-type="float" office:value="4162" table:style-name="ce1">
            <text:p>4162</text:p>
          </table:table-cell>
          <table:table-cell office:value-type="float" office:value="4162" table:style-name="ce1">
            <text:p>416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PSOM AND EWELL</text:p>
          </table:table-cell>
          <table:table-cell office:value-type="float" office:value="811286" table:style-name="ce1">
            <text:p>811286</text:p>
          </table:table-cell>
          <table:table-cell office:value-type="float" office:value="12347753" table:style-name="ce1">
            <text:p>12347753</text:p>
          </table:table-cell>
          <table:table-cell office:value-type="float" office:value="129993" table:style-name="ce1">
            <text:p>129993</text:p>
          </table:table-cell>
          <table:table-cell office:value-type="float" office:value="13289032" table:style-name="ce1">
            <text:p>13289032</text:p>
          </table:table-cell>
          <table:table-cell office:value-type="float" office:value="824521" table:style-name="ce1">
            <text:p>824521</text:p>
          </table:table-cell>
          <table:table-cell office:value-type="float" office:value="87792" table:style-name="ce1">
            <text:p>87792</text:p>
          </table:table-cell>
          <table:table-cell office:value-type="float" office:value="0" table:style-name="ce1">
            <text:p>0</text:p>
          </table:table-cell>
          <table:table-cell office:value-type="float" office:value="714573" table:style-name="ce1">
            <text:p>714573</text:p>
          </table:table-cell>
          <table:table-cell office:value-type="float" office:value="0" table:style-name="ce1">
            <text:p>0</text:p>
          </table:table-cell>
          <table:table-cell office:value-type="float" office:value="21900" table:style-name="ce1">
            <text:p>2190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802526" table:style-name="ce1">
            <text:p>802526</text:p>
          </table:table-cell>
          <table:table-cell office:value-type="float" office:value="8760" table:style-name="ce1">
            <text:p>8760</text:p>
          </table:table-cell>
          <table:table-cell office:value-type="float" office:value="811286" table:style-name="ce1">
            <text:p>811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3263" table:style-name="ce1">
            <text:p>12533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486" table:style-name="ce1">
            <text:p>726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38" table:style-name="ce1">
            <text:p>313538</text:p>
          </table:table-cell>
          <table:table-cell office:value-type="float" office:value="-1294" table:style-name="ce1">
            <text:p>-1294</text:p>
          </table:table-cell>
          <table:table-cell office:value-type="float" office:value="19257" table:style-name="ce1">
            <text:p>19257</text:p>
          </table:table-cell>
          <table:table-cell office:value-type="float" office:value="12201762" table:style-name="ce1">
            <text:p>12201762</text:p>
          </table:table-cell>
          <table:table-cell office:value-type="float" office:value="125415" table:style-name="ce1">
            <text:p>125415</text:p>
          </table:table-cell>
          <table:table-cell office:value-type="float" office:value="12346434" table:style-name="ce1">
            <text:p>12346434</text:p>
          </table:table-cell>
          <table:table-cell office:value-type="float" office:value="1319" table:style-name="ce1">
            <text:p>1319</text:p>
          </table:table-cell>
          <table:table-cell office:value-type="float" office:value="12347753" table:style-name="ce1">
            <text:p>12347753</text:p>
          </table:table-cell>
          <table:table-cell office:value-type="float" office:value="13004288" table:style-name="ce1">
            <text:p>13004288</text:p>
          </table:table-cell>
          <table:table-cell office:value-type="float" office:value="62421" table:style-name="ce1">
            <text:p>62421</text:p>
          </table:table-cell>
          <table:table-cell office:value-type="float" office:value="70223" table:style-name="ce1">
            <text:p>70223</text:p>
          </table:table-cell>
          <table:table-cell office:value-type="float" office:value="19257" table:style-name="ce1">
            <text:p>19257</text:p>
          </table:table-cell>
          <table:table-cell office:value-type="float" office:value="19257" table:style-name="ce1">
            <text:p>19257</text:p>
          </table:table-cell>
          <table:table-cell office:value-type="float" office:value="0" table:style-name="ce1">
            <text:p>0</text:p>
          </table:table-cell>
          <table:table-cell office:value-type="float" office:value="19257" table:style-name="ce1">
            <text:p>19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7" table:style-name="ce1">
            <text:p>19257</text:p>
          </table:table-cell>
          <table:table-cell office:value-type="float" office:value="13157720" table:style-name="ce1">
            <text:p>13157720</text:p>
          </table:table-cell>
          <table:table-cell office:value-type="float" office:value="26315" table:style-name="ce1">
            <text:p>26315</text:p>
          </table:table-cell>
          <table:table-cell office:value-type="float" office:value="1759" table:style-name="ce1">
            <text:p>1759</text:p>
          </table:table-cell>
          <table:table-cell office:value-type="float" office:value="1319" table:style-name="ce1">
            <text:p>1319</text:p>
          </table:table-cell>
          <table:table-cell office:value-type="float" office:value="1319" table:style-name="ce1">
            <text:p>131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REWASH</text:p>
          </table:table-cell>
          <table:table-cell office:value-type="float" office:value="116337" table:style-name="ce1">
            <text:p>116337</text:p>
          </table:table-cell>
          <table:table-cell office:value-type="float" office:value="16897243" table:style-name="ce1">
            <text:p>16897243</text:p>
          </table:table-cell>
          <table:table-cell office:value-type="float" office:value="282394" table:style-name="ce1">
            <text:p>282394</text:p>
          </table:table-cell>
          <table:table-cell office:value-type="float" office:value="17295974" table:style-name="ce1">
            <text:p>17295974</text:p>
          </table:table-cell>
          <table:table-cell office:value-type="float" office:value="133851" table:style-name="ce1">
            <text:p>133851</text:p>
          </table:table-cell>
          <table:table-cell office:value-type="float" office:value="70728" table:style-name="ce1">
            <text:p>70728</text:p>
          </table:table-cell>
          <table:table-cell office:value-type="float" office:value="6336" table:style-name="ce1">
            <text:p>6336</text:p>
          </table:table-cell>
          <table:table-cell office:value-type="float" office:value="43605" table:style-name="ce1">
            <text:p>43605</text:p>
          </table:table-cell>
          <table:table-cell office:value-type="float" office:value="8207" table:style-name="ce1">
            <text:p>8207</text:p>
          </table:table-cell>
          <table:table-cell office:value-type="float" office:value="4352" table:style-name="ce1">
            <text:p>4352</text:p>
          </table:table-cell>
          <table:table-cell office:value-type="float" office:value="360" table:style-name="ce1">
            <text:p>360</text:p>
          </table:table-cell>
          <table:table-cell office:value-type="float" office:value="263" table:style-name="ce1">
            <text:p>263</text:p>
          </table:table-cell>
          <table:table-cell office:value-type="float" office:value="114333" table:style-name="ce1">
            <text:p>114333</text:p>
          </table:table-cell>
          <table:table-cell office:value-type="float" office:value="1741" table:style-name="ce1">
            <text:p>1741</text:p>
          </table:table-cell>
          <table:table-cell office:value-type="float" office:value="116337" table:style-name="ce1">
            <text:p>116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01293" table:style-name="ce1">
            <text:p>17601293</text:p>
          </table:table-cell>
          <table:table-cell office:value-type="float" office:value="865885" table:style-name="ce1">
            <text:p>865885</text:p>
          </table:table-cell>
          <table:table-cell office:value-type="float" office:value="310605" table:style-name="ce1">
            <text:p>310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06" table:style-name="ce1">
            <text:p>128506</text:p>
          </table:table-cell>
          <table:table-cell office:value-type="float" office:value="286" table:style-name="ce1">
            <text:p>286</text:p>
          </table:table-cell>
          <table:table-cell office:value-type="float" office:value="11792" table:style-name="ce1">
            <text:p>11792</text:p>
          </table:table-cell>
          <table:table-cell office:value-type="float" office:value="16284219" table:style-name="ce1">
            <text:p>16284219</text:p>
          </table:table-cell>
          <table:table-cell office:value-type="float" office:value="570933" table:style-name="ce1">
            <text:p>570933</text:p>
          </table:table-cell>
          <table:table-cell office:value-type="float" office:value="16866944" table:style-name="ce1">
            <text:p>16866944</text:p>
          </table:table-cell>
          <table:table-cell office:value-type="float" office:value="30299" table:style-name="ce1">
            <text:p>30299</text:p>
          </table:table-cell>
          <table:table-cell office:value-type="float" office:value="16897243" table:style-name="ce1">
            <text:p>16897243</text:p>
          </table:table-cell>
          <table:table-cell office:value-type="float" office:value="16398552" table:style-name="ce1">
            <text:p>16398552</text:p>
          </table:table-cell>
          <table:table-cell office:value-type="float" office:value="78713" table:style-name="ce1">
            <text:p>78713</text:p>
          </table:table-cell>
          <table:table-cell office:value-type="float" office:value="88552" table:style-name="ce1">
            <text:p>88552</text:p>
          </table:table-cell>
          <table:table-cell office:value-type="float" office:value="12055" table:style-name="ce1">
            <text:p>12055</text:p>
          </table:table-cell>
          <table:table-cell office:value-type="float" office:value="12055" table:style-name="ce1">
            <text:p>12055</text:p>
          </table:table-cell>
          <table:table-cell office:value-type="float" office:value="0" table:style-name="ce1">
            <text:p>0</text:p>
          </table:table-cell>
          <table:table-cell office:value-type="float" office:value="12055" table:style-name="ce1">
            <text:p>12055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11792" table:style-name="ce1">
            <text:p>11792</text:p>
          </table:table-cell>
          <table:table-cell office:value-type="float" office:value="16983281" table:style-name="ce1">
            <text:p>16983281</text:p>
          </table:table-cell>
          <table:table-cell office:value-type="float" office:value="33967" table:style-name="ce1">
            <text:p>33967</text:p>
          </table:table-cell>
          <table:table-cell office:value-type="float" office:value="40398" table:style-name="ce1">
            <text:p>40398</text:p>
          </table:table-cell>
          <table:table-cell office:value-type="float" office:value="30299" table:style-name="ce1">
            <text:p>30299</text:p>
          </table:table-cell>
          <table:table-cell office:value-type="float" office:value="30299" table:style-name="ce1">
            <text:p>3029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EXETER</text:p>
          </table:table-cell>
          <table:table-cell office:value-type="float" office:value="7844225" table:style-name="ce1">
            <text:p>7844225</text:p>
          </table:table-cell>
          <table:table-cell office:value-type="float" office:value="17506907" table:style-name="ce1">
            <text:p>17506907</text:p>
          </table:table-cell>
          <table:table-cell office:value-type="float" office:value="326513" table:style-name="ce1">
            <text:p>326513</text:p>
          </table:table-cell>
          <table:table-cell office:value-type="float" office:value="25677645" table:style-name="ce1">
            <text:p>25677645</text:p>
          </table:table-cell>
          <table:table-cell office:value-type="float" office:value="1827975" table:style-name="ce1">
            <text:p>1827975</text:p>
          </table:table-cell>
          <table:table-cell office:value-type="float" office:value="279417" table:style-name="ce1">
            <text:p>279417</text:p>
          </table:table-cell>
          <table:table-cell office:value-type="float" office:value="297396" table:style-name="ce1">
            <text:p>297396</text:p>
          </table:table-cell>
          <table:table-cell office:value-type="float" office:value="518275" table:style-name="ce1">
            <text:p>518275</text:p>
          </table:table-cell>
          <table:table-cell office:value-type="float" office:value="316900" table:style-name="ce1">
            <text:p>316900</text:p>
          </table:table-cell>
          <table:table-cell office:value-type="float" office:value="28557" table:style-name="ce1">
            <text:p>28557</text:p>
          </table:table-cell>
          <table:table-cell office:value-type="float" office:value="95030" table:style-name="ce1">
            <text:p>95030</text:p>
          </table:table-cell>
          <table:table-cell office:value-type="float" office:value="5006" table:style-name="ce1">
            <text:p>5006</text:p>
          </table:table-cell>
          <table:table-cell office:value-type="float" office:value="1085086" table:style-name="ce1">
            <text:p>1085086</text:p>
          </table:table-cell>
          <table:table-cell office:value-type="float" office:value="11423" table:style-name="ce1">
            <text:p>11423</text:p>
          </table:table-cell>
          <table:table-cell office:value-type="float" office:value="1101515" table:style-name="ce1">
            <text:p>1101515</text:p>
          </table:table-cell>
          <table:table-cell office:value-type="float" office:value="6773872" table:style-name="ce1">
            <text:p>6773872</text:p>
          </table:table-cell>
          <table:table-cell office:value-type="float" office:value="45115" table:style-name="ce1">
            <text:p>45115</text:p>
          </table:table-cell>
          <table:table-cell office:value-type="float" office:value="4093" table:style-name="ce1">
            <text:p>4093</text:p>
          </table:table-cell>
          <table:table-cell office:value-type="float" office:value="7177" table:style-name="ce1">
            <text:p>7177</text:p>
          </table:table-cell>
          <table:table-cell office:value-type="float" office:value="0" table:style-name="ce1">
            <text:p>0</text:p>
          </table:table-cell>
          <table:table-cell office:value-type="float" office:value="6717487" table:style-name="ce1">
            <text:p>6717487</text:p>
          </table:table-cell>
          <table:table-cell office:value-type="float" office:value="18046" table:style-name="ce1">
            <text:p>18046</text:p>
          </table:table-cell>
          <table:table-cell office:value-type="float" office:value="6742710" table:style-name="ce1">
            <text:p>6742710</text:p>
          </table:table-cell>
          <table:table-cell office:value-type="float" office:value="18082374" table:style-name="ce1">
            <text:p>18082374</text:p>
          </table:table-cell>
          <table:table-cell office:value-type="float" office:value="573646" table:style-name="ce1">
            <text:p>573646</text:p>
          </table:table-cell>
          <table:table-cell office:value-type="float" office:value="220900" table:style-name="ce1">
            <text:p>22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16" table:style-name="ce1">
            <text:p>34416</text:p>
          </table:table-cell>
          <table:table-cell office:value-type="float" office:value="12661" table:style-name="ce1">
            <text:p>12661</text:p>
          </table:table-cell>
          <table:table-cell office:value-type="float" office:value="0" table:style-name="ce1">
            <text:p>0</text:p>
          </table:table-cell>
          <table:table-cell office:value-type="float" office:value="209448" table:style-name="ce1">
            <text:p>209448</text:p>
          </table:table-cell>
          <table:table-cell office:value-type="float" office:value="0" table:style-name="ce1">
            <text:p>0</text:p>
          </table:table-cell>
          <table:table-cell office:value-type="float" office:value="31299" table:style-name="ce1">
            <text:p>31299</text:p>
          </table:table-cell>
          <table:table-cell office:value-type="float" office:value="17034420" table:style-name="ce1">
            <text:p>17034420</text:p>
          </table:table-cell>
          <table:table-cell office:value-type="float" office:value="427967" table:style-name="ce1">
            <text:p>427967</text:p>
          </table:table-cell>
          <table:table-cell office:value-type="float" office:value="17493686" table:style-name="ce1">
            <text:p>17493686</text:p>
          </table:table-cell>
          <table:table-cell office:value-type="float" office:value="13221" table:style-name="ce1">
            <text:p>13221</text:p>
          </table:table-cell>
          <table:table-cell office:value-type="float" office:value="17506907" table:style-name="ce1">
            <text:p>17506907</text:p>
          </table:table-cell>
          <table:table-cell office:value-type="float" office:value="24836993" table:style-name="ce1">
            <text:p>24836993</text:p>
          </table:table-cell>
          <table:table-cell office:value-type="float" office:value="119218" table:style-name="ce1">
            <text:p>119218</text:p>
          </table:table-cell>
          <table:table-cell office:value-type="float" office:value="134120" table:style-name="ce1">
            <text:p>134120</text:p>
          </table:table-cell>
          <table:table-cell office:value-type="float" office:value="43482" table:style-name="ce1">
            <text:p>43482</text:p>
          </table:table-cell>
          <table:table-cell office:value-type="float" office:value="43482" table:style-name="ce1">
            <text:p>43482</text:p>
          </table:table-cell>
          <table:table-cell office:value-type="float" office:value="0" table:style-name="ce1">
            <text:p>0</text:p>
          </table:table-cell>
          <table:table-cell office:value-type="float" office:value="43482" table:style-name="ce1">
            <text:p>43482</text:p>
          </table:table-cell>
          <table:table-cell office:value-type="float" office:value="5006" table:style-name="ce1">
            <text:p>5006</text:p>
          </table:table-cell>
          <table:table-cell office:value-type="float" office:value="7177" table:style-name="ce1">
            <text:p>7177</text:p>
          </table:table-cell>
          <table:table-cell office:value-type="float" office:value="31299" table:style-name="ce1">
            <text:p>31299</text:p>
          </table:table-cell>
          <table:table-cell office:value-type="float" office:value="25337911" table:style-name="ce1">
            <text:p>25337911</text:p>
          </table:table-cell>
          <table:table-cell office:value-type="float" office:value="50676" table:style-name="ce1">
            <text:p>50676</text:p>
          </table:table-cell>
          <table:table-cell office:value-type="float" office:value="17628" table:style-name="ce1">
            <text:p>17628</text:p>
          </table:table-cell>
          <table:table-cell office:value-type="float" office:value="13221" table:style-name="ce1">
            <text:p>13221</text:p>
          </table:table-cell>
          <table:table-cell office:value-type="float" office:value="13221" table:style-name="ce1">
            <text:p>1322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AREHAM</text:p>
          </table:table-cell>
          <table:table-cell office:value-type="float" office:value="5055435" table:style-name="ce1">
            <text:p>5055435</text:p>
          </table:table-cell>
          <table:table-cell office:value-type="float" office:value="6228908" table:style-name="ce1">
            <text:p>6228908</text:p>
          </table:table-cell>
          <table:table-cell office:value-type="float" office:value="150969" table:style-name="ce1">
            <text:p>150969</text:p>
          </table:table-cell>
          <table:table-cell office:value-type="float" office:value="11435312" table:style-name="ce1">
            <text:p>11435312</text:p>
          </table:table-cell>
          <table:table-cell office:value-type="float" office:value="673474" table:style-name="ce1">
            <text:p>673474</text:p>
          </table:table-cell>
          <table:table-cell office:value-type="float" office:value="267549" table:style-name="ce1">
            <text:p>267549</text:p>
          </table:table-cell>
          <table:table-cell office:value-type="float" office:value="163242" table:style-name="ce1">
            <text:p>163242</text:p>
          </table:table-cell>
          <table:table-cell office:value-type="float" office:value="190822" table:style-name="ce1">
            <text:p>190822</text:p>
          </table:table-cell>
          <table:table-cell office:value-type="float" office:value="34276" table:style-name="ce1">
            <text:p>34276</text:p>
          </table:table-cell>
          <table:table-cell office:value-type="float" office:value="7052" table:style-name="ce1">
            <text:p>7052</text:p>
          </table:table-cell>
          <table:table-cell office:value-type="float" office:value="10150" table:style-name="ce1">
            <text:p>10150</text:p>
          </table:table-cell>
          <table:table-cell office:value-type="float" office:value="383" table:style-name="ce1">
            <text:p>383</text:p>
          </table:table-cell>
          <table:table-cell office:value-type="float" office:value="458371" table:style-name="ce1">
            <text:p>458371</text:p>
          </table:table-cell>
          <table:table-cell office:value-type="float" office:value="2821" table:style-name="ce1">
            <text:p>2821</text:p>
          </table:table-cell>
          <table:table-cell office:value-type="float" office:value="461575" table:style-name="ce1">
            <text:p>461575</text:p>
          </table:table-cell>
          <table:table-cell office:value-type="float" office:value="4621042" table:style-name="ce1">
            <text:p>4621042</text:p>
          </table:table-cell>
          <table:table-cell office:value-type="float" office:value="27194" table:style-name="ce1">
            <text:p>27194</text:p>
          </table:table-cell>
          <table:table-cell office:value-type="float" office:value="10866" table:style-name="ce1">
            <text:p>10866</text:p>
          </table:table-cell>
          <table:table-cell office:value-type="float" office:value="1165" table:style-name="ce1">
            <text:p>1165</text:p>
          </table:table-cell>
          <table:table-cell office:value-type="float" office:value="0" table:style-name="ce1">
            <text:p>0</text:p>
          </table:table-cell>
          <table:table-cell office:value-type="float" office:value="4581817" table:style-name="ce1">
            <text:p>4581817</text:p>
          </table:table-cell>
          <table:table-cell office:value-type="float" office:value="10878" table:style-name="ce1">
            <text:p>10878</text:p>
          </table:table-cell>
          <table:table-cell office:value-type="float" office:value="4593860" table:style-name="ce1">
            <text:p>4593860</text:p>
          </table:table-cell>
          <table:table-cell office:value-type="float" office:value="6288132" table:style-name="ce1">
            <text:p>6288132</text:p>
          </table:table-cell>
          <table:table-cell office:value-type="float" office:value="65771" table:style-name="ce1">
            <text:p>65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59" table:style-name="ce1">
            <text:p>89259</text:p>
          </table:table-cell>
          <table:table-cell office:value-type="float" office:value="5544" table:style-name="ce1">
            <text:p>5544</text:p>
          </table:table-cell>
          <table:table-cell office:value-type="float" office:value="0" table:style-name="ce1">
            <text:p>0</text:p>
          </table:table-cell>
          <table:table-cell office:value-type="float" office:value="59726" table:style-name="ce1">
            <text:p>59726</text:p>
          </table:table-cell>
          <table:table-cell office:value-type="float" office:value="0" table:style-name="ce1">
            <text:p>0</text:p>
          </table:table-cell>
          <table:table-cell office:value-type="float" office:value="1374" table:style-name="ce1">
            <text:p>1374</text:p>
          </table:table-cell>
          <table:table-cell office:value-type="float" office:value="6155717" table:style-name="ce1">
            <text:p>6155717</text:p>
          </table:table-cell>
          <table:table-cell office:value-type="float" office:value="63353" table:style-name="ce1">
            <text:p>63353</text:p>
          </table:table-cell>
          <table:table-cell office:value-type="float" office:value="6220444" table:style-name="ce1">
            <text:p>6220444</text:p>
          </table:table-cell>
          <table:table-cell office:value-type="float" office:value="8464" table:style-name="ce1">
            <text:p>8464</text:p>
          </table:table-cell>
          <table:table-cell office:value-type="float" office:value="6228908" table:style-name="ce1">
            <text:p>6228908</text:p>
          </table:table-cell>
          <table:table-cell office:value-type="float" office:value="11195905" table:style-name="ce1">
            <text:p>11195905</text:p>
          </table:table-cell>
          <table:table-cell office:value-type="float" office:value="53740" table:style-name="ce1">
            <text:p>53740</text:p>
          </table:table-cell>
          <table:table-cell office:value-type="float" office:value="60458" table:style-name="ce1">
            <text:p>60458</text:p>
          </table:table-cell>
          <table:table-cell office:value-type="float" office:value="2922" table:style-name="ce1">
            <text:p>2922</text:p>
          </table:table-cell>
          <table:table-cell office:value-type="float" office:value="2922" table:style-name="ce1">
            <text:p>2922</text:p>
          </table:table-cell>
          <table:table-cell office:value-type="float" office:value="0" table:style-name="ce1">
            <text:p>0</text:p>
          </table:table-cell>
          <table:table-cell office:value-type="float" office:value="2922" table:style-name="ce1">
            <text:p>2922</text:p>
          </table:table-cell>
          <table:table-cell office:value-type="float" office:value="383" table:style-name="ce1">
            <text:p>383</text:p>
          </table:table-cell>
          <table:table-cell office:value-type="float" office:value="1165" table:style-name="ce1">
            <text:p>1165</text:p>
          </table:table-cell>
          <table:table-cell office:value-type="float" office:value="1374" table:style-name="ce1">
            <text:p>1374</text:p>
          </table:table-cell>
          <table:table-cell office:value-type="float" office:value="11275879" table:style-name="ce1">
            <text:p>11275879</text:p>
          </table:table-cell>
          <table:table-cell office:value-type="float" office:value="22552" table:style-name="ce1">
            <text:p>22552</text:p>
          </table:table-cell>
          <table:table-cell office:value-type="float" office:value="11285" table:style-name="ce1">
            <text:p>11285</text:p>
          </table:table-cell>
          <table:table-cell office:value-type="float" office:value="8464" table:style-name="ce1">
            <text:p>8464</text:p>
          </table:table-cell>
          <table:table-cell office:value-type="float" office:value="8464" table:style-name="ce1">
            <text:p>846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ENLAND</text:p>
          </table:table-cell>
          <table:table-cell office:value-type="float" office:value="250485" table:style-name="ce1">
            <text:p>250485</text:p>
          </table:table-cell>
          <table:table-cell office:value-type="float" office:value="17290710" table:style-name="ce1">
            <text:p>17290710</text:p>
          </table:table-cell>
          <table:table-cell office:value-type="float" office:value="248344" table:style-name="ce1">
            <text:p>248344</text:p>
          </table:table-cell>
          <table:table-cell office:value-type="float" office:value="17789539" table:style-name="ce1">
            <text:p>17789539</text:p>
          </table:table-cell>
          <table:table-cell office:value-type="float" office:value="780345" table:style-name="ce1">
            <text:p>780345</text:p>
          </table:table-cell>
          <table:table-cell office:value-type="float" office:value="133131" table:style-name="ce1">
            <text:p>133131</text:p>
          </table:table-cell>
          <table:table-cell office:value-type="float" office:value="422686" table:style-name="ce1">
            <text:p>422686</text:p>
          </table:table-cell>
          <table:table-cell office:value-type="float" office:value="74142" table:style-name="ce1">
            <text:p>74142</text:p>
          </table:table-cell>
          <table:table-cell office:value-type="float" office:value="38707" table:style-name="ce1">
            <text:p>38707</text:p>
          </table:table-cell>
          <table:table-cell office:value-type="float" office:value="7423" table:style-name="ce1">
            <text:p>7423</text:p>
          </table:table-cell>
          <table:table-cell office:value-type="float" office:value="64013" table:style-name="ce1">
            <text:p>64013</text:p>
          </table:table-cell>
          <table:table-cell office:value-type="float" office:value="5230" table:style-name="ce1">
            <text:p>5230</text:p>
          </table:table-cell>
          <table:table-cell office:value-type="float" office:value="242286" table:style-name="ce1">
            <text:p>242286</text:p>
          </table:table-cell>
          <table:table-cell office:value-type="float" office:value="2969" table:style-name="ce1">
            <text:p>2969</text:p>
          </table:table-cell>
          <table:table-cell office:value-type="float" office:value="250485" table:style-name="ce1">
            <text:p>250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4639" table:style-name="ce1">
            <text:p>18204639</text:p>
          </table:table-cell>
          <table:table-cell office:value-type="float" office:value="769880" table:style-name="ce1">
            <text:p>769880</text:p>
          </table:table-cell>
          <table:table-cell office:value-type="float" office:value="419817" table:style-name="ce1">
            <text:p>419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12" table:style-name="ce1">
            <text:p>44712</text:p>
          </table:table-cell>
          <table:table-cell office:value-type="float" office:value="62657" table:style-name="ce1">
            <text:p>62657</text:p>
          </table:table-cell>
          <table:table-cell office:value-type="float" office:value="0" table:style-name="ce1">
            <text:p>0</text:p>
          </table:table-cell>
          <table:table-cell office:value-type="float" office:value="232010" table:style-name="ce1">
            <text:p>232010</text:p>
          </table:table-cell>
          <table:table-cell office:value-type="float" office:value="0" table:style-name="ce1">
            <text:p>0</text:p>
          </table:table-cell>
          <table:table-cell office:value-type="float" office:value="35167" table:style-name="ce1">
            <text:p>35167</text:p>
          </table:table-cell>
          <table:table-cell office:value-type="float" office:value="16685108" table:style-name="ce1">
            <text:p>16685108</text:p>
          </table:table-cell>
          <table:table-cell office:value-type="float" office:value="554732" table:style-name="ce1">
            <text:p>554732</text:p>
          </table:table-cell>
          <table:table-cell office:value-type="float" office:value="17275007" table:style-name="ce1">
            <text:p>17275007</text:p>
          </table:table-cell>
          <table:table-cell office:value-type="float" office:value="15703" table:style-name="ce1">
            <text:p>15703</text:p>
          </table:table-cell>
          <table:table-cell office:value-type="float" office:value="17290710" table:style-name="ce1">
            <text:p>17290710</text:p>
          </table:table-cell>
          <table:table-cell office:value-type="float" office:value="16927394" table:style-name="ce1">
            <text:p>16927394</text:p>
          </table:table-cell>
          <table:table-cell office:value-type="float" office:value="81251" table:style-name="ce1">
            <text:p>81251</text:p>
          </table:table-cell>
          <table:table-cell office:value-type="float" office:value="91408" table:style-name="ce1">
            <text:p>91408</text:p>
          </table:table-cell>
          <table:table-cell office:value-type="float" office:value="40397" table:style-name="ce1">
            <text:p>40397</text:p>
          </table:table-cell>
          <table:table-cell office:value-type="float" office:value="40397" table:style-name="ce1">
            <text:p>40397</text:p>
          </table:table-cell>
          <table:table-cell office:value-type="float" office:value="0" table:style-name="ce1">
            <text:p>0</text:p>
          </table:table-cell>
          <table:table-cell office:value-type="float" office:value="40397" table:style-name="ce1">
            <text:p>40397</text:p>
          </table:table-cell>
          <table:table-cell office:value-type="float" office:value="5230" table:style-name="ce1">
            <text:p>5230</text:p>
          </table:table-cell>
          <table:table-cell office:value-type="float" office:value="0" table:style-name="ce1">
            <text:p>0</text:p>
          </table:table-cell>
          <table:table-cell office:value-type="float" office:value="35167" table:style-name="ce1">
            <text:p>35167</text:p>
          </table:table-cell>
          <table:table-cell office:value-type="float" office:value="17525492" table:style-name="ce1">
            <text:p>17525492</text:p>
          </table:table-cell>
          <table:table-cell office:value-type="float" office:value="35051" table:style-name="ce1">
            <text:p>35051</text:p>
          </table:table-cell>
          <table:table-cell office:value-type="float" office:value="20937" table:style-name="ce1">
            <text:p>20937</text:p>
          </table:table-cell>
          <table:table-cell office:value-type="float" office:value="15703" table:style-name="ce1">
            <text:p>15703</text:p>
          </table:table-cell>
          <table:table-cell office:value-type="float" office:value="15703" table:style-name="ce1">
            <text:p>1570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OLKESTONE AND HYTHE</text:p>
          </table:table-cell>
          <table:table-cell office:value-type="float" office:value="7159846" table:style-name="ce1">
            <text:p>7159846</text:p>
          </table:table-cell>
          <table:table-cell office:value-type="float" office:value="14486006" table:style-name="ce1">
            <text:p>14486006</text:p>
          </table:table-cell>
          <table:table-cell office:value-type="float" office:value="307074" table:style-name="ce1">
            <text:p>307074</text:p>
          </table:table-cell>
          <table:table-cell office:value-type="float" office:value="21952926" table:style-name="ce1">
            <text:p>21952926</text:p>
          </table:table-cell>
          <table:table-cell office:value-type="float" office:value="544463" table:style-name="ce1">
            <text:p>544463</text:p>
          </table:table-cell>
          <table:table-cell office:value-type="float" office:value="90324" table:style-name="ce1">
            <text:p>90324</text:p>
          </table:table-cell>
          <table:table-cell office:value-type="float" office:value="89190" table:style-name="ce1">
            <text:p>89190</text:p>
          </table:table-cell>
          <table:table-cell office:value-type="float" office:value="59451" table:style-name="ce1">
            <text:p>59451</text:p>
          </table:table-cell>
          <table:table-cell office:value-type="float" office:value="114108" table:style-name="ce1">
            <text:p>114108</text:p>
          </table:table-cell>
          <table:table-cell office:value-type="float" office:value="10814" table:style-name="ce1">
            <text:p>10814</text:p>
          </table:table-cell>
          <table:table-cell office:value-type="float" office:value="12803" table:style-name="ce1">
            <text:p>12803</text:p>
          </table:table-cell>
          <table:table-cell office:value-type="float" office:value="2338" table:style-name="ce1">
            <text:p>2338</text:p>
          </table:table-cell>
          <table:table-cell office:value-type="float" office:value="315210" table:style-name="ce1">
            <text:p>315210</text:p>
          </table:table-cell>
          <table:table-cell office:value-type="float" office:value="4326" table:style-name="ce1">
            <text:p>4326</text:p>
          </table:table-cell>
          <table:table-cell office:value-type="float" office:value="321874" table:style-name="ce1">
            <text:p>321874</text:p>
          </table:table-cell>
          <table:table-cell office:value-type="float" office:value="6897155" table:style-name="ce1">
            <text:p>6897155</text:p>
          </table:table-cell>
          <table:table-cell office:value-type="float" office:value="92516" table:style-name="ce1">
            <text:p>92516</text:p>
          </table:table-cell>
          <table:table-cell office:value-type="float" office:value="3673" table:style-name="ce1">
            <text:p>3673</text:p>
          </table:table-cell>
          <table:table-cell office:value-type="float" office:value="3225" table:style-name="ce1">
            <text:p>3225</text:p>
          </table:table-cell>
          <table:table-cell office:value-type="float" office:value="0" table:style-name="ce1">
            <text:p>0</text:p>
          </table:table-cell>
          <table:table-cell office:value-type="float" office:value="6797741" table:style-name="ce1">
            <text:p>6797741</text:p>
          </table:table-cell>
          <table:table-cell office:value-type="float" office:value="37006" table:style-name="ce1">
            <text:p>37006</text:p>
          </table:table-cell>
          <table:table-cell office:value-type="float" office:value="6837972" table:style-name="ce1">
            <text:p>6837972</text:p>
          </table:table-cell>
          <table:table-cell office:value-type="float" office:value="15012475" table:style-name="ce1">
            <text:p>15012475</text:p>
          </table:table-cell>
          <table:table-cell office:value-type="float" office:value="862650" table:style-name="ce1">
            <text:p>862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278" table:style-name="ce1">
            <text:p>355278</text:p>
          </table:table-cell>
          <table:table-cell office:value-type="float" office:value="0" table:style-name="ce1">
            <text:p>0</text:p>
          </table:table-cell>
          <table:table-cell office:value-type="float" office:value="11958" table:style-name="ce1">
            <text:p>11958</text:p>
          </table:table-cell>
          <table:table-cell office:value-type="float" office:value="13782589" table:style-name="ce1">
            <text:p>13782589</text:p>
          </table:table-cell>
          <table:table-cell office:value-type="float" office:value="659701" table:style-name="ce1">
            <text:p>659701</text:p>
          </table:table-cell>
          <table:table-cell office:value-type="float" office:value="14454248" table:style-name="ce1">
            <text:p>14454248</text:p>
          </table:table-cell>
          <table:table-cell office:value-type="float" office:value="31758" table:style-name="ce1">
            <text:p>31758</text:p>
          </table:table-cell>
          <table:table-cell office:value-type="float" office:value="14486006" table:style-name="ce1">
            <text:p>14486006</text:p>
          </table:table-cell>
          <table:table-cell office:value-type="float" office:value="20895540" table:style-name="ce1">
            <text:p>20895540</text:p>
          </table:table-cell>
          <table:table-cell office:value-type="float" office:value="100299" table:style-name="ce1">
            <text:p>100299</text:p>
          </table:table-cell>
          <table:table-cell office:value-type="float" office:value="112836" table:style-name="ce1">
            <text:p>112836</text:p>
          </table:table-cell>
          <table:table-cell office:value-type="float" office:value="17521" table:style-name="ce1">
            <text:p>17521</text:p>
          </table:table-cell>
          <table:table-cell office:value-type="float" office:value="17521" table:style-name="ce1">
            <text:p>17521</text:p>
          </table:table-cell>
          <table:table-cell office:value-type="float" office:value="0" table:style-name="ce1">
            <text:p>0</text:p>
          </table:table-cell>
          <table:table-cell office:value-type="float" office:value="17521" table:style-name="ce1">
            <text:p>17521</text:p>
          </table:table-cell>
          <table:table-cell office:value-type="float" office:value="2338" table:style-name="ce1">
            <text:p>2338</text:p>
          </table:table-cell>
          <table:table-cell office:value-type="float" office:value="3225" table:style-name="ce1">
            <text:p>3225</text:p>
          </table:table-cell>
          <table:table-cell office:value-type="float" office:value="11958" table:style-name="ce1">
            <text:p>11958</text:p>
          </table:table-cell>
          <table:table-cell office:value-type="float" office:value="21614094" table:style-name="ce1">
            <text:p>21614094</text:p>
          </table:table-cell>
          <table:table-cell office:value-type="float" office:value="43228" table:style-name="ce1">
            <text:p>43228</text:p>
          </table:table-cell>
          <table:table-cell office:value-type="float" office:value="42344" table:style-name="ce1">
            <text:p>42344</text:p>
          </table:table-cell>
          <table:table-cell office:value-type="float" office:value="31758" table:style-name="ce1">
            <text:p>31758</text:p>
          </table:table-cell>
          <table:table-cell office:value-type="float" office:value="31758" table:style-name="ce1">
            <text:p>3175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OREST OF DEAN</text:p>
          </table:table-cell>
          <table:table-cell office:value-type="float" office:value="96962" table:style-name="ce1">
            <text:p>96962</text:p>
          </table:table-cell>
          <table:table-cell office:value-type="float" office:value="15064726" table:style-name="ce1">
            <text:p>15064726</text:p>
          </table:table-cell>
          <table:table-cell office:value-type="float" office:value="186416" table:style-name="ce1">
            <text:p>186416</text:p>
          </table:table-cell>
          <table:table-cell office:value-type="float" office:value="15348104" table:style-name="ce1">
            <text:p>15348104</text:p>
          </table:table-cell>
          <table:table-cell office:value-type="float" office:value="199872" table:style-name="ce1">
            <text:p>199872</text:p>
          </table:table-cell>
          <table:table-cell office:value-type="float" office:value="49914" table:style-name="ce1">
            <text:p>49914</text:p>
          </table:table-cell>
          <table:table-cell office:value-type="float" office:value="47806" table:style-name="ce1">
            <text:p>47806</text:p>
          </table:table-cell>
          <table:table-cell office:value-type="float" office:value="34783" table:style-name="ce1">
            <text:p>34783</text:p>
          </table:table-cell>
          <table:table-cell office:value-type="float" office:value="49225" table:style-name="ce1">
            <text:p>49225</text:p>
          </table:table-cell>
          <table:table-cell office:value-type="float" office:value="9798" table:style-name="ce1">
            <text:p>9798</text:p>
          </table:table-cell>
          <table:table-cell office:value-type="float" office:value="0" table:style-name="ce1">
            <text:p>0</text:p>
          </table:table-cell>
          <table:table-cell office:value-type="float" office:value="2255" table:style-name="ce1">
            <text:p>2255</text:p>
          </table:table-cell>
          <table:table-cell office:value-type="float" office:value="90788" table:style-name="ce1">
            <text:p>90788</text:p>
          </table:table-cell>
          <table:table-cell office:value-type="float" office:value="3919" table:style-name="ce1">
            <text:p>3919</text:p>
          </table:table-cell>
          <table:table-cell office:value-type="float" office:value="96962" table:style-name="ce1">
            <text:p>96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7627" table:style-name="ce1">
            <text:p>15517627</text:p>
          </table:table-cell>
          <table:table-cell office:value-type="float" office:value="748651" table:style-name="ce1">
            <text:p>74865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6" table:style-name="ce1">
            <text:p>16</text:p>
          </table:table-cell>
          <table:table-cell office:value-type="float" office:value="25662" table:style-name="ce1">
            <text:p>25662</text:p>
          </table:table-cell>
          <table:table-cell office:value-type="float" office:value="8194" table:style-name="ce1">
            <text:p>8194</text:p>
          </table:table-cell>
          <table:table-cell office:value-type="float" office:value="0" table:style-name="ce1">
            <text:p>0</text:p>
          </table:table-cell>
          <table:table-cell office:value-type="float" office:value="259380" table:style-name="ce1">
            <text:p>259380</text:p>
          </table:table-cell>
          <table:table-cell office:value-type="float" office:value="0" table:style-name="ce1">
            <text:p>0</text:p>
          </table:table-cell>
          <table:table-cell office:value-type="float" office:value="25085" table:style-name="ce1">
            <text:p>25085</text:p>
          </table:table-cell>
          <table:table-cell office:value-type="float" office:value="14476301" table:style-name="ce1">
            <text:p>14476301</text:p>
          </table:table-cell>
          <table:table-cell office:value-type="float" office:value="552943" table:style-name="ce1">
            <text:p>552943</text:p>
          </table:table-cell>
          <table:table-cell office:value-type="float" office:value="15054329" table:style-name="ce1">
            <text:p>15054329</text:p>
          </table:table-cell>
          <table:table-cell office:value-type="float" office:value="10397" table:style-name="ce1">
            <text:p>10397</text:p>
          </table:table-cell>
          <table:table-cell office:value-type="float" office:value="15064726" table:style-name="ce1">
            <text:p>15064726</text:p>
          </table:table-cell>
          <table:table-cell office:value-type="float" office:value="14567089" table:style-name="ce1">
            <text:p>14567089</text:p>
          </table:table-cell>
          <table:table-cell office:value-type="float" office:value="69922" table:style-name="ce1">
            <text:p>69922</text:p>
          </table:table-cell>
          <table:table-cell office:value-type="float" office:value="78662" table:style-name="ce1">
            <text:p>78662</text:p>
          </table:table-cell>
          <table:table-cell office:value-type="float" office:value="27340" table:style-name="ce1">
            <text:p>27340</text:p>
          </table:table-cell>
          <table:table-cell office:value-type="float" office:value="27340" table:style-name="ce1">
            <text:p>27340</text:p>
          </table:table-cell>
          <table:table-cell office:value-type="float" office:value="0" table:style-name="ce1">
            <text:p>0</text:p>
          </table:table-cell>
          <table:table-cell office:value-type="float" office:value="27340" table:style-name="ce1">
            <text:p>27340</text:p>
          </table:table-cell>
          <table:table-cell office:value-type="float" office:value="2255" table:style-name="ce1">
            <text:p>2255</text:p>
          </table:table-cell>
          <table:table-cell office:value-type="float" office:value="0" table:style-name="ce1">
            <text:p>0</text:p>
          </table:table-cell>
          <table:table-cell office:value-type="float" office:value="25085" table:style-name="ce1">
            <text:p>25085</text:p>
          </table:table-cell>
          <table:table-cell office:value-type="float" office:value="15151291" table:style-name="ce1">
            <text:p>15151291</text:p>
          </table:table-cell>
          <table:table-cell office:value-type="float" office:value="30303" table:style-name="ce1">
            <text:p>30303</text:p>
          </table:table-cell>
          <table:table-cell office:value-type="float" office:value="13863" table:style-name="ce1">
            <text:p>13863</text:p>
          </table:table-cell>
          <table:table-cell office:value-type="float" office:value="10397" table:style-name="ce1">
            <text:p>10397</text:p>
          </table:table-cell>
          <table:table-cell office:value-type="float" office:value="10397" table:style-name="ce1">
            <text:p>1039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YLDE</text:p>
          </table:table-cell>
          <table:table-cell office:value-type="float" office:value="134065" table:style-name="ce1">
            <text:p>134065</text:p>
          </table:table-cell>
          <table:table-cell office:value-type="float" office:value="11793246" table:style-name="ce1">
            <text:p>11793246</text:p>
          </table:table-cell>
          <table:table-cell office:value-type="float" office:value="174405" table:style-name="ce1">
            <text:p>174405</text:p>
          </table:table-cell>
          <table:table-cell office:value-type="float" office:value="12101716" table:style-name="ce1">
            <text:p>12101716</text:p>
          </table:table-cell>
          <table:table-cell office:value-type="float" office:value="137702" table:style-name="ce1">
            <text:p>137702</text:p>
          </table:table-cell>
          <table:table-cell office:value-type="float" office:value="81903" table:style-name="ce1">
            <text:p>81903</text:p>
          </table:table-cell>
          <table:table-cell office:value-type="float" office:value="0" table:style-name="ce1">
            <text:p>0</text:p>
          </table:table-cell>
          <table:table-cell office:value-type="float" office:value="49759" table:style-name="ce1">
            <text:p>49759</text:p>
          </table:table-cell>
          <table:table-cell office:value-type="float" office:value="0" table:style-name="ce1">
            <text:p>0</text:p>
          </table:table-cell>
          <table:table-cell office:value-type="float" office:value="4085" table:style-name="ce1">
            <text:p>4085</text:p>
          </table:table-cell>
          <table:table-cell office:value-type="float" office:value="1186" table:style-name="ce1">
            <text:p>1186</text:p>
          </table:table-cell>
          <table:table-cell office:value-type="float" office:value="3" table:style-name="ce1">
            <text:p>3</text:p>
          </table:table-cell>
          <table:table-cell office:value-type="float" office:value="132428" table:style-name="ce1">
            <text:p>132428</text:p>
          </table:table-cell>
          <table:table-cell office:value-type="float" office:value="1634" table:style-name="ce1">
            <text:p>1634</text:p>
          </table:table-cell>
          <table:table-cell office:value-type="float" office:value="134065" table:style-name="ce1">
            <text:p>134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55336" table:style-name="ce1">
            <text:p>12155336</text:p>
          </table:table-cell>
          <table:table-cell office:value-type="float" office:value="599974" table:style-name="ce1">
            <text:p>599974</text:p>
          </table:table-cell>
          <table:table-cell office:value-type="float" office:value="89119" table:style-name="ce1">
            <text:p>89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58" table:style-name="ce1">
            <text:p>78858</text:p>
          </table:table-cell>
          <table:table-cell office:value-type="float" office:value="0" table:style-name="ce1">
            <text:p>0</text:p>
          </table:table-cell>
          <table:table-cell office:value-type="float" office:value="3720" table:style-name="ce1">
            <text:p>3720</text:p>
          </table:table-cell>
          <table:table-cell office:value-type="float" office:value="11383665" table:style-name="ce1">
            <text:p>11383665</text:p>
          </table:table-cell>
          <table:table-cell office:value-type="float" office:value="391528" table:style-name="ce1">
            <text:p>391528</text:p>
          </table:table-cell>
          <table:table-cell office:value-type="float" office:value="11778913" table:style-name="ce1">
            <text:p>11778913</text:p>
          </table:table-cell>
          <table:table-cell office:value-type="float" office:value="14333" table:style-name="ce1">
            <text:p>14333</text:p>
          </table:table-cell>
          <table:table-cell office:value-type="float" office:value="11793246" table:style-name="ce1">
            <text:p>11793246</text:p>
          </table:table-cell>
          <table:table-cell office:value-type="float" office:value="11516093" table:style-name="ce1">
            <text:p>11516093</text:p>
          </table:table-cell>
          <table:table-cell office:value-type="float" office:value="55277" table:style-name="ce1">
            <text:p>55277</text:p>
          </table:table-cell>
          <table:table-cell office:value-type="float" office:value="62187" table:style-name="ce1">
            <text:p>62187</text:p>
          </table:table-cell>
          <table:table-cell office:value-type="float" office:value="3723" table:style-name="ce1">
            <text:p>3723</text:p>
          </table:table-cell>
          <table:table-cell office:value-type="float" office:value="3723" table:style-name="ce1">
            <text:p>3723</text:p>
          </table:table-cell>
          <table:table-cell office:value-type="float" office:value="0" table:style-name="ce1">
            <text:p>0</text:p>
          </table:table-cell>
          <table:table-cell office:value-type="float" office:value="3723" table:style-name="ce1">
            <text:p>37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20" table:style-name="ce1">
            <text:p>3720</text:p>
          </table:table-cell>
          <table:table-cell office:value-type="float" office:value="11912978" table:style-name="ce1">
            <text:p>11912978</text:p>
          </table:table-cell>
          <table:table-cell office:value-type="float" office:value="23826" table:style-name="ce1">
            <text:p>23826</text:p>
          </table:table-cell>
          <table:table-cell office:value-type="float" office:value="19111" table:style-name="ce1">
            <text:p>19111</text:p>
          </table:table-cell>
          <table:table-cell office:value-type="float" office:value="14333" table:style-name="ce1">
            <text:p>14333</text:p>
          </table:table-cell>
          <table:table-cell office:value-type="float" office:value="14333" table:style-name="ce1">
            <text:p>1433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ATESHEAD</text:p>
          </table:table-cell>
          <table:table-cell office:value-type="float" office:value="24942267" table:style-name="ce1">
            <text:p>24942267</text:p>
          </table:table-cell>
          <table:table-cell office:value-type="float" office:value="24522276" table:style-name="ce1">
            <text:p>24522276</text:p>
          </table:table-cell>
          <table:table-cell office:value-type="float" office:value="779947" table:style-name="ce1">
            <text:p>779947</text:p>
          </table:table-cell>
          <table:table-cell office:value-type="float" office:value="50244490" table:style-name="ce1">
            <text:p>50244490</text:p>
          </table:table-cell>
          <table:table-cell office:value-type="float" office:value="691690" table:style-name="ce1">
            <text:p>691690</text:p>
          </table:table-cell>
          <table:table-cell office:value-type="float" office:value="129616" table:style-name="ce1">
            <text:p>129616</text:p>
          </table:table-cell>
          <table:table-cell office:value-type="float" office:value="-338" table:style-name="ce1">
            <text:p>-338</text:p>
          </table:table-cell>
          <table:table-cell office:value-type="float" office:value="507882" table:style-name="ce1">
            <text:p>507882</text:p>
          </table:table-cell>
          <table:table-cell office:value-type="float" office:value="3077" table:style-name="ce1">
            <text:p>3077</text:p>
          </table:table-cell>
          <table:table-cell office:value-type="float" office:value="50741" table:style-name="ce1">
            <text:p>50741</text:p>
          </table:table-cell>
          <table:table-cell office:value-type="float" office:value="0" table:style-name="ce1">
            <text:p>0</text:p>
          </table:table-cell>
          <table:table-cell office:value-type="float" office:value="2065" table:style-name="ce1">
            <text:p>2065</text:p>
          </table:table-cell>
          <table:table-cell office:value-type="float" office:value="636145" table:style-name="ce1">
            <text:p>636145</text:p>
          </table:table-cell>
          <table:table-cell office:value-type="float" office:value="20296" table:style-name="ce1">
            <text:p>20296</text:p>
          </table:table-cell>
          <table:table-cell office:value-type="float" office:value="658506" table:style-name="ce1">
            <text:p>658506</text:p>
          </table:table-cell>
          <table:table-cell office:value-type="float" office:value="24640333" table:style-name="ce1">
            <text:p>24640333</text:p>
          </table:table-cell>
          <table:table-cell office:value-type="float" office:value="574686" table:style-name="ce1">
            <text:p>574686</text:p>
          </table:table-cell>
          <table:table-cell office:value-type="float" office:value="11760" table:style-name="ce1">
            <text:p>11760</text:p>
          </table:table-cell>
          <table:table-cell office:value-type="float" office:value="86518" table:style-name="ce1">
            <text:p>86518</text:p>
          </table:table-cell>
          <table:table-cell office:value-type="float" office:value="0" table:style-name="ce1">
            <text:p>0</text:p>
          </table:table-cell>
          <table:table-cell office:value-type="float" office:value="23967369" table:style-name="ce1">
            <text:p>23967369</text:p>
          </table:table-cell>
          <table:table-cell office:value-type="float" office:value="229874" table:style-name="ce1">
            <text:p>229874</text:p>
          </table:table-cell>
          <table:table-cell office:value-type="float" office:value="24283761" table:style-name="ce1">
            <text:p>24283761</text:p>
          </table:table-cell>
          <table:table-cell office:value-type="float" office:value="25043735" table:style-name="ce1">
            <text:p>25043735</text:p>
          </table:table-cell>
          <table:table-cell office:value-type="float" office:value="77392" table:style-name="ce1">
            <text:p>77392</text:p>
          </table:table-cell>
          <table:table-cell office:value-type="float" office:value="234131" table:style-name="ce1">
            <text:p>234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998" table:style-name="ce1">
            <text:p>504998</text:p>
          </table:table-cell>
          <table:table-cell office:value-type="float" office:value="0" table:style-name="ce1">
            <text:p>0</text:p>
          </table:table-cell>
          <table:table-cell office:value-type="float" office:value="57756" table:style-name="ce1">
            <text:p>57756</text:p>
          </table:table-cell>
          <table:table-cell office:value-type="float" office:value="24169458" table:style-name="ce1">
            <text:p>24169458</text:p>
          </table:table-cell>
          <table:table-cell office:value-type="float" office:value="248434" table:style-name="ce1">
            <text:p>248434</text:p>
          </table:table-cell>
          <table:table-cell office:value-type="float" office:value="24475648" table:style-name="ce1">
            <text:p>24475648</text:p>
          </table:table-cell>
          <table:table-cell office:value-type="float" office:value="46628" table:style-name="ce1">
            <text:p>46628</text:p>
          </table:table-cell>
          <table:table-cell office:value-type="float" office:value="24522276" table:style-name="ce1">
            <text:p>24522276</text:p>
          </table:table-cell>
          <table:table-cell office:value-type="float" office:value="48772972" table:style-name="ce1">
            <text:p>48772972</text:p>
          </table:table-cell>
          <table:table-cell office:value-type="float" office:value="234110" table:style-name="ce1">
            <text:p>234110</text:p>
          </table:table-cell>
          <table:table-cell office:value-type="float" office:value="263374" table:style-name="ce1">
            <text:p>263374</text:p>
          </table:table-cell>
          <table:table-cell office:value-type="float" office:value="146339" table:style-name="ce1">
            <text:p>146339</text:p>
          </table:table-cell>
          <table:table-cell office:value-type="float" office:value="146339" table:style-name="ce1">
            <text:p>146339</text:p>
          </table:table-cell>
          <table:table-cell office:value-type="float" office:value="0" table:style-name="ce1">
            <text:p>0</text:p>
          </table:table-cell>
          <table:table-cell office:value-type="float" office:value="146339" table:style-name="ce1">
            <text:p>146339</text:p>
          </table:table-cell>
          <table:table-cell office:value-type="float" office:value="2065" table:style-name="ce1">
            <text:p>2065</text:p>
          </table:table-cell>
          <table:table-cell office:value-type="float" office:value="86518" table:style-name="ce1">
            <text:p>86518</text:p>
          </table:table-cell>
          <table:table-cell office:value-type="float" office:value="57756" table:style-name="ce1">
            <text:p>57756</text:p>
          </table:table-cell>
          <table:table-cell office:value-type="float" office:value="49417915" table:style-name="ce1">
            <text:p>49417915</text:p>
          </table:table-cell>
          <table:table-cell office:value-type="float" office:value="98836" table:style-name="ce1">
            <text:p>98836</text:p>
          </table:table-cell>
          <table:table-cell office:value-type="float" office:value="62170" table:style-name="ce1">
            <text:p>62170</text:p>
          </table:table-cell>
          <table:table-cell office:value-type="float" office:value="46628" table:style-name="ce1">
            <text:p>46628</text:p>
          </table:table-cell>
          <table:table-cell office:value-type="float" office:value="46628" table:style-name="ce1">
            <text:p>4662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EDLING</text:p>
          </table:table-cell>
          <table:table-cell office:value-type="float" office:value="297800" table:style-name="ce1">
            <text:p>297800</text:p>
          </table:table-cell>
          <table:table-cell office:value-type="float" office:value="15586875" table:style-name="ce1">
            <text:p>15586875</text:p>
          </table:table-cell>
          <table:table-cell office:value-type="float" office:value="216734" table:style-name="ce1">
            <text:p>216734</text:p>
          </table:table-cell>
          <table:table-cell office:value-type="float" office:value="16101409" table:style-name="ce1">
            <text:p>16101409</text:p>
          </table:table-cell>
          <table:table-cell office:value-type="float" office:value="337500" table:style-name="ce1">
            <text:p>3375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48500" table:style-name="ce1">
            <text:p>48500</text:p>
          </table:table-cell>
          <table:table-cell office:value-type="float" office:value="28500" table:style-name="ce1">
            <text:p>28500</text:p>
          </table:table-cell>
          <table:table-cell office:value-type="float" office:value="2000" table:style-name="ce1">
            <text:p>2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296500" table:style-name="ce1">
            <text:p>296500</text:p>
          </table:table-cell>
          <table:table-cell office:value-type="float" office:value="800" table:style-name="ce1">
            <text:p>800</text:p>
          </table:table-cell>
          <table:table-cell office:value-type="float" office:value="297800" table:style-name="ce1">
            <text:p>297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0500" table:style-name="ce1">
            <text:p>16130500</text:p>
          </table:table-cell>
          <table:table-cell office:value-type="float" office:value="250000" table:style-name="ce1">
            <text:p>25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15318500" table:style-name="ce1">
            <text:p>15318500</text:p>
          </table:table-cell>
          <table:table-cell office:value-type="float" office:value="250000" table:style-name="ce1">
            <text:p>250000</text:p>
          </table:table-cell>
          <table:table-cell office:value-type="float" office:value="15580500" table:style-name="ce1">
            <text:p>15580500</text:p>
          </table:table-cell>
          <table:table-cell office:value-type="float" office:value="6375" table:style-name="ce1">
            <text:p>6375</text:p>
          </table:table-cell>
          <table:table-cell office:value-type="float" office:value="15586875" table:style-name="ce1">
            <text:p>15586875</text:p>
          </table:table-cell>
          <table:table-cell office:value-type="float" office:value="15615000" table:style-name="ce1">
            <text:p>15615000</text:p>
          </table:table-cell>
          <table:table-cell office:value-type="float" office:value="74952" table:style-name="ce1">
            <text:p>74952</text:p>
          </table:table-cell>
          <table:table-cell office:value-type="float" office:value="84321" table:style-name="ce1">
            <text:p>84321</text:p>
          </table:table-cell>
          <table:table-cell office:value-type="float" office:value="12500" table:style-name="ce1">
            <text:p>1250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15878300" table:style-name="ce1">
            <text:p>15878300</text:p>
          </table:table-cell>
          <table:table-cell office:value-type="float" office:value="31757" table:style-name="ce1">
            <text:p>31757</text:p>
          </table:table-cell>
          <table:table-cell office:value-type="float" office:value="8500" table:style-name="ce1">
            <text:p>8500</text:p>
          </table:table-cell>
          <table:table-cell office:value-type="float" office:value="6375" table:style-name="ce1">
            <text:p>6375</text:p>
          </table:table-cell>
          <table:table-cell office:value-type="float" office:value="6375" table:style-name="ce1">
            <text:p>63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LOUCESTER</text:p>
          </table:table-cell>
          <table:table-cell office:value-type="float" office:value="352574" table:style-name="ce1">
            <text:p>352574</text:p>
          </table:table-cell>
          <table:table-cell office:value-type="float" office:value="32326205" table:style-name="ce1">
            <text:p>32326205</text:p>
          </table:table-cell>
          <table:table-cell office:value-type="float" office:value="318574" table:style-name="ce1">
            <text:p>318574</text:p>
          </table:table-cell>
          <table:table-cell office:value-type="float" office:value="32997353" table:style-name="ce1">
            <text:p>32997353</text:p>
          </table:table-cell>
          <table:table-cell office:value-type="float" office:value="424475" table:style-name="ce1">
            <text:p>424475</text:p>
          </table:table-cell>
          <table:table-cell office:value-type="float" office:value="327739" table:style-name="ce1">
            <text:p>327739</text:p>
          </table:table-cell>
          <table:table-cell office:value-type="float" office:value="44126" table:style-name="ce1">
            <text:p>44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0" table:style-name="ce1">
            <text:p>10460</text:p>
          </table:table-cell>
          <table:table-cell office:value-type="float" office:value="21499" table:style-name="ce1">
            <text:p>21499</text:p>
          </table:table-cell>
          <table:table-cell office:value-type="float" office:value="3351" table:style-name="ce1">
            <text:p>3351</text:p>
          </table:table-cell>
          <table:table-cell office:value-type="float" office:value="345039" table:style-name="ce1">
            <text:p>345039</text:p>
          </table:table-cell>
          <table:table-cell office:value-type="float" office:value="4184" table:style-name="ce1">
            <text:p>4184</text:p>
          </table:table-cell>
          <table:table-cell office:value-type="float" office:value="352574" table:style-name="ce1">
            <text:p>352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14779" table:style-name="ce1">
            <text:p>33214779</text:p>
          </table:table-cell>
          <table:table-cell office:value-type="float" office:value="255133" table:style-name="ce1">
            <text:p>255133</text:p>
          </table:table-cell>
          <table:table-cell office:value-type="float" office:value="145037" table:style-name="ce1">
            <text:p>145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1097691" table:style-name="ce1">
            <text:p>1097691</text:p>
          </table:table-cell>
          <table:table-cell office:value-type="float" office:value="2132" table:style-name="ce1">
            <text:p>2132</text:p>
          </table:table-cell>
          <table:table-cell office:value-type="float" office:value="71332" table:style-name="ce1">
            <text:p>71332</text:p>
          </table:table-cell>
          <table:table-cell office:value-type="float" office:value="31642804" table:style-name="ce1">
            <text:p>31642804</text:p>
          </table:table-cell>
          <table:table-cell office:value-type="float" office:value="592156" table:style-name="ce1">
            <text:p>592156</text:p>
          </table:table-cell>
          <table:table-cell office:value-type="float" office:value="32306292" table:style-name="ce1">
            <text:p>32306292</text:p>
          </table:table-cell>
          <table:table-cell office:value-type="float" office:value="19913" table:style-name="ce1">
            <text:p>19913</text:p>
          </table:table-cell>
          <table:table-cell office:value-type="float" office:value="32326205" table:style-name="ce1">
            <text:p>32326205</text:p>
          </table:table-cell>
          <table:table-cell office:value-type="float" office:value="31987843" table:style-name="ce1">
            <text:p>31987843</text:p>
          </table:table-cell>
          <table:table-cell office:value-type="float" office:value="153542" table:style-name="ce1">
            <text:p>153542</text:p>
          </table:table-cell>
          <table:table-cell office:value-type="float" office:value="172734" table:style-name="ce1">
            <text:p>172734</text:p>
          </table:table-cell>
          <table:table-cell office:value-type="float" office:value="74683" table:style-name="ce1">
            <text:p>74683</text:p>
          </table:table-cell>
          <table:table-cell office:value-type="float" office:value="74683" table:style-name="ce1">
            <text:p>74683</text:p>
          </table:table-cell>
          <table:table-cell office:value-type="float" office:value="0" table:style-name="ce1">
            <text:p>0</text:p>
          </table:table-cell>
          <table:table-cell office:value-type="float" office:value="74683" table:style-name="ce1">
            <text:p>74683</text:p>
          </table:table-cell>
          <table:table-cell office:value-type="float" office:value="3351" table:style-name="ce1">
            <text:p>3351</text:p>
          </table:table-cell>
          <table:table-cell office:value-type="float" office:value="0" table:style-name="ce1">
            <text:p>0</text:p>
          </table:table-cell>
          <table:table-cell office:value-type="float" office:value="71332" table:style-name="ce1">
            <text:p>71332</text:p>
          </table:table-cell>
          <table:table-cell office:value-type="float" office:value="32658866" table:style-name="ce1">
            <text:p>32658866</text:p>
          </table:table-cell>
          <table:table-cell office:value-type="float" office:value="65318" table:style-name="ce1">
            <text:p>65318</text:p>
          </table:table-cell>
          <table:table-cell office:value-type="float" office:value="26551" table:style-name="ce1">
            <text:p>26551</text:p>
          </table:table-cell>
          <table:table-cell office:value-type="float" office:value="19913" table:style-name="ce1">
            <text:p>19913</text:p>
          </table:table-cell>
          <table:table-cell office:value-type="float" office:value="19913" table:style-name="ce1">
            <text:p>1991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OSPORT</text:p>
          </table:table-cell>
          <table:table-cell office:value-type="float" office:value="5956669" table:style-name="ce1">
            <text:p>5956669</text:p>
          </table:table-cell>
          <table:table-cell office:value-type="float" office:value="10691060" table:style-name="ce1">
            <text:p>10691060</text:p>
          </table:table-cell>
          <table:table-cell office:value-type="float" office:value="207963" table:style-name="ce1">
            <text:p>207963</text:p>
          </table:table-cell>
          <table:table-cell office:value-type="float" office:value="16855692" table:style-name="ce1">
            <text:p>16855692</text:p>
          </table:table-cell>
          <table:table-cell office:value-type="float" office:value="1216717" table:style-name="ce1">
            <text:p>1216717</text:p>
          </table:table-cell>
          <table:table-cell office:value-type="float" office:value="145615" table:style-name="ce1">
            <text:p>145615</text:p>
          </table:table-cell>
          <table:table-cell office:value-type="float" office:value="556879" table:style-name="ce1">
            <text:p>556879</text:p>
          </table:table-cell>
          <table:table-cell office:value-type="float" office:value="376319" table:style-name="ce1">
            <text:p>376319</text:p>
          </table:table-cell>
          <table:table-cell office:value-type="float" office:value="107230" table:style-name="ce1">
            <text:p>107230</text:p>
          </table:table-cell>
          <table:table-cell office:value-type="float" office:value="11404" table:style-name="ce1">
            <text:p>11404</text:p>
          </table:table-cell>
          <table:table-cell office:value-type="float" office:value="12330" table:style-name="ce1">
            <text:p>12330</text:p>
          </table:table-cell>
          <table:table-cell office:value-type="float" office:value="216" table:style-name="ce1">
            <text:p>216</text:p>
          </table:table-cell>
          <table:table-cell office:value-type="float" office:value="528658" table:style-name="ce1">
            <text:p>528658</text:p>
          </table:table-cell>
          <table:table-cell office:value-type="float" office:value="4562" table:style-name="ce1">
            <text:p>4562</text:p>
          </table:table-cell>
          <table:table-cell office:value-type="float" office:value="533436" table:style-name="ce1">
            <text:p>533436</text:p>
          </table:table-cell>
          <table:table-cell office:value-type="float" office:value="5442989" table:style-name="ce1">
            <text:p>5442989</text:p>
          </table:table-cell>
          <table:table-cell office:value-type="float" office:value="30717" table:style-name="ce1">
            <text:p>30717</text:p>
          </table:table-cell>
          <table:table-cell office:value-type="float" office:value="1326" table:style-name="ce1">
            <text:p>1326</text:p>
          </table:table-cell>
          <table:table-cell office:value-type="float" office:value="2541" table:style-name="ce1">
            <text:p>2541</text:p>
          </table:table-cell>
          <table:table-cell office:value-type="float" office:value="0" table:style-name="ce1">
            <text:p>0</text:p>
          </table:table-cell>
          <table:table-cell office:value-type="float" office:value="5408405" table:style-name="ce1">
            <text:p>5408405</text:p>
          </table:table-cell>
          <table:table-cell office:value-type="float" office:value="12287" table:style-name="ce1">
            <text:p>12287</text:p>
          </table:table-cell>
          <table:table-cell office:value-type="float" office:value="5423233" table:style-name="ce1">
            <text:p>5423233</text:p>
          </table:table-cell>
          <table:table-cell office:value-type="float" office:value="10733272" table:style-name="ce1">
            <text:p>10733272</text:p>
          </table:table-cell>
          <table:table-cell office:value-type="float" office:value="99380" table:style-name="ce1">
            <text:p>99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94" table:style-name="ce1">
            <text:p>50294</text:p>
          </table:table-cell>
          <table:table-cell office:value-type="float" office:value="0" table:style-name="ce1">
            <text:p>0</text:p>
          </table:table-cell>
          <table:table-cell office:value-type="float" office:value="9669" table:style-name="ce1">
            <text:p>9669</text:p>
          </table:table-cell>
          <table:table-cell office:value-type="float" office:value="10573929" table:style-name="ce1">
            <text:p>10573929</text:p>
          </table:table-cell>
          <table:table-cell office:value-type="float" office:value="79746" table:style-name="ce1">
            <text:p>79746</text:p>
          </table:table-cell>
          <table:table-cell office:value-type="float" office:value="10663344" table:style-name="ce1">
            <text:p>10663344</text:p>
          </table:table-cell>
          <table:table-cell office:value-type="float" office:value="27716" table:style-name="ce1">
            <text:p>27716</text:p>
          </table:table-cell>
          <table:table-cell office:value-type="float" office:value="10691060" table:style-name="ce1">
            <text:p>10691060</text:p>
          </table:table-cell>
          <table:table-cell office:value-type="float" office:value="16510992" table:style-name="ce1">
            <text:p>16510992</text:p>
          </table:table-cell>
          <table:table-cell office:value-type="float" office:value="79253" table:style-name="ce1">
            <text:p>79253</text:p>
          </table:table-cell>
          <table:table-cell office:value-type="float" office:value="89159" table:style-name="ce1">
            <text:p>89159</text:p>
          </table:table-cell>
          <table:table-cell office:value-type="float" office:value="12426" table:style-name="ce1">
            <text:p>12426</text:p>
          </table:table-cell>
          <table:table-cell office:value-type="float" office:value="12426" table:style-name="ce1">
            <text:p>12426</text:p>
          </table:table-cell>
          <table:table-cell office:value-type="float" office:value="0" table:style-name="ce1">
            <text:p>0</text:p>
          </table:table-cell>
          <table:table-cell office:value-type="float" office:value="12426" table:style-name="ce1">
            <text:p>12426</text:p>
          </table:table-cell>
          <table:table-cell office:value-type="float" office:value="216" table:style-name="ce1">
            <text:p>216</text:p>
          </table:table-cell>
          <table:table-cell office:value-type="float" office:value="2541" table:style-name="ce1">
            <text:p>2541</text:p>
          </table:table-cell>
          <table:table-cell office:value-type="float" office:value="9669" table:style-name="ce1">
            <text:p>9669</text:p>
          </table:table-cell>
          <table:table-cell office:value-type="float" office:value="16620013" table:style-name="ce1">
            <text:p>16620013</text:p>
          </table:table-cell>
          <table:table-cell office:value-type="float" office:value="33240" table:style-name="ce1">
            <text:p>33240</text:p>
          </table:table-cell>
          <table:table-cell office:value-type="float" office:value="36955" table:style-name="ce1">
            <text:p>36955</text:p>
          </table:table-cell>
          <table:table-cell office:value-type="float" office:value="27716" table:style-name="ce1">
            <text:p>27716</text:p>
          </table:table-cell>
          <table:table-cell office:value-type="float" office:value="27716" table:style-name="ce1">
            <text:p>2771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RAVESHAM</text:p>
          </table:table-cell>
          <table:table-cell office:value-type="float" office:value="10699638" table:style-name="ce1">
            <text:p>10699638</text:p>
          </table:table-cell>
          <table:table-cell office:value-type="float" office:value="7661305" table:style-name="ce1">
            <text:p>7661305</text:p>
          </table:table-cell>
          <table:table-cell office:value-type="float" office:value="236566" table:style-name="ce1">
            <text:p>236566</text:p>
          </table:table-cell>
          <table:table-cell office:value-type="float" office:value="18597509" table:style-name="ce1">
            <text:p>18597509</text:p>
          </table:table-cell>
          <table:table-cell office:value-type="float" office:value="1202060" table:style-name="ce1">
            <text:p>1202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460" table:style-name="ce1">
            <text:p>813460</text:p>
          </table:table-cell>
          <table:table-cell office:value-type="float" office:value="288910" table:style-name="ce1">
            <text:p>288910</text:p>
          </table:table-cell>
          <table:table-cell office:value-type="float" office:value="15500" table:style-name="ce1">
            <text:p>15500</text:p>
          </table:table-cell>
          <table:table-cell office:value-type="float" office:value="26990" table:style-name="ce1">
            <text:p>26990</text:p>
          </table:table-cell>
          <table:table-cell office:value-type="float" office:value="610" table:style-name="ce1">
            <text:p>610</text:p>
          </table:table-cell>
          <table:table-cell office:value-type="float" office:value="870050" table:style-name="ce1">
            <text:p>870050</text:p>
          </table:table-cell>
          <table:table-cell office:value-type="float" office:value="6200" table:style-name="ce1">
            <text:p>6200</text:p>
          </table:table-cell>
          <table:table-cell office:value-type="float" office:value="876860" table:style-name="ce1">
            <text:p>876860</text:p>
          </table:table-cell>
          <table:table-cell office:value-type="float" office:value="9957690" table:style-name="ce1">
            <text:p>9957690</text:p>
          </table:table-cell>
          <table:table-cell office:value-type="float" office:value="170920" table:style-name="ce1">
            <text:p>170920</text:p>
          </table:table-cell>
          <table:table-cell office:value-type="float" office:value="32360" table:style-name="ce1">
            <text:p>32360</text:p>
          </table:table-cell>
          <table:table-cell office:value-type="float" office:value="17040" table:style-name="ce1">
            <text:p>17040</text:p>
          </table:table-cell>
          <table:table-cell office:value-type="float" office:value="0" table:style-name="ce1">
            <text:p>0</text:p>
          </table:table-cell>
          <table:table-cell office:value-type="float" office:value="9737370" table:style-name="ce1">
            <text:p>9737370</text:p>
          </table:table-cell>
          <table:table-cell office:value-type="float" office:value="68368" table:style-name="ce1">
            <text:p>68368</text:p>
          </table:table-cell>
          <table:table-cell office:value-type="float" office:value="9822778" table:style-name="ce1">
            <text:p>9822778</text:p>
          </table:table-cell>
          <table:table-cell office:value-type="float" office:value="8243740" table:style-name="ce1">
            <text:p>8243740</text:p>
          </table:table-cell>
          <table:table-cell office:value-type="float" office:value="304410" table:style-name="ce1">
            <text:p>304410</text:p>
          </table:table-cell>
          <table:table-cell office:value-type="float" office:value="390550" table:style-name="ce1">
            <text:p>390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60" table:style-name="ce1">
            <text:p>34360</text:p>
          </table:table-cell>
          <table:table-cell office:value-type="float" office:value="110" table:style-name="ce1">
            <text:p>110</text:p>
          </table:table-cell>
          <table:table-cell office:value-type="float" office:value="-1060" table:style-name="ce1">
            <text:p>-1060</text:p>
          </table:table-cell>
          <table:table-cell office:value-type="float" office:value="119760" table:style-name="ce1">
            <text:p>119760</text:p>
          </table:table-cell>
          <table:table-cell office:value-type="float" office:value="-1050" table:style-name="ce1">
            <text:p>-1050</text:p>
          </table:table-cell>
          <table:table-cell office:value-type="float" office:value="12880" table:style-name="ce1">
            <text:p>12880</text:p>
          </table:table-cell>
          <table:table-cell office:value-type="float" office:value="7418140" table:style-name="ce1">
            <text:p>7418140</text:p>
          </table:table-cell>
          <table:table-cell office:value-type="float" office:value="230285" table:style-name="ce1">
            <text:p>230285</text:p>
          </table:table-cell>
          <table:table-cell office:value-type="float" office:value="7661305" table:style-name="ce1">
            <text:p>7661305</text:p>
          </table:table-cell>
          <table:table-cell office:value-type="float" office:value="0" table:style-name="ce1">
            <text:p>0</text:p>
          </table:table-cell>
          <table:table-cell office:value-type="float" office:value="7661305" table:style-name="ce1">
            <text:p>7661305</text:p>
          </table:table-cell>
          <table:table-cell office:value-type="float" office:value="18025560" table:style-name="ce1">
            <text:p>18025560</text:p>
          </table:table-cell>
          <table:table-cell office:value-type="float" office:value="86523" table:style-name="ce1">
            <text:p>86523</text:p>
          </table:table-cell>
          <table:table-cell office:value-type="float" office:value="97338" table:style-name="ce1">
            <text:p>97338</text:p>
          </table:table-cell>
          <table:table-cell office:value-type="float" office:value="30530" table:style-name="ce1">
            <text:p>30530</text:p>
          </table:table-cell>
          <table:table-cell office:value-type="float" office:value="30530" table:style-name="ce1">
            <text:p>30530</text:p>
          </table:table-cell>
          <table:table-cell office:value-type="float" office:value="0" table:style-name="ce1">
            <text:p>0</text:p>
          </table:table-cell>
          <table:table-cell office:value-type="float" office:value="30530" table:style-name="ce1">
            <text:p>30530</text:p>
          </table:table-cell>
          <table:table-cell office:value-type="float" office:value="610" table:style-name="ce1">
            <text:p>610</text:p>
          </table:table-cell>
          <table:table-cell office:value-type="float" office:value="17040" table:style-name="ce1">
            <text:p>17040</text:p>
          </table:table-cell>
          <table:table-cell office:value-type="float" office:value="12880" table:style-name="ce1">
            <text:p>12880</text:p>
          </table:table-cell>
          <table:table-cell office:value-type="float" office:value="18360943" table:style-name="ce1">
            <text:p>18360943</text:p>
          </table:table-cell>
          <table:table-cell office:value-type="float" office:value="36722" table:style-name="ce1">
            <text:p>367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REAT YARMOUTH</text:p>
          </table:table-cell>
          <table:table-cell office:value-type="float" office:value="8379895" table:style-name="ce1">
            <text:p>8379895</text:p>
          </table:table-cell>
          <table:table-cell office:value-type="float" office:value="9057303" table:style-name="ce1">
            <text:p>9057303</text:p>
          </table:table-cell>
          <table:table-cell office:value-type="float" office:value="376384" table:style-name="ce1">
            <text:p>376384</text:p>
          </table:table-cell>
          <table:table-cell office:value-type="float" office:value="17813582" table:style-name="ce1">
            <text:p>17813582</text:p>
          </table:table-cell>
          <table:table-cell office:value-type="float" office:value="498954" table:style-name="ce1">
            <text:p>498954</text:p>
          </table:table-cell>
          <table:table-cell office:value-type="float" office:value="190498" table:style-name="ce1">
            <text:p>190498</text:p>
          </table:table-cell>
          <table:table-cell office:value-type="float" office:value="1906" table:style-name="ce1">
            <text:p>1906</text:p>
          </table:table-cell>
          <table:table-cell office:value-type="float" office:value="276718" table:style-name="ce1">
            <text:p>276718</text:p>
          </table:table-cell>
          <table:table-cell office:value-type="float" office:value="0" table:style-name="ce1">
            <text:p>0</text:p>
          </table:table-cell>
          <table:table-cell office:value-type="float" office:value="37074" table:style-name="ce1">
            <text:p>37074</text:p>
          </table:table-cell>
          <table:table-cell office:value-type="float" office:value="0" table:style-name="ce1">
            <text:p>0</text:p>
          </table:table-cell>
          <table:table-cell office:value-type="float" office:value="1915" table:style-name="ce1">
            <text:p>1915</text:p>
          </table:table-cell>
          <table:table-cell office:value-type="float" office:value="458059" table:style-name="ce1">
            <text:p>458059</text:p>
          </table:table-cell>
          <table:table-cell office:value-type="float" office:value="14830" table:style-name="ce1">
            <text:p>14830</text:p>
          </table:table-cell>
          <table:table-cell office:value-type="float" office:value="474804" table:style-name="ce1">
            <text:p>474804</text:p>
          </table:table-cell>
          <table:table-cell office:value-type="float" office:value="7944670" table:style-name="ce1">
            <text:p>7944670</text:p>
          </table:table-cell>
          <table:table-cell office:value-type="float" office:value="65965" table:style-name="ce1">
            <text:p>65965</text:p>
          </table:table-cell>
          <table:table-cell office:value-type="float" office:value="0" table:style-name="ce1">
            <text:p>0</text:p>
          </table:table-cell>
          <table:table-cell office:value-type="float" office:value="12210" table:style-name="ce1">
            <text:p>12210</text:p>
          </table:table-cell>
          <table:table-cell office:value-type="float" office:value="0" table:style-name="ce1">
            <text:p>0</text:p>
          </table:table-cell>
          <table:table-cell office:value-type="float" office:value="7866495" table:style-name="ce1">
            <text:p>7866495</text:p>
          </table:table-cell>
          <table:table-cell office:value-type="float" office:value="26386" table:style-name="ce1">
            <text:p>26386</text:p>
          </table:table-cell>
          <table:table-cell office:value-type="float" office:value="7905091" table:style-name="ce1">
            <text:p>7905091</text:p>
          </table:table-cell>
          <table:table-cell office:value-type="float" office:value="9125479" table:style-name="ce1">
            <text:p>9125479</text:p>
          </table:table-cell>
          <table:table-cell office:value-type="float" office:value="1884" table:style-name="ce1">
            <text:p>1884</text:p>
          </table:table-cell>
          <table:table-cell office:value-type="float" office:value="2968" table:style-name="ce1">
            <text:p>2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73" table:style-name="ce1">
            <text:p>124273</text:p>
          </table:table-cell>
          <table:table-cell office:value-type="float" office:value="100" table:style-name="ce1">
            <text:p>100</text:p>
          </table:table-cell>
          <table:table-cell office:value-type="float" office:value="12095" table:style-name="ce1">
            <text:p>12095</text:p>
          </table:table-cell>
          <table:table-cell office:value-type="float" office:value="8984159" table:style-name="ce1">
            <text:p>8984159</text:p>
          </table:table-cell>
          <table:table-cell office:value-type="float" office:value="50840" table:style-name="ce1">
            <text:p>50840</text:p>
          </table:table-cell>
          <table:table-cell office:value-type="float" office:value="9047094" table:style-name="ce1">
            <text:p>9047094</text:p>
          </table:table-cell>
          <table:table-cell office:value-type="float" office:value="10209" table:style-name="ce1">
            <text:p>10209</text:p>
          </table:table-cell>
          <table:table-cell office:value-type="float" office:value="9057303" table:style-name="ce1">
            <text:p>9057303</text:p>
          </table:table-cell>
          <table:table-cell office:value-type="float" office:value="17308713" table:style-name="ce1">
            <text:p>17308713</text:p>
          </table:table-cell>
          <table:table-cell office:value-type="float" office:value="83082" table:style-name="ce1">
            <text:p>83082</text:p>
          </table:table-cell>
          <table:table-cell office:value-type="float" office:value="93467" table:style-name="ce1">
            <text:p>93467</text:p>
          </table:table-cell>
          <table:table-cell office:value-type="float" office:value="26220" table:style-name="ce1">
            <text:p>26220</text:p>
          </table:table-cell>
          <table:table-cell office:value-type="float" office:value="26220" table:style-name="ce1">
            <text:p>26220</text:p>
          </table:table-cell>
          <table:table-cell office:value-type="float" office:value="0" table:style-name="ce1">
            <text:p>0</text:p>
          </table:table-cell>
          <table:table-cell office:value-type="float" office:value="26220" table:style-name="ce1">
            <text:p>26220</text:p>
          </table:table-cell>
          <table:table-cell office:value-type="float" office:value="1915" table:style-name="ce1">
            <text:p>1915</text:p>
          </table:table-cell>
          <table:table-cell office:value-type="float" office:value="12210" table:style-name="ce1">
            <text:p>12210</text:p>
          </table:table-cell>
          <table:table-cell office:value-type="float" office:value="12095" table:style-name="ce1">
            <text:p>12095</text:p>
          </table:table-cell>
          <table:table-cell office:value-type="float" office:value="17426989" table:style-name="ce1">
            <text:p>17426989</text:p>
          </table:table-cell>
          <table:table-cell office:value-type="float" office:value="34854" table:style-name="ce1">
            <text:p>34854</text:p>
          </table:table-cell>
          <table:table-cell office:value-type="float" office:value="13612" table:style-name="ce1">
            <text:p>13612</text:p>
          </table:table-cell>
          <table:table-cell office:value-type="float" office:value="10209" table:style-name="ce1">
            <text:p>10209</text:p>
          </table:table-cell>
          <table:table-cell office:value-type="float" office:value="10209" table:style-name="ce1">
            <text:p>1020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REENWICH</text:p>
          </table:table-cell>
          <table:table-cell office:value-type="float" office:value="51294026" table:style-name="ce1">
            <text:p>51294026</text:p>
          </table:table-cell>
          <table:table-cell office:value-type="float" office:value="59125833" table:style-name="ce1">
            <text:p>59125833</text:p>
          </table:table-cell>
          <table:table-cell office:value-type="float" office:value="1290132" table:style-name="ce1">
            <text:p>1290132</text:p>
          </table:table-cell>
          <table:table-cell office:value-type="float" office:value="111709991" table:style-name="ce1">
            <text:p>111709991</text:p>
          </table:table-cell>
          <table:table-cell office:value-type="float" office:value="15292715" table:style-name="ce1">
            <text:p>15292715</text:p>
          </table:table-cell>
          <table:table-cell office:value-type="float" office:value="1018210" table:style-name="ce1">
            <text:p>1018210</text:p>
          </table:table-cell>
          <table:table-cell office:value-type="float" office:value="0" table:style-name="ce1">
            <text:p>0</text:p>
          </table:table-cell>
          <table:table-cell office:value-type="float" office:value="13059165" table:style-name="ce1">
            <text:p>13059165</text:p>
          </table:table-cell>
          <table:table-cell office:value-type="float" office:value="73540" table:style-name="ce1">
            <text:p>73540</text:p>
          </table:table-cell>
          <table:table-cell office:value-type="float" office:value="387831" table:style-name="ce1">
            <text:p>387831</text:p>
          </table:table-cell>
          <table:table-cell office:value-type="float" office:value="319257" table:style-name="ce1">
            <text:p>319257</text:p>
          </table:table-cell>
          <table:table-cell office:value-type="float" office:value="51667" table:style-name="ce1">
            <text:p>51667</text:p>
          </table:table-cell>
          <table:table-cell office:value-type="float" office:value="14460420" table:style-name="ce1">
            <text:p>14460420</text:p>
          </table:table-cell>
          <table:table-cell office:value-type="float" office:value="155132" table:style-name="ce1">
            <text:p>155132</text:p>
          </table:table-cell>
          <table:table-cell office:value-type="float" office:value="14667219" table:style-name="ce1">
            <text:p>14667219</text:p>
          </table:table-cell>
          <table:table-cell office:value-type="float" office:value="36932735" table:style-name="ce1">
            <text:p>36932735</text:p>
          </table:table-cell>
          <table:table-cell office:value-type="float" office:value="464312" table:style-name="ce1">
            <text:p>464312</text:p>
          </table:table-cell>
          <table:table-cell office:value-type="float" office:value="27341" table:style-name="ce1">
            <text:p>27341</text:p>
          </table:table-cell>
          <table:table-cell office:value-type="float" office:value="67525" table:style-name="ce1">
            <text:p>67525</text:p>
          </table:table-cell>
          <table:table-cell office:value-type="float" office:value="0" table:style-name="ce1">
            <text:p>0</text:p>
          </table:table-cell>
          <table:table-cell office:value-type="float" office:value="36373557" table:style-name="ce1">
            <text:p>36373557</text:p>
          </table:table-cell>
          <table:table-cell office:value-type="float" office:value="185725" table:style-name="ce1">
            <text:p>185725</text:p>
          </table:table-cell>
          <table:table-cell office:value-type="float" office:value="36626807" table:style-name="ce1">
            <text:p>36626807</text:p>
          </table:table-cell>
          <table:table-cell office:value-type="float" office:value="60323973" table:style-name="ce1">
            <text:p>60323973</text:p>
          </table:table-cell>
          <table:table-cell office:value-type="float" office:value="311728" table:style-name="ce1">
            <text:p>311728</text:p>
          </table:table-cell>
          <table:table-cell office:value-type="float" office:value="428850" table:style-name="ce1">
            <text:p>428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0300" table:style-name="ce1">
            <text:p>1070300</text:p>
          </table:table-cell>
          <table:table-cell office:value-type="float" office:value="14500" table:style-name="ce1">
            <text:p>14500</text:p>
          </table:table-cell>
          <table:table-cell office:value-type="float" office:value="64489" table:style-name="ce1">
            <text:p>64489</text:p>
          </table:table-cell>
          <table:table-cell office:value-type="float" office:value="58434106" table:style-name="ce1">
            <text:p>58434106</text:p>
          </table:table-cell>
          <table:table-cell office:value-type="float" office:value="615157" table:style-name="ce1">
            <text:p>615157</text:p>
          </table:table-cell>
          <table:table-cell office:value-type="float" office:value="59113752" table:style-name="ce1">
            <text:p>59113752</text:p>
          </table:table-cell>
          <table:table-cell office:value-type="float" office:value="12081" table:style-name="ce1">
            <text:p>12081</text:p>
          </table:table-cell>
          <table:table-cell office:value-type="float" office:value="59125833" table:style-name="ce1">
            <text:p>59125833</text:p>
          </table:table-cell>
          <table:table-cell office:value-type="float" office:value="109268083" table:style-name="ce1">
            <text:p>109268083</text:p>
          </table:table-cell>
          <table:table-cell office:value-type="float" office:value="524487" table:style-name="ce1">
            <text:p>524487</text:p>
          </table:table-cell>
          <table:table-cell office:value-type="float" office:value="590048" table:style-name="ce1">
            <text:p>590048</text:p>
          </table:table-cell>
          <table:table-cell office:value-type="float" office:value="183681" table:style-name="ce1">
            <text:p>183681</text:p>
          </table:table-cell>
          <table:table-cell office:value-type="float" office:value="183681" table:style-name="ce1">
            <text:p>183681</text:p>
          </table:table-cell>
          <table:table-cell office:value-type="float" office:value="0" table:style-name="ce1">
            <text:p>0</text:p>
          </table:table-cell>
          <table:table-cell office:value-type="float" office:value="183681" table:style-name="ce1">
            <text:p>183681</text:p>
          </table:table-cell>
          <table:table-cell office:value-type="float" office:value="51667" table:style-name="ce1">
            <text:p>51667</text:p>
          </table:table-cell>
          <table:table-cell office:value-type="float" office:value="67525" table:style-name="ce1">
            <text:p>67525</text:p>
          </table:table-cell>
          <table:table-cell office:value-type="float" office:value="64489" table:style-name="ce1">
            <text:p>64489</text:p>
          </table:table-cell>
          <table:table-cell office:value-type="float" office:value="110407778" table:style-name="ce1">
            <text:p>110407778</text:p>
          </table:table-cell>
          <table:table-cell office:value-type="float" office:value="220816" table:style-name="ce1">
            <text:p>220816</text:p>
          </table:table-cell>
          <table:table-cell office:value-type="float" office:value="16108" table:style-name="ce1">
            <text:p>16108</text:p>
          </table:table-cell>
          <table:table-cell office:value-type="float" office:value="12081" table:style-name="ce1">
            <text:p>12081</text:p>
          </table:table-cell>
          <table:table-cell office:value-type="float" office:value="12081" table:style-name="ce1">
            <text:p>1208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UILDFORD</text:p>
          </table:table-cell>
          <table:table-cell office:value-type="float" office:value="9552800" table:style-name="ce1">
            <text:p>9552800</text:p>
          </table:table-cell>
          <table:table-cell office:value-type="float" office:value="11210073" table:style-name="ce1">
            <text:p>11210073</text:p>
          </table:table-cell>
          <table:table-cell office:value-type="float" office:value="223752" table:style-name="ce1">
            <text:p>223752</text:p>
          </table:table-cell>
          <table:table-cell office:value-type="float" office:value="20986625" table:style-name="ce1">
            <text:p>20986625</text:p>
          </table:table-cell>
          <table:table-cell office:value-type="float" office:value="410491" table:style-name="ce1">
            <text:p>410491</text:p>
          </table:table-cell>
          <table:table-cell office:value-type="float" office:value="150000" table:style-name="ce1">
            <text:p>15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241" table:style-name="ce1">
            <text:p>210241</text:p>
          </table:table-cell>
          <table:table-cell office:value-type="float" office:value="100" table:style-name="ce1">
            <text:p>100</text:p>
          </table:table-cell>
          <table:table-cell office:value-type="float" office:value="210341" table:style-name="ce1">
            <text:p>210341</text:p>
          </table:table-cell>
          <table:table-cell office:value-type="float" office:value="9395287" table:style-name="ce1">
            <text:p>9395287</text:p>
          </table:table-cell>
          <table:table-cell office:value-type="float" office:value="87872" table:style-name="ce1">
            <text:p>87872</text:p>
          </table:table-cell>
          <table:table-cell office:value-type="float" office:value="105" table:style-name="ce1">
            <text:p>105</text:p>
          </table:table-cell>
          <table:table-cell office:value-type="float" office:value="11083" table:style-name="ce1">
            <text:p>11083</text:p>
          </table:table-cell>
          <table:table-cell office:value-type="float" office:value="0" table:style-name="ce1">
            <text:p>0</text:p>
          </table:table-cell>
          <table:table-cell office:value-type="float" office:value="9296227" table:style-name="ce1">
            <text:p>9296227</text:p>
          </table:table-cell>
          <table:table-cell office:value-type="float" office:value="35149" table:style-name="ce1">
            <text:p>35149</text:p>
          </table:table-cell>
          <table:table-cell office:value-type="float" office:value="9342459" table:style-name="ce1">
            <text:p>9342459</text:p>
          </table:table-cell>
          <table:table-cell office:value-type="float" office:value="11421114" table:style-name="ce1">
            <text:p>11421114</text:p>
          </table:table-cell>
          <table:table-cell office:value-type="float" office:value="35758" table:style-name="ce1">
            <text:p>35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482" table:style-name="ce1">
            <text:p>212482</text:p>
          </table:table-cell>
          <table:table-cell office:value-type="float" office:value="109769" table:style-name="ce1">
            <text:p>109769</text:p>
          </table:table-cell>
          <table:table-cell office:value-type="float" office:value="0" table:style-name="ce1">
            <text:p>0</text:p>
          </table:table-cell>
          <table:table-cell office:value-type="float" office:value="154037" table:style-name="ce1">
            <text:p>154037</text:p>
          </table:table-cell>
          <table:table-cell office:value-type="float" office:value="659" table:style-name="ce1">
            <text:p>659</text:p>
          </table:table-cell>
          <table:table-cell office:value-type="float" office:value="8301" table:style-name="ce1">
            <text:p>8301</text:p>
          </table:table-cell>
          <table:table-cell office:value-type="float" office:value="11112590" table:style-name="ce1">
            <text:p>11112590</text:p>
          </table:table-cell>
          <table:table-cell office:value-type="float" office:value="83070" table:style-name="ce1">
            <text:p>83070</text:p>
          </table:table-cell>
          <table:table-cell office:value-type="float" office:value="11203961" table:style-name="ce1">
            <text:p>11203961</text:p>
          </table:table-cell>
          <table:table-cell office:value-type="float" office:value="6112" table:style-name="ce1">
            <text:p>6112</text:p>
          </table:table-cell>
          <table:table-cell office:value-type="float" office:value="11210073" table:style-name="ce1">
            <text:p>11210073</text:p>
          </table:table-cell>
          <table:table-cell office:value-type="float" office:value="20619058" table:style-name="ce1">
            <text:p>20619058</text:p>
          </table:table-cell>
          <table:table-cell office:value-type="float" office:value="98971" table:style-name="ce1">
            <text:p>98971</text:p>
          </table:table-cell>
          <table:table-cell office:value-type="float" office:value="111343" table:style-name="ce1">
            <text:p>111343</text:p>
          </table:table-cell>
          <table:table-cell office:value-type="float" office:value="19384" table:style-name="ce1">
            <text:p>19384</text:p>
          </table:table-cell>
          <table:table-cell office:value-type="float" office:value="19384" table:style-name="ce1">
            <text:p>19384</text:p>
          </table:table-cell>
          <table:table-cell office:value-type="float" office:value="0" table:style-name="ce1">
            <text:p>0</text:p>
          </table:table-cell>
          <table:table-cell office:value-type="float" office:value="19384" table:style-name="ce1">
            <text:p>19384</text:p>
          </table:table-cell>
          <table:table-cell office:value-type="float" office:value="0" table:style-name="ce1">
            <text:p>0</text:p>
          </table:table-cell>
          <table:table-cell office:value-type="float" office:value="11083" table:style-name="ce1">
            <text:p>11083</text:p>
          </table:table-cell>
          <table:table-cell office:value-type="float" office:value="8301" table:style-name="ce1">
            <text:p>8301</text:p>
          </table:table-cell>
          <table:table-cell office:value-type="float" office:value="20756761" table:style-name="ce1">
            <text:p>20756761</text:p>
          </table:table-cell>
          <table:table-cell office:value-type="float" office:value="41514" table:style-name="ce1">
            <text:p>41514</text:p>
          </table:table-cell>
          <table:table-cell office:value-type="float" office:value="8149" table:style-name="ce1">
            <text:p>8149</text:p>
          </table:table-cell>
          <table:table-cell office:value-type="float" office:value="6112" table:style-name="ce1">
            <text:p>6112</text:p>
          </table:table-cell>
          <table:table-cell office:value-type="float" office:value="6112" table:style-name="ce1">
            <text:p>611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CKNEY</text:p>
          </table:table-cell>
          <table:table-cell office:value-type="float" office:value="72547866" table:style-name="ce1">
            <text:p>72547866</text:p>
          </table:table-cell>
          <table:table-cell office:value-type="float" office:value="157867240" table:style-name="ce1">
            <text:p>157867240</text:p>
          </table:table-cell>
          <table:table-cell office:value-type="float" office:value="1996529" table:style-name="ce1">
            <text:p>1996529</text:p>
          </table:table-cell>
          <table:table-cell office:value-type="float" office:value="232411635" table:style-name="ce1">
            <text:p>232411635</text:p>
          </table:table-cell>
          <table:table-cell office:value-type="float" office:value="29690987" table:style-name="ce1">
            <text:p>29690987</text:p>
          </table:table-cell>
          <table:table-cell office:value-type="float" office:value="2402933" table:style-name="ce1">
            <text:p>2402933</text:p>
          </table:table-cell>
          <table:table-cell office:value-type="float" office:value="246" table:style-name="ce1">
            <text:p>246</text:p>
          </table:table-cell>
          <table:table-cell office:value-type="float" office:value="20223649" table:style-name="ce1">
            <text:p>20223649</text:p>
          </table:table-cell>
          <table:table-cell office:value-type="float" office:value="3346504" table:style-name="ce1">
            <text:p>3346504</text:p>
          </table:table-cell>
          <table:table-cell office:value-type="float" office:value="789747" table:style-name="ce1">
            <text:p>789747</text:p>
          </table:table-cell>
          <table:table-cell office:value-type="float" office:value="414534" table:style-name="ce1">
            <text:p>414534</text:p>
          </table:table-cell>
          <table:table-cell office:value-type="float" office:value="61620" table:style-name="ce1">
            <text:p>61620</text:p>
          </table:table-cell>
          <table:table-cell office:value-type="float" office:value="25078336" table:style-name="ce1">
            <text:p>25078336</text:p>
          </table:table-cell>
          <table:table-cell office:value-type="float" office:value="315899" table:style-name="ce1">
            <text:p>315899</text:p>
          </table:table-cell>
          <table:table-cell office:value-type="float" office:value="25418883" table:style-name="ce1">
            <text:p>25418883</text:p>
          </table:table-cell>
          <table:table-cell office:value-type="float" office:value="48813436" table:style-name="ce1">
            <text:p>48813436</text:p>
          </table:table-cell>
          <table:table-cell office:value-type="float" office:value="2374128" table:style-name="ce1">
            <text:p>2374128</text:p>
          </table:table-cell>
          <table:table-cell office:value-type="float" office:value="89007" table:style-name="ce1">
            <text:p>89007</text:p>
          </table:table-cell>
          <table:table-cell office:value-type="float" office:value="284948" table:style-name="ce1">
            <text:p>284948</text:p>
          </table:table-cell>
          <table:table-cell office:value-type="float" office:value="0" table:style-name="ce1">
            <text:p>0</text:p>
          </table:table-cell>
          <table:table-cell office:value-type="float" office:value="46065353" table:style-name="ce1">
            <text:p>46065353</text:p>
          </table:table-cell>
          <table:table-cell office:value-type="float" office:value="949651" table:style-name="ce1">
            <text:p>949651</text:p>
          </table:table-cell>
          <table:table-cell office:value-type="float" office:value="47128983" table:style-name="ce1">
            <text:p>47128983</text:p>
          </table:table-cell>
          <table:table-cell office:value-type="float" office:value="163614057" table:style-name="ce1">
            <text:p>163614057</text:p>
          </table:table-cell>
          <table:table-cell office:value-type="float" office:value="77403" table:style-name="ce1">
            <text:p>77403</text:p>
          </table:table-cell>
          <table:table-cell office:value-type="float" office:value="33530" table:style-name="ce1">
            <text:p>33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8364" table:style-name="ce1">
            <text:p>1268364</text:p>
          </table:table-cell>
          <table:table-cell office:value-type="float" office:value="141197" table:style-name="ce1">
            <text:p>141197</text:p>
          </table:table-cell>
          <table:table-cell office:value-type="float" office:value="0" table:style-name="ce1">
            <text:p>0</text:p>
          </table:table-cell>
          <table:table-cell office:value-type="float" office:value="8460368" table:style-name="ce1">
            <text:p>8460368</text:p>
          </table:table-cell>
          <table:table-cell office:value-type="float" office:value="0" table:style-name="ce1">
            <text:p>0</text:p>
          </table:table-cell>
          <table:table-cell office:value-type="float" office:value="775796" table:style-name="ce1">
            <text:p>775796</text:p>
          </table:table-cell>
          <table:table-cell office:value-type="float" office:value="154125763" table:style-name="ce1">
            <text:p>154125763</text:p>
          </table:table-cell>
          <table:table-cell office:value-type="float" office:value="3430589" table:style-name="ce1">
            <text:p>3430589</text:p>
          </table:table-cell>
          <table:table-cell office:value-type="float" office:value="157866671" table:style-name="ce1">
            <text:p>157866671</text:p>
          </table:table-cell>
          <table:table-cell office:value-type="float" office:value="569" table:style-name="ce1">
            <text:p>569</text:p>
          </table:table-cell>
          <table:table-cell office:value-type="float" office:value="157867240" table:style-name="ce1">
            <text:p>157867240</text:p>
          </table:table-cell>
          <table:table-cell office:value-type="float" office:value="225269452" table:style-name="ce1">
            <text:p>225269452</text:p>
          </table:table-cell>
          <table:table-cell office:value-type="float" office:value="1081293" table:style-name="ce1">
            <text:p>1081293</text:p>
          </table:table-cell>
          <table:table-cell office:value-type="float" office:value="1216455" table:style-name="ce1">
            <text:p>1216455</text:p>
          </table:table-cell>
          <table:table-cell office:value-type="float" office:value="1122364" table:style-name="ce1">
            <text:p>1122364</text:p>
          </table:table-cell>
          <table:table-cell office:value-type="float" office:value="0" table:style-name="ce1">
            <text:p>0</text:p>
          </table:table-cell>
          <table:table-cell office:value-type="float" office:value="1122364" table:style-name="ce1">
            <text:p>1122364</text:p>
          </table:table-cell>
          <table:table-cell office:value-type="float" office:value="448946" table:style-name="ce1">
            <text:p>448946</text:p>
          </table:table-cell>
          <table:table-cell office:value-type="float" office:value="24648" table:style-name="ce1">
            <text:p>24648</text:p>
          </table:table-cell>
          <table:table-cell office:value-type="float" office:value="113979" table:style-name="ce1">
            <text:p>113979</text:p>
          </table:table-cell>
          <table:table-cell office:value-type="float" office:value="310319" table:style-name="ce1">
            <text:p>310319</text:p>
          </table:table-cell>
          <table:table-cell office:value-type="float" office:value="230414537" table:style-name="ce1">
            <text:p>230414537</text:p>
          </table:table-cell>
          <table:table-cell office:value-type="float" office:value="460829" table:style-name="ce1">
            <text:p>460829</text:p>
          </table:table-cell>
          <table:table-cell office:value-type="float" office:value="758" table:style-name="ce1">
            <text:p>758</text:p>
          </table:table-cell>
          <table:table-cell office:value-type="float" office:value="569" table:style-name="ce1">
            <text:p>569</text:p>
          </table:table-cell>
          <table:table-cell office:value-type="float" office:value="569" table:style-name="ce1">
            <text:p>56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LTON</text:p>
          </table:table-cell>
          <table:table-cell office:value-type="float" office:value="69000" table:style-name="ce1">
            <text:p>69000</text:p>
          </table:table-cell>
          <table:table-cell office:value-type="float" office:value="25447850" table:style-name="ce1">
            <text:p>25447850</text:p>
          </table:table-cell>
          <table:table-cell office:value-type="float" office:value="488808" table:style-name="ce1">
            <text:p>488808</text:p>
          </table:table-cell>
          <table:table-cell office:value-type="float" office:value="26005658" table:style-name="ce1">
            <text:p>26005658</text:p>
          </table:table-cell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00000" table:style-name="ce1">
            <text:p>25900000</text:p>
          </table:table-cell>
          <table:table-cell office:value-type="float" office:value="1037000" table:style-name="ce1">
            <text:p>10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41500" table:style-name="ce1">
            <text:p>41500</text:p>
          </table:table-cell>
          <table:table-cell office:value-type="float" office:value="24725500" table:style-name="ce1">
            <text:p>24725500</text:p>
          </table:table-cell>
          <table:table-cell office:value-type="float" office:value="660600" table:style-name="ce1">
            <text:p>660600</text:p>
          </table:table-cell>
          <table:table-cell office:value-type="float" office:value="25427600" table:style-name="ce1">
            <text:p>25427600</text:p>
          </table:table-cell>
          <table:table-cell office:value-type="float" office:value="20250" table:style-name="ce1">
            <text:p>20250</text:p>
          </table:table-cell>
          <table:table-cell office:value-type="float" office:value="25447850" table:style-name="ce1">
            <text:p>25447850</text:p>
          </table:table-cell>
          <table:table-cell office:value-type="float" office:value="24794500" table:style-name="ce1">
            <text:p>24794500</text:p>
          </table:table-cell>
          <table:table-cell office:value-type="float" office:value="119014" table:style-name="ce1">
            <text:p>119014</text:p>
          </table:table-cell>
          <table:table-cell office:value-type="float" office:value="133890" table:style-name="ce1">
            <text:p>133890</text:p>
          </table:table-cell>
          <table:table-cell office:value-type="float" office:value="41500" table:style-name="ce1">
            <text:p>41500</text:p>
          </table:table-cell>
          <table:table-cell office:value-type="float" office:value="41500" table:style-name="ce1">
            <text:p>41500</text:p>
          </table:table-cell>
          <table:table-cell office:value-type="float" office:value="0" table:style-name="ce1">
            <text:p>0</text:p>
          </table:table-cell>
          <table:table-cell office:value-type="float" office:value="41500" table:style-name="ce1">
            <text:p>4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00" table:style-name="ce1">
            <text:p>41500</text:p>
          </table:table-cell>
          <table:table-cell office:value-type="float" office:value="25496600" table:style-name="ce1">
            <text:p>25496600</text:p>
          </table:table-cell>
          <table:table-cell office:value-type="float" office:value="50993" table:style-name="ce1">
            <text:p>50993</text:p>
          </table:table-cell>
          <table:table-cell office:value-type="float" office:value="27000" table:style-name="ce1">
            <text:p>27000</text:p>
          </table:table-cell>
          <table:table-cell office:value-type="float" office:value="20250" table:style-name="ce1">
            <text:p>20250</text:p>
          </table:table-cell>
          <table:table-cell office:value-type="float" office:value="20250" table:style-name="ce1">
            <text:p>202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MMERSMITH</text:p>
          </table:table-cell>
          <table:table-cell office:value-type="float" office:value="40379813" table:style-name="ce1">
            <text:p>40379813</text:p>
          </table:table-cell>
          <table:table-cell office:value-type="float" office:value="49718417" table:style-name="ce1">
            <text:p>49718417</text:p>
          </table:table-cell>
          <table:table-cell office:value-type="float" office:value="987847" table:style-name="ce1">
            <text:p>987847</text:p>
          </table:table-cell>
          <table:table-cell office:value-type="float" office:value="91086077" table:style-name="ce1">
            <text:p>91086077</text:p>
          </table:table-cell>
          <table:table-cell office:value-type="float" office:value="15488637" table:style-name="ce1">
            <text:p>15488637</text:p>
          </table:table-cell>
          <table:table-cell office:value-type="float" office:value="1722857" table:style-name="ce1">
            <text:p>1722857</text:p>
          </table:table-cell>
          <table:table-cell office:value-type="float" office:value="0" table:style-name="ce1">
            <text:p>0</text:p>
          </table:table-cell>
          <table:table-cell office:value-type="float" office:value="13506973" table:style-name="ce1">
            <text:p>13506973</text:p>
          </table:table-cell>
          <table:table-cell office:value-type="float" office:value="1105" table:style-name="ce1">
            <text:p>1105</text:p>
          </table:table-cell>
          <table:table-cell office:value-type="float" office:value="71684" table:style-name="ce1">
            <text:p>71684</text:p>
          </table:table-cell>
          <table:table-cell office:value-type="float" office:value="102947" table:style-name="ce1">
            <text:p>102947</text:p>
          </table:table-cell>
          <table:table-cell office:value-type="float" office:value="15542" table:style-name="ce1">
            <text:p>15542</text:p>
          </table:table-cell>
          <table:table-cell office:value-type="float" office:value="15297359" table:style-name="ce1">
            <text:p>15297359</text:p>
          </table:table-cell>
          <table:table-cell office:value-type="float" office:value="28674" table:style-name="ce1">
            <text:p>28674</text:p>
          </table:table-cell>
          <table:table-cell office:value-type="float" office:value="15341575" table:style-name="ce1">
            <text:p>15341575</text:p>
          </table:table-cell>
          <table:table-cell office:value-type="float" office:value="25350398" table:style-name="ce1">
            <text:p>25350398</text:p>
          </table:table-cell>
          <table:table-cell office:value-type="float" office:value="329390" table:style-name="ce1">
            <text:p>329390</text:p>
          </table:table-cell>
          <table:table-cell office:value-type="float" office:value="114526" table:style-name="ce1">
            <text:p>114526</text:p>
          </table:table-cell>
          <table:table-cell office:value-type="float" office:value="37303" table:style-name="ce1">
            <text:p>37303</text:p>
          </table:table-cell>
          <table:table-cell office:value-type="float" office:value="0" table:style-name="ce1">
            <text:p>0</text:p>
          </table:table-cell>
          <table:table-cell office:value-type="float" office:value="24869179" table:style-name="ce1">
            <text:p>24869179</text:p>
          </table:table-cell>
          <table:table-cell office:value-type="float" office:value="131756" table:style-name="ce1">
            <text:p>131756</text:p>
          </table:table-cell>
          <table:table-cell office:value-type="float" office:value="25038238" table:style-name="ce1">
            <text:p>25038238</text:p>
          </table:table-cell>
          <table:table-cell office:value-type="float" office:value="50307428" table:style-name="ce1">
            <text:p>50307428</text:p>
          </table:table-cell>
          <table:table-cell office:value-type="float" office:value="63857" table:style-name="ce1">
            <text:p>63857</text:p>
          </table:table-cell>
          <table:table-cell office:value-type="float" office:value="42196" table:style-name="ce1">
            <text:p>42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551" table:style-name="ce1">
            <text:p>667551</text:p>
          </table:table-cell>
          <table:table-cell office:value-type="float" office:value="48916" table:style-name="ce1">
            <text:p>48916</text:p>
          </table:table-cell>
          <table:table-cell office:value-type="float" office:value="0" table:style-name="ce1">
            <text:p>0</text:p>
          </table:table-cell>
          <table:table-cell office:value-type="float" office:value="813623" table:style-name="ce1">
            <text:p>813623</text:p>
          </table:table-cell>
          <table:table-cell office:value-type="float" office:value="0" table:style-name="ce1">
            <text:p>0</text:p>
          </table:table-cell>
          <table:table-cell office:value-type="float" office:value="125654" table:style-name="ce1">
            <text:p>125654</text:p>
          </table:table-cell>
          <table:table-cell office:value-type="float" office:value="49213182" table:style-name="ce1">
            <text:p>49213182</text:p>
          </table:table-cell>
          <table:table-cell office:value-type="float" office:value="363763" table:style-name="ce1">
            <text:p>363763</text:p>
          </table:table-cell>
          <table:table-cell office:value-type="float" office:value="49702599" table:style-name="ce1">
            <text:p>49702599</text:p>
          </table:table-cell>
          <table:table-cell office:value-type="float" office:value="15818" table:style-name="ce1">
            <text:p>15818</text:p>
          </table:table-cell>
          <table:table-cell office:value-type="float" office:value="49718417" table:style-name="ce1">
            <text:p>49718417</text:p>
          </table:table-cell>
          <table:table-cell office:value-type="float" office:value="89379720" table:style-name="ce1">
            <text:p>89379720</text:p>
          </table:table-cell>
          <table:table-cell office:value-type="float" office:value="429023" table:style-name="ce1">
            <text:p>429023</text:p>
          </table:table-cell>
          <table:table-cell office:value-type="float" office:value="482650" table:style-name="ce1">
            <text:p>482650</text:p>
          </table:table-cell>
          <table:table-cell office:value-type="float" office:value="178499" table:style-name="ce1">
            <text:p>178499</text:p>
          </table:table-cell>
          <table:table-cell office:value-type="float" office:value="178499" table:style-name="ce1">
            <text:p>178499</text:p>
          </table:table-cell>
          <table:table-cell office:value-type="float" office:value="0" table:style-name="ce1">
            <text:p>0</text:p>
          </table:table-cell>
          <table:table-cell office:value-type="float" office:value="178499" table:style-name="ce1">
            <text:p>178499</text:p>
          </table:table-cell>
          <table:table-cell office:value-type="float" office:value="15542" table:style-name="ce1">
            <text:p>15542</text:p>
          </table:table-cell>
          <table:table-cell office:value-type="float" office:value="37303" table:style-name="ce1">
            <text:p>37303</text:p>
          </table:table-cell>
          <table:table-cell office:value-type="float" office:value="125654" table:style-name="ce1">
            <text:p>125654</text:p>
          </table:table-cell>
          <table:table-cell office:value-type="float" office:value="90082412" table:style-name="ce1">
            <text:p>90082412</text:p>
          </table:table-cell>
          <table:table-cell office:value-type="float" office:value="180165" table:style-name="ce1">
            <text:p>180165</text:p>
          </table:table-cell>
          <table:table-cell office:value-type="float" office:value="21090" table:style-name="ce1">
            <text:p>21090</text:p>
          </table:table-cell>
          <table:table-cell office:value-type="float" office:value="15818" table:style-name="ce1">
            <text:p>15818</text:p>
          </table:table-cell>
          <table:table-cell office:value-type="float" office:value="15818" table:style-name="ce1">
            <text:p>1581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RBOROUGH</text:p>
          </table:table-cell>
          <table:table-cell office:value-type="float" office:value="79499" table:style-name="ce1">
            <text:p>79499</text:p>
          </table:table-cell>
          <table:table-cell office:value-type="float" office:value="6915632" table:style-name="ce1">
            <text:p>6915632</text:p>
          </table:table-cell>
          <table:table-cell office:value-type="float" office:value="113381" table:style-name="ce1">
            <text:p>113381</text:p>
          </table:table-cell>
          <table:table-cell office:value-type="float" office:value="7108512" table:style-name="ce1">
            <text:p>7108512</text:p>
          </table:table-cell>
          <table:table-cell office:value-type="float" office:value="138940" table:style-name="ce1">
            <text:p>138940</text:p>
          </table:table-cell>
          <table:table-cell office:value-type="float" office:value="37858" table:style-name="ce1">
            <text:p>37858</text:p>
          </table:table-cell>
          <table:table-cell office:value-type="float" office:value="0" table:style-name="ce1">
            <text:p>0</text:p>
          </table:table-cell>
          <table:table-cell office:value-type="float" office:value="32949" table:style-name="ce1">
            <text:p>32949</text:p>
          </table:table-cell>
          <table:table-cell office:value-type="float" office:value="56678" table:style-name="ce1">
            <text:p>56678</text:p>
          </table:table-cell>
          <table:table-cell office:value-type="float" office:value="4605" table:style-name="ce1">
            <text:p>4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57" table:style-name="ce1">
            <text:p>77657</text:p>
          </table:table-cell>
          <table:table-cell office:value-type="float" office:value="1842" table:style-name="ce1">
            <text:p>1842</text:p>
          </table:table-cell>
          <table:table-cell office:value-type="float" office:value="79499" table:style-name="ce1">
            <text:p>79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490" table:style-name="ce1">
            <text:p>7057490</text:p>
          </table:table-cell>
          <table:table-cell office:value-type="float" office:value="177064" table:style-name="ce1">
            <text:p>177064</text:p>
          </table:table-cell>
          <table:table-cell office:value-type="float" office:value="10669" table:style-name="ce1">
            <text:p>10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05" table:style-name="ce1">
            <text:p>100605</text:p>
          </table:table-cell>
          <table:table-cell office:value-type="float" office:value="0" table:style-name="ce1">
            <text:p>0</text:p>
          </table:table-cell>
          <table:table-cell office:value-type="float" office:value="2947" table:style-name="ce1">
            <text:p>2947</text:p>
          </table:table-cell>
          <table:table-cell office:value-type="float" office:value="6766205" table:style-name="ce1">
            <text:p>6766205</text:p>
          </table:table-cell>
          <table:table-cell office:value-type="float" office:value="146480" table:style-name="ce1">
            <text:p>146480</text:p>
          </table:table-cell>
          <table:table-cell office:value-type="float" office:value="6915632" table:style-name="ce1">
            <text:p>6915632</text:p>
          </table:table-cell>
          <table:table-cell office:value-type="float" office:value="0" table:style-name="ce1">
            <text:p>0</text:p>
          </table:table-cell>
          <table:table-cell office:value-type="float" office:value="6915632" table:style-name="ce1">
            <text:p>6915632</text:p>
          </table:table-cell>
          <table:table-cell office:value-type="float" office:value="6843862" table:style-name="ce1">
            <text:p>6843862</text:p>
          </table:table-cell>
          <table:table-cell office:value-type="float" office:value="32851" table:style-name="ce1">
            <text:p>32851</text:p>
          </table:table-cell>
          <table:table-cell office:value-type="float" office:value="36957" table:style-name="ce1">
            <text:p>36957</text:p>
          </table:table-cell>
          <table:table-cell office:value-type="float" office:value="2947" table:style-name="ce1">
            <text:p>2947</text:p>
          </table:table-cell>
          <table:table-cell office:value-type="float" office:value="2947" table:style-name="ce1">
            <text:p>2947</text:p>
          </table:table-cell>
          <table:table-cell office:value-type="float" office:value="0" table:style-name="ce1">
            <text:p>0</text:p>
          </table:table-cell>
          <table:table-cell office:value-type="float" office:value="2947" table:style-name="ce1">
            <text:p>2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7" table:style-name="ce1">
            <text:p>2947</text:p>
          </table:table-cell>
          <table:table-cell office:value-type="float" office:value="6995131" table:style-name="ce1">
            <text:p>6995131</text:p>
          </table:table-cell>
          <table:table-cell office:value-type="float" office:value="13990" table:style-name="ce1">
            <text:p>13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RINGEY</text:p>
          </table:table-cell>
          <table:table-cell office:value-type="float" office:value="59289532" table:style-name="ce1">
            <text:p>59289532</text:p>
          </table:table-cell>
          <table:table-cell office:value-type="float" office:value="90258714" table:style-name="ce1">
            <text:p>90258714</text:p>
          </table:table-cell>
          <table:table-cell office:value-type="float" office:value="1322938" table:style-name="ce1">
            <text:p>1322938</text:p>
          </table:table-cell>
          <table:table-cell office:value-type="float" office:value="150871184" table:style-name="ce1">
            <text:p>150871184</text:p>
          </table:table-cell>
          <table:table-cell office:value-type="float" office:value="23738836" table:style-name="ce1">
            <text:p>23738836</text:p>
          </table:table-cell>
          <table:table-cell office:value-type="float" office:value="600995" table:style-name="ce1">
            <text:p>600995</text:p>
          </table:table-cell>
          <table:table-cell office:value-type="float" office:value="77560" table:style-name="ce1">
            <text:p>77560</text:p>
          </table:table-cell>
          <table:table-cell office:value-type="float" office:value="19018333" table:style-name="ce1">
            <text:p>19018333</text:p>
          </table:table-cell>
          <table:table-cell office:value-type="float" office:value="2564061" table:style-name="ce1">
            <text:p>2564061</text:p>
          </table:table-cell>
          <table:table-cell office:value-type="float" office:value="1011171" table:style-name="ce1">
            <text:p>1011171</text:p>
          </table:table-cell>
          <table:table-cell office:value-type="float" office:value="132261" table:style-name="ce1">
            <text:p>132261</text:p>
          </table:table-cell>
          <table:table-cell office:value-type="float" office:value="118661" table:style-name="ce1">
            <text:p>118661</text:p>
          </table:table-cell>
          <table:table-cell office:value-type="float" office:value="19835122" table:style-name="ce1">
            <text:p>19835122</text:p>
          </table:table-cell>
          <table:table-cell office:value-type="float" office:value="404468" table:style-name="ce1">
            <text:p>404468</text:p>
          </table:table-cell>
          <table:table-cell office:value-type="float" office:value="20358251" table:style-name="ce1">
            <text:p>20358251</text:p>
          </table:table-cell>
          <table:table-cell office:value-type="float" office:value="39778910" table:style-name="ce1">
            <text:p>39778910</text:p>
          </table:table-cell>
          <table:table-cell office:value-type="float" office:value="1341290" table:style-name="ce1">
            <text:p>1341290</text:p>
          </table:table-cell>
          <table:table-cell office:value-type="float" office:value="42855" table:style-name="ce1">
            <text:p>42855</text:p>
          </table:table-cell>
          <table:table-cell office:value-type="float" office:value="109243" table:style-name="ce1">
            <text:p>109243</text:p>
          </table:table-cell>
          <table:table-cell office:value-type="float" office:value="0" table:style-name="ce1">
            <text:p>0</text:p>
          </table:table-cell>
          <table:table-cell office:value-type="float" office:value="38285522" table:style-name="ce1">
            <text:p>38285522</text:p>
          </table:table-cell>
          <table:table-cell office:value-type="float" office:value="536516" table:style-name="ce1">
            <text:p>536516</text:p>
          </table:table-cell>
          <table:table-cell office:value-type="float" office:value="38931281" table:style-name="ce1">
            <text:p>38931281</text:p>
          </table:table-cell>
          <table:table-cell office:value-type="float" office:value="95672371" table:style-name="ce1">
            <text:p>95672371</text:p>
          </table:table-cell>
          <table:table-cell office:value-type="float" office:value="1111912" table:style-name="ce1">
            <text:p>1111912</text:p>
          </table:table-cell>
          <table:table-cell office:value-type="float" office:value="2236996" table:style-name="ce1">
            <text:p>2236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673" table:style-name="ce1">
            <text:p>270673</text:p>
          </table:table-cell>
          <table:table-cell office:value-type="float" office:value="49390" table:style-name="ce1">
            <text:p>49390</text:p>
          </table:table-cell>
          <table:table-cell office:value-type="float" office:value="0" table:style-name="ce1">
            <text:p>0</text:p>
          </table:table-cell>
          <table:table-cell office:value-type="float" office:value="4493732" table:style-name="ce1">
            <text:p>4493732</text:p>
          </table:table-cell>
          <table:table-cell office:value-type="float" office:value="0" table:style-name="ce1">
            <text:p>0</text:p>
          </table:table-cell>
          <table:table-cell office:value-type="float" office:value="462586" table:style-name="ce1">
            <text:p>462586</text:p>
          </table:table-cell>
          <table:table-cell office:value-type="float" office:value="87317755" table:style-name="ce1">
            <text:p>87317755</text:p>
          </table:table-cell>
          <table:table-cell office:value-type="float" office:value="2464640" table:style-name="ce1">
            <text:p>2464640</text:p>
          </table:table-cell>
          <table:table-cell office:value-type="float" office:value="90244981" table:style-name="ce1">
            <text:p>90244981</text:p>
          </table:table-cell>
          <table:table-cell office:value-type="float" office:value="13733" table:style-name="ce1">
            <text:p>13733</text:p>
          </table:table-cell>
          <table:table-cell office:value-type="float" office:value="90258714" table:style-name="ce1">
            <text:p>90258714</text:p>
          </table:table-cell>
          <table:table-cell office:value-type="float" office:value="145438399" table:style-name="ce1">
            <text:p>145438399</text:p>
          </table:table-cell>
          <table:table-cell office:value-type="float" office:value="698104" table:style-name="ce1">
            <text:p>698104</text:p>
          </table:table-cell>
          <table:table-cell office:value-type="float" office:value="785367" table:style-name="ce1">
            <text:p>785367</text:p>
          </table:table-cell>
          <table:table-cell office:value-type="float" office:value="690490" table:style-name="ce1">
            <text:p>690490</text:p>
          </table:table-cell>
          <table:table-cell office:value-type="float" office:value="690490" table:style-name="ce1">
            <text:p>690490</text:p>
          </table:table-cell>
          <table:table-cell office:value-type="float" office:value="0" table:style-name="ce1">
            <text:p>0</text:p>
          </table:table-cell>
          <table:table-cell office:value-type="float" office:value="690490" table:style-name="ce1">
            <text:p>690490</text:p>
          </table:table-cell>
          <table:table-cell office:value-type="float" office:value="118661" table:style-name="ce1">
            <text:p>118661</text:p>
          </table:table-cell>
          <table:table-cell office:value-type="float" office:value="109243" table:style-name="ce1">
            <text:p>109243</text:p>
          </table:table-cell>
          <table:table-cell office:value-type="float" office:value="462586" table:style-name="ce1">
            <text:p>462586</text:p>
          </table:table-cell>
          <table:table-cell office:value-type="float" office:value="149534513" table:style-name="ce1">
            <text:p>149534513</text:p>
          </table:table-cell>
          <table:table-cell office:value-type="float" office:value="299069" table:style-name="ce1">
            <text:p>299069</text:p>
          </table:table-cell>
          <table:table-cell office:value-type="float" office:value="18311" table:style-name="ce1">
            <text:p>18311</text:p>
          </table:table-cell>
          <table:table-cell office:value-type="float" office:value="13733" table:style-name="ce1">
            <text:p>13733</text:p>
          </table:table-cell>
          <table:table-cell office:value-type="float" office:value="13733" table:style-name="ce1">
            <text:p>1373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RLOW</text:p>
          </table:table-cell>
          <table:table-cell office:value-type="float" office:value="10432526" table:style-name="ce1">
            <text:p>10432526</text:p>
          </table:table-cell>
          <table:table-cell office:value-type="float" office:value="8463962" table:style-name="ce1">
            <text:p>8463962</text:p>
          </table:table-cell>
          <table:table-cell office:value-type="float" office:value="289289" table:style-name="ce1">
            <text:p>289289</text:p>
          </table:table-cell>
          <table:table-cell office:value-type="float" office:value="19185777" table:style-name="ce1">
            <text:p>19185777</text:p>
          </table:table-cell>
          <table:table-cell office:value-type="float" office:value="116326" table:style-name="ce1">
            <text:p>116326</text:p>
          </table:table-cell>
          <table:table-cell office:value-type="float" office:value="35807" table:style-name="ce1">
            <text:p>35807</text:p>
          </table:table-cell>
          <table:table-cell office:value-type="float" office:value="4041" table:style-name="ce1">
            <text:p>4041</text:p>
          </table:table-cell>
          <table:table-cell office:value-type="float" office:value="33506" table:style-name="ce1">
            <text:p>33506</text:p>
          </table:table-cell>
          <table:table-cell office:value-type="float" office:value="2824" table:style-name="ce1">
            <text:p>2824</text:p>
          </table:table-cell>
          <table:table-cell office:value-type="float" office:value="372" table:style-name="ce1">
            <text:p>372</text:p>
          </table:table-cell>
          <table:table-cell office:value-type="float" office:value="7062" table:style-name="ce1">
            <text:p>7062</text:p>
          </table:table-cell>
          <table:table-cell office:value-type="float" office:value="1" table:style-name="ce1">
            <text:p>1</text:p>
          </table:table-cell>
          <table:table-cell office:value-type="float" office:value="102026" table:style-name="ce1">
            <text:p>102026</text:p>
          </table:table-cell>
          <table:table-cell office:value-type="float" office:value="149" table:style-name="ce1">
            <text:p>149</text:p>
          </table:table-cell>
          <table:table-cell office:value-type="float" office:value="102176" table:style-name="ce1">
            <text:p>102176</text:p>
          </table:table-cell>
          <table:table-cell office:value-type="float" office:value="10497266" table:style-name="ce1">
            <text:p>10497266</text:p>
          </table:table-cell>
          <table:table-cell office:value-type="float" office:value="267334" table:style-name="ce1">
            <text:p>267334</text:p>
          </table:table-cell>
          <table:table-cell office:value-type="float" office:value="6516" table:style-name="ce1">
            <text:p>6516</text:p>
          </table:table-cell>
          <table:table-cell office:value-type="float" office:value="10099" table:style-name="ce1">
            <text:p>10099</text:p>
          </table:table-cell>
          <table:table-cell office:value-type="float" office:value="0" table:style-name="ce1">
            <text:p>0</text:p>
          </table:table-cell>
          <table:table-cell office:value-type="float" office:value="10213317" table:style-name="ce1">
            <text:p>10213317</text:p>
          </table:table-cell>
          <table:table-cell office:value-type="float" office:value="106934" table:style-name="ce1">
            <text:p>106934</text:p>
          </table:table-cell>
          <table:table-cell office:value-type="float" office:value="10330350" table:style-name="ce1">
            <text:p>10330350</text:p>
          </table:table-cell>
          <table:table-cell office:value-type="float" office:value="8598447" table:style-name="ce1">
            <text:p>8598447</text:p>
          </table:table-cell>
          <table:table-cell office:value-type="float" office:value="22690" table:style-name="ce1">
            <text:p>22690</text:p>
          </table:table-cell>
          <table:table-cell office:value-type="float" office:value="6551" table:style-name="ce1">
            <text:p>6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260" table:style-name="ce1">
            <text:p>190260</text:p>
          </table:table-cell>
          <table:table-cell office:value-type="float" office:value="6092" table:style-name="ce1">
            <text:p>6092</text:p>
          </table:table-cell>
          <table:table-cell office:value-type="float" office:value="21337" table:style-name="ce1">
            <text:p>21337</text:p>
          </table:table-cell>
          <table:table-cell office:value-type="float" office:value="8351517" table:style-name="ce1">
            <text:p>8351517</text:p>
          </table:table-cell>
          <table:table-cell office:value-type="float" office:value="89718" table:style-name="ce1">
            <text:p>89718</text:p>
          </table:table-cell>
          <table:table-cell office:value-type="float" office:value="8462572" table:style-name="ce1">
            <text:p>8462572</text:p>
          </table:table-cell>
          <table:table-cell office:value-type="float" office:value="1390" table:style-name="ce1">
            <text:p>1390</text:p>
          </table:table-cell>
          <table:table-cell office:value-type="float" office:value="8463962" table:style-name="ce1">
            <text:p>8463962</text:p>
          </table:table-cell>
          <table:table-cell office:value-type="float" office:value="18666860" table:style-name="ce1">
            <text:p>18666860</text:p>
          </table:table-cell>
          <table:table-cell office:value-type="float" office:value="89601" table:style-name="ce1">
            <text:p>89601</text:p>
          </table:table-cell>
          <table:table-cell office:value-type="float" office:value="100801" table:style-name="ce1">
            <text:p>100801</text:p>
          </table:table-cell>
          <table:table-cell office:value-type="float" office:value="31437" table:style-name="ce1">
            <text:p>31437</text:p>
          </table:table-cell>
          <table:table-cell office:value-type="float" office:value="31437" table:style-name="ce1">
            <text:p>31437</text:p>
          </table:table-cell>
          <table:table-cell office:value-type="float" office:value="0" table:style-name="ce1">
            <text:p>0</text:p>
          </table:table-cell>
          <table:table-cell office:value-type="float" office:value="31437" table:style-name="ce1">
            <text:p>31437</text:p>
          </table:table-cell>
          <table:table-cell office:value-type="float" office:value="1" table:style-name="ce1">
            <text:p>1</text:p>
          </table:table-cell>
          <table:table-cell office:value-type="float" office:value="10099" table:style-name="ce1">
            <text:p>10099</text:p>
          </table:table-cell>
          <table:table-cell office:value-type="float" office:value="21337" table:style-name="ce1">
            <text:p>21337</text:p>
          </table:table-cell>
          <table:table-cell office:value-type="float" office:value="18895098" table:style-name="ce1">
            <text:p>18895098</text:p>
          </table:table-cell>
          <table:table-cell office:value-type="float" office:value="37790" table:style-name="ce1">
            <text:p>37790</text:p>
          </table:table-cell>
          <table:table-cell office:value-type="float" office:value="1853" table:style-name="ce1">
            <text:p>1853</text:p>
          </table:table-cell>
          <table:table-cell office:value-type="float" office:value="1390" table:style-name="ce1">
            <text:p>1390</text:p>
          </table:table-cell>
          <table:table-cell office:value-type="float" office:value="1390" table:style-name="ce1">
            <text:p>139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RROW</text:p>
          </table:table-cell>
          <table:table-cell office:value-type="float" office:value="25124568" table:style-name="ce1">
            <text:p>25124568</text:p>
          </table:table-cell>
          <table:table-cell office:value-type="float" office:value="66737903" table:style-name="ce1">
            <text:p>66737903</text:p>
          </table:table-cell>
          <table:table-cell office:value-type="float" office:value="665866" table:style-name="ce1">
            <text:p>665866</text:p>
          </table:table-cell>
          <table:table-cell office:value-type="float" office:value="92528337" table:style-name="ce1">
            <text:p>92528337</text:p>
          </table:table-cell>
          <table:table-cell office:value-type="float" office:value="11576683" table:style-name="ce1">
            <text:p>11576683</text:p>
          </table:table-cell>
          <table:table-cell office:value-type="float" office:value="1129639" table:style-name="ce1">
            <text:p>1129639</text:p>
          </table:table-cell>
          <table:table-cell office:value-type="float" office:value="253" table:style-name="ce1">
            <text:p>253</text:p>
          </table:table-cell>
          <table:table-cell office:value-type="float" office:value="7298950" table:style-name="ce1">
            <text:p>7298950</text:p>
          </table:table-cell>
          <table:table-cell office:value-type="float" office:value="29482" table:style-name="ce1">
            <text:p>29482</text:p>
          </table:table-cell>
          <table:table-cell office:value-type="float" office:value="450558" table:style-name="ce1">
            <text:p>450558</text:p>
          </table:table-cell>
          <table:table-cell office:value-type="float" office:value="27737" table:style-name="ce1">
            <text:p>27737</text:p>
          </table:table-cell>
          <table:table-cell office:value-type="float" office:value="7844" table:style-name="ce1">
            <text:p>7844</text:p>
          </table:table-cell>
          <table:table-cell office:value-type="float" office:value="11060809" table:style-name="ce1">
            <text:p>11060809</text:p>
          </table:table-cell>
          <table:table-cell office:value-type="float" office:value="180223" table:style-name="ce1">
            <text:p>180223</text:p>
          </table:table-cell>
          <table:table-cell office:value-type="float" office:value="11248876" table:style-name="ce1">
            <text:p>11248876</text:p>
          </table:table-cell>
          <table:table-cell office:value-type="float" office:value="14063107" table:style-name="ce1">
            <text:p>14063107</text:p>
          </table:table-cell>
          <table:table-cell office:value-type="float" office:value="289169" table:style-name="ce1">
            <text:p>289169</text:p>
          </table:table-cell>
          <table:table-cell office:value-type="float" office:value="13914" table:style-name="ce1">
            <text:p>13914</text:p>
          </table:table-cell>
          <table:table-cell office:value-type="float" office:value="8787" table:style-name="ce1">
            <text:p>8787</text:p>
          </table:table-cell>
          <table:table-cell office:value-type="float" office:value="0" table:style-name="ce1">
            <text:p>0</text:p>
          </table:table-cell>
          <table:table-cell office:value-type="float" office:value="13751237" table:style-name="ce1">
            <text:p>13751237</text:p>
          </table:table-cell>
          <table:table-cell office:value-type="float" office:value="115668" table:style-name="ce1">
            <text:p>115668</text:p>
          </table:table-cell>
          <table:table-cell office:value-type="float" office:value="13875692" table:style-name="ce1">
            <text:p>13875692</text:p>
          </table:table-cell>
          <table:table-cell office:value-type="float" office:value="68851672" table:style-name="ce1">
            <text:p>68851672</text:p>
          </table:table-cell>
          <table:table-cell office:value-type="float" office:value="65426" table:style-name="ce1">
            <text:p>65426</text:p>
          </table:table-cell>
          <table:table-cell office:value-type="float" office:value="72426" table:style-name="ce1">
            <text:p>72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238" table:style-name="ce1">
            <text:p>293238</text:p>
          </table:table-cell>
          <table:table-cell office:value-type="float" office:value="23545" table:style-name="ce1">
            <text:p>23545</text:p>
          </table:table-cell>
          <table:table-cell office:value-type="float" office:value="0" table:style-name="ce1">
            <text:p>0</text:p>
          </table:table-cell>
          <table:table-cell office:value-type="float" office:value="3335317" table:style-name="ce1">
            <text:p>3335317</text:p>
          </table:table-cell>
          <table:table-cell office:value-type="float" office:value="0" table:style-name="ce1">
            <text:p>0</text:p>
          </table:table-cell>
          <table:table-cell office:value-type="float" office:value="230852" table:style-name="ce1">
            <text:p>230852</text:p>
          </table:table-cell>
          <table:table-cell office:value-type="float" office:value="65124106" table:style-name="ce1">
            <text:p>65124106</text:p>
          </table:table-cell>
          <table:table-cell office:value-type="float" office:value="1373382" table:style-name="ce1">
            <text:p>1373382</text:p>
          </table:table-cell>
          <table:table-cell office:value-type="float" office:value="66728340" table:style-name="ce1">
            <text:p>66728340</text:p>
          </table:table-cell>
          <table:table-cell office:value-type="float" office:value="9563" table:style-name="ce1">
            <text:p>9563</text:p>
          </table:table-cell>
          <table:table-cell office:value-type="float" office:value="66737903" table:style-name="ce1">
            <text:p>66737903</text:p>
          </table:table-cell>
          <table:table-cell office:value-type="float" office:value="89936152" table:style-name="ce1">
            <text:p>89936152</text:p>
          </table:table-cell>
          <table:table-cell office:value-type="float" office:value="431694" table:style-name="ce1">
            <text:p>431694</text:p>
          </table:table-cell>
          <table:table-cell office:value-type="float" office:value="485655" table:style-name="ce1">
            <text:p>485655</text:p>
          </table:table-cell>
          <table:table-cell office:value-type="float" office:value="247483" table:style-name="ce1">
            <text:p>247483</text:p>
          </table:table-cell>
          <table:table-cell office:value-type="float" office:value="247483" table:style-name="ce1">
            <text:p>247483</text:p>
          </table:table-cell>
          <table:table-cell office:value-type="float" office:value="0" table:style-name="ce1">
            <text:p>0</text:p>
          </table:table-cell>
          <table:table-cell office:value-type="float" office:value="247483" table:style-name="ce1">
            <text:p>247483</text:p>
          </table:table-cell>
          <table:table-cell office:value-type="float" office:value="7844" table:style-name="ce1">
            <text:p>7844</text:p>
          </table:table-cell>
          <table:table-cell office:value-type="float" office:value="8787" table:style-name="ce1">
            <text:p>8787</text:p>
          </table:table-cell>
          <table:table-cell office:value-type="float" office:value="230852" table:style-name="ce1">
            <text:p>230852</text:p>
          </table:table-cell>
          <table:table-cell office:value-type="float" office:value="91852908" table:style-name="ce1">
            <text:p>91852908</text:p>
          </table:table-cell>
          <table:table-cell office:value-type="float" office:value="183706" table:style-name="ce1">
            <text:p>183706</text:p>
          </table:table-cell>
          <table:table-cell office:value-type="float" office:value="12750" table:style-name="ce1">
            <text:p>12750</text:p>
          </table:table-cell>
          <table:table-cell office:value-type="float" office:value="9563" table:style-name="ce1">
            <text:p>9563</text:p>
          </table:table-cell>
          <table:table-cell office:value-type="float" office:value="9563" table:style-name="ce1">
            <text:p>956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RT</text:p>
          </table:table-cell>
          <table:table-cell office:value-type="float" office:value="52136" table:style-name="ce1">
            <text:p>52136</text:p>
          </table:table-cell>
          <table:table-cell office:value-type="float" office:value="8777681" table:style-name="ce1">
            <text:p>8777681</text:p>
          </table:table-cell>
          <table:table-cell office:value-type="float" office:value="101748" table:style-name="ce1">
            <text:p>101748</text:p>
          </table:table-cell>
          <table:table-cell office:value-type="float" office:value="8931565" table:style-name="ce1">
            <text:p>8931565</text:p>
          </table:table-cell>
          <table:table-cell office:value-type="float" office:value="166849" table:style-name="ce1">
            <text:p>166849</text:p>
          </table:table-cell>
          <table:table-cell office:value-type="float" office:value="53694" table:style-name="ce1">
            <text:p>53694</text:p>
          </table:table-cell>
          <table:table-cell office:value-type="float" office:value="74470" table:style-name="ce1">
            <text:p>74470</text:p>
          </table:table-cell>
          <table:table-cell office:value-type="float" office:value="4740" table:style-name="ce1">
            <text:p>4740</text:p>
          </table:table-cell>
          <table:table-cell office:value-type="float" office:value="3897" table:style-name="ce1">
            <text:p>3897</text:p>
          </table:table-cell>
          <table:table-cell office:value-type="float" office:value="8404" table:style-name="ce1">
            <text:p>8404</text:p>
          </table:table-cell>
          <table:table-cell office:value-type="float" office:value="31304" table:style-name="ce1">
            <text:p>31304</text:p>
          </table:table-cell>
          <table:table-cell office:value-type="float" office:value="203" table:style-name="ce1">
            <text:p>203</text:p>
          </table:table-cell>
          <table:table-cell office:value-type="float" office:value="48571" table:style-name="ce1">
            <text:p>48571</text:p>
          </table:table-cell>
          <table:table-cell office:value-type="float" office:value="3362" table:style-name="ce1">
            <text:p>3362</text:p>
          </table:table-cell>
          <table:table-cell office:value-type="float" office:value="52136" table:style-name="ce1">
            <text:p>52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5218" table:style-name="ce1">
            <text:p>8865218</text:p>
          </table:table-cell>
          <table:table-cell office:value-type="float" office:value="10103" table:style-name="ce1">
            <text:p>10103</text:p>
          </table:table-cell>
          <table:table-cell office:value-type="float" office:value="2432" table:style-name="ce1">
            <text:p>2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19" table:style-name="ce1">
            <text:p>80519</text:p>
          </table:table-cell>
          <table:table-cell office:value-type="float" office:value="3672" table:style-name="ce1">
            <text:p>3672</text:p>
          </table:table-cell>
          <table:table-cell office:value-type="float" office:value="0" table:style-name="ce1">
            <text:p>0</text:p>
          </table:table-cell>
          <table:table-cell office:value-type="float" office:value="146894" table:style-name="ce1">
            <text:p>146894</text:p>
          </table:table-cell>
          <table:table-cell office:value-type="float" office:value="2451" table:style-name="ce1">
            <text:p>2451</text:p>
          </table:table-cell>
          <table:table-cell office:value-type="float" office:value="12498" table:style-name="ce1">
            <text:p>12498</text:p>
          </table:table-cell>
          <table:table-cell office:value-type="float" office:value="8687168" table:style-name="ce1">
            <text:p>8687168</text:p>
          </table:table-cell>
          <table:table-cell office:value-type="float" office:value="64819" table:style-name="ce1">
            <text:p>64819</text:p>
          </table:table-cell>
          <table:table-cell office:value-type="float" office:value="8764485" table:style-name="ce1">
            <text:p>8764485</text:p>
          </table:table-cell>
          <table:table-cell office:value-type="float" office:value="13196" table:style-name="ce1">
            <text:p>13196</text:p>
          </table:table-cell>
          <table:table-cell office:value-type="float" office:value="8777681" table:style-name="ce1">
            <text:p>8777681</text:p>
          </table:table-cell>
          <table:table-cell office:value-type="float" office:value="8735739" table:style-name="ce1">
            <text:p>8735739</text:p>
          </table:table-cell>
          <table:table-cell office:value-type="float" office:value="41932" table:style-name="ce1">
            <text:p>41932</text:p>
          </table:table-cell>
          <table:table-cell office:value-type="float" office:value="47173" table:style-name="ce1">
            <text:p>47173</text:p>
          </table:table-cell>
          <table:table-cell office:value-type="float" office:value="12701" table:style-name="ce1">
            <text:p>12701</text:p>
          </table:table-cell>
          <table:table-cell office:value-type="float" office:value="12701" table:style-name="ce1">
            <text:p>12701</text:p>
          </table:table-cell>
          <table:table-cell office:value-type="float" office:value="0" table:style-name="ce1">
            <text:p>0</text:p>
          </table:table-cell>
          <table:table-cell office:value-type="float" office:value="12701" table:style-name="ce1">
            <text:p>12701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12498" table:style-name="ce1">
            <text:p>12498</text:p>
          </table:table-cell>
          <table:table-cell office:value-type="float" office:value="8816621" table:style-name="ce1">
            <text:p>8816621</text:p>
          </table:table-cell>
          <table:table-cell office:value-type="float" office:value="17633" table:style-name="ce1">
            <text:p>17633</text:p>
          </table:table-cell>
          <table:table-cell office:value-type="float" office:value="17595" table:style-name="ce1">
            <text:p>17595</text:p>
          </table:table-cell>
          <table:table-cell office:value-type="float" office:value="13196" table:style-name="ce1">
            <text:p>13196</text:p>
          </table:table-cell>
          <table:table-cell office:value-type="float" office:value="13196" table:style-name="ce1">
            <text:p>1319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RTLEPOOL</text:p>
          </table:table-cell>
          <table:table-cell office:value-type="float" office:value="211778" table:style-name="ce1">
            <text:p>211778</text:p>
          </table:table-cell>
          <table:table-cell office:value-type="float" office:value="21908990" table:style-name="ce1">
            <text:p>21908990</text:p>
          </table:table-cell>
          <table:table-cell office:value-type="float" office:value="433892" table:style-name="ce1">
            <text:p>433892</text:p>
          </table:table-cell>
          <table:table-cell office:value-type="float" office:value="22554660" table:style-name="ce1">
            <text:p>22554660</text:p>
          </table:table-cell>
          <table:table-cell office:value-type="float" office:value="3416" table:style-name="ce1">
            <text:p>3416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8016" table:style-name="ce1">
            <text:p>8016</text:p>
          </table:table-cell>
          <table:table-cell office:value-type="float" office:value="644" table:style-name="ce1">
            <text:p>644</text:p>
          </table:table-cell>
          <table:table-cell office:value-type="float" office:value="1819" table:style-name="ce1">
            <text:p>1819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715" table:style-name="ce1">
            <text:p>715</text:p>
          </table:table-cell>
          <table:table-cell office:value-type="float" office:value="728" table:style-name="ce1">
            <text:p>728</text:p>
          </table:table-cell>
          <table:table-cell office:value-type="float" office:value="1681" table:style-name="ce1">
            <text:p>1681</text:p>
          </table:table-cell>
          <table:table-cell office:value-type="float" office:value="212099" table:style-name="ce1">
            <text:p>212099</text:p>
          </table:table-cell>
          <table:table-cell office:value-type="float" office:value="1927" table:style-name="ce1">
            <text:p>1927</text:p>
          </table:table-cell>
          <table:table-cell office:value-type="float" office:value="846" table:style-name="ce1">
            <text:p>846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208859" table:style-name="ce1">
            <text:p>208859</text:p>
          </table:table-cell>
          <table:table-cell office:value-type="float" office:value="771" table:style-name="ce1">
            <text:p>771</text:p>
          </table:table-cell>
          <table:table-cell office:value-type="float" office:value="210097" table:style-name="ce1">
            <text:p>210097</text:p>
          </table:table-cell>
          <table:table-cell office:value-type="float" office:value="22221860" table:style-name="ce1">
            <text:p>22221860</text:p>
          </table:table-cell>
          <table:table-cell office:value-type="float" office:value="123622" table:style-name="ce1">
            <text:p>123622</text:p>
          </table:table-cell>
          <table:table-cell office:value-type="float" office:value="114066" table:style-name="ce1">
            <text:p>114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58" table:style-name="ce1">
            <text:p>272858</text:p>
          </table:table-cell>
          <table:table-cell office:value-type="float" office:value="0" table:style-name="ce1">
            <text:p>0</text:p>
          </table:table-cell>
          <table:table-cell office:value-type="float" office:value="32791" table:style-name="ce1">
            <text:p>32791</text:p>
          </table:table-cell>
          <table:table-cell office:value-type="float" office:value="21678523" table:style-name="ce1">
            <text:p>21678523</text:p>
          </table:table-cell>
          <table:table-cell office:value-type="float" office:value="183316" table:style-name="ce1">
            <text:p>183316</text:p>
          </table:table-cell>
          <table:table-cell office:value-type="float" office:value="21894630" table:style-name="ce1">
            <text:p>21894630</text:p>
          </table:table-cell>
          <table:table-cell office:value-type="float" office:value="14360" table:style-name="ce1">
            <text:p>14360</text:p>
          </table:table-cell>
          <table:table-cell office:value-type="float" office:value="21908990" table:style-name="ce1">
            <text:p>21908990</text:p>
          </table:table-cell>
          <table:table-cell office:value-type="float" office:value="21888097" table:style-name="ce1">
            <text:p>21888097</text:p>
          </table:table-cell>
          <table:table-cell office:value-type="float" office:value="105063" table:style-name="ce1">
            <text:p>105063</text:p>
          </table:table-cell>
          <table:table-cell office:value-type="float" office:value="118196" table:style-name="ce1">
            <text:p>118196</text:p>
          </table:table-cell>
          <table:table-cell office:value-type="float" office:value="33496" table:style-name="ce1">
            <text:p>33496</text:p>
          </table:table-cell>
          <table:table-cell office:value-type="float" office:value="33496" table:style-name="ce1">
            <text:p>33496</text:p>
          </table:table-cell>
          <table:table-cell office:value-type="float" office:value="0" table:style-name="ce1">
            <text:p>0</text:p>
          </table:table-cell>
          <table:table-cell office:value-type="float" office:value="33496" table:style-name="ce1">
            <text:p>33496</text:p>
          </table:table-cell>
          <table:table-cell office:value-type="float" office:value="238" table:style-name="ce1">
            <text:p>238</text:p>
          </table:table-cell>
          <table:table-cell office:value-type="float" office:value="467" table:style-name="ce1">
            <text:p>467</text:p>
          </table:table-cell>
          <table:table-cell office:value-type="float" office:value="32791" table:style-name="ce1">
            <text:p>32791</text:p>
          </table:table-cell>
          <table:table-cell office:value-type="float" office:value="22106408" table:style-name="ce1">
            <text:p>22106408</text:p>
          </table:table-cell>
          <table:table-cell office:value-type="float" office:value="44213" table:style-name="ce1">
            <text:p>44213</text:p>
          </table:table-cell>
          <table:table-cell office:value-type="float" office:value="19146" table:style-name="ce1">
            <text:p>19146</text:p>
          </table:table-cell>
          <table:table-cell office:value-type="float" office:value="14360" table:style-name="ce1">
            <text:p>14360</text:p>
          </table:table-cell>
          <table:table-cell office:value-type="float" office:value="14360" table:style-name="ce1">
            <text:p>1436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STINGS</text:p>
          </table:table-cell>
          <table:table-cell office:value-type="float" office:value="2809331" table:style-name="ce1">
            <text:p>2809331</text:p>
          </table:table-cell>
          <table:table-cell office:value-type="float" office:value="22786636" table:style-name="ce1">
            <text:p>22786636</text:p>
          </table:table-cell>
          <table:table-cell office:value-type="float" office:value="416482" table:style-name="ce1">
            <text:p>416482</text:p>
          </table:table-cell>
          <table:table-cell office:value-type="float" office:value="26012449" table:style-name="ce1">
            <text:p>26012449</text:p>
          </table:table-cell>
          <table:table-cell office:value-type="float" office:value="6496894" table:style-name="ce1">
            <text:p>6496894</text:p>
          </table:table-cell>
          <table:table-cell office:value-type="float" office:value="554448" table:style-name="ce1">
            <text:p>554448</text:p>
          </table:table-cell>
          <table:table-cell office:value-type="float" office:value="837024" table:style-name="ce1">
            <text:p>837024</text:p>
          </table:table-cell>
          <table:table-cell office:value-type="float" office:value="2004880" table:style-name="ce1">
            <text:p>2004880</text:p>
          </table:table-cell>
          <table:table-cell office:value-type="float" office:value="2703350" table:style-name="ce1">
            <text:p>2703350</text:p>
          </table:table-cell>
          <table:table-cell office:value-type="float" office:value="41607" table:style-name="ce1">
            <text:p>41607</text:p>
          </table:table-cell>
          <table:table-cell office:value-type="float" office:value="122225" table:style-name="ce1">
            <text:p>122225</text:p>
          </table:table-cell>
          <table:table-cell office:value-type="float" office:value="2367" table:style-name="ce1">
            <text:p>2367</text:p>
          </table:table-cell>
          <table:table-cell office:value-type="float" office:value="2790321" table:style-name="ce1">
            <text:p>2790321</text:p>
          </table:table-cell>
          <table:table-cell office:value-type="float" office:value="16643" table:style-name="ce1">
            <text:p>16643</text:p>
          </table:table-cell>
          <table:table-cell office:value-type="float" office:value="2809331" table:style-name="ce1">
            <text:p>2809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88425" table:style-name="ce1">
            <text:p>22988425</text:p>
          </table:table-cell>
          <table:table-cell office:value-type="float" office:value="30935" table:style-name="ce1">
            <text:p>30935</text:p>
          </table:table-cell>
          <table:table-cell office:value-type="float" office:value="10550" table:style-name="ce1">
            <text:p>10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872" table:style-name="ce1">
            <text:p>313872</text:p>
          </table:table-cell>
          <table:table-cell office:value-type="float" office:value="0" table:style-name="ce1">
            <text:p>0</text:p>
          </table:table-cell>
          <table:table-cell office:value-type="float" office:value="53065" table:style-name="ce1">
            <text:p>53065</text:p>
          </table:table-cell>
          <table:table-cell office:value-type="float" office:value="22580003" table:style-name="ce1">
            <text:p>22580003</text:p>
          </table:table-cell>
          <table:table-cell office:value-type="float" office:value="144110" table:style-name="ce1">
            <text:p>144110</text:p>
          </table:table-cell>
          <table:table-cell office:value-type="float" office:value="22777178" table:style-name="ce1">
            <text:p>22777178</text:p>
          </table:table-cell>
          <table:table-cell office:value-type="float" office:value="9458" table:style-name="ce1">
            <text:p>9458</text:p>
          </table:table-cell>
          <table:table-cell office:value-type="float" office:value="22786636" table:style-name="ce1">
            <text:p>22786636</text:p>
          </table:table-cell>
          <table:table-cell office:value-type="float" office:value="25370324" table:style-name="ce1">
            <text:p>25370324</text:p>
          </table:table-cell>
          <table:table-cell office:value-type="float" office:value="121778" table:style-name="ce1">
            <text:p>121778</text:p>
          </table:table-cell>
          <table:table-cell office:value-type="float" office:value="137000" table:style-name="ce1">
            <text:p>137000</text:p>
          </table:table-cell>
          <table:table-cell office:value-type="float" office:value="55432" table:style-name="ce1">
            <text:p>55432</text:p>
          </table:table-cell>
          <table:table-cell office:value-type="float" office:value="55432" table:style-name="ce1">
            <text:p>55432</text:p>
          </table:table-cell>
          <table:table-cell office:value-type="float" office:value="0" table:style-name="ce1">
            <text:p>0</text:p>
          </table:table-cell>
          <table:table-cell office:value-type="float" office:value="55432" table:style-name="ce1">
            <text:p>55432</text:p>
          </table:table-cell>
          <table:table-cell office:value-type="float" office:value="2367" table:style-name="ce1">
            <text:p>2367</text:p>
          </table:table-cell>
          <table:table-cell office:value-type="float" office:value="0" table:style-name="ce1">
            <text:p>0</text:p>
          </table:table-cell>
          <table:table-cell office:value-type="float" office:value="53065" table:style-name="ce1">
            <text:p>53065</text:p>
          </table:table-cell>
          <table:table-cell office:value-type="float" office:value="25586509" table:style-name="ce1">
            <text:p>25586509</text:p>
          </table:table-cell>
          <table:table-cell office:value-type="float" office:value="51173" table:style-name="ce1">
            <text:p>51173</text:p>
          </table:table-cell>
          <table:table-cell office:value-type="float" office:value="12611" table:style-name="ce1">
            <text:p>12611</text:p>
          </table:table-cell>
          <table:table-cell office:value-type="float" office:value="9458" table:style-name="ce1">
            <text:p>9458</text:p>
          </table:table-cell>
          <table:table-cell office:value-type="float" office:value="9458" table:style-name="ce1">
            <text:p>945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VANT</text:p>
          </table:table-cell>
          <table:table-cell office:value-type="float" office:value="1219772" table:style-name="ce1">
            <text:p>1219772</text:p>
          </table:table-cell>
          <table:table-cell office:value-type="float" office:value="17272468" table:style-name="ce1">
            <text:p>17272468</text:p>
          </table:table-cell>
          <table:table-cell office:value-type="float" office:value="225637" table:style-name="ce1">
            <text:p>225637</text:p>
          </table:table-cell>
          <table:table-cell office:value-type="float" office:value="18717877" table:style-name="ce1">
            <text:p>18717877</text:p>
          </table:table-cell>
          <table:table-cell office:value-type="float" office:value="2352701" table:style-name="ce1">
            <text:p>2352701</text:p>
          </table:table-cell>
          <table:table-cell office:value-type="float" office:value="557756" table:style-name="ce1">
            <text:p>557756</text:p>
          </table:table-cell>
          <table:table-cell office:value-type="float" office:value="526309" table:style-name="ce1">
            <text:p>526309</text:p>
          </table:table-cell>
          <table:table-cell office:value-type="float" office:value="550219" table:style-name="ce1">
            <text:p>550219</text:p>
          </table:table-cell>
          <table:table-cell office:value-type="float" office:value="479533" table:style-name="ce1">
            <text:p>479533</text:p>
          </table:table-cell>
          <table:table-cell office:value-type="float" office:value="206527" table:style-name="ce1">
            <text:p>206527</text:p>
          </table:table-cell>
          <table:table-cell office:value-type="float" office:value="3171" table:style-name="ce1">
            <text:p>3171</text:p>
          </table:table-cell>
          <table:table-cell office:value-type="float" office:value="28180" table:style-name="ce1">
            <text:p>28180</text:p>
          </table:table-cell>
          <table:table-cell office:value-type="float" office:value="1108981" table:style-name="ce1">
            <text:p>1108981</text:p>
          </table:table-cell>
          <table:table-cell office:value-type="float" office:value="82611" table:style-name="ce1">
            <text:p>82611</text:p>
          </table:table-cell>
          <table:table-cell office:value-type="float" office:value="1219772" table:style-name="ce1">
            <text:p>1219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7859" table:style-name="ce1">
            <text:p>17447859</text:p>
          </table:table-cell>
          <table:table-cell office:value-type="float" office:value="0" table:style-name="ce1">
            <text:p>0</text:p>
          </table:table-cell>
          <table:table-cell office:value-type="float" office:value="6023" table:style-name="ce1">
            <text:p>6023</text:p>
          </table:table-cell>
          <table:table-cell office:value-type="float" office:value="55839" table:style-name="ce1">
            <text:p>55839</text:p>
          </table:table-cell>
          <table:table-cell office:value-type="float" office:value="37169" table:style-name="ce1">
            <text:p>37169</text:p>
          </table:table-cell>
          <table:table-cell office:value-type="float" office:value="2396" table:style-name="ce1">
            <text:p>2396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233514" table:style-name="ce1">
            <text:p>233514</text:p>
          </table:table-cell>
          <table:table-cell office:value-type="float" office:value="0" table:style-name="ce1">
            <text:p>0</text:p>
          </table:table-cell>
          <table:table-cell office:value-type="float" office:value="14959" table:style-name="ce1">
            <text:p>14959</text:p>
          </table:table-cell>
          <table:table-cell office:value-type="float" office:value="17155689" table:style-name="ce1">
            <text:p>17155689</text:p>
          </table:table-cell>
          <table:table-cell office:value-type="float" office:value="93406" table:style-name="ce1">
            <text:p>93406</text:p>
          </table:table-cell>
          <table:table-cell office:value-type="float" office:value="17264054" table:style-name="ce1">
            <text:p>17264054</text:p>
          </table:table-cell>
          <table:table-cell office:value-type="float" office:value="8414" table:style-name="ce1">
            <text:p>8414</text:p>
          </table:table-cell>
          <table:table-cell office:value-type="float" office:value="17272468" table:style-name="ce1">
            <text:p>17272468</text:p>
          </table:table-cell>
          <table:table-cell office:value-type="float" office:value="18264670" table:style-name="ce1">
            <text:p>18264670</text:p>
          </table:table-cell>
          <table:table-cell office:value-type="float" office:value="87670" table:style-name="ce1">
            <text:p>87670</text:p>
          </table:table-cell>
          <table:table-cell office:value-type="float" office:value="98629" table:style-name="ce1">
            <text:p>98629</text:p>
          </table:table-cell>
          <table:table-cell office:value-type="float" office:value="43139" table:style-name="ce1">
            <text:p>43139</text:p>
          </table:table-cell>
          <table:table-cell office:value-type="float" office:value="43139" table:style-name="ce1">
            <text:p>43139</text:p>
          </table:table-cell>
          <table:table-cell office:value-type="float" office:value="0" table:style-name="ce1">
            <text:p>0</text:p>
          </table:table-cell>
          <table:table-cell office:value-type="float" office:value="43139" table:style-name="ce1">
            <text:p>43139</text:p>
          </table:table-cell>
          <table:table-cell office:value-type="float" office:value="28180" table:style-name="ce1">
            <text:p>28180</text:p>
          </table:table-cell>
          <table:table-cell office:value-type="float" office:value="0" table:style-name="ce1">
            <text:p>0</text:p>
          </table:table-cell>
          <table:table-cell office:value-type="float" office:value="14959" table:style-name="ce1">
            <text:p>14959</text:p>
          </table:table-cell>
          <table:table-cell office:value-type="float" office:value="18483826" table:style-name="ce1">
            <text:p>18483826</text:p>
          </table:table-cell>
          <table:table-cell office:value-type="float" office:value="36968" table:style-name="ce1">
            <text:p>36968</text:p>
          </table:table-cell>
          <table:table-cell office:value-type="float" office:value="11218" table:style-name="ce1">
            <text:p>11218</text:p>
          </table:table-cell>
          <table:table-cell office:value-type="float" office:value="8414" table:style-name="ce1">
            <text:p>8414</text:p>
          </table:table-cell>
          <table:table-cell office:value-type="float" office:value="8414" table:style-name="ce1">
            <text:p>841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AVERING</text:p>
          </table:table-cell>
          <table:table-cell office:value-type="float" office:value="22256332" table:style-name="ce1">
            <text:p>22256332</text:p>
          </table:table-cell>
          <table:table-cell office:value-type="float" office:value="28154428" table:style-name="ce1">
            <text:p>28154428</text:p>
          </table:table-cell>
          <table:table-cell office:value-type="float" office:value="533463" table:style-name="ce1">
            <text:p>533463</text:p>
          </table:table-cell>
          <table:table-cell office:value-type="float" office:value="50944223" table:style-name="ce1">
            <text:p>50944223</text:p>
          </table:table-cell>
          <table:table-cell office:value-type="float" office:value="4258532" table:style-name="ce1">
            <text:p>4258532</text:p>
          </table:table-cell>
          <table:table-cell office:value-type="float" office:value="8428" table:style-name="ce1">
            <text:p>8428</text:p>
          </table:table-cell>
          <table:table-cell office:value-type="float" office:value="0" table:style-name="ce1">
            <text:p>0</text:p>
          </table:table-cell>
          <table:table-cell office:value-type="float" office:value="4120090" table:style-name="ce1">
            <text:p>4120090</text:p>
          </table:table-cell>
          <table:table-cell office:value-type="float" office:value="0" table:style-name="ce1">
            <text:p>0</text:p>
          </table:table-cell>
          <table:table-cell office:value-type="float" office:value="116505" table:style-name="ce1">
            <text:p>116505</text:p>
          </table:table-cell>
          <table:table-cell office:value-type="float" office:value="15773" table:style-name="ce1">
            <text:p>15773</text:p>
          </table:table-cell>
          <table:table-cell office:value-type="float" office:value="15681" table:style-name="ce1">
            <text:p>15681</text:p>
          </table:table-cell>
          <table:table-cell office:value-type="float" office:value="4110573" table:style-name="ce1">
            <text:p>4110573</text:p>
          </table:table-cell>
          <table:table-cell office:value-type="float" office:value="46602" table:style-name="ce1">
            <text:p>46602</text:p>
          </table:table-cell>
          <table:table-cell office:value-type="float" office:value="4172856" table:style-name="ce1">
            <text:p>4172856</text:p>
          </table:table-cell>
          <table:table-cell office:value-type="float" office:value="18212068" table:style-name="ce1">
            <text:p>18212068</text:p>
          </table:table-cell>
          <table:table-cell office:value-type="float" office:value="196900" table:style-name="ce1">
            <text:p>196900</text:p>
          </table:table-cell>
          <table:table-cell office:value-type="float" office:value="10452" table:style-name="ce1">
            <text:p>10452</text:p>
          </table:table-cell>
          <table:table-cell office:value-type="float" office:value="32333" table:style-name="ce1">
            <text:p>32333</text:p>
          </table:table-cell>
          <table:table-cell office:value-type="float" office:value="0" table:style-name="ce1">
            <text:p>0</text:p>
          </table:table-cell>
          <table:table-cell office:value-type="float" office:value="17972383" table:style-name="ce1">
            <text:p>17972383</text:p>
          </table:table-cell>
          <table:table-cell office:value-type="float" office:value="78760" table:style-name="ce1">
            <text:p>78760</text:p>
          </table:table-cell>
          <table:table-cell office:value-type="float" office:value="18083476" table:style-name="ce1">
            <text:p>18083476</text:p>
          </table:table-cell>
          <table:table-cell office:value-type="float" office:value="28474601" table:style-name="ce1">
            <text:p>2847460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150" table:style-name="ce1">
            <text:p>564150</text:p>
          </table:table-cell>
          <table:table-cell office:value-type="float" office:value="0" table:style-name="ce1">
            <text:p>0</text:p>
          </table:table-cell>
          <table:table-cell office:value-type="float" office:value="22360" table:style-name="ce1">
            <text:p>22360</text:p>
          </table:table-cell>
          <table:table-cell office:value-type="float" office:value="27887986" table:style-name="ce1">
            <text:p>27887986</text:p>
          </table:table-cell>
          <table:table-cell office:value-type="float" office:value="225660" table:style-name="ce1">
            <text:p>225660</text:p>
          </table:table-cell>
          <table:table-cell office:value-type="float" office:value="28136006" table:style-name="ce1">
            <text:p>28136006</text:p>
          </table:table-cell>
          <table:table-cell office:value-type="float" office:value="18422" table:style-name="ce1">
            <text:p>18422</text:p>
          </table:table-cell>
          <table:table-cell office:value-type="float" office:value="28154428" table:style-name="ce1">
            <text:p>28154428</text:p>
          </table:table-cell>
          <table:table-cell office:value-type="float" office:value="49970942" table:style-name="ce1">
            <text:p>49970942</text:p>
          </table:table-cell>
          <table:table-cell office:value-type="float" office:value="239861" table:style-name="ce1">
            <text:p>239861</text:p>
          </table:table-cell>
          <table:table-cell office:value-type="float" office:value="269843" table:style-name="ce1">
            <text:p>269843</text:p>
          </table:table-cell>
          <table:table-cell office:value-type="float" office:value="70374" table:style-name="ce1">
            <text:p>70374</text:p>
          </table:table-cell>
          <table:table-cell office:value-type="float" office:value="70374" table:style-name="ce1">
            <text:p>70374</text:p>
          </table:table-cell>
          <table:table-cell office:value-type="float" office:value="0" table:style-name="ce1">
            <text:p>0</text:p>
          </table:table-cell>
          <table:table-cell office:value-type="float" office:value="70374" table:style-name="ce1">
            <text:p>70374</text:p>
          </table:table-cell>
          <table:table-cell office:value-type="float" office:value="15681" table:style-name="ce1">
            <text:p>15681</text:p>
          </table:table-cell>
          <table:table-cell office:value-type="float" office:value="32333" table:style-name="ce1">
            <text:p>32333</text:p>
          </table:table-cell>
          <table:table-cell office:value-type="float" office:value="22360" table:style-name="ce1">
            <text:p>22360</text:p>
          </table:table-cell>
          <table:table-cell office:value-type="float" office:value="50392338" table:style-name="ce1">
            <text:p>50392338</text:p>
          </table:table-cell>
          <table:table-cell office:value-type="float" office:value="100785" table:style-name="ce1">
            <text:p>100785</text:p>
          </table:table-cell>
          <table:table-cell office:value-type="float" office:value="24562" table:style-name="ce1">
            <text:p>24562</text:p>
          </table:table-cell>
          <table:table-cell office:value-type="float" office:value="18422" table:style-name="ce1">
            <text:p>18422</text:p>
          </table:table-cell>
          <table:table-cell office:value-type="float" office:value="18422" table:style-name="ce1">
            <text:p>1842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EREFORDSHIRE</text:p>
          </table:table-cell>
          <table:table-cell office:value-type="float" office:value="523652" table:style-name="ce1">
            <text:p>523652</text:p>
          </table:table-cell>
          <table:table-cell office:value-type="float" office:value="24921643" table:style-name="ce1">
            <text:p>24921643</text:p>
          </table:table-cell>
          <table:table-cell office:value-type="float" office:value="393595" table:style-name="ce1">
            <text:p>393595</text:p>
          </table:table-cell>
          <table:table-cell office:value-type="float" office:value="25838890" table:style-name="ce1">
            <text:p>25838890</text:p>
          </table:table-cell>
          <table:table-cell office:value-type="float" office:value="978100" table:style-name="ce1">
            <text:p>978100</text:p>
          </table:table-cell>
          <table:table-cell office:value-type="float" office:value="216840" table:style-name="ce1">
            <text:p>216840</text:p>
          </table:table-cell>
          <table:table-cell office:value-type="float" office:value="401801" table:style-name="ce1">
            <text:p>401801</text:p>
          </table:table-cell>
          <table:table-cell office:value-type="float" office:value="206030" table:style-name="ce1">
            <text:p>206030</text:p>
          </table:table-cell>
          <table:table-cell office:value-type="float" office:value="23699" table:style-name="ce1">
            <text:p>23699</text:p>
          </table:table-cell>
          <table:table-cell office:value-type="float" office:value="8126" table:style-name="ce1">
            <text:p>8126</text:p>
          </table:table-cell>
          <table:table-cell office:value-type="float" office:value="24072" table:style-name="ce1">
            <text:p>24072</text:p>
          </table:table-cell>
          <table:table-cell office:value-type="float" office:value="7386" table:style-name="ce1">
            <text:p>7386</text:p>
          </table:table-cell>
          <table:table-cell office:value-type="float" office:value="513016" table:style-name="ce1">
            <text:p>513016</text:p>
          </table:table-cell>
          <table:table-cell office:value-type="float" office:value="3250" table:style-name="ce1">
            <text:p>3250</text:p>
          </table:table-cell>
          <table:table-cell office:value-type="float" office:value="523652" table:style-name="ce1">
            <text:p>523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15704" table:style-name="ce1">
            <text:p>25815704</text:p>
          </table:table-cell>
          <table:table-cell office:value-type="float" office:value="169952" table:style-name="ce1">
            <text:p>169952</text:p>
          </table:table-cell>
          <table:table-cell office:value-type="float" office:value="514065" table:style-name="ce1">
            <text:p>514065</text:p>
          </table:table-cell>
          <table:table-cell office:value-type="float" office:value="4432" table:style-name="ce1">
            <text:p>4432</text:p>
          </table:table-cell>
          <table:table-cell office:value-type="float" office:value="10956" table:style-name="ce1">
            <text:p>10956</text:p>
          </table:table-cell>
          <table:table-cell office:value-type="float" office:value="17336" table:style-name="ce1">
            <text:p>17336</text:p>
          </table:table-cell>
          <table:table-cell office:value-type="float" office:value="10638" table:style-name="ce1">
            <text:p>10638</text:p>
          </table:table-cell>
          <table:table-cell office:value-type="float" office:value="0" table:style-name="ce1">
            <text:p>0</text:p>
          </table:table-cell>
          <table:table-cell office:value-type="float" office:value="533271" table:style-name="ce1">
            <text:p>533271</text:p>
          </table:table-cell>
          <table:table-cell office:value-type="float" office:value="77" table:style-name="ce1">
            <text:p>77</text:p>
          </table:table-cell>
          <table:table-cell office:value-type="float" office:value="62443" table:style-name="ce1">
            <text:p>62443</text:p>
          </table:table-cell>
          <table:table-cell office:value-type="float" office:value="24514302" table:style-name="ce1">
            <text:p>24514302</text:p>
          </table:table-cell>
          <table:table-cell office:value-type="float" office:value="315280" table:style-name="ce1">
            <text:p>315280</text:p>
          </table:table-cell>
          <table:table-cell office:value-type="float" office:value="24892025" table:style-name="ce1">
            <text:p>24892025</text:p>
          </table:table-cell>
          <table:table-cell office:value-type="float" office:value="29618" table:style-name="ce1">
            <text:p>29618</text:p>
          </table:table-cell>
          <table:table-cell office:value-type="float" office:value="24921643" table:style-name="ce1">
            <text:p>24921643</text:p>
          </table:table-cell>
          <table:table-cell office:value-type="float" office:value="25027318" table:style-name="ce1">
            <text:p>25027318</text:p>
          </table:table-cell>
          <table:table-cell office:value-type="float" office:value="120131" table:style-name="ce1">
            <text:p>120131</text:p>
          </table:table-cell>
          <table:table-cell office:value-type="float" office:value="135148" table:style-name="ce1">
            <text:p>135148</text:p>
          </table:table-cell>
          <table:table-cell office:value-type="float" office:value="69829" table:style-name="ce1">
            <text:p>69829</text:p>
          </table:table-cell>
          <table:table-cell office:value-type="float" office:value="69829" table:style-name="ce1">
            <text:p>69829</text:p>
          </table:table-cell>
          <table:table-cell office:value-type="float" office:value="0" table:style-name="ce1">
            <text:p>0</text:p>
          </table:table-cell>
          <table:table-cell office:value-type="float" office:value="69829" table:style-name="ce1">
            <text:p>69829</text:p>
          </table:table-cell>
          <table:table-cell office:value-type="float" office:value="7386" table:style-name="ce1">
            <text:p>7386</text:p>
          </table:table-cell>
          <table:table-cell office:value-type="float" office:value="0" table:style-name="ce1">
            <text:p>0</text:p>
          </table:table-cell>
          <table:table-cell office:value-type="float" office:value="62443" table:style-name="ce1">
            <text:p>62443</text:p>
          </table:table-cell>
          <table:table-cell office:value-type="float" office:value="25415677" table:style-name="ce1">
            <text:p>25415677</text:p>
          </table:table-cell>
          <table:table-cell office:value-type="float" office:value="50831" table:style-name="ce1">
            <text:p>50831</text:p>
          </table:table-cell>
          <table:table-cell office:value-type="float" office:value="39490" table:style-name="ce1">
            <text:p>39490</text:p>
          </table:table-cell>
          <table:table-cell office:value-type="float" office:value="29618" table:style-name="ce1">
            <text:p>29618</text:p>
          </table:table-cell>
          <table:table-cell office:value-type="float" office:value="29618" table:style-name="ce1">
            <text:p>2961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ERTSMERE</text:p>
          </table:table-cell>
          <table:table-cell office:value-type="float" office:value="752062" table:style-name="ce1">
            <text:p>752062</text:p>
          </table:table-cell>
          <table:table-cell office:value-type="float" office:value="25725755" table:style-name="ce1">
            <text:p>25725755</text:p>
          </table:table-cell>
          <table:table-cell office:value-type="float" office:value="240629" table:style-name="ce1">
            <text:p>240629</text:p>
          </table:table-cell>
          <table:table-cell office:value-type="float" office:value="26718446" table:style-name="ce1">
            <text:p>26718446</text:p>
          </table:table-cell>
          <table:table-cell office:value-type="float" office:value="962388" table:style-name="ce1">
            <text:p>962388</text:p>
          </table:table-cell>
          <table:table-cell office:value-type="float" office:value="174730" table:style-name="ce1">
            <text:p>174730</text:p>
          </table:table-cell>
          <table:table-cell office:value-type="float" office:value="5099" table:style-name="ce1">
            <text:p>5099</text:p>
          </table:table-cell>
          <table:table-cell office:value-type="float" office:value="591892" table:style-name="ce1">
            <text:p>591892</text:p>
          </table:table-cell>
          <table:table-cell office:value-type="float" office:value="155452" table:style-name="ce1">
            <text:p>155452</text:p>
          </table:table-cell>
          <table:table-cell office:value-type="float" office:value="16006" table:style-name="ce1">
            <text:p>16006</text:p>
          </table:table-cell>
          <table:table-cell office:value-type="float" office:value="40171" table:style-name="ce1">
            <text:p>40171</text:p>
          </table:table-cell>
          <table:table-cell office:value-type="float" office:value="467" table:style-name="ce1">
            <text:p>467</text:p>
          </table:table-cell>
          <table:table-cell office:value-type="float" office:value="745193" table:style-name="ce1">
            <text:p>745193</text:p>
          </table:table-cell>
          <table:table-cell office:value-type="float" office:value="6402" table:style-name="ce1">
            <text:p>6402</text:p>
          </table:table-cell>
          <table:table-cell office:value-type="float" office:value="752062" table:style-name="ce1">
            <text:p>752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72371" table:style-name="ce1">
            <text:p>26172371</text:p>
          </table:table-cell>
          <table:table-cell office:value-type="float" office:value="514414" table:style-name="ce1">
            <text:p>514414</text:p>
          </table:table-cell>
          <table:table-cell office:value-type="float" office:value="1065" table:style-name="ce1">
            <text:p>1065</text:p>
          </table:table-cell>
          <table:table-cell office:value-type="float" office:value="70216" table:style-name="ce1">
            <text:p>70216</text:p>
          </table:table-cell>
          <table:table-cell office:value-type="float" office:value="55241" table:style-name="ce1">
            <text:p>55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524" table:style-name="ce1">
            <text:p>309524</text:p>
          </table:table-cell>
          <table:table-cell office:value-type="float" office:value="3078" table:style-name="ce1">
            <text:p>3078</text:p>
          </table:table-cell>
          <table:table-cell office:value-type="float" office:value="25724" table:style-name="ce1">
            <text:p>25724</text:p>
          </table:table-cell>
          <table:table-cell office:value-type="float" office:value="25263325" table:style-name="ce1">
            <text:p>25263325</text:p>
          </table:table-cell>
          <table:table-cell office:value-type="float" office:value="432458" table:style-name="ce1">
            <text:p>432458</text:p>
          </table:table-cell>
          <table:table-cell office:value-type="float" office:value="25721507" table:style-name="ce1">
            <text:p>25721507</text:p>
          </table:table-cell>
          <table:table-cell office:value-type="float" office:value="4248" table:style-name="ce1">
            <text:p>4248</text:p>
          </table:table-cell>
          <table:table-cell office:value-type="float" office:value="25725755" table:style-name="ce1">
            <text:p>25725755</text:p>
          </table:table-cell>
          <table:table-cell office:value-type="float" office:value="26008518" table:style-name="ce1">
            <text:p>26008518</text:p>
          </table:table-cell>
          <table:table-cell office:value-type="float" office:value="124841" table:style-name="ce1">
            <text:p>124841</text:p>
          </table:table-cell>
          <table:table-cell office:value-type="float" office:value="140446" table:style-name="ce1">
            <text:p>140446</text:p>
          </table:table-cell>
          <table:table-cell office:value-type="float" office:value="26191" table:style-name="ce1">
            <text:p>26191</text:p>
          </table:table-cell>
          <table:table-cell office:value-type="float" office:value="26191" table:style-name="ce1">
            <text:p>26191</text:p>
          </table:table-cell>
          <table:table-cell office:value-type="float" office:value="0" table:style-name="ce1">
            <text:p>0</text:p>
          </table:table-cell>
          <table:table-cell office:value-type="float" office:value="26191" table:style-name="ce1">
            <text:p>26191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25724" table:style-name="ce1">
            <text:p>25724</text:p>
          </table:table-cell>
          <table:table-cell office:value-type="float" office:value="26473569" table:style-name="ce1">
            <text:p>26473569</text:p>
          </table:table-cell>
          <table:table-cell office:value-type="float" office:value="52947" table:style-name="ce1">
            <text:p>52947</text:p>
          </table:table-cell>
          <table:table-cell office:value-type="float" office:value="5664" table:style-name="ce1">
            <text:p>5664</text:p>
          </table:table-cell>
          <table:table-cell office:value-type="float" office:value="4248" table:style-name="ce1">
            <text:p>4248</text:p>
          </table:table-cell>
          <table:table-cell office:value-type="float" office:value="4248" table:style-name="ce1">
            <text:p>424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IGH PEAK</text:p>
          </table:table-cell>
          <table:table-cell office:value-type="float" office:value="4982512" table:style-name="ce1">
            <text:p>4982512</text:p>
          </table:table-cell>
          <table:table-cell office:value-type="float" office:value="7268873" table:style-name="ce1">
            <text:p>7268873</text:p>
          </table:table-cell>
          <table:table-cell office:value-type="float" office:value="190951" table:style-name="ce1">
            <text:p>190951</text:p>
          </table:table-cell>
          <table:table-cell office:value-type="float" office:value="12442336" table:style-name="ce1">
            <text:p>12442336</text:p>
          </table:table-cell>
          <table:table-cell office:value-type="float" office:value="117519" table:style-name="ce1">
            <text:p>117519</text:p>
          </table:table-cell>
          <table:table-cell office:value-type="float" office:value="27584" table:style-name="ce1">
            <text:p>27584</text:p>
          </table:table-cell>
          <table:table-cell office:value-type="float" office:value="89935" table:style-name="ce1">
            <text:p>89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4" table:style-name="ce1">
            <text:p>27584</text:p>
          </table:table-cell>
          <table:table-cell office:value-type="float" office:value="0" table:style-name="ce1">
            <text:p>0</text:p>
          </table:table-cell>
          <table:table-cell office:value-type="float" office:value="27584" table:style-name="ce1">
            <text:p>27584</text:p>
          </table:table-cell>
          <table:table-cell office:value-type="float" office:value="5021438" table:style-name="ce1">
            <text:p>5021438</text:p>
          </table:table-cell>
          <table:table-cell office:value-type="float" office:value="102488" table:style-name="ce1">
            <text:p>102488</text:p>
          </table:table-cell>
          <table:table-cell office:value-type="float" office:value="5017" table:style-name="ce1">
            <text:p>5017</text:p>
          </table:table-cell>
          <table:table-cell office:value-type="float" office:value="7509" table:style-name="ce1">
            <text:p>7509</text:p>
          </table:table-cell>
          <table:table-cell office:value-type="float" office:value="0" table:style-name="ce1">
            <text:p>0</text:p>
          </table:table-cell>
          <table:table-cell office:value-type="float" office:value="4906424" table:style-name="ce1">
            <text:p>4906424</text:p>
          </table:table-cell>
          <table:table-cell office:value-type="float" office:value="40995" table:style-name="ce1">
            <text:p>40995</text:p>
          </table:table-cell>
          <table:table-cell office:value-type="float" office:value="4954928" table:style-name="ce1">
            <text:p>4954928</text:p>
          </table:table-cell>
          <table:table-cell office:value-type="float" office:value="7606270" table:style-name="ce1">
            <text:p>7606270</text:p>
          </table:table-cell>
          <table:table-cell office:value-type="float" office:value="716321" table:style-name="ce1">
            <text:p>716321</text:p>
          </table:table-cell>
          <table:table-cell office:value-type="float" office:value="2956" table:style-name="ce1">
            <text:p>2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49" table:style-name="ce1">
            <text:p>82549</text:p>
          </table:table-cell>
          <table:table-cell office:value-type="float" office:value="884" table:style-name="ce1">
            <text:p>884</text:p>
          </table:table-cell>
          <table:table-cell office:value-type="float" office:value="9237" table:style-name="ce1">
            <text:p>9237</text:p>
          </table:table-cell>
          <table:table-cell office:value-type="float" office:value="6794323" table:style-name="ce1">
            <text:p>6794323</text:p>
          </table:table-cell>
          <table:table-cell office:value-type="float" office:value="462812" table:style-name="ce1">
            <text:p>462812</text:p>
          </table:table-cell>
          <table:table-cell office:value-type="float" office:value="7266372" table:style-name="ce1">
            <text:p>7266372</text:p>
          </table:table-cell>
          <table:table-cell office:value-type="float" office:value="2501" table:style-name="ce1">
            <text:p>2501</text:p>
          </table:table-cell>
          <table:table-cell office:value-type="float" office:value="7268873" table:style-name="ce1">
            <text:p>7268873</text:p>
          </table:table-cell>
          <table:table-cell office:value-type="float" office:value="11728331" table:style-name="ce1">
            <text:p>11728331</text:p>
          </table:table-cell>
          <table:table-cell office:value-type="float" office:value="56296" table:style-name="ce1">
            <text:p>56296</text:p>
          </table:table-cell>
          <table:table-cell office:value-type="float" office:value="63333" table:style-name="ce1">
            <text:p>63333</text:p>
          </table:table-cell>
          <table:table-cell office:value-type="float" office:value="16746" table:style-name="ce1">
            <text:p>16746</text:p>
          </table:table-cell>
          <table:table-cell office:value-type="float" office:value="16746" table:style-name="ce1">
            <text:p>16746</text:p>
          </table:table-cell>
          <table:table-cell office:value-type="float" office:value="0" table:style-name="ce1">
            <text:p>0</text:p>
          </table:table-cell>
          <table:table-cell office:value-type="float" office:value="16746" table:style-name="ce1">
            <text:p>16746</text:p>
          </table:table-cell>
          <table:table-cell office:value-type="float" office:value="0" table:style-name="ce1">
            <text:p>0</text:p>
          </table:table-cell>
          <table:table-cell office:value-type="float" office:value="7509" table:style-name="ce1">
            <text:p>7509</text:p>
          </table:table-cell>
          <table:table-cell office:value-type="float" office:value="9237" table:style-name="ce1">
            <text:p>9237</text:p>
          </table:table-cell>
          <table:table-cell office:value-type="float" office:value="12248884" table:style-name="ce1">
            <text:p>12248884</text:p>
          </table:table-cell>
          <table:table-cell office:value-type="float" office:value="24498" table:style-name="ce1">
            <text:p>24498</text:p>
          </table:table-cell>
          <table:table-cell office:value-type="float" office:value="3334" table:style-name="ce1">
            <text:p>3334</text:p>
          </table:table-cell>
          <table:table-cell office:value-type="float" office:value="2501" table:style-name="ce1">
            <text:p>2501</text:p>
          </table:table-cell>
          <table:table-cell office:value-type="float" office:value="2501" table:style-name="ce1">
            <text:p>250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ILLINGDON</text:p>
          </table:table-cell>
          <table:table-cell office:value-type="float" office:value="29972163" table:style-name="ce1">
            <text:p>29972163</text:p>
          </table:table-cell>
          <table:table-cell office:value-type="float" office:value="52551320" table:style-name="ce1">
            <text:p>52551320</text:p>
          </table:table-cell>
          <table:table-cell office:value-type="float" office:value="790499" table:style-name="ce1">
            <text:p>790499</text:p>
          </table:table-cell>
          <table:table-cell office:value-type="float" office:value="83313982" table:style-name="ce1">
            <text:p>83313982</text:p>
          </table:table-cell>
          <table:table-cell office:value-type="float" office:value="6431992" table:style-name="ce1">
            <text:p>6431992</text:p>
          </table:table-cell>
          <table:table-cell office:value-type="float" office:value="824745" table:style-name="ce1">
            <text:p>824745</text:p>
          </table:table-cell>
          <table:table-cell office:value-type="float" office:value="9608" table:style-name="ce1">
            <text:p>9608</text:p>
          </table:table-cell>
          <table:table-cell office:value-type="float" office:value="4478027" table:style-name="ce1">
            <text:p>4478027</text:p>
          </table:table-cell>
          <table:table-cell office:value-type="float" office:value="817077" table:style-name="ce1">
            <text:p>817077</text:p>
          </table:table-cell>
          <table:table-cell office:value-type="float" office:value="123278" table:style-name="ce1">
            <text:p>123278</text:p>
          </table:table-cell>
          <table:table-cell office:value-type="float" office:value="115487" table:style-name="ce1">
            <text:p>115487</text:p>
          </table:table-cell>
          <table:table-cell office:value-type="float" office:value="51640" table:style-name="ce1">
            <text:p>51640</text:p>
          </table:table-cell>
          <table:table-cell office:value-type="float" office:value="5314902" table:style-name="ce1">
            <text:p>5314902</text:p>
          </table:table-cell>
          <table:table-cell office:value-type="float" office:value="49311" table:style-name="ce1">
            <text:p>49311</text:p>
          </table:table-cell>
          <table:table-cell office:value-type="float" office:value="5415853" table:style-name="ce1">
            <text:p>5415853</text:p>
          </table:table-cell>
          <table:table-cell office:value-type="float" office:value="24807002" table:style-name="ce1">
            <text:p>24807002</text:p>
          </table:table-cell>
          <table:table-cell office:value-type="float" office:value="389360" table:style-name="ce1">
            <text:p>389360</text:p>
          </table:table-cell>
          <table:table-cell office:value-type="float" office:value="17076" table:style-name="ce1">
            <text:p>17076</text:p>
          </table:table-cell>
          <table:table-cell office:value-type="float" office:value="30789" table:style-name="ce1">
            <text:p>30789</text:p>
          </table:table-cell>
          <table:table-cell office:value-type="float" office:value="0" table:style-name="ce1">
            <text:p>0</text:p>
          </table:table-cell>
          <table:table-cell office:value-type="float" office:value="24369777" table:style-name="ce1">
            <text:p>24369777</text:p>
          </table:table-cell>
          <table:table-cell office:value-type="float" office:value="155744" table:style-name="ce1">
            <text:p>155744</text:p>
          </table:table-cell>
          <table:table-cell office:value-type="float" office:value="24556310" table:style-name="ce1">
            <text:p>24556310</text:p>
          </table:table-cell>
          <table:table-cell office:value-type="float" office:value="53770270" table:style-name="ce1">
            <text:p>53770270</text:p>
          </table:table-cell>
          <table:table-cell office:value-type="float" office:value="690043" table:style-name="ce1">
            <text:p>690043</text:p>
          </table:table-cell>
          <table:table-cell office:value-type="float" office:value="56834" table:style-name="ce1">
            <text:p>56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710" table:style-name="ce1">
            <text:p>262710</text:p>
          </table:table-cell>
          <table:table-cell office:value-type="float" office:value="40319" table:style-name="ce1">
            <text:p>40319</text:p>
          </table:table-cell>
          <table:table-cell office:value-type="float" office:value="0" table:style-name="ce1">
            <text:p>0</text:p>
          </table:table-cell>
          <table:table-cell office:value-type="float" office:value="1414241" table:style-name="ce1">
            <text:p>1414241</text:p>
          </table:table-cell>
          <table:table-cell office:value-type="float" office:value="0" table:style-name="ce1">
            <text:p>0</text:p>
          </table:table-cell>
          <table:table-cell office:value-type="float" office:value="101030" table:style-name="ce1">
            <text:p>101030</text:p>
          </table:table-cell>
          <table:table-cell office:value-type="float" office:value="51467803" table:style-name="ce1">
            <text:p>51467803</text:p>
          </table:table-cell>
          <table:table-cell office:value-type="float" office:value="979722" table:style-name="ce1">
            <text:p>979722</text:p>
          </table:table-cell>
          <table:table-cell office:value-type="float" office:value="52548555" table:style-name="ce1">
            <text:p>52548555</text:p>
          </table:table-cell>
          <table:table-cell office:value-type="float" office:value="2765" table:style-name="ce1">
            <text:p>2765</text:p>
          </table:table-cell>
          <table:table-cell office:value-type="float" office:value="52551320" table:style-name="ce1">
            <text:p>52551320</text:p>
          </table:table-cell>
          <table:table-cell office:value-type="float" office:value="81152482" table:style-name="ce1">
            <text:p>81152482</text:p>
          </table:table-cell>
          <table:table-cell office:value-type="float" office:value="389532" table:style-name="ce1">
            <text:p>389532</text:p>
          </table:table-cell>
          <table:table-cell office:value-type="float" office:value="438223" table:style-name="ce1">
            <text:p>438223</text:p>
          </table:table-cell>
          <table:table-cell office:value-type="float" office:value="183459" table:style-name="ce1">
            <text:p>183459</text:p>
          </table:table-cell>
          <table:table-cell office:value-type="float" office:value="183459" table:style-name="ce1">
            <text:p>183459</text:p>
          </table:table-cell>
          <table:table-cell office:value-type="float" office:value="0" table:style-name="ce1">
            <text:p>0</text:p>
          </table:table-cell>
          <table:table-cell office:value-type="float" office:value="183459" table:style-name="ce1">
            <text:p>183459</text:p>
          </table:table-cell>
          <table:table-cell office:value-type="float" office:value="51640" table:style-name="ce1">
            <text:p>51640</text:p>
          </table:table-cell>
          <table:table-cell office:value-type="float" office:value="30789" table:style-name="ce1">
            <text:p>30789</text:p>
          </table:table-cell>
          <table:table-cell office:value-type="float" office:value="101030" table:style-name="ce1">
            <text:p>101030</text:p>
          </table:table-cell>
          <table:table-cell office:value-type="float" office:value="82520718" table:style-name="ce1">
            <text:p>82520718</text:p>
          </table:table-cell>
          <table:table-cell office:value-type="float" office:value="165041" table:style-name="ce1">
            <text:p>165041</text:p>
          </table:table-cell>
          <table:table-cell office:value-type="float" office:value="3686" table:style-name="ce1">
            <text:p>3686</text:p>
          </table:table-cell>
          <table:table-cell office:value-type="float" office:value="2765" table:style-name="ce1">
            <text:p>2765</text:p>
          </table:table-cell>
          <table:table-cell office:value-type="float" office:value="2765" table:style-name="ce1">
            <text:p>276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INCKLEY AND BOSWORTH</text:p>
          </table:table-cell>
          <table:table-cell office:value-type="float" office:value="4379324" table:style-name="ce1">
            <text:p>4379324</text:p>
          </table:table-cell>
          <table:table-cell office:value-type="float" office:value="6170717" table:style-name="ce1">
            <text:p>6170717</text:p>
          </table:table-cell>
          <table:table-cell office:value-type="float" office:value="182615" table:style-name="ce1">
            <text:p>182615</text:p>
          </table:table-cell>
          <table:table-cell office:value-type="float" office:value="10732656" table:style-name="ce1">
            <text:p>10732656</text:p>
          </table:table-cell>
          <table:table-cell office:value-type="float" office:value="233633" table:style-name="ce1">
            <text:p>233633</text:p>
          </table:table-cell>
          <table:table-cell office:value-type="float" office:value="205154" table:style-name="ce1">
            <text:p>205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1" table:style-name="ce1">
            <text:p>10421</text:p>
          </table:table-cell>
          <table:table-cell office:value-type="float" office:value="0" table:style-name="ce1">
            <text:p>0</text:p>
          </table:table-cell>
          <table:table-cell office:value-type="float" office:value="4501" table:style-name="ce1">
            <text:p>4501</text:p>
          </table:table-cell>
          <table:table-cell office:value-type="float" office:value="218711" table:style-name="ce1">
            <text:p>218711</text:p>
          </table:table-cell>
          <table:table-cell office:value-type="float" office:value="4168" table:style-name="ce1">
            <text:p>4168</text:p>
          </table:table-cell>
          <table:table-cell office:value-type="float" office:value="227380" table:style-name="ce1">
            <text:p>227380</text:p>
          </table:table-cell>
          <table:table-cell office:value-type="float" office:value="4177541" table:style-name="ce1">
            <text:p>4177541</text:p>
          </table:table-cell>
          <table:table-cell office:value-type="float" office:value="38580" table:style-name="ce1">
            <text:p>38580</text:p>
          </table:table-cell>
          <table:table-cell office:value-type="float" office:value="2449" table:style-name="ce1">
            <text:p>2449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4133157" table:style-name="ce1">
            <text:p>4133157</text:p>
          </table:table-cell>
          <table:table-cell office:value-type="float" office:value="15432" table:style-name="ce1">
            <text:p>15432</text:p>
          </table:table-cell>
          <table:table-cell office:value-type="float" office:value="4151944" table:style-name="ce1">
            <text:p>4151944</text:p>
          </table:table-cell>
          <table:table-cell office:value-type="float" office:value="6299526" table:style-name="ce1">
            <text:p>6299526</text:p>
          </table:table-cell>
          <table:table-cell office:value-type="float" office:value="19374" table:style-name="ce1">
            <text:p>19374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09" table:style-name="ce1">
            <text:p>92509</text:p>
          </table:table-cell>
          <table:table-cell office:value-type="float" office:value="0" table:style-name="ce1">
            <text:p>0</text:p>
          </table:table-cell>
          <table:table-cell office:value-type="float" office:value="13080" table:style-name="ce1">
            <text:p>13080</text:p>
          </table:table-cell>
          <table:table-cell office:value-type="float" office:value="6103493" table:style-name="ce1">
            <text:p>6103493</text:p>
          </table:table-cell>
          <table:table-cell office:value-type="float" office:value="48628" table:style-name="ce1">
            <text:p>48628</text:p>
          </table:table-cell>
          <table:table-cell office:value-type="float" office:value="6165201" table:style-name="ce1">
            <text:p>6165201</text:p>
          </table:table-cell>
          <table:table-cell office:value-type="float" office:value="5516" table:style-name="ce1">
            <text:p>5516</text:p>
          </table:table-cell>
          <table:table-cell office:value-type="float" office:value="6170717" table:style-name="ce1">
            <text:p>6170717</text:p>
          </table:table-cell>
          <table:table-cell office:value-type="float" office:value="10455361" table:style-name="ce1">
            <text:p>10455361</text:p>
          </table:table-cell>
          <table:table-cell office:value-type="float" office:value="50186" table:style-name="ce1">
            <text:p>50186</text:p>
          </table:table-cell>
          <table:table-cell office:value-type="float" office:value="56459" table:style-name="ce1">
            <text:p>56459</text:p>
          </table:table-cell>
          <table:table-cell office:value-type="float" office:value="20936" table:style-name="ce1">
            <text:p>20936</text:p>
          </table:table-cell>
          <table:table-cell office:value-type="float" office:value="20936" table:style-name="ce1">
            <text:p>20936</text:p>
          </table:table-cell>
          <table:table-cell office:value-type="float" office:value="0" table:style-name="ce1">
            <text:p>0</text:p>
          </table:table-cell>
          <table:table-cell office:value-type="float" office:value="20936" table:style-name="ce1">
            <text:p>20936</text:p>
          </table:table-cell>
          <table:table-cell office:value-type="float" office:value="4501" table:style-name="ce1">
            <text:p>4501</text:p>
          </table:table-cell>
          <table:table-cell office:value-type="float" office:value="3355" table:style-name="ce1">
            <text:p>3355</text:p>
          </table:table-cell>
          <table:table-cell office:value-type="float" office:value="13080" table:style-name="ce1">
            <text:p>13080</text:p>
          </table:table-cell>
          <table:table-cell office:value-type="float" office:value="10544525" table:style-name="ce1">
            <text:p>10544525</text:p>
          </table:table-cell>
          <table:table-cell office:value-type="float" office:value="21089" table:style-name="ce1">
            <text:p>21089</text:p>
          </table:table-cell>
          <table:table-cell office:value-type="float" office:value="7354" table:style-name="ce1">
            <text:p>7354</text:p>
          </table:table-cell>
          <table:table-cell office:value-type="float" office:value="5516" table:style-name="ce1">
            <text:p>5516</text:p>
          </table:table-cell>
          <table:table-cell office:value-type="float" office:value="5516" table:style-name="ce1">
            <text:p>551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ORSHAM</text:p>
          </table:table-cell>
          <table:table-cell office:value-type="float" office:value="878114" table:style-name="ce1">
            <text:p>878114</text:p>
          </table:table-cell>
          <table:table-cell office:value-type="float" office:value="19772471" table:style-name="ce1">
            <text:p>19772471</text:p>
          </table:table-cell>
          <table:table-cell office:value-type="float" office:value="223303" table:style-name="ce1">
            <text:p>223303</text:p>
          </table:table-cell>
          <table:table-cell office:value-type="float" office:value="20873888" table:style-name="ce1">
            <text:p>20873888</text:p>
          </table:table-cell>
          <table:table-cell office:value-type="float" office:value="965443" table:style-name="ce1">
            <text:p>965443</text:p>
          </table:table-cell>
          <table:table-cell office:value-type="float" office:value="146388" table:style-name="ce1">
            <text:p>146388</text:p>
          </table:table-cell>
          <table:table-cell office:value-type="float" office:value="0" table:style-name="ce1">
            <text:p>0</text:p>
          </table:table-cell>
          <table:table-cell office:value-type="float" office:value="739418" table:style-name="ce1">
            <text:p>739418</text:p>
          </table:table-cell>
          <table:table-cell office:value-type="float" office:value="38561" table:style-name="ce1">
            <text:p>38561</text:p>
          </table:table-cell>
          <table:table-cell office:value-type="float" office:value="54146" table:style-name="ce1">
            <text:p>54146</text:p>
          </table:table-cell>
          <table:table-cell office:value-type="float" office:value="16280" table:style-name="ce1">
            <text:p>16280</text:p>
          </table:table-cell>
          <table:table-cell office:value-type="float" office:value="3079" table:style-name="ce1">
            <text:p>3079</text:p>
          </table:table-cell>
          <table:table-cell office:value-type="float" office:value="853377" table:style-name="ce1">
            <text:p>853377</text:p>
          </table:table-cell>
          <table:table-cell office:value-type="float" office:value="21658" table:style-name="ce1">
            <text:p>21658</text:p>
          </table:table-cell>
          <table:table-cell office:value-type="float" office:value="878114" table:style-name="ce1">
            <text:p>878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95015" table:style-name="ce1">
            <text:p>20295015</text:p>
          </table:table-cell>
          <table:table-cell office:value-type="float" office:value="101946" table:style-name="ce1">
            <text:p>101946</text:p>
          </table:table-cell>
          <table:table-cell office:value-type="float" office:value="42559" table:style-name="ce1">
            <text:p>42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966" table:style-name="ce1">
            <text:p>747966</text:p>
          </table:table-cell>
          <table:table-cell office:value-type="float" office:value="0" table:style-name="ce1">
            <text:p>0</text:p>
          </table:table-cell>
          <table:table-cell office:value-type="float" office:value="59397" table:style-name="ce1">
            <text:p>59397</text:p>
          </table:table-cell>
          <table:table-cell office:value-type="float" office:value="19343147" table:style-name="ce1">
            <text:p>19343147</text:p>
          </table:table-cell>
          <table:table-cell office:value-type="float" office:value="360354" table:style-name="ce1">
            <text:p>360354</text:p>
          </table:table-cell>
          <table:table-cell office:value-type="float" office:value="19762898" table:style-name="ce1">
            <text:p>19762898</text:p>
          </table:table-cell>
          <table:table-cell office:value-type="float" office:value="9573" table:style-name="ce1">
            <text:p>9573</text:p>
          </table:table-cell>
          <table:table-cell office:value-type="float" office:value="19772471" table:style-name="ce1">
            <text:p>19772471</text:p>
          </table:table-cell>
          <table:table-cell office:value-type="float" office:value="20196524" table:style-name="ce1">
            <text:p>20196524</text:p>
          </table:table-cell>
          <table:table-cell office:value-type="float" office:value="96943" table:style-name="ce1">
            <text:p>96943</text:p>
          </table:table-cell>
          <table:table-cell office:value-type="float" office:value="109061" table:style-name="ce1">
            <text:p>109061</text:p>
          </table:table-cell>
          <table:table-cell office:value-type="float" office:value="62476" table:style-name="ce1">
            <text:p>62476</text:p>
          </table:table-cell>
          <table:table-cell office:value-type="float" office:value="62476" table:style-name="ce1">
            <text:p>62476</text:p>
          </table:table-cell>
          <table:table-cell office:value-type="float" office:value="0" table:style-name="ce1">
            <text:p>0</text:p>
          </table:table-cell>
          <table:table-cell office:value-type="float" office:value="62476" table:style-name="ce1">
            <text:p>62476</text:p>
          </table:table-cell>
          <table:table-cell office:value-type="float" office:value="3079" table:style-name="ce1">
            <text:p>3079</text:p>
          </table:table-cell>
          <table:table-cell office:value-type="float" office:value="0" table:style-name="ce1">
            <text:p>0</text:p>
          </table:table-cell>
          <table:table-cell office:value-type="float" office:value="59397" table:style-name="ce1">
            <text:p>59397</text:p>
          </table:table-cell>
          <table:table-cell office:value-type="float" office:value="20641012" table:style-name="ce1">
            <text:p>20641012</text:p>
          </table:table-cell>
          <table:table-cell office:value-type="float" office:value="41282" table:style-name="ce1">
            <text:p>41282</text:p>
          </table:table-cell>
          <table:table-cell office:value-type="float" office:value="12764" table:style-name="ce1">
            <text:p>12764</text:p>
          </table:table-cell>
          <table:table-cell office:value-type="float" office:value="9573" table:style-name="ce1">
            <text:p>9573</text:p>
          </table:table-cell>
          <table:table-cell office:value-type="float" office:value="9573" table:style-name="ce1">
            <text:p>957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OUNSLOW</text:p>
          </table:table-cell>
          <table:table-cell office:value-type="float" office:value="29306043" table:style-name="ce1">
            <text:p>29306043</text:p>
          </table:table-cell>
          <table:table-cell office:value-type="float" office:value="41411665" table:style-name="ce1">
            <text:p>41411665</text:p>
          </table:table-cell>
          <table:table-cell office:value-type="float" office:value="903754" table:style-name="ce1">
            <text:p>903754</text:p>
          </table:table-cell>
          <table:table-cell office:value-type="float" office:value="71621462" table:style-name="ce1">
            <text:p>71621462</text:p>
          </table:table-cell>
          <table:table-cell office:value-type="float" office:value="6433133" table:style-name="ce1">
            <text:p>6433133</text:p>
          </table:table-cell>
          <table:table-cell office:value-type="float" office:value="4074165" table:style-name="ce1">
            <text:p>4074165</text:p>
          </table:table-cell>
          <table:table-cell office:value-type="float" office:value="82223" table:style-name="ce1">
            <text:p>82223</text:p>
          </table:table-cell>
          <table:table-cell office:value-type="float" office:value="1863926" table:style-name="ce1">
            <text:p>1863926</text:p>
          </table:table-cell>
          <table:table-cell office:value-type="float" office:value="256498" table:style-name="ce1">
            <text:p>256498</text:p>
          </table:table-cell>
          <table:table-cell office:value-type="float" office:value="160849" table:style-name="ce1">
            <text:p>160849</text:p>
          </table:table-cell>
          <table:table-cell office:value-type="float" office:value="15492" table:style-name="ce1">
            <text:p>15492</text:p>
          </table:table-cell>
          <table:table-cell office:value-type="float" office:value="6590" table:style-name="ce1">
            <text:p>6590</text:p>
          </table:table-cell>
          <table:table-cell office:value-type="float" office:value="5911481" table:style-name="ce1">
            <text:p>5911481</text:p>
          </table:table-cell>
          <table:table-cell office:value-type="float" office:value="64340" table:style-name="ce1">
            <text:p>64340</text:p>
          </table:table-cell>
          <table:table-cell office:value-type="float" office:value="5982411" table:style-name="ce1">
            <text:p>5982411</text:p>
          </table:table-cell>
          <table:table-cell office:value-type="float" office:value="23648425" table:style-name="ce1">
            <text:p>23648425</text:p>
          </table:table-cell>
          <table:table-cell office:value-type="float" office:value="531603" table:style-name="ce1">
            <text:p>531603</text:p>
          </table:table-cell>
          <table:table-cell office:value-type="float" office:value="5831" table:style-name="ce1">
            <text:p>5831</text:p>
          </table:table-cell>
          <table:table-cell office:value-type="float" office:value="24479" table:style-name="ce1">
            <text:p>24479</text:p>
          </table:table-cell>
          <table:table-cell office:value-type="float" office:value="0" table:style-name="ce1">
            <text:p>0</text:p>
          </table:table-cell>
          <table:table-cell office:value-type="float" office:value="23086512" table:style-name="ce1">
            <text:p>23086512</text:p>
          </table:table-cell>
          <table:table-cell office:value-type="float" office:value="212641" table:style-name="ce1">
            <text:p>212641</text:p>
          </table:table-cell>
          <table:table-cell office:value-type="float" office:value="23323632" table:style-name="ce1">
            <text:p>23323632</text:p>
          </table:table-cell>
          <table:table-cell office:value-type="float" office:value="42120703" table:style-name="ce1">
            <text:p>42120703</text:p>
          </table:table-cell>
          <table:table-cell office:value-type="float" office:value="408865" table:style-name="ce1">
            <text:p>408865</text:p>
          </table:table-cell>
          <table:table-cell office:value-type="float" office:value="18378" table:style-name="ce1">
            <text:p>18378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902350" table:style-name="ce1">
            <text:p>902350</text:p>
          </table:table-cell>
          <table:table-cell office:value-type="float" office:value="0" table:style-name="ce1">
            <text:p>0</text:p>
          </table:table-cell>
          <table:table-cell office:value-type="float" office:value="96482" table:style-name="ce1">
            <text:p>96482</text:p>
          </table:table-cell>
          <table:table-cell office:value-type="float" office:value="40694585" table:style-name="ce1">
            <text:p>40694585</text:p>
          </table:table-cell>
          <table:table-cell office:value-type="float" office:value="606259" table:style-name="ce1">
            <text:p>606259</text:p>
          </table:table-cell>
          <table:table-cell office:value-type="float" office:value="41397326" table:style-name="ce1">
            <text:p>41397326</text:p>
          </table:table-cell>
          <table:table-cell office:value-type="float" office:value="14339" table:style-name="ce1">
            <text:p>14339</text:p>
          </table:table-cell>
          <table:table-cell office:value-type="float" office:value="41411665" table:style-name="ce1">
            <text:p>41411665</text:p>
          </table:table-cell>
          <table:table-cell office:value-type="float" office:value="69692578" table:style-name="ce1">
            <text:p>69692578</text:p>
          </table:table-cell>
          <table:table-cell office:value-type="float" office:value="334524" table:style-name="ce1">
            <text:p>334524</text:p>
          </table:table-cell>
          <table:table-cell office:value-type="float" office:value="376340" table:style-name="ce1">
            <text:p>376340</text:p>
          </table:table-cell>
          <table:table-cell office:value-type="float" office:value="127551" table:style-name="ce1">
            <text:p>127551</text:p>
          </table:table-cell>
          <table:table-cell office:value-type="float" office:value="127551" table:style-name="ce1">
            <text:p>127551</text:p>
          </table:table-cell>
          <table:table-cell office:value-type="float" office:value="0" table:style-name="ce1">
            <text:p>0</text:p>
          </table:table-cell>
          <table:table-cell office:value-type="float" office:value="127551" table:style-name="ce1">
            <text:p>127551</text:p>
          </table:table-cell>
          <table:table-cell office:value-type="float" office:value="6590" table:style-name="ce1">
            <text:p>6590</text:p>
          </table:table-cell>
          <table:table-cell office:value-type="float" office:value="24479" table:style-name="ce1">
            <text:p>24479</text:p>
          </table:table-cell>
          <table:table-cell office:value-type="float" office:value="96482" table:style-name="ce1">
            <text:p>96482</text:p>
          </table:table-cell>
          <table:table-cell office:value-type="float" office:value="70703369" table:style-name="ce1">
            <text:p>70703369</text:p>
          </table:table-cell>
          <table:table-cell office:value-type="float" office:value="141407" table:style-name="ce1">
            <text:p>141407</text:p>
          </table:table-cell>
          <table:table-cell office:value-type="float" office:value="19119" table:style-name="ce1">
            <text:p>19119</text:p>
          </table:table-cell>
          <table:table-cell office:value-type="float" office:value="14339" table:style-name="ce1">
            <text:p>14339</text:p>
          </table:table-cell>
          <table:table-cell office:value-type="float" office:value="14339" table:style-name="ce1">
            <text:p>1433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UNTINGDON</text:p>
          </table:table-cell>
          <table:table-cell office:value-type="float" office:value="246600" table:style-name="ce1">
            <text:p>246600</text:p>
          </table:table-cell>
          <table:table-cell office:value-type="float" office:value="21345750" table:style-name="ce1">
            <text:p>21345750</text:p>
          </table:table-cell>
          <table:table-cell office:value-type="float" office:value="284329" table:style-name="ce1">
            <text:p>284329</text:p>
          </table:table-cell>
          <table:table-cell office:value-type="float" office:value="21876679" table:style-name="ce1">
            <text:p>21876679</text:p>
          </table:table-cell>
          <table:table-cell office:value-type="float" office:value="830000" table:style-name="ce1">
            <text:p>830000</text:p>
          </table:table-cell>
          <table:table-cell office:value-type="float" office:value="126700" table:style-name="ce1">
            <text:p>126700</text:p>
          </table:table-cell>
          <table:table-cell office:value-type="float" office:value="312700" table:style-name="ce1">
            <text:p>312700</text:p>
          </table:table-cell>
          <table:table-cell office:value-type="float" office:value="116900" table:style-name="ce1">
            <text:p>116900</text:p>
          </table:table-cell>
          <table:table-cell office:value-type="float" office:value="266700" table:style-name="ce1">
            <text:p>266700</text:p>
          </table:table-cell>
          <table:table-cell office:value-type="float" office:value="5000" table:style-name="ce1">
            <text:p>5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43600" table:style-name="ce1">
            <text:p>243600</text:p>
          </table:table-cell>
          <table:table-cell office:value-type="float" office:value="2000" table:style-name="ce1">
            <text:p>2000</text:p>
          </table:table-cell>
          <table:table-cell office:value-type="float" office:value="246600" table:style-name="ce1">
            <text:p>24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39000" table:style-name="ce1">
            <text:p>22339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1149000" table:style-name="ce1">
            <text:p>21149000</text:p>
          </table:table-cell>
          <table:table-cell office:value-type="float" office:value="138000" table:style-name="ce1">
            <text:p>138000</text:p>
          </table:table-cell>
          <table:table-cell office:value-type="float" office:value="21327000" table:style-name="ce1">
            <text:p>21327000</text:p>
          </table:table-cell>
          <table:table-cell office:value-type="float" office:value="18750" table:style-name="ce1">
            <text:p>18750</text:p>
          </table:table-cell>
          <table:table-cell office:value-type="float" office:value="21345750" table:style-name="ce1">
            <text:p>21345750</text:p>
          </table:table-cell>
          <table:table-cell office:value-type="float" office:value="21392600" table:style-name="ce1">
            <text:p>21392600</text:p>
          </table:table-cell>
          <table:table-cell office:value-type="float" office:value="102684" table:style-name="ce1">
            <text:p>102684</text:p>
          </table:table-cell>
          <table:table-cell office:value-type="float" office:value="115520" table:style-name="ce1">
            <text:p>115520</text:p>
          </table:table-cell>
          <table:table-cell office:value-type="float" office:value="41000" table:style-name="ce1">
            <text:p>41000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1573600" table:style-name="ce1">
            <text:p>21573600</text:p>
          </table:table-cell>
          <table:table-cell office:value-type="float" office:value="43147" table:style-name="ce1">
            <text:p>43147</text:p>
          </table:table-cell>
          <table:table-cell office:value-type="float" office:value="25000" table:style-name="ce1">
            <text:p>25000</text:p>
          </table:table-cell>
          <table:table-cell office:value-type="float" office:value="18750" table:style-name="ce1">
            <text:p>18750</text:p>
          </table:table-cell>
          <table:table-cell office:value-type="float" office:value="18750" table:style-name="ce1">
            <text:p>187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HYNDBURN</text:p>
          </table:table-cell>
          <table:table-cell office:value-type="float" office:value="10589" table:style-name="ce1">
            <text:p>10589</text:p>
          </table:table-cell>
          <table:table-cell office:value-type="float" office:value="19407780" table:style-name="ce1">
            <text:p>19407780</text:p>
          </table:table-cell>
          <table:table-cell office:value-type="float" office:value="267410" table:style-name="ce1">
            <text:p>267410</text:p>
          </table:table-cell>
          <table:table-cell office:value-type="float" office:value="19685779" table:style-name="ce1">
            <text:p>19685779</text:p>
          </table:table-cell>
          <table:table-cell office:value-type="float" office:value="49842" table:style-name="ce1">
            <text:p>49842</text:p>
          </table:table-cell>
          <table:table-cell office:value-type="float" office:value="9928" table:style-name="ce1">
            <text:p>9928</text:p>
          </table:table-cell>
          <table:table-cell office:value-type="float" office:value="38259" table:style-name="ce1">
            <text:p>38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7" table:style-name="ce1">
            <text:p>9927</text:p>
          </table:table-cell>
          <table:table-cell office:value-type="float" office:value="662" table:style-name="ce1">
            <text:p>662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6705" table:style-name="ce1">
            <text:p>19906705</text:p>
          </table:table-cell>
          <table:table-cell office:value-type="float" office:value="385000" table:style-name="ce1">
            <text:p>385000</text:p>
          </table:table-cell>
          <table:table-cell office:value-type="float" office:value="255000" table:style-name="ce1">
            <text:p>2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00" table:style-name="ce1">
            <text:p>178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9058705" table:style-name="ce1">
            <text:p>19058705</text:p>
          </table:table-cell>
          <table:table-cell office:value-type="float" office:value="302200" table:style-name="ce1">
            <text:p>302200</text:p>
          </table:table-cell>
          <table:table-cell office:value-type="float" office:value="19390905" table:style-name="ce1">
            <text:p>19390905</text:p>
          </table:table-cell>
          <table:table-cell office:value-type="float" office:value="16875" table:style-name="ce1">
            <text:p>16875</text:p>
          </table:table-cell>
          <table:table-cell office:value-type="float" office:value="19407780" table:style-name="ce1">
            <text:p>19407780</text:p>
          </table:table-cell>
          <table:table-cell office:value-type="float" office:value="19068632" table:style-name="ce1">
            <text:p>19068632</text:p>
          </table:table-cell>
          <table:table-cell office:value-type="float" office:value="91529" table:style-name="ce1">
            <text:p>91529</text:p>
          </table:table-cell>
          <table:table-cell office:value-type="float" office:value="102971" table:style-name="ce1">
            <text:p>10297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9401494" table:style-name="ce1">
            <text:p>19401494</text:p>
          </table:table-cell>
          <table:table-cell office:value-type="float" office:value="38803" table:style-name="ce1">
            <text:p>38803</text:p>
          </table:table-cell>
          <table:table-cell office:value-type="float" office:value="22500" table:style-name="ce1">
            <text:p>22500</text:p>
          </table:table-cell>
          <table:table-cell office:value-type="float" office:value="16875" table:style-name="ce1">
            <text:p>16875</text:p>
          </table:table-cell>
          <table:table-cell office:value-type="float" office:value="16875" table:style-name="ce1">
            <text:p>168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IPSWICH</text:p>
          </table:table-cell>
          <table:table-cell office:value-type="float" office:value="11970646" table:style-name="ce1">
            <text:p>11970646</text:p>
          </table:table-cell>
          <table:table-cell office:value-type="float" office:value="18686469" table:style-name="ce1">
            <text:p>18686469</text:p>
          </table:table-cell>
          <table:table-cell office:value-type="float" office:value="416866" table:style-name="ce1">
            <text:p>416866</text:p>
          </table:table-cell>
          <table:table-cell office:value-type="float" office:value="31073981" table:style-name="ce1">
            <text:p>31073981</text:p>
          </table:table-cell>
          <table:table-cell office:value-type="float" office:value="748715" table:style-name="ce1">
            <text:p>748715</text:p>
          </table:table-cell>
          <table:table-cell office:value-type="float" office:value="92764" table:style-name="ce1">
            <text:p>92764</text:p>
          </table:table-cell>
          <table:table-cell office:value-type="float" office:value="16180" table:style-name="ce1">
            <text:p>16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1" table:style-name="ce1">
            <text:p>5541</text:p>
          </table:table-cell>
          <table:table-cell office:value-type="float" office:value="39378" table:style-name="ce1">
            <text:p>39378</text:p>
          </table:table-cell>
          <table:table-cell office:value-type="float" office:value="103" table:style-name="ce1">
            <text:p>103</text:p>
          </table:table-cell>
          <table:table-cell office:value-type="float" office:value="687513" table:style-name="ce1">
            <text:p>687513</text:p>
          </table:table-cell>
          <table:table-cell office:value-type="float" office:value="2216" table:style-name="ce1">
            <text:p>2216</text:p>
          </table:table-cell>
          <table:table-cell office:value-type="float" office:value="689832" table:style-name="ce1">
            <text:p>689832</text:p>
          </table:table-cell>
          <table:table-cell office:value-type="float" office:value="11381605" table:style-name="ce1">
            <text:p>11381605</text:p>
          </table:table-cell>
          <table:table-cell office:value-type="float" office:value="160568" table:style-name="ce1">
            <text:p>160568</text:p>
          </table:table-cell>
          <table:table-cell office:value-type="float" office:value="4450" table:style-name="ce1">
            <text:p>4450</text:p>
          </table:table-cell>
          <table:table-cell office:value-type="float" office:value="9709" table:style-name="ce1">
            <text:p>9709</text:p>
          </table:table-cell>
          <table:table-cell office:value-type="float" office:value="0" table:style-name="ce1">
            <text:p>0</text:p>
          </table:table-cell>
          <table:table-cell office:value-type="float" office:value="11206878" table:style-name="ce1">
            <text:p>11206878</text:p>
          </table:table-cell>
          <table:table-cell office:value-type="float" office:value="64227" table:style-name="ce1">
            <text:p>64227</text:p>
          </table:table-cell>
          <table:table-cell office:value-type="float" office:value="11280814" table:style-name="ce1">
            <text:p>11280814</text:p>
          </table:table-cell>
          <table:table-cell office:value-type="float" office:value="19306236" table:style-name="ce1">
            <text:p>19306236</text:p>
          </table:table-cell>
          <table:table-cell office:value-type="float" office:value="1289171" table:style-name="ce1">
            <text:p>1289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080" table:style-name="ce1">
            <text:p>208080</text:p>
          </table:table-cell>
          <table:table-cell office:value-type="float" office:value="0" table:style-name="ce1">
            <text:p>0</text:p>
          </table:table-cell>
          <table:table-cell office:value-type="float" office:value="32337" table:style-name="ce1">
            <text:p>32337</text:p>
          </table:table-cell>
          <table:table-cell office:value-type="float" office:value="17776648" table:style-name="ce1">
            <text:p>17776648</text:p>
          </table:table-cell>
          <table:table-cell office:value-type="float" office:value="856735" table:style-name="ce1">
            <text:p>856735</text:p>
          </table:table-cell>
          <table:table-cell office:value-type="float" office:value="18665720" table:style-name="ce1">
            <text:p>18665720</text:p>
          </table:table-cell>
          <table:table-cell office:value-type="float" office:value="20749" table:style-name="ce1">
            <text:p>20749</text:p>
          </table:table-cell>
          <table:table-cell office:value-type="float" office:value="18686469" table:style-name="ce1">
            <text:p>18686469</text:p>
          </table:table-cell>
          <table:table-cell office:value-type="float" office:value="29671039" table:style-name="ce1">
            <text:p>29671039</text:p>
          </table:table-cell>
          <table:table-cell office:value-type="float" office:value="142421" table:style-name="ce1">
            <text:p>142421</text:p>
          </table:table-cell>
          <table:table-cell office:value-type="float" office:value="160224" table:style-name="ce1">
            <text:p>160224</text:p>
          </table:table-cell>
          <table:table-cell office:value-type="float" office:value="42149" table:style-name="ce1">
            <text:p>42149</text:p>
          </table:table-cell>
          <table:table-cell office:value-type="float" office:value="42149" table:style-name="ce1">
            <text:p>42149</text:p>
          </table:table-cell>
          <table:table-cell office:value-type="float" office:value="0" table:style-name="ce1">
            <text:p>0</text:p>
          </table:table-cell>
          <table:table-cell office:value-type="float" office:value="42149" table:style-name="ce1">
            <text:p>42149</text:p>
          </table:table-cell>
          <table:table-cell office:value-type="float" office:value="103" table:style-name="ce1">
            <text:p>103</text:p>
          </table:table-cell>
          <table:table-cell office:value-type="float" office:value="9709" table:style-name="ce1">
            <text:p>9709</text:p>
          </table:table-cell>
          <table:table-cell office:value-type="float" office:value="32337" table:style-name="ce1">
            <text:p>32337</text:p>
          </table:table-cell>
          <table:table-cell office:value-type="float" office:value="30636366" table:style-name="ce1">
            <text:p>30636366</text:p>
          </table:table-cell>
          <table:table-cell office:value-type="float" office:value="61273" table:style-name="ce1">
            <text:p>61273</text:p>
          </table:table-cell>
          <table:table-cell office:value-type="float" office:value="27665" table:style-name="ce1">
            <text:p>27665</text:p>
          </table:table-cell>
          <table:table-cell office:value-type="float" office:value="20749" table:style-name="ce1">
            <text:p>20749</text:p>
          </table:table-cell>
          <table:table-cell office:value-type="float" office:value="20749" table:style-name="ce1">
            <text:p>2074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ISLE OF WIGHT</text:p>
          </table:table-cell>
          <table:table-cell office:value-type="float" office:value="949767" table:style-name="ce1">
            <text:p>949767</text:p>
          </table:table-cell>
          <table:table-cell office:value-type="float" office:value="26607631" table:style-name="ce1">
            <text:p>26607631</text:p>
          </table:table-cell>
          <table:table-cell office:value-type="float" office:value="410972" table:style-name="ce1">
            <text:p>410972</text:p>
          </table:table-cell>
          <table:table-cell office:value-type="float" office:value="27968370" table:style-name="ce1">
            <text:p>27968370</text:p>
          </table:table-cell>
          <table:table-cell office:value-type="float" office:value="1068285" table:style-name="ce1">
            <text:p>1068285</text:p>
          </table:table-cell>
          <table:table-cell office:value-type="float" office:value="339798" table:style-name="ce1">
            <text:p>339798</text:p>
          </table:table-cell>
          <table:table-cell office:value-type="float" office:value="0" table:style-name="ce1">
            <text:p>0</text:p>
          </table:table-cell>
          <table:table-cell office:value-type="float" office:value="576198" table:style-name="ce1">
            <text:p>576198</text:p>
          </table:table-cell>
          <table:table-cell office:value-type="float" office:value="96126" table:style-name="ce1">
            <text:p>96126</text:p>
          </table:table-cell>
          <table:table-cell office:value-type="float" office:value="32690" table:style-name="ce1">
            <text:p>32690</text:p>
          </table:table-cell>
          <table:table-cell office:value-type="float" office:value="2778" table:style-name="ce1">
            <text:p>2778</text:p>
          </table:table-cell>
          <table:table-cell office:value-type="float" office:value="8119" table:style-name="ce1">
            <text:p>8119</text:p>
          </table:table-cell>
          <table:table-cell office:value-type="float" office:value="928572" table:style-name="ce1">
            <text:p>928572</text:p>
          </table:table-cell>
          <table:table-cell office:value-type="float" office:value="13076" table:style-name="ce1">
            <text:p>13076</text:p>
          </table:table-cell>
          <table:table-cell office:value-type="float" office:value="949767" table:style-name="ce1">
            <text:p>949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60015" table:style-name="ce1">
            <text:p>2676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603" table:style-name="ce1">
            <text:p>175603</text:p>
          </table:table-cell>
          <table:table-cell office:value-type="float" office:value="71469" table:style-name="ce1">
            <text:p>71469</text:p>
          </table:table-cell>
          <table:table-cell office:value-type="float" office:value="0" table:style-name="ce1">
            <text:p>0</text:p>
          </table:table-cell>
          <table:table-cell office:value-type="float" office:value="173940" table:style-name="ce1">
            <text:p>173940</text:p>
          </table:table-cell>
          <table:table-cell office:value-type="float" office:value="0" table:style-name="ce1">
            <text:p>0</text:p>
          </table:table-cell>
          <table:table-cell office:value-type="float" office:value="34788" table:style-name="ce1">
            <text:p>34788</text:p>
          </table:table-cell>
          <table:table-cell office:value-type="float" office:value="26479818" table:style-name="ce1">
            <text:p>26479818</text:p>
          </table:table-cell>
          <table:table-cell office:value-type="float" office:value="69576" table:style-name="ce1">
            <text:p>69576</text:p>
          </table:table-cell>
          <table:table-cell office:value-type="float" office:value="26584182" table:style-name="ce1">
            <text:p>26584182</text:p>
          </table:table-cell>
          <table:table-cell office:value-type="float" office:value="23449" table:style-name="ce1">
            <text:p>23449</text:p>
          </table:table-cell>
          <table:table-cell office:value-type="float" office:value="26607631" table:style-name="ce1">
            <text:p>26607631</text:p>
          </table:table-cell>
          <table:table-cell office:value-type="float" office:value="27408390" table:style-name="ce1">
            <text:p>27408390</text:p>
          </table:table-cell>
          <table:table-cell office:value-type="float" office:value="131560" table:style-name="ce1">
            <text:p>131560</text:p>
          </table:table-cell>
          <table:table-cell office:value-type="float" office:value="148005" table:style-name="ce1">
            <text:p>148005</text:p>
          </table:table-cell>
          <table:table-cell office:value-type="float" office:value="42907" table:style-name="ce1">
            <text:p>42907</text:p>
          </table:table-cell>
          <table:table-cell office:value-type="float" office:value="42907" table:style-name="ce1">
            <text:p>42907</text:p>
          </table:table-cell>
          <table:table-cell office:value-type="float" office:value="0" table:style-name="ce1">
            <text:p>0</text:p>
          </table:table-cell>
          <table:table-cell office:value-type="float" office:value="42907" table:style-name="ce1">
            <text:p>42907</text:p>
          </table:table-cell>
          <table:table-cell office:value-type="float" office:value="8119" table:style-name="ce1">
            <text:p>8119</text:p>
          </table:table-cell>
          <table:table-cell office:value-type="float" office:value="0" table:style-name="ce1">
            <text:p>0</text:p>
          </table:table-cell>
          <table:table-cell office:value-type="float" office:value="34788" table:style-name="ce1">
            <text:p>34788</text:p>
          </table:table-cell>
          <table:table-cell office:value-type="float" office:value="27533949" table:style-name="ce1">
            <text:p>27533949</text:p>
          </table:table-cell>
          <table:table-cell office:value-type="float" office:value="55068" table:style-name="ce1">
            <text:p>55068</text:p>
          </table:table-cell>
          <table:table-cell office:value-type="float" office:value="31265" table:style-name="ce1">
            <text:p>31265</text:p>
          </table:table-cell>
          <table:table-cell office:value-type="float" office:value="23449" table:style-name="ce1">
            <text:p>23449</text:p>
          </table:table-cell>
          <table:table-cell office:value-type="float" office:value="23449" table:style-name="ce1">
            <text:p>2344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ISLES OF SCILLY</text:p>
          </table:table-cell>
          <table:table-cell office:value-type="float" office:value="59833" table:style-name="ce1">
            <text:p>59833</text:p>
          </table:table-cell>
          <table:table-cell office:value-type="float" office:value="133108" table:style-name="ce1">
            <text:p>133108</text:p>
          </table:table-cell>
          <table:table-cell office:value-type="float" office:value="1633" table:style-name="ce1">
            <text:p>1633</text:p>
          </table:table-cell>
          <table:table-cell office:value-type="float" office:value="194574" table:style-name="ce1">
            <text:p>194574</text:p>
          </table:table-cell>
          <table:table-cell office:value-type="float" office:value="59900" table:style-name="ce1">
            <text:p>5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9785" table:style-name="ce1">
            <text:p>59785</text:p>
          </table:table-cell>
          <table:table-cell office:value-type="float" office:value="45" table:style-name="ce1">
            <text:p>45</text:p>
          </table:table-cell>
          <table:table-cell office:value-type="float" office:value="59833" table:style-name="ce1">
            <text:p>59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12" table:style-name="ce1">
            <text:p>133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39" table:style-name="ce1">
            <text:p>133039</text:p>
          </table:table-cell>
          <table:table-cell office:value-type="float" office:value="69" table:style-name="ce1">
            <text:p>69</text:p>
          </table:table-cell>
          <table:table-cell office:value-type="float" office:value="133108" table:style-name="ce1">
            <text:p>133108</text:p>
          </table:table-cell>
          <table:table-cell office:value-type="float" office:value="0" table:style-name="ce1">
            <text:p>0</text:p>
          </table:table-cell>
          <table:table-cell office:value-type="float" office:value="133108" table:style-name="ce1">
            <text:p>133108</text:p>
          </table:table-cell>
          <table:table-cell office:value-type="float" office:value="192824" table:style-name="ce1">
            <text:p>192824</text:p>
          </table:table-cell>
          <table:table-cell office:value-type="float" office:value="926" table:style-name="ce1">
            <text:p>926</text:p>
          </table:table-cell>
          <table:table-cell office:value-type="float" office:value="1041" table:style-name="ce1">
            <text:p>104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941" table:style-name="ce1">
            <text:p>192941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ISLINGTON</text:p>
          </table:table-cell>
          <table:table-cell office:value-type="float" office:value="82248565" table:style-name="ce1">
            <text:p>82248565</text:p>
          </table:table-cell>
          <table:table-cell office:value-type="float" office:value="66664578" table:style-name="ce1">
            <text:p>66664578</text:p>
          </table:table-cell>
          <table:table-cell office:value-type="float" office:value="1454851" table:style-name="ce1">
            <text:p>1454851</text:p>
          </table:table-cell>
          <table:table-cell office:value-type="float" office:value="150367994" table:style-name="ce1">
            <text:p>150367994</text:p>
          </table:table-cell>
          <table:table-cell office:value-type="float" office:value="7728746" table:style-name="ce1">
            <text:p>7728746</text:p>
          </table:table-cell>
          <table:table-cell office:value-type="float" office:value="497878" table:style-name="ce1">
            <text:p>497878</text:p>
          </table:table-cell>
          <table:table-cell office:value-type="float" office:value="0" table:style-name="ce1">
            <text:p>0</text:p>
          </table:table-cell>
          <table:table-cell office:value-type="float" office:value="6937013" table:style-name="ce1">
            <text:p>6937013</text:p>
          </table:table-cell>
          <table:table-cell office:value-type="float" office:value="0" table:style-name="ce1">
            <text:p>0</text:p>
          </table:table-cell>
          <table:table-cell office:value-type="float" office:value="119347" table:style-name="ce1">
            <text:p>119347</text:p>
          </table:table-cell>
          <table:table-cell office:value-type="float" office:value="229273" table:style-name="ce1">
            <text:p>229273</text:p>
          </table:table-cell>
          <table:table-cell office:value-type="float" office:value="20231" table:style-name="ce1">
            <text:p>20231</text:p>
          </table:table-cell>
          <table:table-cell office:value-type="float" office:value="7359895" table:style-name="ce1">
            <text:p>7359895</text:p>
          </table:table-cell>
          <table:table-cell office:value-type="float" office:value="47739" table:style-name="ce1">
            <text:p>47739</text:p>
          </table:table-cell>
          <table:table-cell office:value-type="float" office:value="7427865" table:style-name="ce1">
            <text:p>7427865</text:p>
          </table:table-cell>
          <table:table-cell office:value-type="float" office:value="75730477" table:style-name="ce1">
            <text:p>75730477</text:p>
          </table:table-cell>
          <table:table-cell office:value-type="float" office:value="1307183" table:style-name="ce1">
            <text:p>1307183</text:p>
          </table:table-cell>
          <table:table-cell office:value-type="float" office:value="125467" table:style-name="ce1">
            <text:p>125467</text:p>
          </table:table-cell>
          <table:table-cell office:value-type="float" office:value="249799" table:style-name="ce1">
            <text:p>249799</text:p>
          </table:table-cell>
          <table:table-cell office:value-type="float" office:value="0" table:style-name="ce1">
            <text:p>0</text:p>
          </table:table-cell>
          <table:table-cell office:value-type="float" office:value="74048028" table:style-name="ce1">
            <text:p>74048028</text:p>
          </table:table-cell>
          <table:table-cell office:value-type="float" office:value="522873" table:style-name="ce1">
            <text:p>522873</text:p>
          </table:table-cell>
          <table:table-cell office:value-type="float" office:value="74820700" table:style-name="ce1">
            <text:p>74820700</text:p>
          </table:table-cell>
          <table:table-cell office:value-type="float" office:value="68445565" table:style-name="ce1">
            <text:p>68445565</text:p>
          </table:table-cell>
          <table:table-cell office:value-type="float" office:value="4234" table:style-name="ce1">
            <text:p>4234</text:p>
          </table:table-cell>
          <table:table-cell office:value-type="float" office:value="1000806" table:style-name="ce1">
            <text:p>1000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887" table:style-name="ce1">
            <text:p>145887</text:p>
          </table:table-cell>
          <table:table-cell office:value-type="float" office:value="31" table:style-name="ce1">
            <text:p>31</text:p>
          </table:table-cell>
          <table:table-cell office:value-type="float" office:value="3404" table:style-name="ce1">
            <text:p>3404</text:p>
          </table:table-cell>
          <table:table-cell office:value-type="float" office:value="1313206" table:style-name="ce1">
            <text:p>1313206</text:p>
          </table:table-cell>
          <table:table-cell office:value-type="float" office:value="0" table:style-name="ce1">
            <text:p>0</text:p>
          </table:table-cell>
          <table:table-cell office:value-type="float" office:value="350348" table:style-name="ce1">
            <text:p>350348</text:p>
          </table:table-cell>
          <table:table-cell office:value-type="float" office:value="65773536" table:style-name="ce1">
            <text:p>65773536</text:p>
          </table:table-cell>
          <table:table-cell office:value-type="float" office:value="528674" table:style-name="ce1">
            <text:p>528674</text:p>
          </table:table-cell>
          <table:table-cell office:value-type="float" office:value="66652558" table:style-name="ce1">
            <text:p>66652558</text:p>
          </table:table-cell>
          <table:table-cell office:value-type="float" office:value="12020" table:style-name="ce1">
            <text:p>12020</text:p>
          </table:table-cell>
          <table:table-cell office:value-type="float" office:value="66664578" table:style-name="ce1">
            <text:p>66664578</text:p>
          </table:table-cell>
          <table:table-cell office:value-type="float" office:value="147181459" table:style-name="ce1">
            <text:p>147181459</text:p>
          </table:table-cell>
          <table:table-cell office:value-type="float" office:value="706471" table:style-name="ce1">
            <text:p>706471</text:p>
          </table:table-cell>
          <table:table-cell office:value-type="float" office:value="794780" table:style-name="ce1">
            <text:p>794780</text:p>
          </table:table-cell>
          <table:table-cell office:value-type="float" office:value="620378" table:style-name="ce1">
            <text:p>620378</text:p>
          </table:table-cell>
          <table:table-cell office:value-type="float" office:value="620378" table:style-name="ce1">
            <text:p>620378</text:p>
          </table:table-cell>
          <table:table-cell office:value-type="float" office:value="0" table:style-name="ce1">
            <text:p>0</text:p>
          </table:table-cell>
          <table:table-cell office:value-type="float" office:value="620378" table:style-name="ce1">
            <text:p>620378</text:p>
          </table:table-cell>
          <table:table-cell office:value-type="float" office:value="20231" table:style-name="ce1">
            <text:p>20231</text:p>
          </table:table-cell>
          <table:table-cell office:value-type="float" office:value="249799" table:style-name="ce1">
            <text:p>249799</text:p>
          </table:table-cell>
          <table:table-cell office:value-type="float" office:value="350348" table:style-name="ce1">
            <text:p>350348</text:p>
          </table:table-cell>
          <table:table-cell office:value-type="float" office:value="148901123" table:style-name="ce1">
            <text:p>148901123</text:p>
          </table:table-cell>
          <table:table-cell office:value-type="float" office:value="297802" table:style-name="ce1">
            <text:p>297802</text:p>
          </table:table-cell>
          <table:table-cell office:value-type="float" office:value="16027" table:style-name="ce1">
            <text:p>16027</text:p>
          </table:table-cell>
          <table:table-cell office:value-type="float" office:value="12020" table:style-name="ce1">
            <text:p>12020</text:p>
          </table:table-cell>
          <table:table-cell office:value-type="float" office:value="12020" table:style-name="ce1">
            <text:p>1202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KENSINGTON AND CHELSEA</text:p>
          </table:table-cell>
          <table:table-cell office:value-type="float" office:value="52322935" table:style-name="ce1">
            <text:p>52322935</text:p>
          </table:table-cell>
          <table:table-cell office:value-type="float" office:value="58515543" table:style-name="ce1">
            <text:p>58515543</text:p>
          </table:table-cell>
          <table:table-cell office:value-type="float" office:value="928480" table:style-name="ce1">
            <text:p>928480</text:p>
          </table:table-cell>
          <table:table-cell office:value-type="float" office:value="111766958" table:style-name="ce1">
            <text:p>111766958</text:p>
          </table:table-cell>
          <table:table-cell office:value-type="float" office:value="32733727" table:style-name="ce1">
            <text:p>32733727</text:p>
          </table:table-cell>
          <table:table-cell office:value-type="float" office:value="2353704" table:style-name="ce1">
            <text:p>2353704</text:p>
          </table:table-cell>
          <table:table-cell office:value-type="float" office:value="26477" table:style-name="ce1">
            <text:p>26477</text:p>
          </table:table-cell>
          <table:table-cell office:value-type="float" office:value="29334251" table:style-name="ce1">
            <text:p>29334251</text:p>
          </table:table-cell>
          <table:table-cell office:value-type="float" office:value="146996" table:style-name="ce1">
            <text:p>146996</text:p>
          </table:table-cell>
          <table:table-cell office:value-type="float" office:value="656485" table:style-name="ce1">
            <text:p>656485</text:p>
          </table:table-cell>
          <table:table-cell office:value-type="float" office:value="738251" table:style-name="ce1">
            <text:p>738251</text:p>
          </table:table-cell>
          <table:table-cell office:value-type="float" office:value="56950" table:style-name="ce1">
            <text:p>56950</text:p>
          </table:table-cell>
          <table:table-cell office:value-type="float" office:value="31108568" table:style-name="ce1">
            <text:p>31108568</text:p>
          </table:table-cell>
          <table:table-cell office:value-type="float" office:value="262594" table:style-name="ce1">
            <text:p>262594</text:p>
          </table:table-cell>
          <table:table-cell office:value-type="float" office:value="31428112" table:style-name="ce1">
            <text:p>31428112</text:p>
          </table:table-cell>
          <table:table-cell office:value-type="float" office:value="21076271" table:style-name="ce1">
            <text:p>21076271</text:p>
          </table:table-cell>
          <table:table-cell office:value-type="float" office:value="277741" table:style-name="ce1">
            <text:p>277741</text:p>
          </table:table-cell>
          <table:table-cell office:value-type="float" office:value="14803" table:style-name="ce1">
            <text:p>14803</text:p>
          </table:table-cell>
          <table:table-cell office:value-type="float" office:value="17274" table:style-name="ce1">
            <text:p>17274</text:p>
          </table:table-cell>
          <table:table-cell office:value-type="float" office:value="0" table:style-name="ce1">
            <text:p>0</text:p>
          </table:table-cell>
          <table:table-cell office:value-type="float" office:value="20766453" table:style-name="ce1">
            <text:p>20766453</text:p>
          </table:table-cell>
          <table:table-cell office:value-type="float" office:value="111096" table:style-name="ce1">
            <text:p>111096</text:p>
          </table:table-cell>
          <table:table-cell office:value-type="float" office:value="20894823" table:style-name="ce1">
            <text:p>20894823</text:p>
          </table:table-cell>
          <table:table-cell office:value-type="float" office:value="59009539" table:style-name="ce1">
            <text:p>59009539</text:p>
          </table:table-cell>
          <table:table-cell office:value-type="float" office:value="229" table:style-name="ce1">
            <text:p>229</text:p>
          </table:table-cell>
          <table:table-cell office:value-type="float" office:value="19427" table:style-name="ce1">
            <text:p>19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897" table:style-name="ce1">
            <text:p>384897</text:p>
          </table:table-cell>
          <table:table-cell office:value-type="float" office:value="6959" table:style-name="ce1">
            <text:p>6959</text:p>
          </table:table-cell>
          <table:table-cell office:value-type="float" office:value="0" table:style-name="ce1">
            <text:p>0</text:p>
          </table:table-cell>
          <table:table-cell office:value-type="float" office:value="783659" table:style-name="ce1">
            <text:p>783659</text:p>
          </table:table-cell>
          <table:table-cell office:value-type="float" office:value="9488" table:style-name="ce1">
            <text:p>9488</text:p>
          </table:table-cell>
          <table:table-cell office:value-type="float" office:value="120083" table:style-name="ce1">
            <text:p>120083</text:p>
          </table:table-cell>
          <table:table-cell office:value-type="float" office:value="58069694" table:style-name="ce1">
            <text:p>58069694</text:p>
          </table:table-cell>
          <table:table-cell office:value-type="float" office:value="313601" table:style-name="ce1">
            <text:p>313601</text:p>
          </table:table-cell>
          <table:table-cell office:value-type="float" office:value="58503378" table:style-name="ce1">
            <text:p>58503378</text:p>
          </table:table-cell>
          <table:table-cell office:value-type="float" office:value="12165" table:style-name="ce1">
            <text:p>12165</text:p>
          </table:table-cell>
          <table:table-cell office:value-type="float" office:value="58515543" table:style-name="ce1">
            <text:p>58515543</text:p>
          </table:table-cell>
          <table:table-cell office:value-type="float" office:value="109944715" table:style-name="ce1">
            <text:p>109944715</text:p>
          </table:table-cell>
          <table:table-cell office:value-type="float" office:value="527735" table:style-name="ce1">
            <text:p>527735</text:p>
          </table:table-cell>
          <table:table-cell office:value-type="float" office:value="593701" table:style-name="ce1">
            <text:p>593701</text:p>
          </table:table-cell>
          <table:table-cell office:value-type="float" office:value="194307" table:style-name="ce1">
            <text:p>194307</text:p>
          </table:table-cell>
          <table:table-cell office:value-type="float" office:value="194307" table:style-name="ce1">
            <text:p>194307</text:p>
          </table:table-cell>
          <table:table-cell office:value-type="float" office:value="0" table:style-name="ce1">
            <text:p>0</text:p>
          </table:table-cell>
          <table:table-cell office:value-type="float" office:value="194307" table:style-name="ce1">
            <text:p>194307</text:p>
          </table:table-cell>
          <table:table-cell office:value-type="float" office:value="56950" table:style-name="ce1">
            <text:p>56950</text:p>
          </table:table-cell>
          <table:table-cell office:value-type="float" office:value="17274" table:style-name="ce1">
            <text:p>17274</text:p>
          </table:table-cell>
          <table:table-cell office:value-type="float" office:value="120083" table:style-name="ce1">
            <text:p>120083</text:p>
          </table:table-cell>
          <table:table-cell office:value-type="float" office:value="110826313" table:style-name="ce1">
            <text:p>110826313</text:p>
          </table:table-cell>
          <table:table-cell office:value-type="float" office:value="221653" table:style-name="ce1">
            <text:p>221653</text:p>
          </table:table-cell>
          <table:table-cell office:value-type="float" office:value="16220" table:style-name="ce1">
            <text:p>16220</text:p>
          </table:table-cell>
          <table:table-cell office:value-type="float" office:value="12165" table:style-name="ce1">
            <text:p>12165</text:p>
          </table:table-cell>
          <table:table-cell office:value-type="float" office:value="12165" table:style-name="ce1">
            <text:p>1216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KINGS LYNN AND WEST NORFOLK</text:p>
          </table:table-cell>
          <table:table-cell office:value-type="float" office:value="89675" table:style-name="ce1">
            <text:p>89675</text:p>
          </table:table-cell>
          <table:table-cell office:value-type="float" office:value="24703275" table:style-name="ce1">
            <text:p>24703275</text:p>
          </table:table-cell>
          <table:table-cell office:value-type="float" office:value="326111" table:style-name="ce1">
            <text:p>326111</text:p>
          </table:table-cell>
          <table:table-cell office:value-type="float" office:value="25119061" table:style-name="ce1">
            <text:p>25119061</text:p>
          </table:table-cell>
          <table:table-cell office:value-type="float" office:value="451140" table:style-name="ce1">
            <text:p>451140</text:p>
          </table:table-cell>
          <table:table-cell office:value-type="float" office:value="102382" table:style-name="ce1">
            <text:p>102382</text:p>
          </table:table-cell>
          <table:table-cell office:value-type="float" office:value="348671" table:style-name="ce1">
            <text:p>348671</text:p>
          </table:table-cell>
          <table:table-cell office:value-type="float" office:value="5168" table:style-name="ce1">
            <text:p>5168</text:p>
          </table:table-cell>
          <table:table-cell office:value-type="float" office:value="10533" table:style-name="ce1">
            <text:p>10533</text:p>
          </table:table-cell>
          <table:table-cell office:value-type="float" office:value="0" table:style-name="ce1">
            <text:p>0</text:p>
          </table:table-cell>
          <table:table-cell office:value-type="float" office:value="2261" table:style-name="ce1">
            <text:p>2261</text:p>
          </table:table-cell>
          <table:table-cell office:value-type="float" office:value="87" table:style-name="ce1">
            <text:p>87</text:p>
          </table:table-cell>
          <table:table-cell office:value-type="float" office:value="89588" table:style-name="ce1">
            <text:p>89588</text:p>
          </table:table-cell>
          <table:table-cell office:value-type="float" office:value="0" table:style-name="ce1">
            <text:p>0</text:p>
          </table:table-cell>
          <table:table-cell office:value-type="float" office:value="89675" table:style-name="ce1">
            <text:p>89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63050" table:style-name="ce1">
            <text:p>25263050</text:p>
          </table:table-cell>
          <table:table-cell office:value-type="float" office:value="666113" table:style-name="ce1">
            <text:p>666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472" table:style-name="ce1">
            <text:p>137472</text:p>
          </table:table-cell>
          <table:table-cell office:value-type="float" office:value="97422" table:style-name="ce1">
            <text:p>97422</text:p>
          </table:table-cell>
          <table:table-cell office:value-type="float" office:value="0" table:style-name="ce1">
            <text:p>0</text:p>
          </table:table-cell>
          <table:table-cell office:value-type="float" office:value="341453" table:style-name="ce1">
            <text:p>341453</text:p>
          </table:table-cell>
          <table:table-cell office:value-type="float" office:value="-136" table:style-name="ce1">
            <text:p>-136</text:p>
          </table:table-cell>
          <table:table-cell office:value-type="float" office:value="89685" table:style-name="ce1">
            <text:p>89685</text:p>
          </table:table-cell>
          <table:table-cell office:value-type="float" office:value="24068513" table:style-name="ce1">
            <text:p>24068513</text:p>
          </table:table-cell>
          <table:table-cell office:value-type="float" office:value="536249" table:style-name="ce1">
            <text:p>536249</text:p>
          </table:table-cell>
          <table:table-cell office:value-type="float" office:value="24694447" table:style-name="ce1">
            <text:p>24694447</text:p>
          </table:table-cell>
          <table:table-cell office:value-type="float" office:value="8828" table:style-name="ce1">
            <text:p>8828</text:p>
          </table:table-cell>
          <table:table-cell office:value-type="float" office:value="24703275" table:style-name="ce1">
            <text:p>24703275</text:p>
          </table:table-cell>
          <table:table-cell office:value-type="float" office:value="24158101" table:style-name="ce1">
            <text:p>24158101</text:p>
          </table:table-cell>
          <table:table-cell office:value-type="float" office:value="115959" table:style-name="ce1">
            <text:p>115959</text:p>
          </table:table-cell>
          <table:table-cell office:value-type="float" office:value="130454" table:style-name="ce1">
            <text:p>130454</text:p>
          </table:table-cell>
          <table:table-cell office:value-type="float" office:value="89772" table:style-name="ce1">
            <text:p>89772</text:p>
          </table:table-cell>
          <table:table-cell office:value-type="float" office:value="89772" table:style-name="ce1">
            <text:p>89772</text:p>
          </table:table-cell>
          <table:table-cell office:value-type="float" office:value="0" table:style-name="ce1">
            <text:p>0</text:p>
          </table:table-cell>
          <table:table-cell office:value-type="float" office:value="89772" table:style-name="ce1">
            <text:p>8977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9685" table:style-name="ce1">
            <text:p>89685</text:p>
          </table:table-cell>
          <table:table-cell office:value-type="float" office:value="24784122" table:style-name="ce1">
            <text:p>24784122</text:p>
          </table:table-cell>
          <table:table-cell office:value-type="float" office:value="49568" table:style-name="ce1">
            <text:p>49568</text:p>
          </table:table-cell>
          <table:table-cell office:value-type="float" office:value="11770" table:style-name="ce1">
            <text:p>11770</text:p>
          </table:table-cell>
          <table:table-cell office:value-type="float" office:value="8828" table:style-name="ce1">
            <text:p>8828</text:p>
          </table:table-cell>
          <table:table-cell office:value-type="float" office:value="8828" table:style-name="ce1">
            <text:p>882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KINGSTON-UPON-HULL</text:p>
          </table:table-cell>
          <table:table-cell office:value-type="float" office:value="29540088" table:style-name="ce1">
            <text:p>29540088</text:p>
          </table:table-cell>
          <table:table-cell office:value-type="float" office:value="45886361" table:style-name="ce1">
            <text:p>45886361</text:p>
          </table:table-cell>
          <table:table-cell office:value-type="float" office:value="1123391" table:style-name="ce1">
            <text:p>1123391</text:p>
          </table:table-cell>
          <table:table-cell office:value-type="float" office:value="76549840" table:style-name="ce1">
            <text:p>76549840</text:p>
          </table:table-cell>
          <table:table-cell office:value-type="float" office:value="290309" table:style-name="ce1">
            <text:p>290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21" table:style-name="ce1">
            <text:p>27621</text:p>
          </table:table-cell>
          <table:table-cell office:value-type="float" office:value="82946" table:style-name="ce1">
            <text:p>82946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59" table:style-name="ce1">
            <text:p>207059</text:p>
          </table:table-cell>
          <table:table-cell office:value-type="float" office:value="122" table:style-name="ce1">
            <text:p>122</text:p>
          </table:table-cell>
          <table:table-cell office:value-type="float" office:value="207181" table:style-name="ce1">
            <text:p>207181</text:p>
          </table:table-cell>
          <table:table-cell office:value-type="float" office:value="29619731" table:style-name="ce1">
            <text:p>29619731</text:p>
          </table:table-cell>
          <table:table-cell office:value-type="float" office:value="432638" table:style-name="ce1">
            <text:p>432638</text:p>
          </table:table-cell>
          <table:table-cell office:value-type="float" office:value="27241" table:style-name="ce1">
            <text:p>27241</text:p>
          </table:table-cell>
          <table:table-cell office:value-type="float" office:value="44358" table:style-name="ce1">
            <text:p>44358</text:p>
          </table:table-cell>
          <table:table-cell office:value-type="float" office:value="0" table:style-name="ce1">
            <text:p>0</text:p>
          </table:table-cell>
          <table:table-cell office:value-type="float" office:value="29115494" table:style-name="ce1">
            <text:p>29115494</text:p>
          </table:table-cell>
          <table:table-cell office:value-type="float" office:value="173055" table:style-name="ce1">
            <text:p>173055</text:p>
          </table:table-cell>
          <table:table-cell office:value-type="float" office:value="29332907" table:style-name="ce1">
            <text:p>29332907</text:p>
          </table:table-cell>
          <table:table-cell office:value-type="float" office:value="47644970" table:style-name="ce1">
            <text:p>47644970</text:p>
          </table:table-cell>
          <table:table-cell office:value-type="float" office:value="559733" table:style-name="ce1">
            <text:p>559733</text:p>
          </table:table-cell>
          <table:table-cell office:value-type="float" office:value="1150567" table:style-name="ce1">
            <text:p>1150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767325" table:style-name="ce1">
            <text:p>767325</text:p>
          </table:table-cell>
          <table:table-cell office:value-type="float" office:value="1468" table:style-name="ce1">
            <text:p>1468</text:p>
          </table:table-cell>
          <table:table-cell office:value-type="float" office:value="100776" table:style-name="ce1">
            <text:p>100776</text:p>
          </table:table-cell>
          <table:table-cell office:value-type="float" office:value="45065036" table:style-name="ce1">
            <text:p>45065036</text:p>
          </table:table-cell>
          <table:table-cell office:value-type="float" office:value="642786" table:style-name="ce1">
            <text:p>642786</text:p>
          </table:table-cell>
          <table:table-cell office:value-type="float" office:value="45808598" table:style-name="ce1">
            <text:p>45808598</text:p>
          </table:table-cell>
          <table:table-cell office:value-type="float" office:value="77763" table:style-name="ce1">
            <text:p>77763</text:p>
          </table:table-cell>
          <table:table-cell office:value-type="float" office:value="45886361" table:style-name="ce1">
            <text:p>45886361</text:p>
          </table:table-cell>
          <table:table-cell office:value-type="float" office:value="74387589" table:style-name="ce1">
            <text:p>74387589</text:p>
          </table:table-cell>
          <table:table-cell office:value-type="float" office:value="357060" table:style-name="ce1">
            <text:p>357060</text:p>
          </table:table-cell>
          <table:table-cell office:value-type="float" office:value="401693" table:style-name="ce1">
            <text:p>401693</text:p>
          </table:table-cell>
          <table:table-cell office:value-type="float" office:value="145134" table:style-name="ce1">
            <text:p>145134</text:p>
          </table:table-cell>
          <table:table-cell office:value-type="float" office:value="145134" table:style-name="ce1">
            <text:p>145134</text:p>
          </table:table-cell>
          <table:table-cell office:value-type="float" office:value="0" table:style-name="ce1">
            <text:p>0</text:p>
          </table:table-cell>
          <table:table-cell office:value-type="float" office:value="145134" table:style-name="ce1">
            <text:p>145134</text:p>
          </table:table-cell>
          <table:table-cell office:value-type="float" office:value="0" table:style-name="ce1">
            <text:p>0</text:p>
          </table:table-cell>
          <table:table-cell office:value-type="float" office:value="44358" table:style-name="ce1">
            <text:p>44358</text:p>
          </table:table-cell>
          <table:table-cell office:value-type="float" office:value="100776" table:style-name="ce1">
            <text:p>100776</text:p>
          </table:table-cell>
          <table:table-cell office:value-type="float" office:value="75348686" table:style-name="ce1">
            <text:p>75348686</text:p>
          </table:table-cell>
          <table:table-cell office:value-type="float" office:value="150697" table:style-name="ce1">
            <text:p>150697</text:p>
          </table:table-cell>
          <table:table-cell office:value-type="float" office:value="103684" table:style-name="ce1">
            <text:p>103684</text:p>
          </table:table-cell>
          <table:table-cell office:value-type="float" office:value="77763" table:style-name="ce1">
            <text:p>77763</text:p>
          </table:table-cell>
          <table:table-cell office:value-type="float" office:value="77763" table:style-name="ce1">
            <text:p>7776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KINGSTON-UPON-THAMES</text:p>
          </table:table-cell>
          <table:table-cell office:value-type="float" office:value="19152148" table:style-name="ce1">
            <text:p>19152148</text:p>
          </table:table-cell>
          <table:table-cell office:value-type="float" office:value="24044066" table:style-name="ce1">
            <text:p>24044066</text:p>
          </table:table-cell>
          <table:table-cell office:value-type="float" office:value="389626" table:style-name="ce1">
            <text:p>389626</text:p>
          </table:table-cell>
          <table:table-cell office:value-type="float" office:value="43585840" table:style-name="ce1">
            <text:p>43585840</text:p>
          </table:table-cell>
          <table:table-cell office:value-type="float" office:value="7868240" table:style-name="ce1">
            <text:p>7868240</text:p>
          </table:table-cell>
          <table:table-cell office:value-type="float" office:value="223299" table:style-name="ce1">
            <text:p>223299</text:p>
          </table:table-cell>
          <table:table-cell office:value-type="float" office:value="2038" table:style-name="ce1">
            <text:p>2038</text:p>
          </table:table-cell>
          <table:table-cell office:value-type="float" office:value="7375142" table:style-name="ce1">
            <text:p>7375142</text:p>
          </table:table-cell>
          <table:table-cell office:value-type="float" office:value="85170" table:style-name="ce1">
            <text:p>85170</text:p>
          </table:table-cell>
          <table:table-cell office:value-type="float" office:value="215772" table:style-name="ce1">
            <text:p>215772</text:p>
          </table:table-cell>
          <table:table-cell office:value-type="float" office:value="40874" table:style-name="ce1">
            <text:p>40874</text:p>
          </table:table-cell>
          <table:table-cell office:value-type="float" office:value="7579" table:style-name="ce1">
            <text:p>7579</text:p>
          </table:table-cell>
          <table:table-cell office:value-type="float" office:value="7516807" table:style-name="ce1">
            <text:p>7516807</text:p>
          </table:table-cell>
          <table:table-cell office:value-type="float" office:value="86309" table:style-name="ce1">
            <text:p>86309</text:p>
          </table:table-cell>
          <table:table-cell office:value-type="float" office:value="7610695" table:style-name="ce1">
            <text:p>7610695</text:p>
          </table:table-cell>
          <table:table-cell office:value-type="float" office:value="11674155" table:style-name="ce1">
            <text:p>11674155</text:p>
          </table:table-cell>
          <table:table-cell office:value-type="float" office:value="205791" table:style-name="ce1">
            <text:p>205791</text:p>
          </table:table-cell>
          <table:table-cell office:value-type="float" office:value="9227" table:style-name="ce1">
            <text:p>9227</text:p>
          </table:table-cell>
          <table:table-cell office:value-type="float" office:value="7178" table:style-name="ce1">
            <text:p>7178</text:p>
          </table:table-cell>
          <table:table-cell office:value-type="float" office:value="0" table:style-name="ce1">
            <text:p>0</text:p>
          </table:table-cell>
          <table:table-cell office:value-type="float" office:value="11451959" table:style-name="ce1">
            <text:p>11451959</text:p>
          </table:table-cell>
          <table:table-cell office:value-type="float" office:value="82316" table:style-name="ce1">
            <text:p>82316</text:p>
          </table:table-cell>
          <table:table-cell office:value-type="float" office:value="11541453" table:style-name="ce1">
            <text:p>11541453</text:p>
          </table:table-cell>
          <table:table-cell office:value-type="float" office:value="24415624" table:style-name="ce1">
            <text:p>24415624</text:p>
          </table:table-cell>
          <table:table-cell office:value-type="float" office:value="147809" table:style-name="ce1">
            <text:p>147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724" table:style-name="ce1">
            <text:p>520724</text:p>
          </table:table-cell>
          <table:table-cell office:value-type="float" office:value="0" table:style-name="ce1">
            <text:p>0</text:p>
          </table:table-cell>
          <table:table-cell office:value-type="float" office:value="41035" table:style-name="ce1">
            <text:p>41035</text:p>
          </table:table-cell>
          <table:table-cell office:value-type="float" office:value="23706056" table:style-name="ce1">
            <text:p>23706056</text:p>
          </table:table-cell>
          <table:table-cell office:value-type="float" office:value="296975" table:style-name="ce1">
            <text:p>296975</text:p>
          </table:table-cell>
          <table:table-cell office:value-type="float" office:value="24044066" table:style-name="ce1">
            <text:p>24044066</text:p>
          </table:table-cell>
          <table:table-cell office:value-type="float" office:value="0" table:style-name="ce1">
            <text:p>0</text:p>
          </table:table-cell>
          <table:table-cell office:value-type="float" office:value="24044066" table:style-name="ce1">
            <text:p>24044066</text:p>
          </table:table-cell>
          <table:table-cell office:value-type="float" office:value="42674822" table:style-name="ce1">
            <text:p>42674822</text:p>
          </table:table-cell>
          <table:table-cell office:value-type="float" office:value="204839" table:style-name="ce1">
            <text:p>204839</text:p>
          </table:table-cell>
          <table:table-cell office:value-type="float" office:value="230444" table:style-name="ce1">
            <text:p>230444</text:p>
          </table:table-cell>
          <table:table-cell office:value-type="float" office:value="55792" table:style-name="ce1">
            <text:p>55792</text:p>
          </table:table-cell>
          <table:table-cell office:value-type="float" office:value="55792" table:style-name="ce1">
            <text:p>55792</text:p>
          </table:table-cell>
          <table:table-cell office:value-type="float" office:value="0" table:style-name="ce1">
            <text:p>0</text:p>
          </table:table-cell>
          <table:table-cell office:value-type="float" office:value="55792" table:style-name="ce1">
            <text:p>55792</text:p>
          </table:table-cell>
          <table:table-cell office:value-type="float" office:value="7579" table:style-name="ce1">
            <text:p>7579</text:p>
          </table:table-cell>
          <table:table-cell office:value-type="float" office:value="7178" table:style-name="ce1">
            <text:p>7178</text:p>
          </table:table-cell>
          <table:table-cell office:value-type="float" office:value="41035" table:style-name="ce1">
            <text:p>41035</text:p>
          </table:table-cell>
          <table:table-cell office:value-type="float" office:value="43196214" table:style-name="ce1">
            <text:p>43196214</text:p>
          </table:table-cell>
          <table:table-cell office:value-type="float" office:value="86392" table:style-name="ce1">
            <text:p>8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KIRKLEES</text:p>
          </table:table-cell>
          <table:table-cell office:value-type="float" office:value="29230289" table:style-name="ce1">
            <text:p>29230289</text:p>
          </table:table-cell>
          <table:table-cell office:value-type="float" office:value="27804905" table:style-name="ce1">
            <text:p>27804905</text:p>
          </table:table-cell>
          <table:table-cell office:value-type="float" office:value="1111327" table:style-name="ce1">
            <text:p>1111327</text:p>
          </table:table-cell>
          <table:table-cell office:value-type="float" office:value="58146521" table:style-name="ce1">
            <text:p>58146521</text:p>
          </table:table-cell>
          <table:table-cell office:value-type="float" office:value="5149134" table:style-name="ce1">
            <text:p>5149134</text:p>
          </table:table-cell>
          <table:table-cell office:value-type="float" office:value="654597" table:style-name="ce1">
            <text:p>654597</text:p>
          </table:table-cell>
          <table:table-cell office:value-type="float" office:value="3699587" table:style-name="ce1">
            <text:p>3699587</text:p>
          </table:table-cell>
          <table:table-cell office:value-type="float" office:value="167111" table:style-name="ce1">
            <text:p>167111</text:p>
          </table:table-cell>
          <table:table-cell office:value-type="float" office:value="481089" table:style-name="ce1">
            <text:p>481089</text:p>
          </table:table-cell>
          <table:table-cell office:value-type="float" office:value="137797" table:style-name="ce1">
            <text:p>137797</text:p>
          </table:table-cell>
          <table:table-cell office:value-type="float" office:value="587" table:style-name="ce1">
            <text:p>587</text:p>
          </table:table-cell>
          <table:table-cell office:value-type="float" office:value="27459" table:style-name="ce1">
            <text:p>27459</text:p>
          </table:table-cell>
          <table:table-cell office:value-type="float" office:value="802615" table:style-name="ce1">
            <text:p>802615</text:p>
          </table:table-cell>
          <table:table-cell office:value-type="float" office:value="55119" table:style-name="ce1">
            <text:p>55119</text:p>
          </table:table-cell>
          <table:table-cell office:value-type="float" office:value="885193" table:style-name="ce1">
            <text:p>885193</text:p>
          </table:table-cell>
          <table:table-cell office:value-type="float" office:value="28579587" table:style-name="ce1">
            <text:p>28579587</text:p>
          </table:table-cell>
          <table:table-cell office:value-type="float" office:value="284834" table:style-name="ce1">
            <text:p>284834</text:p>
          </table:table-cell>
          <table:table-cell office:value-type="float" office:value="63591" table:style-name="ce1">
            <text:p>63591</text:p>
          </table:table-cell>
          <table:table-cell office:value-type="float" office:value="36454" table:style-name="ce1">
            <text:p>36454</text:p>
          </table:table-cell>
          <table:table-cell office:value-type="float" office:value="0" table:style-name="ce1">
            <text:p>0</text:p>
          </table:table-cell>
          <table:table-cell office:value-type="float" office:value="28194708" table:style-name="ce1">
            <text:p>28194708</text:p>
          </table:table-cell>
          <table:table-cell office:value-type="float" office:value="113934" table:style-name="ce1">
            <text:p>113934</text:p>
          </table:table-cell>
          <table:table-cell office:value-type="float" office:value="28345096" table:style-name="ce1">
            <text:p>28345096</text:p>
          </table:table-cell>
          <table:table-cell office:value-type="float" office:value="28725397" table:style-name="ce1">
            <text:p>28725397</text:p>
          </table:table-cell>
          <table:table-cell office:value-type="float" office:value="730855" table:style-name="ce1">
            <text:p>730855</text:p>
          </table:table-cell>
          <table:table-cell office:value-type="float" office:value="424375" table:style-name="ce1">
            <text:p>42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413" table:style-name="ce1">
            <text:p>395413</text:p>
          </table:table-cell>
          <table:table-cell office:value-type="float" office:value="0" table:style-name="ce1">
            <text:p>0</text:p>
          </table:table-cell>
          <table:table-cell office:value-type="float" office:value="48963" table:style-name="ce1">
            <text:p>48963</text:p>
          </table:table-cell>
          <table:table-cell office:value-type="float" office:value="27125791" table:style-name="ce1">
            <text:p>27125791</text:p>
          </table:table-cell>
          <table:table-cell office:value-type="float" office:value="596678" table:style-name="ce1">
            <text:p>596678</text:p>
          </table:table-cell>
          <table:table-cell office:value-type="float" office:value="27771432" table:style-name="ce1">
            <text:p>27771432</text:p>
          </table:table-cell>
          <table:table-cell office:value-type="float" office:value="33473" table:style-name="ce1">
            <text:p>33473</text:p>
          </table:table-cell>
          <table:table-cell office:value-type="float" office:value="27804905" table:style-name="ce1">
            <text:p>27804905</text:p>
          </table:table-cell>
          <table:table-cell office:value-type="float" office:value="56123114" table:style-name="ce1">
            <text:p>56123114</text:p>
          </table:table-cell>
          <table:table-cell office:value-type="float" office:value="269391" table:style-name="ce1">
            <text:p>269391</text:p>
          </table:table-cell>
          <table:table-cell office:value-type="float" office:value="303065" table:style-name="ce1">
            <text:p>303065</text:p>
          </table:table-cell>
          <table:table-cell office:value-type="float" office:value="112876" table:style-name="ce1">
            <text:p>112876</text:p>
          </table:table-cell>
          <table:table-cell office:value-type="float" office:value="112876" table:style-name="ce1">
            <text:p>112876</text:p>
          </table:table-cell>
          <table:table-cell office:value-type="float" office:value="0" table:style-name="ce1">
            <text:p>0</text:p>
          </table:table-cell>
          <table:table-cell office:value-type="float" office:value="112876" table:style-name="ce1">
            <text:p>112876</text:p>
          </table:table-cell>
          <table:table-cell office:value-type="float" office:value="27459" table:style-name="ce1">
            <text:p>27459</text:p>
          </table:table-cell>
          <table:table-cell office:value-type="float" office:value="36454" table:style-name="ce1">
            <text:p>36454</text:p>
          </table:table-cell>
          <table:table-cell office:value-type="float" office:value="48963" table:style-name="ce1">
            <text:p>48963</text:p>
          </table:table-cell>
          <table:table-cell office:value-type="float" office:value="57001721" table:style-name="ce1">
            <text:p>57001721</text:p>
          </table:table-cell>
          <table:table-cell office:value-type="float" office:value="114003" table:style-name="ce1">
            <text:p>114003</text:p>
          </table:table-cell>
          <table:table-cell office:value-type="float" office:value="44630" table:style-name="ce1">
            <text:p>44630</text:p>
          </table:table-cell>
          <table:table-cell office:value-type="float" office:value="33473" table:style-name="ce1">
            <text:p>33473</text:p>
          </table:table-cell>
          <table:table-cell office:value-type="float" office:value="33473" table:style-name="ce1">
            <text:p>3347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KNOWSLEY</text:p>
          </table:table-cell>
          <table:table-cell office:value-type="float" office:value="449792" table:style-name="ce1">
            <text:p>449792</text:p>
          </table:table-cell>
          <table:table-cell office:value-type="float" office:value="40801173" table:style-name="ce1">
            <text:p>40801173</text:p>
          </table:table-cell>
          <table:table-cell office:value-type="float" office:value="656832" table:style-name="ce1">
            <text:p>656832</text:p>
          </table:table-cell>
          <table:table-cell office:value-type="float" office:value="41907797" table:style-name="ce1">
            <text:p>41907797</text:p>
          </table:table-cell>
          <table:table-cell office:value-type="float" office:value="1202331" table:style-name="ce1">
            <text:p>1202331</text:p>
          </table:table-cell>
          <table:table-cell office:value-type="float" office:value="218103" table:style-name="ce1">
            <text:p>218103</text:p>
          </table:table-cell>
          <table:table-cell office:value-type="float" office:value="712501" table:style-name="ce1">
            <text:p>712501</text:p>
          </table:table-cell>
          <table:table-cell office:value-type="float" office:value="209566" table:style-name="ce1">
            <text:p>209566</text:p>
          </table:table-cell>
          <table:table-cell office:value-type="float" office:value="361" table:style-name="ce1">
            <text:p>361</text:p>
          </table:table-cell>
          <table:table-cell office:value-type="float" office:value="66128" table:style-name="ce1">
            <text:p>66128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423234" table:style-name="ce1">
            <text:p>423234</text:p>
          </table:table-cell>
          <table:table-cell office:value-type="float" office:value="26451" table:style-name="ce1">
            <text:p>26451</text:p>
          </table:table-cell>
          <table:table-cell office:value-type="float" office:value="449792" table:style-name="ce1">
            <text:p>44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71153" table:style-name="ce1">
            <text:p>41471153</text:p>
          </table:table-cell>
          <table:table-cell office:value-type="float" office:value="655244" table:style-name="ce1">
            <text:p>655244</text:p>
          </table:table-cell>
          <table:table-cell office:value-type="float" office:value="215650" table:style-name="ce1">
            <text:p>215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54" table:style-name="ce1">
            <text:p>66354</text:p>
          </table:table-cell>
          <table:table-cell office:value-type="float" office:value="1838" table:style-name="ce1">
            <text:p>1838</text:p>
          </table:table-cell>
          <table:table-cell office:value-type="float" office:value="0" table:style-name="ce1">
            <text:p>0</text:p>
          </table:table-cell>
          <table:table-cell office:value-type="float" office:value="358795" table:style-name="ce1">
            <text:p>358795</text:p>
          </table:table-cell>
          <table:table-cell office:value-type="float" office:value="0" table:style-name="ce1">
            <text:p>0</text:p>
          </table:table-cell>
          <table:table-cell office:value-type="float" office:value="97853" table:style-name="ce1">
            <text:p>97853</text:p>
          </table:table-cell>
          <table:table-cell office:value-type="float" office:value="40141773" table:style-name="ce1">
            <text:p>40141773</text:p>
          </table:table-cell>
          <table:table-cell office:value-type="float" office:value="536664" table:style-name="ce1">
            <text:p>536664</text:p>
          </table:table-cell>
          <table:table-cell office:value-type="float" office:value="40776290" table:style-name="ce1">
            <text:p>40776290</text:p>
          </table:table-cell>
          <table:table-cell office:value-type="float" office:value="24883" table:style-name="ce1">
            <text:p>24883</text:p>
          </table:table-cell>
          <table:table-cell office:value-type="float" office:value="40801173" table:style-name="ce1">
            <text:p>40801173</text:p>
          </table:table-cell>
          <table:table-cell office:value-type="float" office:value="40565007" table:style-name="ce1">
            <text:p>40565007</text:p>
          </table:table-cell>
          <table:table-cell office:value-type="float" office:value="194712" table:style-name="ce1">
            <text:p>194712</text:p>
          </table:table-cell>
          <table:table-cell office:value-type="float" office:value="219051" table:style-name="ce1">
            <text:p>219051</text:p>
          </table:table-cell>
          <table:table-cell office:value-type="float" office:value="97960" table:style-name="ce1">
            <text:p>97960</text:p>
          </table:table-cell>
          <table:table-cell office:value-type="float" office:value="97960" table:style-name="ce1">
            <text:p>97960</text:p>
          </table:table-cell>
          <table:table-cell office:value-type="float" office:value="0" table:style-name="ce1">
            <text:p>0</text:p>
          </table:table-cell>
          <table:table-cell office:value-type="float" office:value="97960" table:style-name="ce1">
            <text:p>9796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97853" table:style-name="ce1">
            <text:p>97853</text:p>
          </table:table-cell>
          <table:table-cell office:value-type="float" office:value="41226082" table:style-name="ce1">
            <text:p>41226082</text:p>
          </table:table-cell>
          <table:table-cell office:value-type="float" office:value="82452" table:style-name="ce1">
            <text:p>82452</text:p>
          </table:table-cell>
          <table:table-cell office:value-type="float" office:value="33177" table:style-name="ce1">
            <text:p>33177</text:p>
          </table:table-cell>
          <table:table-cell office:value-type="float" office:value="24883" table:style-name="ce1">
            <text:p>24883</text:p>
          </table:table-cell>
          <table:table-cell office:value-type="float" office:value="24883" table:style-name="ce1">
            <text:p>2488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AMBETH</text:p>
          </table:table-cell>
          <table:table-cell office:value-type="float" office:value="76871512" table:style-name="ce1">
            <text:p>76871512</text:p>
          </table:table-cell>
          <table:table-cell office:value-type="float" office:value="79091672" table:style-name="ce1">
            <text:p>79091672</text:p>
          </table:table-cell>
          <table:table-cell office:value-type="float" office:value="1805137" table:style-name="ce1">
            <text:p>1805137</text:p>
          </table:table-cell>
          <table:table-cell office:value-type="float" office:value="157768321" table:style-name="ce1">
            <text:p>157768321</text:p>
          </table:table-cell>
          <table:table-cell office:value-type="float" office:value="35553372" table:style-name="ce1">
            <text:p>35553372</text:p>
          </table:table-cell>
          <table:table-cell office:value-type="float" office:value="33875" table:style-name="ce1">
            <text:p>33875</text:p>
          </table:table-cell>
          <table:table-cell office:value-type="float" office:value="0" table:style-name="ce1">
            <text:p>0</text:p>
          </table:table-cell>
          <table:table-cell office:value-type="float" office:value="28608345" table:style-name="ce1">
            <text:p>28608345</text:p>
          </table:table-cell>
          <table:table-cell office:value-type="float" office:value="0" table:style-name="ce1">
            <text:p>0</text:p>
          </table:table-cell>
          <table:table-cell office:value-type="float" office:value="1095175" table:style-name="ce1">
            <text:p>1095175</text:p>
          </table:table-cell>
          <table:table-cell office:value-type="float" office:value="260938" table:style-name="ce1">
            <text:p>260938</text:p>
          </table:table-cell>
          <table:table-cell office:value-type="float" office:value="81255" table:style-name="ce1">
            <text:p>81255</text:p>
          </table:table-cell>
          <table:table-cell office:value-type="float" office:value="34116004" table:style-name="ce1">
            <text:p>34116004</text:p>
          </table:table-cell>
          <table:table-cell office:value-type="float" office:value="438070" table:style-name="ce1">
            <text:p>438070</text:p>
          </table:table-cell>
          <table:table-cell office:value-type="float" office:value="34635329" table:style-name="ce1">
            <text:p>34635329</text:p>
          </table:table-cell>
          <table:table-cell office:value-type="float" office:value="42905937" table:style-name="ce1">
            <text:p>42905937</text:p>
          </table:table-cell>
          <table:table-cell office:value-type="float" office:value="922401" table:style-name="ce1">
            <text:p>922401</text:p>
          </table:table-cell>
          <table:table-cell office:value-type="float" office:value="116313" table:style-name="ce1">
            <text:p>116313</text:p>
          </table:table-cell>
          <table:table-cell office:value-type="float" office:value="127604" table:style-name="ce1">
            <text:p>127604</text:p>
          </table:table-cell>
          <table:table-cell office:value-type="float" office:value="0" table:style-name="ce1">
            <text:p>0</text:p>
          </table:table-cell>
          <table:table-cell office:value-type="float" office:value="41739619" table:style-name="ce1">
            <text:p>41739619</text:p>
          </table:table-cell>
          <table:table-cell office:value-type="float" office:value="368960" table:style-name="ce1">
            <text:p>368960</text:p>
          </table:table-cell>
          <table:table-cell office:value-type="float" office:value="42236183" table:style-name="ce1">
            <text:p>42236183</text:p>
          </table:table-cell>
          <table:table-cell office:value-type="float" office:value="82193271" table:style-name="ce1">
            <text:p>82193271</text:p>
          </table:table-cell>
          <table:table-cell office:value-type="float" office:value="1194118" table:style-name="ce1">
            <text:p>1194118</text:p>
          </table:table-cell>
          <table:table-cell office:value-type="float" office:value="1393090" table:style-name="ce1">
            <text:p>1393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8" table:style-name="ce1">
            <text:p>7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178" table:style-name="ce1">
            <text:p>2065178</text:p>
          </table:table-cell>
          <table:table-cell office:value-type="float" office:value="4564" table:style-name="ce1">
            <text:p>4564</text:p>
          </table:table-cell>
          <table:table-cell office:value-type="float" office:value="219612" table:style-name="ce1">
            <text:p>219612</text:p>
          </table:table-cell>
          <table:table-cell office:value-type="float" office:value="77316709" table:style-name="ce1">
            <text:p>77316709</text:p>
          </table:table-cell>
          <table:table-cell office:value-type="float" office:value="1542542" table:style-name="ce1">
            <text:p>1542542</text:p>
          </table:table-cell>
          <table:table-cell office:value-type="float" office:value="79078863" table:style-name="ce1">
            <text:p>79078863</text:p>
          </table:table-cell>
          <table:table-cell office:value-type="float" office:value="12809" table:style-name="ce1">
            <text:p>12809</text:p>
          </table:table-cell>
          <table:table-cell office:value-type="float" office:value="79091672" table:style-name="ce1">
            <text:p>79091672</text:p>
          </table:table-cell>
          <table:table-cell office:value-type="float" office:value="153172332" table:style-name="ce1">
            <text:p>153172332</text:p>
          </table:table-cell>
          <table:table-cell office:value-type="float" office:value="735227" table:style-name="ce1">
            <text:p>735227</text:p>
          </table:table-cell>
          <table:table-cell office:value-type="float" office:value="827131" table:style-name="ce1">
            <text:p>827131</text:p>
          </table:table-cell>
          <table:table-cell office:value-type="float" office:value="428471" table:style-name="ce1">
            <text:p>428471</text:p>
          </table:table-cell>
          <table:table-cell office:value-type="float" office:value="428471" table:style-name="ce1">
            <text:p>428471</text:p>
          </table:table-cell>
          <table:table-cell office:value-type="float" office:value="0" table:style-name="ce1">
            <text:p>0</text:p>
          </table:table-cell>
          <table:table-cell office:value-type="float" office:value="428471" table:style-name="ce1">
            <text:p>428471</text:p>
          </table:table-cell>
          <table:table-cell office:value-type="float" office:value="81255" table:style-name="ce1">
            <text:p>81255</text:p>
          </table:table-cell>
          <table:table-cell office:value-type="float" office:value="127604" table:style-name="ce1">
            <text:p>127604</text:p>
          </table:table-cell>
          <table:table-cell office:value-type="float" office:value="219612" table:style-name="ce1">
            <text:p>219612</text:p>
          </table:table-cell>
          <table:table-cell office:value-type="float" office:value="155950375" table:style-name="ce1">
            <text:p>155950375</text:p>
          </table:table-cell>
          <table:table-cell office:value-type="float" office:value="311901" table:style-name="ce1">
            <text:p>311901</text:p>
          </table:table-cell>
          <table:table-cell office:value-type="float" office:value="17078" table:style-name="ce1">
            <text:p>17078</text:p>
          </table:table-cell>
          <table:table-cell office:value-type="float" office:value="12809" table:style-name="ce1">
            <text:p>12809</text:p>
          </table:table-cell>
          <table:table-cell office:value-type="float" office:value="12809" table:style-name="ce1">
            <text:p>1280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ANCASTER</text:p>
          </table:table-cell>
          <table:table-cell office:value-type="float" office:value="5814131" table:style-name="ce1">
            <text:p>5814131</text:p>
          </table:table-cell>
          <table:table-cell office:value-type="float" office:value="16351370" table:style-name="ce1">
            <text:p>16351370</text:p>
          </table:table-cell>
          <table:table-cell office:value-type="float" office:value="380828" table:style-name="ce1">
            <text:p>380828</text:p>
          </table:table-cell>
          <table:table-cell office:value-type="float" office:value="22546329" table:style-name="ce1">
            <text:p>22546329</text:p>
          </table:table-cell>
          <table:table-cell office:value-type="float" office:value="176816" table:style-name="ce1">
            <text:p>176816</text:p>
          </table:table-cell>
          <table:table-cell office:value-type="float" office:value="112154" table:style-name="ce1">
            <text:p>112154</text:p>
          </table:table-cell>
          <table:table-cell office:value-type="float" office:value="0" table:style-name="ce1">
            <text:p>0</text:p>
          </table:table-cell>
          <table:table-cell office:value-type="float" office:value="57827" table:style-name="ce1">
            <text:p>57827</text:p>
          </table:table-cell>
          <table:table-cell office:value-type="float" office:value="0" table:style-name="ce1">
            <text:p>0</text:p>
          </table:table-cell>
          <table:table-cell office:value-type="float" office:value="6835" table:style-name="ce1">
            <text:p>6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981" table:style-name="ce1">
            <text:p>169981</text:p>
          </table:table-cell>
          <table:table-cell office:value-type="float" office:value="2734" table:style-name="ce1">
            <text:p>2734</text:p>
          </table:table-cell>
          <table:table-cell office:value-type="float" office:value="172715" table:style-name="ce1">
            <text:p>172715</text:p>
          </table:table-cell>
          <table:table-cell office:value-type="float" office:value="5672065" table:style-name="ce1">
            <text:p>5672065</text:p>
          </table:table-cell>
          <table:table-cell office:value-type="float" office:value="47088" table:style-name="ce1">
            <text:p>47088</text:p>
          </table:table-cell>
          <table:table-cell office:value-type="float" office:value="2396" table:style-name="ce1">
            <text:p>2396</text:p>
          </table:table-cell>
          <table:table-cell office:value-type="float" office:value="12828" table:style-name="ce1">
            <text:p>12828</text:p>
          </table:table-cell>
          <table:table-cell office:value-type="float" office:value="0" table:style-name="ce1">
            <text:p>0</text:p>
          </table:table-cell>
          <table:table-cell office:value-type="float" office:value="5609753" table:style-name="ce1">
            <text:p>5609753</text:p>
          </table:table-cell>
          <table:table-cell office:value-type="float" office:value="18835" table:style-name="ce1">
            <text:p>18835</text:p>
          </table:table-cell>
          <table:table-cell office:value-type="float" office:value="5641416" table:style-name="ce1">
            <text:p>5641416</text:p>
          </table:table-cell>
          <table:table-cell office:value-type="float" office:value="16628105" table:style-name="ce1">
            <text:p>16628105</text:p>
          </table:table-cell>
          <table:table-cell office:value-type="float" office:value="187924" table:style-name="ce1">
            <text:p>187924</text:p>
          </table:table-cell>
          <table:table-cell office:value-type="float" office:value="75662" table:style-name="ce1">
            <text:p>75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9" table:style-name="ce1">
            <text:p>15029</text:p>
          </table:table-cell>
          <table:table-cell office:value-type="float" office:value="20824" table:style-name="ce1">
            <text:p>20824</text:p>
          </table:table-cell>
          <table:table-cell office:value-type="float" office:value="0" table:style-name="ce1">
            <text:p>0</text:p>
          </table:table-cell>
          <table:table-cell office:value-type="float" office:value="216645" table:style-name="ce1">
            <text:p>216645</text:p>
          </table:table-cell>
          <table:table-cell office:value-type="float" office:value="0" table:style-name="ce1">
            <text:p>0</text:p>
          </table:table-cell>
          <table:table-cell office:value-type="float" office:value="47538" table:style-name="ce1">
            <text:p>47538</text:p>
          </table:table-cell>
          <table:table-cell office:value-type="float" office:value="16079512" table:style-name="ce1">
            <text:p>16079512</text:p>
          </table:table-cell>
          <table:table-cell office:value-type="float" office:value="199412" table:style-name="ce1">
            <text:p>199412</text:p>
          </table:table-cell>
          <table:table-cell office:value-type="float" office:value="16326462" table:style-name="ce1">
            <text:p>16326462</text:p>
          </table:table-cell>
          <table:table-cell office:value-type="float" office:value="24908" table:style-name="ce1">
            <text:p>24908</text:p>
          </table:table-cell>
          <table:table-cell office:value-type="float" office:value="16351370" table:style-name="ce1">
            <text:p>16351370</text:p>
          </table:table-cell>
          <table:table-cell office:value-type="float" office:value="21859246" table:style-name="ce1">
            <text:p>21859246</text:p>
          </table:table-cell>
          <table:table-cell office:value-type="float" office:value="104924" table:style-name="ce1">
            <text:p>104924</text:p>
          </table:table-cell>
          <table:table-cell office:value-type="float" office:value="118040" table:style-name="ce1">
            <text:p>118040</text:p>
          </table:table-cell>
          <table:table-cell office:value-type="float" office:value="60366" table:style-name="ce1">
            <text:p>60366</text:p>
          </table:table-cell>
          <table:table-cell office:value-type="float" office:value="60366" table:style-name="ce1">
            <text:p>60366</text:p>
          </table:table-cell>
          <table:table-cell office:value-type="float" office:value="0" table:style-name="ce1">
            <text:p>0</text:p>
          </table:table-cell>
          <table:table-cell office:value-type="float" office:value="60366" table:style-name="ce1">
            <text:p>60366</text:p>
          </table:table-cell>
          <table:table-cell office:value-type="float" office:value="0" table:style-name="ce1">
            <text:p>0</text:p>
          </table:table-cell>
          <table:table-cell office:value-type="float" office:value="12828" table:style-name="ce1">
            <text:p>12828</text:p>
          </table:table-cell>
          <table:table-cell office:value-type="float" office:value="47538" table:style-name="ce1">
            <text:p>47538</text:p>
          </table:table-cell>
          <table:table-cell office:value-type="float" office:value="22140593" table:style-name="ce1">
            <text:p>22140593</text:p>
          </table:table-cell>
          <table:table-cell office:value-type="float" office:value="44281" table:style-name="ce1">
            <text:p>44281</text:p>
          </table:table-cell>
          <table:table-cell office:value-type="float" office:value="33211" table:style-name="ce1">
            <text:p>33211</text:p>
          </table:table-cell>
          <table:table-cell office:value-type="float" office:value="24908" table:style-name="ce1">
            <text:p>24908</text:p>
          </table:table-cell>
          <table:table-cell office:value-type="float" office:value="24908" table:style-name="ce1">
            <text:p>2490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EEDS</text:p>
          </table:table-cell>
          <table:table-cell office:value-type="float" office:value="65694131" table:style-name="ce1">
            <text:p>65694131</text:p>
          </table:table-cell>
          <table:table-cell office:value-type="float" office:value="90095081" table:style-name="ce1">
            <text:p>90095081</text:p>
          </table:table-cell>
          <table:table-cell office:value-type="float" office:value="2230116" table:style-name="ce1">
            <text:p>2230116</text:p>
          </table:table-cell>
          <table:table-cell office:value-type="float" office:value="158019328" table:style-name="ce1">
            <text:p>158019328</text:p>
          </table:table-cell>
          <table:table-cell office:value-type="float" office:value="3028135" table:style-name="ce1">
            <text:p>3028135</text:p>
          </table:table-cell>
          <table:table-cell office:value-type="float" office:value="85409" table:style-name="ce1">
            <text:p>85409</text:p>
          </table:table-cell>
          <table:table-cell office:value-type="float" office:value="102329" table:style-name="ce1">
            <text:p>102329</text:p>
          </table:table-cell>
          <table:table-cell office:value-type="float" office:value="654241" table:style-name="ce1">
            <text:p>654241</text:p>
          </table:table-cell>
          <table:table-cell office:value-type="float" office:value="1613275" table:style-name="ce1">
            <text:p>1613275</text:p>
          </table:table-cell>
          <table:table-cell office:value-type="float" office:value="255269" table:style-name="ce1">
            <text:p>255269</text:p>
          </table:table-cell>
          <table:table-cell office:value-type="float" office:value="0" table:style-name="ce1">
            <text:p>0</text:p>
          </table:table-cell>
          <table:table-cell office:value-type="float" office:value="41877" table:style-name="ce1">
            <text:p>41877</text:p>
          </table:table-cell>
          <table:table-cell office:value-type="float" office:value="1015385" table:style-name="ce1">
            <text:p>1015385</text:p>
          </table:table-cell>
          <table:table-cell office:value-type="float" office:value="102108" table:style-name="ce1">
            <text:p>102108</text:p>
          </table:table-cell>
          <table:table-cell office:value-type="float" office:value="1159370" table:style-name="ce1">
            <text:p>1159370</text:p>
          </table:table-cell>
          <table:table-cell office:value-type="float" office:value="65468721" table:style-name="ce1">
            <text:p>65468721</text:p>
          </table:table-cell>
          <table:table-cell office:value-type="float" office:value="1495732" table:style-name="ce1">
            <text:p>1495732</text:p>
          </table:table-cell>
          <table:table-cell office:value-type="float" office:value="36521" table:style-name="ce1">
            <text:p>36521</text:p>
          </table:table-cell>
          <table:table-cell office:value-type="float" office:value="107170" table:style-name="ce1">
            <text:p>107170</text:p>
          </table:table-cell>
          <table:table-cell office:value-type="float" office:value="0" table:style-name="ce1">
            <text:p>0</text:p>
          </table:table-cell>
          <table:table-cell office:value-type="float" office:value="63829298" table:style-name="ce1">
            <text:p>63829298</text:p>
          </table:table-cell>
          <table:table-cell office:value-type="float" office:value="598293" table:style-name="ce1">
            <text:p>598293</text:p>
          </table:table-cell>
          <table:table-cell office:value-type="float" office:value="64534761" table:style-name="ce1">
            <text:p>64534761</text:p>
          </table:table-cell>
          <table:table-cell office:value-type="float" office:value="98955579" table:style-name="ce1">
            <text:p>98955579</text:p>
          </table:table-cell>
          <table:table-cell office:value-type="float" office:value="5101693" table:style-name="ce1">
            <text:p>5101693</text:p>
          </table:table-cell>
          <table:table-cell office:value-type="float" office:value="5697490" table:style-name="ce1">
            <text:p>5697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5024" table:style-name="ce1">
            <text:p>2005024</text:p>
          </table:table-cell>
          <table:table-cell office:value-type="float" office:value="0" table:style-name="ce1">
            <text:p>0</text:p>
          </table:table-cell>
          <table:table-cell office:value-type="float" office:value="255860" table:style-name="ce1">
            <text:p>255860</text:p>
          </table:table-cell>
          <table:table-cell office:value-type="float" office:value="85895512" table:style-name="ce1">
            <text:p>85895512</text:p>
          </table:table-cell>
          <table:table-cell office:value-type="float" office:value="3863025" table:style-name="ce1">
            <text:p>3863025</text:p>
          </table:table-cell>
          <table:table-cell office:value-type="float" office:value="90014397" table:style-name="ce1">
            <text:p>90014397</text:p>
          </table:table-cell>
          <table:table-cell office:value-type="float" office:value="80684" table:style-name="ce1">
            <text:p>80684</text:p>
          </table:table-cell>
          <table:table-cell office:value-type="float" office:value="90095081" table:style-name="ce1">
            <text:p>90095081</text:p>
          </table:table-cell>
          <table:table-cell office:value-type="float" office:value="150740195" table:style-name="ce1">
            <text:p>150740195</text:p>
          </table:table-cell>
          <table:table-cell office:value-type="float" office:value="723553" table:style-name="ce1">
            <text:p>723553</text:p>
          </table:table-cell>
          <table:table-cell office:value-type="float" office:value="813997" table:style-name="ce1">
            <text:p>813997</text:p>
          </table:table-cell>
          <table:table-cell office:value-type="float" office:value="404907" table:style-name="ce1">
            <text:p>404907</text:p>
          </table:table-cell>
          <table:table-cell office:value-type="float" office:value="404907" table:style-name="ce1">
            <text:p>404907</text:p>
          </table:table-cell>
          <table:table-cell office:value-type="float" office:value="0" table:style-name="ce1">
            <text:p>0</text:p>
          </table:table-cell>
          <table:table-cell office:value-type="float" office:value="404907" table:style-name="ce1">
            <text:p>404907</text:p>
          </table:table-cell>
          <table:table-cell office:value-type="float" office:value="41877" table:style-name="ce1">
            <text:p>41877</text:p>
          </table:table-cell>
          <table:table-cell office:value-type="float" office:value="107170" table:style-name="ce1">
            <text:p>107170</text:p>
          </table:table-cell>
          <table:table-cell office:value-type="float" office:value="255860" table:style-name="ce1">
            <text:p>255860</text:p>
          </table:table-cell>
          <table:table-cell office:value-type="float" office:value="155708528" table:style-name="ce1">
            <text:p>155708528</text:p>
          </table:table-cell>
          <table:table-cell office:value-type="float" office:value="311417" table:style-name="ce1">
            <text:p>311417</text:p>
          </table:table-cell>
          <table:table-cell office:value-type="float" office:value="107578" table:style-name="ce1">
            <text:p>107578</text:p>
          </table:table-cell>
          <table:table-cell office:value-type="float" office:value="80684" table:style-name="ce1">
            <text:p>80684</text:p>
          </table:table-cell>
          <table:table-cell office:value-type="float" office:value="80684" table:style-name="ce1">
            <text:p>8068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EICESTER</text:p>
          </table:table-cell>
          <table:table-cell office:value-type="float" office:value="24810808" table:style-name="ce1">
            <text:p>24810808</text:p>
          </table:table-cell>
          <table:table-cell office:value-type="float" office:value="40850200" table:style-name="ce1">
            <text:p>40850200</text:p>
          </table:table-cell>
          <table:table-cell office:value-type="float" office:value="1012913" table:style-name="ce1">
            <text:p>1012913</text:p>
          </table:table-cell>
          <table:table-cell office:value-type="float" office:value="66673921" table:style-name="ce1">
            <text:p>66673921</text:p>
          </table:table-cell>
          <table:table-cell office:value-type="float" office:value="3712894" table:style-name="ce1">
            <text:p>3712894</text:p>
          </table:table-cell>
          <table:table-cell office:value-type="float" office:value="585995" table:style-name="ce1">
            <text:p>585995</text:p>
          </table:table-cell>
          <table:table-cell office:value-type="float" office:value="1860532" table:style-name="ce1">
            <text:p>1860532</text:p>
          </table:table-cell>
          <table:table-cell office:value-type="float" office:value="261790" table:style-name="ce1">
            <text:p>261790</text:p>
          </table:table-cell>
          <table:table-cell office:value-type="float" office:value="649790" table:style-name="ce1">
            <text:p>649790</text:p>
          </table:table-cell>
          <table:table-cell office:value-type="float" office:value="46138" table:style-name="ce1">
            <text:p>46138</text:p>
          </table:table-cell>
          <table:table-cell office:value-type="float" office:value="177043" table:style-name="ce1">
            <text:p>177043</text:p>
          </table:table-cell>
          <table:table-cell office:value-type="float" office:value="6273" table:style-name="ce1">
            <text:p>6273</text:p>
          </table:table-cell>
          <table:table-cell office:value-type="float" office:value="973118" table:style-name="ce1">
            <text:p>973118</text:p>
          </table:table-cell>
          <table:table-cell office:value-type="float" office:value="18455" table:style-name="ce1">
            <text:p>18455</text:p>
          </table:table-cell>
          <table:table-cell office:value-type="float" office:value="997846" table:style-name="ce1">
            <text:p>997846</text:p>
          </table:table-cell>
          <table:table-cell office:value-type="float" office:value="24064248" table:style-name="ce1">
            <text:p>24064248</text:p>
          </table:table-cell>
          <table:table-cell office:value-type="float" office:value="316268" table:style-name="ce1">
            <text:p>316268</text:p>
          </table:table-cell>
          <table:table-cell office:value-type="float" office:value="61525" table:style-name="ce1">
            <text:p>61525</text:p>
          </table:table-cell>
          <table:table-cell office:value-type="float" office:value="27238" table:style-name="ce1">
            <text:p>27238</text:p>
          </table:table-cell>
          <table:table-cell office:value-type="float" office:value="0" table:style-name="ce1">
            <text:p>0</text:p>
          </table:table-cell>
          <table:table-cell office:value-type="float" office:value="23659217" table:style-name="ce1">
            <text:p>23659217</text:p>
          </table:table-cell>
          <table:table-cell office:value-type="float" office:value="126507" table:style-name="ce1">
            <text:p>126507</text:p>
          </table:table-cell>
          <table:table-cell office:value-type="float" office:value="23812962" table:style-name="ce1">
            <text:p>23812962</text:p>
          </table:table-cell>
          <table:table-cell office:value-type="float" office:value="43170721" table:style-name="ce1">
            <text:p>43170721</text:p>
          </table:table-cell>
          <table:table-cell office:value-type="float" office:value="902257" table:style-name="ce1">
            <text:p>902257</text:p>
          </table:table-cell>
          <table:table-cell office:value-type="float" office:value="1408487" table:style-name="ce1">
            <text:p>1408487</text:p>
          </table:table-cell>
          <table:table-cell table:number-columns-repeated="4" table:style-name="ce1"/>
          <table:table-cell office:value-type="float" office:value="386" table:style-name="ce1">
            <text:p>386</text:p>
          </table:table-cell>
          <table:table-cell office:value-type="float" office:value="932999" table:style-name="ce1">
            <text:p>932999</text:p>
          </table:table-cell>
          <table:table-cell office:value-type="float" office:value="8202" table:style-name="ce1">
            <text:p>8202</text:p>
          </table:table-cell>
          <table:table-cell office:value-type="float" office:value="78844" table:style-name="ce1">
            <text:p>78844</text:p>
          </table:table-cell>
          <table:table-cell office:value-type="float" office:value="39839546" table:style-name="ce1">
            <text:p>39839546</text:p>
          </table:table-cell>
          <table:table-cell office:value-type="float" office:value="914650" table:style-name="ce1">
            <text:p>914650</text:p>
          </table:table-cell>
          <table:table-cell office:value-type="float" office:value="40833040" table:style-name="ce1">
            <text:p>40833040</text:p>
          </table:table-cell>
          <table:table-cell office:value-type="float" office:value="17160" table:style-name="ce1">
            <text:p>17160</text:p>
          </table:table-cell>
          <table:table-cell office:value-type="float" office:value="40850200" table:style-name="ce1">
            <text:p>40850200</text:p>
          </table:table-cell>
          <table:table-cell office:value-type="float" office:value="64471881" table:style-name="ce1">
            <text:p>64471881</text:p>
          </table:table-cell>
          <table:table-cell office:value-type="float" office:value="309465" table:style-name="ce1">
            <text:p>309465</text:p>
          </table:table-cell>
          <table:table-cell office:value-type="float" office:value="348148" table:style-name="ce1">
            <text:p>348148</text:p>
          </table:table-cell>
          <table:table-cell office:value-type="float" office:value="112355" table:style-name="ce1">
            <text:p>112355</text:p>
          </table:table-cell>
          <table:table-cell office:value-type="float" office:value="112355" table:style-name="ce1">
            <text:p>112355</text:p>
          </table:table-cell>
          <table:table-cell office:value-type="float" office:value="0" table:style-name="ce1">
            <text:p>0</text:p>
          </table:table-cell>
          <table:table-cell office:value-type="float" office:value="112355" table:style-name="ce1">
            <text:p>112355</text:p>
          </table:table-cell>
          <table:table-cell office:value-type="float" office:value="6273" table:style-name="ce1">
            <text:p>6273</text:p>
          </table:table-cell>
          <table:table-cell office:value-type="float" office:value="27238" table:style-name="ce1">
            <text:p>27238</text:p>
          </table:table-cell>
          <table:table-cell office:value-type="float" office:value="78844" table:style-name="ce1">
            <text:p>78844</text:p>
          </table:table-cell>
          <table:table-cell office:value-type="float" office:value="65643848" table:style-name="ce1">
            <text:p>65643848</text:p>
          </table:table-cell>
          <table:table-cell office:value-type="float" office:value="131288" table:style-name="ce1">
            <text:p>131288</text:p>
          </table:table-cell>
          <table:table-cell office:value-type="float" office:value="22880" table:style-name="ce1">
            <text:p>22880</text:p>
          </table:table-cell>
          <table:table-cell office:value-type="float" office:value="17160" table:style-name="ce1">
            <text:p>17160</text:p>
          </table:table-cell>
          <table:table-cell office:value-type="float" office:value="17160" table:style-name="ce1">
            <text:p>1716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EWES</text:p>
          </table:table-cell>
          <table:table-cell office:value-type="float" office:value="6226385" table:style-name="ce1">
            <text:p>6226385</text:p>
          </table:table-cell>
          <table:table-cell office:value-type="float" office:value="13473346" table:style-name="ce1">
            <text:p>13473346</text:p>
          </table:table-cell>
          <table:table-cell office:value-type="float" office:value="228528" table:style-name="ce1">
            <text:p>228528</text:p>
          </table:table-cell>
          <table:table-cell office:value-type="float" office:value="19928259" table:style-name="ce1">
            <text:p>19928259</text:p>
          </table:table-cell>
          <table:table-cell office:value-type="float" office:value="1538006" table:style-name="ce1">
            <text:p>1538006</text:p>
          </table:table-cell>
          <table:table-cell office:value-type="float" office:value="232894" table:style-name="ce1">
            <text:p>232894</text:p>
          </table:table-cell>
          <table:table-cell office:value-type="float" office:value="307142" table:style-name="ce1">
            <text:p>307142</text:p>
          </table:table-cell>
          <table:table-cell office:value-type="float" office:value="427253" table:style-name="ce1">
            <text:p>427253</text:p>
          </table:table-cell>
          <table:table-cell office:value-type="float" office:value="477243" table:style-name="ce1">
            <text:p>477243</text:p>
          </table:table-cell>
          <table:table-cell office:value-type="float" office:value="29696" table:style-name="ce1">
            <text:p>29696</text:p>
          </table:table-cell>
          <table:table-cell office:value-type="float" office:value="43778" table:style-name="ce1">
            <text:p>43778</text:p>
          </table:table-cell>
          <table:table-cell office:value-type="float" office:value="20000" table:style-name="ce1">
            <text:p>20000</text:p>
          </table:table-cell>
          <table:table-cell office:value-type="float" office:value="660147" table:style-name="ce1">
            <text:p>660147</text:p>
          </table:table-cell>
          <table:table-cell office:value-type="float" office:value="11878" table:style-name="ce1">
            <text:p>11878</text:p>
          </table:table-cell>
          <table:table-cell office:value-type="float" office:value="672025" table:style-name="ce1">
            <text:p>672025</text:p>
          </table:table-cell>
          <table:table-cell office:value-type="float" office:value="5641722" table:style-name="ce1">
            <text:p>5641722</text:p>
          </table:table-cell>
          <table:table-cell office:value-type="float" office:value="70603" table:style-name="ce1">
            <text:p>70603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5526119" table:style-name="ce1">
            <text:p>5526119</text:p>
          </table:table-cell>
          <table:table-cell office:value-type="float" office:value="28241" table:style-name="ce1">
            <text:p>28241</text:p>
          </table:table-cell>
          <table:table-cell office:value-type="float" office:value="5554360" table:style-name="ce1">
            <text:p>5554360</text:p>
          </table:table-cell>
          <table:table-cell office:value-type="float" office:value="14123426" table:style-name="ce1">
            <text:p>14123426</text:p>
          </table:table-cell>
          <table:table-cell office:value-type="float" office:value="112442" table:style-name="ce1">
            <text:p>112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136" table:style-name="ce1">
            <text:p>564136</text:p>
          </table:table-cell>
          <table:table-cell office:value-type="float" office:value="100" table:style-name="ce1">
            <text:p>100</text:p>
          </table:table-cell>
          <table:table-cell office:value-type="float" office:value="277000" table:style-name="ce1">
            <text:p>277000</text:p>
          </table:table-cell>
          <table:table-cell office:value-type="float" office:value="13169748" table:style-name="ce1">
            <text:p>13169748</text:p>
          </table:table-cell>
          <table:table-cell office:value-type="float" office:value="293120" table:style-name="ce1">
            <text:p>293120</text:p>
          </table:table-cell>
          <table:table-cell office:value-type="float" office:value="13462868" table:style-name="ce1">
            <text:p>13462868</text:p>
          </table:table-cell>
          <table:table-cell office:value-type="float" office:value="10478" table:style-name="ce1">
            <text:p>10478</text:p>
          </table:table-cell>
          <table:table-cell office:value-type="float" office:value="13473346" table:style-name="ce1">
            <text:p>13473346</text:p>
          </table:table-cell>
          <table:table-cell office:value-type="float" office:value="19356014" table:style-name="ce1">
            <text:p>19356014</text:p>
          </table:table-cell>
          <table:table-cell office:value-type="float" office:value="92909" table:style-name="ce1">
            <text:p>92909</text:p>
          </table:table-cell>
          <table:table-cell office:value-type="float" office:value="104522" table:style-name="ce1">
            <text:p>104522</text:p>
          </table:table-cell>
          <table:table-cell office:value-type="float" office:value="322000" table:style-name="ce1">
            <text:p>32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9253" table:style-name="ce1">
            <text:p>19689253</text:p>
          </table:table-cell>
          <table:table-cell office:value-type="float" office:value="39379" table:style-name="ce1">
            <text:p>39379</text:p>
          </table:table-cell>
          <table:table-cell office:value-type="float" office:value="13971" table:style-name="ce1">
            <text:p>13971</text:p>
          </table:table-cell>
          <table:table-cell office:value-type="float" office:value="10478" table:style-name="ce1">
            <text:p>10478</text:p>
          </table:table-cell>
          <table:table-cell office:value-type="float" office:value="10478" table:style-name="ce1">
            <text:p>1047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EWISHAM</text:p>
          </table:table-cell>
          <table:table-cell office:value-type="float" office:value="47417990" table:style-name="ce1">
            <text:p>47417990</text:p>
          </table:table-cell>
          <table:table-cell office:value-type="float" office:value="99567852" table:style-name="ce1">
            <text:p>99567852</text:p>
          </table:table-cell>
          <table:table-cell office:value-type="float" office:value="1557322" table:style-name="ce1">
            <text:p>1557322</text:p>
          </table:table-cell>
          <table:table-cell office:value-type="float" office:value="148543164" table:style-name="ce1">
            <text:p>148543164</text:p>
          </table:table-cell>
          <table:table-cell office:value-type="float" office:value="41848969" table:style-name="ce1">
            <text:p>41848969</text:p>
          </table:table-cell>
          <table:table-cell office:value-type="float" office:value="509885" table:style-name="ce1">
            <text:p>509885</text:p>
          </table:table-cell>
          <table:table-cell office:value-type="float" office:value="554165" table:style-name="ce1">
            <text:p>554165</text:p>
          </table:table-cell>
          <table:table-cell office:value-type="float" office:value="20787080" table:style-name="ce1">
            <text:p>20787080</text:p>
          </table:table-cell>
          <table:table-cell office:value-type="float" office:value="17247675" table:style-name="ce1">
            <text:p>17247675</text:p>
          </table:table-cell>
          <table:table-cell office:value-type="float" office:value="1098115" table:style-name="ce1">
            <text:p>1098115</text:p>
          </table:table-cell>
          <table:table-cell office:value-type="float" office:value="288235" table:style-name="ce1">
            <text:p>288235</text:p>
          </table:table-cell>
          <table:table-cell office:value-type="float" office:value="84716" table:style-name="ce1">
            <text:p>84716</text:p>
          </table:table-cell>
          <table:table-cell office:value-type="float" office:value="22576063" table:style-name="ce1">
            <text:p>22576063</text:p>
          </table:table-cell>
          <table:table-cell office:value-type="float" office:value="439246" table:style-name="ce1">
            <text:p>439246</text:p>
          </table:table-cell>
          <table:table-cell office:value-type="float" office:value="23100025" table:style-name="ce1">
            <text:p>23100025</text:p>
          </table:table-cell>
          <table:table-cell office:value-type="float" office:value="24607578" table:style-name="ce1">
            <text:p>24607578</text:p>
          </table:table-cell>
          <table:table-cell office:value-type="float" office:value="381747" table:style-name="ce1">
            <text:p>381747</text:p>
          </table:table-cell>
          <table:table-cell office:value-type="float" office:value="60565" table:style-name="ce1">
            <text:p>60565</text:p>
          </table:table-cell>
          <table:table-cell office:value-type="float" office:value="64370" table:style-name="ce1">
            <text:p>64370</text:p>
          </table:table-cell>
          <table:table-cell office:value-type="float" office:value="0" table:style-name="ce1">
            <text:p>0</text:p>
          </table:table-cell>
          <table:table-cell office:value-type="float" office:value="24100896" table:style-name="ce1">
            <text:p>24100896</text:p>
          </table:table-cell>
          <table:table-cell office:value-type="float" office:value="152699" table:style-name="ce1">
            <text:p>152699</text:p>
          </table:table-cell>
          <table:table-cell office:value-type="float" office:value="24317965" table:style-name="ce1">
            <text:p>24317965</text:p>
          </table:table-cell>
          <table:table-cell office:value-type="float" office:value="101293427" table:style-name="ce1">
            <text:p>101293427</text:p>
          </table:table-cell>
          <table:table-cell office:value-type="float" office:value="664128" table:style-name="ce1">
            <text:p>664128</text:p>
          </table:table-cell>
          <table:table-cell office:value-type="float" office:value="394713" table:style-name="ce1">
            <text:p>394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962" table:style-name="ce1">
            <text:p>153962</text:p>
          </table:table-cell>
          <table:table-cell office:value-type="float" office:value="33700" table:style-name="ce1">
            <text:p>33700</text:p>
          </table:table-cell>
          <table:table-cell office:value-type="float" office:value="0" table:style-name="ce1">
            <text:p>0</text:p>
          </table:table-cell>
          <table:table-cell office:value-type="float" office:value="1752281" table:style-name="ce1">
            <text:p>1752281</text:p>
          </table:table-cell>
          <table:table-cell office:value-type="float" office:value="0" table:style-name="ce1">
            <text:p>0</text:p>
          </table:table-cell>
          <table:table-cell office:value-type="float" office:value="60408" table:style-name="ce1">
            <text:p>60408</text:p>
          </table:table-cell>
          <table:table-cell office:value-type="float" office:value="98388197" table:style-name="ce1">
            <text:p>98388197</text:p>
          </table:table-cell>
          <table:table-cell office:value-type="float" office:value="1099389" table:style-name="ce1">
            <text:p>1099389</text:p>
          </table:table-cell>
          <table:table-cell office:value-type="float" office:value="99547994" table:style-name="ce1">
            <text:p>99547994</text:p>
          </table:table-cell>
          <table:table-cell office:value-type="float" office:value="19858" table:style-name="ce1">
            <text:p>19858</text:p>
          </table:table-cell>
          <table:table-cell office:value-type="float" office:value="99567852" table:style-name="ce1">
            <text:p>99567852</text:p>
          </table:table-cell>
          <table:table-cell office:value-type="float" office:value="145065156" table:style-name="ce1">
            <text:p>145065156</text:p>
          </table:table-cell>
          <table:table-cell office:value-type="float" office:value="696313" table:style-name="ce1">
            <text:p>696313</text:p>
          </table:table-cell>
          <table:table-cell office:value-type="float" office:value="783352" table:style-name="ce1">
            <text:p>783352</text:p>
          </table:table-cell>
          <table:table-cell office:value-type="float" office:value="209494" table:style-name="ce1">
            <text:p>209494</text:p>
          </table:table-cell>
          <table:table-cell office:value-type="float" office:value="209494" table:style-name="ce1">
            <text:p>209494</text:p>
          </table:table-cell>
          <table:table-cell office:value-type="float" office:value="0" table:style-name="ce1">
            <text:p>0</text:p>
          </table:table-cell>
          <table:table-cell office:value-type="float" office:value="209494" table:style-name="ce1">
            <text:p>209494</text:p>
          </table:table-cell>
          <table:table-cell office:value-type="float" office:value="84716" table:style-name="ce1">
            <text:p>84716</text:p>
          </table:table-cell>
          <table:table-cell office:value-type="float" office:value="64370" table:style-name="ce1">
            <text:p>64370</text:p>
          </table:table-cell>
          <table:table-cell office:value-type="float" office:value="60408" table:style-name="ce1">
            <text:p>60408</text:p>
          </table:table-cell>
          <table:table-cell office:value-type="float" office:value="146965984" table:style-name="ce1">
            <text:p>146965984</text:p>
          </table:table-cell>
          <table:table-cell office:value-type="float" office:value="293932" table:style-name="ce1">
            <text:p>293932</text:p>
          </table:table-cell>
          <table:table-cell office:value-type="float" office:value="26477" table:style-name="ce1">
            <text:p>26477</text:p>
          </table:table-cell>
          <table:table-cell office:value-type="float" office:value="19858" table:style-name="ce1">
            <text:p>19858</text:p>
          </table:table-cell>
          <table:table-cell office:value-type="float" office:value="19858" table:style-name="ce1">
            <text:p>1985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ICHFIELD</text:p>
          </table:table-cell>
          <table:table-cell office:value-type="float" office:value="38140" table:style-name="ce1">
            <text:p>38140</text:p>
          </table:table-cell>
          <table:table-cell office:value-type="float" office:value="10143975" table:style-name="ce1">
            <text:p>10143975</text:p>
          </table:table-cell>
          <table:table-cell office:value-type="float" office:value="169547" table:style-name="ce1">
            <text:p>169547</text:p>
          </table:table-cell>
          <table:table-cell office:value-type="float" office:value="10351662" table:style-name="ce1">
            <text:p>10351662</text:p>
          </table:table-cell>
          <table:table-cell office:value-type="float" office:value="120000" table:style-name="ce1">
            <text:p>120000</text:p>
          </table:table-cell>
          <table:table-cell office:value-type="float" office:value="36000" table:style-name="ce1">
            <text:p>36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300" table:style-name="ce1">
            <text:p>300</text:p>
          </table:table-cell>
          <table:table-cell office:value-type="float" office:value="2000" table:style-name="ce1">
            <text:p>2000</text:p>
          </table:table-cell>
          <table:table-cell office:value-type="float" office:value="35100" table:style-name="ce1">
            <text:p>35100</text:p>
          </table:table-cell>
          <table:table-cell office:value-type="float" office:value="1040" table:style-name="ce1">
            <text:p>1040</text:p>
          </table:table-cell>
          <table:table-cell office:value-type="float" office:value="38140" table:style-name="ce1">
            <text:p>38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5000" table:style-name="ce1">
            <text:p>10225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1">
            <text:p>79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0109000" table:style-name="ce1">
            <text:p>10109000</text:p>
          </table:table-cell>
          <table:table-cell office:value-type="float" office:value="23600" table:style-name="ce1">
            <text:p>23600</text:p>
          </table:table-cell>
          <table:table-cell office:value-type="float" office:value="10140600" table:style-name="ce1">
            <text:p>10140600</text:p>
          </table:table-cell>
          <table:table-cell office:value-type="float" office:value="3375" table:style-name="ce1">
            <text:p>3375</text:p>
          </table:table-cell>
          <table:table-cell office:value-type="float" office:value="10143975" table:style-name="ce1">
            <text:p>10143975</text:p>
          </table:table-cell>
          <table:table-cell office:value-type="float" office:value="10144100" table:style-name="ce1">
            <text:p>10144100</text:p>
          </table:table-cell>
          <table:table-cell office:value-type="float" office:value="48692" table:style-name="ce1">
            <text:p>48692</text:p>
          </table:table-cell>
          <table:table-cell office:value-type="float" office:value="54778" table:style-name="ce1">
            <text:p>54778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0178740" table:style-name="ce1">
            <text:p>10178740</text:p>
          </table:table-cell>
          <table:table-cell office:value-type="float" office:value="20357" table:style-name="ce1">
            <text:p>20357</text:p>
          </table:table-cell>
          <table:table-cell office:value-type="float" office:value="4500" table:style-name="ce1">
            <text:p>4500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style-name="ce1">
            <text:p>33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INCOLN</text:p>
          </table:table-cell>
          <table:table-cell office:value-type="float" office:value="10136521" table:style-name="ce1">
            <text:p>10136521</text:p>
          </table:table-cell>
          <table:table-cell office:value-type="float" office:value="11569815" table:style-name="ce1">
            <text:p>11569815</text:p>
          </table:table-cell>
          <table:table-cell office:value-type="float" office:value="315049" table:style-name="ce1">
            <text:p>315049</text:p>
          </table:table-cell>
          <table:table-cell office:value-type="float" office:value="22021385" table:style-name="ce1">
            <text:p>22021385</text:p>
          </table:table-cell>
          <table:table-cell office:value-type="float" office:value="685911" table:style-name="ce1">
            <text:p>685911</text:p>
          </table:table-cell>
          <table:table-cell office:value-type="float" office:value="161504" table:style-name="ce1">
            <text:p>161504</text:p>
          </table:table-cell>
          <table:table-cell office:value-type="float" office:value="467164" table:style-name="ce1">
            <text:p>467164</text:p>
          </table:table-cell>
          <table:table-cell office:value-type="float" office:value="16191" table:style-name="ce1">
            <text:p>16191</text:p>
          </table:table-cell>
          <table:table-cell office:value-type="float" office:value="37620" table:style-name="ce1">
            <text:p>37620</text:p>
          </table:table-cell>
          <table:table-cell office:value-type="float" office:value="1476" table:style-name="ce1">
            <text:p>1476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office:value-type="float" office:value="177695" table:style-name="ce1">
            <text:p>177695</text:p>
          </table:table-cell>
          <table:table-cell office:value-type="float" office:value="590" table:style-name="ce1">
            <text:p>590</text:p>
          </table:table-cell>
          <table:table-cell office:value-type="float" office:value="180241" table:style-name="ce1">
            <text:p>180241</text:p>
          </table:table-cell>
          <table:table-cell office:value-type="float" office:value="10006634" table:style-name="ce1">
            <text:p>10006634</text:p>
          </table:table-cell>
          <table:table-cell office:value-type="float" office:value="83031" table:style-name="ce1">
            <text:p>83031</text:p>
          </table:table-cell>
          <table:table-cell office:value-type="float" office:value="535" table:style-name="ce1">
            <text:p>535</text:p>
          </table:table-cell>
          <table:table-cell office:value-type="float" office:value="5323" table:style-name="ce1">
            <text:p>5323</text:p>
          </table:table-cell>
          <table:table-cell office:value-type="float" office:value="0" table:style-name="ce1">
            <text:p>0</text:p>
          </table:table-cell>
          <table:table-cell office:value-type="float" office:value="9917745" table:style-name="ce1">
            <text:p>9917745</text:p>
          </table:table-cell>
          <table:table-cell office:value-type="float" office:value="33212" table:style-name="ce1">
            <text:p>33212</text:p>
          </table:table-cell>
          <table:table-cell office:value-type="float" office:value="9956280" table:style-name="ce1">
            <text:p>9956280</text:p>
          </table:table-cell>
          <table:table-cell office:value-type="float" office:value="11846101" table:style-name="ce1">
            <text:p>11846101</text:p>
          </table:table-cell>
          <table:table-cell office:value-type="float" office:value="352776" table:style-name="ce1">
            <text:p>352776</text:p>
          </table:table-cell>
          <table:table-cell office:value-type="float" office:value="84966" table:style-name="ce1">
            <text:p>84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41" table:style-name="ce1">
            <text:p>99341</text:p>
          </table:table-cell>
          <table:table-cell office:value-type="float" office:value="0" table:style-name="ce1">
            <text:p>0</text:p>
          </table:table-cell>
          <table:table-cell office:value-type="float" office:value="21495" table:style-name="ce1">
            <text:p>21495</text:p>
          </table:table-cell>
          <table:table-cell office:value-type="float" office:value="11287523" table:style-name="ce1">
            <text:p>11287523</text:p>
          </table:table-cell>
          <table:table-cell office:value-type="float" office:value="251402" table:style-name="ce1">
            <text:p>251402</text:p>
          </table:table-cell>
          <table:table-cell office:value-type="float" office:value="11560420" table:style-name="ce1">
            <text:p>11560420</text:p>
          </table:table-cell>
          <table:table-cell office:value-type="float" office:value="9395" table:style-name="ce1">
            <text:p>9395</text:p>
          </table:table-cell>
          <table:table-cell office:value-type="float" office:value="11569815" table:style-name="ce1">
            <text:p>11569815</text:p>
          </table:table-cell>
          <table:table-cell office:value-type="float" office:value="21382963" table:style-name="ce1">
            <text:p>21382963</text:p>
          </table:table-cell>
          <table:table-cell office:value-type="float" office:value="102638" table:style-name="ce1">
            <text:p>102638</text:p>
          </table:table-cell>
          <table:table-cell office:value-type="float" office:value="115468" table:style-name="ce1">
            <text:p>115468</text:p>
          </table:table-cell>
          <table:table-cell office:value-type="float" office:value="28774" table:style-name="ce1">
            <text:p>28774</text:p>
          </table:table-cell>
          <table:table-cell office:value-type="float" office:value="28774" table:style-name="ce1">
            <text:p>28774</text:p>
          </table:table-cell>
          <table:table-cell office:value-type="float" office:value="0" table:style-name="ce1">
            <text:p>0</text:p>
          </table:table-cell>
          <table:table-cell office:value-type="float" office:value="28774" table:style-name="ce1">
            <text:p>28774</text:p>
          </table:table-cell>
          <table:table-cell office:value-type="float" office:value="1956" table:style-name="ce1">
            <text:p>1956</text:p>
          </table:table-cell>
          <table:table-cell office:value-type="float" office:value="5323" table:style-name="ce1">
            <text:p>5323</text:p>
          </table:table-cell>
          <table:table-cell office:value-type="float" office:value="21495" table:style-name="ce1">
            <text:p>21495</text:p>
          </table:table-cell>
          <table:table-cell office:value-type="float" office:value="21696941" table:style-name="ce1">
            <text:p>21696941</text:p>
          </table:table-cell>
          <table:table-cell office:value-type="float" office:value="43394" table:style-name="ce1">
            <text:p>43394</text:p>
          </table:table-cell>
          <table:table-cell office:value-type="float" office:value="12526" table:style-name="ce1">
            <text:p>12526</text:p>
          </table:table-cell>
          <table:table-cell office:value-type="float" office:value="9395" table:style-name="ce1">
            <text:p>9395</text:p>
          </table:table-cell>
          <table:table-cell office:value-type="float" office:value="9395" table:style-name="ce1">
            <text:p>939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IVERPOOL</text:p>
          </table:table-cell>
          <table:table-cell office:value-type="float" office:value="1242019" table:style-name="ce1">
            <text:p>1242019</text:p>
          </table:table-cell>
          <table:table-cell office:value-type="float" office:value="182053211" table:style-name="ce1">
            <text:p>182053211</text:p>
          </table:table-cell>
          <table:table-cell office:value-type="float" office:value="2314721" table:style-name="ce1">
            <text:p>2314721</text:p>
          </table:table-cell>
          <table:table-cell office:value-type="float" office:value="185609951" table:style-name="ce1">
            <text:p>185609951</text:p>
          </table:table-cell>
          <table:table-cell office:value-type="float" office:value="1296110" table:style-name="ce1">
            <text:p>1296110</text:p>
          </table:table-cell>
          <table:table-cell office:value-type="float" office:value="557822" table:style-name="ce1">
            <text:p>557822</text:p>
          </table:table-cell>
          <table:table-cell office:value-type="float" office:value="31" table:style-name="ce1">
            <text:p>31</text:p>
          </table:table-cell>
          <table:table-cell office:value-type="float" office:value="248478" table:style-name="ce1">
            <text:p>248478</text:p>
          </table:table-cell>
          <table:table-cell office:value-type="float" office:value="272" table:style-name="ce1">
            <text:p>272</text:p>
          </table:table-cell>
          <table:table-cell office:value-type="float" office:value="17400" table:style-name="ce1">
            <text:p>17400</text:p>
          </table:table-cell>
          <table:table-cell office:value-type="float" office:value="43348" table:style-name="ce1">
            <text:p>43348</text:p>
          </table:table-cell>
          <table:table-cell office:value-type="float" office:value="8120" table:style-name="ce1">
            <text:p>8120</text:p>
          </table:table-cell>
          <table:table-cell office:value-type="float" office:value="1226939" table:style-name="ce1">
            <text:p>1226939</text:p>
          </table:table-cell>
          <table:table-cell office:value-type="float" office:value="6960" table:style-name="ce1">
            <text:p>6960</text:p>
          </table:table-cell>
          <table:table-cell office:value-type="float" office:value="1242019" table:style-name="ce1">
            <text:p>124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07345" table:style-name="ce1">
            <text:p>186607345</text:p>
          </table:table-cell>
          <table:table-cell office:value-type="float" office:value="3073878" table:style-name="ce1">
            <text:p>3073878</text:p>
          </table:table-cell>
          <table:table-cell office:value-type="float" office:value="1746553" table:style-name="ce1">
            <text:p>1746553</text:p>
          </table:table-cell>
          <table:table-cell office:value-type="float" office:value="1965" table:style-name="ce1">
            <text:p>1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083" table:style-name="ce1">
            <text:p>2815083</text:p>
          </table:table-cell>
          <table:table-cell office:value-type="float" office:value="0" table:style-name="ce1">
            <text:p>0</text:p>
          </table:table-cell>
          <table:table-cell office:value-type="float" office:value="522832" table:style-name="ce1">
            <text:p>522832</text:p>
          </table:table-cell>
          <table:table-cell office:value-type="float" office:value="178448999" table:style-name="ce1">
            <text:p>178448999</text:p>
          </table:table-cell>
          <table:table-cell office:value-type="float" office:value="2970360" table:style-name="ce1">
            <text:p>2970360</text:p>
          </table:table-cell>
          <table:table-cell office:value-type="float" office:value="181942191" table:style-name="ce1">
            <text:p>181942191</text:p>
          </table:table-cell>
          <table:table-cell office:value-type="float" office:value="111020" table:style-name="ce1">
            <text:p>111020</text:p>
          </table:table-cell>
          <table:table-cell office:value-type="float" office:value="182053211" table:style-name="ce1">
            <text:p>182053211</text:p>
          </table:table-cell>
          <table:table-cell office:value-type="float" office:value="179675938" table:style-name="ce1">
            <text:p>179675938</text:p>
          </table:table-cell>
          <table:table-cell office:value-type="float" office:value="862445" table:style-name="ce1">
            <text:p>862445</text:p>
          </table:table-cell>
          <table:table-cell office:value-type="float" office:value="970250" table:style-name="ce1">
            <text:p>970250</text:p>
          </table:table-cell>
          <table:table-cell office:value-type="float" office:value="530952" table:style-name="ce1">
            <text:p>530952</text:p>
          </table:table-cell>
          <table:table-cell office:value-type="float" office:value="530952" table:style-name="ce1">
            <text:p>530952</text:p>
          </table:table-cell>
          <table:table-cell office:value-type="float" office:value="0" table:style-name="ce1">
            <text:p>0</text:p>
          </table:table-cell>
          <table:table-cell office:value-type="float" office:value="530952" table:style-name="ce1">
            <text:p>530952</text:p>
          </table:table-cell>
          <table:table-cell office:value-type="float" office:value="8120" table:style-name="ce1">
            <text:p>8120</text:p>
          </table:table-cell>
          <table:table-cell office:value-type="float" office:value="0" table:style-name="ce1">
            <text:p>0</text:p>
          </table:table-cell>
          <table:table-cell office:value-type="float" office:value="522832" table:style-name="ce1">
            <text:p>522832</text:p>
          </table:table-cell>
          <table:table-cell office:value-type="float" office:value="183184210" table:style-name="ce1">
            <text:p>183184210</text:p>
          </table:table-cell>
          <table:table-cell office:value-type="float" office:value="366368" table:style-name="ce1">
            <text:p>366368</text:p>
          </table:table-cell>
          <table:table-cell office:value-type="float" office:value="148026" table:style-name="ce1">
            <text:p>148026</text:p>
          </table:table-cell>
          <table:table-cell office:value-type="float" office:value="111020" table:style-name="ce1">
            <text:p>111020</text:p>
          </table:table-cell>
          <table:table-cell office:value-type="float" office:value="111020" table:style-name="ce1">
            <text:p>11102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LUTON</text:p>
          </table:table-cell>
          <table:table-cell office:value-type="float" office:value="18759006" table:style-name="ce1">
            <text:p>18759006</text:p>
          </table:table-cell>
          <table:table-cell office:value-type="float" office:value="27653032" table:style-name="ce1">
            <text:p>27653032</text:p>
          </table:table-cell>
          <table:table-cell office:value-type="float" office:value="558330" table:style-name="ce1">
            <text:p>558330</text:p>
          </table:table-cell>
          <table:table-cell office:value-type="float" office:value="46970368" table:style-name="ce1">
            <text:p>46970368</text:p>
          </table:table-cell>
          <table:table-cell office:value-type="float" office:value="11373056" table:style-name="ce1">
            <text:p>11373056</text:p>
          </table:table-cell>
          <table:table-cell office:value-type="float" office:value="660280" table:style-name="ce1">
            <text:p>660280</text:p>
          </table:table-cell>
          <table:table-cell office:value-type="float" office:value="2707185" table:style-name="ce1">
            <text:p>2707185</text:p>
          </table:table-cell>
          <table:table-cell office:value-type="float" office:value="4336072" table:style-name="ce1">
            <text:p>4336072</text:p>
          </table:table-cell>
          <table:table-cell office:value-type="float" office:value="1572182" table:style-name="ce1">
            <text:p>1572182</text:p>
          </table:table-cell>
          <table:table-cell office:value-type="float" office:value="222870" table:style-name="ce1">
            <text:p>222870</text:p>
          </table:table-cell>
          <table:table-cell office:value-type="float" office:value="166284" table:style-name="ce1">
            <text:p>166284</text:p>
          </table:table-cell>
          <table:table-cell office:value-type="float" office:value="42363" table:style-name="ce1">
            <text:p>42363</text:p>
          </table:table-cell>
          <table:table-cell office:value-type="float" office:value="6662172" table:style-name="ce1">
            <text:p>6662172</text:p>
          </table:table-cell>
          <table:table-cell office:value-type="float" office:value="89148" table:style-name="ce1">
            <text:p>89148</text:p>
          </table:table-cell>
          <table:table-cell office:value-type="float" office:value="6793683" table:style-name="ce1">
            <text:p>6793683</text:p>
          </table:table-cell>
          <table:table-cell office:value-type="float" office:value="12057204" table:style-name="ce1">
            <text:p>12057204</text:p>
          </table:table-cell>
          <table:table-cell office:value-type="float" office:value="123771" table:style-name="ce1">
            <text:p>123771</text:p>
          </table:table-cell>
          <table:table-cell office:value-type="float" office:value="17618" table:style-name="ce1">
            <text:p>17618</text:p>
          </table:table-cell>
          <table:table-cell office:value-type="float" office:value="51318" table:style-name="ce1">
            <text:p>51318</text:p>
          </table:table-cell>
          <table:table-cell office:value-type="float" office:value="0" table:style-name="ce1">
            <text:p>0</text:p>
          </table:table-cell>
          <table:table-cell office:value-type="float" office:value="11864497" table:style-name="ce1">
            <text:p>11864497</text:p>
          </table:table-cell>
          <table:table-cell office:value-type="float" office:value="49508" table:style-name="ce1">
            <text:p>49508</text:p>
          </table:table-cell>
          <table:table-cell office:value-type="float" office:value="11965323" table:style-name="ce1">
            <text:p>11965323</text:p>
          </table:table-cell>
          <table:table-cell office:value-type="float" office:value="31964848" table:style-name="ce1">
            <text:p>31964848</text:p>
          </table:table-cell>
          <table:table-cell office:value-type="float" office:value="1794435" table:style-name="ce1">
            <text:p>1794435</text:p>
          </table:table-cell>
          <table:table-cell office:value-type="float" office:value="2920566" table:style-name="ce1">
            <text:p>2920566</text:p>
          </table:table-cell>
          <table:table-cell table:number-columns-repeated="2" table:style-name="ce1"/>
          <table:table-cell office:value-type="float" office:value="132681" table:style-name="ce1">
            <text:p>132681</text:p>
          </table:table-cell>
          <table:table-cell office:value-type="float" office:value="48270" table:style-name="ce1">
            <text:p>48270</text:p>
          </table:table-cell>
          <table:table-cell table:style-name="ce1"/>
          <table:table-cell office:value-type="float" office:value="1056341" table:style-name="ce1">
            <text:p>1056341</text:p>
          </table:table-cell>
          <table:table-cell table:style-name="ce1"/>
          <table:table-cell office:value-type="float" office:value="86014" table:style-name="ce1">
            <text:p>86014</text:p>
          </table:table-cell>
          <table:table-cell office:value-type="float" office:value="26059222" table:style-name="ce1">
            <text:p>26059222</text:p>
          </table:table-cell>
          <table:table-cell office:value-type="float" office:value="1499197" table:style-name="ce1">
            <text:p>1499197</text:p>
          </table:table-cell>
          <table:table-cell office:value-type="float" office:value="27644433" table:style-name="ce1">
            <text:p>27644433</text:p>
          </table:table-cell>
          <table:table-cell office:value-type="float" office:value="8599" table:style-name="ce1">
            <text:p>8599</text:p>
          </table:table-cell>
          <table:table-cell office:value-type="float" office:value="27653032" table:style-name="ce1">
            <text:p>27653032</text:p>
          </table:table-cell>
          <table:table-cell office:value-type="float" office:value="44585891" table:style-name="ce1">
            <text:p>44585891</text:p>
          </table:table-cell>
          <table:table-cell office:value-type="float" office:value="214012" table:style-name="ce1">
            <text:p>214012</text:p>
          </table:table-cell>
          <table:table-cell office:value-type="float" office:value="240764" table:style-name="ce1">
            <text:p>240764</text:p>
          </table:table-cell>
          <table:table-cell office:value-type="float" office:value="179695" table:style-name="ce1">
            <text:p>179695</text:p>
          </table:table-cell>
          <table:table-cell office:value-type="float" office:value="179695" table:style-name="ce1">
            <text:p>179695</text:p>
          </table:table-cell>
          <table:table-cell office:value-type="float" office:value="0" table:style-name="ce1">
            <text:p>0</text:p>
          </table:table-cell>
          <table:table-cell office:value-type="float" office:value="179695" table:style-name="ce1">
            <text:p>179695</text:p>
          </table:table-cell>
          <table:table-cell office:value-type="float" office:value="42363" table:style-name="ce1">
            <text:p>42363</text:p>
          </table:table-cell>
          <table:table-cell office:value-type="float" office:value="51318" table:style-name="ce1">
            <text:p>51318</text:p>
          </table:table-cell>
          <table:table-cell office:value-type="float" office:value="86014" table:style-name="ce1">
            <text:p>86014</text:p>
          </table:table-cell>
          <table:table-cell office:value-type="float" office:value="46403439" table:style-name="ce1">
            <text:p>46403439</text:p>
          </table:table-cell>
          <table:table-cell office:value-type="float" office:value="92807" table:style-name="ce1">
            <text:p>92807</text:p>
          </table:table-cell>
          <table:table-cell office:value-type="float" office:value="11465" table:style-name="ce1">
            <text:p>11465</text:p>
          </table:table-cell>
          <table:table-cell office:value-type="float" office:value="8599" table:style-name="ce1">
            <text:p>8599</text:p>
          </table:table-cell>
          <table:table-cell office:value-type="float" office:value="8599" table:style-name="ce1">
            <text:p>859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AIDSTONE</text:p>
          </table:table-cell>
          <table:table-cell office:value-type="float" office:value="1806944" table:style-name="ce1">
            <text:p>1806944</text:p>
          </table:table-cell>
          <table:table-cell office:value-type="float" office:value="27493376" table:style-name="ce1">
            <text:p>27493376</text:p>
          </table:table-cell>
          <table:table-cell office:value-type="float" office:value="326332" table:style-name="ce1">
            <text:p>326332</text:p>
          </table:table-cell>
          <table:table-cell office:value-type="float" office:value="29626652" table:style-name="ce1">
            <text:p>29626652</text:p>
          </table:table-cell>
          <table:table-cell office:value-type="float" office:value="1854868" table:style-name="ce1">
            <text:p>1854868</text:p>
          </table:table-cell>
          <table:table-cell office:value-type="float" office:value="211986" table:style-name="ce1">
            <text:p>211986</text:p>
          </table:table-cell>
          <table:table-cell office:value-type="float" office:value="11" table:style-name="ce1">
            <text:p>11</text:p>
          </table:table-cell>
          <table:table-cell office:value-type="float" office:value="1259570" table:style-name="ce1">
            <text:p>1259570</text:p>
          </table:table-cell>
          <table:table-cell office:value-type="float" office:value="3403" table:style-name="ce1">
            <text:p>3403</text:p>
          </table:table-cell>
          <table:table-cell office:value-type="float" office:value="73757" table:style-name="ce1">
            <text:p>73757</text:p>
          </table:table-cell>
          <table:table-cell office:value-type="float" office:value="256" table:style-name="ce1">
            <text:p>256</text:p>
          </table:table-cell>
          <table:table-cell office:value-type="float" office:value="1091" table:style-name="ce1">
            <text:p>1091</text:p>
          </table:table-cell>
          <table:table-cell office:value-type="float" office:value="1776350" table:style-name="ce1">
            <text:p>1776350</text:p>
          </table:table-cell>
          <table:table-cell office:value-type="float" office:value="29503" table:style-name="ce1">
            <text:p>29503</text:p>
          </table:table-cell>
          <table:table-cell office:value-type="float" office:value="1806944" table:style-name="ce1">
            <text:p>1806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90026" table:style-name="ce1">
            <text:p>27990026</text:p>
          </table:table-cell>
          <table:table-cell office:value-type="float" office:value="511924" table:style-name="ce1">
            <text:p>511924</text:p>
          </table:table-cell>
          <table:table-cell office:value-type="float" office:value="143556" table:style-name="ce1">
            <text:p>143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83" table:style-name="ce1">
            <text:p>269383</text:p>
          </table:table-cell>
          <table:table-cell office:value-type="float" office:value="6290" table:style-name="ce1">
            <text:p>6290</text:p>
          </table:table-cell>
          <table:table-cell office:value-type="float" office:value="26555" table:style-name="ce1">
            <text:p>26555</text:p>
          </table:table-cell>
          <table:table-cell office:value-type="float" office:value="27032318" table:style-name="ce1">
            <text:p>27032318</text:p>
          </table:table-cell>
          <table:table-cell office:value-type="float" office:value="414908" table:style-name="ce1">
            <text:p>414908</text:p>
          </table:table-cell>
          <table:table-cell office:value-type="float" office:value="27473781" table:style-name="ce1">
            <text:p>27473781</text:p>
          </table:table-cell>
          <table:table-cell office:value-type="float" office:value="19595" table:style-name="ce1">
            <text:p>19595</text:p>
          </table:table-cell>
          <table:table-cell office:value-type="float" office:value="27493376" table:style-name="ce1">
            <text:p>27493376</text:p>
          </table:table-cell>
          <table:table-cell office:value-type="float" office:value="28808668" table:style-name="ce1">
            <text:p>28808668</text:p>
          </table:table-cell>
          <table:table-cell office:value-type="float" office:value="138282" table:style-name="ce1">
            <text:p>138282</text:p>
          </table:table-cell>
          <table:table-cell office:value-type="float" office:value="155567" table:style-name="ce1">
            <text:p>155567</text:p>
          </table:table-cell>
          <table:table-cell office:value-type="float" office:value="27646" table:style-name="ce1">
            <text:p>27646</text:p>
          </table:table-cell>
          <table:table-cell office:value-type="float" office:value="27646" table:style-name="ce1">
            <text:p>27646</text:p>
          </table:table-cell>
          <table:table-cell office:value-type="float" office:value="0" table:style-name="ce1">
            <text:p>0</text:p>
          </table:table-cell>
          <table:table-cell office:value-type="float" office:value="27646" table:style-name="ce1">
            <text:p>27646</text:p>
          </table:table-cell>
          <table:table-cell office:value-type="float" office:value="1091" table:style-name="ce1">
            <text:p>1091</text:p>
          </table:table-cell>
          <table:table-cell office:value-type="float" office:value="0" table:style-name="ce1">
            <text:p>0</text:p>
          </table:table-cell>
          <table:table-cell office:value-type="float" office:value="26555" table:style-name="ce1">
            <text:p>26555</text:p>
          </table:table-cell>
          <table:table-cell office:value-type="float" office:value="29280725" table:style-name="ce1">
            <text:p>29280725</text:p>
          </table:table-cell>
          <table:table-cell office:value-type="float" office:value="58561" table:style-name="ce1">
            <text:p>58561</text:p>
          </table:table-cell>
          <table:table-cell office:value-type="float" office:value="26126" table:style-name="ce1">
            <text:p>26126</text:p>
          </table:table-cell>
          <table:table-cell office:value-type="float" office:value="19595" table:style-name="ce1">
            <text:p>19595</text:p>
          </table:table-cell>
          <table:table-cell office:value-type="float" office:value="19595" table:style-name="ce1">
            <text:p>1959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ALDON</text:p>
          </table:table-cell>
          <table:table-cell office:value-type="float" office:value="186400" table:style-name="ce1">
            <text:p>186400</text:p>
          </table:table-cell>
          <table:table-cell office:value-type="float" office:value="7992546" table:style-name="ce1">
            <text:p>7992546</text:p>
          </table:table-cell>
          <table:table-cell office:value-type="float" office:value="106102" table:style-name="ce1">
            <text:p>106102</text:p>
          </table:table-cell>
          <table:table-cell office:value-type="float" office:value="8285048" table:style-name="ce1">
            <text:p>8285048</text:p>
          </table:table-cell>
          <table:table-cell office:value-type="float" office:value="207205" table:style-name="ce1">
            <text:p>207205</text:p>
          </table:table-cell>
          <table:table-cell office:value-type="float" office:value="134250" table:style-name="ce1">
            <text:p>134250</text:p>
          </table:table-cell>
          <table:table-cell office:value-type="float" office:value="0" table:style-name="ce1">
            <text:p>0</text:p>
          </table:table-cell>
          <table:table-cell office:value-type="float" office:value="34995" table:style-name="ce1">
            <text:p>34995</text:p>
          </table:table-cell>
          <table:table-cell office:value-type="float" office:value="4555" table:style-name="ce1">
            <text:p>4555</text:p>
          </table:table-cell>
          <table:table-cell office:value-type="float" office:value="16500" table:style-name="ce1">
            <text:p>16500</text:p>
          </table:table-cell>
          <table:table-cell office:value-type="float" office:value="6350" table:style-name="ce1">
            <text:p>6350</text:p>
          </table:table-cell>
          <table:table-cell office:value-type="float" office:value="1510" table:style-name="ce1">
            <text:p>1510</text:p>
          </table:table-cell>
          <table:table-cell office:value-type="float" office:value="178290" table:style-name="ce1">
            <text:p>178290</text:p>
          </table:table-cell>
          <table:table-cell office:value-type="float" office:value="6600" table:style-name="ce1">
            <text:p>6600</text:p>
          </table:table-cell>
          <table:table-cell office:value-type="float" office:value="186400" table:style-name="ce1">
            <text:p>18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2500" table:style-name="ce1">
            <text:p>806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50" table:style-name="ce1">
            <text:p>39650</text:p>
          </table:table-cell>
          <table:table-cell office:value-type="float" office:value="7557" table:style-name="ce1">
            <text:p>7557</text:p>
          </table:table-cell>
          <table:table-cell office:value-type="float" office:value="0" table:style-name="ce1">
            <text:p>0</text:p>
          </table:table-cell>
          <table:table-cell office:value-type="float" office:value="103995" table:style-name="ce1">
            <text:p>103995</text:p>
          </table:table-cell>
          <table:table-cell office:value-type="float" office:value="0" table:style-name="ce1">
            <text:p>0</text:p>
          </table:table-cell>
          <table:table-cell office:value-type="float" office:value="8355" table:style-name="ce1">
            <text:p>8355</text:p>
          </table:table-cell>
          <table:table-cell office:value-type="float" office:value="7942593" table:style-name="ce1">
            <text:p>7942593</text:p>
          </table:table-cell>
          <table:table-cell office:value-type="float" office:value="41598" table:style-name="ce1">
            <text:p>41598</text:p>
          </table:table-cell>
          <table:table-cell office:value-type="float" office:value="7992546" table:style-name="ce1">
            <text:p>7992546</text:p>
          </table:table-cell>
          <table:table-cell office:value-type="float" office:value="0" table:style-name="ce1">
            <text:p>0</text:p>
          </table:table-cell>
          <table:table-cell office:value-type="float" office:value="7992546" table:style-name="ce1">
            <text:p>7992546</text:p>
          </table:table-cell>
          <table:table-cell office:value-type="float" office:value="8120883" table:style-name="ce1">
            <text:p>8120883</text:p>
          </table:table-cell>
          <table:table-cell office:value-type="float" office:value="38980" table:style-name="ce1">
            <text:p>38980</text:p>
          </table:table-cell>
          <table:table-cell office:value-type="float" office:value="43853" table:style-name="ce1">
            <text:p>43853</text:p>
          </table:table-cell>
          <table:table-cell office:value-type="float" office:value="9865" table:style-name="ce1">
            <text:p>9865</text:p>
          </table:table-cell>
          <table:table-cell office:value-type="float" office:value="9865" table:style-name="ce1">
            <text:p>9865</text:p>
          </table:table-cell>
          <table:table-cell office:value-type="float" office:value="0" table:style-name="ce1">
            <text:p>0</text:p>
          </table:table-cell>
          <table:table-cell office:value-type="float" office:value="9865" table:style-name="ce1">
            <text:p>9865</text:p>
          </table:table-cell>
          <table:table-cell office:value-type="float" office:value="1510" table:style-name="ce1">
            <text:p>1510</text:p>
          </table:table-cell>
          <table:table-cell office:value-type="float" office:value="0" table:style-name="ce1">
            <text:p>0</text:p>
          </table:table-cell>
          <table:table-cell office:value-type="float" office:value="8355" table:style-name="ce1">
            <text:p>8355</text:p>
          </table:table-cell>
          <table:table-cell office:value-type="float" office:value="8178946" table:style-name="ce1">
            <text:p>8178946</text:p>
          </table:table-cell>
          <table:table-cell office:value-type="float" office:value="16358" table:style-name="ce1">
            <text:p>16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ALVERN HILLS</text:p>
          </table:table-cell>
          <table:table-cell office:value-type="float" office:value="68517" table:style-name="ce1">
            <text:p>68517</text:p>
          </table:table-cell>
          <table:table-cell office:value-type="float" office:value="10000751" table:style-name="ce1">
            <text:p>10000751</text:p>
          </table:table-cell>
          <table:table-cell office:value-type="float" office:value="149211" table:style-name="ce1">
            <text:p>149211</text:p>
          </table:table-cell>
          <table:table-cell office:value-type="float" office:value="10218479" table:style-name="ce1">
            <text:p>10218479</text:p>
          </table:table-cell>
          <table:table-cell office:value-type="float" office:value="182390" table:style-name="ce1">
            <text:p>182390</text:p>
          </table:table-cell>
          <table:table-cell office:value-type="float" office:value="57604" table:style-name="ce1">
            <text:p>57604</text:p>
          </table:table-cell>
          <table:table-cell office:value-type="float" office:value="112873" table:style-name="ce1">
            <text:p>112873</text:p>
          </table:table-cell>
          <table:table-cell office:value-type="float" office:value="2443" table:style-name="ce1">
            <text:p>2443</text:p>
          </table:table-cell>
          <table:table-cell office:value-type="float" office:value="0" table:style-name="ce1">
            <text:p>0</text:p>
          </table:table-cell>
          <table:table-cell office:value-type="float" office:value="1666" table:style-name="ce1">
            <text:p>1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851" table:style-name="ce1">
            <text:p>67851</text:p>
          </table:table-cell>
          <table:table-cell office:value-type="float" office:value="666" table:style-name="ce1">
            <text:p>666</text:p>
          </table:table-cell>
          <table:table-cell office:value-type="float" office:value="68517" table:style-name="ce1">
            <text:p>68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8330" table:style-name="ce1">
            <text:p>10078330</text:p>
          </table:table-cell>
          <table:table-cell office:value-type="float" office:value="1977" table:style-name="ce1">
            <text:p>1977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7" table:style-name="ce1">
            <text:p>21997</text:p>
          </table:table-cell>
          <table:table-cell office:value-type="float" office:value="5239" table:style-name="ce1">
            <text:p>5239</text:p>
          </table:table-cell>
          <table:table-cell office:value-type="float" office:value="0" table:style-name="ce1">
            <text:p>0</text:p>
          </table:table-cell>
          <table:table-cell office:value-type="float" office:value="123556" table:style-name="ce1">
            <text:p>123556</text:p>
          </table:table-cell>
          <table:table-cell office:value-type="float" office:value="2884" table:style-name="ce1">
            <text:p>2884</text:p>
          </table:table-cell>
          <table:table-cell office:value-type="float" office:value="13487" table:style-name="ce1">
            <text:p>13487</text:p>
          </table:table-cell>
          <table:table-cell office:value-type="float" office:value="9930165" table:style-name="ce1">
            <text:p>9930165</text:p>
          </table:table-cell>
          <table:table-cell office:value-type="float" office:value="50609" table:style-name="ce1">
            <text:p>50609</text:p>
          </table:table-cell>
          <table:table-cell office:value-type="float" office:value="9994261" table:style-name="ce1">
            <text:p>9994261</text:p>
          </table:table-cell>
          <table:table-cell office:value-type="float" office:value="6490" table:style-name="ce1">
            <text:p>6490</text:p>
          </table:table-cell>
          <table:table-cell office:value-type="float" office:value="10000751" table:style-name="ce1">
            <text:p>10000751</text:p>
          </table:table-cell>
          <table:table-cell office:value-type="float" office:value="9998016" table:style-name="ce1">
            <text:p>9998016</text:p>
          </table:table-cell>
          <table:table-cell office:value-type="float" office:value="47990" table:style-name="ce1">
            <text:p>47990</text:p>
          </table:table-cell>
          <table:table-cell office:value-type="float" office:value="53989" table:style-name="ce1">
            <text:p>53989</text:p>
          </table:table-cell>
          <table:table-cell office:value-type="float" office:value="13487" table:style-name="ce1">
            <text:p>13487</text:p>
          </table:table-cell>
          <table:table-cell office:value-type="float" office:value="13487" table:style-name="ce1">
            <text:p>13487</text:p>
          </table:table-cell>
          <table:table-cell office:value-type="float" office:value="0" table:style-name="ce1">
            <text:p>0</text:p>
          </table:table-cell>
          <table:table-cell office:value-type="float" office:value="13487" table:style-name="ce1">
            <text:p>13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" table:style-name="ce1">
            <text:p>13487</text:p>
          </table:table-cell>
          <table:table-cell office:value-type="float" office:value="10062778" table:style-name="ce1">
            <text:p>10062778</text:p>
          </table:table-cell>
          <table:table-cell office:value-type="float" office:value="20126" table:style-name="ce1">
            <text:p>20126</text:p>
          </table:table-cell>
          <table:table-cell office:value-type="float" office:value="8653" table:style-name="ce1">
            <text:p>8653</text:p>
          </table:table-cell>
          <table:table-cell office:value-type="float" office:value="6490" table:style-name="ce1">
            <text:p>6490</text:p>
          </table:table-cell>
          <table:table-cell office:value-type="float" office:value="6490" table:style-name="ce1">
            <text:p>649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ANCHESTER</text:p>
          </table:table-cell>
          <table:table-cell office:value-type="float" office:value="36277877" table:style-name="ce1">
            <text:p>36277877</text:p>
          </table:table-cell>
          <table:table-cell office:value-type="float" office:value="118123029" table:style-name="ce1">
            <text:p>118123029</text:p>
          </table:table-cell>
          <table:table-cell office:value-type="float" office:value="2374602" table:style-name="ce1">
            <text:p>2374602</text:p>
          </table:table-cell>
          <table:table-cell office:value-type="float" office:value="156775508" table:style-name="ce1">
            <text:p>156775508</text:p>
          </table:table-cell>
          <table:table-cell office:value-type="float" office:value="20769974" table:style-name="ce1">
            <text:p>20769974</text:p>
          </table:table-cell>
          <table:table-cell office:value-type="float" office:value="2068915" table:style-name="ce1">
            <text:p>2068915</text:p>
          </table:table-cell>
          <table:table-cell office:value-type="float" office:value="325693" table:style-name="ce1">
            <text:p>325693</text:p>
          </table:table-cell>
          <table:table-cell office:value-type="float" office:value="10158665" table:style-name="ce1">
            <text:p>10158665</text:p>
          </table:table-cell>
          <table:table-cell office:value-type="float" office:value="7418819" table:style-name="ce1">
            <text:p>7418819</text:p>
          </table:table-cell>
          <table:table-cell office:value-type="float" office:value="226168" table:style-name="ce1">
            <text:p>226168</text:p>
          </table:table-cell>
          <table:table-cell office:value-type="float" office:value="824492" table:style-name="ce1">
            <text:p>824492</text:p>
          </table:table-cell>
          <table:table-cell office:value-type="float" office:value="31352" table:style-name="ce1">
            <text:p>31352</text:p>
          </table:table-cell>
          <table:table-cell office:value-type="float" office:value="11943450" table:style-name="ce1">
            <text:p>11943450</text:p>
          </table:table-cell>
          <table:table-cell office:value-type="float" office:value="90467" table:style-name="ce1">
            <text:p>90467</text:p>
          </table:table-cell>
          <table:table-cell office:value-type="float" office:value="12065269" table:style-name="ce1">
            <text:p>12065269</text:p>
          </table:table-cell>
          <table:table-cell office:value-type="float" office:value="24466449" table:style-name="ce1">
            <text:p>24466449</text:p>
          </table:table-cell>
          <table:table-cell office:value-type="float" office:value="227796" table:style-name="ce1">
            <text:p>227796</text:p>
          </table:table-cell>
          <table:table-cell office:value-type="float" office:value="117163" table:style-name="ce1">
            <text:p>117163</text:p>
          </table:table-cell>
          <table:table-cell office:value-type="float" office:value="48894" table:style-name="ce1">
            <text:p>48894</text:p>
          </table:table-cell>
          <table:table-cell office:value-type="float" office:value="0" table:style-name="ce1">
            <text:p>0</text:p>
          </table:table-cell>
          <table:table-cell office:value-type="float" office:value="24072596" table:style-name="ce1">
            <text:p>24072596</text:p>
          </table:table-cell>
          <table:table-cell office:value-type="float" office:value="91118" table:style-name="ce1">
            <text:p>91118</text:p>
          </table:table-cell>
          <table:table-cell office:value-type="float" office:value="24212608" table:style-name="ce1">
            <text:p>24212608</text:p>
          </table:table-cell>
          <table:table-cell office:value-type="float" office:value="119925705" table:style-name="ce1">
            <text:p>119925705</text:p>
          </table:table-cell>
          <table:table-cell office:value-type="float" office:value="321744" table:style-name="ce1">
            <text:p>321744</text:p>
          </table:table-cell>
          <table:table-cell office:value-type="float" office:value="451233" table:style-name="ce1">
            <text:p>451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562" table:style-name="ce1">
            <text:p>2098562</text:p>
          </table:table-cell>
          <table:table-cell office:value-type="float" office:value="0" table:style-name="ce1">
            <text:p>0</text:p>
          </table:table-cell>
          <table:table-cell office:value-type="float" office:value="212500" table:style-name="ce1">
            <text:p>212500</text:p>
          </table:table-cell>
          <table:table-cell office:value-type="float" office:value="116841666" table:style-name="ce1">
            <text:p>116841666</text:p>
          </table:table-cell>
          <table:table-cell office:value-type="float" office:value="1032471" table:style-name="ce1">
            <text:p>1032471</text:p>
          </table:table-cell>
          <table:table-cell office:value-type="float" office:value="118086637" table:style-name="ce1">
            <text:p>118086637</text:p>
          </table:table-cell>
          <table:table-cell office:value-type="float" office:value="36392" table:style-name="ce1">
            <text:p>36392</text:p>
          </table:table-cell>
          <table:table-cell office:value-type="float" office:value="118123029" table:style-name="ce1">
            <text:p>118123029</text:p>
          </table:table-cell>
          <table:table-cell office:value-type="float" office:value="152857712" table:style-name="ce1">
            <text:p>152857712</text:p>
          </table:table-cell>
          <table:table-cell office:value-type="float" office:value="733717" table:style-name="ce1">
            <text:p>733717</text:p>
          </table:table-cell>
          <table:table-cell office:value-type="float" office:value="825432" table:style-name="ce1">
            <text:p>825432</text:p>
          </table:table-cell>
          <table:table-cell office:value-type="float" office:value="292746" table:style-name="ce1">
            <text:p>292746</text:p>
          </table:table-cell>
          <table:table-cell office:value-type="float" office:value="292746" table:style-name="ce1">
            <text:p>292746</text:p>
          </table:table-cell>
          <table:table-cell office:value-type="float" office:value="0" table:style-name="ce1">
            <text:p>0</text:p>
          </table:table-cell>
          <table:table-cell office:value-type="float" office:value="292746" table:style-name="ce1">
            <text:p>292746</text:p>
          </table:table-cell>
          <table:table-cell office:value-type="float" office:value="31352" table:style-name="ce1">
            <text:p>31352</text:p>
          </table:table-cell>
          <table:table-cell office:value-type="float" office:value="48894" table:style-name="ce1">
            <text:p>48894</text:p>
          </table:table-cell>
          <table:table-cell office:value-type="float" office:value="212500" table:style-name="ce1">
            <text:p>212500</text:p>
          </table:table-cell>
          <table:table-cell office:value-type="float" office:value="154364514" table:style-name="ce1">
            <text:p>154364514</text:p>
          </table:table-cell>
          <table:table-cell office:value-type="float" office:value="308729" table:style-name="ce1">
            <text:p>308729</text:p>
          </table:table-cell>
          <table:table-cell office:value-type="float" office:value="48523" table:style-name="ce1">
            <text:p>48523</text:p>
          </table:table-cell>
          <table:table-cell office:value-type="float" office:value="36392" table:style-name="ce1">
            <text:p>36392</text:p>
          </table:table-cell>
          <table:table-cell office:value-type="float" office:value="36392" table:style-name="ce1">
            <text:p>3639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ANSFIELD</text:p>
          </table:table-cell>
          <table:table-cell office:value-type="float" office:value="9729098" table:style-name="ce1">
            <text:p>9729098</text:p>
          </table:table-cell>
          <table:table-cell office:value-type="float" office:value="13691632" table:style-name="ce1">
            <text:p>13691632</text:p>
          </table:table-cell>
          <table:table-cell office:value-type="float" office:value="312132" table:style-name="ce1">
            <text:p>312132</text:p>
          </table:table-cell>
          <table:table-cell office:value-type="float" office:value="23732862" table:style-name="ce1">
            <text:p>23732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5062" table:style-name="ce1">
            <text:p>9795062</text:p>
          </table:table-cell>
          <table:table-cell office:value-type="float" office:value="89707" table:style-name="ce1">
            <text:p>89707</text:p>
          </table:table-cell>
          <table:table-cell office:value-type="float" office:value="12140" table:style-name="ce1">
            <text:p>12140</text:p>
          </table:table-cell>
          <table:table-cell office:value-type="float" office:value="28129" table:style-name="ce1">
            <text:p>28129</text:p>
          </table:table-cell>
          <table:table-cell office:value-type="float" office:value="0" table:style-name="ce1">
            <text:p>0</text:p>
          </table:table-cell>
          <table:table-cell office:value-type="float" office:value="9665086" table:style-name="ce1">
            <text:p>9665086</text:p>
          </table:table-cell>
          <table:table-cell office:value-type="float" office:value="35883" table:style-name="ce1">
            <text:p>35883</text:p>
          </table:table-cell>
          <table:table-cell office:value-type="float" office:value="9729098" table:style-name="ce1">
            <text:p>9729098</text:p>
          </table:table-cell>
          <table:table-cell office:value-type="float" office:value="14008289" table:style-name="ce1">
            <text:p>14008289</text:p>
          </table:table-cell>
          <table:table-cell office:value-type="float" office:value="297610" table:style-name="ce1">
            <text:p>297610</text:p>
          </table:table-cell>
          <table:table-cell office:value-type="float" office:value="67549" table:style-name="ce1">
            <text:p>67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972" table:style-name="ce1">
            <text:p>246972</text:p>
          </table:table-cell>
          <table:table-cell office:value-type="float" office:value="0" table:style-name="ce1">
            <text:p>0</text:p>
          </table:table-cell>
          <table:table-cell office:value-type="float" office:value="16169" table:style-name="ce1">
            <text:p>16169</text:p>
          </table:table-cell>
          <table:table-cell office:value-type="float" office:value="13379989" table:style-name="ce1">
            <text:p>13379989</text:p>
          </table:table-cell>
          <table:table-cell office:value-type="float" office:value="277355" table:style-name="ce1">
            <text:p>277355</text:p>
          </table:table-cell>
          <table:table-cell office:value-type="float" office:value="13673513" table:style-name="ce1">
            <text:p>13673513</text:p>
          </table:table-cell>
          <table:table-cell office:value-type="float" office:value="18119" table:style-name="ce1">
            <text:p>18119</text:p>
          </table:table-cell>
          <table:table-cell office:value-type="float" office:value="13691632" table:style-name="ce1">
            <text:p>13691632</text:p>
          </table:table-cell>
          <table:table-cell office:value-type="float" office:value="23045075" table:style-name="ce1">
            <text:p>23045075</text:p>
          </table:table-cell>
          <table:table-cell office:value-type="float" office:value="110616" table:style-name="ce1">
            <text:p>110616</text:p>
          </table:table-cell>
          <table:table-cell office:value-type="float" office:value="124443" table:style-name="ce1">
            <text:p>124443</text:p>
          </table:table-cell>
          <table:table-cell office:value-type="float" office:value="44298" table:style-name="ce1">
            <text:p>44298</text:p>
          </table:table-cell>
          <table:table-cell office:value-type="float" office:value="44298" table:style-name="ce1">
            <text:p>44298</text:p>
          </table:table-cell>
          <table:table-cell office:value-type="float" office:value="0" table:style-name="ce1">
            <text:p>0</text:p>
          </table:table-cell>
          <table:table-cell office:value-type="float" office:value="44298" table:style-name="ce1">
            <text:p>44298</text:p>
          </table:table-cell>
          <table:table-cell office:value-type="float" office:value="0" table:style-name="ce1">
            <text:p>0</text:p>
          </table:table-cell>
          <table:table-cell office:value-type="float" office:value="28129" table:style-name="ce1">
            <text:p>28129</text:p>
          </table:table-cell>
          <table:table-cell office:value-type="float" office:value="16169" table:style-name="ce1">
            <text:p>16169</text:p>
          </table:table-cell>
          <table:table-cell office:value-type="float" office:value="23402611" table:style-name="ce1">
            <text:p>23402611</text:p>
          </table:table-cell>
          <table:table-cell office:value-type="float" office:value="46805" table:style-name="ce1">
            <text:p>46805</text:p>
          </table:table-cell>
          <table:table-cell office:value-type="float" office:value="24158" table:style-name="ce1">
            <text:p>24158</text:p>
          </table:table-cell>
          <table:table-cell office:value-type="float" office:value="18119" table:style-name="ce1">
            <text:p>18119</text:p>
          </table:table-cell>
          <table:table-cell office:value-type="float" office:value="18119" table:style-name="ce1">
            <text:p>1811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EDWAY TOWNS</text:p>
          </table:table-cell>
          <table:table-cell office:value-type="float" office:value="7954218" table:style-name="ce1">
            <text:p>7954218</text:p>
          </table:table-cell>
          <table:table-cell office:value-type="float" office:value="42258998" table:style-name="ce1">
            <text:p>42258998</text:p>
          </table:table-cell>
          <table:table-cell office:value-type="float" office:value="638127" table:style-name="ce1">
            <text:p>638127</text:p>
          </table:table-cell>
          <table:table-cell office:value-type="float" office:value="50851343" table:style-name="ce1">
            <text:p>50851343</text:p>
          </table:table-cell>
          <table:table-cell office:value-type="float" office:value="4209368" table:style-name="ce1">
            <text:p>4209368</text:p>
          </table:table-cell>
          <table:table-cell office:value-type="float" office:value="180527" table:style-name="ce1">
            <text:p>180527</text:p>
          </table:table-cell>
          <table:table-cell office:value-type="float" office:value="4499" table:style-name="ce1">
            <text:p>4499</text:p>
          </table:table-cell>
          <table:table-cell office:value-type="float" office:value="2639023" table:style-name="ce1">
            <text:p>2639023</text:p>
          </table:table-cell>
          <table:table-cell office:value-type="float" office:value="1123608" table:style-name="ce1">
            <text:p>1123608</text:p>
          </table:table-cell>
          <table:table-cell office:value-type="float" office:value="50682" table:style-name="ce1">
            <text:p>50682</text:p>
          </table:table-cell>
          <table:table-cell office:value-type="float" office:value="75404" table:style-name="ce1">
            <text:p>75404</text:p>
          </table:table-cell>
          <table:table-cell office:value-type="float" office:value="15837" table:style-name="ce1">
            <text:p>15837</text:p>
          </table:table-cell>
          <table:table-cell office:value-type="float" office:value="2939338" table:style-name="ce1">
            <text:p>2939338</text:p>
          </table:table-cell>
          <table:table-cell office:value-type="float" office:value="20273" table:style-name="ce1">
            <text:p>20273</text:p>
          </table:table-cell>
          <table:table-cell office:value-type="float" office:value="2975448" table:style-name="ce1">
            <text:p>2975448</text:p>
          </table:table-cell>
          <table:table-cell office:value-type="float" office:value="5041552" table:style-name="ce1">
            <text:p>5041552</text:p>
          </table:table-cell>
          <table:table-cell office:value-type="float" office:value="101023" table:style-name="ce1">
            <text:p>101023</text:p>
          </table:table-cell>
          <table:table-cell office:value-type="float" office:value="2168" table:style-name="ce1">
            <text:p>2168</text:p>
          </table:table-cell>
          <table:table-cell office:value-type="float" office:value="18412" table:style-name="ce1">
            <text:p>18412</text:p>
          </table:table-cell>
          <table:table-cell office:value-type="float" office:value="0" table:style-name="ce1">
            <text:p>0</text:p>
          </table:table-cell>
          <table:table-cell office:value-type="float" office:value="4919949" table:style-name="ce1">
            <text:p>4919949</text:p>
          </table:table-cell>
          <table:table-cell office:value-type="float" office:value="40409" table:style-name="ce1">
            <text:p>40409</text:p>
          </table:table-cell>
          <table:table-cell office:value-type="float" office:value="4978770" table:style-name="ce1">
            <text:p>4978770</text:p>
          </table:table-cell>
          <table:table-cell office:value-type="float" office:value="44326500" table:style-name="ce1">
            <text:p>44326500</text:p>
          </table:table-cell>
          <table:table-cell office:value-type="float" office:value="1328676" table:style-name="ce1">
            <text:p>1328676</text:p>
          </table:table-cell>
          <table:table-cell office:value-type="float" office:value="1110836" table:style-name="ce1">
            <text:p>1110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6" table:style-name="ce1">
            <text:p>6206</text:p>
          </table:table-cell>
          <table:table-cell office:value-type="float" office:value="3636" table:style-name="ce1">
            <text:p>3636</text:p>
          </table:table-cell>
          <table:table-cell office:value-type="float" office:value="0" table:style-name="ce1">
            <text:p>0</text:p>
          </table:table-cell>
          <table:table-cell office:value-type="float" office:value="740307" table:style-name="ce1">
            <text:p>740307</text:p>
          </table:table-cell>
          <table:table-cell office:value-type="float" office:value="0" table:style-name="ce1">
            <text:p>0</text:p>
          </table:table-cell>
          <table:table-cell office:value-type="float" office:value="147317" table:style-name="ce1">
            <text:p>147317</text:p>
          </table:table-cell>
          <table:table-cell office:value-type="float" office:value="40995728" table:style-name="ce1">
            <text:p>40995728</text:p>
          </table:table-cell>
          <table:table-cell office:value-type="float" office:value="1093328" table:style-name="ce1">
            <text:p>1093328</text:p>
          </table:table-cell>
          <table:table-cell office:value-type="float" office:value="42236373" table:style-name="ce1">
            <text:p>42236373</text:p>
          </table:table-cell>
          <table:table-cell office:value-type="float" office:value="22625" table:style-name="ce1">
            <text:p>22625</text:p>
          </table:table-cell>
          <table:table-cell office:value-type="float" office:value="42258998" table:style-name="ce1">
            <text:p>42258998</text:p>
          </table:table-cell>
          <table:table-cell office:value-type="float" office:value="48855015" table:style-name="ce1">
            <text:p>48855015</text:p>
          </table:table-cell>
          <table:table-cell office:value-type="float" office:value="234504" table:style-name="ce1">
            <text:p>234504</text:p>
          </table:table-cell>
          <table:table-cell office:value-type="float" office:value="263817" table:style-name="ce1">
            <text:p>263817</text:p>
          </table:table-cell>
          <table:table-cell office:value-type="float" office:value="181566" table:style-name="ce1">
            <text:p>181566</text:p>
          </table:table-cell>
          <table:table-cell office:value-type="float" office:value="181566" table:style-name="ce1">
            <text:p>181566</text:p>
          </table:table-cell>
          <table:table-cell office:value-type="float" office:value="0" table:style-name="ce1">
            <text:p>0</text:p>
          </table:table-cell>
          <table:table-cell office:value-type="float" office:value="181566" table:style-name="ce1">
            <text:p>181566</text:p>
          </table:table-cell>
          <table:table-cell office:value-type="float" office:value="15837" table:style-name="ce1">
            <text:p>15837</text:p>
          </table:table-cell>
          <table:table-cell office:value-type="float" office:value="18412" table:style-name="ce1">
            <text:p>18412</text:p>
          </table:table-cell>
          <table:table-cell office:value-type="float" office:value="147317" table:style-name="ce1">
            <text:p>147317</text:p>
          </table:table-cell>
          <table:table-cell office:value-type="float" office:value="50190591" table:style-name="ce1">
            <text:p>50190591</text:p>
          </table:table-cell>
          <table:table-cell office:value-type="float" office:value="100381" table:style-name="ce1">
            <text:p>100381</text:p>
          </table:table-cell>
          <table:table-cell office:value-type="float" office:value="30167" table:style-name="ce1">
            <text:p>30167</text:p>
          </table:table-cell>
          <table:table-cell office:value-type="float" office:value="22625" table:style-name="ce1">
            <text:p>22625</text:p>
          </table:table-cell>
          <table:table-cell office:value-type="float" office:value="22625" table:style-name="ce1">
            <text:p>2262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ELTON</text:p>
          </table:table-cell>
          <table:table-cell office:value-type="float" office:value="2210400" table:style-name="ce1">
            <text:p>2210400</text:p>
          </table:table-cell>
          <table:table-cell office:value-type="float" office:value="2522580" table:style-name="ce1">
            <text:p>2522580</text:p>
          </table:table-cell>
          <table:table-cell office:value-type="float" office:value="87029" table:style-name="ce1">
            <text:p>87029</text:p>
          </table:table-cell>
          <table:table-cell office:value-type="float" office:value="4820009" table:style-name="ce1">
            <text:p>4820009</text:p>
          </table:table-cell>
          <table:table-cell office:value-type="float" office:value="6960" table:style-name="ce1">
            <text:p>6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0" table:style-name="ce1">
            <text:p>6960</text:p>
          </table:table-cell>
          <table:table-cell office:value-type="float" office:value="0" table:style-name="ce1">
            <text:p>0</text:p>
          </table:table-cell>
          <table:table-cell office:value-type="float" office:value="6960" table:style-name="ce1">
            <text:p>6960</text:p>
          </table:table-cell>
          <table:table-cell office:value-type="float" office:value="2215540" table:style-name="ce1">
            <text:p>2215540</text:p>
          </table:table-cell>
          <table:table-cell office:value-type="float" office:value="19281" table:style-name="ce1">
            <text:p>19281</text:p>
          </table:table-cell>
          <table:table-cell office:value-type="float" office:value="531" table:style-name="ce1">
            <text:p>53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195228" table:style-name="ce1">
            <text:p>2195228</text:p>
          </table:table-cell>
          <table:table-cell office:value-type="float" office:value="7712" table:style-name="ce1">
            <text:p>7712</text:p>
          </table:table-cell>
          <table:table-cell office:value-type="float" office:value="2203440" table:style-name="ce1">
            <text:p>2203440</text:p>
          </table:table-cell>
          <table:table-cell office:value-type="float" office:value="2533884" table:style-name="ce1">
            <text:p>2533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85" table:style-name="ce1">
            <text:p>34585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498299" table:style-name="ce1">
            <text:p>2498299</text:p>
          </table:table-cell>
          <table:table-cell office:value-type="float" office:value="13834" table:style-name="ce1">
            <text:p>13834</text:p>
          </table:table-cell>
          <table:table-cell office:value-type="float" office:value="2513133" table:style-name="ce1">
            <text:p>2513133</text:p>
          </table:table-cell>
          <table:table-cell office:value-type="float" office:value="9447" table:style-name="ce1">
            <text:p>9447</text:p>
          </table:table-cell>
          <table:table-cell office:value-type="float" office:value="2522580" table:style-name="ce1">
            <text:p>2522580</text:p>
          </table:table-cell>
          <table:table-cell office:value-type="float" office:value="4700487" table:style-name="ce1">
            <text:p>4700487</text:p>
          </table:table-cell>
          <table:table-cell office:value-type="float" office:value="22562" table:style-name="ce1">
            <text:p>22562</text:p>
          </table:table-cell>
          <table:table-cell office:value-type="float" office:value="25383" table:style-name="ce1">
            <text:p>25383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office:value-type="float" office:value="4723533" table:style-name="ce1">
            <text:p>4723533</text:p>
          </table:table-cell>
          <table:table-cell office:value-type="float" office:value="9447" table:style-name="ce1">
            <text:p>9447</text:p>
          </table:table-cell>
          <table:table-cell office:value-type="float" office:value="17126" table:style-name="ce1">
            <text:p>17126</text:p>
          </table:table-cell>
          <table:table-cell office:value-type="float" office:value="12845" table:style-name="ce1">
            <text:p>12845</text:p>
          </table:table-cell>
          <table:table-cell office:value-type="float" office:value="9447" table:style-name="ce1">
            <text:p>944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ERTON</text:p>
          </table:table-cell>
          <table:table-cell office:value-type="float" office:value="4586357" table:style-name="ce1">
            <text:p>4586357</text:p>
          </table:table-cell>
          <table:table-cell office:value-type="float" office:value="43196904" table:style-name="ce1">
            <text:p>43196904</text:p>
          </table:table-cell>
          <table:table-cell office:value-type="float" office:value="497670" table:style-name="ce1">
            <text:p>497670</text:p>
          </table:table-cell>
          <table:table-cell office:value-type="float" office:value="48280931" table:style-name="ce1">
            <text:p>48280931</text:p>
          </table:table-cell>
          <table:table-cell office:value-type="float" office:value="9590368" table:style-name="ce1">
            <text:p>9590368</text:p>
          </table:table-cell>
          <table:table-cell office:value-type="float" office:value="246974" table:style-name="ce1">
            <text:p>246974</text:p>
          </table:table-cell>
          <table:table-cell office:value-type="float" office:value="186060" table:style-name="ce1">
            <text:p>186060</text:p>
          </table:table-cell>
          <table:table-cell office:value-type="float" office:value="4338093" table:style-name="ce1">
            <text:p>4338093</text:p>
          </table:table-cell>
          <table:table-cell office:value-type="float" office:value="4578228" table:style-name="ce1">
            <text:p>4578228</text:p>
          </table:table-cell>
          <table:table-cell office:value-type="float" office:value="141160" table:style-name="ce1">
            <text:p>141160</text:p>
          </table:table-cell>
          <table:table-cell office:value-type="float" office:value="114045" table:style-name="ce1">
            <text:p>114045</text:p>
          </table:table-cell>
          <table:table-cell office:value-type="float" office:value="40982" table:style-name="ce1">
            <text:p>40982</text:p>
          </table:table-cell>
          <table:table-cell office:value-type="float" office:value="4529893" table:style-name="ce1">
            <text:p>4529893</text:p>
          </table:table-cell>
          <table:table-cell office:value-type="float" office:value="56464" table:style-name="ce1">
            <text:p>56464</text:p>
          </table:table-cell>
          <table:table-cell office:value-type="float" office:value="4586357" table:style-name="ce1">
            <text:p>4586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17119" table:style-name="ce1">
            <text:p>44917119</text:p>
          </table:table-cell>
          <table:table-cell office:value-type="float" office:value="638646" table:style-name="ce1">
            <text:p>638646</text:p>
          </table:table-cell>
          <table:table-cell office:value-type="float" office:value="207077" table:style-name="ce1">
            <text:p>207077</text:p>
          </table:table-cell>
          <table:table-cell office:value-type="float" office:value="6879" table:style-name="ce1">
            <text:p>6879</text:p>
          </table:table-cell>
          <table:table-cell office:value-type="float" office:value="8543" table:style-name="ce1">
            <text:p>8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197" table:style-name="ce1">
            <text:p>1447197</text:p>
          </table:table-cell>
          <table:table-cell office:value-type="float" office:value="9988" table:style-name="ce1">
            <text:p>9988</text:p>
          </table:table-cell>
          <table:table-cell office:value-type="float" office:value="396520" table:style-name="ce1">
            <text:p>396520</text:p>
          </table:table-cell>
          <table:table-cell office:value-type="float" office:value="42209148" table:style-name="ce1">
            <text:p>42209148</text:p>
          </table:table-cell>
          <table:table-cell office:value-type="float" office:value="962066" table:style-name="ce1">
            <text:p>962066</text:p>
          </table:table-cell>
          <table:table-cell office:value-type="float" office:value="43171214" table:style-name="ce1">
            <text:p>43171214</text:p>
          </table:table-cell>
          <table:table-cell office:value-type="float" office:value="25690" table:style-name="ce1">
            <text:p>25690</text:p>
          </table:table-cell>
          <table:table-cell office:value-type="float" office:value="43196904" table:style-name="ce1">
            <text:p>43196904</text:p>
          </table:table-cell>
          <table:table-cell office:value-type="float" office:value="46739041" table:style-name="ce1">
            <text:p>46739041</text:p>
          </table:table-cell>
          <table:table-cell office:value-type="float" office:value="224347" table:style-name="ce1">
            <text:p>224347</text:p>
          </table:table-cell>
          <table:table-cell office:value-type="float" office:value="252391" table:style-name="ce1">
            <text:p>252391</text:p>
          </table:table-cell>
          <table:table-cell office:value-type="float" office:value="437502" table:style-name="ce1">
            <text:p>437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57571" table:style-name="ce1">
            <text:p>47757571</text:p>
          </table:table-cell>
          <table:table-cell office:value-type="float" office:value="95515" table:style-name="ce1">
            <text:p>95515</text:p>
          </table:table-cell>
          <table:table-cell office:value-type="float" office:value="34253" table:style-name="ce1">
            <text:p>34253</text:p>
          </table:table-cell>
          <table:table-cell office:value-type="float" office:value="25690" table:style-name="ce1">
            <text:p>25690</text:p>
          </table:table-cell>
          <table:table-cell office:value-type="float" office:value="25690" table:style-name="ce1">
            <text:p>2569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ID DEVON</text:p>
          </table:table-cell>
          <table:table-cell office:value-type="float" office:value="4138409" table:style-name="ce1">
            <text:p>4138409</text:p>
          </table:table-cell>
          <table:table-cell office:value-type="float" office:value="5794994" table:style-name="ce1">
            <text:p>5794994</text:p>
          </table:table-cell>
          <table:table-cell office:value-type="float" office:value="154419" table:style-name="ce1">
            <text:p>154419</text:p>
          </table:table-cell>
          <table:table-cell office:value-type="float" office:value="10087822" table:style-name="ce1">
            <text:p>10087822</text:p>
          </table:table-cell>
          <table:table-cell office:value-type="float" office:value="299668" table:style-name="ce1">
            <text:p>299668</text:p>
          </table:table-cell>
          <table:table-cell office:value-type="float" office:value="79797" table:style-name="ce1">
            <text:p>79797</text:p>
          </table:table-cell>
          <table:table-cell office:value-type="float" office:value="4711" table:style-name="ce1">
            <text:p>4711</text:p>
          </table:table-cell>
          <table:table-cell office:value-type="float" office:value="167705" table:style-name="ce1">
            <text:p>167705</text:p>
          </table:table-cell>
          <table:table-cell office:value-type="float" office:value="38001" table:style-name="ce1">
            <text:p>38001</text:p>
          </table:table-cell>
          <table:table-cell office:value-type="float" office:value="8209" table:style-name="ce1">
            <text:p>8209</text:p>
          </table:table-cell>
          <table:table-cell office:value-type="float" office:value="1639" table:style-name="ce1">
            <text:p>1639</text:p>
          </table:table-cell>
          <table:table-cell office:value-type="float" office:value="317" table:style-name="ce1">
            <text:p>317</text:p>
          </table:table-cell>
          <table:table-cell office:value-type="float" office:value="246791" table:style-name="ce1">
            <text:p>246791</text:p>
          </table:table-cell>
          <table:table-cell office:value-type="float" office:value="3284" table:style-name="ce1">
            <text:p>3284</text:p>
          </table:table-cell>
          <table:table-cell office:value-type="float" office:value="250392" table:style-name="ce1">
            <text:p>250392</text:p>
          </table:table-cell>
          <table:table-cell office:value-type="float" office:value="3915249" table:style-name="ce1">
            <text:p>3915249</text:p>
          </table:table-cell>
          <table:table-cell office:value-type="float" office:value="45235" table:style-name="ce1">
            <text:p>45235</text:p>
          </table:table-cell>
          <table:table-cell office:value-type="float" office:value="91" table:style-name="ce1">
            <text:p>91</text:p>
          </table:table-cell>
          <table:table-cell office:value-type="float" office:value="2359" table:style-name="ce1">
            <text:p>2359</text:p>
          </table:table-cell>
          <table:table-cell office:value-type="float" office:value="0" table:style-name="ce1">
            <text:p>0</text:p>
          </table:table-cell>
          <table:table-cell office:value-type="float" office:value="3867564" table:style-name="ce1">
            <text:p>3867564</text:p>
          </table:table-cell>
          <table:table-cell office:value-type="float" office:value="18094" table:style-name="ce1">
            <text:p>18094</text:p>
          </table:table-cell>
          <table:table-cell office:value-type="float" office:value="3888017" table:style-name="ce1">
            <text:p>3888017</text:p>
          </table:table-cell>
          <table:table-cell office:value-type="float" office:value="5971698" table:style-name="ce1">
            <text:p>5971698</text:p>
          </table:table-cell>
          <table:table-cell office:value-type="float" office:value="224023" table:style-name="ce1">
            <text:p>224023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58" table:style-name="ce1">
            <text:p>155358</text:p>
          </table:table-cell>
          <table:table-cell office:value-type="float" office:value="0" table:style-name="ce1">
            <text:p>0</text:p>
          </table:table-cell>
          <table:table-cell office:value-type="float" office:value="9080" table:style-name="ce1">
            <text:p>9080</text:p>
          </table:table-cell>
          <table:table-cell office:value-type="float" office:value="5582379" table:style-name="ce1">
            <text:p>5582379</text:p>
          </table:table-cell>
          <table:table-cell office:value-type="float" office:value="196557" table:style-name="ce1">
            <text:p>196557</text:p>
          </table:table-cell>
          <table:table-cell office:value-type="float" office:value="5788016" table:style-name="ce1">
            <text:p>5788016</text:p>
          </table:table-cell>
          <table:table-cell office:value-type="float" office:value="6978" table:style-name="ce1">
            <text:p>6978</text:p>
          </table:table-cell>
          <table:table-cell office:value-type="float" office:value="5794994" table:style-name="ce1">
            <text:p>5794994</text:p>
          </table:table-cell>
          <table:table-cell office:value-type="float" office:value="9696734" table:style-name="ce1">
            <text:p>9696734</text:p>
          </table:table-cell>
          <table:table-cell office:value-type="float" office:value="46544" table:style-name="ce1">
            <text:p>46544</text:p>
          </table:table-cell>
          <table:table-cell office:value-type="float" office:value="52362" table:style-name="ce1">
            <text:p>52362</text:p>
          </table:table-cell>
          <table:table-cell office:value-type="float" office:value="11756" table:style-name="ce1">
            <text:p>11756</text:p>
          </table:table-cell>
          <table:table-cell office:value-type="float" office:value="11756" table:style-name="ce1">
            <text:p>11756</text:p>
          </table:table-cell>
          <table:table-cell office:value-type="float" office:value="0" table:style-name="ce1">
            <text:p>0</text:p>
          </table:table-cell>
          <table:table-cell office:value-type="float" office:value="11756" table:style-name="ce1">
            <text:p>11756</text:p>
          </table:table-cell>
          <table:table-cell office:value-type="float" office:value="317" table:style-name="ce1">
            <text:p>317</text:p>
          </table:table-cell>
          <table:table-cell office:value-type="float" office:value="2359" table:style-name="ce1">
            <text:p>2359</text:p>
          </table:table-cell>
          <table:table-cell office:value-type="float" office:value="9080" table:style-name="ce1">
            <text:p>9080</text:p>
          </table:table-cell>
          <table:table-cell office:value-type="float" office:value="9926425" table:style-name="ce1">
            <text:p>9926425</text:p>
          </table:table-cell>
          <table:table-cell office:value-type="float" office:value="19853" table:style-name="ce1">
            <text:p>19853</text:p>
          </table:table-cell>
          <table:table-cell office:value-type="float" office:value="9304" table:style-name="ce1">
            <text:p>9304</text:p>
          </table:table-cell>
          <table:table-cell office:value-type="float" office:value="6978" table:style-name="ce1">
            <text:p>6978</text:p>
          </table:table-cell>
          <table:table-cell office:value-type="float" office:value="6978" table:style-name="ce1">
            <text:p>697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ID SUFFOLK</text:p>
          </table:table-cell>
          <table:table-cell office:value-type="float" office:value="4842679" table:style-name="ce1">
            <text:p>4842679</text:p>
          </table:table-cell>
          <table:table-cell office:value-type="float" office:value="4629788" table:style-name="ce1">
            <text:p>4629788</text:p>
          </table:table-cell>
          <table:table-cell office:value-type="float" office:value="148896" table:style-name="ce1">
            <text:p>148896</text:p>
          </table:table-cell>
          <table:table-cell office:value-type="float" office:value="9621363" table:style-name="ce1">
            <text:p>9621363</text:p>
          </table:table-cell>
          <table:table-cell office:value-type="float" office:value="205815" table:style-name="ce1">
            <text:p>205815</text:p>
          </table:table-cell>
          <table:table-cell office:value-type="float" office:value="62330" table:style-name="ce1">
            <text:p>62330</text:p>
          </table:table-cell>
          <table:table-cell office:value-type="float" office:value="140470" table:style-name="ce1">
            <text:p>140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3160" table:style-name="ce1">
            <text:p>3160</text:p>
          </table:table-cell>
          <table:table-cell office:value-type="float" office:value="3000" table:style-name="ce1">
            <text:p>3000</text:p>
          </table:table-cell>
          <table:table-cell office:value-type="float" office:value="58785" table:style-name="ce1">
            <text:p>58785</text:p>
          </table:table-cell>
          <table:table-cell office:value-type="float" office:value="160" table:style-name="ce1">
            <text:p>160</text:p>
          </table:table-cell>
          <table:table-cell office:value-type="float" office:value="61945" table:style-name="ce1">
            <text:p>61945</text:p>
          </table:table-cell>
          <table:table-cell office:value-type="float" office:value="4858625" table:style-name="ce1">
            <text:p>4858625</text:p>
          </table:table-cell>
          <table:table-cell office:value-type="float" office:value="93935" table:style-name="ce1">
            <text:p>93935</text:p>
          </table:table-cell>
          <table:table-cell office:value-type="float" office:value="21530" table:style-name="ce1">
            <text:p>21530</text:p>
          </table:table-cell>
          <table:table-cell office:value-type="float" office:value="5115" table:style-name="ce1">
            <text:p>5115</text:p>
          </table:table-cell>
          <table:table-cell office:value-type="float" office:value="0" table:style-name="ce1">
            <text:p>0</text:p>
          </table:table-cell>
          <table:table-cell office:value-type="float" office:value="4738045" table:style-name="ce1">
            <text:p>4738045</text:p>
          </table:table-cell>
          <table:table-cell office:value-type="float" office:value="37574" table:style-name="ce1">
            <text:p>37574</text:p>
          </table:table-cell>
          <table:table-cell office:value-type="float" office:value="4780734" table:style-name="ce1">
            <text:p>4780734</text:p>
          </table:table-cell>
          <table:table-cell office:value-type="float" office:value="4682220" table:style-name="ce1">
            <text:p>4682220</text:p>
          </table:table-cell>
          <table:table-cell office:value-type="float" office:value="60240" table:style-name="ce1">
            <text:p>60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20" table:style-name="ce1">
            <text:p>71420</text:p>
          </table:table-cell>
          <table:table-cell office:value-type="float" office:value="0" table:style-name="ce1">
            <text:p>0</text:p>
          </table:table-cell>
          <table:table-cell office:value-type="float" office:value="20670" table:style-name="ce1">
            <text:p>20670</text:p>
          </table:table-cell>
          <table:table-cell office:value-type="float" office:value="4529890" table:style-name="ce1">
            <text:p>4529890</text:p>
          </table:table-cell>
          <table:table-cell office:value-type="float" office:value="64712" table:style-name="ce1">
            <text:p>64712</text:p>
          </table:table-cell>
          <table:table-cell office:value-type="float" office:value="4615272" table:style-name="ce1">
            <text:p>4615272</text:p>
          </table:table-cell>
          <table:table-cell office:value-type="float" office:value="14516" table:style-name="ce1">
            <text:p>14516</text:p>
          </table:table-cell>
          <table:table-cell office:value-type="float" office:value="4629788" table:style-name="ce1">
            <text:p>4629788</text:p>
          </table:table-cell>
          <table:table-cell office:value-type="float" office:value="9326720" table:style-name="ce1">
            <text:p>9326720</text:p>
          </table:table-cell>
          <table:table-cell office:value-type="float" office:value="44768" table:style-name="ce1">
            <text:p>44768</text:p>
          </table:table-cell>
          <table:table-cell office:value-type="float" office:value="50364" table:style-name="ce1">
            <text:p>50364</text:p>
          </table:table-cell>
          <table:table-cell office:value-type="float" office:value="28785" table:style-name="ce1">
            <text:p>28785</text:p>
          </table:table-cell>
          <table:table-cell office:value-type="float" office:value="28785" table:style-name="ce1">
            <text:p>28785</text:p>
          </table:table-cell>
          <table:table-cell office:value-type="float" office:value="0" table:style-name="ce1">
            <text:p>0</text:p>
          </table:table-cell>
          <table:table-cell office:value-type="float" office:value="28785" table:style-name="ce1">
            <text:p>28785</text:p>
          </table:table-cell>
          <table:table-cell office:value-type="float" office:value="3000" table:style-name="ce1">
            <text:p>3000</text:p>
          </table:table-cell>
          <table:table-cell office:value-type="float" office:value="5115" table:style-name="ce1">
            <text:p>5115</text:p>
          </table:table-cell>
          <table:table-cell office:value-type="float" office:value="20670" table:style-name="ce1">
            <text:p>20670</text:p>
          </table:table-cell>
          <table:table-cell office:value-type="float" office:value="9457951" table:style-name="ce1">
            <text:p>9457951</text:p>
          </table:table-cell>
          <table:table-cell office:value-type="float" office:value="18916" table:style-name="ce1">
            <text:p>18916</text:p>
          </table:table-cell>
          <table:table-cell office:value-type="float" office:value="19355" table:style-name="ce1">
            <text:p>19355</text:p>
          </table:table-cell>
          <table:table-cell office:value-type="float" office:value="14516" table:style-name="ce1">
            <text:p>14516</text:p>
          </table:table-cell>
          <table:table-cell office:value-type="float" office:value="14516" table:style-name="ce1">
            <text:p>1451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ID SUSSEX</text:p>
          </table:table-cell>
          <table:table-cell office:value-type="float" office:value="501959" table:style-name="ce1">
            <text:p>501959</text:p>
          </table:table-cell>
          <table:table-cell office:value-type="float" office:value="19046253" table:style-name="ce1">
            <text:p>19046253</text:p>
          </table:table-cell>
          <table:table-cell office:value-type="float" office:value="217046" table:style-name="ce1">
            <text:p>217046</text:p>
          </table:table-cell>
          <table:table-cell office:value-type="float" office:value="19765258" table:style-name="ce1">
            <text:p>19765258</text:p>
          </table:table-cell>
          <table:table-cell office:value-type="float" office:value="1021196" table:style-name="ce1">
            <text:p>1021196</text:p>
          </table:table-cell>
          <table:table-cell office:value-type="float" office:value="126288" table:style-name="ce1">
            <text:p>126288</text:p>
          </table:table-cell>
          <table:table-cell office:value-type="float" office:value="214010" table:style-name="ce1">
            <text:p>214010</text:p>
          </table:table-cell>
          <table:table-cell office:value-type="float" office:value="104331" table:style-name="ce1">
            <text:p>104331</text:p>
          </table:table-cell>
          <table:table-cell office:value-type="float" office:value="222107" table:style-name="ce1">
            <text:p>222107</text:p>
          </table:table-cell>
          <table:table-cell office:value-type="float" office:value="12935" table:style-name="ce1">
            <text:p>12935</text:p>
          </table:table-cell>
          <table:table-cell office:value-type="float" office:value="75359" table:style-name="ce1">
            <text:p>75359</text:p>
          </table:table-cell>
          <table:table-cell office:value-type="float" office:value="1663" table:style-name="ce1">
            <text:p>1663</text:p>
          </table:table-cell>
          <table:table-cell office:value-type="float" office:value="495122" table:style-name="ce1">
            <text:p>495122</text:p>
          </table:table-cell>
          <table:table-cell office:value-type="float" office:value="5174" table:style-name="ce1">
            <text:p>5174</text:p>
          </table:table-cell>
          <table:table-cell office:value-type="float" office:value="501959" table:style-name="ce1">
            <text:p>501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6428" table:style-name="ce1">
            <text:p>19506428</text:p>
          </table:table-cell>
          <table:table-cell office:value-type="float" office:value="181148" table:style-name="ce1">
            <text:p>181148</text:p>
          </table:table-cell>
          <table:table-cell office:value-type="float" office:value="126147" table:style-name="ce1">
            <text:p>126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39" table:style-name="ce1">
            <text:p>72439</text:p>
          </table:table-cell>
          <table:table-cell office:value-type="float" office:value="3137" table:style-name="ce1">
            <text:p>3137</text:p>
          </table:table-cell>
          <table:table-cell office:value-type="float" office:value="0" table:style-name="ce1">
            <text:p>0</text:p>
          </table:table-cell>
          <table:table-cell office:value-type="float" office:value="440804" table:style-name="ce1">
            <text:p>440804</text:p>
          </table:table-cell>
          <table:table-cell office:value-type="float" office:value="0" table:style-name="ce1">
            <text:p>0</text:p>
          </table:table-cell>
          <table:table-cell office:value-type="float" office:value="40672" table:style-name="ce1">
            <text:p>40672</text:p>
          </table:table-cell>
          <table:table-cell office:value-type="float" office:value="18714520" table:style-name="ce1">
            <text:p>18714520</text:p>
          </table:table-cell>
          <table:table-cell office:value-type="float" office:value="285010" table:style-name="ce1">
            <text:p>285010</text:p>
          </table:table-cell>
          <table:table-cell office:value-type="float" office:value="19040202" table:style-name="ce1">
            <text:p>19040202</text:p>
          </table:table-cell>
          <table:table-cell office:value-type="float" office:value="6051" table:style-name="ce1">
            <text:p>6051</text:p>
          </table:table-cell>
          <table:table-cell office:value-type="float" office:value="19046253" table:style-name="ce1">
            <text:p>19046253</text:p>
          </table:table-cell>
          <table:table-cell office:value-type="float" office:value="19209642" table:style-name="ce1">
            <text:p>19209642</text:p>
          </table:table-cell>
          <table:table-cell office:value-type="float" office:value="92206" table:style-name="ce1">
            <text:p>92206</text:p>
          </table:table-cell>
          <table:table-cell office:value-type="float" office:value="103732" table:style-name="ce1">
            <text:p>103732</text:p>
          </table:table-cell>
          <table:table-cell office:value-type="float" office:value="42335" table:style-name="ce1">
            <text:p>42335</text:p>
          </table:table-cell>
          <table:table-cell office:value-type="float" office:value="42335" table:style-name="ce1">
            <text:p>42335</text:p>
          </table:table-cell>
          <table:table-cell office:value-type="float" office:value="0" table:style-name="ce1">
            <text:p>0</text:p>
          </table:table-cell>
          <table:table-cell office:value-type="float" office:value="42335" table:style-name="ce1">
            <text:p>42335</text:p>
          </table:table-cell>
          <table:table-cell office:value-type="float" office:value="1663" table:style-name="ce1">
            <text:p>1663</text:p>
          </table:table-cell>
          <table:table-cell office:value-type="float" office:value="0" table:style-name="ce1">
            <text:p>0</text:p>
          </table:table-cell>
          <table:table-cell office:value-type="float" office:value="40672" table:style-name="ce1">
            <text:p>40672</text:p>
          </table:table-cell>
          <table:table-cell office:value-type="float" office:value="19542161" table:style-name="ce1">
            <text:p>19542161</text:p>
          </table:table-cell>
          <table:table-cell office:value-type="float" office:value="39084" table:style-name="ce1">
            <text:p>39084</text:p>
          </table:table-cell>
          <table:table-cell office:value-type="float" office:value="8068" table:style-name="ce1">
            <text:p>8068</text:p>
          </table:table-cell>
          <table:table-cell office:value-type="float" office:value="6051" table:style-name="ce1">
            <text:p>6051</text:p>
          </table:table-cell>
          <table:table-cell office:value-type="float" office:value="6051" table:style-name="ce1">
            <text:p>605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IDDLESBROUGH</text:p>
          </table:table-cell>
          <table:table-cell office:value-type="float" office:value="391597" table:style-name="ce1">
            <text:p>391597</text:p>
          </table:table-cell>
          <table:table-cell office:value-type="float" office:value="38305272" table:style-name="ce1">
            <text:p>38305272</text:p>
          </table:table-cell>
          <table:table-cell office:value-type="float" office:value="574307" table:style-name="ce1">
            <text:p>574307</text:p>
          </table:table-cell>
          <table:table-cell office:value-type="float" office:value="39271176" table:style-name="ce1">
            <text:p>39271176</text:p>
          </table:table-cell>
          <table:table-cell office:value-type="float" office:value="876737" table:style-name="ce1">
            <text:p>876737</text:p>
          </table:table-cell>
          <table:table-cell office:value-type="float" office:value="342983" table:style-name="ce1">
            <text:p>342983</text:p>
          </table:table-cell>
          <table:table-cell office:value-type="float" office:value="460228" table:style-name="ce1">
            <text:p>460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24282" table:style-name="ce1">
            <text:p>24282</text:p>
          </table:table-cell>
          <table:table-cell office:value-type="float" office:value="6245" table:style-name="ce1">
            <text:p>6245</text:p>
          </table:table-cell>
          <table:table-cell office:value-type="float" office:value="384932" table:style-name="ce1">
            <text:p>384932</text:p>
          </table:table-cell>
          <table:table-cell office:value-type="float" office:value="420" table:style-name="ce1">
            <text:p>420</text:p>
          </table:table-cell>
          <table:table-cell office:value-type="float" office:value="391597" table:style-name="ce1">
            <text:p>391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37934" table:style-name="ce1">
            <text:p>38637934</text:p>
          </table:table-cell>
          <table:table-cell office:value-type="float" office:value="0" table:style-name="ce1">
            <text:p>0</text:p>
          </table:table-cell>
          <table:table-cell office:value-type="float" office:value="244875" table:style-name="ce1">
            <text:p>244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24" table:style-name="ce1">
            <text:p>214124</text:p>
          </table:table-cell>
          <table:table-cell office:value-type="float" office:value="13" table:style-name="ce1">
            <text:p>13</text:p>
          </table:table-cell>
          <table:table-cell office:value-type="float" office:value="48098" table:style-name="ce1">
            <text:p>48098</text:p>
          </table:table-cell>
          <table:table-cell office:value-type="float" office:value="38130824" table:style-name="ce1">
            <text:p>38130824</text:p>
          </table:table-cell>
          <table:table-cell office:value-type="float" office:value="85650" table:style-name="ce1">
            <text:p>85650</text:p>
          </table:table-cell>
          <table:table-cell office:value-type="float" office:value="38264572" table:style-name="ce1">
            <text:p>38264572</text:p>
          </table:table-cell>
          <table:table-cell office:value-type="float" office:value="40700" table:style-name="ce1">
            <text:p>40700</text:p>
          </table:table-cell>
          <table:table-cell office:value-type="float" office:value="38305272" table:style-name="ce1">
            <text:p>38305272</text:p>
          </table:table-cell>
          <table:table-cell office:value-type="float" office:value="38515756" table:style-name="ce1">
            <text:p>38515756</text:p>
          </table:table-cell>
          <table:table-cell office:value-type="float" office:value="184876" table:style-name="ce1">
            <text:p>184876</text:p>
          </table:table-cell>
          <table:table-cell office:value-type="float" office:value="207985" table:style-name="ce1">
            <text:p>207985</text:p>
          </table:table-cell>
          <table:table-cell office:value-type="float" office:value="54343" table:style-name="ce1">
            <text:p>54343</text:p>
          </table:table-cell>
          <table:table-cell office:value-type="float" office:value="54343" table:style-name="ce1">
            <text:p>54343</text:p>
          </table:table-cell>
          <table:table-cell office:value-type="float" office:value="0" table:style-name="ce1">
            <text:p>0</text:p>
          </table:table-cell>
          <table:table-cell office:value-type="float" office:value="54343" table:style-name="ce1">
            <text:p>54343</text:p>
          </table:table-cell>
          <table:table-cell office:value-type="float" office:value="6245" table:style-name="ce1">
            <text:p>6245</text:p>
          </table:table-cell>
          <table:table-cell office:value-type="float" office:value="0" table:style-name="ce1">
            <text:p>0</text:p>
          </table:table-cell>
          <table:table-cell office:value-type="float" office:value="48098" table:style-name="ce1">
            <text:p>48098</text:p>
          </table:table-cell>
          <table:table-cell office:value-type="float" office:value="38656169" table:style-name="ce1">
            <text:p>38656169</text:p>
          </table:table-cell>
          <table:table-cell office:value-type="float" office:value="77312" table:style-name="ce1">
            <text:p>77312</text:p>
          </table:table-cell>
          <table:table-cell office:value-type="float" office:value="54266" table:style-name="ce1">
            <text:p>54266</text:p>
          </table:table-cell>
          <table:table-cell office:value-type="float" office:value="40700" table:style-name="ce1">
            <text:p>40700</text:p>
          </table:table-cell>
          <table:table-cell office:value-type="float" office:value="40700" table:style-name="ce1">
            <text:p>407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ILTON KEYNES</text:p>
          </table:table-cell>
          <table:table-cell office:value-type="float" office:value="20441975" table:style-name="ce1">
            <text:p>20441975</text:p>
          </table:table-cell>
          <table:table-cell office:value-type="float" office:value="29736664" table:style-name="ce1">
            <text:p>29736664</text:p>
          </table:table-cell>
          <table:table-cell office:value-type="float" office:value="694976" table:style-name="ce1">
            <text:p>694976</text:p>
          </table:table-cell>
          <table:table-cell office:value-type="float" office:value="50873615" table:style-name="ce1">
            <text:p>50873615</text:p>
          </table:table-cell>
          <table:table-cell office:value-type="float" office:value="5052851" table:style-name="ce1">
            <text:p>5052851</text:p>
          </table:table-cell>
          <table:table-cell office:value-type="float" office:value="578610" table:style-name="ce1">
            <text:p>578610</text:p>
          </table:table-cell>
          <table:table-cell office:value-type="float" office:value="0" table:style-name="ce1">
            <text:p>0</text:p>
          </table:table-cell>
          <table:table-cell office:value-type="float" office:value="4171480" table:style-name="ce1">
            <text:p>4171480</text:p>
          </table:table-cell>
          <table:table-cell office:value-type="float" office:value="0" table:style-name="ce1">
            <text:p>0</text:p>
          </table:table-cell>
          <table:table-cell office:value-type="float" office:value="151597" table:style-name="ce1">
            <text:p>151597</text:p>
          </table:table-cell>
          <table:table-cell office:value-type="float" office:value="70721" table:style-name="ce1">
            <text:p>70721</text:p>
          </table:table-cell>
          <table:table-cell office:value-type="float" office:value="5853" table:style-name="ce1">
            <text:p>5853</text:p>
          </table:table-cell>
          <table:table-cell office:value-type="float" office:value="4824680" table:style-name="ce1">
            <text:p>4824680</text:p>
          </table:table-cell>
          <table:table-cell office:value-type="float" office:value="60639" table:style-name="ce1">
            <text:p>60639</text:p>
          </table:table-cell>
          <table:table-cell office:value-type="float" office:value="4891172" table:style-name="ce1">
            <text:p>4891172</text:p>
          </table:table-cell>
          <table:table-cell office:value-type="float" office:value="15895698" table:style-name="ce1">
            <text:p>15895698</text:p>
          </table:table-cell>
          <table:table-cell office:value-type="float" office:value="556047" table:style-name="ce1">
            <text:p>556047</text:p>
          </table:table-cell>
          <table:table-cell office:value-type="float" office:value="11267" table:style-name="ce1">
            <text:p>11267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15299384" table:style-name="ce1">
            <text:p>15299384</text:p>
          </table:table-cell>
          <table:table-cell office:value-type="float" office:value="222419" table:style-name="ce1">
            <text:p>222419</text:p>
          </table:table-cell>
          <table:table-cell office:value-type="float" office:value="15550803" table:style-name="ce1">
            <text:p>15550803</text:p>
          </table:table-cell>
          <table:table-cell office:value-type="float" office:value="30664996" table:style-name="ce1">
            <text:p>30664996</text:p>
          </table:table-cell>
          <table:table-cell office:value-type="float" office:value="843453" table:style-name="ce1">
            <text:p>843453</text:p>
          </table:table-cell>
          <table:table-cell office:value-type="float" office:value="132678" table:style-name="ce1">
            <text:p>132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39" table:style-name="ce1">
            <text:p>868539</text:p>
          </table:table-cell>
          <table:table-cell office:value-type="float" office:value="0" table:style-name="ce1">
            <text:p>0</text:p>
          </table:table-cell>
          <table:table-cell office:value-type="float" office:value="71012" table:style-name="ce1">
            <text:p>71012</text:p>
          </table:table-cell>
          <table:table-cell office:value-type="float" office:value="28749314" table:style-name="ce1">
            <text:p>28749314</text:p>
          </table:table-cell>
          <table:table-cell office:value-type="float" office:value="853487" table:style-name="ce1">
            <text:p>853487</text:p>
          </table:table-cell>
          <table:table-cell office:value-type="float" office:value="29673813" table:style-name="ce1">
            <text:p>29673813</text:p>
          </table:table-cell>
          <table:table-cell office:value-type="float" office:value="62851" table:style-name="ce1">
            <text:p>62851</text:p>
          </table:table-cell>
          <table:table-cell office:value-type="float" office:value="29736664" table:style-name="ce1">
            <text:p>29736664</text:p>
          </table:table-cell>
          <table:table-cell office:value-type="float" office:value="48873378" table:style-name="ce1">
            <text:p>48873378</text:p>
          </table:table-cell>
          <table:table-cell office:value-type="float" office:value="234592" table:style-name="ce1">
            <text:p>234592</text:p>
          </table:table-cell>
          <table:table-cell office:value-type="float" office:value="263916" table:style-name="ce1">
            <text:p>263916</text:p>
          </table:table-cell>
          <table:table-cell office:value-type="float" office:value="105865" table:style-name="ce1">
            <text:p>105865</text:p>
          </table:table-cell>
          <table:table-cell office:value-type="float" office:value="105865" table:style-name="ce1">
            <text:p>105865</text:p>
          </table:table-cell>
          <table:table-cell office:value-type="float" office:value="0" table:style-name="ce1">
            <text:p>0</text:p>
          </table:table-cell>
          <table:table-cell office:value-type="float" office:value="105865" table:style-name="ce1">
            <text:p>105865</text:p>
          </table:table-cell>
          <table:table-cell office:value-type="float" office:value="5853" table:style-name="ce1">
            <text:p>5853</text:p>
          </table:table-cell>
          <table:table-cell office:value-type="float" office:value="29000" table:style-name="ce1">
            <text:p>29000</text:p>
          </table:table-cell>
          <table:table-cell office:value-type="float" office:value="71012" table:style-name="ce1">
            <text:p>71012</text:p>
          </table:table-cell>
          <table:table-cell office:value-type="float" office:value="50115788" table:style-name="ce1">
            <text:p>50115788</text:p>
          </table:table-cell>
          <table:table-cell office:value-type="float" office:value="100232" table:style-name="ce1">
            <text:p>100232</text:p>
          </table:table-cell>
          <table:table-cell office:value-type="float" office:value="83801" table:style-name="ce1">
            <text:p>83801</text:p>
          </table:table-cell>
          <table:table-cell office:value-type="float" office:value="62851" table:style-name="ce1">
            <text:p>62851</text:p>
          </table:table-cell>
          <table:table-cell office:value-type="float" office:value="62851" table:style-name="ce1">
            <text:p>6285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OLE VALLEY</text:p>
          </table:table-cell>
          <table:table-cell office:value-type="float" office:value="348250" table:style-name="ce1">
            <text:p>348250</text:p>
          </table:table-cell>
          <table:table-cell office:value-type="float" office:value="13121015" table:style-name="ce1">
            <text:p>13121015</text:p>
          </table:table-cell>
          <table:table-cell office:value-type="float" office:value="151110" table:style-name="ce1">
            <text:p>151110</text:p>
          </table:table-cell>
          <table:table-cell office:value-type="float" office:value="13620375" table:style-name="ce1">
            <text:p>13620375</text:p>
          </table:table-cell>
          <table:table-cell office:value-type="float" office:value="360450" table:style-name="ce1">
            <text:p>360450</text:p>
          </table:table-cell>
          <table:table-cell office:value-type="float" office:value="97200" table:style-name="ce1">
            <text:p>97200</text:p>
          </table:table-cell>
          <table:table-cell office:value-type="float" office:value="0" table:style-name="ce1">
            <text:p>0</text:p>
          </table:table-cell>
          <table:table-cell office:value-type="float" office:value="35500" table:style-name="ce1">
            <text:p>355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8000" table:style-name="ce1">
            <text:p>8000</text:p>
          </table:table-cell>
          <table:table-cell office:value-type="float" office:value="1000" table:style-name="ce1">
            <text:p>1000</text:p>
          </table:table-cell>
          <table:table-cell office:value-type="float" office:value="344450" table:style-name="ce1">
            <text:p>344450</text:p>
          </table:table-cell>
          <table:table-cell office:value-type="float" office:value="2800" table:style-name="ce1">
            <text:p>2800</text:p>
          </table:table-cell>
          <table:table-cell office:value-type="float" office:value="348250" table:style-name="ce1">
            <text:p>348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41000" table:style-name="ce1">
            <text:p>13441000</text:p>
          </table:table-cell>
          <table:table-cell office:value-type="float" office:value="406588" table:style-name="ce1">
            <text:p>406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000" table:style-name="ce1">
            <text:p>291000</text:p>
          </table:table-cell>
          <table:table-cell office:value-type="float" office:value="0" table:style-name="ce1">
            <text:p>0</text:p>
          </table:table-cell>
          <table:table-cell office:value-type="float" office:value="25800" table:style-name="ce1">
            <text:p>25800</text:p>
          </table:table-cell>
          <table:table-cell office:value-type="float" office:value="12717612" table:style-name="ce1">
            <text:p>12717612</text:p>
          </table:table-cell>
          <table:table-cell office:value-type="float" office:value="360353" table:style-name="ce1">
            <text:p>360353</text:p>
          </table:table-cell>
          <table:table-cell office:value-type="float" office:value="13103765" table:style-name="ce1">
            <text:p>13103765</text:p>
          </table:table-cell>
          <table:table-cell office:value-type="float" office:value="17250" table:style-name="ce1">
            <text:p>17250</text:p>
          </table:table-cell>
          <table:table-cell office:value-type="float" office:value="13121015" table:style-name="ce1">
            <text:p>13121015</text:p>
          </table:table-cell>
          <table:table-cell office:value-type="float" office:value="13062062" table:style-name="ce1">
            <text:p>13062062</text:p>
          </table:table-cell>
          <table:table-cell office:value-type="float" office:value="62698" table:style-name="ce1">
            <text:p>62698</text:p>
          </table:table-cell>
          <table:table-cell office:value-type="float" office:value="70535" table:style-name="ce1">
            <text:p>70535</text:p>
          </table:table-cell>
          <table:table-cell office:value-type="float" office:value="26800" table:style-name="ce1">
            <text:p>26800</text:p>
          </table:table-cell>
          <table:table-cell office:value-type="float" office:value="26800" table:style-name="ce1">
            <text:p>26800</text:p>
          </table:table-cell>
          <table:table-cell office:value-type="float" office:value="0" table:style-name="ce1">
            <text:p>0</text:p>
          </table:table-cell>
          <table:table-cell office:value-type="float" office:value="26800" table:style-name="ce1">
            <text:p>268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5800" table:style-name="ce1">
            <text:p>25800</text:p>
          </table:table-cell>
          <table:table-cell office:value-type="float" office:value="13452015" table:style-name="ce1">
            <text:p>13452015</text:p>
          </table:table-cell>
          <table:table-cell office:value-type="float" office:value="26904" table:style-name="ce1">
            <text:p>26904</text:p>
          </table:table-cell>
          <table:table-cell office:value-type="float" office:value="23000" table:style-name="ce1">
            <text:p>23000</text:p>
          </table:table-cell>
          <table:table-cell office:value-type="float" office:value="17250" table:style-name="ce1">
            <text:p>17250</text:p>
          </table:table-cell>
          <table:table-cell office:value-type="float" office:value="17250" table:style-name="ce1">
            <text:p>172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W FOREST</text:p>
          </table:table-cell>
          <table:table-cell office:value-type="float" office:value="10406669" table:style-name="ce1">
            <text:p>10406669</text:p>
          </table:table-cell>
          <table:table-cell office:value-type="float" office:value="13774953" table:style-name="ce1">
            <text:p>13774953</text:p>
          </table:table-cell>
          <table:table-cell office:value-type="float" office:value="323106" table:style-name="ce1">
            <text:p>323106</text:p>
          </table:table-cell>
          <table:table-cell office:value-type="float" office:value="24504728" table:style-name="ce1">
            <text:p>24504728</text:p>
          </table:table-cell>
          <table:table-cell office:value-type="float" office:value="2477551" table:style-name="ce1">
            <text:p>2477551</text:p>
          </table:table-cell>
          <table:table-cell office:value-type="float" office:value="376121" table:style-name="ce1">
            <text:p>376121</text:p>
          </table:table-cell>
          <table:table-cell office:value-type="float" office:value="991059" table:style-name="ce1">
            <text:p>991059</text:p>
          </table:table-cell>
          <table:table-cell office:value-type="float" office:value="781997" table:style-name="ce1">
            <text:p>781997</text:p>
          </table:table-cell>
          <table:table-cell office:value-type="float" office:value="284322" table:style-name="ce1">
            <text:p>284322</text:p>
          </table:table-cell>
          <table:table-cell office:value-type="float" office:value="50608" table:style-name="ce1">
            <text:p>50608</text:p>
          </table:table-cell>
          <table:table-cell office:value-type="float" office:value="4018" table:style-name="ce1">
            <text:p>4018</text:p>
          </table:table-cell>
          <table:table-cell office:value-type="float" office:value="3056" table:style-name="ce1">
            <text:p>3056</text:p>
          </table:table-cell>
          <table:table-cell office:value-type="float" office:value="1144488" table:style-name="ce1">
            <text:p>1144488</text:p>
          </table:table-cell>
          <table:table-cell office:value-type="float" office:value="20243" table:style-name="ce1">
            <text:p>20243</text:p>
          </table:table-cell>
          <table:table-cell office:value-type="float" office:value="1167787" table:style-name="ce1">
            <text:p>1167787</text:p>
          </table:table-cell>
          <table:table-cell office:value-type="float" office:value="9325958" table:style-name="ce1">
            <text:p>9325958</text:p>
          </table:table-cell>
          <table:table-cell office:value-type="float" office:value="145127" table:style-name="ce1">
            <text:p>145127</text:p>
          </table:table-cell>
          <table:table-cell office:value-type="float" office:value="0" table:style-name="ce1">
            <text:p>0</text:p>
          </table:table-cell>
          <table:table-cell office:value-type="float" office:value="5743" table:style-name="ce1">
            <text:p>5743</text:p>
          </table:table-cell>
          <table:table-cell office:value-type="float" office:value="0" table:style-name="ce1">
            <text:p>0</text:p>
          </table:table-cell>
          <table:table-cell office:value-type="float" office:value="9175088" table:style-name="ce1">
            <text:p>9175088</text:p>
          </table:table-cell>
          <table:table-cell office:value-type="float" office:value="58051" table:style-name="ce1">
            <text:p>58051</text:p>
          </table:table-cell>
          <table:table-cell office:value-type="float" office:value="9238882" table:style-name="ce1">
            <text:p>9238882</text:p>
          </table:table-cell>
          <table:table-cell office:value-type="float" office:value="13918525" table:style-name="ce1">
            <text:p>13918525</text:p>
          </table:table-cell>
          <table:table-cell office:value-type="float" office:value="140309" table:style-name="ce1">
            <text:p>140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295" table:style-name="ce1">
            <text:p>164295</text:p>
          </table:table-cell>
          <table:table-cell office:value-type="float" office:value="55610" table:style-name="ce1">
            <text:p>55610</text:p>
          </table:table-cell>
          <table:table-cell office:value-type="float" office:value="0" table:style-name="ce1">
            <text:p>0</text:p>
          </table:table-cell>
          <table:table-cell office:value-type="float" office:value="90007" table:style-name="ce1">
            <text:p>90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32599" table:style-name="ce1">
            <text:p>13632599</text:p>
          </table:table-cell>
          <table:table-cell office:value-type="float" office:value="120188" table:style-name="ce1">
            <text:p>120188</text:p>
          </table:table-cell>
          <table:table-cell office:value-type="float" office:value="13752787" table:style-name="ce1">
            <text:p>13752787</text:p>
          </table:table-cell>
          <table:table-cell office:value-type="float" office:value="22166" table:style-name="ce1">
            <text:p>22166</text:p>
          </table:table-cell>
          <table:table-cell office:value-type="float" office:value="13774953" table:style-name="ce1">
            <text:p>13774953</text:p>
          </table:table-cell>
          <table:table-cell office:value-type="float" office:value="23952175" table:style-name="ce1">
            <text:p>23952175</text:p>
          </table:table-cell>
          <table:table-cell office:value-type="float" office:value="114970" table:style-name="ce1">
            <text:p>114970</text:p>
          </table:table-cell>
          <table:table-cell office:value-type="float" office:value="129342" table:style-name="ce1">
            <text:p>129342</text:p>
          </table:table-cell>
          <table:table-cell office:value-type="float" office:value="8799" table:style-name="ce1">
            <text:p>8799</text:p>
          </table:table-cell>
          <table:table-cell office:value-type="float" office:value="8799" table:style-name="ce1">
            <text:p>8799</text:p>
          </table:table-cell>
          <table:table-cell office:value-type="float" office:value="0" table:style-name="ce1">
            <text:p>0</text:p>
          </table:table-cell>
          <table:table-cell office:value-type="float" office:value="8799" table:style-name="ce1">
            <text:p>8799</text:p>
          </table:table-cell>
          <table:table-cell office:value-type="float" office:value="3056" table:style-name="ce1">
            <text:p>3056</text:p>
          </table:table-cell>
          <table:table-cell office:value-type="float" office:value="5743" table:style-name="ce1">
            <text:p>5743</text:p>
          </table:table-cell>
          <table:table-cell office:value-type="float" office:value="0" table:style-name="ce1">
            <text:p>0</text:p>
          </table:table-cell>
          <table:table-cell office:value-type="float" office:value="24159456" table:style-name="ce1">
            <text:p>24159456</text:p>
          </table:table-cell>
          <table:table-cell office:value-type="float" office:value="48319" table:style-name="ce1">
            <text:p>48319</text:p>
          </table:table-cell>
          <table:table-cell office:value-type="float" office:value="29555" table:style-name="ce1">
            <text:p>29555</text:p>
          </table:table-cell>
          <table:table-cell office:value-type="float" office:value="22166" table:style-name="ce1">
            <text:p>22166</text:p>
          </table:table-cell>
          <table:table-cell office:value-type="float" office:value="22166" table:style-name="ce1">
            <text:p>2216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WARK</text:p>
          </table:table-cell>
          <table:table-cell office:value-type="float" office:value="8116600" table:style-name="ce1">
            <text:p>8116600</text:p>
          </table:table-cell>
          <table:table-cell office:value-type="float" office:value="8720206" table:style-name="ce1">
            <text:p>8720206</text:p>
          </table:table-cell>
          <table:table-cell office:value-type="float" office:value="259866" table:style-name="ce1">
            <text:p>259866</text:p>
          </table:table-cell>
          <table:table-cell office:value-type="float" office:value="17096672" table:style-name="ce1">
            <text:p>17096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79000" table:style-name="ce1">
            <text:p>8179000</text:p>
          </table:table-cell>
          <table:table-cell office:value-type="float" office:value="89000" table:style-name="ce1">
            <text:p>89000</text:p>
          </table:table-cell>
          <table:table-cell office:value-type="float" office:value="9000" table:style-name="ce1">
            <text:p>900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8065000" table:style-name="ce1">
            <text:p>8065000</text:p>
          </table:table-cell>
          <table:table-cell office:value-type="float" office:value="35600" table:style-name="ce1">
            <text:p>35600</text:p>
          </table:table-cell>
          <table:table-cell office:value-type="float" office:value="8116600" table:style-name="ce1">
            <text:p>8116600</text:p>
          </table:table-cell>
          <table:table-cell office:value-type="float" office:value="8811000" table:style-name="ce1">
            <text:p>8811000</text:p>
          </table:table-cell>
          <table:table-cell office:value-type="float" office:value="71000" table:style-name="ce1">
            <text:p>7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000" table:style-name="ce1">
            <text:p>1000</text:p>
          </table:table-cell>
          <table:table-cell office:value-type="float" office:value="3000" table:style-name="ce1">
            <text:p>3000</text:p>
          </table:table-cell>
          <table:table-cell office:value-type="float" office:value="8591000" table:style-name="ce1">
            <text:p>8591000</text:p>
          </table:table-cell>
          <table:table-cell office:value-type="float" office:value="92600" table:style-name="ce1">
            <text:p>92600</text:p>
          </table:table-cell>
          <table:table-cell office:value-type="float" office:value="8686600" table:style-name="ce1">
            <text:p>8686600</text:p>
          </table:table-cell>
          <table:table-cell office:value-type="float" office:value="33606" table:style-name="ce1">
            <text:p>33606</text:p>
          </table:table-cell>
          <table:table-cell office:value-type="float" office:value="8720206" table:style-name="ce1">
            <text:p>8720206</text:p>
          </table:table-cell>
          <table:table-cell office:value-type="float" office:value="16656000" table:style-name="ce1">
            <text:p>16656000</text:p>
          </table:table-cell>
          <table:table-cell office:value-type="float" office:value="79949" table:style-name="ce1">
            <text:p>79949</text:p>
          </table:table-cell>
          <table:table-cell office:value-type="float" office:value="89942" table:style-name="ce1">
            <text:p>89942</text:p>
          </table:table-cell>
          <table:table-cell office:value-type="float" office:value="19000" table:style-name="ce1">
            <text:p>19000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3000" table:style-name="ce1">
            <text:p>3000</text:p>
          </table:table-cell>
          <table:table-cell office:value-type="float" office:value="16803200" table:style-name="ce1">
            <text:p>16803200</text:p>
          </table:table-cell>
          <table:table-cell office:value-type="float" office:value="33606" table:style-name="ce1">
            <text:p>33606</text:p>
          </table:table-cell>
          <table:table-cell office:value-type="float" office:value="46000" table:style-name="ce1">
            <text:p>46000</text:p>
          </table:table-cell>
          <table:table-cell office:value-type="float" office:value="34500" table:style-name="ce1">
            <text:p>34500</text:p>
          </table:table-cell>
          <table:table-cell office:value-type="float" office:value="33606" table:style-name="ce1">
            <text:p>3360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WCASTLE UNDER LYME</text:p>
          </table:table-cell>
          <table:table-cell office:value-type="float" office:value="40243" table:style-name="ce1">
            <text:p>40243</text:p>
          </table:table-cell>
          <table:table-cell office:value-type="float" office:value="17549512" table:style-name="ce1">
            <text:p>17549512</text:p>
          </table:table-cell>
          <table:table-cell office:value-type="float" office:value="274061" table:style-name="ce1">
            <text:p>274061</text:p>
          </table:table-cell>
          <table:table-cell office:value-type="float" office:value="17863816" table:style-name="ce1">
            <text:p>17863816</text:p>
          </table:table-cell>
          <table:table-cell office:value-type="float" office:value="44269" table:style-name="ce1">
            <text:p>44269</text:p>
          </table:table-cell>
          <table:table-cell office:value-type="float" office:value="32148" table:style-name="ce1">
            <text:p>32148</text:p>
          </table:table-cell>
          <table:table-cell office:value-type="float" office:value="0" table:style-name="ce1">
            <text:p>0</text:p>
          </table:table-cell>
          <table:table-cell office:value-type="float" office:value="6880" table:style-name="ce1">
            <text:p>6880</text:p>
          </table:table-cell>
          <table:table-cell office:value-type="float" office:value="3885" table:style-name="ce1">
            <text:p>3885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40243" table:style-name="ce1">
            <text:p>40243</text:p>
          </table:table-cell>
          <table:table-cell office:value-type="float" office:value="0" table:style-name="ce1">
            <text:p>0</text:p>
          </table:table-cell>
          <table:table-cell office:value-type="float" office:value="40243" table:style-name="ce1">
            <text:p>40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27973" table:style-name="ce1">
            <text:p>18527973</text:p>
          </table:table-cell>
          <table:table-cell office:value-type="float" office:value="611501" table:style-name="ce1">
            <text:p>611501</text:p>
          </table:table-cell>
          <table:table-cell office:value-type="float" office:value="600900" table:style-name="ce1">
            <text:p>60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714" table:style-name="ce1">
            <text:p>227714</text:p>
          </table:table-cell>
          <table:table-cell office:value-type="float" office:value="0" table:style-name="ce1">
            <text:p>0</text:p>
          </table:table-cell>
          <table:table-cell office:value-type="float" office:value="12669" table:style-name="ce1">
            <text:p>12669</text:p>
          </table:table-cell>
          <table:table-cell office:value-type="float" office:value="17075189" table:style-name="ce1">
            <text:p>17075189</text:p>
          </table:table-cell>
          <table:table-cell office:value-type="float" office:value="457986" table:style-name="ce1">
            <text:p>457986</text:p>
          </table:table-cell>
          <table:table-cell office:value-type="float" office:value="17545844" table:style-name="ce1">
            <text:p>17545844</text:p>
          </table:table-cell>
          <table:table-cell office:value-type="float" office:value="3668" table:style-name="ce1">
            <text:p>3668</text:p>
          </table:table-cell>
          <table:table-cell office:value-type="float" office:value="17549512" table:style-name="ce1">
            <text:p>17549512</text:p>
          </table:table-cell>
          <table:table-cell office:value-type="float" office:value="17115432" table:style-name="ce1">
            <text:p>17115432</text:p>
          </table:table-cell>
          <table:table-cell office:value-type="float" office:value="82154" table:style-name="ce1">
            <text:p>82154</text:p>
          </table:table-cell>
          <table:table-cell office:value-type="float" office:value="92423" table:style-name="ce1">
            <text:p>92423</text:p>
          </table:table-cell>
          <table:table-cell office:value-type="float" office:value="12669" table:style-name="ce1">
            <text:p>12669</text:p>
          </table:table-cell>
          <table:table-cell office:value-type="float" office:value="12669" table:style-name="ce1">
            <text:p>12669</text:p>
          </table:table-cell>
          <table:table-cell office:value-type="float" office:value="0" table:style-name="ce1">
            <text:p>0</text:p>
          </table:table-cell>
          <table:table-cell office:value-type="float" office:value="12669" table:style-name="ce1">
            <text:p>12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69" table:style-name="ce1">
            <text:p>12669</text:p>
          </table:table-cell>
          <table:table-cell office:value-type="float" office:value="17586087" table:style-name="ce1">
            <text:p>17586087</text:p>
          </table:table-cell>
          <table:table-cell office:value-type="float" office:value="35172" table:style-name="ce1">
            <text:p>35172</text:p>
          </table:table-cell>
          <table:table-cell office:value-type="float" office:value="4891" table:style-name="ce1">
            <text:p>4891</text:p>
          </table:table-cell>
          <table:table-cell office:value-type="float" office:value="3668" table:style-name="ce1">
            <text:p>3668</text:p>
          </table:table-cell>
          <table:table-cell office:value-type="float" office:value="3668" table:style-name="ce1">
            <text:p>366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WCASTLE-UPON-TYNE</text:p>
          </table:table-cell>
          <table:table-cell office:value-type="float" office:value="31961814" table:style-name="ce1">
            <text:p>31961814</text:p>
          </table:table-cell>
          <table:table-cell office:value-type="float" office:value="42914565" table:style-name="ce1">
            <text:p>42914565</text:p>
          </table:table-cell>
          <table:table-cell office:value-type="float" office:value="1183523" table:style-name="ce1">
            <text:p>1183523</text:p>
          </table:table-cell>
          <table:table-cell office:value-type="float" office:value="76059902" table:style-name="ce1">
            <text:p>76059902</text:p>
          </table:table-cell>
          <table:table-cell office:value-type="float" office:value="187057" table:style-name="ce1">
            <text:p>187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44" table:style-name="ce1">
            <text:p>184044</text:p>
          </table:table-cell>
          <table:table-cell office:value-type="float" office:value="0" table:style-name="ce1">
            <text:p>0</text:p>
          </table:table-cell>
          <table:table-cell office:value-type="float" office:value="751" table:style-name="ce1">
            <text:p>751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185771" table:style-name="ce1">
            <text:p>185771</text:p>
          </table:table-cell>
          <table:table-cell office:value-type="float" office:value="300" table:style-name="ce1">
            <text:p>300</text:p>
          </table:table-cell>
          <table:table-cell office:value-type="float" office:value="186606" table:style-name="ce1">
            <text:p>186606</text:p>
          </table:table-cell>
          <table:table-cell office:value-type="float" office:value="31951319" table:style-name="ce1">
            <text:p>31951319</text:p>
          </table:table-cell>
          <table:table-cell office:value-type="float" office:value="289997" table:style-name="ce1">
            <text:p>289997</text:p>
          </table:table-cell>
          <table:table-cell office:value-type="float" office:value="2113" table:style-name="ce1">
            <text:p>2113</text:p>
          </table:table-cell>
          <table:table-cell office:value-type="float" office:value="22746" table:style-name="ce1">
            <text:p>22746</text:p>
          </table:table-cell>
          <table:table-cell office:value-type="float" office:value="0" table:style-name="ce1">
            <text:p>0</text:p>
          </table:table-cell>
          <table:table-cell office:value-type="float" office:value="31636463" table:style-name="ce1">
            <text:p>31636463</text:p>
          </table:table-cell>
          <table:table-cell office:value-type="float" office:value="115999" table:style-name="ce1">
            <text:p>115999</text:p>
          </table:table-cell>
          <table:table-cell office:value-type="float" office:value="31775208" table:style-name="ce1">
            <text:p>31775208</text:p>
          </table:table-cell>
          <table:table-cell office:value-type="float" office:value="45914942" table:style-name="ce1">
            <text:p>45914942</text:p>
          </table:table-cell>
          <table:table-cell office:value-type="float" office:value="7008935" table:style-name="ce1">
            <text:p>7008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621" table:style-name="ce1">
            <text:p>417621</text:p>
          </table:table-cell>
          <table:table-cell office:value-type="float" office:value="0" table:style-name="ce1">
            <text:p>0</text:p>
          </table:table-cell>
          <table:table-cell office:value-type="float" office:value="149521" table:style-name="ce1">
            <text:p>149521</text:p>
          </table:table-cell>
          <table:table-cell office:value-type="float" office:value="38338865" table:style-name="ce1">
            <text:p>38338865</text:p>
          </table:table-cell>
          <table:table-cell office:value-type="float" office:value="4372409" table:style-name="ce1">
            <text:p>4372409</text:p>
          </table:table-cell>
          <table:table-cell office:value-type="float" office:value="42860795" table:style-name="ce1">
            <text:p>42860795</text:p>
          </table:table-cell>
          <table:table-cell office:value-type="float" office:value="53770" table:style-name="ce1">
            <text:p>53770</text:p>
          </table:table-cell>
          <table:table-cell office:value-type="float" office:value="42914565" table:style-name="ce1">
            <text:p>42914565</text:p>
          </table:table-cell>
          <table:table-cell office:value-type="float" office:value="70161099" table:style-name="ce1">
            <text:p>70161099</text:p>
          </table:table-cell>
          <table:table-cell office:value-type="float" office:value="336773" table:style-name="ce1">
            <text:p>336773</text:p>
          </table:table-cell>
          <table:table-cell office:value-type="float" office:value="378870" table:style-name="ce1">
            <text:p>378870</text:p>
          </table:table-cell>
          <table:table-cell office:value-type="float" office:value="172802" table:style-name="ce1">
            <text:p>172802</text:p>
          </table:table-cell>
          <table:table-cell office:value-type="float" office:value="172802" table:style-name="ce1">
            <text:p>172802</text:p>
          </table:table-cell>
          <table:table-cell office:value-type="float" office:value="0" table:style-name="ce1">
            <text:p>0</text:p>
          </table:table-cell>
          <table:table-cell office:value-type="float" office:value="172802" table:style-name="ce1">
            <text:p>172802</text:p>
          </table:table-cell>
          <table:table-cell office:value-type="float" office:value="535" table:style-name="ce1">
            <text:p>535</text:p>
          </table:table-cell>
          <table:table-cell office:value-type="float" office:value="22746" table:style-name="ce1">
            <text:p>22746</text:p>
          </table:table-cell>
          <table:table-cell office:value-type="float" office:value="149521" table:style-name="ce1">
            <text:p>149521</text:p>
          </table:table-cell>
          <table:table-cell office:value-type="float" office:value="74822609" table:style-name="ce1">
            <text:p>74822609</text:p>
          </table:table-cell>
          <table:table-cell office:value-type="float" office:value="149645" table:style-name="ce1">
            <text:p>149645</text:p>
          </table:table-cell>
          <table:table-cell office:value-type="float" office:value="71693" table:style-name="ce1">
            <text:p>71693</text:p>
          </table:table-cell>
          <table:table-cell office:value-type="float" office:value="53770" table:style-name="ce1">
            <text:p>53770</text:p>
          </table:table-cell>
          <table:table-cell office:value-type="float" office:value="53770" table:style-name="ce1">
            <text:p>5377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WHAM</text:p>
          </table:table-cell>
          <table:table-cell office:value-type="float" office:value="79386019" table:style-name="ce1">
            <text:p>79386019</text:p>
          </table:table-cell>
          <table:table-cell office:value-type="float" office:value="89953067" table:style-name="ce1">
            <text:p>89953067</text:p>
          </table:table-cell>
          <table:table-cell office:value-type="float" office:value="1485222" table:style-name="ce1">
            <text:p>1485222</text:p>
          </table:table-cell>
          <table:table-cell office:value-type="float" office:value="170824308" table:style-name="ce1">
            <text:p>170824308</text:p>
          </table:table-cell>
          <table:table-cell office:value-type="float" office:value="64975789" table:style-name="ce1">
            <text:p>64975789</text:p>
          </table:table-cell>
          <table:table-cell office:value-type="float" office:value="4794139" table:style-name="ce1">
            <text:p>4794139</text:p>
          </table:table-cell>
          <table:table-cell office:value-type="float" office:value="658789" table:style-name="ce1">
            <text:p>658789</text:p>
          </table:table-cell>
          <table:table-cell office:value-type="float" office:value="42472769" table:style-name="ce1">
            <text:p>42472769</text:p>
          </table:table-cell>
          <table:table-cell office:value-type="float" office:value="16313019" table:style-name="ce1">
            <text:p>16313019</text:p>
          </table:table-cell>
          <table:table-cell office:value-type="float" office:value="709138" table:style-name="ce1">
            <text:p>709138</text:p>
          </table:table-cell>
          <table:table-cell office:value-type="float" office:value="298519" table:style-name="ce1">
            <text:p>298519</text:p>
          </table:table-cell>
          <table:table-cell office:value-type="float" office:value="95158" table:style-name="ce1">
            <text:p>95158</text:p>
          </table:table-cell>
          <table:table-cell office:value-type="float" office:value="46901166" table:style-name="ce1">
            <text:p>46901166</text:p>
          </table:table-cell>
          <table:table-cell office:value-type="float" office:value="283655" table:style-name="ce1">
            <text:p>283655</text:p>
          </table:table-cell>
          <table:table-cell office:value-type="float" office:value="47279979" table:style-name="ce1">
            <text:p>47279979</text:p>
          </table:table-cell>
          <table:table-cell office:value-type="float" office:value="32330421" table:style-name="ce1">
            <text:p>32330421</text:p>
          </table:table-cell>
          <table:table-cell office:value-type="float" office:value="333546" table:style-name="ce1">
            <text:p>333546</text:p>
          </table:table-cell>
          <table:table-cell office:value-type="float" office:value="24253" table:style-name="ce1">
            <text:p>24253</text:p>
          </table:table-cell>
          <table:table-cell office:value-type="float" office:value="57753" table:style-name="ce1">
            <text:p>57753</text:p>
          </table:table-cell>
          <table:table-cell office:value-type="float" office:value="0" table:style-name="ce1">
            <text:p>0</text:p>
          </table:table-cell>
          <table:table-cell office:value-type="float" office:value="31914869" table:style-name="ce1">
            <text:p>31914869</text:p>
          </table:table-cell>
          <table:table-cell office:value-type="float" office:value="133418" table:style-name="ce1">
            <text:p>133418</text:p>
          </table:table-cell>
          <table:table-cell office:value-type="float" office:value="32106040" table:style-name="ce1">
            <text:p>32106040</text:p>
          </table:table-cell>
          <table:table-cell office:value-type="float" office:value="91479153" table:style-name="ce1">
            <text:p>91479153</text:p>
          </table:table-cell>
          <table:table-cell office:value-type="float" office:value="314766" table:style-name="ce1">
            <text:p>314766</text:p>
          </table:table-cell>
          <table:table-cell office:value-type="float" office:value="424705" table:style-name="ce1">
            <text:p>424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47" table:style-name="ce1">
            <text:p>91747</text:p>
          </table:table-cell>
          <table:table-cell office:value-type="float" office:value="34722" table:style-name="ce1">
            <text:p>34722</text:p>
          </table:table-cell>
          <table:table-cell office:value-type="float" office:value="0" table:style-name="ce1">
            <text:p>0</text:p>
          </table:table-cell>
          <table:table-cell office:value-type="float" office:value="1572769" table:style-name="ce1">
            <text:p>1572769</text:p>
          </table:table-cell>
          <table:table-cell office:value-type="float" office:value="0" table:style-name="ce1">
            <text:p>0</text:p>
          </table:table-cell>
          <table:table-cell office:value-type="float" office:value="285464" table:style-name="ce1">
            <text:p>285464</text:p>
          </table:table-cell>
          <table:table-cell office:value-type="float" office:value="88846727" table:style-name="ce1">
            <text:p>88846727</text:p>
          </table:table-cell>
          <table:table-cell office:value-type="float" office:value="817967" table:style-name="ce1">
            <text:p>817967</text:p>
          </table:table-cell>
          <table:table-cell office:value-type="float" office:value="89950158" table:style-name="ce1">
            <text:p>89950158</text:p>
          </table:table-cell>
          <table:table-cell office:value-type="float" office:value="2909" table:style-name="ce1">
            <text:p>2909</text:p>
          </table:table-cell>
          <table:table-cell office:value-type="float" office:value="89953067" table:style-name="ce1">
            <text:p>89953067</text:p>
          </table:table-cell>
          <table:table-cell office:value-type="float" office:value="167662762" table:style-name="ce1">
            <text:p>167662762</text:p>
          </table:table-cell>
          <table:table-cell office:value-type="float" office:value="804781" table:style-name="ce1">
            <text:p>804781</text:p>
          </table:table-cell>
          <table:table-cell office:value-type="float" office:value="905379" table:style-name="ce1">
            <text:p>905379</text:p>
          </table:table-cell>
          <table:table-cell office:value-type="float" office:value="438375" table:style-name="ce1">
            <text:p>438375</text:p>
          </table:table-cell>
          <table:table-cell office:value-type="float" office:value="438375" table:style-name="ce1">
            <text:p>438375</text:p>
          </table:table-cell>
          <table:table-cell office:value-type="float" office:value="0" table:style-name="ce1">
            <text:p>0</text:p>
          </table:table-cell>
          <table:table-cell office:value-type="float" office:value="438375" table:style-name="ce1">
            <text:p>438375</text:p>
          </table:table-cell>
          <table:table-cell office:value-type="float" office:value="95158" table:style-name="ce1">
            <text:p>95158</text:p>
          </table:table-cell>
          <table:table-cell office:value-type="float" office:value="57753" table:style-name="ce1">
            <text:p>57753</text:p>
          </table:table-cell>
          <table:table-cell office:value-type="float" office:value="285464" table:style-name="ce1">
            <text:p>285464</text:p>
          </table:table-cell>
          <table:table-cell office:value-type="float" office:value="169336177" table:style-name="ce1">
            <text:p>169336177</text:p>
          </table:table-cell>
          <table:table-cell office:value-type="float" office:value="338672" table:style-name="ce1">
            <text:p>338672</text:p>
          </table:table-cell>
          <table:table-cell office:value-type="float" office:value="3879" table:style-name="ce1">
            <text:p>3879</text:p>
          </table:table-cell>
          <table:table-cell office:value-type="float" office:value="2909" table:style-name="ce1">
            <text:p>2909</text:p>
          </table:table-cell>
          <table:table-cell office:value-type="float" office:value="2909" table:style-name="ce1">
            <text:p>290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DEVON</text:p>
          </table:table-cell>
          <table:table-cell office:value-type="float" office:value="576610" table:style-name="ce1">
            <text:p>576610</text:p>
          </table:table-cell>
          <table:table-cell office:value-type="float" office:value="14780789" table:style-name="ce1">
            <text:p>14780789</text:p>
          </table:table-cell>
          <table:table-cell office:value-type="float" office:value="235007" table:style-name="ce1">
            <text:p>235007</text:p>
          </table:table-cell>
          <table:table-cell office:value-type="float" office:value="15592406" table:style-name="ce1">
            <text:p>15592406</text:p>
          </table:table-cell>
          <table:table-cell office:value-type="float" office:value="900575" table:style-name="ce1">
            <text:p>900575</text:p>
          </table:table-cell>
          <table:table-cell office:value-type="float" office:value="69559" table:style-name="ce1">
            <text:p>69559</text:p>
          </table:table-cell>
          <table:table-cell office:value-type="float" office:value="126395" table:style-name="ce1">
            <text:p>126395</text:p>
          </table:table-cell>
          <table:table-cell office:value-type="float" office:value="329358" table:style-name="ce1">
            <text:p>329358</text:p>
          </table:table-cell>
          <table:table-cell office:value-type="float" office:value="162896" table:style-name="ce1">
            <text:p>162896</text:p>
          </table:table-cell>
          <table:table-cell office:value-type="float" office:value="2629" table:style-name="ce1">
            <text:p>2629</text:p>
          </table:table-cell>
          <table:table-cell office:value-type="float" office:value="33097" table:style-name="ce1">
            <text:p>33097</text:p>
          </table:table-cell>
          <table:table-cell office:value-type="float" office:value="496" table:style-name="ce1">
            <text:p>496</text:p>
          </table:table-cell>
          <table:table-cell office:value-type="float" office:value="575062" table:style-name="ce1">
            <text:p>575062</text:p>
          </table:table-cell>
          <table:table-cell office:value-type="float" office:value="1052" table:style-name="ce1">
            <text:p>1052</text:p>
          </table:table-cell>
          <table:table-cell office:value-type="float" office:value="576610" table:style-name="ce1">
            <text:p>576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427" table:style-name="ce1">
            <text:p>15150427</text:p>
          </table:table-cell>
          <table:table-cell office:value-type="float" office:value="404683" table:style-name="ce1">
            <text:p>404683</text:p>
          </table:table-cell>
          <table:table-cell office:value-type="float" office:value="163670" table:style-name="ce1">
            <text:p>163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02" table:style-name="ce1">
            <text:p>121102</text:p>
          </table:table-cell>
          <table:table-cell office:value-type="float" office:value="797" table:style-name="ce1">
            <text:p>797</text:p>
          </table:table-cell>
          <table:table-cell office:value-type="float" office:value="24665" table:style-name="ce1">
            <text:p>24665</text:p>
          </table:table-cell>
          <table:table-cell office:value-type="float" office:value="14435510" table:style-name="ce1">
            <text:p>14435510</text:p>
          </table:table-cell>
          <table:table-cell office:value-type="float" office:value="291251" table:style-name="ce1">
            <text:p>291251</text:p>
          </table:table-cell>
          <table:table-cell office:value-type="float" office:value="14751426" table:style-name="ce1">
            <text:p>14751426</text:p>
          </table:table-cell>
          <table:table-cell office:value-type="float" office:value="29363" table:style-name="ce1">
            <text:p>29363</text:p>
          </table:table-cell>
          <table:table-cell office:value-type="float" office:value="14780789" table:style-name="ce1">
            <text:p>14780789</text:p>
          </table:table-cell>
          <table:table-cell office:value-type="float" office:value="15010572" table:style-name="ce1">
            <text:p>15010572</text:p>
          </table:table-cell>
          <table:table-cell office:value-type="float" office:value="72051" table:style-name="ce1">
            <text:p>72051</text:p>
          </table:table-cell>
          <table:table-cell office:value-type="float" office:value="81057" table:style-name="ce1">
            <text:p>81057</text:p>
          </table:table-cell>
          <table:table-cell office:value-type="float" office:value="25161" table:style-name="ce1">
            <text:p>25161</text:p>
          </table:table-cell>
          <table:table-cell office:value-type="float" office:value="25161" table:style-name="ce1">
            <text:p>25161</text:p>
          </table:table-cell>
          <table:table-cell office:value-type="float" office:value="0" table:style-name="ce1">
            <text:p>0</text:p>
          </table:table-cell>
          <table:table-cell office:value-type="float" office:value="25161" table:style-name="ce1">
            <text:p>25161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24665" table:style-name="ce1">
            <text:p>24665</text:p>
          </table:table-cell>
          <table:table-cell office:value-type="float" office:value="15328036" table:style-name="ce1">
            <text:p>15328036</text:p>
          </table:table-cell>
          <table:table-cell office:value-type="float" office:value="30656" table:style-name="ce1">
            <text:p>30656</text:p>
          </table:table-cell>
          <table:table-cell office:value-type="float" office:value="39150" table:style-name="ce1">
            <text:p>39150</text:p>
          </table:table-cell>
          <table:table-cell office:value-type="float" office:value="29363" table:style-name="ce1">
            <text:p>29363</text:p>
          </table:table-cell>
          <table:table-cell office:value-type="float" office:value="29363" table:style-name="ce1">
            <text:p>2936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EAST DERBY</text:p>
          </table:table-cell>
          <table:table-cell office:value-type="float" office:value="10136475" table:style-name="ce1">
            <text:p>10136475</text:p>
          </table:table-cell>
          <table:table-cell office:value-type="float" office:value="4654133" table:style-name="ce1">
            <text:p>4654133</text:p>
          </table:table-cell>
          <table:table-cell office:value-type="float" office:value="245492" table:style-name="ce1">
            <text:p>245492</text:p>
          </table:table-cell>
          <table:table-cell office:value-type="float" office:value="15036100" table:style-name="ce1">
            <text:p>15036100</text:p>
          </table:table-cell>
          <table:table-cell office:value-type="float" office:value="153639" table:style-name="ce1">
            <text:p>153639</text:p>
          </table:table-cell>
          <table:table-cell office:value-type="float" office:value="10633" table:style-name="ce1">
            <text:p>10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9" table:style-name="ce1">
            <text:p>8449</text:p>
          </table:table-cell>
          <table:table-cell office:value-type="float" office:value="0" table:style-name="ce1">
            <text:p>0</text:p>
          </table:table-cell>
          <table:table-cell office:value-type="float" office:value="745" table:style-name="ce1">
            <text:p>745</text:p>
          </table:table-cell>
          <table:table-cell office:value-type="float" office:value="144445" table:style-name="ce1">
            <text:p>144445</text:p>
          </table:table-cell>
          <table:table-cell office:value-type="float" office:value="3380" table:style-name="ce1">
            <text:p>3380</text:p>
          </table:table-cell>
          <table:table-cell office:value-type="float" office:value="148570" table:style-name="ce1">
            <text:p>148570</text:p>
          </table:table-cell>
          <table:table-cell office:value-type="float" office:value="10053625" table:style-name="ce1">
            <text:p>10053625</text:p>
          </table:table-cell>
          <table:table-cell office:value-type="float" office:value="109533" table:style-name="ce1">
            <text:p>109533</text:p>
          </table:table-cell>
          <table:table-cell office:value-type="float" office:value="0" table:style-name="ce1">
            <text:p>0</text:p>
          </table:table-cell>
          <table:table-cell office:value-type="float" office:value="25983" table:style-name="ce1">
            <text:p>25983</text:p>
          </table:table-cell>
          <table:table-cell office:value-type="float" office:value="0" table:style-name="ce1">
            <text:p>0</text:p>
          </table:table-cell>
          <table:table-cell office:value-type="float" office:value="9918109" table:style-name="ce1">
            <text:p>9918109</text:p>
          </table:table-cell>
          <table:table-cell office:value-type="float" office:value="43813" table:style-name="ce1">
            <text:p>43813</text:p>
          </table:table-cell>
          <table:table-cell office:value-type="float" office:value="9987905" table:style-name="ce1">
            <text:p>9987905</text:p>
          </table:table-cell>
          <table:table-cell office:value-type="float" office:value="4691980" table:style-name="ce1">
            <text:p>4691980</text:p>
          </table:table-cell>
          <table:table-cell office:value-type="float" office:value="40056" table:style-name="ce1">
            <text:p>40056</text:p>
          </table:table-cell>
          <table:table-cell office:value-type="float" office:value="10059" table:style-name="ce1">
            <text:p>10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6" table:style-name="ce1">
            <text:p>49746</text:p>
          </table:table-cell>
          <table:table-cell office:value-type="float" office:value="0" table:style-name="ce1">
            <text:p>0</text:p>
          </table:table-cell>
          <table:table-cell office:value-type="float" office:value="11368" table:style-name="ce1">
            <text:p>11368</text:p>
          </table:table-cell>
          <table:table-cell office:value-type="float" office:value="4580751" table:style-name="ce1">
            <text:p>4580751</text:p>
          </table:table-cell>
          <table:table-cell office:value-type="float" office:value="43932" table:style-name="ce1">
            <text:p>43932</text:p>
          </table:table-cell>
          <table:table-cell office:value-type="float" office:value="4636051" table:style-name="ce1">
            <text:p>4636051</text:p>
          </table:table-cell>
          <table:table-cell office:value-type="float" office:value="18082" table:style-name="ce1">
            <text:p>18082</text:p>
          </table:table-cell>
          <table:table-cell office:value-type="float" office:value="4654133" table:style-name="ce1">
            <text:p>4654133</text:p>
          </table:table-cell>
          <table:table-cell office:value-type="float" office:value="14643305" table:style-name="ce1">
            <text:p>14643305</text:p>
          </table:table-cell>
          <table:table-cell office:value-type="float" office:value="70288" table:style-name="ce1">
            <text:p>70288</text:p>
          </table:table-cell>
          <table:table-cell office:value-type="float" office:value="79074" table:style-name="ce1">
            <text:p>79074</text:p>
          </table:table-cell>
          <table:table-cell office:value-type="float" office:value="38096" table:style-name="ce1">
            <text:p>38096</text:p>
          </table:table-cell>
          <table:table-cell office:value-type="float" office:value="38096" table:style-name="ce1">
            <text:p>38096</text:p>
          </table:table-cell>
          <table:table-cell office:value-type="float" office:value="0" table:style-name="ce1">
            <text:p>0</text:p>
          </table:table-cell>
          <table:table-cell office:value-type="float" office:value="38096" table:style-name="ce1">
            <text:p>38096</text:p>
          </table:table-cell>
          <table:table-cell office:value-type="float" office:value="745" table:style-name="ce1">
            <text:p>745</text:p>
          </table:table-cell>
          <table:table-cell office:value-type="float" office:value="25983" table:style-name="ce1">
            <text:p>25983</text:p>
          </table:table-cell>
          <table:table-cell office:value-type="float" office:value="11368" table:style-name="ce1">
            <text:p>11368</text:p>
          </table:table-cell>
          <table:table-cell office:value-type="float" office:value="14772526" table:style-name="ce1">
            <text:p>14772526</text:p>
          </table:table-cell>
          <table:table-cell office:value-type="float" office:value="29545" table:style-name="ce1">
            <text:p>29545</text:p>
          </table:table-cell>
          <table:table-cell office:value-type="float" office:value="24109" table:style-name="ce1">
            <text:p>24109</text:p>
          </table:table-cell>
          <table:table-cell office:value-type="float" office:value="18082" table:style-name="ce1">
            <text:p>18082</text:p>
          </table:table-cell>
          <table:table-cell office:value-type="float" office:value="18082" table:style-name="ce1">
            <text:p>1808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EAST LINCOLN</text:p>
          </table:table-cell>
          <table:table-cell office:value-type="float" office:value="209060" table:style-name="ce1">
            <text:p>209060</text:p>
          </table:table-cell>
          <table:table-cell office:value-type="float" office:value="35509417" table:style-name="ce1">
            <text:p>35509417</text:p>
          </table:table-cell>
          <table:table-cell office:value-type="float" office:value="511985" table:style-name="ce1">
            <text:p>511985</text:p>
          </table:table-cell>
          <table:table-cell office:value-type="float" office:value="36230462" table:style-name="ce1">
            <text:p>36230462</text:p>
          </table:table-cell>
          <table:table-cell office:value-type="float" office:value="836547" table:style-name="ce1">
            <text:p>836547</text:p>
          </table:table-cell>
          <table:table-cell office:value-type="float" office:value="92287" table:style-name="ce1">
            <text:p>92287</text:p>
          </table:table-cell>
          <table:table-cell office:value-type="float" office:value="469512" table:style-name="ce1">
            <text:p>469512</text:p>
          </table:table-cell>
          <table:table-cell office:value-type="float" office:value="92689" table:style-name="ce1">
            <text:p>92689</text:p>
          </table:table-cell>
          <table:table-cell office:value-type="float" office:value="77232" table:style-name="ce1">
            <text:p>77232</text:p>
          </table:table-cell>
          <table:table-cell office:value-type="float" office:value="2445" table:style-name="ce1">
            <text:p>2445</text:p>
          </table:table-cell>
          <table:table-cell office:value-type="float" office:value="79276" table:style-name="ce1">
            <text:p>79276</text:p>
          </table:table-cell>
          <table:table-cell office:value-type="float" office:value="4394" table:style-name="ce1">
            <text:p>4394</text:p>
          </table:table-cell>
          <table:table-cell office:value-type="float" office:value="203688" table:style-name="ce1">
            <text:p>203688</text:p>
          </table:table-cell>
          <table:table-cell office:value-type="float" office:value="978" table:style-name="ce1">
            <text:p>978</text:p>
          </table:table-cell>
          <table:table-cell office:value-type="float" office:value="209060" table:style-name="ce1">
            <text:p>209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9650" table:style-name="ce1">
            <text:p>36259650</text:p>
          </table:table-cell>
          <table:table-cell office:value-type="float" office:value="619430" table:style-name="ce1">
            <text:p>619430</text:p>
          </table:table-cell>
          <table:table-cell office:value-type="float" office:value="301737" table:style-name="ce1">
            <text:p>301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495" table:style-name="ce1">
            <text:p>368495</text:p>
          </table:table-cell>
          <table:table-cell office:value-type="float" office:value="248" table:style-name="ce1">
            <text:p>248</text:p>
          </table:table-cell>
          <table:table-cell office:value-type="float" office:value="86246" table:style-name="ce1">
            <text:p>86246</text:p>
          </table:table-cell>
          <table:table-cell office:value-type="float" office:value="34883494" table:style-name="ce1">
            <text:p>34883494</text:p>
          </table:table-cell>
          <table:table-cell office:value-type="float" office:value="519056" table:style-name="ce1">
            <text:p>519056</text:p>
          </table:table-cell>
          <table:table-cell office:value-type="float" office:value="35488796" table:style-name="ce1">
            <text:p>35488796</text:p>
          </table:table-cell>
          <table:table-cell office:value-type="float" office:value="20621" table:style-name="ce1">
            <text:p>20621</text:p>
          </table:table-cell>
          <table:table-cell office:value-type="float" office:value="35509417" table:style-name="ce1">
            <text:p>35509417</text:p>
          </table:table-cell>
          <table:table-cell office:value-type="float" office:value="35087182" table:style-name="ce1">
            <text:p>35087182</text:p>
          </table:table-cell>
          <table:table-cell office:value-type="float" office:value="168418" table:style-name="ce1">
            <text:p>168418</text:p>
          </table:table-cell>
          <table:table-cell office:value-type="float" office:value="189471" table:style-name="ce1">
            <text:p>189471</text:p>
          </table:table-cell>
          <table:table-cell office:value-type="float" office:value="90640" table:style-name="ce1">
            <text:p>90640</text:p>
          </table:table-cell>
          <table:table-cell office:value-type="float" office:value="90640" table:style-name="ce1">
            <text:p>90640</text:p>
          </table:table-cell>
          <table:table-cell office:value-type="float" office:value="0" table:style-name="ce1">
            <text:p>0</text:p>
          </table:table-cell>
          <table:table-cell office:value-type="float" office:value="90640" table:style-name="ce1">
            <text:p>90640</text:p>
          </table:table-cell>
          <table:table-cell office:value-type="float" office:value="4394" table:style-name="ce1">
            <text:p>4394</text:p>
          </table:table-cell>
          <table:table-cell office:value-type="float" office:value="0" table:style-name="ce1">
            <text:p>0</text:p>
          </table:table-cell>
          <table:table-cell office:value-type="float" office:value="86246" table:style-name="ce1">
            <text:p>86246</text:p>
          </table:table-cell>
          <table:table-cell office:value-type="float" office:value="35697856" table:style-name="ce1">
            <text:p>35697856</text:p>
          </table:table-cell>
          <table:table-cell office:value-type="float" office:value="71396" table:style-name="ce1">
            <text:p>71396</text:p>
          </table:table-cell>
          <table:table-cell office:value-type="float" office:value="27495" table:style-name="ce1">
            <text:p>27495</text:p>
          </table:table-cell>
          <table:table-cell office:value-type="float" office:value="20621" table:style-name="ce1">
            <text:p>20621</text:p>
          </table:table-cell>
          <table:table-cell office:value-type="float" office:value="20621" table:style-name="ce1">
            <text:p>2062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HERTFORDSHIRE</text:p>
          </table:table-cell>
          <table:table-cell office:value-type="float" office:value="107622" table:style-name="ce1">
            <text:p>107622</text:p>
          </table:table-cell>
          <table:table-cell office:value-type="float" office:value="21045420" table:style-name="ce1">
            <text:p>21045420</text:p>
          </table:table-cell>
          <table:table-cell office:value-type="float" office:value="244393" table:style-name="ce1">
            <text:p>244393</text:p>
          </table:table-cell>
          <table:table-cell office:value-type="float" office:value="21397435" table:style-name="ce1">
            <text:p>21397435</text:p>
          </table:table-cell>
          <table:table-cell office:value-type="float" office:value="222863" table:style-name="ce1">
            <text:p>222863</text:p>
          </table:table-cell>
          <table:table-cell office:value-type="float" office:value="85343" table:style-name="ce1">
            <text:p>85343</text:p>
          </table:table-cell>
          <table:table-cell office:value-type="float" office:value="97993" table:style-name="ce1">
            <text:p>97993</text:p>
          </table:table-cell>
          <table:table-cell office:value-type="float" office:value="21988" table:style-name="ce1">
            <text:p>21988</text:p>
          </table:table-cell>
          <table:table-cell office:value-type="float" office:value="16811" table:style-name="ce1">
            <text:p>16811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30" table:style-name="ce1">
            <text:p>107330</text:p>
          </table:table-cell>
          <table:table-cell office:value-type="float" office:value="292" table:style-name="ce1">
            <text:p>292</text:p>
          </table:table-cell>
          <table:table-cell office:value-type="float" office:value="107622" table:style-name="ce1">
            <text:p>107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47883" table:style-name="ce1">
            <text:p>21247883</text:p>
          </table:table-cell>
          <table:table-cell office:value-type="float" office:value="22345" table:style-name="ce1">
            <text:p>22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38623" table:style-name="ce1">
            <text:p>38623</text:p>
          </table:table-cell>
          <table:table-cell office:value-type="float" office:value="67026" table:style-name="ce1">
            <text:p>67026</text:p>
          </table:table-cell>
          <table:table-cell office:value-type="float" office:value="0" table:style-name="ce1">
            <text:p>0</text:p>
          </table:table-cell>
          <table:table-cell office:value-type="float" office:value="217321" table:style-name="ce1">
            <text:p>217321</text:p>
          </table:table-cell>
          <table:table-cell office:value-type="float" office:value="0" table:style-name="ce1">
            <text:p>0</text:p>
          </table:table-cell>
          <table:table-cell office:value-type="float" office:value="21851" table:style-name="ce1">
            <text:p>21851</text:p>
          </table:table-cell>
          <table:table-cell office:value-type="float" office:value="20918733" table:style-name="ce1">
            <text:p>20918733</text:p>
          </table:table-cell>
          <table:table-cell office:value-type="float" office:value="100335" table:style-name="ce1">
            <text:p>100335</text:p>
          </table:table-cell>
          <table:table-cell office:value-type="float" office:value="21040919" table:style-name="ce1">
            <text:p>21040919</text:p>
          </table:table-cell>
          <table:table-cell office:value-type="float" office:value="4501" table:style-name="ce1">
            <text:p>4501</text:p>
          </table:table-cell>
          <table:table-cell office:value-type="float" office:value="21045420" table:style-name="ce1">
            <text:p>21045420</text:p>
          </table:table-cell>
          <table:table-cell office:value-type="float" office:value="21026063" table:style-name="ce1">
            <text:p>21026063</text:p>
          </table:table-cell>
          <table:table-cell office:value-type="float" office:value="100925" table:style-name="ce1">
            <text:p>100925</text:p>
          </table:table-cell>
          <table:table-cell office:value-type="float" office:value="113541" table:style-name="ce1">
            <text:p>113541</text:p>
          </table:table-cell>
          <table:table-cell office:value-type="float" office:value="21851" table:style-name="ce1">
            <text:p>21851</text:p>
          </table:table-cell>
          <table:table-cell office:value-type="float" office:value="21851" table:style-name="ce1">
            <text:p>21851</text:p>
          </table:table-cell>
          <table:table-cell office:value-type="float" office:value="0" table:style-name="ce1">
            <text:p>0</text:p>
          </table:table-cell>
          <table:table-cell office:value-type="float" office:value="21851" table:style-name="ce1">
            <text:p>21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51" table:style-name="ce1">
            <text:p>21851</text:p>
          </table:table-cell>
          <table:table-cell office:value-type="float" office:value="21148541" table:style-name="ce1">
            <text:p>21148541</text:p>
          </table:table-cell>
          <table:table-cell office:value-type="float" office:value="42297" table:style-name="ce1">
            <text:p>42297</text:p>
          </table:table-cell>
          <table:table-cell office:value-type="float" office:value="6001" table:style-name="ce1">
            <text:p>6001</text:p>
          </table:table-cell>
          <table:table-cell office:value-type="float" office:value="4501" table:style-name="ce1">
            <text:p>4501</text:p>
          </table:table-cell>
          <table:table-cell office:value-type="float" office:value="4501" table:style-name="ce1">
            <text:p>450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KESTEVEN</text:p>
          </table:table-cell>
          <table:table-cell office:value-type="float" office:value="5697693" table:style-name="ce1">
            <text:p>5697693</text:p>
          </table:table-cell>
          <table:table-cell office:value-type="float" office:value="5989356" table:style-name="ce1">
            <text:p>5989356</text:p>
          </table:table-cell>
          <table:table-cell office:value-type="float" office:value="183202" table:style-name="ce1">
            <text:p>183202</text:p>
          </table:table-cell>
          <table:table-cell office:value-type="float" office:value="11870251" table:style-name="ce1">
            <text:p>11870251</text:p>
          </table:table-cell>
          <table:table-cell office:value-type="float" office:value="328719" table:style-name="ce1">
            <text:p>328719</text:p>
          </table:table-cell>
          <table:table-cell office:value-type="float" office:value="107926" table:style-name="ce1">
            <text:p>107926</text:p>
          </table:table-cell>
          <table:table-cell office:value-type="float" office:value="165241" table:style-name="ce1">
            <text:p>165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8" table:style-name="ce1">
            <text:p>7038</text:p>
          </table:table-cell>
          <table:table-cell office:value-type="float" office:value="3669" table:style-name="ce1">
            <text:p>3669</text:p>
          </table:table-cell>
          <table:table-cell office:value-type="float" office:value="1173" table:style-name="ce1">
            <text:p>1173</text:p>
          </table:table-cell>
          <table:table-cell office:value-type="float" office:value="151598" table:style-name="ce1">
            <text:p>151598</text:p>
          </table:table-cell>
          <table:table-cell office:value-type="float" office:value="2815" table:style-name="ce1">
            <text:p>2815</text:p>
          </table:table-cell>
          <table:table-cell office:value-type="float" office:value="155586" table:style-name="ce1">
            <text:p>155586</text:p>
          </table:table-cell>
          <table:table-cell office:value-type="float" office:value="5567221" table:style-name="ce1">
            <text:p>5567221</text:p>
          </table:table-cell>
          <table:table-cell office:value-type="float" office:value="38161" table:style-name="ce1">
            <text:p>38161</text:p>
          </table:table-cell>
          <table:table-cell office:value-type="float" office:value="2217" table:style-name="ce1">
            <text:p>2217</text:p>
          </table:table-cell>
          <table:table-cell office:value-type="float" office:value="1512" table:style-name="ce1">
            <text:p>1512</text:p>
          </table:table-cell>
          <table:table-cell office:value-type="float" office:value="0" table:style-name="ce1">
            <text:p>0</text:p>
          </table:table-cell>
          <table:table-cell office:value-type="float" office:value="5525331" table:style-name="ce1">
            <text:p>5525331</text:p>
          </table:table-cell>
          <table:table-cell office:value-type="float" office:value="15264" table:style-name="ce1">
            <text:p>15264</text:p>
          </table:table-cell>
          <table:table-cell office:value-type="float" office:value="5542107" table:style-name="ce1">
            <text:p>5542107</text:p>
          </table:table-cell>
          <table:table-cell office:value-type="float" office:value="6118542" table:style-name="ce1">
            <text:p>6118542</text:p>
          </table:table-cell>
          <table:table-cell office:value-type="float" office:value="58953" table:style-name="ce1">
            <text:p>58953</text:p>
          </table:table-cell>
          <table:table-cell office:value-type="float" office:value="100252" table:style-name="ce1">
            <text:p>100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44" table:style-name="ce1">
            <text:p>36844</text:p>
          </table:table-cell>
          <table:table-cell office:value-type="float" office:value="0" table:style-name="ce1">
            <text:p>0</text:p>
          </table:table-cell>
          <table:table-cell office:value-type="float" office:value="49017" table:style-name="ce1">
            <text:p>49017</text:p>
          </table:table-cell>
          <table:table-cell office:value-type="float" office:value="5873476" table:style-name="ce1">
            <text:p>5873476</text:p>
          </table:table-cell>
          <table:table-cell office:value-type="float" office:value="50109" table:style-name="ce1">
            <text:p>50109</text:p>
          </table:table-cell>
          <table:table-cell office:value-type="float" office:value="5972602" table:style-name="ce1">
            <text:p>5972602</text:p>
          </table:table-cell>
          <table:table-cell office:value-type="float" office:value="16754" table:style-name="ce1">
            <text:p>16754</text:p>
          </table:table-cell>
          <table:table-cell office:value-type="float" office:value="5989356" table:style-name="ce1">
            <text:p>5989356</text:p>
          </table:table-cell>
          <table:table-cell office:value-type="float" office:value="11550405" table:style-name="ce1">
            <text:p>11550405</text:p>
          </table:table-cell>
          <table:table-cell office:value-type="float" office:value="55442" table:style-name="ce1">
            <text:p>55442</text:p>
          </table:table-cell>
          <table:table-cell office:value-type="float" office:value="62372" table:style-name="ce1">
            <text:p>62372</text:p>
          </table:table-cell>
          <table:table-cell office:value-type="float" office:value="51702" table:style-name="ce1">
            <text:p>51702</text:p>
          </table:table-cell>
          <table:table-cell office:value-type="float" office:value="51702" table:style-name="ce1">
            <text:p>51702</text:p>
          </table:table-cell>
          <table:table-cell office:value-type="float" office:value="0" table:style-name="ce1">
            <text:p>0</text:p>
          </table:table-cell>
          <table:table-cell office:value-type="float" office:value="51702" table:style-name="ce1">
            <text:p>51702</text:p>
          </table:table-cell>
          <table:table-cell office:value-type="float" office:value="1173" table:style-name="ce1">
            <text:p>1173</text:p>
          </table:table-cell>
          <table:table-cell office:value-type="float" office:value="1512" table:style-name="ce1">
            <text:p>1512</text:p>
          </table:table-cell>
          <table:table-cell office:value-type="float" office:value="49017" table:style-name="ce1">
            <text:p>49017</text:p>
          </table:table-cell>
          <table:table-cell office:value-type="float" office:value="11670295" table:style-name="ce1">
            <text:p>11670295</text:p>
          </table:table-cell>
          <table:table-cell office:value-type="float" office:value="23341" table:style-name="ce1">
            <text:p>23341</text:p>
          </table:table-cell>
          <table:table-cell office:value-type="float" office:value="22338" table:style-name="ce1">
            <text:p>22338</text:p>
          </table:table-cell>
          <table:table-cell office:value-type="float" office:value="16754" table:style-name="ce1">
            <text:p>16754</text:p>
          </table:table-cell>
          <table:table-cell office:value-type="float" office:value="16754" table:style-name="ce1">
            <text:p>1675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LINCOLNSHIRE</text:p>
          </table:table-cell>
          <table:table-cell office:value-type="float" office:value="670465" table:style-name="ce1">
            <text:p>670465</text:p>
          </table:table-cell>
          <table:table-cell office:value-type="float" office:value="25024104" table:style-name="ce1">
            <text:p>25024104</text:p>
          </table:table-cell>
          <table:table-cell office:value-type="float" office:value="409545" table:style-name="ce1">
            <text:p>409545</text:p>
          </table:table-cell>
          <table:table-cell office:value-type="float" office:value="26104114" table:style-name="ce1">
            <text:p>26104114</text:p>
          </table:table-cell>
          <table:table-cell office:value-type="float" office:value="1639531" table:style-name="ce1">
            <text:p>1639531</text:p>
          </table:table-cell>
          <table:table-cell office:value-type="float" office:value="259125" table:style-name="ce1">
            <text:p>259125</text:p>
          </table:table-cell>
          <table:table-cell office:value-type="float" office:value="943687" table:style-name="ce1">
            <text:p>943687</text:p>
          </table:table-cell>
          <table:table-cell office:value-type="float" office:value="3357" table:style-name="ce1">
            <text:p>3357</text:p>
          </table:table-cell>
          <table:table-cell office:value-type="float" office:value="24" table:style-name="ce1">
            <text:p>24</text:p>
          </table:table-cell>
          <table:table-cell office:value-type="float" office:value="19149" table:style-name="ce1">
            <text:p>19149</text:p>
          </table:table-cell>
          <table:table-cell office:value-type="float" office:value="13866" table:style-name="ce1">
            <text:p>13866</text:p>
          </table:table-cell>
          <table:table-cell office:value-type="float" office:value="2047" table:style-name="ce1">
            <text:p>2047</text:p>
          </table:table-cell>
          <table:table-cell office:value-type="float" office:value="660758" table:style-name="ce1">
            <text:p>660758</text:p>
          </table:table-cell>
          <table:table-cell office:value-type="float" office:value="7660" table:style-name="ce1">
            <text:p>7660</text:p>
          </table:table-cell>
          <table:table-cell office:value-type="float" office:value="670465" table:style-name="ce1">
            <text:p>670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13550" table:style-name="ce1">
            <text:p>25413550</text:p>
          </table:table-cell>
          <table:table-cell office:value-type="float" office:value="173946" table:style-name="ce1">
            <text:p>173946</text:p>
          </table:table-cell>
          <table:table-cell office:value-type="float" office:value="127750" table:style-name="ce1">
            <text:p>127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554" table:style-name="ce1">
            <text:p>340554</text:p>
          </table:table-cell>
          <table:table-cell office:value-type="float" office:value="0" table:style-name="ce1">
            <text:p>0</text:p>
          </table:table-cell>
          <table:table-cell office:value-type="float" office:value="81071" table:style-name="ce1">
            <text:p>81071</text:p>
          </table:table-cell>
          <table:table-cell office:value-type="float" office:value="24690229" table:style-name="ce1">
            <text:p>24690229</text:p>
          </table:table-cell>
          <table:table-cell office:value-type="float" office:value="240589" table:style-name="ce1">
            <text:p>240589</text:p>
          </table:table-cell>
          <table:table-cell office:value-type="float" office:value="25011889" table:style-name="ce1">
            <text:p>25011889</text:p>
          </table:table-cell>
          <table:table-cell office:value-type="float" office:value="12215" table:style-name="ce1">
            <text:p>12215</text:p>
          </table:table-cell>
          <table:table-cell office:value-type="float" office:value="25024104" table:style-name="ce1">
            <text:p>25024104</text:p>
          </table:table-cell>
          <table:table-cell office:value-type="float" office:value="25350987" table:style-name="ce1">
            <text:p>25350987</text:p>
          </table:table-cell>
          <table:table-cell office:value-type="float" office:value="121685" table:style-name="ce1">
            <text:p>121685</text:p>
          </table:table-cell>
          <table:table-cell office:value-type="float" office:value="136895" table:style-name="ce1">
            <text:p>136895</text:p>
          </table:table-cell>
          <table:table-cell office:value-type="float" office:value="83118" table:style-name="ce1">
            <text:p>83118</text:p>
          </table:table-cell>
          <table:table-cell office:value-type="float" office:value="83118" table:style-name="ce1">
            <text:p>83118</text:p>
          </table:table-cell>
          <table:table-cell office:value-type="float" office:value="0" table:style-name="ce1">
            <text:p>0</text:p>
          </table:table-cell>
          <table:table-cell office:value-type="float" office:value="83118" table:style-name="ce1">
            <text:p>83118</text:p>
          </table:table-cell>
          <table:table-cell office:value-type="float" office:value="2047" table:style-name="ce1">
            <text:p>2047</text:p>
          </table:table-cell>
          <table:table-cell office:value-type="float" office:value="0" table:style-name="ce1">
            <text:p>0</text:p>
          </table:table-cell>
          <table:table-cell office:value-type="float" office:value="81071" table:style-name="ce1">
            <text:p>81071</text:p>
          </table:table-cell>
          <table:table-cell office:value-type="float" office:value="25682354" table:style-name="ce1">
            <text:p>25682354</text:p>
          </table:table-cell>
          <table:table-cell office:value-type="float" office:value="51365" table:style-name="ce1">
            <text:p>51365</text:p>
          </table:table-cell>
          <table:table-cell office:value-type="float" office:value="16287" table:style-name="ce1">
            <text:p>16287</text:p>
          </table:table-cell>
          <table:table-cell office:value-type="float" office:value="12215" table:style-name="ce1">
            <text:p>12215</text:p>
          </table:table-cell>
          <table:table-cell office:value-type="float" office:value="12215" table:style-name="ce1">
            <text:p>1221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NORFOLK</text:p>
          </table:table-cell>
          <table:table-cell office:value-type="float" office:value="352829" table:style-name="ce1">
            <text:p>352829</text:p>
          </table:table-cell>
          <table:table-cell office:value-type="float" office:value="16054225" table:style-name="ce1">
            <text:p>16054225</text:p>
          </table:table-cell>
          <table:table-cell office:value-type="float" office:value="236366" table:style-name="ce1">
            <text:p>236366</text:p>
          </table:table-cell>
          <table:table-cell office:value-type="float" office:value="16643420" table:style-name="ce1">
            <text:p>16643420</text:p>
          </table:table-cell>
          <table:table-cell office:value-type="float" office:value="1303362" table:style-name="ce1">
            <text:p>1303362</text:p>
          </table:table-cell>
          <table:table-cell office:value-type="float" office:value="280489" table:style-name="ce1">
            <text:p>280489</text:p>
          </table:table-cell>
          <table:table-cell office:value-type="float" office:value="933322" table:style-name="ce1">
            <text:p>93332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8685" table:style-name="ce1">
            <text:p>28685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340656" table:style-name="ce1">
            <text:p>340656</text:p>
          </table:table-cell>
          <table:table-cell office:value-type="float" office:value="11474" table:style-name="ce1">
            <text:p>11474</text:p>
          </table:table-cell>
          <table:table-cell office:value-type="float" office:value="352829" table:style-name="ce1">
            <text:p>352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12680" table:style-name="ce1">
            <text:p>16312680</text:p>
          </table:table-cell>
          <table:table-cell office:value-type="float" office:value="91101" table:style-name="ce1">
            <text:p>91101</text:p>
          </table:table-cell>
          <table:table-cell office:value-type="float" office:value="19349" table:style-name="ce1">
            <text:p>19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6" table:style-name="ce1">
            <text:p>12696</text:p>
          </table:table-cell>
          <table:table-cell office:value-type="float" office:value="1329" table:style-name="ce1">
            <text:p>1329</text:p>
          </table:table-cell>
          <table:table-cell office:value-type="float" office:value="0" table:style-name="ce1">
            <text:p>0</text:p>
          </table:table-cell>
          <table:table-cell office:value-type="float" office:value="365374" table:style-name="ce1">
            <text:p>365374</text:p>
          </table:table-cell>
          <table:table-cell office:value-type="float" office:value="873" table:style-name="ce1">
            <text:p>873</text:p>
          </table:table-cell>
          <table:table-cell office:value-type="float" office:value="41821" table:style-name="ce1">
            <text:p>41821</text:p>
          </table:table-cell>
          <table:table-cell office:value-type="float" office:value="15792833" table:style-name="ce1">
            <text:p>15792833</text:p>
          </table:table-cell>
          <table:table-cell office:value-type="float" office:value="200810" table:style-name="ce1">
            <text:p>200810</text:p>
          </table:table-cell>
          <table:table-cell office:value-type="float" office:value="16035464" table:style-name="ce1">
            <text:p>16035464</text:p>
          </table:table-cell>
          <table:table-cell office:value-type="float" office:value="18761" table:style-name="ce1">
            <text:p>18761</text:p>
          </table:table-cell>
          <table:table-cell office:value-type="float" office:value="16054225" table:style-name="ce1">
            <text:p>16054225</text:p>
          </table:table-cell>
          <table:table-cell office:value-type="float" office:value="16133489" table:style-name="ce1">
            <text:p>16133489</text:p>
          </table:table-cell>
          <table:table-cell office:value-type="float" office:value="77441" table:style-name="ce1">
            <text:p>77441</text:p>
          </table:table-cell>
          <table:table-cell office:value-type="float" office:value="87121" table:style-name="ce1">
            <text:p>87121</text:p>
          </table:table-cell>
          <table:table-cell office:value-type="float" office:value="42520" table:style-name="ce1">
            <text:p>42520</text:p>
          </table:table-cell>
          <table:table-cell office:value-type="float" office:value="42520" table:style-name="ce1">
            <text:p>42520</text:p>
          </table:table-cell>
          <table:table-cell office:value-type="float" office:value="0" table:style-name="ce1">
            <text:p>0</text:p>
          </table:table-cell>
          <table:table-cell office:value-type="float" office:value="42520" table:style-name="ce1">
            <text:p>42520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41821" table:style-name="ce1">
            <text:p>41821</text:p>
          </table:table-cell>
          <table:table-cell office:value-type="float" office:value="16388293" table:style-name="ce1">
            <text:p>16388293</text:p>
          </table:table-cell>
          <table:table-cell office:value-type="float" office:value="32777" table:style-name="ce1">
            <text:p>32777</text:p>
          </table:table-cell>
          <table:table-cell office:value-type="float" office:value="25014" table:style-name="ce1">
            <text:p>25014</text:p>
          </table:table-cell>
          <table:table-cell office:value-type="float" office:value="18761" table:style-name="ce1">
            <text:p>18761</text:p>
          </table:table-cell>
          <table:table-cell office:value-type="float" office:value="18761" table:style-name="ce1">
            <text:p>1876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NORTHAMPTONSHIRE COUNCIL</text:p>
          </table:table-cell>
          <table:table-cell office:value-type="float" office:value="11301775" table:style-name="ce1">
            <text:p>11301775</text:p>
          </table:table-cell>
          <table:table-cell office:value-type="float" office:value="34221795" table:style-name="ce1">
            <text:p>34221795</text:p>
          </table:table-cell>
          <table:table-cell office:value-type="float" office:value="734074" table:style-name="ce1">
            <text:p>734074</text:p>
          </table:table-cell>
          <table:table-cell office:value-type="float" office:value="46257644" table:style-name="ce1">
            <text:p>46257644</text:p>
          </table:table-cell>
          <table:table-cell office:value-type="float" office:value="1248479" table:style-name="ce1">
            <text:p>1248479</text:p>
          </table:table-cell>
          <table:table-cell office:value-type="float" office:value="305381" table:style-name="ce1">
            <text:p>305381</text:p>
          </table:table-cell>
          <table:table-cell office:value-type="float" office:value="0" table:style-name="ce1">
            <text:p>0</text:p>
          </table:table-cell>
          <table:table-cell office:value-type="float" office:value="244729" table:style-name="ce1">
            <text:p>244729</text:p>
          </table:table-cell>
          <table:table-cell office:value-type="float" office:value="0" table:style-name="ce1">
            <text:p>0</text:p>
          </table:table-cell>
          <table:table-cell office:value-type="float" office:value="19881" table:style-name="ce1">
            <text:p>19881</text:p>
          </table:table-cell>
          <table:table-cell office:value-type="float" office:value="82891" table:style-name="ce1">
            <text:p>82891</text:p>
          </table:table-cell>
          <table:table-cell office:value-type="float" office:value="1105" table:style-name="ce1">
            <text:p>1105</text:p>
          </table:table-cell>
          <table:table-cell office:value-type="float" office:value="1144602" table:style-name="ce1">
            <text:p>1144602</text:p>
          </table:table-cell>
          <table:table-cell office:value-type="float" office:value="7952" table:style-name="ce1">
            <text:p>7952</text:p>
          </table:table-cell>
          <table:table-cell office:value-type="float" office:value="1153659" table:style-name="ce1">
            <text:p>1153659</text:p>
          </table:table-cell>
          <table:table-cell office:value-type="float" office:value="10196715" table:style-name="ce1">
            <text:p>10196715</text:p>
          </table:table-cell>
          <table:table-cell office:value-type="float" office:value="46851" table:style-name="ce1">
            <text:p>46851</text:p>
          </table:table-cell>
          <table:table-cell office:value-type="float" office:value="20488" table:style-name="ce1">
            <text:p>20488</text:p>
          </table:table-cell>
          <table:table-cell office:value-type="float" office:value="20488" table:style-name="ce1">
            <text:p>20488</text:p>
          </table:table-cell>
          <table:table-cell office:value-type="float" office:value="0" table:style-name="ce1">
            <text:p>0</text:p>
          </table:table-cell>
          <table:table-cell office:value-type="float" office:value="10108888" table:style-name="ce1">
            <text:p>10108888</text:p>
          </table:table-cell>
          <table:table-cell office:value-type="float" office:value="18740" table:style-name="ce1">
            <text:p>18740</text:p>
          </table:table-cell>
          <table:table-cell office:value-type="float" office:value="10148116" table:style-name="ce1">
            <text:p>10148116</text:p>
          </table:table-cell>
          <table:table-cell office:value-type="float" office:value="34841995" table:style-name="ce1">
            <text:p>34841995</text:p>
          </table:table-cell>
          <table:table-cell office:value-type="float" office:value="141452" table:style-name="ce1">
            <text:p>141452</text:p>
          </table:table-cell>
          <table:table-cell office:value-type="float" office:value="263409" table:style-name="ce1">
            <text:p>263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45" table:style-name="ce1">
            <text:p>29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398" table:style-name="ce1">
            <text:p>528398</text:p>
          </table:table-cell>
          <table:table-cell office:value-type="float" office:value="0" table:style-name="ce1">
            <text:p>0</text:p>
          </table:table-cell>
          <table:table-cell office:value-type="float" office:value="99104" table:style-name="ce1">
            <text:p>99104</text:p>
          </table:table-cell>
          <table:table-cell office:value-type="float" office:value="33809632" table:style-name="ce1">
            <text:p>33809632</text:p>
          </table:table-cell>
          <table:table-cell office:value-type="float" office:value="296230" table:style-name="ce1">
            <text:p>296230</text:p>
          </table:table-cell>
          <table:table-cell office:value-type="float" office:value="34204966" table:style-name="ce1">
            <text:p>34204966</text:p>
          </table:table-cell>
          <table:table-cell office:value-type="float" office:value="16829" table:style-name="ce1">
            <text:p>16829</text:p>
          </table:table-cell>
          <table:table-cell office:value-type="float" office:value="34221795" table:style-name="ce1">
            <text:p>34221795</text:p>
          </table:table-cell>
          <table:table-cell office:value-type="float" office:value="45063122" table:style-name="ce1">
            <text:p>45063122</text:p>
          </table:table-cell>
          <table:table-cell office:value-type="float" office:value="216303" table:style-name="ce1">
            <text:p>216303</text:p>
          </table:table-cell>
          <table:table-cell office:value-type="float" office:value="243341" table:style-name="ce1">
            <text:p>243341</text:p>
          </table:table-cell>
          <table:table-cell office:value-type="float" office:value="120697" table:style-name="ce1">
            <text:p>120697</text:p>
          </table:table-cell>
          <table:table-cell office:value-type="float" office:value="120697" table:style-name="ce1">
            <text:p>120697</text:p>
          </table:table-cell>
          <table:table-cell office:value-type="float" office:value="0" table:style-name="ce1">
            <text:p>0</text:p>
          </table:table-cell>
          <table:table-cell office:value-type="float" office:value="120697" table:style-name="ce1">
            <text:p>120697</text:p>
          </table:table-cell>
          <table:table-cell office:value-type="float" office:value="1105" table:style-name="ce1">
            <text:p>1105</text:p>
          </table:table-cell>
          <table:table-cell office:value-type="float" office:value="20488" table:style-name="ce1">
            <text:p>20488</text:p>
          </table:table-cell>
          <table:table-cell office:value-type="float" office:value="99104" table:style-name="ce1">
            <text:p>99104</text:p>
          </table:table-cell>
          <table:table-cell office:value-type="float" office:value="45506741" table:style-name="ce1">
            <text:p>45506741</text:p>
          </table:table-cell>
          <table:table-cell office:value-type="float" office:value="91013" table:style-name="ce1">
            <text:p>91013</text:p>
          </table:table-cell>
          <table:table-cell office:value-type="float" office:value="22439" table:style-name="ce1">
            <text:p>22439</text:p>
          </table:table-cell>
          <table:table-cell office:value-type="float" office:value="16829" table:style-name="ce1">
            <text:p>16829</text:p>
          </table:table-cell>
          <table:table-cell office:value-type="float" office:value="16829" table:style-name="ce1">
            <text:p>1682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SOMERSET</text:p>
          </table:table-cell>
          <table:table-cell office:value-type="float" office:value="179034" table:style-name="ce1">
            <text:p>179034</text:p>
          </table:table-cell>
          <table:table-cell office:value-type="float" office:value="35271340" table:style-name="ce1">
            <text:p>35271340</text:p>
          </table:table-cell>
          <table:table-cell office:value-type="float" office:value="509600" table:style-name="ce1">
            <text:p>509600</text:p>
          </table:table-cell>
          <table:table-cell office:value-type="float" office:value="35959974" table:style-name="ce1">
            <text:p>35959974</text:p>
          </table:table-cell>
          <table:table-cell office:value-type="float" office:value="460104" table:style-name="ce1">
            <text:p>460104</text:p>
          </table:table-cell>
          <table:table-cell office:value-type="float" office:value="99670" table:style-name="ce1">
            <text:p>99670</text:p>
          </table:table-cell>
          <table:table-cell office:value-type="float" office:value="107579" table:style-name="ce1">
            <text:p>107579</text:p>
          </table:table-cell>
          <table:table-cell office:value-type="float" office:value="85169" table:style-name="ce1">
            <text:p>85169</text:p>
          </table:table-cell>
          <table:table-cell office:value-type="float" office:value="165219" table:style-name="ce1">
            <text:p>165219</text:p>
          </table:table-cell>
          <table:table-cell office:value-type="float" office:value="11008" table:style-name="ce1">
            <text:p>11008</text:p>
          </table:table-cell>
          <table:table-cell office:value-type="float" office:value="1667" table:style-name="ce1">
            <text:p>1667</text:p>
          </table:table-cell>
          <table:table-cell office:value-type="float" office:value="0" table:style-name="ce1">
            <text:p>0</text:p>
          </table:table-cell>
          <table:table-cell office:value-type="float" office:value="174631" table:style-name="ce1">
            <text:p>174631</text:p>
          </table:table-cell>
          <table:table-cell office:value-type="float" office:value="4403" table:style-name="ce1">
            <text:p>4403</text:p>
          </table:table-cell>
          <table:table-cell office:value-type="float" office:value="179034" table:style-name="ce1">
            <text:p>179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9776" table:style-name="ce1">
            <text:p>36109776</text:p>
          </table:table-cell>
          <table:table-cell office:value-type="float" office:value="1280193" table:style-name="ce1">
            <text:p>1280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758" table:style-name="ce1">
            <text:p>579758</text:p>
          </table:table-cell>
          <table:table-cell office:value-type="float" office:value="0" table:style-name="ce1">
            <text:p>0</text:p>
          </table:table-cell>
          <table:table-cell office:value-type="float" office:value="42444" table:style-name="ce1">
            <text:p>42444</text:p>
          </table:table-cell>
          <table:table-cell office:value-type="float" office:value="34207381" table:style-name="ce1">
            <text:p>34207381</text:p>
          </table:table-cell>
          <table:table-cell office:value-type="float" office:value="1000019" table:style-name="ce1">
            <text:p>1000019</text:p>
          </table:table-cell>
          <table:table-cell office:value-type="float" office:value="35249844" table:style-name="ce1">
            <text:p>35249844</text:p>
          </table:table-cell>
          <table:table-cell office:value-type="float" office:value="21496" table:style-name="ce1">
            <text:p>21496</text:p>
          </table:table-cell>
          <table:table-cell office:value-type="float" office:value="35271340" table:style-name="ce1">
            <text:p>35271340</text:p>
          </table:table-cell>
          <table:table-cell office:value-type="float" office:value="34382012" table:style-name="ce1">
            <text:p>34382012</text:p>
          </table:table-cell>
          <table:table-cell office:value-type="float" office:value="165034" table:style-name="ce1">
            <text:p>165034</text:p>
          </table:table-cell>
          <table:table-cell office:value-type="float" office:value="185663" table:style-name="ce1">
            <text:p>185663</text:p>
          </table:table-cell>
          <table:table-cell office:value-type="float" office:value="42444" table:style-name="ce1">
            <text:p>42444</text:p>
          </table:table-cell>
          <table:table-cell office:value-type="float" office:value="42444" table:style-name="ce1">
            <text:p>42444</text:p>
          </table:table-cell>
          <table:table-cell office:value-type="float" office:value="0" table:style-name="ce1">
            <text:p>0</text:p>
          </table:table-cell>
          <table:table-cell office:value-type="float" office:value="42444" table:style-name="ce1">
            <text:p>42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4" table:style-name="ce1">
            <text:p>42444</text:p>
          </table:table-cell>
          <table:table-cell office:value-type="float" office:value="35428878" table:style-name="ce1">
            <text:p>35428878</text:p>
          </table:table-cell>
          <table:table-cell office:value-type="float" office:value="70858" table:style-name="ce1">
            <text:p>70858</text:p>
          </table:table-cell>
          <table:table-cell office:value-type="float" office:value="28661" table:style-name="ce1">
            <text:p>28661</text:p>
          </table:table-cell>
          <table:table-cell office:value-type="float" office:value="21496" table:style-name="ce1">
            <text:p>21496</text:p>
          </table:table-cell>
          <table:table-cell office:value-type="float" office:value="21496" table:style-name="ce1">
            <text:p>2149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TYNESIDE</text:p>
          </table:table-cell>
          <table:table-cell office:value-type="float" office:value="19423469" table:style-name="ce1">
            <text:p>19423469</text:p>
          </table:table-cell>
          <table:table-cell office:value-type="float" office:value="22490083" table:style-name="ce1">
            <text:p>22490083</text:p>
          </table:table-cell>
          <table:table-cell office:value-type="float" office:value="657914" table:style-name="ce1">
            <text:p>657914</text:p>
          </table:table-cell>
          <table:table-cell office:value-type="float" office:value="42571466" table:style-name="ce1">
            <text:p>42571466</text:p>
          </table:table-cell>
          <table:table-cell office:value-type="float" office:value="816889" table:style-name="ce1">
            <text:p>816889</text:p>
          </table:table-cell>
          <table:table-cell office:value-type="float" office:value="129010" table:style-name="ce1">
            <text:p>129010</text:p>
          </table:table-cell>
          <table:table-cell office:value-type="float" office:value="335455" table:style-name="ce1">
            <text:p>335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0" table:style-name="ce1">
            <text:p>5410</text:p>
          </table:table-cell>
          <table:table-cell office:value-type="float" office:value="9376" table:style-name="ce1">
            <text:p>9376</text:p>
          </table:table-cell>
          <table:table-cell office:value-type="float" office:value="1794" table:style-name="ce1">
            <text:p>1794</text:p>
          </table:table-cell>
          <table:table-cell office:value-type="float" office:value="464854" table:style-name="ce1">
            <text:p>464854</text:p>
          </table:table-cell>
          <table:table-cell office:value-type="float" office:value="2164" table:style-name="ce1">
            <text:p>2164</text:p>
          </table:table-cell>
          <table:table-cell office:value-type="float" office:value="468812" table:style-name="ce1">
            <text:p>468812</text:p>
          </table:table-cell>
          <table:table-cell office:value-type="float" office:value="19147017" table:style-name="ce1">
            <text:p>19147017</text:p>
          </table:table-cell>
          <table:table-cell office:value-type="float" office:value="259566" table:style-name="ce1">
            <text:p>259566</text:p>
          </table:table-cell>
          <table:table-cell office:value-type="float" office:value="36620" table:style-name="ce1">
            <text:p>36620</text:p>
          </table:table-cell>
          <table:table-cell office:value-type="float" office:value="31924" table:style-name="ce1">
            <text:p>31924</text:p>
          </table:table-cell>
          <table:table-cell office:value-type="float" office:value="0" table:style-name="ce1">
            <text:p>0</text:p>
          </table:table-cell>
          <table:table-cell office:value-type="float" office:value="18818907" table:style-name="ce1">
            <text:p>18818907</text:p>
          </table:table-cell>
          <table:table-cell office:value-type="float" office:value="103826" table:style-name="ce1">
            <text:p>103826</text:p>
          </table:table-cell>
          <table:table-cell office:value-type="float" office:value="18954657" table:style-name="ce1">
            <text:p>18954657</text:p>
          </table:table-cell>
          <table:table-cell office:value-type="float" office:value="22661737" table:style-name="ce1">
            <text:p>22661737</text:p>
          </table:table-cell>
          <table:table-cell office:value-type="float" office:value="24803" table:style-name="ce1">
            <text:p>24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068" table:style-name="ce1">
            <text:p>378068</text:p>
          </table:table-cell>
          <table:table-cell office:value-type="float" office:value="0" table:style-name="ce1">
            <text:p>0</text:p>
          </table:table-cell>
          <table:table-cell office:value-type="float" office:value="35594" table:style-name="ce1">
            <text:p>35594</text:p>
          </table:table-cell>
          <table:table-cell office:value-type="float" office:value="22223272" table:style-name="ce1">
            <text:p>22223272</text:p>
          </table:table-cell>
          <table:table-cell office:value-type="float" office:value="166109" table:style-name="ce1">
            <text:p>166109</text:p>
          </table:table-cell>
          <table:table-cell office:value-type="float" office:value="22424975" table:style-name="ce1">
            <text:p>22424975</text:p>
          </table:table-cell>
          <table:table-cell office:value-type="float" office:value="65108" table:style-name="ce1">
            <text:p>65108</text:p>
          </table:table-cell>
          <table:table-cell office:value-type="float" office:value="22490083" table:style-name="ce1">
            <text:p>22490083</text:p>
          </table:table-cell>
          <table:table-cell office:value-type="float" office:value="41507033" table:style-name="ce1">
            <text:p>41507033</text:p>
          </table:table-cell>
          <table:table-cell office:value-type="float" office:value="199234" table:style-name="ce1">
            <text:p>199234</text:p>
          </table:table-cell>
          <table:table-cell office:value-type="float" office:value="224138" table:style-name="ce1">
            <text:p>224138</text:p>
          </table:table-cell>
          <table:table-cell office:value-type="float" office:value="69312" table:style-name="ce1">
            <text:p>69312</text:p>
          </table:table-cell>
          <table:table-cell office:value-type="float" office:value="69312" table:style-name="ce1">
            <text:p>69312</text:p>
          </table:table-cell>
          <table:table-cell office:value-type="float" office:value="0" table:style-name="ce1">
            <text:p>0</text:p>
          </table:table-cell>
          <table:table-cell office:value-type="float" office:value="69312" table:style-name="ce1">
            <text:p>69312</text:p>
          </table:table-cell>
          <table:table-cell office:value-type="float" office:value="1794" table:style-name="ce1">
            <text:p>1794</text:p>
          </table:table-cell>
          <table:table-cell office:value-type="float" office:value="31924" table:style-name="ce1">
            <text:p>31924</text:p>
          </table:table-cell>
          <table:table-cell office:value-type="float" office:value="35594" table:style-name="ce1">
            <text:p>35594</text:p>
          </table:table-cell>
          <table:table-cell office:value-type="float" office:value="41848444" table:style-name="ce1">
            <text:p>41848444</text:p>
          </table:table-cell>
          <table:table-cell office:value-type="float" office:value="83697" table:style-name="ce1">
            <text:p>83697</text:p>
          </table:table-cell>
          <table:table-cell office:value-type="float" office:value="86810" table:style-name="ce1">
            <text:p>86810</text:p>
          </table:table-cell>
          <table:table-cell office:value-type="float" office:value="65108" table:style-name="ce1">
            <text:p>65108</text:p>
          </table:table-cell>
          <table:table-cell office:value-type="float" office:value="65108" table:style-name="ce1">
            <text:p>6510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WARWICKSHIRE</text:p>
          </table:table-cell>
          <table:table-cell office:value-type="float" office:value="3968652" table:style-name="ce1">
            <text:p>3968652</text:p>
          </table:table-cell>
          <table:table-cell office:value-type="float" office:value="3922984" table:style-name="ce1">
            <text:p>3922984</text:p>
          </table:table-cell>
          <table:table-cell office:value-type="float" office:value="127981" table:style-name="ce1">
            <text:p>127981</text:p>
          </table:table-cell>
          <table:table-cell office:value-type="float" office:value="8019617" table:style-name="ce1">
            <text:p>8019617</text:p>
          </table:table-cell>
          <table:table-cell office:value-type="float" office:value="211658" table:style-name="ce1">
            <text:p>211658</text:p>
          </table:table-cell>
          <table:table-cell office:value-type="float" office:value="63006" table:style-name="ce1">
            <text:p>63006</text:p>
          </table:table-cell>
          <table:table-cell office:value-type="float" office:value="100777" table:style-name="ce1">
            <text:p>100777</text:p>
          </table:table-cell>
          <table:table-cell office:value-type="float" office:value="25412" table:style-name="ce1">
            <text:p>25412</text:p>
          </table:table-cell>
          <table:table-cell office:value-type="float" office:value="8890" table:style-name="ce1">
            <text:p>8890</text:p>
          </table:table-cell>
          <table:table-cell office:value-type="float" office:value="3502" table:style-name="ce1">
            <text:p>3502</text:p>
          </table:table-cell>
          <table:table-cell office:value-type="float" office:value="9733" table:style-name="ce1">
            <text:p>9733</text:p>
          </table:table-cell>
          <table:table-cell office:value-type="float" office:value="2692" table:style-name="ce1">
            <text:p>2692</text:p>
          </table:table-cell>
          <table:table-cell office:value-type="float" office:value="86064" table:style-name="ce1">
            <text:p>86064</text:p>
          </table:table-cell>
          <table:table-cell office:value-type="float" office:value="1401" table:style-name="ce1">
            <text:p>1401</text:p>
          </table:table-cell>
          <table:table-cell office:value-type="float" office:value="90157" table:style-name="ce1">
            <text:p>90157</text:p>
          </table:table-cell>
          <table:table-cell office:value-type="float" office:value="3893595" table:style-name="ce1">
            <text:p>3893595</text:p>
          </table:table-cell>
          <table:table-cell office:value-type="float" office:value="24754" table:style-name="ce1">
            <text:p>24754</text:p>
          </table:table-cell>
          <table:table-cell office:value-type="float" office:value="248" table:style-name="ce1">
            <text:p>248</text:p>
          </table:table-cell>
          <table:table-cell office:value-type="float" office:value="11081" table:style-name="ce1">
            <text:p>11081</text:p>
          </table:table-cell>
          <table:table-cell office:value-type="float" office:value="0" table:style-name="ce1">
            <text:p>0</text:p>
          </table:table-cell>
          <table:table-cell office:value-type="float" office:value="3857512" table:style-name="ce1">
            <text:p>3857512</text:p>
          </table:table-cell>
          <table:table-cell office:value-type="float" office:value="9902" table:style-name="ce1">
            <text:p>9902</text:p>
          </table:table-cell>
          <table:table-cell office:value-type="float" office:value="3878495" table:style-name="ce1">
            <text:p>3878495</text:p>
          </table:table-cell>
          <table:table-cell office:value-type="float" office:value="3987426" table:style-name="ce1">
            <text:p>3987426</text:p>
          </table:table-cell>
          <table:table-cell office:value-type="float" office:value="52222" table:style-name="ce1">
            <text:p>52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15" table:style-name="ce1">
            <text:p>85015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3844939" table:style-name="ce1">
            <text:p>3844939</text:p>
          </table:table-cell>
          <table:table-cell office:value-type="float" office:value="65339" table:style-name="ce1">
            <text:p>65339</text:p>
          </table:table-cell>
          <table:table-cell office:value-type="float" office:value="3915528" table:style-name="ce1">
            <text:p>3915528</text:p>
          </table:table-cell>
          <table:table-cell office:value-type="float" office:value="7456" table:style-name="ce1">
            <text:p>7456</text:p>
          </table:table-cell>
          <table:table-cell office:value-type="float" office:value="3922984" table:style-name="ce1">
            <text:p>3922984</text:p>
          </table:table-cell>
          <table:table-cell office:value-type="float" office:value="7788515" table:style-name="ce1">
            <text:p>7788515</text:p>
          </table:table-cell>
          <table:table-cell office:value-type="float" office:value="37385" table:style-name="ce1">
            <text:p>37385</text:p>
          </table:table-cell>
          <table:table-cell office:value-type="float" office:value="42058" table:style-name="ce1">
            <text:p>42058</text:p>
          </table:table-cell>
          <table:table-cell office:value-type="float" office:value="19023" table:style-name="ce1">
            <text:p>19023</text:p>
          </table:table-cell>
          <table:table-cell office:value-type="float" office:value="19023" table:style-name="ce1">
            <text:p>19023</text:p>
          </table:table-cell>
          <table:table-cell office:value-type="float" office:value="0" table:style-name="ce1">
            <text:p>0</text:p>
          </table:table-cell>
          <table:table-cell office:value-type="float" office:value="19023" table:style-name="ce1">
            <text:p>19023</text:p>
          </table:table-cell>
          <table:table-cell office:value-type="float" office:value="2692" table:style-name="ce1">
            <text:p>2692</text:p>
          </table:table-cell>
          <table:table-cell office:value-type="float" office:value="11081" table:style-name="ce1">
            <text:p>11081</text:p>
          </table:table-cell>
          <table:table-cell office:value-type="float" office:value="5250" table:style-name="ce1">
            <text:p>5250</text:p>
          </table:table-cell>
          <table:table-cell office:value-type="float" office:value="7884180" table:style-name="ce1">
            <text:p>7884180</text:p>
          </table:table-cell>
          <table:table-cell office:value-type="float" office:value="15768" table:style-name="ce1">
            <text:p>15768</text:p>
          </table:table-cell>
          <table:table-cell office:value-type="float" office:value="9941" table:style-name="ce1">
            <text:p>9941</text:p>
          </table:table-cell>
          <table:table-cell office:value-type="float" office:value="7456" table:style-name="ce1">
            <text:p>7456</text:p>
          </table:table-cell>
          <table:table-cell office:value-type="float" office:value="7456" table:style-name="ce1">
            <text:p>745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WEST LEICESTER</text:p>
          </table:table-cell>
          <table:table-cell office:value-type="float" office:value="4648026" table:style-name="ce1">
            <text:p>4648026</text:p>
          </table:table-cell>
          <table:table-cell office:value-type="float" office:value="5059341" table:style-name="ce1">
            <text:p>5059341</text:p>
          </table:table-cell>
          <table:table-cell office:value-type="float" office:value="176306" table:style-name="ce1">
            <text:p>176306</text:p>
          </table:table-cell>
          <table:table-cell office:value-type="float" office:value="9883673" table:style-name="ce1">
            <text:p>9883673</text:p>
          </table:table-cell>
          <table:table-cell office:value-type="float" office:value="27151" table:style-name="ce1">
            <text:p>27151</text:p>
          </table:table-cell>
          <table:table-cell office:value-type="float" office:value="18773" table:style-name="ce1">
            <text:p>18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2" table:style-name="ce1">
            <text:p>1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39" table:style-name="ce1">
            <text:p>14139</text:p>
          </table:table-cell>
          <table:table-cell office:value-type="float" office:value="5205" table:style-name="ce1">
            <text:p>5205</text:p>
          </table:table-cell>
          <table:table-cell office:value-type="float" office:value="19344" table:style-name="ce1">
            <text:p>19344</text:p>
          </table:table-cell>
          <table:table-cell office:value-type="float" office:value="4657457" table:style-name="ce1">
            <text:p>4657457</text:p>
          </table:table-cell>
          <table:table-cell office:value-type="float" office:value="45928" table:style-name="ce1">
            <text:p>45928</text:p>
          </table:table-cell>
          <table:table-cell office:value-type="float" office:value="1218" table:style-name="ce1">
            <text:p>1218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float" office:value="4608952" table:style-name="ce1">
            <text:p>4608952</text:p>
          </table:table-cell>
          <table:table-cell office:value-type="float" office:value="18371" table:style-name="ce1">
            <text:p>18371</text:p>
          </table:table-cell>
          <table:table-cell office:value-type="float" office:value="4628682" table:style-name="ce1">
            <text:p>4628682</text:p>
          </table:table-cell>
          <table:table-cell office:value-type="float" office:value="5220362" table:style-name="ce1">
            <text:p>5220362</text:p>
          </table:table-cell>
          <table:table-cell office:value-type="float" office:value="26662" table:style-name="ce1">
            <text:p>26662</text:p>
          </table:table-cell>
          <table:table-cell office:value-type="float" office:value="76004" table:style-name="ce1">
            <text:p>76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18" table:style-name="ce1">
            <text:p>128918</text:p>
          </table:table-cell>
          <table:table-cell office:value-type="float" office:value="0" table:style-name="ce1">
            <text:p>0</text:p>
          </table:table-cell>
          <table:table-cell office:value-type="float" office:value="2056" table:style-name="ce1">
            <text:p>2056</text:p>
          </table:table-cell>
          <table:table-cell office:value-type="float" office:value="4986722" table:style-name="ce1">
            <text:p>4986722</text:p>
          </table:table-cell>
          <table:table-cell office:value-type="float" office:value="67564" table:style-name="ce1">
            <text:p>67564</text:p>
          </table:table-cell>
          <table:table-cell office:value-type="float" office:value="5056342" table:style-name="ce1">
            <text:p>5056342</text:p>
          </table:table-cell>
          <table:table-cell office:value-type="float" office:value="2999" table:style-name="ce1">
            <text:p>2999</text:p>
          </table:table-cell>
          <table:table-cell office:value-type="float" office:value="5059341" table:style-name="ce1">
            <text:p>5059341</text:p>
          </table:table-cell>
          <table:table-cell office:value-type="float" office:value="9609813" table:style-name="ce1">
            <text:p>9609813</text:p>
          </table:table-cell>
          <table:table-cell office:value-type="float" office:value="46127" table:style-name="ce1">
            <text:p>46127</text:p>
          </table:table-cell>
          <table:table-cell office:value-type="float" office:value="51893" table:style-name="ce1">
            <text:p>51893</text:p>
          </table:table-cell>
          <table:table-cell office:value-type="float" office:value="3415" table:style-name="ce1">
            <text:p>3415</text:p>
          </table:table-cell>
          <table:table-cell office:value-type="float" office:value="3415" table:style-name="ce1">
            <text:p>3415</text:p>
          </table:table-cell>
          <table:table-cell office:value-type="float" office:value="0" table:style-name="ce1">
            <text:p>0</text:p>
          </table:table-cell>
          <table:table-cell office:value-type="float" office:value="3415" table:style-name="ce1">
            <text:p>3415</text:p>
          </table:table-cell>
          <table:table-cell office:value-type="float" office:value="0" table:style-name="ce1">
            <text:p>0</text:p>
          </table:table-cell>
          <table:table-cell office:value-type="float" office:value="1359" table:style-name="ce1">
            <text:p>1359</text:p>
          </table:table-cell>
          <table:table-cell office:value-type="float" office:value="2056" table:style-name="ce1">
            <text:p>2056</text:p>
          </table:table-cell>
          <table:table-cell office:value-type="float" office:value="9704368" table:style-name="ce1">
            <text:p>9704368</text:p>
          </table:table-cell>
          <table:table-cell office:value-type="float" office:value="19409" table:style-name="ce1">
            <text:p>19409</text:p>
          </table:table-cell>
          <table:table-cell office:value-type="float" office:value="3998" table:style-name="ce1">
            <text:p>3998</text:p>
          </table:table-cell>
          <table:table-cell office:value-type="float" office:value="2999" table:style-name="ce1">
            <text:p>2999</text:p>
          </table:table-cell>
          <table:table-cell office:value-type="float" office:value="2999" table:style-name="ce1">
            <text:p>299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 YORKSHIRE</text:p>
          </table:table-cell>
          <table:table-cell office:value-type="float" office:value="12060267" table:style-name="ce1">
            <text:p>12060267</text:p>
          </table:table-cell>
          <table:table-cell office:value-type="float" office:value="73353914" table:style-name="ce1">
            <text:p>73353914</text:p>
          </table:table-cell>
          <table:table-cell office:value-type="float" office:value="1224873" table:style-name="ce1">
            <text:p>1224873</text:p>
          </table:table-cell>
          <table:table-cell office:value-type="float" office:value="86639054" table:style-name="ce1">
            <text:p>86639054</text:p>
          </table:table-cell>
          <table:table-cell office:value-type="float" office:value="894503" table:style-name="ce1">
            <text:p>894503</text:p>
          </table:table-cell>
          <table:table-cell office:value-type="float" office:value="265878" table:style-name="ce1">
            <text:p>265878</text:p>
          </table:table-cell>
          <table:table-cell office:value-type="float" office:value="179566" table:style-name="ce1">
            <text:p>179566</text:p>
          </table:table-cell>
          <table:table-cell office:value-type="float" office:value="74336" table:style-name="ce1">
            <text:p>74336</text:p>
          </table:table-cell>
          <table:table-cell office:value-type="float" office:value="24828" table:style-name="ce1">
            <text:p>24828</text:p>
          </table:table-cell>
          <table:table-cell office:value-type="float" office:value="12612" table:style-name="ce1">
            <text:p>12612</text:p>
          </table:table-cell>
          <table:table-cell office:value-type="float" office:value="15328" table:style-name="ce1">
            <text:p>15328</text:p>
          </table:table-cell>
          <table:table-cell office:value-type="float" office:value="830" table:style-name="ce1">
            <text:p>830</text:p>
          </table:table-cell>
          <table:table-cell office:value-type="float" office:value="661339" table:style-name="ce1">
            <text:p>661339</text:p>
          </table:table-cell>
          <table:table-cell office:value-type="float" office:value="5045" table:style-name="ce1">
            <text:p>5045</text:p>
          </table:table-cell>
          <table:table-cell office:value-type="float" office:value="667214" table:style-name="ce1">
            <text:p>667214</text:p>
          </table:table-cell>
          <table:table-cell office:value-type="float" office:value="11527887" table:style-name="ce1">
            <text:p>11527887</text:p>
          </table:table-cell>
          <table:table-cell office:value-type="float" office:value="192750" table:style-name="ce1">
            <text:p>192750</text:p>
          </table:table-cell>
          <table:table-cell office:value-type="float" office:value="19184" table:style-name="ce1">
            <text:p>19184</text:p>
          </table:table-cell>
          <table:table-cell office:value-type="float" office:value="22543" table:style-name="ce1">
            <text:p>22543</text:p>
          </table:table-cell>
          <table:table-cell office:value-type="float" office:value="0" table:style-name="ce1">
            <text:p>0</text:p>
          </table:table-cell>
          <table:table-cell office:value-type="float" office:value="11293410" table:style-name="ce1">
            <text:p>11293410</text:p>
          </table:table-cell>
          <table:table-cell office:value-type="float" office:value="77100" table:style-name="ce1">
            <text:p>77100</text:p>
          </table:table-cell>
          <table:table-cell office:value-type="float" office:value="11393053" table:style-name="ce1">
            <text:p>11393053</text:p>
          </table:table-cell>
          <table:table-cell office:value-type="float" office:value="75041218" table:style-name="ce1">
            <text:p>75041218</text:p>
          </table:table-cell>
          <table:table-cell office:value-type="float" office:value="2046800" table:style-name="ce1">
            <text:p>2046800</text:p>
          </table:table-cell>
          <table:table-cell office:value-type="float" office:value="26875" table:style-name="ce1">
            <text:p>26875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254927" table:style-name="ce1">
            <text:p>254927</text:p>
          </table:table-cell>
          <table:table-cell office:value-type="float" office:value="303765" table:style-name="ce1">
            <text:p>303765</text:p>
          </table:table-cell>
          <table:table-cell office:value-type="float" office:value="0" table:style-name="ce1">
            <text:p>0</text:p>
          </table:table-cell>
          <table:table-cell office:value-type="float" office:value="1013684" table:style-name="ce1">
            <text:p>1013684</text:p>
          </table:table-cell>
          <table:table-cell office:value-type="float" office:value="0" table:style-name="ce1">
            <text:p>0</text:p>
          </table:table-cell>
          <table:table-cell office:value-type="float" office:value="41812" table:style-name="ce1">
            <text:p>41812</text:p>
          </table:table-cell>
          <table:table-cell office:value-type="float" office:value="71608282" table:style-name="ce1">
            <text:p>71608282</text:p>
          </table:table-cell>
          <table:table-cell office:value-type="float" office:value="1633554" table:style-name="ce1">
            <text:p>1633554</text:p>
          </table:table-cell>
          <table:table-cell office:value-type="float" office:value="73283648" table:style-name="ce1">
            <text:p>73283648</text:p>
          </table:table-cell>
          <table:table-cell office:value-type="float" office:value="70266" table:style-name="ce1">
            <text:p>70266</text:p>
          </table:table-cell>
          <table:table-cell office:value-type="float" office:value="73353914" table:style-name="ce1">
            <text:p>73353914</text:p>
          </table:table-cell>
          <table:table-cell office:value-type="float" office:value="83563031" table:style-name="ce1">
            <text:p>83563031</text:p>
          </table:table-cell>
          <table:table-cell office:value-type="float" office:value="401103" table:style-name="ce1">
            <text:p>401103</text:p>
          </table:table-cell>
          <table:table-cell office:value-type="float" office:value="451240" table:style-name="ce1">
            <text:p>451240</text:p>
          </table:table-cell>
          <table:table-cell office:value-type="float" office:value="65185" table:style-name="ce1">
            <text:p>65185</text:p>
          </table:table-cell>
          <table:table-cell office:value-type="float" office:value="65185" table:style-name="ce1">
            <text:p>65185</text:p>
          </table:table-cell>
          <table:table-cell office:value-type="float" office:value="0" table:style-name="ce1">
            <text:p>0</text:p>
          </table:table-cell>
          <table:table-cell office:value-type="float" office:value="65185" table:style-name="ce1">
            <text:p>65185</text:p>
          </table:table-cell>
          <table:table-cell office:value-type="float" office:value="830" table:style-name="ce1">
            <text:p>830</text:p>
          </table:table-cell>
          <table:table-cell office:value-type="float" office:value="22543" table:style-name="ce1">
            <text:p>22543</text:p>
          </table:table-cell>
          <table:table-cell office:value-type="float" office:value="41812" table:style-name="ce1">
            <text:p>41812</text:p>
          </table:table-cell>
          <table:table-cell office:value-type="float" office:value="85343915" table:style-name="ce1">
            <text:p>85343915</text:p>
          </table:table-cell>
          <table:table-cell office:value-type="float" office:value="170688" table:style-name="ce1">
            <text:p>170688</text:p>
          </table:table-cell>
          <table:table-cell office:value-type="float" office:value="93688" table:style-name="ce1">
            <text:p>93688</text:p>
          </table:table-cell>
          <table:table-cell office:value-type="float" office:value="70266" table:style-name="ce1">
            <text:p>70266</text:p>
          </table:table-cell>
          <table:table-cell office:value-type="float" office:value="70266" table:style-name="ce1">
            <text:p>7026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THUMBERLAND</text:p>
          </table:table-cell>
          <table:table-cell office:value-type="float" office:value="8892071" table:style-name="ce1">
            <text:p>8892071</text:p>
          </table:table-cell>
          <table:table-cell office:value-type="float" office:value="39062892" table:style-name="ce1">
            <text:p>39062892</text:p>
          </table:table-cell>
          <table:table-cell office:value-type="float" office:value="834209" table:style-name="ce1">
            <text:p>834209</text:p>
          </table:table-cell>
          <table:table-cell office:value-type="float" office:value="48789172" table:style-name="ce1">
            <text:p>48789172</text:p>
          </table:table-cell>
          <table:table-cell office:value-type="float" office:value="121655" table:style-name="ce1">
            <text:p>121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6" table:style-name="ce1">
            <text:p>4406</text:p>
          </table:table-cell>
          <table:table-cell office:value-type="float" office:value="1063" table:style-name="ce1">
            <text:p>1063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19828" table:style-name="ce1">
            <text:p>119828</text:p>
          </table:table-cell>
          <table:table-cell office:value-type="float" office:value="228" table:style-name="ce1">
            <text:p>228</text:p>
          </table:table-cell>
          <table:table-cell office:value-type="float" office:value="120250" table:style-name="ce1">
            <text:p>120250</text:p>
          </table:table-cell>
          <table:table-cell office:value-type="float" office:value="8835436" table:style-name="ce1">
            <text:p>8835436</text:p>
          </table:table-cell>
          <table:table-cell office:value-type="float" office:value="106025" table:style-name="ce1">
            <text:p>106025</text:p>
          </table:table-cell>
          <table:table-cell office:value-type="float" office:value="0" table:style-name="ce1">
            <text:p>0</text:p>
          </table:table-cell>
          <table:table-cell office:value-type="float" office:value="2651" table:style-name="ce1">
            <text:p>2651</text:p>
          </table:table-cell>
          <table:table-cell office:value-type="float" office:value="0" table:style-name="ce1">
            <text:p>0</text:p>
          </table:table-cell>
          <table:table-cell office:value-type="float" office:value="8726760" table:style-name="ce1">
            <text:p>8726760</text:p>
          </table:table-cell>
          <table:table-cell office:value-type="float" office:value="42410" table:style-name="ce1">
            <text:p>42410</text:p>
          </table:table-cell>
          <table:table-cell office:value-type="float" office:value="8771821" table:style-name="ce1">
            <text:p>8771821</text:p>
          </table:table-cell>
          <table:table-cell office:value-type="float" office:value="39944896" table:style-name="ce1">
            <text:p>39944896</text:p>
          </table:table-cell>
          <table:table-cell office:value-type="float" office:value="1671175" table:style-name="ce1">
            <text:p>167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344" table:style-name="ce1">
            <text:p>475344</text:p>
          </table:table-cell>
          <table:table-cell office:value-type="float" office:value="0" table:style-name="ce1">
            <text:p>0</text:p>
          </table:table-cell>
          <table:table-cell office:value-type="float" office:value="27961" table:style-name="ce1">
            <text:p>27961</text:p>
          </table:table-cell>
          <table:table-cell office:value-type="float" office:value="37770416" table:style-name="ce1">
            <text:p>37770416</text:p>
          </table:table-cell>
          <table:table-cell office:value-type="float" office:value="1192843" table:style-name="ce1">
            <text:p>1192843</text:p>
          </table:table-cell>
          <table:table-cell office:value-type="float" office:value="38991220" table:style-name="ce1">
            <text:p>38991220</text:p>
          </table:table-cell>
          <table:table-cell office:value-type="float" office:value="71672" table:style-name="ce1">
            <text:p>71672</text:p>
          </table:table-cell>
          <table:table-cell office:value-type="float" office:value="39062892" table:style-name="ce1">
            <text:p>39062892</text:p>
          </table:table-cell>
          <table:table-cell office:value-type="float" office:value="46617004" table:style-name="ce1">
            <text:p>46617004</text:p>
          </table:table-cell>
          <table:table-cell office:value-type="float" office:value="223762" table:style-name="ce1">
            <text:p>223762</text:p>
          </table:table-cell>
          <table:table-cell office:value-type="float" office:value="251732" table:style-name="ce1">
            <text:p>251732</text:p>
          </table:table-cell>
          <table:table-cell office:value-type="float" office:value="30806" table:style-name="ce1">
            <text:p>30806</text:p>
          </table:table-cell>
          <table:table-cell office:value-type="float" office:value="30806" table:style-name="ce1">
            <text:p>30806</text:p>
          </table:table-cell>
          <table:table-cell office:value-type="float" office:value="0" table:style-name="ce1">
            <text:p>0</text:p>
          </table:table-cell>
          <table:table-cell office:value-type="float" office:value="30806" table:style-name="ce1">
            <text:p>30806</text:p>
          </table:table-cell>
          <table:table-cell office:value-type="float" office:value="194" table:style-name="ce1">
            <text:p>194</text:p>
          </table:table-cell>
          <table:table-cell office:value-type="float" office:value="2651" table:style-name="ce1">
            <text:p>2651</text:p>
          </table:table-cell>
          <table:table-cell office:value-type="float" office:value="27961" table:style-name="ce1">
            <text:p>27961</text:p>
          </table:table-cell>
          <table:table-cell office:value-type="float" office:value="47883291" table:style-name="ce1">
            <text:p>47883291</text:p>
          </table:table-cell>
          <table:table-cell office:value-type="float" office:value="95767" table:style-name="ce1">
            <text:p>95767</text:p>
          </table:table-cell>
          <table:table-cell office:value-type="float" office:value="95562" table:style-name="ce1">
            <text:p>95562</text:p>
          </table:table-cell>
          <table:table-cell office:value-type="float" office:value="71672" table:style-name="ce1">
            <text:p>71672</text:p>
          </table:table-cell>
          <table:table-cell office:value-type="float" office:value="71672" table:style-name="ce1">
            <text:p>7167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RWICH</text:p>
          </table:table-cell>
          <table:table-cell office:value-type="float" office:value="20400580" table:style-name="ce1">
            <text:p>20400580</text:p>
          </table:table-cell>
          <table:table-cell office:value-type="float" office:value="18378708" table:style-name="ce1">
            <text:p>18378708</text:p>
          </table:table-cell>
          <table:table-cell office:value-type="float" office:value="550617" table:style-name="ce1">
            <text:p>550617</text:p>
          </table:table-cell>
          <table:table-cell office:value-type="float" office:value="39329905" table:style-name="ce1">
            <text:p>39329905</text:p>
          </table:table-cell>
          <table:table-cell office:value-type="float" office:value="2341350" table:style-name="ce1">
            <text:p>2341350</text:p>
          </table:table-cell>
          <table:table-cell office:value-type="float" office:value="40892" table:style-name="ce1">
            <text:p>40892</text:p>
          </table:table-cell>
          <table:table-cell office:value-type="float" office:value="55738" table:style-name="ce1">
            <text:p>55738</text:p>
          </table:table-cell>
          <table:table-cell office:value-type="float" office:value="1292633" table:style-name="ce1">
            <text:p>1292633</text:p>
          </table:table-cell>
          <table:table-cell office:value-type="float" office:value="905902" table:style-name="ce1">
            <text:p>905902</text:p>
          </table:table-cell>
          <table:table-cell office:value-type="float" office:value="42304" table:style-name="ce1">
            <text:p>42304</text:p>
          </table:table-cell>
          <table:table-cell office:value-type="float" office:value="4020" table:style-name="ce1">
            <text:p>4020</text:p>
          </table:table-cell>
          <table:table-cell office:value-type="float" office:value="5576" table:style-name="ce1">
            <text:p>5576</text:p>
          </table:table-cell>
          <table:table-cell office:value-type="float" office:value="1327810" table:style-name="ce1">
            <text:p>1327810</text:p>
          </table:table-cell>
          <table:table-cell office:value-type="float" office:value="16922" table:style-name="ce1">
            <text:p>16922</text:p>
          </table:table-cell>
          <table:table-cell office:value-type="float" office:value="1350308" table:style-name="ce1">
            <text:p>1350308</text:p>
          </table:table-cell>
          <table:table-cell office:value-type="float" office:value="19219508" table:style-name="ce1">
            <text:p>19219508</text:p>
          </table:table-cell>
          <table:table-cell office:value-type="float" office:value="262245" table:style-name="ce1">
            <text:p>262245</text:p>
          </table:table-cell>
          <table:table-cell office:value-type="float" office:value="11889" table:style-name="ce1">
            <text:p>11889</text:p>
          </table:table-cell>
          <table:table-cell office:value-type="float" office:value="30972" table:style-name="ce1">
            <text:p>30972</text:p>
          </table:table-cell>
          <table:table-cell office:value-type="float" office:value="0" table:style-name="ce1">
            <text:p>0</text:p>
          </table:table-cell>
          <table:table-cell office:value-type="float" office:value="18914402" table:style-name="ce1">
            <text:p>18914402</text:p>
          </table:table-cell>
          <table:table-cell office:value-type="float" office:value="104898" table:style-name="ce1">
            <text:p>104898</text:p>
          </table:table-cell>
          <table:table-cell office:value-type="float" office:value="19050272" table:style-name="ce1">
            <text:p>19050272</text:p>
          </table:table-cell>
          <table:table-cell office:value-type="float" office:value="20105062" table:style-name="ce1">
            <text:p>20105062</text:p>
          </table:table-cell>
          <table:table-cell office:value-type="float" office:value="1520361" table:style-name="ce1">
            <text:p>1520361</text:p>
          </table:table-cell>
          <table:table-cell office:value-type="float" office:value="933832" table:style-name="ce1">
            <text:p>933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329" table:style-name="ce1">
            <text:p>353329</text:p>
          </table:table-cell>
          <table:table-cell office:value-type="float" office:value="0" table:style-name="ce1">
            <text:p>0</text:p>
          </table:table-cell>
          <table:table-cell office:value-type="float" office:value="45511" table:style-name="ce1">
            <text:p>45511</text:p>
          </table:table-cell>
          <table:table-cell office:value-type="float" office:value="17252029" table:style-name="ce1">
            <text:p>17252029</text:p>
          </table:table-cell>
          <table:table-cell office:value-type="float" office:value="1053548" table:style-name="ce1">
            <text:p>1053548</text:p>
          </table:table-cell>
          <table:table-cell office:value-type="float" office:value="18351088" table:style-name="ce1">
            <text:p>18351088</text:p>
          </table:table-cell>
          <table:table-cell office:value-type="float" office:value="27620" table:style-name="ce1">
            <text:p>27620</text:p>
          </table:table-cell>
          <table:table-cell office:value-type="float" office:value="18378708" table:style-name="ce1">
            <text:p>18378708</text:p>
          </table:table-cell>
          <table:table-cell office:value-type="float" office:value="37494241" table:style-name="ce1">
            <text:p>37494241</text:p>
          </table:table-cell>
          <table:table-cell office:value-type="float" office:value="179972" table:style-name="ce1">
            <text:p>179972</text:p>
          </table:table-cell>
          <table:table-cell office:value-type="float" office:value="202469" table:style-name="ce1">
            <text:p>202469</text:p>
          </table:table-cell>
          <table:table-cell office:value-type="float" office:value="82059" table:style-name="ce1">
            <text:p>82059</text:p>
          </table:table-cell>
          <table:table-cell office:value-type="float" office:value="82059" table:style-name="ce1">
            <text:p>82059</text:p>
          </table:table-cell>
          <table:table-cell office:value-type="float" office:value="0" table:style-name="ce1">
            <text:p>0</text:p>
          </table:table-cell>
          <table:table-cell office:value-type="float" office:value="82059" table:style-name="ce1">
            <text:p>82059</text:p>
          </table:table-cell>
          <table:table-cell office:value-type="float" office:value="5576" table:style-name="ce1">
            <text:p>5576</text:p>
          </table:table-cell>
          <table:table-cell office:value-type="float" office:value="30972" table:style-name="ce1">
            <text:p>30972</text:p>
          </table:table-cell>
          <table:table-cell office:value-type="float" office:value="45511" table:style-name="ce1">
            <text:p>45511</text:p>
          </table:table-cell>
          <table:table-cell office:value-type="float" office:value="38751668" table:style-name="ce1">
            <text:p>38751668</text:p>
          </table:table-cell>
          <table:table-cell office:value-type="float" office:value="77503" table:style-name="ce1">
            <text:p>77503</text:p>
          </table:table-cell>
          <table:table-cell office:value-type="float" office:value="36826" table:style-name="ce1">
            <text:p>36826</text:p>
          </table:table-cell>
          <table:table-cell office:value-type="float" office:value="27620" table:style-name="ce1">
            <text:p>27620</text:p>
          </table:table-cell>
          <table:table-cell office:value-type="float" office:value="27620" table:style-name="ce1">
            <text:p>2762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TTINGHAM</text:p>
          </table:table-cell>
          <table:table-cell office:value-type="float" office:value="39221900" table:style-name="ce1">
            <text:p>39221900</text:p>
          </table:table-cell>
          <table:table-cell office:value-type="float" office:value="60671650" table:style-name="ce1">
            <text:p>60671650</text:p>
          </table:table-cell>
          <table:table-cell office:value-type="float" office:value="1221748" table:style-name="ce1">
            <text:p>1221748</text:p>
          </table:table-cell>
          <table:table-cell office:value-type="float" office:value="101115298" table:style-name="ce1">
            <text:p>101115298</text:p>
          </table:table-cell>
          <table:table-cell office:value-type="float" office:value="489000" table:style-name="ce1">
            <text:p>489000</text:p>
          </table:table-cell>
          <table:table-cell office:value-type="float" office:value="457000" table:style-name="ce1">
            <text:p>45700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455300" table:style-name="ce1">
            <text:p>455300</text:p>
          </table:table-cell>
          <table:table-cell office:value-type="float" office:value="200" table:style-name="ce1">
            <text:p>200</text:p>
          </table:table-cell>
          <table:table-cell office:value-type="float" office:value="456700" table:style-name="ce1">
            <text:p>456700</text:p>
          </table:table-cell>
          <table:table-cell office:value-type="float" office:value="39289000" table:style-name="ce1">
            <text:p>39289000</text:p>
          </table:table-cell>
          <table:table-cell office:value-type="float" office:value="813000" table:style-name="ce1">
            <text:p>813000</text:p>
          </table:table-cell>
          <table:table-cell office:value-type="float" office:value="36000" table:style-name="ce1">
            <text:p>36000</text:p>
          </table:table-cell>
          <table:table-cell office:value-type="float" office:value="103000" table:style-name="ce1">
            <text:p>103000</text:p>
          </table:table-cell>
          <table:table-cell office:value-type="float" office:value="0" table:style-name="ce1">
            <text:p>0</text:p>
          </table:table-cell>
          <table:table-cell office:value-type="float" office:value="38337000" table:style-name="ce1">
            <text:p>38337000</text:p>
          </table:table-cell>
          <table:table-cell office:value-type="float" office:value="325200" table:style-name="ce1">
            <text:p>325200</text:p>
          </table:table-cell>
          <table:table-cell office:value-type="float" office:value="38765200" table:style-name="ce1">
            <text:p>38765200</text:p>
          </table:table-cell>
          <table:table-cell office:value-type="float" office:value="63076000" table:style-name="ce1">
            <text:p>63076000</text:p>
          </table:table-cell>
          <table:table-cell office:value-type="float" office:value="1077000" table:style-name="ce1">
            <text:p>1077000</text:p>
          </table:table-cell>
          <table:table-cell office:value-type="float" office:value="1299000" table:style-name="ce1">
            <text:p>129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000" table:style-name="ce1">
            <text:p>1163000</text:p>
          </table:table-cell>
          <table:table-cell office:value-type="float" office:value="0" table:style-name="ce1">
            <text:p>0</text:p>
          </table:table-cell>
          <table:table-cell office:value-type="float" office:value="173000" table:style-name="ce1">
            <text:p>173000</text:p>
          </table:table-cell>
          <table:table-cell office:value-type="float" office:value="59364000" table:style-name="ce1">
            <text:p>59364000</text:p>
          </table:table-cell>
          <table:table-cell office:value-type="float" office:value="1111400" table:style-name="ce1">
            <text:p>1111400</text:p>
          </table:table-cell>
          <table:table-cell office:value-type="float" office:value="60648400" table:style-name="ce1">
            <text:p>60648400</text:p>
          </table:table-cell>
          <table:table-cell office:value-type="float" office:value="23250" table:style-name="ce1">
            <text:p>23250</text:p>
          </table:table-cell>
          <table:table-cell office:value-type="float" office:value="60671650" table:style-name="ce1">
            <text:p>60671650</text:p>
          </table:table-cell>
          <table:table-cell office:value-type="float" office:value="98156300" table:style-name="ce1">
            <text:p>98156300</text:p>
          </table:table-cell>
          <table:table-cell office:value-type="float" office:value="471150" table:style-name="ce1">
            <text:p>471150</text:p>
          </table:table-cell>
          <table:table-cell office:value-type="float" office:value="530044" table:style-name="ce1">
            <text:p>530044</text:p>
          </table:table-cell>
          <table:table-cell office:value-type="float" office:value="277200" table:style-name="ce1">
            <text:p>277200</text:p>
          </table:table-cell>
          <table:table-cell office:value-type="float" office:value="277200" table:style-name="ce1">
            <text:p>277200</text:p>
          </table:table-cell>
          <table:table-cell office:value-type="float" office:value="0" table:style-name="ce1">
            <text:p>0</text:p>
          </table:table-cell>
          <table:table-cell office:value-type="float" office:value="277200" table:style-name="ce1">
            <text:p>277200</text:p>
          </table:table-cell>
          <table:table-cell office:value-type="float" office:value="1200" table:style-name="ce1">
            <text:p>1200</text:p>
          </table:table-cell>
          <table:table-cell office:value-type="float" office:value="103000" table:style-name="ce1">
            <text:p>103000</text:p>
          </table:table-cell>
          <table:table-cell office:value-type="float" office:value="173000" table:style-name="ce1">
            <text:p>173000</text:p>
          </table:table-cell>
          <table:table-cell office:value-type="float" office:value="99870300" table:style-name="ce1">
            <text:p>99870300</text:p>
          </table:table-cell>
          <table:table-cell office:value-type="float" office:value="199741" table:style-name="ce1">
            <text:p>199741</text:p>
          </table:table-cell>
          <table:table-cell office:value-type="float" office:value="31000" table:style-name="ce1">
            <text:p>31000</text:p>
          </table:table-cell>
          <table:table-cell office:value-type="float" office:value="23250" table:style-name="ce1">
            <text:p>23250</text:p>
          </table:table-cell>
          <table:table-cell office:value-type="float" office:value="23250" table:style-name="ce1">
            <text:p>232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UNEATON</text:p>
          </table:table-cell>
          <table:table-cell office:value-type="float" office:value="9247338" table:style-name="ce1">
            <text:p>9247338</text:p>
          </table:table-cell>
          <table:table-cell office:value-type="float" office:value="12554836" table:style-name="ce1">
            <text:p>12554836</text:p>
          </table:table-cell>
          <table:table-cell office:value-type="float" office:value="334329" table:style-name="ce1">
            <text:p>334329</text:p>
          </table:table-cell>
          <table:table-cell office:value-type="float" office:value="22136503" table:style-name="ce1">
            <text:p>22136503</text:p>
          </table:table-cell>
          <table:table-cell office:value-type="float" office:value="2157621" table:style-name="ce1">
            <text:p>2157621</text:p>
          </table:table-cell>
          <table:table-cell office:value-type="float" office:value="138662" table:style-name="ce1">
            <text:p>138662</text:p>
          </table:table-cell>
          <table:table-cell office:value-type="float" office:value="527930" table:style-name="ce1">
            <text:p>527930</text:p>
          </table:table-cell>
          <table:table-cell office:value-type="float" office:value="212741" table:style-name="ce1">
            <text:p>212741</text:p>
          </table:table-cell>
          <table:table-cell office:value-type="float" office:value="575473" table:style-name="ce1">
            <text:p>575473</text:p>
          </table:table-cell>
          <table:table-cell office:value-type="float" office:value="14962" table:style-name="ce1">
            <text:p>14962</text:p>
          </table:table-cell>
          <table:table-cell office:value-type="float" office:value="153234" table:style-name="ce1">
            <text:p>153234</text:p>
          </table:table-cell>
          <table:table-cell office:value-type="float" office:value="12272" table:style-name="ce1">
            <text:p>12272</text:p>
          </table:table-cell>
          <table:table-cell office:value-type="float" office:value="873750" table:style-name="ce1">
            <text:p>873750</text:p>
          </table:table-cell>
          <table:table-cell office:value-type="float" office:value="5985" table:style-name="ce1">
            <text:p>5985</text:p>
          </table:table-cell>
          <table:table-cell office:value-type="float" office:value="892007" table:style-name="ce1">
            <text:p>892007</text:p>
          </table:table-cell>
          <table:table-cell office:value-type="float" office:value="8418010" table:style-name="ce1">
            <text:p>8418010</text:p>
          </table:table-cell>
          <table:table-cell office:value-type="float" office:value="35377" table:style-name="ce1">
            <text:p>35377</text:p>
          </table:table-cell>
          <table:table-cell office:value-type="float" office:value="41453" table:style-name="ce1">
            <text:p>41453</text:p>
          </table:table-cell>
          <table:table-cell office:value-type="float" office:value="7549" table:style-name="ce1">
            <text:p>7549</text:p>
          </table:table-cell>
          <table:table-cell office:value-type="float" office:value="0" table:style-name="ce1">
            <text:p>0</text:p>
          </table:table-cell>
          <table:table-cell office:value-type="float" office:value="8333631" table:style-name="ce1">
            <text:p>8333631</text:p>
          </table:table-cell>
          <table:table-cell office:value-type="float" office:value="14151" table:style-name="ce1">
            <text:p>14151</text:p>
          </table:table-cell>
          <table:table-cell office:value-type="float" office:value="8355331" table:style-name="ce1">
            <text:p>8355331</text:p>
          </table:table-cell>
          <table:table-cell office:value-type="float" office:value="12911845" table:style-name="ce1">
            <text:p>12911845</text:p>
          </table:table-cell>
          <table:table-cell office:value-type="float" office:value="631178" table:style-name="ce1">
            <text:p>631178</text:p>
          </table:table-cell>
          <table:table-cell office:value-type="float" office:value="7181" table:style-name="ce1">
            <text:p>7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192" table:style-name="ce1">
            <text:p>172192</text:p>
          </table:table-cell>
          <table:table-cell office:value-type="float" office:value="504" table:style-name="ce1">
            <text:p>504</text:p>
          </table:table-cell>
          <table:table-cell office:value-type="float" office:value="29569" table:style-name="ce1">
            <text:p>29569</text:p>
          </table:table-cell>
          <table:table-cell office:value-type="float" office:value="12071221" table:style-name="ce1">
            <text:p>12071221</text:p>
          </table:table-cell>
          <table:table-cell office:value-type="float" office:value="447584" table:style-name="ce1">
            <text:p>447584</text:p>
          </table:table-cell>
          <table:table-cell office:value-type="float" office:value="12548374" table:style-name="ce1">
            <text:p>12548374</text:p>
          </table:table-cell>
          <table:table-cell office:value-type="float" office:value="6462" table:style-name="ce1">
            <text:p>6462</text:p>
          </table:table-cell>
          <table:table-cell office:value-type="float" office:value="12554836" table:style-name="ce1">
            <text:p>12554836</text:p>
          </table:table-cell>
          <table:table-cell office:value-type="float" office:value="21278602" table:style-name="ce1">
            <text:p>21278602</text:p>
          </table:table-cell>
          <table:table-cell office:value-type="float" office:value="102137" table:style-name="ce1">
            <text:p>102137</text:p>
          </table:table-cell>
          <table:table-cell office:value-type="float" office:value="114904" table:style-name="ce1">
            <text:p>114904</text:p>
          </table:table-cell>
          <table:table-cell office:value-type="float" office:value="49390" table:style-name="ce1">
            <text:p>49390</text:p>
          </table:table-cell>
          <table:table-cell office:value-type="float" office:value="49390" table:style-name="ce1">
            <text:p>49390</text:p>
          </table:table-cell>
          <table:table-cell office:value-type="float" office:value="0" table:style-name="ce1">
            <text:p>0</text:p>
          </table:table-cell>
          <table:table-cell office:value-type="float" office:value="49390" table:style-name="ce1">
            <text:p>49390</text:p>
          </table:table-cell>
          <table:table-cell office:value-type="float" office:value="12272" table:style-name="ce1">
            <text:p>12272</text:p>
          </table:table-cell>
          <table:table-cell office:value-type="float" office:value="7549" table:style-name="ce1">
            <text:p>7549</text:p>
          </table:table-cell>
          <table:table-cell office:value-type="float" office:value="29569" table:style-name="ce1">
            <text:p>29569</text:p>
          </table:table-cell>
          <table:table-cell office:value-type="float" office:value="21795712" table:style-name="ce1">
            <text:p>21795712</text:p>
          </table:table-cell>
          <table:table-cell office:value-type="float" office:value="43591" table:style-name="ce1">
            <text:p>43591</text:p>
          </table:table-cell>
          <table:table-cell office:value-type="float" office:value="8616" table:style-name="ce1">
            <text:p>8616</text:p>
          </table:table-cell>
          <table:table-cell office:value-type="float" office:value="6462" table:style-name="ce1">
            <text:p>6462</text:p>
          </table:table-cell>
          <table:table-cell office:value-type="float" office:value="6462" table:style-name="ce1">
            <text:p>646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OADBY AND WIGSTON</text:p>
          </table:table-cell>
          <table:table-cell office:value-type="float" office:value="2011585" table:style-name="ce1">
            <text:p>2011585</text:p>
          </table:table-cell>
          <table:table-cell office:value-type="float" office:value="3842719" table:style-name="ce1">
            <text:p>3842719</text:p>
          </table:table-cell>
          <table:table-cell office:value-type="float" office:value="77279" table:style-name="ce1">
            <text:p>77279</text:p>
          </table:table-cell>
          <table:table-cell office:value-type="float" office:value="5931583" table:style-name="ce1">
            <text:p>5931583</text:p>
          </table:table-cell>
          <table:table-cell office:value-type="float" office:value="697321" table:style-name="ce1">
            <text:p>697321</text:p>
          </table:table-cell>
          <table:table-cell office:value-type="float" office:value="153112" table:style-name="ce1">
            <text:p>153112</text:p>
          </table:table-cell>
          <table:table-cell office:value-type="float" office:value="476102" table:style-name="ce1">
            <text:p>476102</text:p>
          </table:table-cell>
          <table:table-cell office:value-type="float" office:value="17457" table:style-name="ce1">
            <text:p>17457</text:p>
          </table:table-cell>
          <table:table-cell office:value-type="float" office:value="8618" table:style-name="ce1">
            <text:p>8618</text:p>
          </table:table-cell>
          <table:table-cell office:value-type="float" office:value="41425" table:style-name="ce1">
            <text:p>41425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170569" table:style-name="ce1">
            <text:p>170569</text:p>
          </table:table-cell>
          <table:table-cell office:value-type="float" office:value="16570" table:style-name="ce1">
            <text:p>16570</text:p>
          </table:table-cell>
          <table:table-cell office:value-type="float" office:value="187746" table:style-name="ce1">
            <text:p>187746</text:p>
          </table:table-cell>
          <table:table-cell office:value-type="float" office:value="1838970" table:style-name="ce1">
            <text:p>1838970</text:p>
          </table:table-cell>
          <table:table-cell office:value-type="float" office:value="25219" table:style-name="ce1">
            <text:p>25219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813670" table:style-name="ce1">
            <text:p>1813670</text:p>
          </table:table-cell>
          <table:table-cell office:value-type="float" office:value="10088" table:style-name="ce1">
            <text:p>10088</text:p>
          </table:table-cell>
          <table:table-cell office:value-type="float" office:value="1823839" table:style-name="ce1">
            <text:p>1823839</text:p>
          </table:table-cell>
          <table:table-cell office:value-type="float" office:value="3891815" table:style-name="ce1">
            <text:p>3891815</text:p>
          </table:table-cell>
          <table:table-cell office:value-type="float" office:value="54224" table:style-name="ce1">
            <text:p>54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78" table:style-name="ce1">
            <text:p>45678</text:p>
          </table:table-cell>
          <table:table-cell office:value-type="float" office:value="0" table:style-name="ce1">
            <text:p>0</text:p>
          </table:table-cell>
          <table:table-cell office:value-type="float" office:value="3767" table:style-name="ce1">
            <text:p>3767</text:p>
          </table:table-cell>
          <table:table-cell office:value-type="float" office:value="3788146" table:style-name="ce1">
            <text:p>3788146</text:p>
          </table:table-cell>
          <table:table-cell office:value-type="float" office:value="50806" table:style-name="ce1">
            <text:p>50806</text:p>
          </table:table-cell>
          <table:table-cell office:value-type="float" office:value="3842719" table:style-name="ce1">
            <text:p>3842719</text:p>
          </table:table-cell>
          <table:table-cell office:value-type="float" office:value="0" table:style-name="ce1">
            <text:p>0</text:p>
          </table:table-cell>
          <table:table-cell office:value-type="float" office:value="3842719" table:style-name="ce1">
            <text:p>3842719</text:p>
          </table:table-cell>
          <table:table-cell office:value-type="float" office:value="5772385" table:style-name="ce1">
            <text:p>5772385</text:p>
          </table:table-cell>
          <table:table-cell office:value-type="float" office:value="27707" table:style-name="ce1">
            <text:p>27707</text:p>
          </table:table-cell>
          <table:table-cell office:value-type="float" office:value="31171" table:style-name="ce1">
            <text:p>31171</text:p>
          </table:table-cell>
          <table:table-cell office:value-type="float" office:value="4455" table:style-name="ce1">
            <text:p>4455</text:p>
          </table:table-cell>
          <table:table-cell office:value-type="float" office:value="4455" table:style-name="ce1">
            <text:p>4455</text:p>
          </table:table-cell>
          <table:table-cell office:value-type="float" office:value="0" table:style-name="ce1">
            <text:p>0</text:p>
          </table:table-cell>
          <table:table-cell office:value-type="float" office:value="4455" table:style-name="ce1">
            <text:p>4455</text:p>
          </table:table-cell>
          <table:table-cell office:value-type="float" office:value="607" table:style-name="ce1">
            <text:p>607</text:p>
          </table:table-cell>
          <table:table-cell office:value-type="float" office:value="81" table:style-name="ce1">
            <text:p>81</text:p>
          </table:table-cell>
          <table:table-cell office:value-type="float" office:value="3767" table:style-name="ce1">
            <text:p>3767</text:p>
          </table:table-cell>
          <table:table-cell office:value-type="float" office:value="5854304" table:style-name="ce1">
            <text:p>5854304</text:p>
          </table:table-cell>
          <table:table-cell office:value-type="float" office:value="11709" table:style-name="ce1">
            <text:p>11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OLDHAM</text:p>
          </table:table-cell>
          <table:table-cell office:value-type="float" office:value="5170365" table:style-name="ce1">
            <text:p>5170365</text:p>
          </table:table-cell>
          <table:table-cell office:value-type="float" office:value="32589056" table:style-name="ce1">
            <text:p>32589056</text:p>
          </table:table-cell>
          <table:table-cell office:value-type="float" office:value="747519" table:style-name="ce1">
            <text:p>747519</text:p>
          </table:table-cell>
          <table:table-cell office:value-type="float" office:value="38506940" table:style-name="ce1">
            <text:p>38506940</text:p>
          </table:table-cell>
          <table:table-cell office:value-type="float" office:value="1344328" table:style-name="ce1">
            <text:p>1344328</text:p>
          </table:table-cell>
          <table:table-cell office:value-type="float" office:value="275300" table:style-name="ce1">
            <text:p>275300</text:p>
          </table:table-cell>
          <table:table-cell office:value-type="float" office:value="171181" table:style-name="ce1">
            <text:p>171181</text:p>
          </table:table-cell>
          <table:table-cell office:value-type="float" office:value="502358" table:style-name="ce1">
            <text:p>502358</text:p>
          </table:table-cell>
          <table:table-cell office:value-type="float" office:value="328662" table:style-name="ce1">
            <text:p>328662</text:p>
          </table:table-cell>
          <table:table-cell office:value-type="float" office:value="16172" table:style-name="ce1">
            <text:p>16172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827935" table:style-name="ce1">
            <text:p>827935</text:p>
          </table:table-cell>
          <table:table-cell office:value-type="float" office:value="6469" table:style-name="ce1">
            <text:p>6469</text:p>
          </table:table-cell>
          <table:table-cell office:value-type="float" office:value="834782" table:style-name="ce1">
            <text:p>834782</text:p>
          </table:table-cell>
          <table:table-cell office:value-type="float" office:value="4381433" table:style-name="ce1">
            <text:p>4381433</text:p>
          </table:table-cell>
          <table:table-cell office:value-type="float" office:value="63988" table:style-name="ce1">
            <text:p>63988</text:p>
          </table:table-cell>
          <table:table-cell office:value-type="float" office:value="7457" table:style-name="ce1">
            <text:p>7457</text:p>
          </table:table-cell>
          <table:table-cell office:value-type="float" office:value="3224" table:style-name="ce1">
            <text:p>3224</text:p>
          </table:table-cell>
          <table:table-cell office:value-type="float" office:value="0" table:style-name="ce1">
            <text:p>0</text:p>
          </table:table-cell>
          <table:table-cell office:value-type="float" office:value="4306764" table:style-name="ce1">
            <text:p>4306764</text:p>
          </table:table-cell>
          <table:table-cell office:value-type="float" office:value="25595" table:style-name="ce1">
            <text:p>25595</text:p>
          </table:table-cell>
          <table:table-cell office:value-type="float" office:value="4335583" table:style-name="ce1">
            <text:p>4335583</text:p>
          </table:table-cell>
          <table:table-cell office:value-type="float" office:value="33054773" table:style-name="ce1">
            <text:p>33054773</text:p>
          </table:table-cell>
          <table:table-cell office:value-type="float" office:value="106561" table:style-name="ce1">
            <text:p>106561</text:p>
          </table:table-cell>
          <table:table-cell office:value-type="float" office:value="23281" table:style-name="ce1">
            <text:p>23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035" table:style-name="ce1">
            <text:p>706035</text:p>
          </table:table-cell>
          <table:table-cell office:value-type="float" office:value="0" table:style-name="ce1">
            <text:p>0</text:p>
          </table:table-cell>
          <table:table-cell office:value-type="float" office:value="25634" table:style-name="ce1">
            <text:p>25634</text:p>
          </table:table-cell>
          <table:table-cell office:value-type="float" office:value="32193262" table:style-name="ce1">
            <text:p>32193262</text:p>
          </table:table-cell>
          <table:table-cell office:value-type="float" office:value="346351" table:style-name="ce1">
            <text:p>346351</text:p>
          </table:table-cell>
          <table:table-cell office:value-type="float" office:value="32565247" table:style-name="ce1">
            <text:p>32565247</text:p>
          </table:table-cell>
          <table:table-cell office:value-type="float" office:value="23809" table:style-name="ce1">
            <text:p>23809</text:p>
          </table:table-cell>
          <table:table-cell office:value-type="float" office:value="32589056" table:style-name="ce1">
            <text:p>32589056</text:p>
          </table:table-cell>
          <table:table-cell office:value-type="float" office:value="37327961" table:style-name="ce1">
            <text:p>37327961</text:p>
          </table:table-cell>
          <table:table-cell office:value-type="float" office:value="179174" table:style-name="ce1">
            <text:p>179174</text:p>
          </table:table-cell>
          <table:table-cell office:value-type="float" office:value="201571" table:style-name="ce1">
            <text:p>201571</text:p>
          </table:table-cell>
          <table:table-cell office:value-type="float" office:value="29236" table:style-name="ce1">
            <text:p>29236</text:p>
          </table:table-cell>
          <table:table-cell office:value-type="float" office:value="29236" table:style-name="ce1">
            <text:p>29236</text:p>
          </table:table-cell>
          <table:table-cell office:value-type="float" office:value="0" table:style-name="ce1">
            <text:p>0</text:p>
          </table:table-cell>
          <table:table-cell office:value-type="float" office:value="29236" table:style-name="ce1">
            <text:p>29236</text:p>
          </table:table-cell>
          <table:table-cell office:value-type="float" office:value="378" table:style-name="ce1">
            <text:p>378</text:p>
          </table:table-cell>
          <table:table-cell office:value-type="float" office:value="3224" table:style-name="ce1">
            <text:p>3224</text:p>
          </table:table-cell>
          <table:table-cell office:value-type="float" office:value="25634" table:style-name="ce1">
            <text:p>25634</text:p>
          </table:table-cell>
          <table:table-cell office:value-type="float" office:value="37735612" table:style-name="ce1">
            <text:p>37735612</text:p>
          </table:table-cell>
          <table:table-cell office:value-type="float" office:value="75471" table:style-name="ce1">
            <text:p>75471</text:p>
          </table:table-cell>
          <table:table-cell office:value-type="float" office:value="31745" table:style-name="ce1">
            <text:p>31745</text:p>
          </table:table-cell>
          <table:table-cell office:value-type="float" office:value="23809" table:style-name="ce1">
            <text:p>23809</text:p>
          </table:table-cell>
          <table:table-cell office:value-type="float" office:value="23809" table:style-name="ce1">
            <text:p>2380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OXFORD</text:p>
          </table:table-cell>
          <table:table-cell office:value-type="float" office:value="9009338" table:style-name="ce1">
            <text:p>9009338</text:p>
          </table:table-cell>
          <table:table-cell office:value-type="float" office:value="16436619" table:style-name="ce1">
            <text:p>16436619</text:p>
          </table:table-cell>
          <table:table-cell office:value-type="float" office:value="383331" table:style-name="ce1">
            <text:p>383331</text:p>
          </table:table-cell>
          <table:table-cell office:value-type="float" office:value="25829288" table:style-name="ce1">
            <text:p>25829288</text:p>
          </table:table-cell>
          <table:table-cell office:value-type="float" office:value="502504" table:style-name="ce1">
            <text:p>502504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float" office:value="500" table:style-name="ce1">
            <text:p>500</text:p>
          </table:table-cell>
          <table:table-cell office:value-type="float" office:value="17000" table:style-name="ce1">
            <text:p>17000</text:p>
          </table:table-cell>
          <table:table-cell office:value-type="float" office:value="17000" table:style-name="ce1">
            <text:p>17000</text:p>
          </table:table-cell>
          <table:table-cell office:value-type="float" office:value="500" table:style-name="ce1">
            <text:p>500</text:p>
          </table:table-cell>
          <table:table-cell office:value-type="float" office:value="467504" table:style-name="ce1">
            <text:p>467504</text:p>
          </table:table-cell>
          <table:table-cell office:value-type="float" office:value="6800" table:style-name="ce1">
            <text:p>6800</text:p>
          </table:table-cell>
          <table:table-cell office:value-type="float" office:value="474804" table:style-name="ce1">
            <text:p>474804</text:p>
          </table:table-cell>
          <table:table-cell office:value-type="float" office:value="8645684" table:style-name="ce1">
            <text:p>8645684</text:p>
          </table:table-cell>
          <table:table-cell office:value-type="float" office:value="180250" table:style-name="ce1">
            <text:p>180250</text:p>
          </table:table-cell>
          <table:table-cell office:value-type="float" office:value="3000" table:style-name="ce1">
            <text:p>3000</text:p>
          </table:table-cell>
          <table:table-cell office:value-type="float" office:value="23902" table:style-name="ce1">
            <text:p>23902</text:p>
          </table:table-cell>
          <table:table-cell office:value-type="float" office:value="0" table:style-name="ce1">
            <text:p>0</text:p>
          </table:table-cell>
          <table:table-cell office:value-type="float" office:value="8438532" table:style-name="ce1">
            <text:p>8438532</text:p>
          </table:table-cell>
          <table:table-cell office:value-type="float" office:value="72100" table:style-name="ce1">
            <text:p>72100</text:p>
          </table:table-cell>
          <table:table-cell office:value-type="float" office:value="8534534" table:style-name="ce1">
            <text:p>8534534</text:p>
          </table:table-cell>
          <table:table-cell office:value-type="float" office:value="18056495" table:style-name="ce1">
            <text:p>18056495</text:p>
          </table:table-cell>
          <table:table-cell office:value-type="float" office:value="1143204" table:style-name="ce1">
            <text:p>1143204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783" table:style-name="ce1">
            <text:p>450783</text:p>
          </table:table-cell>
          <table:table-cell office:value-type="float" office:value="0" table:style-name="ce1">
            <text:p>0</text:p>
          </table:table-cell>
          <table:table-cell office:value-type="float" office:value="38948" table:style-name="ce1">
            <text:p>38948</text:p>
          </table:table-cell>
          <table:table-cell office:value-type="float" office:value="15523560" table:style-name="ce1">
            <text:p>15523560</text:p>
          </table:table-cell>
          <table:table-cell office:value-type="float" office:value="866236" table:style-name="ce1">
            <text:p>866236</text:p>
          </table:table-cell>
          <table:table-cell office:value-type="float" office:value="16428744" table:style-name="ce1">
            <text:p>16428744</text:p>
          </table:table-cell>
          <table:table-cell office:value-type="float" office:value="7875" table:style-name="ce1">
            <text:p>7875</text:p>
          </table:table-cell>
          <table:table-cell office:value-type="float" office:value="16436619" table:style-name="ce1">
            <text:p>16436619</text:p>
          </table:table-cell>
          <table:table-cell office:value-type="float" office:value="24429596" table:style-name="ce1">
            <text:p>24429596</text:p>
          </table:table-cell>
          <table:table-cell office:value-type="float" office:value="117262" table:style-name="ce1">
            <text:p>117262</text:p>
          </table:table-cell>
          <table:table-cell office:value-type="float" office:value="131920" table:style-name="ce1">
            <text:p>131920</text:p>
          </table:table-cell>
          <table:table-cell office:value-type="float" office:value="63350" table:style-name="ce1">
            <text:p>63350</text:p>
          </table:table-cell>
          <table:table-cell office:value-type="float" office:value="63350" table:style-name="ce1">
            <text:p>63350</text:p>
          </table:table-cell>
          <table:table-cell office:value-type="float" office:value="0" table:style-name="ce1">
            <text:p>0</text:p>
          </table:table-cell>
          <table:table-cell office:value-type="float" office:value="63350" table:style-name="ce1">
            <text:p>63350</text:p>
          </table:table-cell>
          <table:table-cell office:value-type="float" office:value="500" table:style-name="ce1">
            <text:p>500</text:p>
          </table:table-cell>
          <table:table-cell office:value-type="float" office:value="23902" table:style-name="ce1">
            <text:p>23902</text:p>
          </table:table-cell>
          <table:table-cell office:value-type="float" office:value="38948" table:style-name="ce1">
            <text:p>38948</text:p>
          </table:table-cell>
          <table:table-cell office:value-type="float" office:value="25438082" table:style-name="ce1">
            <text:p>25438082</text:p>
          </table:table-cell>
          <table:table-cell office:value-type="float" office:value="50876" table:style-name="ce1">
            <text:p>50876</text:p>
          </table:table-cell>
          <table:table-cell office:value-type="float" office:value="10500" table:style-name="ce1">
            <text:p>10500</text:p>
          </table:table-cell>
          <table:table-cell office:value-type="float" office:value="7875" table:style-name="ce1">
            <text:p>7875</text:p>
          </table:table-cell>
          <table:table-cell office:value-type="float" office:value="7875" table:style-name="ce1">
            <text:p>78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ENDLE</text:p>
          </table:table-cell>
          <table:table-cell office:value-type="float" office:value="272596" table:style-name="ce1">
            <text:p>272596</text:p>
          </table:table-cell>
          <table:table-cell office:value-type="float" office:value="13169473" table:style-name="ce1">
            <text:p>13169473</text:p>
          </table:table-cell>
          <table:table-cell office:value-type="float" office:value="225917" table:style-name="ce1">
            <text:p>225917</text:p>
          </table:table-cell>
          <table:table-cell office:value-type="float" office:value="13667986" table:style-name="ce1">
            <text:p>13667986</text:p>
          </table:table-cell>
          <table:table-cell office:value-type="float" office:value="604398" table:style-name="ce1">
            <text:p>604398</text:p>
          </table:table-cell>
          <table:table-cell office:value-type="float" office:value="73776" table:style-name="ce1">
            <text:p>73776</text:p>
          </table:table-cell>
          <table:table-cell office:value-type="float" office:value="316199" table:style-name="ce1">
            <text:p>316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39" table:style-name="ce1">
            <text:p>23539</text:p>
          </table:table-cell>
          <table:table-cell office:value-type="float" office:value="1480" table:style-name="ce1">
            <text:p>1480</text:p>
          </table:table-cell>
          <table:table-cell office:value-type="float" office:value="6708" table:style-name="ce1">
            <text:p>6708</text:p>
          </table:table-cell>
          <table:table-cell office:value-type="float" office:value="256472" table:style-name="ce1">
            <text:p>256472</text:p>
          </table:table-cell>
          <table:table-cell office:value-type="float" office:value="9416" table:style-name="ce1">
            <text:p>9416</text:p>
          </table:table-cell>
          <table:table-cell office:value-type="float" office:value="272596" table:style-name="ce1">
            <text:p>27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4746" table:style-name="ce1">
            <text:p>13424746</text:p>
          </table:table-cell>
          <table:table-cell office:value-type="float" office:value="338413" table:style-name="ce1">
            <text:p>338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74" table:style-name="ce1">
            <text:p>219574</text:p>
          </table:table-cell>
          <table:table-cell office:value-type="float" office:value="0" table:style-name="ce1">
            <text:p>0</text:p>
          </table:table-cell>
          <table:table-cell office:value-type="float" office:value="43390" table:style-name="ce1">
            <text:p>43390</text:p>
          </table:table-cell>
          <table:table-cell office:value-type="float" office:value="12823369" table:style-name="ce1">
            <text:p>12823369</text:p>
          </table:table-cell>
          <table:table-cell office:value-type="float" office:value="290877" table:style-name="ce1">
            <text:p>290877</text:p>
          </table:table-cell>
          <table:table-cell office:value-type="float" office:value="13157636" table:style-name="ce1">
            <text:p>13157636</text:p>
          </table:table-cell>
          <table:table-cell office:value-type="float" office:value="11837" table:style-name="ce1">
            <text:p>11837</text:p>
          </table:table-cell>
          <table:table-cell office:value-type="float" office:value="13169473" table:style-name="ce1">
            <text:p>13169473</text:p>
          </table:table-cell>
          <table:table-cell office:value-type="float" office:value="13079841" table:style-name="ce1">
            <text:p>13079841</text:p>
          </table:table-cell>
          <table:table-cell office:value-type="float" office:value="62783" table:style-name="ce1">
            <text:p>62783</text:p>
          </table:table-cell>
          <table:table-cell office:value-type="float" office:value="70631" table:style-name="ce1">
            <text:p>70631</text:p>
          </table:table-cell>
          <table:table-cell office:value-type="float" office:value="50098" table:style-name="ce1">
            <text:p>50098</text:p>
          </table:table-cell>
          <table:table-cell office:value-type="float" office:value="50098" table:style-name="ce1">
            <text:p>50098</text:p>
          </table:table-cell>
          <table:table-cell office:value-type="float" office:value="0" table:style-name="ce1">
            <text:p>0</text:p>
          </table:table-cell>
          <table:table-cell office:value-type="float" office:value="50098" table:style-name="ce1">
            <text:p>50098</text:p>
          </table:table-cell>
          <table:table-cell office:value-type="float" office:value="6708" table:style-name="ce1">
            <text:p>6708</text:p>
          </table:table-cell>
          <table:table-cell office:value-type="float" office:value="0" table:style-name="ce1">
            <text:p>0</text:p>
          </table:table-cell>
          <table:table-cell office:value-type="float" office:value="43390" table:style-name="ce1">
            <text:p>43390</text:p>
          </table:table-cell>
          <table:table-cell office:value-type="float" office:value="13430232" table:style-name="ce1">
            <text:p>13430232</text:p>
          </table:table-cell>
          <table:table-cell office:value-type="float" office:value="26860" table:style-name="ce1">
            <text:p>26860</text:p>
          </table:table-cell>
          <table:table-cell office:value-type="float" office:value="15782" table:style-name="ce1">
            <text:p>15782</text:p>
          </table:table-cell>
          <table:table-cell office:value-type="float" office:value="11837" table:style-name="ce1">
            <text:p>11837</text:p>
          </table:table-cell>
          <table:table-cell office:value-type="float" office:value="11837" table:style-name="ce1">
            <text:p>1183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ETERBOROUGH</text:p>
          </table:table-cell>
          <table:table-cell office:value-type="float" office:value="1127200" table:style-name="ce1">
            <text:p>1127200</text:p>
          </table:table-cell>
          <table:table-cell office:value-type="float" office:value="37144270" table:style-name="ce1">
            <text:p>37144270</text:p>
          </table:table-cell>
          <table:table-cell office:value-type="float" office:value="587831" table:style-name="ce1">
            <text:p>587831</text:p>
          </table:table-cell>
          <table:table-cell office:value-type="float" office:value="38859301" table:style-name="ce1">
            <text:p>38859301</text:p>
          </table:table-cell>
          <table:table-cell office:value-type="float" office:value="1530687" table:style-name="ce1">
            <text:p>1530687</text:p>
          </table:table-cell>
          <table:table-cell office:value-type="float" office:value="439731" table:style-name="ce1">
            <text:p>439731</text:p>
          </table:table-cell>
          <table:table-cell office:value-type="float" office:value="150482" table:style-name="ce1">
            <text:p>150482</text:p>
          </table:table-cell>
          <table:table-cell office:value-type="float" office:value="579848" table:style-name="ce1">
            <text:p>579848</text:p>
          </table:table-cell>
          <table:table-cell office:value-type="float" office:value="222178" table:style-name="ce1">
            <text:p>222178</text:p>
          </table:table-cell>
          <table:table-cell office:value-type="float" office:value="33830" table:style-name="ce1">
            <text:p>33830</text:p>
          </table:table-cell>
          <table:table-cell office:value-type="float" office:value="10529" table:style-name="ce1">
            <text:p>10529</text:p>
          </table:table-cell>
          <table:table-cell office:value-type="float" office:value="291" table:style-name="ce1">
            <text:p>291</text:p>
          </table:table-cell>
          <table:table-cell office:value-type="float" office:value="1113377" table:style-name="ce1">
            <text:p>1113377</text:p>
          </table:table-cell>
          <table:table-cell office:value-type="float" office:value="13532" table:style-name="ce1">
            <text:p>13532</text:p>
          </table:table-cell>
          <table:table-cell office:value-type="float" office:value="1127200" table:style-name="ce1">
            <text:p>112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30601" table:style-name="ce1">
            <text:p>37730601</text:p>
          </table:table-cell>
          <table:table-cell office:value-type="float" office:value="227516" table:style-name="ce1">
            <text:p>227516</text:p>
          </table:table-cell>
          <table:table-cell office:value-type="float" office:value="74213" table:style-name="ce1">
            <text:p>74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396" table:style-name="ce1">
            <text:p>250396</text:p>
          </table:table-cell>
          <table:table-cell office:value-type="float" office:value="272908" table:style-name="ce1">
            <text:p>272908</text:p>
          </table:table-cell>
          <table:table-cell office:value-type="float" office:value="0" table:style-name="ce1">
            <text:p>0</text:p>
          </table:table-cell>
          <table:table-cell office:value-type="float" office:value="271942" table:style-name="ce1">
            <text:p>271942</text:p>
          </table:table-cell>
          <table:table-cell office:value-type="float" office:value="0" table:style-name="ce1">
            <text:p>0</text:p>
          </table:table-cell>
          <table:table-cell office:value-type="float" office:value="27349" table:style-name="ce1">
            <text:p>27349</text:p>
          </table:table-cell>
          <table:table-cell office:value-type="float" office:value="36856673" table:style-name="ce1">
            <text:p>36856673</text:p>
          </table:table-cell>
          <table:table-cell office:value-type="float" office:value="245286" table:style-name="ce1">
            <text:p>245286</text:p>
          </table:table-cell>
          <table:table-cell office:value-type="float" office:value="37129308" table:style-name="ce1">
            <text:p>37129308</text:p>
          </table:table-cell>
          <table:table-cell office:value-type="float" office:value="14962" table:style-name="ce1">
            <text:p>14962</text:p>
          </table:table-cell>
          <table:table-cell office:value-type="float" office:value="37144270" table:style-name="ce1">
            <text:p>37144270</text:p>
          </table:table-cell>
          <table:table-cell office:value-type="float" office:value="37970050" table:style-name="ce1">
            <text:p>37970050</text:p>
          </table:table-cell>
          <table:table-cell office:value-type="float" office:value="182256" table:style-name="ce1">
            <text:p>182256</text:p>
          </table:table-cell>
          <table:table-cell office:value-type="float" office:value="205038" table:style-name="ce1">
            <text:p>205038</text:p>
          </table:table-cell>
          <table:table-cell office:value-type="float" office:value="27640" table:style-name="ce1">
            <text:p>27640</text:p>
          </table:table-cell>
          <table:table-cell office:value-type="float" office:value="27640" table:style-name="ce1">
            <text:p>27640</text:p>
          </table:table-cell>
          <table:table-cell office:value-type="float" office:value="0" table:style-name="ce1">
            <text:p>0</text:p>
          </table:table-cell>
          <table:table-cell office:value-type="float" office:value="27640" table:style-name="ce1">
            <text:p>2764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27349" table:style-name="ce1">
            <text:p>27349</text:p>
          </table:table-cell>
          <table:table-cell office:value-type="float" office:value="38256508" table:style-name="ce1">
            <text:p>38256508</text:p>
          </table:table-cell>
          <table:table-cell office:value-type="float" office:value="76513" table:style-name="ce1">
            <text:p>76513</text:p>
          </table:table-cell>
          <table:table-cell office:value-type="float" office:value="19949" table:style-name="ce1">
            <text:p>19949</text:p>
          </table:table-cell>
          <table:table-cell office:value-type="float" office:value="14962" table:style-name="ce1">
            <text:p>14962</text:p>
          </table:table-cell>
          <table:table-cell office:value-type="float" office:value="14962" table:style-name="ce1">
            <text:p>1496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LYMOUTH</text:p>
          </table:table-cell>
          <table:table-cell office:value-type="float" office:value="1389848" table:style-name="ce1">
            <text:p>1389848</text:p>
          </table:table-cell>
          <table:table-cell office:value-type="float" office:value="48334512" table:style-name="ce1">
            <text:p>48334512</text:p>
          </table:table-cell>
          <table:table-cell office:value-type="float" office:value="874418" table:style-name="ce1">
            <text:p>874418</text:p>
          </table:table-cell>
          <table:table-cell office:value-type="float" office:value="50598778" table:style-name="ce1">
            <text:p>50598778</text:p>
          </table:table-cell>
          <table:table-cell office:value-type="float" office:value="6446464" table:style-name="ce1">
            <text:p>6446464</text:p>
          </table:table-cell>
          <table:table-cell office:value-type="float" office:value="1032418" table:style-name="ce1">
            <text:p>1032418</text:p>
          </table:table-cell>
          <table:table-cell office:value-type="float" office:value="4233271" table:style-name="ce1">
            <text:p>4233271</text:p>
          </table:table-cell>
          <table:table-cell office:value-type="float" office:value="288502" table:style-name="ce1">
            <text:p>288502</text:p>
          </table:table-cell>
          <table:table-cell office:value-type="float" office:value="297138" table:style-name="ce1">
            <text:p>297138</text:p>
          </table:table-cell>
          <table:table-cell office:value-type="float" office:value="21714" table:style-name="ce1">
            <text:p>21714</text:p>
          </table:table-cell>
          <table:table-cell office:value-type="float" office:value="513179" table:style-name="ce1">
            <text:p>513179</text:p>
          </table:table-cell>
          <table:table-cell office:value-type="float" office:value="2235" table:style-name="ce1">
            <text:p>2235</text:p>
          </table:table-cell>
          <table:table-cell office:value-type="float" office:value="1378927" table:style-name="ce1">
            <text:p>1378927</text:p>
          </table:table-cell>
          <table:table-cell office:value-type="float" office:value="8686" table:style-name="ce1">
            <text:p>8686</text:p>
          </table:table-cell>
          <table:table-cell office:value-type="float" office:value="1389848" table:style-name="ce1">
            <text:p>138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74792" table:style-name="ce1">
            <text:p>50574792</text:p>
          </table:table-cell>
          <table:table-cell office:value-type="float" office:value="1348734" table:style-name="ce1">
            <text:p>1348734</text:p>
          </table:table-cell>
          <table:table-cell office:value-type="float" office:value="945876" table:style-name="ce1">
            <text:p>945876</text:p>
          </table:table-cell>
          <table:table-cell office:value-type="float" office:value="5276" table:style-name="ce1">
            <text:p>5276</text:p>
          </table:table-cell>
          <table:table-cell office:value-type="float" office:value="8949" table:style-name="ce1">
            <text:p>8949</text:p>
          </table:table-cell>
          <table:table-cell office:value-type="float" office:value="82111" table:style-name="ce1">
            <text:p>82111</text:p>
          </table:table-cell>
          <table:table-cell office:value-type="float" office:value="104132" table:style-name="ce1">
            <text:p>104132</text:p>
          </table:table-cell>
          <table:table-cell office:value-type="float" office:value="0" table:style-name="ce1">
            <text:p>0</text:p>
          </table:table-cell>
          <table:table-cell office:value-type="float" office:value="1229961" table:style-name="ce1">
            <text:p>1229961</text:p>
          </table:table-cell>
          <table:table-cell office:value-type="float" office:value="3103" table:style-name="ce1">
            <text:p>3103</text:p>
          </table:table-cell>
          <table:table-cell office:value-type="float" office:value="162043" table:style-name="ce1">
            <text:p>162043</text:p>
          </table:table-cell>
          <table:table-cell office:value-type="float" office:value="46771994" table:style-name="ce1">
            <text:p>46771994</text:p>
          </table:table-cell>
          <table:table-cell office:value-type="float" office:value="1301225" table:style-name="ce1">
            <text:p>1301225</text:p>
          </table:table-cell>
          <table:table-cell office:value-type="float" office:value="48235262" table:style-name="ce1">
            <text:p>48235262</text:p>
          </table:table-cell>
          <table:table-cell office:value-type="float" office:value="99250" table:style-name="ce1">
            <text:p>99250</text:p>
          </table:table-cell>
          <table:table-cell office:value-type="float" office:value="48334512" table:style-name="ce1">
            <text:p>48334512</text:p>
          </table:table-cell>
          <table:table-cell office:value-type="float" office:value="48150921" table:style-name="ce1">
            <text:p>48150921</text:p>
          </table:table-cell>
          <table:table-cell office:value-type="float" office:value="231124" table:style-name="ce1">
            <text:p>231124</text:p>
          </table:table-cell>
          <table:table-cell office:value-type="float" office:value="260015" table:style-name="ce1">
            <text:p>260015</text:p>
          </table:table-cell>
          <table:table-cell office:value-type="float" office:value="164278" table:style-name="ce1">
            <text:p>164278</text:p>
          </table:table-cell>
          <table:table-cell office:value-type="float" office:value="164278" table:style-name="ce1">
            <text:p>164278</text:p>
          </table:table-cell>
          <table:table-cell office:value-type="float" office:value="0" table:style-name="ce1">
            <text:p>0</text:p>
          </table:table-cell>
          <table:table-cell office:value-type="float" office:value="164278" table:style-name="ce1">
            <text:p>164278</text:p>
          </table:table-cell>
          <table:table-cell office:value-type="float" office:value="2235" table:style-name="ce1">
            <text:p>2235</text:p>
          </table:table-cell>
          <table:table-cell office:value-type="float" office:value="0" table:style-name="ce1">
            <text:p>0</text:p>
          </table:table-cell>
          <table:table-cell office:value-type="float" office:value="162043" table:style-name="ce1">
            <text:p>162043</text:p>
          </table:table-cell>
          <table:table-cell office:value-type="float" office:value="49625110" table:style-name="ce1">
            <text:p>49625110</text:p>
          </table:table-cell>
          <table:table-cell office:value-type="float" office:value="99250" table:style-name="ce1">
            <text:p>99250</text:p>
          </table:table-cell>
          <table:table-cell office:value-type="float" office:value="237171" table:style-name="ce1">
            <text:p>237171</text:p>
          </table:table-cell>
          <table:table-cell office:value-type="float" office:value="177878" table:style-name="ce1">
            <text:p>177878</text:p>
          </table:table-cell>
          <table:table-cell office:value-type="float" office:value="99250" table:style-name="ce1">
            <text:p>992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ORTSMOUTH</text:p>
          </table:table-cell>
          <table:table-cell office:value-type="float" office:value="32322551" table:style-name="ce1">
            <text:p>32322551</text:p>
          </table:table-cell>
          <table:table-cell office:value-type="float" office:value="29535209" table:style-name="ce1">
            <text:p>29535209</text:p>
          </table:table-cell>
          <table:table-cell office:value-type="float" office:value="771831" table:style-name="ce1">
            <text:p>771831</text:p>
          </table:table-cell>
          <table:table-cell office:value-type="float" office:value="62629591" table:style-name="ce1">
            <text:p>62629591</text:p>
          </table:table-cell>
          <table:table-cell office:value-type="float" office:value="4792766" table:style-name="ce1">
            <text:p>4792766</text:p>
          </table:table-cell>
          <table:table-cell office:value-type="float" office:value="979039" table:style-name="ce1">
            <text:p>979039</text:p>
          </table:table-cell>
          <table:table-cell office:value-type="float" office:value="2767220" table:style-name="ce1">
            <text:p>2767220</text:p>
          </table:table-cell>
          <table:table-cell office:value-type="float" office:value="397587" table:style-name="ce1">
            <text:p>397587</text:p>
          </table:table-cell>
          <table:table-cell office:value-type="float" office:value="320003" table:style-name="ce1">
            <text:p>320003</text:p>
          </table:table-cell>
          <table:table-cell office:value-type="float" office:value="132215" table:style-name="ce1">
            <text:p>132215</text:p>
          </table:table-cell>
          <table:table-cell office:value-type="float" office:value="2024" table:style-name="ce1">
            <text:p>2024</text:p>
          </table:table-cell>
          <table:table-cell office:value-type="float" office:value="29606" table:style-name="ce1">
            <text:p>29606</text:p>
          </table:table-cell>
          <table:table-cell office:value-type="float" office:value="1541698" table:style-name="ce1">
            <text:p>1541698</text:p>
          </table:table-cell>
          <table:table-cell office:value-type="float" office:value="52886" table:style-name="ce1">
            <text:p>52886</text:p>
          </table:table-cell>
          <table:table-cell office:value-type="float" office:value="1624190" table:style-name="ce1">
            <text:p>1624190</text:p>
          </table:table-cell>
          <table:table-cell office:value-type="float" office:value="31060608" table:style-name="ce1">
            <text:p>31060608</text:p>
          </table:table-cell>
          <table:table-cell office:value-type="float" office:value="565142" table:style-name="ce1">
            <text:p>565142</text:p>
          </table:table-cell>
          <table:table-cell office:value-type="float" office:value="23162" table:style-name="ce1">
            <text:p>23162</text:p>
          </table:table-cell>
          <table:table-cell office:value-type="float" office:value="24516" table:style-name="ce1">
            <text:p>24516</text:p>
          </table:table-cell>
          <table:table-cell office:value-type="float" office:value="0" table:style-name="ce1">
            <text:p>0</text:p>
          </table:table-cell>
          <table:table-cell office:value-type="float" office:value="30447788" table:style-name="ce1">
            <text:p>30447788</text:p>
          </table:table-cell>
          <table:table-cell office:value-type="float" office:value="226057" table:style-name="ce1">
            <text:p>226057</text:p>
          </table:table-cell>
          <table:table-cell office:value-type="float" office:value="30698361" table:style-name="ce1">
            <text:p>30698361</text:p>
          </table:table-cell>
          <table:table-cell office:value-type="float" office:value="29931729" table:style-name="ce1">
            <text:p>29931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305" table:style-name="ce1">
            <text:p>789305</text:p>
          </table:table-cell>
          <table:table-cell office:value-type="float" office:value="0" table:style-name="ce1">
            <text:p>0</text:p>
          </table:table-cell>
          <table:table-cell office:value-type="float" office:value="27430" table:style-name="ce1">
            <text:p>27430</text:p>
          </table:table-cell>
          <table:table-cell office:value-type="float" office:value="29114994" table:style-name="ce1">
            <text:p>29114994</text:p>
          </table:table-cell>
          <table:table-cell office:value-type="float" office:value="315722" table:style-name="ce1">
            <text:p>315722</text:p>
          </table:table-cell>
          <table:table-cell office:value-type="float" office:value="29458146" table:style-name="ce1">
            <text:p>29458146</text:p>
          </table:table-cell>
          <table:table-cell office:value-type="float" office:value="77063" table:style-name="ce1">
            <text:p>77063</text:p>
          </table:table-cell>
          <table:table-cell office:value-type="float" office:value="29535209" table:style-name="ce1">
            <text:p>29535209</text:p>
          </table:table-cell>
          <table:table-cell office:value-type="float" office:value="61104480" table:style-name="ce1">
            <text:p>61104480</text:p>
          </table:table-cell>
          <table:table-cell office:value-type="float" office:value="293302" table:style-name="ce1">
            <text:p>293302</text:p>
          </table:table-cell>
          <table:table-cell office:value-type="float" office:value="329964" table:style-name="ce1">
            <text:p>329964</text:p>
          </table:table-cell>
          <table:table-cell office:value-type="float" office:value="81552" table:style-name="ce1">
            <text:p>81552</text:p>
          </table:table-cell>
          <table:table-cell office:value-type="float" office:value="81552" table:style-name="ce1">
            <text:p>81552</text:p>
          </table:table-cell>
          <table:table-cell office:value-type="float" office:value="0" table:style-name="ce1">
            <text:p>0</text:p>
          </table:table-cell>
          <table:table-cell office:value-type="float" office:value="81552" table:style-name="ce1">
            <text:p>81552</text:p>
          </table:table-cell>
          <table:table-cell office:value-type="float" office:value="29606" table:style-name="ce1">
            <text:p>29606</text:p>
          </table:table-cell>
          <table:table-cell office:value-type="float" office:value="24516" table:style-name="ce1">
            <text:p>24516</text:p>
          </table:table-cell>
          <table:table-cell office:value-type="float" office:value="27430" table:style-name="ce1">
            <text:p>27430</text:p>
          </table:table-cell>
          <table:table-cell office:value-type="float" office:value="61780697" table:style-name="ce1">
            <text:p>61780697</text:p>
          </table:table-cell>
          <table:table-cell office:value-type="float" office:value="123561" table:style-name="ce1">
            <text:p>123561</text:p>
          </table:table-cell>
          <table:table-cell office:value-type="float" office:value="102751" table:style-name="ce1">
            <text:p>102751</text:p>
          </table:table-cell>
          <table:table-cell office:value-type="float" office:value="77063" table:style-name="ce1">
            <text:p>77063</text:p>
          </table:table-cell>
          <table:table-cell office:value-type="float" office:value="77063" table:style-name="ce1">
            <text:p>7706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RESTON</text:p>
          </table:table-cell>
          <table:table-cell office:value-type="float" office:value="162983" table:style-name="ce1">
            <text:p>162983</text:p>
          </table:table-cell>
          <table:table-cell office:value-type="float" office:value="31860623" table:style-name="ce1">
            <text:p>31860623</text:p>
          </table:table-cell>
          <table:table-cell office:value-type="float" office:value="427003" table:style-name="ce1">
            <text:p>427003</text:p>
          </table:table-cell>
          <table:table-cell office:value-type="float" office:value="32450609" table:style-name="ce1">
            <text:p>32450609</text:p>
          </table:table-cell>
          <table:table-cell office:value-type="float" office:value="166579" table:style-name="ce1">
            <text:p>166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4" table:style-name="ce1">
            <text:p>5994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60480" table:style-name="ce1">
            <text:p>160480</text:p>
          </table:table-cell>
          <table:table-cell office:value-type="float" office:value="2398" table:style-name="ce1">
            <text:p>2398</text:p>
          </table:table-cell>
          <table:table-cell office:value-type="float" office:value="162983" table:style-name="ce1">
            <text:p>162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52771" table:style-name="ce1">
            <text:p>32652771</text:p>
          </table:table-cell>
          <table:table-cell office:value-type="float" office:value="591941" table:style-name="ce1">
            <text:p>591941</text:p>
          </table:table-cell>
          <table:table-cell office:value-type="float" office:value="305705" table:style-name="ce1">
            <text:p>305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389" table:style-name="ce1">
            <text:p>440389</text:p>
          </table:table-cell>
          <table:table-cell office:value-type="float" office:value="0" table:style-name="ce1">
            <text:p>0</text:p>
          </table:table-cell>
          <table:table-cell office:value-type="float" office:value="59739" table:style-name="ce1">
            <text:p>59739</text:p>
          </table:table-cell>
          <table:table-cell office:value-type="float" office:value="31254997" table:style-name="ce1">
            <text:p>31254997</text:p>
          </table:table-cell>
          <table:table-cell office:value-type="float" office:value="531320" table:style-name="ce1">
            <text:p>531320</text:p>
          </table:table-cell>
          <table:table-cell office:value-type="float" office:value="31846056" table:style-name="ce1">
            <text:p>31846056</text:p>
          </table:table-cell>
          <table:table-cell office:value-type="float" office:value="14567" table:style-name="ce1">
            <text:p>14567</text:p>
          </table:table-cell>
          <table:table-cell office:value-type="float" office:value="31860623" table:style-name="ce1">
            <text:p>31860623</text:p>
          </table:table-cell>
          <table:table-cell office:value-type="float" office:value="31415477" table:style-name="ce1">
            <text:p>31415477</text:p>
          </table:table-cell>
          <table:table-cell office:value-type="float" office:value="150794" table:style-name="ce1">
            <text:p>150794</text:p>
          </table:table-cell>
          <table:table-cell office:value-type="float" office:value="169644" table:style-name="ce1">
            <text:p>169644</text:p>
          </table:table-cell>
          <table:table-cell office:value-type="float" office:value="59844" table:style-name="ce1">
            <text:p>59844</text:p>
          </table:table-cell>
          <table:table-cell office:value-type="float" office:value="59844" table:style-name="ce1">
            <text:p>59844</text:p>
          </table:table-cell>
          <table:table-cell office:value-type="float" office:value="0" table:style-name="ce1">
            <text:p>0</text:p>
          </table:table-cell>
          <table:table-cell office:value-type="float" office:value="59844" table:style-name="ce1">
            <text:p>59844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59739" table:style-name="ce1">
            <text:p>59739</text:p>
          </table:table-cell>
          <table:table-cell office:value-type="float" office:value="32009039" table:style-name="ce1">
            <text:p>32009039</text:p>
          </table:table-cell>
          <table:table-cell office:value-type="float" office:value="64018" table:style-name="ce1">
            <text:p>64018</text:p>
          </table:table-cell>
          <table:table-cell office:value-type="float" office:value="19422" table:style-name="ce1">
            <text:p>19422</text:p>
          </table:table-cell>
          <table:table-cell office:value-type="float" office:value="14567" table:style-name="ce1">
            <text:p>14567</text:p>
          </table:table-cell>
          <table:table-cell office:value-type="float" office:value="14567" table:style-name="ce1">
            <text:p>1456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EADING</text:p>
          </table:table-cell>
          <table:table-cell office:value-type="float" office:value="13896580" table:style-name="ce1">
            <text:p>13896580</text:p>
          </table:table-cell>
          <table:table-cell office:value-type="float" office:value="25294195" table:style-name="ce1">
            <text:p>25294195</text:p>
          </table:table-cell>
          <table:table-cell office:value-type="float" office:value="483550" table:style-name="ce1">
            <text:p>483550</text:p>
          </table:table-cell>
          <table:table-cell office:value-type="float" office:value="39674325" table:style-name="ce1">
            <text:p>39674325</text:p>
          </table:table-cell>
          <table:table-cell office:value-type="float" office:value="2080056" table:style-name="ce1">
            <text:p>2080056</text:p>
          </table:table-cell>
          <table:table-cell office:value-type="float" office:value="1031125" table:style-name="ce1">
            <text:p>1031125</text:p>
          </table:table-cell>
          <table:table-cell office:value-type="float" office:value="752341" table:style-name="ce1">
            <text:p>752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93" table:style-name="ce1">
            <text:p>36793</text:p>
          </table:table-cell>
          <table:table-cell office:value-type="float" office:value="131875" table:style-name="ce1">
            <text:p>131875</text:p>
          </table:table-cell>
          <table:table-cell office:value-type="float" office:value="1538" table:style-name="ce1">
            <text:p>1538</text:p>
          </table:table-cell>
          <table:table-cell office:value-type="float" office:value="1157509" table:style-name="ce1">
            <text:p>1157509</text:p>
          </table:table-cell>
          <table:table-cell office:value-type="float" office:value="14717" table:style-name="ce1">
            <text:p>14717</text:p>
          </table:table-cell>
          <table:table-cell office:value-type="float" office:value="1173764" table:style-name="ce1">
            <text:p>1173764</text:p>
          </table:table-cell>
          <table:table-cell office:value-type="float" office:value="12883948" table:style-name="ce1">
            <text:p>12883948</text:p>
          </table:table-cell>
          <table:table-cell office:value-type="float" office:value="235808" table:style-name="ce1">
            <text:p>235808</text:p>
          </table:table-cell>
          <table:table-cell office:value-type="float" office:value="19647" table:style-name="ce1">
            <text:p>19647</text:p>
          </table:table-cell>
          <table:table-cell office:value-type="float" office:value="48090" table:style-name="ce1">
            <text:p>48090</text:p>
          </table:table-cell>
          <table:table-cell office:value-type="float" office:value="0" table:style-name="ce1">
            <text:p>0</text:p>
          </table:table-cell>
          <table:table-cell office:value-type="float" office:value="12580403" table:style-name="ce1">
            <text:p>12580403</text:p>
          </table:table-cell>
          <table:table-cell office:value-type="float" office:value="94323" table:style-name="ce1">
            <text:p>94323</text:p>
          </table:table-cell>
          <table:table-cell office:value-type="float" office:value="12722816" table:style-name="ce1">
            <text:p>12722816</text:p>
          </table:table-cell>
          <table:table-cell office:value-type="float" office:value="27020679" table:style-name="ce1">
            <text:p>27020679</text:p>
          </table:table-cell>
          <table:table-cell office:value-type="float" office:value="693389" table:style-name="ce1">
            <text:p>693389</text:p>
          </table:table-cell>
          <table:table-cell office:value-type="float" office:value="1080376" table:style-name="ce1">
            <text:p>1080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941" table:style-name="ce1">
            <text:p>645941</text:p>
          </table:table-cell>
          <table:table-cell office:value-type="float" office:value="0" table:style-name="ce1">
            <text:p>0</text:p>
          </table:table-cell>
          <table:table-cell office:value-type="float" office:value="37444" table:style-name="ce1">
            <text:p>37444</text:p>
          </table:table-cell>
          <table:table-cell office:value-type="float" office:value="24563529" table:style-name="ce1">
            <text:p>24563529</text:p>
          </table:table-cell>
          <table:table-cell office:value-type="float" office:value="674410" table:style-name="ce1">
            <text:p>674410</text:p>
          </table:table-cell>
          <table:table-cell office:value-type="float" office:value="25275383" table:style-name="ce1">
            <text:p>25275383</text:p>
          </table:table-cell>
          <table:table-cell office:value-type="float" office:value="18812" table:style-name="ce1">
            <text:p>18812</text:p>
          </table:table-cell>
          <table:table-cell office:value-type="float" office:value="25294195" table:style-name="ce1">
            <text:p>25294195</text:p>
          </table:table-cell>
          <table:table-cell office:value-type="float" office:value="38301441" table:style-name="ce1">
            <text:p>38301441</text:p>
          </table:table-cell>
          <table:table-cell office:value-type="float" office:value="183847" table:style-name="ce1">
            <text:p>183847</text:p>
          </table:table-cell>
          <table:table-cell office:value-type="float" office:value="206828" table:style-name="ce1">
            <text:p>206828</text:p>
          </table:table-cell>
          <table:table-cell office:value-type="float" office:value="87072" table:style-name="ce1">
            <text:p>87072</text:p>
          </table:table-cell>
          <table:table-cell office:value-type="float" office:value="87072" table:style-name="ce1">
            <text:p>87072</text:p>
          </table:table-cell>
          <table:table-cell office:value-type="float" office:value="0" table:style-name="ce1">
            <text:p>0</text:p>
          </table:table-cell>
          <table:table-cell office:value-type="float" office:value="87072" table:style-name="ce1">
            <text:p>87072</text:p>
          </table:table-cell>
          <table:table-cell office:value-type="float" office:value="1538" table:style-name="ce1">
            <text:p>1538</text:p>
          </table:table-cell>
          <table:table-cell office:value-type="float" office:value="48090" table:style-name="ce1">
            <text:p>48090</text:p>
          </table:table-cell>
          <table:table-cell office:value-type="float" office:value="37444" table:style-name="ce1">
            <text:p>37444</text:p>
          </table:table-cell>
          <table:table-cell office:value-type="float" office:value="39171963" table:style-name="ce1">
            <text:p>39171963</text:p>
          </table:table-cell>
          <table:table-cell office:value-type="float" office:value="78344" table:style-name="ce1">
            <text:p>78344</text:p>
          </table:table-cell>
          <table:table-cell office:value-type="float" office:value="25082" table:style-name="ce1">
            <text:p>25082</text:p>
          </table:table-cell>
          <table:table-cell office:value-type="float" office:value="18812" table:style-name="ce1">
            <text:p>18812</text:p>
          </table:table-cell>
          <table:table-cell office:value-type="float" office:value="18812" table:style-name="ce1">
            <text:p>1881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EDBRIDGE</text:p>
          </table:table-cell>
          <table:table-cell office:value-type="float" office:value="38375700" table:style-name="ce1">
            <text:p>38375700</text:p>
          </table:table-cell>
          <table:table-cell office:value-type="float" office:value="57686925" table:style-name="ce1">
            <text:p>57686925</text:p>
          </table:table-cell>
          <table:table-cell office:value-type="float" office:value="808505" table:style-name="ce1">
            <text:p>808505</text:p>
          </table:table-cell>
          <table:table-cell office:value-type="float" office:value="96871130" table:style-name="ce1">
            <text:p>96871130</text:p>
          </table:table-cell>
          <table:table-cell office:value-type="float" office:value="31182000" table:style-name="ce1">
            <text:p>31182000</text:p>
          </table:table-cell>
          <table:table-cell office:value-type="float" office:value="3756000" table:style-name="ce1">
            <text:p>3756000</text:p>
          </table:table-cell>
          <table:table-cell office:value-type="float" office:value="602500" table:style-name="ce1">
            <text:p>602500</text:p>
          </table:table-cell>
          <table:table-cell office:value-type="float" office:value="18023000" table:style-name="ce1">
            <text:p>18023000</text:p>
          </table:table-cell>
          <table:table-cell office:value-type="float" office:value="3085500" table:style-name="ce1">
            <text:p>3085500</text:p>
          </table:table-cell>
          <table:table-cell office:value-type="float" office:value="406500" table:style-name="ce1">
            <text:p>406500</text:p>
          </table:table-cell>
          <table:table-cell office:value-type="float" office:value="301000" table:style-name="ce1">
            <text:p>301000</text:p>
          </table:table-cell>
          <table:table-cell office:value-type="float" office:value="16000" table:style-name="ce1">
            <text:p>16000</text:p>
          </table:table-cell>
          <table:table-cell office:value-type="float" office:value="26770500" table:style-name="ce1">
            <text:p>26770500</text:p>
          </table:table-cell>
          <table:table-cell office:value-type="float" office:value="162600" table:style-name="ce1">
            <text:p>162600</text:p>
          </table:table-cell>
          <table:table-cell office:value-type="float" office:value="26949100" table:style-name="ce1">
            <text:p>26949100</text:p>
          </table:table-cell>
          <table:table-cell office:value-type="float" office:value="11498000" table:style-name="ce1">
            <text:p>11498000</text:p>
          </table:table-cell>
          <table:table-cell office:value-type="float" office:value="106500" table:style-name="ce1">
            <text:p>106500</text:p>
          </table:table-cell>
          <table:table-cell office:value-type="float" office:value="7500" table:style-name="ce1">
            <text:p>750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1373000" table:style-name="ce1">
            <text:p>11373000</text:p>
          </table:table-cell>
          <table:table-cell office:value-type="float" office:value="42600" table:style-name="ce1">
            <text:p>42600</text:p>
          </table:table-cell>
          <table:table-cell office:value-type="float" office:value="11426600" table:style-name="ce1">
            <text:p>11426600</text:p>
          </table:table-cell>
          <table:table-cell office:value-type="float" office:value="58418500" table:style-name="ce1">
            <text:p>58418500</text:p>
          </table:table-cell>
          <table:table-cell office:value-type="float" office:value="219000" table:style-name="ce1">
            <text:p>219000</text:p>
          </table:table-cell>
          <table:table-cell office:value-type="float" office:value="42500" table:style-name="ce1">
            <text:p>4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71000" table:style-name="ce1">
            <text:p>971000</text:p>
          </table:table-cell>
          <table:table-cell office:value-type="float" office:value="24500" table:style-name="ce1">
            <text:p>24500</text:p>
          </table:table-cell>
          <table:table-cell office:value-type="float" office:value="66000" table:style-name="ce1">
            <text:p>66000</text:p>
          </table:table-cell>
          <table:table-cell office:value-type="float" office:value="57095000" table:style-name="ce1">
            <text:p>57095000</text:p>
          </table:table-cell>
          <table:table-cell office:value-type="float" office:value="519925" table:style-name="ce1">
            <text:p>519925</text:p>
          </table:table-cell>
          <table:table-cell office:value-type="float" office:value="57680925" table:style-name="ce1">
            <text:p>57680925</text:p>
          </table:table-cell>
          <table:table-cell office:value-type="float" office:value="6000" table:style-name="ce1">
            <text:p>6000</text:p>
          </table:table-cell>
          <table:table-cell office:value-type="float" office:value="57686925" table:style-name="ce1">
            <text:p>57686925</text:p>
          </table:table-cell>
          <table:table-cell office:value-type="float" office:value="95238500" table:style-name="ce1">
            <text:p>95238500</text:p>
          </table:table-cell>
          <table:table-cell office:value-type="float" office:value="457145" table:style-name="ce1">
            <text:p>457145</text:p>
          </table:table-cell>
          <table:table-cell office:value-type="float" office:value="514288" table:style-name="ce1">
            <text:p>514288</text:p>
          </table:table-cell>
          <table:table-cell office:value-type="float" office:value="93000" table:style-name="ce1">
            <text:p>9300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93000" table:style-name="ce1">
            <text:p>93000</text:p>
          </table:table-cell>
          <table:table-cell office:value-type="float" office:value="16000" table:style-name="ce1">
            <text:p>16000</text:p>
          </table:table-cell>
          <table:table-cell office:value-type="float" office:value="11000" table:style-name="ce1">
            <text:p>11000</text:p>
          </table:table-cell>
          <table:table-cell office:value-type="float" office:value="66000" table:style-name="ce1">
            <text:p>66000</text:p>
          </table:table-cell>
          <table:table-cell office:value-type="float" office:value="96056625" table:style-name="ce1">
            <text:p>96056625</text:p>
          </table:table-cell>
          <table:table-cell office:value-type="float" office:value="192113" table:style-name="ce1">
            <text:p>192113</text:p>
          </table:table-cell>
          <table:table-cell office:value-type="float" office:value="8000" table:style-name="ce1">
            <text:p>8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EDCAR AND CLEVELAND</text:p>
          </table:table-cell>
          <table:table-cell office:value-type="float" office:value="253431" table:style-name="ce1">
            <text:p>253431</text:p>
          </table:table-cell>
          <table:table-cell office:value-type="float" office:value="30566649" table:style-name="ce1">
            <text:p>30566649</text:p>
          </table:table-cell>
          <table:table-cell office:value-type="float" office:value="476000" table:style-name="ce1">
            <text:p>476000</text:p>
          </table:table-cell>
          <table:table-cell office:value-type="float" office:value="31296080" table:style-name="ce1">
            <text:p>31296080</text:p>
          </table:table-cell>
          <table:table-cell office:value-type="float" office:value="622554" table:style-name="ce1">
            <text:p>622554</text:p>
          </table:table-cell>
          <table:table-cell office:value-type="float" office:value="193052" table:style-name="ce1">
            <text:p>193052</text:p>
          </table:table-cell>
          <table:table-cell office:value-type="float" office:value="234717" table:style-name="ce1">
            <text:p>234717</text:p>
          </table:table-cell>
          <table:table-cell office:value-type="float" office:value="55407" table:style-name="ce1">
            <text:p>55407</text:p>
          </table:table-cell>
          <table:table-cell office:value-type="float" office:value="125890" table:style-name="ce1">
            <text:p>125890</text:p>
          </table:table-cell>
          <table:table-cell office:value-type="float" office:value="14194" table:style-name="ce1">
            <text:p>14194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float" office:value="245832" table:style-name="ce1">
            <text:p>245832</text:p>
          </table:table-cell>
          <table:table-cell office:value-type="float" office:value="5678" table:style-name="ce1">
            <text:p>5678</text:p>
          </table:table-cell>
          <table:table-cell office:value-type="float" office:value="253431" table:style-name="ce1">
            <text:p>253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62073" table:style-name="ce1">
            <text:p>30862073</text:p>
          </table:table-cell>
          <table:table-cell office:value-type="float" office:value="258426" table:style-name="ce1">
            <text:p>258426</text:p>
          </table:table-cell>
          <table:table-cell office:value-type="float" office:value="4354" table:style-name="ce1">
            <text:p>4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475" table:style-name="ce1">
            <text:p>337475</text:p>
          </table:table-cell>
          <table:table-cell office:value-type="float" office:value="0" table:style-name="ce1">
            <text:p>0</text:p>
          </table:table-cell>
          <table:table-cell office:value-type="float" office:value="59910" table:style-name="ce1">
            <text:p>59910</text:p>
          </table:table-cell>
          <table:table-cell office:value-type="float" office:value="30201908" table:style-name="ce1">
            <text:p>30201908</text:p>
          </table:table-cell>
          <table:table-cell office:value-type="float" office:value="290046" table:style-name="ce1">
            <text:p>290046</text:p>
          </table:table-cell>
          <table:table-cell office:value-type="float" office:value="30551864" table:style-name="ce1">
            <text:p>30551864</text:p>
          </table:table-cell>
          <table:table-cell office:value-type="float" office:value="14785" table:style-name="ce1">
            <text:p>14785</text:p>
          </table:table-cell>
          <table:table-cell office:value-type="float" office:value="30566649" table:style-name="ce1">
            <text:p>30566649</text:p>
          </table:table-cell>
          <table:table-cell office:value-type="float" office:value="30447740" table:style-name="ce1">
            <text:p>30447740</text:p>
          </table:table-cell>
          <table:table-cell office:value-type="float" office:value="146149" table:style-name="ce1">
            <text:p>146149</text:p>
          </table:table-cell>
          <table:table-cell office:value-type="float" office:value="164418" table:style-name="ce1">
            <text:p>164418</text:p>
          </table:table-cell>
          <table:table-cell office:value-type="float" office:value="61831" table:style-name="ce1">
            <text:p>61831</text:p>
          </table:table-cell>
          <table:table-cell office:value-type="float" office:value="61831" table:style-name="ce1">
            <text:p>61831</text:p>
          </table:table-cell>
          <table:table-cell office:value-type="float" office:value="0" table:style-name="ce1">
            <text:p>0</text:p>
          </table:table-cell>
          <table:table-cell office:value-type="float" office:value="61831" table:style-name="ce1">
            <text:p>61831</text:p>
          </table:table-cell>
          <table:table-cell office:value-type="float" office:value="1921" table:style-name="ce1">
            <text:p>1921</text:p>
          </table:table-cell>
          <table:table-cell office:value-type="float" office:value="0" table:style-name="ce1">
            <text:p>0</text:p>
          </table:table-cell>
          <table:table-cell office:value-type="float" office:value="59910" table:style-name="ce1">
            <text:p>59910</text:p>
          </table:table-cell>
          <table:table-cell office:value-type="float" office:value="30805295" table:style-name="ce1">
            <text:p>30805295</text:p>
          </table:table-cell>
          <table:table-cell office:value-type="float" office:value="61611" table:style-name="ce1">
            <text:p>61611</text:p>
          </table:table-cell>
          <table:table-cell office:value-type="float" office:value="19713" table:style-name="ce1">
            <text:p>19713</text:p>
          </table:table-cell>
          <table:table-cell office:value-type="float" office:value="14785" table:style-name="ce1">
            <text:p>14785</text:p>
          </table:table-cell>
          <table:table-cell office:value-type="float" office:value="14785" table:style-name="ce1">
            <text:p>1478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EDDITCH</text:p>
          </table:table-cell>
          <table:table-cell office:value-type="float" office:value="6277504" table:style-name="ce1">
            <text:p>6277504</text:p>
          </table:table-cell>
          <table:table-cell office:value-type="float" office:value="6026787" table:style-name="ce1">
            <text:p>6026787</text:p>
          </table:table-cell>
          <table:table-cell office:value-type="float" office:value="216454" table:style-name="ce1">
            <text:p>216454</text:p>
          </table:table-cell>
          <table:table-cell office:value-type="float" office:value="12520745" table:style-name="ce1">
            <text:p>12520745</text:p>
          </table:table-cell>
          <table:table-cell office:value-type="float" office:value="307339" table:style-name="ce1">
            <text:p>307339</text:p>
          </table:table-cell>
          <table:table-cell office:value-type="float" office:value="35709" table:style-name="ce1">
            <text:p>35709</text:p>
          </table:table-cell>
          <table:table-cell office:value-type="float" office:value="119125" table:style-name="ce1">
            <text:p>119125</text:p>
          </table:table-cell>
          <table:table-cell office:value-type="float" office:value="131778" table:style-name="ce1">
            <text:p>131778</text:p>
          </table:table-cell>
          <table:table-cell office:value-type="float" office:value="14717" table:style-name="ce1">
            <text:p>14717</text:p>
          </table:table-cell>
          <table:table-cell office:value-type="float" office:value="5769" table:style-name="ce1">
            <text:p>5769</text:p>
          </table:table-cell>
          <table:table-cell office:value-type="float" office:value="0" table:style-name="ce1">
            <text:p>0</text:p>
          </table:table-cell>
          <table:table-cell office:value-type="float" office:value="2238" table:style-name="ce1">
            <text:p>2238</text:p>
          </table:table-cell>
          <table:table-cell office:value-type="float" office:value="165490" table:style-name="ce1">
            <text:p>165490</text:p>
          </table:table-cell>
          <table:table-cell office:value-type="float" office:value="2308" table:style-name="ce1">
            <text:p>2308</text:p>
          </table:table-cell>
          <table:table-cell office:value-type="float" office:value="170036" table:style-name="ce1">
            <text:p>170036</text:p>
          </table:table-cell>
          <table:table-cell office:value-type="float" office:value="6687624" table:style-name="ce1">
            <text:p>6687624</text:p>
          </table:table-cell>
          <table:table-cell office:value-type="float" office:value="966899" table:style-name="ce1">
            <text:p>966899</text:p>
          </table:table-cell>
          <table:table-cell office:value-type="float" office:value="17" table:style-name="ce1">
            <text:p>17</text:p>
          </table:table-cell>
          <table:table-cell office:value-type="float" office:value="38665" table:style-name="ce1">
            <text:p>38665</text:p>
          </table:table-cell>
          <table:table-cell office:value-type="float" office:value="0" table:style-name="ce1">
            <text:p>0</text:p>
          </table:table-cell>
          <table:table-cell office:value-type="float" office:value="5682043" table:style-name="ce1">
            <text:p>5682043</text:p>
          </table:table-cell>
          <table:table-cell office:value-type="float" office:value="386760" table:style-name="ce1">
            <text:p>386760</text:p>
          </table:table-cell>
          <table:table-cell office:value-type="float" office:value="6107468" table:style-name="ce1">
            <text:p>6107468</text:p>
          </table:table-cell>
          <table:table-cell office:value-type="float" office:value="6075284" table:style-name="ce1">
            <text:p>6075284</text:p>
          </table:table-cell>
          <table:table-cell office:value-type="float" office:value="19483" table:style-name="ce1">
            <text:p>19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63" table:style-name="ce1">
            <text:p>82163</text:p>
          </table:table-cell>
          <table:table-cell office:value-type="float" office:value="0" table:style-name="ce1">
            <text:p>0</text:p>
          </table:table-cell>
          <table:table-cell office:value-type="float" office:value="3492" table:style-name="ce1">
            <text:p>3492</text:p>
          </table:table-cell>
          <table:table-cell office:value-type="float" office:value="5970146" table:style-name="ce1">
            <text:p>5970146</text:p>
          </table:table-cell>
          <table:table-cell office:value-type="float" office:value="44555" table:style-name="ce1">
            <text:p>44555</text:p>
          </table:table-cell>
          <table:table-cell office:value-type="float" office:value="6018193" table:style-name="ce1">
            <text:p>6018193</text:p>
          </table:table-cell>
          <table:table-cell office:value-type="float" office:value="8594" table:style-name="ce1">
            <text:p>8594</text:p>
          </table:table-cell>
          <table:table-cell office:value-type="float" office:value="6026787" table:style-name="ce1">
            <text:p>6026787</text:p>
          </table:table-cell>
          <table:table-cell office:value-type="float" office:value="11817679" table:style-name="ce1">
            <text:p>11817679</text:p>
          </table:table-cell>
          <table:table-cell office:value-type="float" office:value="56725" table:style-name="ce1">
            <text:p>56725</text:p>
          </table:table-cell>
          <table:table-cell office:value-type="float" office:value="63815" table:style-name="ce1">
            <text:p>63815</text:p>
          </table:table-cell>
          <table:table-cell office:value-type="float" office:value="44395" table:style-name="ce1">
            <text:p>44395</text:p>
          </table:table-cell>
          <table:table-cell office:value-type="float" office:value="44395" table:style-name="ce1">
            <text:p>44395</text:p>
          </table:table-cell>
          <table:table-cell office:value-type="float" office:value="0" table:style-name="ce1">
            <text:p>0</text:p>
          </table:table-cell>
          <table:table-cell office:value-type="float" office:value="44395" table:style-name="ce1">
            <text:p>44395</text:p>
          </table:table-cell>
          <table:table-cell office:value-type="float" office:value="2238" table:style-name="ce1">
            <text:p>2238</text:p>
          </table:table-cell>
          <table:table-cell office:value-type="float" office:value="38665" table:style-name="ce1">
            <text:p>38665</text:p>
          </table:table-cell>
          <table:table-cell office:value-type="float" office:value="3492" table:style-name="ce1">
            <text:p>3492</text:p>
          </table:table-cell>
          <table:table-cell office:value-type="float" office:value="12295697" table:style-name="ce1">
            <text:p>12295697</text:p>
          </table:table-cell>
          <table:table-cell office:value-type="float" office:value="24591" table:style-name="ce1">
            <text:p>24591</text:p>
          </table:table-cell>
          <table:table-cell office:value-type="float" office:value="11459" table:style-name="ce1">
            <text:p>11459</text:p>
          </table:table-cell>
          <table:table-cell office:value-type="float" office:value="8594" table:style-name="ce1">
            <text:p>8594</text:p>
          </table:table-cell>
          <table:table-cell office:value-type="float" office:value="8594" table:style-name="ce1">
            <text:p>859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EIGATE AND BANSTEAD</text:p>
          </table:table-cell>
          <table:table-cell office:value-type="float" office:value="527995" table:style-name="ce1">
            <text:p>527995</text:p>
          </table:table-cell>
          <table:table-cell office:value-type="float" office:value="21817875" table:style-name="ce1">
            <text:p>21817875</text:p>
          </table:table-cell>
          <table:table-cell office:value-type="float" office:value="258934" table:style-name="ce1">
            <text:p>258934</text:p>
          </table:table-cell>
          <table:table-cell office:value-type="float" office:value="22604804" table:style-name="ce1">
            <text:p>22604804</text:p>
          </table:table-cell>
          <table:table-cell office:value-type="float" office:value="538675" table:style-name="ce1">
            <text:p>538675</text:p>
          </table:table-cell>
          <table:table-cell office:value-type="float" office:value="167952" table:style-name="ce1">
            <text:p>167952</text:p>
          </table:table-cell>
          <table:table-cell office:value-type="float" office:value="0" table:style-name="ce1">
            <text:p>0</text:p>
          </table:table-cell>
          <table:table-cell office:value-type="float" office:value="343377" table:style-name="ce1">
            <text:p>343377</text:p>
          </table:table-cell>
          <table:table-cell office:value-type="float" office:value="19" table:style-name="ce1">
            <text:p>19</text:p>
          </table:table-cell>
          <table:table-cell office:value-type="float" office:value="5090" table:style-name="ce1">
            <text:p>5090</text:p>
          </table:table-cell>
          <table:table-cell office:value-type="float" office:value="7607" table:style-name="ce1">
            <text:p>7607</text:p>
          </table:table-cell>
          <table:table-cell office:value-type="float" office:value="192" table:style-name="ce1">
            <text:p>192</text:p>
          </table:table-cell>
          <table:table-cell office:value-type="float" office:value="525767" table:style-name="ce1">
            <text:p>525767</text:p>
          </table:table-cell>
          <table:table-cell office:value-type="float" office:value="2036" table:style-name="ce1">
            <text:p>2036</text:p>
          </table:table-cell>
          <table:table-cell office:value-type="float" office:value="527995" table:style-name="ce1">
            <text:p>527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63564" table:style-name="ce1">
            <text:p>22663564</text:p>
          </table:table-cell>
          <table:table-cell office:value-type="float" office:value="1011257" table:style-name="ce1">
            <text:p>1011257</text:p>
          </table:table-cell>
          <table:table-cell office:value-type="float" office:value="15316" table:style-name="ce1">
            <text:p>15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156" table:style-name="ce1">
            <text:p>516156</text:p>
          </table:table-cell>
          <table:table-cell office:value-type="float" office:value="121561" table:style-name="ce1">
            <text:p>121561</text:p>
          </table:table-cell>
          <table:table-cell office:value-type="float" office:value="0" table:style-name="ce1">
            <text:p>0</text:p>
          </table:table-cell>
          <table:table-cell office:value-type="float" office:value="532291" table:style-name="ce1">
            <text:p>532291</text:p>
          </table:table-cell>
          <table:table-cell office:value-type="float" office:value="0" table:style-name="ce1">
            <text:p>0</text:p>
          </table:table-cell>
          <table:table-cell office:value-type="float" office:value="98736" table:style-name="ce1">
            <text:p>98736</text:p>
          </table:table-cell>
          <table:table-cell office:value-type="float" office:value="20884403" table:style-name="ce1">
            <text:p>20884403</text:p>
          </table:table-cell>
          <table:table-cell office:value-type="float" office:value="819671" table:style-name="ce1">
            <text:p>819671</text:p>
          </table:table-cell>
          <table:table-cell office:value-type="float" office:value="21802810" table:style-name="ce1">
            <text:p>21802810</text:p>
          </table:table-cell>
          <table:table-cell office:value-type="float" office:value="15065" table:style-name="ce1">
            <text:p>15065</text:p>
          </table:table-cell>
          <table:table-cell office:value-type="float" office:value="21817875" table:style-name="ce1">
            <text:p>21817875</text:p>
          </table:table-cell>
          <table:table-cell office:value-type="float" office:value="21410170" table:style-name="ce1">
            <text:p>21410170</text:p>
          </table:table-cell>
          <table:table-cell office:value-type="float" office:value="102769" table:style-name="ce1">
            <text:p>102769</text:p>
          </table:table-cell>
          <table:table-cell office:value-type="float" office:value="115615" table:style-name="ce1">
            <text:p>115615</text:p>
          </table:table-cell>
          <table:table-cell office:value-type="float" office:value="98928" table:style-name="ce1">
            <text:p>98928</text:p>
          </table:table-cell>
          <table:table-cell office:value-type="float" office:value="98928" table:style-name="ce1">
            <text:p>98928</text:p>
          </table:table-cell>
          <table:table-cell office:value-type="float" office:value="0" table:style-name="ce1">
            <text:p>0</text:p>
          </table:table-cell>
          <table:table-cell office:value-type="float" office:value="98928" table:style-name="ce1">
            <text:p>98928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98736" table:style-name="ce1">
            <text:p>98736</text:p>
          </table:table-cell>
          <table:table-cell office:value-type="float" office:value="22330805" table:style-name="ce1">
            <text:p>22330805</text:p>
          </table:table-cell>
          <table:table-cell office:value-type="float" office:value="44662" table:style-name="ce1">
            <text:p>44662</text:p>
          </table:table-cell>
          <table:table-cell office:value-type="float" office:value="20087" table:style-name="ce1">
            <text:p>20087</text:p>
          </table:table-cell>
          <table:table-cell office:value-type="float" office:value="15065" table:style-name="ce1">
            <text:p>15065</text:p>
          </table:table-cell>
          <table:table-cell office:value-type="float" office:value="15065" table:style-name="ce1">
            <text:p>1506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IBBLE VALLEY</text:p>
          </table:table-cell>
          <table:table-cell office:value-type="float" office:value="35613" table:style-name="ce1">
            <text:p>35613</text:p>
          </table:table-cell>
          <table:table-cell office:value-type="float" office:value="5528396" table:style-name="ce1">
            <text:p>5528396</text:p>
          </table:table-cell>
          <table:table-cell office:value-type="float" office:value="71588" table:style-name="ce1">
            <text:p>71588</text:p>
          </table:table-cell>
          <table:table-cell office:value-type="float" office:value="5635597" table:style-name="ce1">
            <text:p>5635597</text:p>
          </table:table-cell>
          <table:table-cell office:value-type="float" office:value="49606" table:style-name="ce1">
            <text:p>49606</text:p>
          </table:table-cell>
          <table:table-cell office:value-type="float" office:value="2554" table:style-name="ce1">
            <text:p>2554</text:p>
          </table:table-cell>
          <table:table-cell office:value-type="float" office:value="0" table:style-name="ce1">
            <text:p>0</text:p>
          </table:table-cell>
          <table:table-cell office:value-type="float" office:value="19796" table:style-name="ce1">
            <text:p>19796</text:p>
          </table:table-cell>
          <table:table-cell office:value-type="float" office:value="13289" table:style-name="ce1">
            <text:p>13289</text:p>
          </table:table-cell>
          <table:table-cell office:value-type="float" office:value="1174" table:style-name="ce1">
            <text:p>1174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34882" table:style-name="ce1">
            <text:p>34882</text:p>
          </table:table-cell>
          <table:table-cell office:value-type="float" office:value="470" table:style-name="ce1">
            <text:p>470</text:p>
          </table:table-cell>
          <table:table-cell office:value-type="float" office:value="35613" table:style-name="ce1">
            <text:p>35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858" table:style-name="ce1">
            <text:p>5567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53" table:style-name="ce1">
            <text:p>80553</text:p>
          </table:table-cell>
          <table:table-cell office:value-type="float" office:value="0" table:style-name="ce1">
            <text:p>0</text:p>
          </table:table-cell>
          <table:table-cell office:value-type="float" office:value="2547" table:style-name="ce1">
            <text:p>2547</text:p>
          </table:table-cell>
          <table:table-cell office:value-type="float" office:value="5484758" table:style-name="ce1">
            <text:p>5484758</text:p>
          </table:table-cell>
          <table:table-cell office:value-type="float" office:value="32221" table:style-name="ce1">
            <text:p>32221</text:p>
          </table:table-cell>
          <table:table-cell office:value-type="float" office:value="5519526" table:style-name="ce1">
            <text:p>5519526</text:p>
          </table:table-cell>
          <table:table-cell office:value-type="float" office:value="8870" table:style-name="ce1">
            <text:p>8870</text:p>
          </table:table-cell>
          <table:table-cell office:value-type="float" office:value="5528396" table:style-name="ce1">
            <text:p>5528396</text:p>
          </table:table-cell>
          <table:table-cell office:value-type="float" office:value="5519640" table:style-name="ce1">
            <text:p>5519640</text:p>
          </table:table-cell>
          <table:table-cell office:value-type="float" office:value="26494" table:style-name="ce1">
            <text:p>26494</text:p>
          </table:table-cell>
          <table:table-cell office:value-type="float" office:value="29806" table:style-name="ce1">
            <text:p>29806</text:p>
          </table:table-cell>
          <table:table-cell office:value-type="float" office:value="2808" table:style-name="ce1">
            <text:p>2808</text:p>
          </table:table-cell>
          <table:table-cell office:value-type="float" office:value="2808" table:style-name="ce1">
            <text:p>2808</text:p>
          </table:table-cell>
          <table:table-cell office:value-type="float" office:value="0" table:style-name="ce1">
            <text:p>0</text:p>
          </table:table-cell>
          <table:table-cell office:value-type="float" office:value="2808" table:style-name="ce1">
            <text:p>2808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2547" table:style-name="ce1">
            <text:p>2547</text:p>
          </table:table-cell>
          <table:table-cell office:value-type="float" office:value="5555139" table:style-name="ce1">
            <text:p>5555139</text:p>
          </table:table-cell>
          <table:table-cell office:value-type="float" office:value="11110" table:style-name="ce1">
            <text:p>11110</text:p>
          </table:table-cell>
          <table:table-cell office:value-type="float" office:value="11827" table:style-name="ce1">
            <text:p>11827</text:p>
          </table:table-cell>
          <table:table-cell office:value-type="float" office:value="8870" table:style-name="ce1">
            <text:p>8870</text:p>
          </table:table-cell>
          <table:table-cell office:value-type="float" office:value="8870" table:style-name="ce1">
            <text:p>887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ICHMOND-UPON-THAMES</text:p>
          </table:table-cell>
          <table:table-cell office:value-type="float" office:value="4702695" table:style-name="ce1">
            <text:p>4702695</text:p>
          </table:table-cell>
          <table:table-cell office:value-type="float" office:value="45753595" table:style-name="ce1">
            <text:p>45753595</text:p>
          </table:table-cell>
          <table:table-cell office:value-type="float" office:value="417353" table:style-name="ce1">
            <text:p>417353</text:p>
          </table:table-cell>
          <table:table-cell office:value-type="float" office:value="50873643" table:style-name="ce1">
            <text:p>50873643</text:p>
          </table:table-cell>
          <table:table-cell office:value-type="float" office:value="5056214" table:style-name="ce1">
            <text:p>5056214</text:p>
          </table:table-cell>
          <table:table-cell office:value-type="float" office:value="174772" table:style-name="ce1">
            <text:p>174772</text:p>
          </table:table-cell>
          <table:table-cell office:value-type="float" office:value="7241" table:style-name="ce1">
            <text:p>7241</text:p>
          </table:table-cell>
          <table:table-cell office:value-type="float" office:value="5402175" table:style-name="ce1">
            <text:p>5402175</text:p>
          </table:table-cell>
          <table:table-cell office:value-type="float" office:value="225843" table:style-name="ce1">
            <text:p>225843</text:p>
          </table:table-cell>
          <table:table-cell office:value-type="float" office:value="94341" table:style-name="ce1">
            <text:p>94341</text:p>
          </table:table-cell>
          <table:table-cell office:value-type="float" office:value="63830" table:style-name="ce1">
            <text:p>63830</text:p>
          </table:table-cell>
          <table:table-cell office:value-type="float" office:value="22865" table:style-name="ce1">
            <text:p>22865</text:p>
          </table:table-cell>
          <table:table-cell office:value-type="float" office:value="4642094" table:style-name="ce1">
            <text:p>4642094</text:p>
          </table:table-cell>
          <table:table-cell office:value-type="float" office:value="37736" table:style-name="ce1">
            <text:p>37736</text:p>
          </table:table-cell>
          <table:table-cell office:value-type="float" office:value="4702695" table:style-name="ce1">
            <text:p>4702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35261" table:style-name="ce1">
            <text:p>46435261</text:p>
          </table:table-cell>
          <table:table-cell office:value-type="float" office:value="214402" table:style-name="ce1">
            <text:p>214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2709" table:style-name="ce1">
            <text:p>1012709</text:p>
          </table:table-cell>
          <table:table-cell office:value-type="float" office:value="0" table:style-name="ce1">
            <text:p>0</text:p>
          </table:table-cell>
          <table:table-cell office:value-type="float" office:value="86643" table:style-name="ce1">
            <text:p>86643</text:p>
          </table:table-cell>
          <table:table-cell office:value-type="float" office:value="45121507" table:style-name="ce1">
            <text:p>45121507</text:p>
          </table:table-cell>
          <table:table-cell office:value-type="float" office:value="533725" table:style-name="ce1">
            <text:p>533725</text:p>
          </table:table-cell>
          <table:table-cell office:value-type="float" office:value="45741875" table:style-name="ce1">
            <text:p>45741875</text:p>
          </table:table-cell>
          <table:table-cell office:value-type="float" office:value="11720" table:style-name="ce1">
            <text:p>11720</text:p>
          </table:table-cell>
          <table:table-cell office:value-type="float" office:value="45753595" table:style-name="ce1">
            <text:p>45753595</text:p>
          </table:table-cell>
          <table:table-cell office:value-type="float" office:value="49763601" table:style-name="ce1">
            <text:p>49763601</text:p>
          </table:table-cell>
          <table:table-cell office:value-type="float" office:value="238865" table:style-name="ce1">
            <text:p>238865</text:p>
          </table:table-cell>
          <table:table-cell office:value-type="float" office:value="268723" table:style-name="ce1">
            <text:p>268723</text:p>
          </table:table-cell>
          <table:table-cell office:value-type="float" office:value="109508" table:style-name="ce1">
            <text:p>109508</text:p>
          </table:table-cell>
          <table:table-cell office:value-type="float" office:value="109508" table:style-name="ce1">
            <text:p>109508</text:p>
          </table:table-cell>
          <table:table-cell office:value-type="float" office:value="0" table:style-name="ce1">
            <text:p>0</text:p>
          </table:table-cell>
          <table:table-cell office:value-type="float" office:value="109508" table:style-name="ce1">
            <text:p>109508</text:p>
          </table:table-cell>
          <table:table-cell office:value-type="float" office:value="22865" table:style-name="ce1">
            <text:p>22865</text:p>
          </table:table-cell>
          <table:table-cell office:value-type="float" office:value="0" table:style-name="ce1">
            <text:p>0</text:p>
          </table:table-cell>
          <table:table-cell office:value-type="float" office:value="86643" table:style-name="ce1">
            <text:p>86643</text:p>
          </table:table-cell>
          <table:table-cell office:value-type="float" office:value="50444570" table:style-name="ce1">
            <text:p>50444570</text:p>
          </table:table-cell>
          <table:table-cell office:value-type="float" office:value="100889" table:style-name="ce1">
            <text:p>100889</text:p>
          </table:table-cell>
          <table:table-cell office:value-type="float" office:value="15627" table:style-name="ce1">
            <text:p>15627</text:p>
          </table:table-cell>
          <table:table-cell office:value-type="float" office:value="11720" table:style-name="ce1">
            <text:p>11720</text:p>
          </table:table-cell>
          <table:table-cell office:value-type="float" office:value="11720" table:style-name="ce1">
            <text:p>1172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OCHDALE</text:p>
          </table:table-cell>
          <table:table-cell office:value-type="float" office:value="1353766" table:style-name="ce1">
            <text:p>1353766</text:p>
          </table:table-cell>
          <table:table-cell office:value-type="float" office:value="48783193" table:style-name="ce1">
            <text:p>48783193</text:p>
          </table:table-cell>
          <table:table-cell office:value-type="float" office:value="773188" table:style-name="ce1">
            <text:p>773188</text:p>
          </table:table-cell>
          <table:table-cell office:value-type="float" office:value="50910147" table:style-name="ce1">
            <text:p>50910147</text:p>
          </table:table-cell>
          <table:table-cell office:value-type="float" office:value="3743859" table:style-name="ce1">
            <text:p>3743859</text:p>
          </table:table-cell>
          <table:table-cell office:value-type="float" office:value="415463" table:style-name="ce1">
            <text:p>415463</text:p>
          </table:table-cell>
          <table:table-cell office:value-type="float" office:value="2041695" table:style-name="ce1">
            <text:p>2041695</text:p>
          </table:table-cell>
          <table:table-cell office:value-type="float" office:value="148849" table:style-name="ce1">
            <text:p>148849</text:p>
          </table:table-cell>
          <table:table-cell office:value-type="float" office:value="301112" table:style-name="ce1">
            <text:p>301112</text:p>
          </table:table-cell>
          <table:table-cell office:value-type="float" office:value="78810" table:style-name="ce1">
            <text:p>78810</text:p>
          </table:table-cell>
          <table:table-cell office:value-type="float" office:value="0" table:style-name="ce1">
            <text:p>0</text:p>
          </table:table-cell>
          <table:table-cell office:value-type="float" office:value="7213" table:style-name="ce1">
            <text:p>7213</text:p>
          </table:table-cell>
          <table:table-cell office:value-type="float" office:value="1315029" table:style-name="ce1">
            <text:p>1315029</text:p>
          </table:table-cell>
          <table:table-cell office:value-type="float" office:value="31524" table:style-name="ce1">
            <text:p>31524</text:p>
          </table:table-cell>
          <table:table-cell office:value-type="float" office:value="1353766" table:style-name="ce1">
            <text:p>1353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71589" table:style-name="ce1">
            <text:p>50071589</text:p>
          </table:table-cell>
          <table:table-cell office:value-type="float" office:value="2075327" table:style-name="ce1">
            <text:p>2075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311" table:style-name="ce1">
            <text:p>793311</text:p>
          </table:table-cell>
          <table:table-cell office:value-type="float" office:value="0" table:style-name="ce1">
            <text:p>0</text:p>
          </table:table-cell>
          <table:table-cell office:value-type="float" office:value="95463" table:style-name="ce1">
            <text:p>95463</text:p>
          </table:table-cell>
          <table:table-cell office:value-type="float" office:value="47107488" table:style-name="ce1">
            <text:p>47107488</text:p>
          </table:table-cell>
          <table:table-cell office:value-type="float" office:value="1562521" table:style-name="ce1">
            <text:p>1562521</text:p>
          </table:table-cell>
          <table:table-cell office:value-type="float" office:value="48765472" table:style-name="ce1">
            <text:p>48765472</text:p>
          </table:table-cell>
          <table:table-cell office:value-type="float" office:value="17721" table:style-name="ce1">
            <text:p>17721</text:p>
          </table:table-cell>
          <table:table-cell office:value-type="float" office:value="48783193" table:style-name="ce1">
            <text:p>48783193</text:p>
          </table:table-cell>
          <table:table-cell office:value-type="float" office:value="48422517" table:style-name="ce1">
            <text:p>48422517</text:p>
          </table:table-cell>
          <table:table-cell office:value-type="float" office:value="232428" table:style-name="ce1">
            <text:p>232428</text:p>
          </table:table-cell>
          <table:table-cell office:value-type="float" office:value="261482" table:style-name="ce1">
            <text:p>261482</text:p>
          </table:table-cell>
          <table:table-cell office:value-type="float" office:value="102676" table:style-name="ce1">
            <text:p>102676</text:p>
          </table:table-cell>
          <table:table-cell office:value-type="float" office:value="102676" table:style-name="ce1">
            <text:p>102676</text:p>
          </table:table-cell>
          <table:table-cell office:value-type="float" office:value="0" table:style-name="ce1">
            <text:p>0</text:p>
          </table:table-cell>
          <table:table-cell office:value-type="float" office:value="102676" table:style-name="ce1">
            <text:p>102676</text:p>
          </table:table-cell>
          <table:table-cell office:value-type="float" office:value="7213" table:style-name="ce1">
            <text:p>7213</text:p>
          </table:table-cell>
          <table:table-cell office:value-type="float" office:value="0" table:style-name="ce1">
            <text:p>0</text:p>
          </table:table-cell>
          <table:table-cell office:value-type="float" office:value="95463" table:style-name="ce1">
            <text:p>95463</text:p>
          </table:table-cell>
          <table:table-cell office:value-type="float" office:value="50119238" table:style-name="ce1">
            <text:p>50119238</text:p>
          </table:table-cell>
          <table:table-cell office:value-type="float" office:value="100238" table:style-name="ce1">
            <text:p>100238</text:p>
          </table:table-cell>
          <table:table-cell office:value-type="float" office:value="23628" table:style-name="ce1">
            <text:p>23628</text:p>
          </table:table-cell>
          <table:table-cell office:value-type="float" office:value="17721" table:style-name="ce1">
            <text:p>17721</text:p>
          </table:table-cell>
          <table:table-cell office:value-type="float" office:value="17721" table:style-name="ce1">
            <text:p>1772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OCHFORD</text:p>
          </table:table-cell>
          <table:table-cell office:value-type="float" office:value="235668" table:style-name="ce1">
            <text:p>235668</text:p>
          </table:table-cell>
          <table:table-cell office:value-type="float" office:value="8220825" table:style-name="ce1">
            <text:p>8220825</text:p>
          </table:table-cell>
          <table:table-cell office:value-type="float" office:value="119425" table:style-name="ce1">
            <text:p>119425</text:p>
          </table:table-cell>
          <table:table-cell office:value-type="float" office:value="8575918" table:style-name="ce1">
            <text:p>8575918</text:p>
          </table:table-cell>
          <table:table-cell office:value-type="float" office:value="424178" table:style-name="ce1">
            <text:p>424178</text:p>
          </table:table-cell>
          <table:table-cell office:value-type="float" office:value="27091" table:style-name="ce1">
            <text:p>27091</text:p>
          </table:table-cell>
          <table:table-cell office:value-type="float" office:value="46573" table:style-name="ce1">
            <text:p>46573</text:p>
          </table:table-cell>
          <table:table-cell office:value-type="float" office:value="172330" table:style-name="ce1">
            <text:p>172330</text:p>
          </table:table-cell>
          <table:table-cell office:value-type="float" office:value="131951" table:style-name="ce1">
            <text:p>131951</text:p>
          </table:table-cell>
          <table:table-cell office:value-type="float" office:value="5206" table:style-name="ce1">
            <text:p>5206</text:p>
          </table:table-cell>
          <table:table-cell office:value-type="float" office:value="6862" table:style-name="ce1">
            <text:p>6862</text:p>
          </table:table-cell>
          <table:table-cell office:value-type="float" office:value="320" table:style-name="ce1">
            <text:p>320</text:p>
          </table:table-cell>
          <table:table-cell office:value-type="float" office:value="233266" table:style-name="ce1">
            <text:p>233266</text:p>
          </table:table-cell>
          <table:table-cell office:value-type="float" office:value="2082" table:style-name="ce1">
            <text:p>2082</text:p>
          </table:table-cell>
          <table:table-cell office:value-type="float" office:value="235668" table:style-name="ce1">
            <text:p>23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6440" table:style-name="ce1">
            <text:p>8346440</text:p>
          </table:table-cell>
          <table:table-cell office:value-type="float" office:value="31065" table:style-name="ce1">
            <text:p>31065</text:p>
          </table:table-cell>
          <table:table-cell office:value-type="float" office:value="4304" table:style-name="ce1">
            <text:p>4304</text:p>
          </table:table-cell>
          <table:table-cell office:value-type="float" office:value="12394" table:style-name="ce1">
            <text:p>12394</text:p>
          </table:table-cell>
          <table:table-cell office:value-type="float" office:value="13253" table:style-name="ce1">
            <text:p>13253</text:p>
          </table:table-cell>
          <table:table-cell office:value-type="float" office:value="181537" table:style-name="ce1">
            <text:p>181537</text:p>
          </table:table-cell>
          <table:table-cell office:value-type="float" office:value="70038" table:style-name="ce1">
            <text:p>70038</text:p>
          </table:table-cell>
          <table:table-cell office:value-type="float" office:value="0" table:style-name="ce1">
            <text:p>0</text:p>
          </table:table-cell>
          <table:table-cell office:value-type="float" office:value="58696" table:style-name="ce1">
            <text:p>58696</text:p>
          </table:table-cell>
          <table:table-cell office:value-type="float" office:value="0" table:style-name="ce1">
            <text:p>0</text:p>
          </table:table-cell>
          <table:table-cell office:value-type="float" office:value="8983" table:style-name="ce1">
            <text:p>8983</text:p>
          </table:table-cell>
          <table:table-cell office:value-type="float" office:value="8160101" table:style-name="ce1">
            <text:p>8160101</text:p>
          </table:table-cell>
          <table:table-cell office:value-type="float" office:value="42117" table:style-name="ce1">
            <text:p>42117</text:p>
          </table:table-cell>
          <table:table-cell office:value-type="float" office:value="8211201" table:style-name="ce1">
            <text:p>8211201</text:p>
          </table:table-cell>
          <table:table-cell office:value-type="float" office:value="9624" table:style-name="ce1">
            <text:p>9624</text:p>
          </table:table-cell>
          <table:table-cell office:value-type="float" office:value="8220825" table:style-name="ce1">
            <text:p>8220825</text:p>
          </table:table-cell>
          <table:table-cell office:value-type="float" office:value="8393367" table:style-name="ce1">
            <text:p>8393367</text:p>
          </table:table-cell>
          <table:table-cell office:value-type="float" office:value="40288" table:style-name="ce1">
            <text:p>40288</text:p>
          </table:table-cell>
          <table:table-cell office:value-type="float" office:value="45324" table:style-name="ce1">
            <text:p>45324</text:p>
          </table:table-cell>
          <table:table-cell office:value-type="float" office:value="9303" table:style-name="ce1">
            <text:p>9303</text:p>
          </table:table-cell>
          <table:table-cell office:value-type="float" office:value="9303" table:style-name="ce1">
            <text:p>9303</text:p>
          </table:table-cell>
          <table:table-cell office:value-type="float" office:value="0" table:style-name="ce1">
            <text:p>0</text:p>
          </table:table-cell>
          <table:table-cell office:value-type="float" office:value="9303" table:style-name="ce1">
            <text:p>9303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8983" table:style-name="ce1">
            <text:p>8983</text:p>
          </table:table-cell>
          <table:table-cell office:value-type="float" office:value="8446869" table:style-name="ce1">
            <text:p>8446869</text:p>
          </table:table-cell>
          <table:table-cell office:value-type="float" office:value="16894" table:style-name="ce1">
            <text:p>16894</text:p>
          </table:table-cell>
          <table:table-cell office:value-type="float" office:value="12832" table:style-name="ce1">
            <text:p>12832</text:p>
          </table:table-cell>
          <table:table-cell office:value-type="float" office:value="9624" table:style-name="ce1">
            <text:p>9624</text:p>
          </table:table-cell>
          <table:table-cell office:value-type="float" office:value="9624" table:style-name="ce1">
            <text:p>962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OSSENDALE</text:p>
          </table:table-cell>
          <table:table-cell office:value-type="float" office:value="82152" table:style-name="ce1">
            <text:p>82152</text:p>
          </table:table-cell>
          <table:table-cell office:value-type="float" office:value="11724396" table:style-name="ce1">
            <text:p>11724396</text:p>
          </table:table-cell>
          <table:table-cell office:value-type="float" office:value="165578" table:style-name="ce1">
            <text:p>165578</text:p>
          </table:table-cell>
          <table:table-cell office:value-type="float" office:value="11972126" table:style-name="ce1">
            <text:p>11972126</text:p>
          </table:table-cell>
          <table:table-cell office:value-type="float" office:value="392253" table:style-name="ce1">
            <text:p>392253</text:p>
          </table:table-cell>
          <table:table-cell office:value-type="float" office:value="72250" table:style-name="ce1">
            <text:p>72250</text:p>
          </table:table-cell>
          <table:table-cell office:value-type="float" office:value="303568" table:style-name="ce1">
            <text:p>303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9" table:style-name="ce1">
            <text:p>10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96" table:style-name="ce1">
            <text:p>77796</text:p>
          </table:table-cell>
          <table:table-cell office:value-type="float" office:value="4356" table:style-name="ce1">
            <text:p>4356</text:p>
          </table:table-cell>
          <table:table-cell office:value-type="float" office:value="82152" table:style-name="ce1">
            <text:p>82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81410" table:style-name="ce1">
            <text:p>11881410</text:p>
          </table:table-cell>
          <table:table-cell office:value-type="float" office:value="22810" table:style-name="ce1">
            <text:p>22810</text:p>
          </table:table-cell>
          <table:table-cell office:value-type="float" office:value="25595" table:style-name="ce1">
            <text:p>25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03" table:style-name="ce1">
            <text:p>219803</text:p>
          </table:table-cell>
          <table:table-cell office:value-type="float" office:value="0" table:style-name="ce1">
            <text:p>0</text:p>
          </table:table-cell>
          <table:table-cell office:value-type="float" office:value="16663" table:style-name="ce1">
            <text:p>16663</text:p>
          </table:table-cell>
          <table:table-cell office:value-type="float" office:value="11596539" table:style-name="ce1">
            <text:p>11596539</text:p>
          </table:table-cell>
          <table:table-cell office:value-type="float" office:value="101607" table:style-name="ce1">
            <text:p>101607</text:p>
          </table:table-cell>
          <table:table-cell office:value-type="float" office:value="11714809" table:style-name="ce1">
            <text:p>11714809</text:p>
          </table:table-cell>
          <table:table-cell office:value-type="float" office:value="9587" table:style-name="ce1">
            <text:p>9587</text:p>
          </table:table-cell>
          <table:table-cell office:value-type="float" office:value="11724396" table:style-name="ce1">
            <text:p>11724396</text:p>
          </table:table-cell>
          <table:table-cell office:value-type="float" office:value="11674335" table:style-name="ce1">
            <text:p>11674335</text:p>
          </table:table-cell>
          <table:table-cell office:value-type="float" office:value="56037" table:style-name="ce1">
            <text:p>56037</text:p>
          </table:table-cell>
          <table:table-cell office:value-type="float" office:value="63041" table:style-name="ce1">
            <text:p>63041</text:p>
          </table:table-cell>
          <table:table-cell office:value-type="float" office:value="16663" table:style-name="ce1">
            <text:p>16663</text:p>
          </table:table-cell>
          <table:table-cell office:value-type="float" office:value="16663" table:style-name="ce1">
            <text:p>16663</text:p>
          </table:table-cell>
          <table:table-cell office:value-type="float" office:value="0" table:style-name="ce1">
            <text:p>0</text:p>
          </table:table-cell>
          <table:table-cell office:value-type="float" office:value="16663" table:style-name="ce1">
            <text:p>16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63" table:style-name="ce1">
            <text:p>16663</text:p>
          </table:table-cell>
          <table:table-cell office:value-type="float" office:value="11796961" table:style-name="ce1">
            <text:p>11796961</text:p>
          </table:table-cell>
          <table:table-cell office:value-type="float" office:value="23594" table:style-name="ce1">
            <text:p>23594</text:p>
          </table:table-cell>
          <table:table-cell office:value-type="float" office:value="12782" table:style-name="ce1">
            <text:p>12782</text:p>
          </table:table-cell>
          <table:table-cell office:value-type="float" office:value="9587" table:style-name="ce1">
            <text:p>9587</text:p>
          </table:table-cell>
          <table:table-cell office:value-type="float" office:value="9587" table:style-name="ce1">
            <text:p>958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OTHER</text:p>
          </table:table-cell>
          <table:table-cell office:value-type="float" office:value="1120965" table:style-name="ce1">
            <text:p>1120965</text:p>
          </table:table-cell>
          <table:table-cell office:value-type="float" office:value="14588291" table:style-name="ce1">
            <text:p>14588291</text:p>
          </table:table-cell>
          <table:table-cell office:value-type="float" office:value="222218" table:style-name="ce1">
            <text:p>222218</text:p>
          </table:table-cell>
          <table:table-cell office:value-type="float" office:value="15931474" table:style-name="ce1">
            <text:p>15931474</text:p>
          </table:table-cell>
          <table:table-cell office:value-type="float" office:value="3000733" table:style-name="ce1">
            <text:p>3000733</text:p>
          </table:table-cell>
          <table:table-cell office:value-type="float" office:value="200609" table:style-name="ce1">
            <text:p>200609</text:p>
          </table:table-cell>
          <table:table-cell office:value-type="float" office:value="359507" table:style-name="ce1">
            <text:p>359507</text:p>
          </table:table-cell>
          <table:table-cell office:value-type="float" office:value="580841" table:style-name="ce1">
            <text:p>580841</text:p>
          </table:table-cell>
          <table:table-cell office:value-type="float" office:value="1487841" table:style-name="ce1">
            <text:p>1487841</text:p>
          </table:table-cell>
          <table:table-cell office:value-type="float" office:value="22387" table:style-name="ce1">
            <text:p>22387</text:p>
          </table:table-cell>
          <table:table-cell office:value-type="float" office:value="18988" table:style-name="ce1">
            <text:p>18988</text:p>
          </table:table-cell>
          <table:table-cell office:value-type="float" office:value="2686" table:style-name="ce1">
            <text:p>2686</text:p>
          </table:table-cell>
          <table:table-cell office:value-type="float" office:value="1109324" table:style-name="ce1">
            <text:p>1109324</text:p>
          </table:table-cell>
          <table:table-cell office:value-type="float" office:value="8955" table:style-name="ce1">
            <text:p>8955</text:p>
          </table:table-cell>
          <table:table-cell office:value-type="float" office:value="1120965" table:style-name="ce1">
            <text:p>1120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7466" table:style-name="ce1">
            <text:p>14657466</text:p>
          </table:table-cell>
          <table:table-cell office:value-type="float" office:value="33837" table:style-name="ce1">
            <text:p>33837</text:p>
          </table:table-cell>
          <table:table-cell office:value-type="float" office:value="1138" table:style-name="ce1">
            <text:p>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94" table:style-name="ce1">
            <text:p>111994</text:p>
          </table:table-cell>
          <table:table-cell office:value-type="float" office:value="0" table:style-name="ce1">
            <text:p>0</text:p>
          </table:table-cell>
          <table:table-cell office:value-type="float" office:value="5934" table:style-name="ce1">
            <text:p>5934</text:p>
          </table:table-cell>
          <table:table-cell office:value-type="float" office:value="14504563" table:style-name="ce1">
            <text:p>14504563</text:p>
          </table:table-cell>
          <table:table-cell office:value-type="float" office:value="65100" table:style-name="ce1">
            <text:p>65100</text:p>
          </table:table-cell>
          <table:table-cell office:value-type="float" office:value="14575597" table:style-name="ce1">
            <text:p>14575597</text:p>
          </table:table-cell>
          <table:table-cell office:value-type="float" office:value="12694" table:style-name="ce1">
            <text:p>12694</text:p>
          </table:table-cell>
          <table:table-cell office:value-type="float" office:value="14588291" table:style-name="ce1">
            <text:p>14588291</text:p>
          </table:table-cell>
          <table:table-cell office:value-type="float" office:value="15613887" table:style-name="ce1">
            <text:p>15613887</text:p>
          </table:table-cell>
          <table:table-cell office:value-type="float" office:value="74947" table:style-name="ce1">
            <text:p>74947</text:p>
          </table:table-cell>
          <table:table-cell office:value-type="float" office:value="84315" table:style-name="ce1">
            <text:p>84315</text:p>
          </table:table-cell>
          <table:table-cell office:value-type="float" office:value="8620" table:style-name="ce1">
            <text:p>8620</text:p>
          </table:table-cell>
          <table:table-cell office:value-type="float" office:value="8620" table:style-name="ce1">
            <text:p>8620</text:p>
          </table:table-cell>
          <table:table-cell office:value-type="float" office:value="0" table:style-name="ce1">
            <text:p>0</text:p>
          </table:table-cell>
          <table:table-cell office:value-type="float" office:value="8620" table:style-name="ce1">
            <text:p>8620</text:p>
          </table:table-cell>
          <table:table-cell office:value-type="float" office:value="2686" table:style-name="ce1">
            <text:p>2686</text:p>
          </table:table-cell>
          <table:table-cell office:value-type="float" office:value="0" table:style-name="ce1">
            <text:p>0</text:p>
          </table:table-cell>
          <table:table-cell office:value-type="float" office:value="5934" table:style-name="ce1">
            <text:p>5934</text:p>
          </table:table-cell>
          <table:table-cell office:value-type="float" office:value="15696562" table:style-name="ce1">
            <text:p>15696562</text:p>
          </table:table-cell>
          <table:table-cell office:value-type="float" office:value="31393" table:style-name="ce1">
            <text:p>31393</text:p>
          </table:table-cell>
          <table:table-cell office:value-type="float" office:value="16925" table:style-name="ce1">
            <text:p>16925</text:p>
          </table:table-cell>
          <table:table-cell office:value-type="float" office:value="12694" table:style-name="ce1">
            <text:p>12694</text:p>
          </table:table-cell>
          <table:table-cell office:value-type="float" office:value="12694" table:style-name="ce1">
            <text:p>1269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OTHERHAM</text:p>
          </table:table-cell>
          <table:table-cell office:value-type="float" office:value="29367129" table:style-name="ce1">
            <text:p>29367129</text:p>
          </table:table-cell>
          <table:table-cell office:value-type="float" office:value="21147990" table:style-name="ce1">
            <text:p>21147990</text:p>
          </table:table-cell>
          <table:table-cell office:value-type="float" office:value="814417" table:style-name="ce1">
            <text:p>814417</text:p>
          </table:table-cell>
          <table:table-cell office:value-type="float" office:value="51329536" table:style-name="ce1">
            <text:p>51329536</text:p>
          </table:table-cell>
          <table:table-cell office:value-type="float" office:value="2269727" table:style-name="ce1">
            <text:p>2269727</text:p>
          </table:table-cell>
          <table:table-cell office:value-type="float" office:value="222049" table:style-name="ce1">
            <text:p>222049</text:p>
          </table:table-cell>
          <table:table-cell office:value-type="float" office:value="706657" table:style-name="ce1">
            <text:p>706657</text:p>
          </table:table-cell>
          <table:table-cell office:value-type="float" office:value="57013" table:style-name="ce1">
            <text:p>57013</text:p>
          </table:table-cell>
          <table:table-cell office:value-type="float" office:value="383259" table:style-name="ce1">
            <text:p>383259</text:p>
          </table:table-cell>
          <table:table-cell office:value-type="float" office:value="7437" table:style-name="ce1">
            <text:p>7437</text:p>
          </table:table-cell>
          <table:table-cell office:value-type="float" office:value="24459" table:style-name="ce1">
            <text:p>24459</text:p>
          </table:table-cell>
          <table:table-cell office:value-type="float" office:value="0" table:style-name="ce1">
            <text:p>0</text:p>
          </table:table-cell>
          <table:table-cell office:value-type="float" office:value="1147915" table:style-name="ce1">
            <text:p>1147915</text:p>
          </table:table-cell>
          <table:table-cell office:value-type="float" office:value="2975" table:style-name="ce1">
            <text:p>2975</text:p>
          </table:table-cell>
          <table:table-cell office:value-type="float" office:value="1150890" table:style-name="ce1">
            <text:p>1150890</text:p>
          </table:table-cell>
          <table:table-cell office:value-type="float" office:value="28504772" table:style-name="ce1">
            <text:p>28504772</text:p>
          </table:table-cell>
          <table:table-cell office:value-type="float" office:value="451868" table:style-name="ce1">
            <text:p>451868</text:p>
          </table:table-cell>
          <table:table-cell office:value-type="float" office:value="17412" table:style-name="ce1">
            <text:p>17412</text:p>
          </table:table-cell>
          <table:table-cell office:value-type="float" office:value="17759" table:style-name="ce1">
            <text:p>17759</text:p>
          </table:table-cell>
          <table:table-cell office:value-type="float" office:value="0" table:style-name="ce1">
            <text:p>0</text:p>
          </table:table-cell>
          <table:table-cell office:value-type="float" office:value="28017733" table:style-name="ce1">
            <text:p>28017733</text:p>
          </table:table-cell>
          <table:table-cell office:value-type="float" office:value="180747" table:style-name="ce1">
            <text:p>180747</text:p>
          </table:table-cell>
          <table:table-cell office:value-type="float" office:value="28216239" table:style-name="ce1">
            <text:p>28216239</text:p>
          </table:table-cell>
          <table:table-cell office:value-type="float" office:value="21868647" table:style-name="ce1">
            <text:p>21868647</text:p>
          </table:table-cell>
          <table:table-cell office:value-type="float" office:value="391583" table:style-name="ce1">
            <text:p>391583</text:p>
          </table:table-cell>
          <table:table-cell office:value-type="float" office:value="275780" table:style-name="ce1">
            <text:p>275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129" table:style-name="ce1">
            <text:p>512129</text:p>
          </table:table-cell>
          <table:table-cell office:value-type="float" office:value="0" table:style-name="ce1">
            <text:p>0</text:p>
          </table:table-cell>
          <table:table-cell office:value-type="float" office:value="30315" table:style-name="ce1">
            <text:p>30315</text:p>
          </table:table-cell>
          <table:table-cell office:value-type="float" office:value="20658840" table:style-name="ce1">
            <text:p>20658840</text:p>
          </table:table-cell>
          <table:table-cell office:value-type="float" office:value="439801" table:style-name="ce1">
            <text:p>439801</text:p>
          </table:table-cell>
          <table:table-cell office:value-type="float" office:value="21128956" table:style-name="ce1">
            <text:p>21128956</text:p>
          </table:table-cell>
          <table:table-cell office:value-type="float" office:value="19034" table:style-name="ce1">
            <text:p>19034</text:p>
          </table:table-cell>
          <table:table-cell office:value-type="float" office:value="21147990" table:style-name="ce1">
            <text:p>21147990</text:p>
          </table:table-cell>
          <table:table-cell office:value-type="float" office:value="49824488" table:style-name="ce1">
            <text:p>49824488</text:p>
          </table:table-cell>
          <table:table-cell office:value-type="float" office:value="239158" table:style-name="ce1">
            <text:p>239158</text:p>
          </table:table-cell>
          <table:table-cell office:value-type="float" office:value="269052" table:style-name="ce1">
            <text:p>269052</text:p>
          </table:table-cell>
          <table:table-cell office:value-type="float" office:value="48074" table:style-name="ce1">
            <text:p>48074</text:p>
          </table:table-cell>
          <table:table-cell office:value-type="float" office:value="48074" table:style-name="ce1">
            <text:p>48074</text:p>
          </table:table-cell>
          <table:table-cell office:value-type="float" office:value="0" table:style-name="ce1">
            <text:p>0</text:p>
          </table:table-cell>
          <table:table-cell office:value-type="float" office:value="48074" table:style-name="ce1">
            <text:p>48074</text:p>
          </table:table-cell>
          <table:table-cell office:value-type="float" office:value="0" table:style-name="ce1">
            <text:p>0</text:p>
          </table:table-cell>
          <table:table-cell office:value-type="float" office:value="17759" table:style-name="ce1">
            <text:p>17759</text:p>
          </table:table-cell>
          <table:table-cell office:value-type="float" office:value="30315" table:style-name="ce1">
            <text:p>30315</text:p>
          </table:table-cell>
          <table:table-cell office:value-type="float" office:value="50496085" table:style-name="ce1">
            <text:p>50496085</text:p>
          </table:table-cell>
          <table:table-cell office:value-type="float" office:value="100992" table:style-name="ce1">
            <text:p>100992</text:p>
          </table:table-cell>
          <table:table-cell office:value-type="float" office:value="25378" table:style-name="ce1">
            <text:p>25378</text:p>
          </table:table-cell>
          <table:table-cell office:value-type="float" office:value="19034" table:style-name="ce1">
            <text:p>19034</text:p>
          </table:table-cell>
          <table:table-cell office:value-type="float" office:value="19034" table:style-name="ce1">
            <text:p>1903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UGBY</text:p>
          </table:table-cell>
          <table:table-cell office:value-type="float" office:value="5739195" table:style-name="ce1">
            <text:p>5739195</text:p>
          </table:table-cell>
          <table:table-cell office:value-type="float" office:value="5818111" table:style-name="ce1">
            <text:p>5818111</text:p>
          </table:table-cell>
          <table:table-cell office:value-type="float" office:value="206280" table:style-name="ce1">
            <text:p>206280</text:p>
          </table:table-cell>
          <table:table-cell office:value-type="float" office:value="11763586" table:style-name="ce1">
            <text:p>11763586</text:p>
          </table:table-cell>
          <table:table-cell office:value-type="float" office:value="583951" table:style-name="ce1">
            <text:p>583951</text:p>
          </table:table-cell>
          <table:table-cell office:value-type="float" office:value="138440" table:style-name="ce1">
            <text:p>138440</text:p>
          </table:table-cell>
          <table:table-cell office:value-type="float" office:value="7145" table:style-name="ce1">
            <text:p>7145</text:p>
          </table:table-cell>
          <table:table-cell office:value-type="float" office:value="133567" table:style-name="ce1">
            <text:p>133567</text:p>
          </table:table-cell>
          <table:table-cell office:value-type="float" office:value="48255" table:style-name="ce1">
            <text:p>48255</text:p>
          </table:table-cell>
          <table:table-cell office:value-type="float" office:value="42757" table:style-name="ce1">
            <text:p>42757</text:p>
          </table:table-cell>
          <table:table-cell office:value-type="float" office:value="36649" table:style-name="ce1">
            <text:p>36649</text:p>
          </table:table-cell>
          <table:table-cell office:value-type="float" office:value="3021" table:style-name="ce1">
            <text:p>3021</text:p>
          </table:table-cell>
          <table:table-cell office:value-type="float" office:value="446124" table:style-name="ce1">
            <text:p>446124</text:p>
          </table:table-cell>
          <table:table-cell office:value-type="float" office:value="17103" table:style-name="ce1">
            <text:p>17103</text:p>
          </table:table-cell>
          <table:table-cell office:value-type="float" office:value="464435" table:style-name="ce1">
            <text:p>464435</text:p>
          </table:table-cell>
          <table:table-cell office:value-type="float" office:value="5336499" table:style-name="ce1">
            <text:p>5336499</text:p>
          </table:table-cell>
          <table:table-cell office:value-type="float" office:value="71933" table:style-name="ce1">
            <text:p>71933</text:p>
          </table:table-cell>
          <table:table-cell office:value-type="float" office:value="4404" table:style-name="ce1">
            <text:p>4404</text:p>
          </table:table-cell>
          <table:table-cell office:value-type="float" office:value="23625" table:style-name="ce1">
            <text:p>23625</text:p>
          </table:table-cell>
          <table:table-cell office:value-type="float" office:value="0" table:style-name="ce1">
            <text:p>0</text:p>
          </table:table-cell>
          <table:table-cell office:value-type="float" office:value="5236537" table:style-name="ce1">
            <text:p>5236537</text:p>
          </table:table-cell>
          <table:table-cell office:value-type="float" office:value="28773" table:style-name="ce1">
            <text:p>28773</text:p>
          </table:table-cell>
          <table:table-cell office:value-type="float" office:value="5274760" table:style-name="ce1">
            <text:p>5274760</text:p>
          </table:table-cell>
          <table:table-cell office:value-type="float" office:value="6157995" table:style-name="ce1">
            <text:p>6157995</text:p>
          </table:table-cell>
          <table:table-cell office:value-type="float" office:value="512566" table:style-name="ce1">
            <text:p>512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005" table:style-name="ce1">
            <text:p>211005</text:p>
          </table:table-cell>
          <table:table-cell office:value-type="float" office:value="486" table:style-name="ce1">
            <text:p>486</text:p>
          </table:table-cell>
          <table:table-cell office:value-type="float" office:value="28975" table:style-name="ce1">
            <text:p>28975</text:p>
          </table:table-cell>
          <table:table-cell office:value-type="float" office:value="5404963" table:style-name="ce1">
            <text:p>5404963</text:p>
          </table:table-cell>
          <table:table-cell office:value-type="float" office:value="391942" table:style-name="ce1">
            <text:p>391942</text:p>
          </table:table-cell>
          <table:table-cell office:value-type="float" office:value="5808495" table:style-name="ce1">
            <text:p>5808495</text:p>
          </table:table-cell>
          <table:table-cell office:value-type="float" office:value="9616" table:style-name="ce1">
            <text:p>9616</text:p>
          </table:table-cell>
          <table:table-cell office:value-type="float" office:value="5818111" table:style-name="ce1">
            <text:p>5818111</text:p>
          </table:table-cell>
          <table:table-cell office:value-type="float" office:value="11087624" table:style-name="ce1">
            <text:p>11087624</text:p>
          </table:table-cell>
          <table:table-cell office:value-type="float" office:value="53221" table:style-name="ce1">
            <text:p>53221</text:p>
          </table:table-cell>
          <table:table-cell office:value-type="float" office:value="59873" table:style-name="ce1">
            <text:p>59873</text:p>
          </table:table-cell>
          <table:table-cell office:value-type="float" office:value="55621" table:style-name="ce1">
            <text:p>55621</text:p>
          </table:table-cell>
          <table:table-cell office:value-type="float" office:value="0" table:style-name="ce1">
            <text:p>0</text:p>
          </table:table-cell>
          <table:table-cell office:value-type="float" office:value="55621" table:style-name="ce1">
            <text:p>55621</text:p>
          </table:table-cell>
          <table:table-cell office:value-type="float" office:value="22248" table:style-name="ce1">
            <text:p>22248</text:p>
          </table:table-cell>
          <table:table-cell office:value-type="float" office:value="1208" table:style-name="ce1">
            <text:p>1208</text:p>
          </table:table-cell>
          <table:table-cell office:value-type="float" office:value="9450" table:style-name="ce1">
            <text:p>9450</text:p>
          </table:table-cell>
          <table:table-cell office:value-type="float" office:value="11590" table:style-name="ce1">
            <text:p>11590</text:p>
          </table:table-cell>
          <table:table-cell office:value-type="float" office:value="11547690" table:style-name="ce1">
            <text:p>11547690</text:p>
          </table:table-cell>
          <table:table-cell office:value-type="float" office:value="23095" table:style-name="ce1">
            <text:p>23095</text:p>
          </table:table-cell>
          <table:table-cell office:value-type="float" office:value="12821" table:style-name="ce1">
            <text:p>12821</text:p>
          </table:table-cell>
          <table:table-cell office:value-type="float" office:value="9616" table:style-name="ce1">
            <text:p>9616</text:p>
          </table:table-cell>
          <table:table-cell office:value-type="float" office:value="9616" table:style-name="ce1">
            <text:p>961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UNNYMEDE</text:p>
          </table:table-cell>
          <table:table-cell office:value-type="float" office:value="4676000" table:style-name="ce1">
            <text:p>4676000</text:p>
          </table:table-cell>
          <table:table-cell office:value-type="float" office:value="6621375" table:style-name="ce1">
            <text:p>6621375</text:p>
          </table:table-cell>
          <table:table-cell office:value-type="float" office:value="145850" table:style-name="ce1">
            <text:p>145850</text:p>
          </table:table-cell>
          <table:table-cell office:value-type="float" office:value="11443225" table:style-name="ce1">
            <text:p>11443225</text:p>
          </table:table-cell>
          <table:table-cell office:value-type="float" office:value="125000" table:style-name="ce1">
            <text:p>125000</text:p>
          </table:table-cell>
          <table:table-cell office:value-type="float" office:value="16000" table:style-name="ce1">
            <text:p>16000</text:p>
          </table:table-cell>
          <table:table-cell office:value-type="float" office:value="2000" table:style-name="ce1">
            <text:p>2000</text:p>
          </table:table-cell>
          <table:table-cell office:value-type="float" office:value="78500" table:style-name="ce1">
            <text:p>78500</text:p>
          </table:table-cell>
          <table:table-cell office:value-type="float" office:value="18000" table:style-name="ce1">
            <text:p>18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95000" table:style-name="ce1">
            <text:p>95000</text:p>
          </table:table-cell>
          <table:table-cell office:value-type="float" office:value="2000" table:style-name="ce1">
            <text:p>2000</text:p>
          </table:table-cell>
          <table:table-cell office:value-type="float" office:value="102000" table:style-name="ce1">
            <text:p>102000</text:p>
          </table:table-cell>
          <table:table-cell office:value-type="float" office:value="4600000" table:style-name="ce1">
            <text:p>4600000</text:p>
          </table:table-cell>
          <table:table-cell office:value-type="float" office:value="40000" table:style-name="ce1">
            <text:p>40000</text:p>
          </table:table-cell>
          <table:table-cell office:value-type="float" office:value="2000" table:style-name="ce1">
            <text:p>2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548000" table:style-name="ce1">
            <text:p>4548000</text:p>
          </table:table-cell>
          <table:table-cell office:value-type="float" office:value="16000" table:style-name="ce1">
            <text:p>16000</text:p>
          </table:table-cell>
          <table:table-cell office:value-type="float" office:value="4574000" table:style-name="ce1">
            <text:p>4574000</text:p>
          </table:table-cell>
          <table:table-cell office:value-type="float" office:value="6800000" table:style-name="ce1">
            <text:p>6800000</text:p>
          </table:table-cell>
          <table:table-cell office:value-type="float" office:value="239000" table:style-name="ce1">
            <text:p>23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6406000" table:style-name="ce1">
            <text:p>6406000</text:p>
          </table:table-cell>
          <table:table-cell office:value-type="float" office:value="199400" table:style-name="ce1">
            <text:p>199400</text:p>
          </table:table-cell>
          <table:table-cell office:value-type="float" office:value="6620400" table:style-name="ce1">
            <text:p>6620400</text:p>
          </table:table-cell>
          <table:table-cell office:value-type="float" office:value="975" table:style-name="ce1">
            <text:p>975</text:p>
          </table:table-cell>
          <table:table-cell office:value-type="float" office:value="6621375" table:style-name="ce1">
            <text:p>6621375</text:p>
          </table:table-cell>
          <table:table-cell office:value-type="float" office:value="11049000" table:style-name="ce1">
            <text:p>11049000</text:p>
          </table:table-cell>
          <table:table-cell office:value-type="float" office:value="53035" table:style-name="ce1">
            <text:p>53035</text:p>
          </table:table-cell>
          <table:table-cell office:value-type="float" office:value="59665" table:style-name="ce1">
            <text:p>59665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office:value-type="float" office:value="11296400" table:style-name="ce1">
            <text:p>11296400</text:p>
          </table:table-cell>
          <table:table-cell office:value-type="float" office:value="22593" table:style-name="ce1">
            <text:p>22593</text:p>
          </table:table-cell>
          <table:table-cell office:value-type="float" office:value="1300" table:style-name="ce1">
            <text:p>1300</text:p>
          </table:table-cell>
          <table:table-cell office:value-type="float" office:value="975" table:style-name="ce1">
            <text:p>975</text:p>
          </table:table-cell>
          <table:table-cell office:value-type="float" office:value="975" table:style-name="ce1">
            <text:p>9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USHCLIFFE</text:p>
          </table:table-cell>
          <table:table-cell office:value-type="float" office:value="164004" table:style-name="ce1">
            <text:p>164004</text:p>
          </table:table-cell>
          <table:table-cell office:value-type="float" office:value="10553523" table:style-name="ce1">
            <text:p>10553523</text:p>
          </table:table-cell>
          <table:table-cell office:value-type="float" office:value="152460" table:style-name="ce1">
            <text:p>152460</text:p>
          </table:table-cell>
          <table:table-cell office:value-type="float" office:value="10869987" table:style-name="ce1">
            <text:p>10869987</text:p>
          </table:table-cell>
          <table:table-cell office:value-type="float" office:value="165631" table:style-name="ce1">
            <text:p>165631</text:p>
          </table:table-cell>
          <table:table-cell office:value-type="float" office:value="27687" table:style-name="ce1">
            <text:p>276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1" table:style-name="ce1">
            <text:p>2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920" table:style-name="ce1">
            <text:p>162920</text:p>
          </table:table-cell>
          <table:table-cell office:value-type="float" office:value="1084" table:style-name="ce1">
            <text:p>1084</text:p>
          </table:table-cell>
          <table:table-cell office:value-type="float" office:value="164004" table:style-name="ce1">
            <text:p>164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9050" table:style-name="ce1">
            <text:p>10689050</text:p>
          </table:table-cell>
          <table:table-cell office:value-type="float" office:value="48757" table:style-name="ce1">
            <text:p>48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12" table:style-name="ce1">
            <text:p>207012</text:p>
          </table:table-cell>
          <table:table-cell office:value-type="float" office:value="0" table:style-name="ce1">
            <text:p>0</text:p>
          </table:table-cell>
          <table:table-cell office:value-type="float" office:value="-415" table:style-name="ce1">
            <text:p>-415</text:p>
          </table:table-cell>
          <table:table-cell office:value-type="float" office:value="10433696" table:style-name="ce1">
            <text:p>10433696</text:p>
          </table:table-cell>
          <table:table-cell office:value-type="float" office:value="112059" table:style-name="ce1">
            <text:p>112059</text:p>
          </table:table-cell>
          <table:table-cell office:value-type="float" office:value="10545340" table:style-name="ce1">
            <text:p>10545340</text:p>
          </table:table-cell>
          <table:table-cell office:value-type="float" office:value="8183" table:style-name="ce1">
            <text:p>8183</text:p>
          </table:table-cell>
          <table:table-cell office:value-type="float" office:value="10553523" table:style-name="ce1">
            <text:p>10553523</text:p>
          </table:table-cell>
          <table:table-cell office:value-type="float" office:value="10596616" table:style-name="ce1">
            <text:p>10596616</text:p>
          </table:table-cell>
          <table:table-cell office:value-type="float" office:value="50864" table:style-name="ce1">
            <text:p>50864</text:p>
          </table:table-cell>
          <table:table-cell office:value-type="float" office:value="57222" table:style-name="ce1">
            <text:p>57222</text:p>
          </table:table-cell>
          <table:table-cell office:value-type="float" office:value="-415" table:style-name="ce1">
            <text:p>-415</text:p>
          </table:table-cell>
          <table:table-cell office:value-type="float" office:value="-415" table:style-name="ce1">
            <text:p>-415</text:p>
          </table:table-cell>
          <table:table-cell office:value-type="float" office:value="0" table:style-name="ce1">
            <text:p>0</text:p>
          </table:table-cell>
          <table:table-cell office:value-type="float" office:value="-415" table:style-name="ce1">
            <text:p>-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5" table:style-name="ce1">
            <text:p>-415</text:p>
          </table:table-cell>
          <table:table-cell office:value-type="float" office:value="10709344" table:style-name="ce1">
            <text:p>10709344</text:p>
          </table:table-cell>
          <table:table-cell office:value-type="float" office:value="21419" table:style-name="ce1">
            <text:p>21419</text:p>
          </table:table-cell>
          <table:table-cell office:value-type="float" office:value="10911" table:style-name="ce1">
            <text:p>10911</text:p>
          </table:table-cell>
          <table:table-cell office:value-type="float" office:value="8183" table:style-name="ce1">
            <text:p>8183</text:p>
          </table:table-cell>
          <table:table-cell office:value-type="float" office:value="8183" table:style-name="ce1">
            <text:p>818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USHMOOR</text:p>
          </table:table-cell>
          <table:table-cell office:value-type="float" office:value="46500" table:style-name="ce1">
            <text:p>46500</text:p>
          </table:table-cell>
          <table:table-cell office:value-type="float" office:value="26088529" table:style-name="ce1">
            <text:p>26088529</text:p>
          </table:table-cell>
          <table:table-cell office:value-type="float" office:value="244609" table:style-name="ce1">
            <text:p>244609</text:p>
          </table:table-cell>
          <table:table-cell office:value-type="float" office:value="26379638" table:style-name="ce1">
            <text:p>26379638</text:p>
          </table:table-cell>
          <table:table-cell office:value-type="float" office:value="55000" table:style-name="ce1">
            <text:p>55000</text:p>
          </table:table-cell>
          <table:table-cell office:value-type="float" office:value="46500" table:style-name="ce1">
            <text:p>4650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00" table:style-name="ce1">
            <text:p>46500</text:p>
          </table:table-cell>
          <table:table-cell office:value-type="float" office:value="0" table:style-name="ce1">
            <text:p>0</text:p>
          </table:table-cell>
          <table:table-cell office:value-type="float" office:value="46500" table:style-name="ce1">
            <text:p>4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4000" table:style-name="ce1">
            <text:p>267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office:value-type="float" office:value="251000" table:style-name="ce1">
            <text:p>251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33000" table:style-name="ce1">
            <text:p>25733000</text:p>
          </table:table-cell>
          <table:table-cell office:value-type="float" office:value="320000" table:style-name="ce1">
            <text:p>320000</text:p>
          </table:table-cell>
          <table:table-cell office:value-type="float" office:value="26053000" table:style-name="ce1">
            <text:p>26053000</text:p>
          </table:table-cell>
          <table:table-cell office:value-type="float" office:value="35529" table:style-name="ce1">
            <text:p>35529</text:p>
          </table:table-cell>
          <table:table-cell office:value-type="float" office:value="26088529" table:style-name="ce1">
            <text:p>26088529</text:p>
          </table:table-cell>
          <table:table-cell office:value-type="float" office:value="25779500" table:style-name="ce1">
            <text:p>25779500</text:p>
          </table:table-cell>
          <table:table-cell office:value-type="float" office:value="123742" table:style-name="ce1">
            <text:p>123742</text:p>
          </table:table-cell>
          <table:table-cell office:value-type="float" office:value="139209" table:style-name="ce1">
            <text:p>139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99500" table:style-name="ce1">
            <text:p>26099500</text:p>
          </table:table-cell>
          <table:table-cell office:value-type="float" office:value="52199" table:style-name="ce1">
            <text:p>52199</text:p>
          </table:table-cell>
          <table:table-cell office:value-type="float" office:value="47372" table:style-name="ce1">
            <text:p>47372</text:p>
          </table:table-cell>
          <table:table-cell office:value-type="float" office:value="35529" table:style-name="ce1">
            <text:p>35529</text:p>
          </table:table-cell>
          <table:table-cell office:value-type="float" office:value="35529" table:style-name="ce1">
            <text:p>3552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UTLAND</text:p>
          </table:table-cell>
          <table:table-cell office:value-type="float" office:value="47859" table:style-name="ce1">
            <text:p>47859</text:p>
          </table:table-cell>
          <table:table-cell office:value-type="float" office:value="3572512" table:style-name="ce1">
            <text:p>3572512</text:p>
          </table:table-cell>
          <table:table-cell office:value-type="float" office:value="54699" table:style-name="ce1">
            <text:p>54699</text:p>
          </table:table-cell>
          <table:table-cell office:value-type="float" office:value="3675070" table:style-name="ce1">
            <text:p>3675070</text:p>
          </table:table-cell>
          <table:table-cell office:value-type="float" office:value="177019" table:style-name="ce1">
            <text:p>177019</text:p>
          </table:table-cell>
          <table:table-cell office:value-type="float" office:value="21307" table:style-name="ce1">
            <text:p>21307</text:p>
          </table:table-cell>
          <table:table-cell office:value-type="float" office:value="60206" table:style-name="ce1">
            <text:p>60206</text:p>
          </table:table-cell>
          <table:table-cell office:value-type="float" office:value="25909" table:style-name="ce1">
            <text:p>25909</text:p>
          </table:table-cell>
          <table:table-cell office:value-type="float" office:value="67988" table:style-name="ce1">
            <text:p>67988</text:p>
          </table:table-cell>
          <table:table-cell office:value-type="float" office:value="1610" table:style-name="ce1">
            <text:p>1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15" table:style-name="ce1">
            <text:p>47215</text:p>
          </table:table-cell>
          <table:table-cell office:value-type="float" office:value="644" table:style-name="ce1">
            <text:p>644</text:p>
          </table:table-cell>
          <table:table-cell office:value-type="float" office:value="47859" table:style-name="ce1">
            <text:p>47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0787" table:style-name="ce1">
            <text:p>3580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93" table:style-name="ce1">
            <text:p>21293</text:p>
          </table:table-cell>
          <table:table-cell office:value-type="float" office:value="496" table:style-name="ce1">
            <text:p>496</text:p>
          </table:table-cell>
          <table:table-cell office:value-type="float" office:value="7966" table:style-name="ce1">
            <text:p>7966</text:p>
          </table:table-cell>
          <table:table-cell office:value-type="float" office:value="3551032" table:style-name="ce1">
            <text:p>3551032</text:p>
          </table:table-cell>
          <table:table-cell office:value-type="float" office:value="8517" table:style-name="ce1">
            <text:p>8517</text:p>
          </table:table-cell>
          <table:table-cell office:value-type="float" office:value="3567515" table:style-name="ce1">
            <text:p>3567515</text:p>
          </table:table-cell>
          <table:table-cell office:value-type="float" office:value="4997" table:style-name="ce1">
            <text:p>4997</text:p>
          </table:table-cell>
          <table:table-cell office:value-type="float" office:value="3572512" table:style-name="ce1">
            <text:p>3572512</text:p>
          </table:table-cell>
          <table:table-cell office:value-type="float" office:value="3598247" table:style-name="ce1">
            <text:p>3598247</text:p>
          </table:table-cell>
          <table:table-cell office:value-type="float" office:value="17272" table:style-name="ce1">
            <text:p>17272</text:p>
          </table:table-cell>
          <table:table-cell office:value-type="float" office:value="19431" table:style-name="ce1">
            <text:p>19431</text:p>
          </table:table-cell>
          <table:table-cell office:value-type="float" office:value="7966" table:style-name="ce1">
            <text:p>7966</text:p>
          </table:table-cell>
          <table:table-cell office:value-type="float" office:value="7966" table:style-name="ce1">
            <text:p>7966</text:p>
          </table:table-cell>
          <table:table-cell office:value-type="float" office:value="0" table:style-name="ce1">
            <text:p>0</text:p>
          </table:table-cell>
          <table:table-cell office:value-type="float" office:value="7966" table:style-name="ce1">
            <text:p>7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6" table:style-name="ce1">
            <text:p>7966</text:p>
          </table:table-cell>
          <table:table-cell office:value-type="float" office:value="3615374" table:style-name="ce1">
            <text:p>3615374</text:p>
          </table:table-cell>
          <table:table-cell office:value-type="float" office:value="7231" table:style-name="ce1">
            <text:p>7231</text:p>
          </table:table-cell>
          <table:table-cell office:value-type="float" office:value="6663" table:style-name="ce1">
            <text:p>6663</text:p>
          </table:table-cell>
          <table:table-cell office:value-type="float" office:value="4997" table:style-name="ce1">
            <text:p>4997</text:p>
          </table:table-cell>
          <table:table-cell office:value-type="float" office:value="4997" table:style-name="ce1">
            <text:p>499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ALFORD</text:p>
          </table:table-cell>
          <table:table-cell office:value-type="float" office:value="2279406" table:style-name="ce1">
            <text:p>2279406</text:p>
          </table:table-cell>
          <table:table-cell office:value-type="float" office:value="67201979" table:style-name="ce1">
            <text:p>67201979</text:p>
          </table:table-cell>
          <table:table-cell office:value-type="float" office:value="1028865" table:style-name="ce1">
            <text:p>1028865</text:p>
          </table:table-cell>
          <table:table-cell office:value-type="float" office:value="70510250" table:style-name="ce1">
            <text:p>70510250</text:p>
          </table:table-cell>
          <table:table-cell office:value-type="float" office:value="71067" table:style-name="ce1">
            <text:p>71067</text:p>
          </table:table-cell>
          <table:table-cell office:value-type="float" office:value="4414" table:style-name="ce1">
            <text:p>4414</text:p>
          </table:table-cell>
          <table:table-cell office:value-type="float" office:value="5937" table:style-name="ce1">
            <text:p>5937</text:p>
          </table:table-cell>
          <table:table-cell office:value-type="float" office:value="55309" table:style-name="ce1">
            <text:p>55309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64382" table:style-name="ce1">
            <text:p>64382</text:p>
          </table:table-cell>
          <table:table-cell office:value-type="float" office:value="150" table:style-name="ce1">
            <text:p>150</text:p>
          </table:table-cell>
          <table:table-cell office:value-type="float" office:value="64906" table:style-name="ce1">
            <text:p>64906</text:p>
          </table:table-cell>
          <table:table-cell office:value-type="float" office:value="2232905" table:style-name="ce1">
            <text:p>2232905</text:p>
          </table:table-cell>
          <table:table-cell office:value-type="float" office:value="24586" table:style-name="ce1">
            <text:p>24586</text:p>
          </table:table-cell>
          <table:table-cell office:value-type="float" office:value="3653" table:style-name="ce1">
            <text:p>3653</text:p>
          </table:table-cell>
          <table:table-cell office:value-type="float" office:value="2583" table:style-name="ce1">
            <text:p>2583</text:p>
          </table:table-cell>
          <table:table-cell office:value-type="float" office:value="0" table:style-name="ce1">
            <text:p>0</text:p>
          </table:table-cell>
          <table:table-cell office:value-type="float" office:value="2202083" table:style-name="ce1">
            <text:p>2202083</text:p>
          </table:table-cell>
          <table:table-cell office:value-type="float" office:value="9834" table:style-name="ce1">
            <text:p>9834</text:p>
          </table:table-cell>
          <table:table-cell office:value-type="float" office:value="2214500" table:style-name="ce1">
            <text:p>2214500</text:p>
          </table:table-cell>
          <table:table-cell office:value-type="float" office:value="73242854" table:style-name="ce1">
            <text:p>73242854</text:p>
          </table:table-cell>
          <table:table-cell office:value-type="float" office:value="196982" table:style-name="ce1">
            <text:p>196982</text:p>
          </table:table-cell>
          <table:table-cell office:value-type="float" office:value="1228648" table:style-name="ce1">
            <text:p>1228648</text:p>
          </table:table-cell>
          <table:table-cell office:value-type="float" office:value="1805219" table:style-name="ce1">
            <text:p>1805219</text:p>
          </table:table-cell>
          <table:table-cell office:value-type="float" office:value="3712716" table:style-name="ce1">
            <text:p>3712716</text:p>
          </table:table-cell>
          <table:table-cell office:value-type="float" office:value="971259" table:style-name="ce1">
            <text:p>971259</text:p>
          </table:table-cell>
          <table:table-cell office:value-type="float" office:value="114675" table:style-name="ce1">
            <text:p>114675</text:p>
          </table:table-cell>
          <table:table-cell office:value-type="float" office:value="0" table:style-name="ce1">
            <text:p>0</text:p>
          </table:table-cell>
          <table:table-cell office:value-type="float" office:value="1560265" table:style-name="ce1">
            <text:p>1560265</text:p>
          </table:table-cell>
          <table:table-cell office:value-type="float" office:value="262" table:style-name="ce1">
            <text:p>262</text:p>
          </table:table-cell>
          <table:table-cell office:value-type="float" office:value="215815" table:style-name="ce1">
            <text:p>215815</text:p>
          </table:table-cell>
          <table:table-cell office:value-type="float" office:value="66213491" table:style-name="ce1">
            <text:p>66213491</text:p>
          </table:table-cell>
          <table:table-cell office:value-type="float" office:value="742295" table:style-name="ce1">
            <text:p>742295</text:p>
          </table:table-cell>
          <table:table-cell office:value-type="float" office:value="67171601" table:style-name="ce1">
            <text:p>67171601</text:p>
          </table:table-cell>
          <table:table-cell office:value-type="float" office:value="30378" table:style-name="ce1">
            <text:p>30378</text:p>
          </table:table-cell>
          <table:table-cell office:value-type="float" office:value="67201979" table:style-name="ce1">
            <text:p>67201979</text:p>
          </table:table-cell>
          <table:table-cell office:value-type="float" office:value="68479956" table:style-name="ce1">
            <text:p>68479956</text:p>
          </table:table-cell>
          <table:table-cell office:value-type="float" office:value="328704" table:style-name="ce1">
            <text:p>328704</text:p>
          </table:table-cell>
          <table:table-cell office:value-type="float" office:value="369792" table:style-name="ce1">
            <text:p>369792</text:p>
          </table:table-cell>
          <table:table-cell office:value-type="float" office:value="218772" table:style-name="ce1">
            <text:p>218772</text:p>
          </table:table-cell>
          <table:table-cell office:value-type="float" office:value="218772" table:style-name="ce1">
            <text:p>218772</text:p>
          </table:table-cell>
          <table:table-cell office:value-type="float" office:value="0" table:style-name="ce1">
            <text:p>0</text:p>
          </table:table-cell>
          <table:table-cell office:value-type="float" office:value="218772" table:style-name="ce1">
            <text:p>218772</text:p>
          </table:table-cell>
          <table:table-cell office:value-type="float" office:value="374" table:style-name="ce1">
            <text:p>374</text:p>
          </table:table-cell>
          <table:table-cell office:value-type="float" office:value="2583" table:style-name="ce1">
            <text:p>2583</text:p>
          </table:table-cell>
          <table:table-cell office:value-type="float" office:value="215815" table:style-name="ce1">
            <text:p>215815</text:p>
          </table:table-cell>
          <table:table-cell office:value-type="float" office:value="69451007" table:style-name="ce1">
            <text:p>69451007</text:p>
          </table:table-cell>
          <table:table-cell office:value-type="float" office:value="138902" table:style-name="ce1">
            <text:p>138902</text:p>
          </table:table-cell>
          <table:table-cell office:value-type="float" office:value="40504" table:style-name="ce1">
            <text:p>40504</text:p>
          </table:table-cell>
          <table:table-cell office:value-type="float" office:value="30378" table:style-name="ce1">
            <text:p>30378</text:p>
          </table:table-cell>
          <table:table-cell office:value-type="float" office:value="30378" table:style-name="ce1">
            <text:p>3037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ANDWELL</text:p>
          </table:table-cell>
          <table:table-cell office:value-type="float" office:value="38105823" table:style-name="ce1">
            <text:p>38105823</text:p>
          </table:table-cell>
          <table:table-cell office:value-type="float" office:value="25187123" table:style-name="ce1">
            <text:p>25187123</text:p>
          </table:table-cell>
          <table:table-cell office:value-type="float" office:value="1032015" table:style-name="ce1">
            <text:p>1032015</text:p>
          </table:table-cell>
          <table:table-cell office:value-type="float" office:value="64324961" table:style-name="ce1">
            <text:p>64324961</text:p>
          </table:table-cell>
          <table:table-cell office:value-type="float" office:value="705157" table:style-name="ce1">
            <text:p>705157</text:p>
          </table:table-cell>
          <table:table-cell office:value-type="float" office:value="347042" table:style-name="ce1">
            <text:p>347042</text:p>
          </table:table-cell>
          <table:table-cell office:value-type="float" office:value="21648" table:style-name="ce1">
            <text:p>21648</text:p>
          </table:table-cell>
          <table:table-cell office:value-type="float" office:value="107839" table:style-name="ce1">
            <text:p>107839</text:p>
          </table:table-cell>
          <table:table-cell office:value-type="float" office:value="66030" table:style-name="ce1">
            <text:p>66030</text:p>
          </table:table-cell>
          <table:table-cell office:value-type="float" office:value="20917" table:style-name="ce1">
            <text:p>20917</text:p>
          </table:table-cell>
          <table:table-cell office:value-type="float" office:value="0" table:style-name="ce1">
            <text:p>0</text:p>
          </table:table-cell>
          <table:table-cell office:value-type="float" office:value="28414" table:style-name="ce1">
            <text:p>28414</text:p>
          </table:table-cell>
          <table:table-cell office:value-type="float" office:value="568148" table:style-name="ce1">
            <text:p>568148</text:p>
          </table:table-cell>
          <table:table-cell office:value-type="float" office:value="8367" table:style-name="ce1">
            <text:p>8367</text:p>
          </table:table-cell>
          <table:table-cell office:value-type="float" office:value="604929" table:style-name="ce1">
            <text:p>604929</text:p>
          </table:table-cell>
          <table:table-cell office:value-type="float" office:value="37805193" table:style-name="ce1">
            <text:p>37805193</text:p>
          </table:table-cell>
          <table:table-cell office:value-type="float" office:value="471784" table:style-name="ce1">
            <text:p>471784</text:p>
          </table:table-cell>
          <table:table-cell office:value-type="float" office:value="21229" table:style-name="ce1">
            <text:p>21229</text:p>
          </table:table-cell>
          <table:table-cell office:value-type="float" office:value="46573" table:style-name="ce1">
            <text:p>46573</text:p>
          </table:table-cell>
          <table:table-cell office:value-type="float" office:value="0" table:style-name="ce1">
            <text:p>0</text:p>
          </table:table-cell>
          <table:table-cell office:value-type="float" office:value="37265607" table:style-name="ce1">
            <text:p>37265607</text:p>
          </table:table-cell>
          <table:table-cell office:value-type="float" office:value="188714" table:style-name="ce1">
            <text:p>188714</text:p>
          </table:table-cell>
          <table:table-cell office:value-type="float" office:value="37500894" table:style-name="ce1">
            <text:p>37500894</text:p>
          </table:table-cell>
          <table:table-cell office:value-type="float" office:value="26039802" table:style-name="ce1">
            <text:p>26039802</text:p>
          </table:table-cell>
          <table:table-cell office:value-type="float" office:value="967619" table:style-name="ce1">
            <text:p>967619</text:p>
          </table:table-cell>
          <table:table-cell office:value-type="float" office:value="129465" table:style-name="ce1">
            <text:p>129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798" table:style-name="ce1">
            <text:p>575798</text:p>
          </table:table-cell>
          <table:table-cell office:value-type="float" office:value="2944" table:style-name="ce1">
            <text:p>2944</text:p>
          </table:table-cell>
          <table:table-cell office:value-type="float" office:value="85766" table:style-name="ce1">
            <text:p>85766</text:p>
          </table:table-cell>
          <table:table-cell office:value-type="float" office:value="24278210" table:style-name="ce1">
            <text:p>24278210</text:p>
          </table:table-cell>
          <table:table-cell office:value-type="float" office:value="810891" table:style-name="ce1">
            <text:p>810891</text:p>
          </table:table-cell>
          <table:table-cell office:value-type="float" office:value="25174867" table:style-name="ce1">
            <text:p>25174867</text:p>
          </table:table-cell>
          <table:table-cell office:value-type="float" office:value="12256" table:style-name="ce1">
            <text:p>12256</text:p>
          </table:table-cell>
          <table:table-cell office:value-type="float" office:value="25187123" table:style-name="ce1">
            <text:p>25187123</text:p>
          </table:table-cell>
          <table:table-cell office:value-type="float" office:value="62111965" table:style-name="ce1">
            <text:p>62111965</text:p>
          </table:table-cell>
          <table:table-cell office:value-type="float" office:value="298137" table:style-name="ce1">
            <text:p>298137</text:p>
          </table:table-cell>
          <table:table-cell office:value-type="float" office:value="335405" table:style-name="ce1">
            <text:p>335405</text:p>
          </table:table-cell>
          <table:table-cell office:value-type="float" office:value="160753" table:style-name="ce1">
            <text:p>160753</text:p>
          </table:table-cell>
          <table:table-cell office:value-type="float" office:value="160753" table:style-name="ce1">
            <text:p>160753</text:p>
          </table:table-cell>
          <table:table-cell office:value-type="float" office:value="0" table:style-name="ce1">
            <text:p>0</text:p>
          </table:table-cell>
          <table:table-cell office:value-type="float" office:value="160753" table:style-name="ce1">
            <text:p>160753</text:p>
          </table:table-cell>
          <table:table-cell office:value-type="float" office:value="28414" table:style-name="ce1">
            <text:p>28414</text:p>
          </table:table-cell>
          <table:table-cell office:value-type="float" office:value="46573" table:style-name="ce1">
            <text:p>46573</text:p>
          </table:table-cell>
          <table:table-cell office:value-type="float" office:value="85766" table:style-name="ce1">
            <text:p>85766</text:p>
          </table:table-cell>
          <table:table-cell office:value-type="float" office:value="63280690" table:style-name="ce1">
            <text:p>63280690</text:p>
          </table:table-cell>
          <table:table-cell office:value-type="float" office:value="126561" table:style-name="ce1">
            <text:p>126561</text:p>
          </table:table-cell>
          <table:table-cell office:value-type="float" office:value="16341" table:style-name="ce1">
            <text:p>16341</text:p>
          </table:table-cell>
          <table:table-cell office:value-type="float" office:value="12256" table:style-name="ce1">
            <text:p>12256</text:p>
          </table:table-cell>
          <table:table-cell office:value-type="float" office:value="12256" table:style-name="ce1">
            <text:p>1225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EFTON</text:p>
          </table:table-cell>
          <table:table-cell office:value-type="float" office:value="247100" table:style-name="ce1">
            <text:p>247100</text:p>
          </table:table-cell>
          <table:table-cell office:value-type="float" office:value="55491213" table:style-name="ce1">
            <text:p>55491213</text:p>
          </table:table-cell>
          <table:table-cell office:value-type="float" office:value="911270" table:style-name="ce1">
            <text:p>911270</text:p>
          </table:table-cell>
          <table:table-cell office:value-type="float" office:value="56649583" table:style-name="ce1">
            <text:p>56649583</text:p>
          </table:table-cell>
          <table:table-cell office:value-type="float" office:value="271210" table:style-name="ce1">
            <text:p>271210</text:p>
          </table:table-cell>
          <table:table-cell office:value-type="float" office:value="114258" table:style-name="ce1">
            <text:p>114258</text:p>
          </table:table-cell>
          <table:table-cell office:value-type="float" office:value="374" table:style-name="ce1">
            <text:p>374</text:p>
          </table:table-cell>
          <table:table-cell office:value-type="float" office:value="64762" table:style-name="ce1">
            <text:p>64762</text:p>
          </table:table-cell>
          <table:table-cell office:value-type="float" office:value="2794" table:style-name="ce1">
            <text:p>2794</text:p>
          </table:table-cell>
          <table:table-cell office:value-type="float" office:value="2004" table:style-name="ce1">
            <text:p>2004</text:p>
          </table:table-cell>
          <table:table-cell office:value-type="float" office:value="19740" table:style-name="ce1">
            <text:p>19740</text:p>
          </table:table-cell>
          <table:table-cell office:value-type="float" office:value="893" table:style-name="ce1">
            <text:p>893</text:p>
          </table:table-cell>
          <table:table-cell office:value-type="float" office:value="245405" table:style-name="ce1">
            <text:p>245405</text:p>
          </table:table-cell>
          <table:table-cell office:value-type="float" office:value="802" table:style-name="ce1">
            <text:p>802</text:p>
          </table:table-cell>
          <table:table-cell office:value-type="float" office:value="247100" table:style-name="ce1">
            <text:p>2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58480" table:style-name="ce1">
            <text:p>56458480</text:p>
          </table:table-cell>
          <table:table-cell office:value-type="float" office:value="653301" table:style-name="ce1">
            <text:p>653301</text:p>
          </table:table-cell>
          <table:table-cell office:value-type="float" office:value="282924" table:style-name="ce1">
            <text:p>282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758" table:style-name="ce1">
            <text:p>818758</text:p>
          </table:table-cell>
          <table:table-cell office:value-type="float" office:value="0" table:style-name="ce1">
            <text:p>0</text:p>
          </table:table-cell>
          <table:table-cell office:value-type="float" office:value="224347" table:style-name="ce1">
            <text:p>224347</text:p>
          </table:table-cell>
          <table:table-cell office:value-type="float" office:value="54479150" table:style-name="ce1">
            <text:p>54479150</text:p>
          </table:table-cell>
          <table:table-cell office:value-type="float" office:value="719484" table:style-name="ce1">
            <text:p>719484</text:p>
          </table:table-cell>
          <table:table-cell office:value-type="float" office:value="55422981" table:style-name="ce1">
            <text:p>55422981</text:p>
          </table:table-cell>
          <table:table-cell office:value-type="float" office:value="68232" table:style-name="ce1">
            <text:p>68232</text:p>
          </table:table-cell>
          <table:table-cell office:value-type="float" office:value="55491213" table:style-name="ce1">
            <text:p>55491213</text:p>
          </table:table-cell>
          <table:table-cell office:value-type="float" office:value="54724555" table:style-name="ce1">
            <text:p>54724555</text:p>
          </table:table-cell>
          <table:table-cell office:value-type="float" office:value="262678" table:style-name="ce1">
            <text:p>262678</text:p>
          </table:table-cell>
          <table:table-cell office:value-type="float" office:value="295513" table:style-name="ce1">
            <text:p>295513</text:p>
          </table:table-cell>
          <table:table-cell office:value-type="float" office:value="225240" table:style-name="ce1">
            <text:p>225240</text:p>
          </table:table-cell>
          <table:table-cell office:value-type="float" office:value="225240" table:style-name="ce1">
            <text:p>225240</text:p>
          </table:table-cell>
          <table:table-cell office:value-type="float" office:value="0" table:style-name="ce1">
            <text:p>0</text:p>
          </table:table-cell>
          <table:table-cell office:value-type="float" office:value="225240" table:style-name="ce1">
            <text:p>225240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224347" table:style-name="ce1">
            <text:p>224347</text:p>
          </table:table-cell>
          <table:table-cell office:value-type="float" office:value="55670081" table:style-name="ce1">
            <text:p>55670081</text:p>
          </table:table-cell>
          <table:table-cell office:value-type="float" office:value="111340" table:style-name="ce1">
            <text:p>111340</text:p>
          </table:table-cell>
          <table:table-cell office:value-type="float" office:value="90976" table:style-name="ce1">
            <text:p>90976</text:p>
          </table:table-cell>
          <table:table-cell office:value-type="float" office:value="68232" table:style-name="ce1">
            <text:p>68232</text:p>
          </table:table-cell>
          <table:table-cell office:value-type="float" office:value="68232" table:style-name="ce1">
            <text:p>6823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EVENOAKS</text:p>
          </table:table-cell>
          <table:table-cell office:value-type="float" office:value="353047" table:style-name="ce1">
            <text:p>353047</text:p>
          </table:table-cell>
          <table:table-cell office:value-type="float" office:value="19022559" table:style-name="ce1">
            <text:p>19022559</text:p>
          </table:table-cell>
          <table:table-cell office:value-type="float" office:value="210748" table:style-name="ce1">
            <text:p>210748</text:p>
          </table:table-cell>
          <table:table-cell office:value-type="float" office:value="19586354" table:style-name="ce1">
            <text:p>19586354</text:p>
          </table:table-cell>
          <table:table-cell office:value-type="float" office:value="376000" table:style-name="ce1">
            <text:p>376000</text:p>
          </table:table-cell>
          <table:table-cell office:value-type="float" office:value="17969" table:style-name="ce1">
            <text:p>17969</text:p>
          </table:table-cell>
          <table:table-cell office:value-type="float" office:value="0" table:style-name="ce1">
            <text:p>0</text:p>
          </table:table-cell>
          <table:table-cell office:value-type="float" office:value="320600" table:style-name="ce1">
            <text:p>320600</text:p>
          </table:table-cell>
          <table:table-cell office:value-type="float" office:value="0" table:style-name="ce1">
            <text:p>0</text:p>
          </table:table-cell>
          <table:table-cell office:value-type="float" office:value="7266" table:style-name="ce1">
            <text:p>7266</text:p>
          </table:table-cell>
          <table:table-cell office:value-type="float" office:value="18593" table:style-name="ce1">
            <text:p>18593</text:p>
          </table:table-cell>
          <table:table-cell office:value-type="float" office:value="2348" table:style-name="ce1">
            <text:p>2348</text:p>
          </table:table-cell>
          <table:table-cell office:value-type="float" office:value="347793" table:style-name="ce1">
            <text:p>347793</text:p>
          </table:table-cell>
          <table:table-cell office:value-type="float" office:value="2906" table:style-name="ce1">
            <text:p>2906</text:p>
          </table:table-cell>
          <table:table-cell office:value-type="float" office:value="353047" table:style-name="ce1">
            <text:p>353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32000" table:style-name="ce1">
            <text:p>19332000</text:p>
          </table:table-cell>
          <table:table-cell office:value-type="float" office:value="107255" table:style-name="ce1">
            <text:p>10725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133" table:style-name="ce1">
            <text:p>446133</text:p>
          </table:table-cell>
          <table:table-cell office:value-type="float" office:value="0" table:style-name="ce1">
            <text:p>0</text:p>
          </table:table-cell>
          <table:table-cell office:value-type="float" office:value="20816" table:style-name="ce1">
            <text:p>20816</text:p>
          </table:table-cell>
          <table:table-cell office:value-type="float" office:value="18757737" table:style-name="ce1">
            <text:p>18757737</text:p>
          </table:table-cell>
          <table:table-cell office:value-type="float" office:value="242806" table:style-name="ce1">
            <text:p>242806</text:p>
          </table:table-cell>
          <table:table-cell office:value-type="float" office:value="19021359" table:style-name="ce1">
            <text:p>19021359</text:p>
          </table:table-cell>
          <table:table-cell office:value-type="float" office:value="1200" table:style-name="ce1">
            <text:p>1200</text:p>
          </table:table-cell>
          <table:table-cell office:value-type="float" office:value="19022559" table:style-name="ce1">
            <text:p>19022559</text:p>
          </table:table-cell>
          <table:table-cell office:value-type="float" office:value="19105530" table:style-name="ce1">
            <text:p>19105530</text:p>
          </table:table-cell>
          <table:table-cell office:value-type="float" office:value="91707" table:style-name="ce1">
            <text:p>91707</text:p>
          </table:table-cell>
          <table:table-cell office:value-type="float" office:value="103170" table:style-name="ce1">
            <text:p>103170</text:p>
          </table:table-cell>
          <table:table-cell office:value-type="float" office:value="23164" table:style-name="ce1">
            <text:p>23164</text:p>
          </table:table-cell>
          <table:table-cell office:value-type="float" office:value="23164" table:style-name="ce1">
            <text:p>23164</text:p>
          </table:table-cell>
          <table:table-cell office:value-type="float" office:value="0" table:style-name="ce1">
            <text:p>0</text:p>
          </table:table-cell>
          <table:table-cell office:value-type="float" office:value="23164" table:style-name="ce1">
            <text:p>23164</text:p>
          </table:table-cell>
          <table:table-cell office:value-type="float" office:value="2348" table:style-name="ce1">
            <text:p>2348</text:p>
          </table:table-cell>
          <table:table-cell office:value-type="float" office:value="0" table:style-name="ce1">
            <text:p>0</text:p>
          </table:table-cell>
          <table:table-cell office:value-type="float" office:value="20816" table:style-name="ce1">
            <text:p>20816</text:p>
          </table:table-cell>
          <table:table-cell office:value-type="float" office:value="19374406" table:style-name="ce1">
            <text:p>19374406</text:p>
          </table:table-cell>
          <table:table-cell office:value-type="float" office:value="38749" table:style-name="ce1">
            <text:p>38749</text:p>
          </table:table-cell>
          <table:table-cell office:value-type="float" office:value="1600" table:style-name="ce1">
            <text:p>1600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HEFFIELD</text:p>
          </table:table-cell>
          <table:table-cell office:value-type="float" office:value="57806690" table:style-name="ce1">
            <text:p>57806690</text:p>
          </table:table-cell>
          <table:table-cell office:value-type="float" office:value="63922724" table:style-name="ce1">
            <text:p>63922724</text:p>
          </table:table-cell>
          <table:table-cell office:value-type="float" office:value="1729264" table:style-name="ce1">
            <text:p>1729264</text:p>
          </table:table-cell>
          <table:table-cell office:value-type="float" office:value="123458678" table:style-name="ce1">
            <text:p>123458678</text:p>
          </table:table-cell>
          <table:table-cell office:value-type="float" office:value="7153580" table:style-name="ce1">
            <text:p>7153580</text:p>
          </table:table-cell>
          <table:table-cell office:value-type="float" office:value="1492031" table:style-name="ce1">
            <text:p>1492031</text:p>
          </table:table-cell>
          <table:table-cell office:value-type="float" office:value="4810867" table:style-name="ce1">
            <text:p>4810867</text:p>
          </table:table-cell>
          <table:table-cell office:value-type="float" office:value="20228" table:style-name="ce1">
            <text:p>20228</text:p>
          </table:table-cell>
          <table:table-cell office:value-type="float" office:value="1890" table:style-name="ce1">
            <text:p>1890</text:p>
          </table:table-cell>
          <table:table-cell office:value-type="float" office:value="86549" table:style-name="ce1">
            <text:p>86549</text:p>
          </table:table-cell>
          <table:table-cell office:value-type="float" office:value="537322" table:style-name="ce1">
            <text:p>537322</text:p>
          </table:table-cell>
          <table:table-cell office:value-type="float" office:value="2103" table:style-name="ce1">
            <text:p>2103</text:p>
          </table:table-cell>
          <table:table-cell office:value-type="float" office:value="1714849" table:style-name="ce1">
            <text:p>1714849</text:p>
          </table:table-cell>
          <table:table-cell office:value-type="float" office:value="34620" table:style-name="ce1">
            <text:p>34620</text:p>
          </table:table-cell>
          <table:table-cell office:value-type="float" office:value="1751572" table:style-name="ce1">
            <text:p>1751572</text:p>
          </table:table-cell>
          <table:table-cell office:value-type="float" office:value="56983546" table:style-name="ce1">
            <text:p>56983546</text:p>
          </table:table-cell>
          <table:table-cell office:value-type="float" office:value="1342836" table:style-name="ce1">
            <text:p>1342836</text:p>
          </table:table-cell>
          <table:table-cell office:value-type="float" office:value="122726" table:style-name="ce1">
            <text:p>122726</text:p>
          </table:table-cell>
          <table:table-cell office:value-type="float" office:value="131016" table:style-name="ce1">
            <text:p>131016</text:p>
          </table:table-cell>
          <table:table-cell office:value-type="float" office:value="0" table:style-name="ce1">
            <text:p>0</text:p>
          </table:table-cell>
          <table:table-cell office:value-type="float" office:value="55386968" table:style-name="ce1">
            <text:p>55386968</text:p>
          </table:table-cell>
          <table:table-cell office:value-type="float" office:value="537134" table:style-name="ce1">
            <text:p>537134</text:p>
          </table:table-cell>
          <table:table-cell office:value-type="float" office:value="56055118" table:style-name="ce1">
            <text:p>56055118</text:p>
          </table:table-cell>
          <table:table-cell office:value-type="float" office:value="68825822" table:style-name="ce1">
            <text:p>68825822</text:p>
          </table:table-cell>
          <table:table-cell office:value-type="float" office:value="1419119" table:style-name="ce1">
            <text:p>1419119</text:p>
          </table:table-cell>
          <table:table-cell office:value-type="float" office:value="3325598" table:style-name="ce1">
            <text:p>3325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166" table:style-name="ce1">
            <text:p>1793166</text:p>
          </table:table-cell>
          <table:table-cell office:value-type="float" office:value="0" table:style-name="ce1">
            <text:p>0</text:p>
          </table:table-cell>
          <table:table-cell office:value-type="float" office:value="333134" table:style-name="ce1">
            <text:p>333134</text:p>
          </table:table-cell>
          <table:table-cell office:value-type="float" office:value="61954805" table:style-name="ce1">
            <text:p>61954805</text:p>
          </table:table-cell>
          <table:table-cell office:value-type="float" office:value="1568738" table:style-name="ce1">
            <text:p>1568738</text:p>
          </table:table-cell>
          <table:table-cell office:value-type="float" office:value="63856677" table:style-name="ce1">
            <text:p>63856677</text:p>
          </table:table-cell>
          <table:table-cell office:value-type="float" office:value="66047" table:style-name="ce1">
            <text:p>66047</text:p>
          </table:table-cell>
          <table:table-cell office:value-type="float" office:value="63922724" table:style-name="ce1">
            <text:p>63922724</text:p>
          </table:table-cell>
          <table:table-cell office:value-type="float" office:value="119056622" table:style-name="ce1">
            <text:p>119056622</text:p>
          </table:table-cell>
          <table:table-cell office:value-type="float" office:value="571472" table:style-name="ce1">
            <text:p>571472</text:p>
          </table:table-cell>
          <table:table-cell office:value-type="float" office:value="642906" table:style-name="ce1">
            <text:p>642906</text:p>
          </table:table-cell>
          <table:table-cell office:value-type="float" office:value="466253" table:style-name="ce1">
            <text:p>466253</text:p>
          </table:table-cell>
          <table:table-cell office:value-type="float" office:value="466253" table:style-name="ce1">
            <text:p>466253</text:p>
          </table:table-cell>
          <table:table-cell office:value-type="float" office:value="0" table:style-name="ce1">
            <text:p>0</text:p>
          </table:table-cell>
          <table:table-cell office:value-type="float" office:value="466253" table:style-name="ce1">
            <text:p>466253</text:p>
          </table:table-cell>
          <table:table-cell office:value-type="float" office:value="2103" table:style-name="ce1">
            <text:p>2103</text:p>
          </table:table-cell>
          <table:table-cell office:value-type="float" office:value="131016" table:style-name="ce1">
            <text:p>131016</text:p>
          </table:table-cell>
          <table:table-cell office:value-type="float" office:value="333134" table:style-name="ce1">
            <text:p>333134</text:p>
          </table:table-cell>
          <table:table-cell office:value-type="float" office:value="121663367" table:style-name="ce1">
            <text:p>121663367</text:p>
          </table:table-cell>
          <table:table-cell office:value-type="float" office:value="243327" table:style-name="ce1">
            <text:p>243327</text:p>
          </table:table-cell>
          <table:table-cell office:value-type="float" office:value="88062" table:style-name="ce1">
            <text:p>88062</text:p>
          </table:table-cell>
          <table:table-cell office:value-type="float" office:value="66047" table:style-name="ce1">
            <text:p>66047</text:p>
          </table:table-cell>
          <table:table-cell office:value-type="float" office:value="66047" table:style-name="ce1">
            <text:p>6604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HROPSHIRE</text:p>
          </table:table-cell>
          <table:table-cell office:value-type="float" office:value="8145515" table:style-name="ce1">
            <text:p>8145515</text:p>
          </table:table-cell>
          <table:table-cell office:value-type="float" office:value="34504685" table:style-name="ce1">
            <text:p>34504685</text:p>
          </table:table-cell>
          <table:table-cell office:value-type="float" office:value="642967" table:style-name="ce1">
            <text:p>642967</text:p>
          </table:table-cell>
          <table:table-cell office:value-type="float" office:value="43293167" table:style-name="ce1">
            <text:p>43293167</text:p>
          </table:table-cell>
          <table:table-cell office:value-type="float" office:value="4134755" table:style-name="ce1">
            <text:p>4134755</text:p>
          </table:table-cell>
          <table:table-cell office:value-type="float" office:value="586415" table:style-name="ce1">
            <text:p>586415</text:p>
          </table:table-cell>
          <table:table-cell office:value-type="float" office:value="2164841" table:style-name="ce1">
            <text:p>2164841</text:p>
          </table:table-cell>
          <table:table-cell office:value-type="float" office:value="272584" table:style-name="ce1">
            <text:p>272584</text:p>
          </table:table-cell>
          <table:table-cell office:value-type="float" office:value="348461" table:style-name="ce1">
            <text:p>348461</text:p>
          </table:table-cell>
          <table:table-cell office:value-type="float" office:value="51539" table:style-name="ce1">
            <text:p>51539</text:p>
          </table:table-cell>
          <table:table-cell office:value-type="float" office:value="270624" table:style-name="ce1">
            <text:p>270624</text:p>
          </table:table-cell>
          <table:table-cell office:value-type="float" office:value="10776" table:style-name="ce1">
            <text:p>10776</text:p>
          </table:table-cell>
          <table:table-cell office:value-type="float" office:value="1288514" table:style-name="ce1">
            <text:p>1288514</text:p>
          </table:table-cell>
          <table:table-cell office:value-type="float" office:value="20616" table:style-name="ce1">
            <text:p>20616</text:p>
          </table:table-cell>
          <table:table-cell office:value-type="float" office:value="1319906" table:style-name="ce1">
            <text:p>1319906</text:p>
          </table:table-cell>
          <table:table-cell office:value-type="float" office:value="6878962" table:style-name="ce1">
            <text:p>6878962</text:p>
          </table:table-cell>
          <table:table-cell office:value-type="float" office:value="66013" table:style-name="ce1">
            <text:p>66013</text:p>
          </table:table-cell>
          <table:table-cell office:value-type="float" office:value="13745" table:style-name="ce1">
            <text:p>13745</text:p>
          </table:table-cell>
          <table:table-cell office:value-type="float" office:value="6526" table:style-name="ce1">
            <text:p>6526</text:p>
          </table:table-cell>
          <table:table-cell office:value-type="float" office:value="0" table:style-name="ce1">
            <text:p>0</text:p>
          </table:table-cell>
          <table:table-cell office:value-type="float" office:value="6792678" table:style-name="ce1">
            <text:p>6792678</text:p>
          </table:table-cell>
          <table:table-cell office:value-type="float" office:value="26405" table:style-name="ce1">
            <text:p>26405</text:p>
          </table:table-cell>
          <table:table-cell office:value-type="float" office:value="6825609" table:style-name="ce1">
            <text:p>6825609</text:p>
          </table:table-cell>
          <table:table-cell office:value-type="float" office:value="34773515" table:style-name="ce1">
            <text:p>34773515</text:p>
          </table:table-cell>
          <table:table-cell office:value-type="float" office:value="134225" table:style-name="ce1">
            <text:p>134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873" table:style-name="ce1">
            <text:p>404873</text:p>
          </table:table-cell>
          <table:table-cell office:value-type="float" office:value="0" table:style-name="ce1">
            <text:p>0</text:p>
          </table:table-cell>
          <table:table-cell office:value-type="float" office:value="46562" table:style-name="ce1">
            <text:p>46562</text:p>
          </table:table-cell>
          <table:table-cell office:value-type="float" office:value="34187855" table:style-name="ce1">
            <text:p>34187855</text:p>
          </table:table-cell>
          <table:table-cell office:value-type="float" office:value="242484" table:style-name="ce1">
            <text:p>242484</text:p>
          </table:table-cell>
          <table:table-cell office:value-type="float" office:value="34476901" table:style-name="ce1">
            <text:p>34476901</text:p>
          </table:table-cell>
          <table:table-cell office:value-type="float" office:value="27784" table:style-name="ce1">
            <text:p>27784</text:p>
          </table:table-cell>
          <table:table-cell office:value-type="float" office:value="34504685" table:style-name="ce1">
            <text:p>34504685</text:p>
          </table:table-cell>
          <table:table-cell office:value-type="float" office:value="42269047" table:style-name="ce1">
            <text:p>42269047</text:p>
          </table:table-cell>
          <table:table-cell office:value-type="float" office:value="202891" table:style-name="ce1">
            <text:p>202891</text:p>
          </table:table-cell>
          <table:table-cell office:value-type="float" office:value="228253" table:style-name="ce1">
            <text:p>228253</text:p>
          </table:table-cell>
          <table:table-cell office:value-type="float" office:value="63864" table:style-name="ce1">
            <text:p>63864</text:p>
          </table:table-cell>
          <table:table-cell office:value-type="float" office:value="63864" table:style-name="ce1">
            <text:p>63864</text:p>
          </table:table-cell>
          <table:table-cell office:value-type="float" office:value="0" table:style-name="ce1">
            <text:p>0</text:p>
          </table:table-cell>
          <table:table-cell office:value-type="float" office:value="63864" table:style-name="ce1">
            <text:p>63864</text:p>
          </table:table-cell>
          <table:table-cell office:value-type="float" office:value="10776" table:style-name="ce1">
            <text:p>10776</text:p>
          </table:table-cell>
          <table:table-cell office:value-type="float" office:value="6526" table:style-name="ce1">
            <text:p>6526</text:p>
          </table:table-cell>
          <table:table-cell office:value-type="float" office:value="46562" table:style-name="ce1">
            <text:p>46562</text:p>
          </table:table-cell>
          <table:table-cell office:value-type="float" office:value="42622416" table:style-name="ce1">
            <text:p>42622416</text:p>
          </table:table-cell>
          <table:table-cell office:value-type="float" office:value="85245" table:style-name="ce1">
            <text:p>85245</text:p>
          </table:table-cell>
          <table:table-cell office:value-type="float" office:value="37045" table:style-name="ce1">
            <text:p>37045</text:p>
          </table:table-cell>
          <table:table-cell office:value-type="float" office:value="27784" table:style-name="ce1">
            <text:p>27784</text:p>
          </table:table-cell>
          <table:table-cell office:value-type="float" office:value="27784" table:style-name="ce1">
            <text:p>2778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LOUGH</text:p>
          </table:table-cell>
          <table:table-cell office:value-type="float" office:value="13853518" table:style-name="ce1">
            <text:p>13853518</text:p>
          </table:table-cell>
          <table:table-cell office:value-type="float" office:value="23308721" table:style-name="ce1">
            <text:p>23308721</text:p>
          </table:table-cell>
          <table:table-cell office:value-type="float" office:value="417681" table:style-name="ce1">
            <text:p>417681</text:p>
          </table:table-cell>
          <table:table-cell office:value-type="float" office:value="37579920" table:style-name="ce1">
            <text:p>37579920</text:p>
          </table:table-cell>
          <table:table-cell office:value-type="float" office:value="7941251" table:style-name="ce1">
            <text:p>7941251</text:p>
          </table:table-cell>
          <table:table-cell office:value-type="float" office:value="715284" table:style-name="ce1">
            <text:p>715284</text:p>
          </table:table-cell>
          <table:table-cell office:value-type="float" office:value="482819" table:style-name="ce1">
            <text:p>482819</text:p>
          </table:table-cell>
          <table:table-cell office:value-type="float" office:value="2451004" table:style-name="ce1">
            <text:p>2451004</text:p>
          </table:table-cell>
          <table:table-cell office:value-type="float" office:value="920708" table:style-name="ce1">
            <text:p>920708</text:p>
          </table:table-cell>
          <table:table-cell office:value-type="float" office:value="152180" table:style-name="ce1">
            <text:p>152180</text:p>
          </table:table-cell>
          <table:table-cell office:value-type="float" office:value="3087293" table:style-name="ce1">
            <text:p>3087293</text:p>
          </table:table-cell>
          <table:table-cell office:value-type="float" office:value="13244" table:style-name="ce1">
            <text:p>13244</text:p>
          </table:table-cell>
          <table:table-cell office:value-type="float" office:value="3285007" table:style-name="ce1">
            <text:p>3285007</text:p>
          </table:table-cell>
          <table:table-cell office:value-type="float" office:value="60872" table:style-name="ce1">
            <text:p>60872</text:p>
          </table:table-cell>
          <table:table-cell office:value-type="float" office:value="3359123" table:style-name="ce1">
            <text:p>3359123</text:p>
          </table:table-cell>
          <table:table-cell office:value-type="float" office:value="10597321" table:style-name="ce1">
            <text:p>10597321</text:p>
          </table:table-cell>
          <table:table-cell office:value-type="float" office:value="155098" table:style-name="ce1">
            <text:p>155098</text:p>
          </table:table-cell>
          <table:table-cell office:value-type="float" office:value="9867" table:style-name="ce1">
            <text:p>9867</text:p>
          </table:table-cell>
          <table:table-cell office:value-type="float" office:value="18158" table:style-name="ce1">
            <text:p>18158</text:p>
          </table:table-cell>
          <table:table-cell office:value-type="float" office:value="0" table:style-name="ce1">
            <text:p>0</text:p>
          </table:table-cell>
          <table:table-cell office:value-type="float" office:value="10414198" table:style-name="ce1">
            <text:p>10414198</text:p>
          </table:table-cell>
          <table:table-cell office:value-type="float" office:value="62039" table:style-name="ce1">
            <text:p>62039</text:p>
          </table:table-cell>
          <table:table-cell office:value-type="float" office:value="10494395" table:style-name="ce1">
            <text:p>10494395</text:p>
          </table:table-cell>
          <table:table-cell office:value-type="float" office:value="24214141" table:style-name="ce1">
            <text:p>24214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3" table:style-name="ce1">
            <text:p>4323</text:p>
          </table:table-cell>
          <table:table-cell office:value-type="float" office:value="0" table:style-name="ce1">
            <text:p>0</text:p>
          </table:table-cell>
          <table:table-cell office:value-type="float" office:value="391858" table:style-name="ce1">
            <text:p>391858</text:p>
          </table:table-cell>
          <table:table-cell office:value-type="float" office:value="154654" table:style-name="ce1">
            <text:p>154654</text:p>
          </table:table-cell>
          <table:table-cell office:value-type="float" office:value="0" table:style-name="ce1">
            <text:p>0</text:p>
          </table:table-cell>
          <table:table-cell office:value-type="float" office:value="1251277" table:style-name="ce1">
            <text:p>1251277</text:p>
          </table:table-cell>
          <table:table-cell office:value-type="float" office:value="0" table:style-name="ce1">
            <text:p>0</text:p>
          </table:table-cell>
          <table:table-cell office:value-type="float" office:value="132764" table:style-name="ce1">
            <text:p>132764</text:p>
          </table:table-cell>
          <table:table-cell office:value-type="float" office:value="22675446" table:style-name="ce1">
            <text:p>22675446</text:p>
          </table:table-cell>
          <table:table-cell office:value-type="float" office:value="500511" table:style-name="ce1">
            <text:p>500511</text:p>
          </table:table-cell>
          <table:table-cell office:value-type="float" office:value="23308721" table:style-name="ce1">
            <text:p>23308721</text:p>
          </table:table-cell>
          <table:table-cell office:value-type="float" office:value="0" table:style-name="ce1">
            <text:p>0</text:p>
          </table:table-cell>
          <table:table-cell office:value-type="float" office:value="23308721" table:style-name="ce1">
            <text:p>23308721</text:p>
          </table:table-cell>
          <table:table-cell office:value-type="float" office:value="36374651" table:style-name="ce1">
            <text:p>36374651</text:p>
          </table:table-cell>
          <table:table-cell office:value-type="float" office:value="174598" table:style-name="ce1">
            <text:p>174598</text:p>
          </table:table-cell>
          <table:table-cell office:value-type="float" office:value="196423" table:style-name="ce1">
            <text:p>196423</text:p>
          </table:table-cell>
          <table:table-cell office:value-type="float" office:value="164166" table:style-name="ce1">
            <text:p>164166</text:p>
          </table:table-cell>
          <table:table-cell office:value-type="float" office:value="164166" table:style-name="ce1">
            <text:p>164166</text:p>
          </table:table-cell>
          <table:table-cell office:value-type="float" office:value="0" table:style-name="ce1">
            <text:p>0</text:p>
          </table:table-cell>
          <table:table-cell office:value-type="float" office:value="164166" table:style-name="ce1">
            <text:p>164166</text:p>
          </table:table-cell>
          <table:table-cell office:value-type="float" office:value="13244" table:style-name="ce1">
            <text:p>13244</text:p>
          </table:table-cell>
          <table:table-cell office:value-type="float" office:value="18158" table:style-name="ce1">
            <text:p>18158</text:p>
          </table:table-cell>
          <table:table-cell office:value-type="float" office:value="132764" table:style-name="ce1">
            <text:p>132764</text:p>
          </table:table-cell>
          <table:table-cell office:value-type="float" office:value="37162239" table:style-name="ce1">
            <text:p>37162239</text:p>
          </table:table-cell>
          <table:table-cell office:value-type="float" office:value="74324" table:style-name="ce1">
            <text:p>74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LIHULL</text:p>
          </table:table-cell>
          <table:table-cell office:value-type="float" office:value="15586431" table:style-name="ce1">
            <text:p>15586431</text:p>
          </table:table-cell>
          <table:table-cell office:value-type="float" office:value="15677815" table:style-name="ce1">
            <text:p>15677815</text:p>
          </table:table-cell>
          <table:table-cell office:value-type="float" office:value="471293" table:style-name="ce1">
            <text:p>471293</text:p>
          </table:table-cell>
          <table:table-cell office:value-type="float" office:value="31735539" table:style-name="ce1">
            <text:p>31735539</text:p>
          </table:table-cell>
          <table:table-cell office:value-type="float" office:value="1741108" table:style-name="ce1">
            <text:p>1741108</text:p>
          </table:table-cell>
          <table:table-cell office:value-type="float" office:value="168726" table:style-name="ce1">
            <text:p>168726</text:p>
          </table:table-cell>
          <table:table-cell office:value-type="float" office:value="430855" table:style-name="ce1">
            <text:p>430855</text:p>
          </table:table-cell>
          <table:table-cell office:value-type="float" office:value="465452" table:style-name="ce1">
            <text:p>465452</text:p>
          </table:table-cell>
          <table:table-cell office:value-type="float" office:value="537964" table:style-name="ce1">
            <text:p>537964</text:p>
          </table:table-cell>
          <table:table-cell office:value-type="float" office:value="9633" table:style-name="ce1">
            <text:p>9633</text:p>
          </table:table-cell>
          <table:table-cell office:value-type="float" office:value="48439" table:style-name="ce1">
            <text:p>48439</text:p>
          </table:table-cell>
          <table:table-cell office:value-type="float" office:value="1183" table:style-name="ce1">
            <text:p>1183</text:p>
          </table:table-cell>
          <table:table-cell office:value-type="float" office:value="713034" table:style-name="ce1">
            <text:p>713034</text:p>
          </table:table-cell>
          <table:table-cell office:value-type="float" office:value="3853" table:style-name="ce1">
            <text:p>3853</text:p>
          </table:table-cell>
          <table:table-cell office:value-type="float" office:value="718070" table:style-name="ce1">
            <text:p>718070</text:p>
          </table:table-cell>
          <table:table-cell office:value-type="float" office:value="15044574" table:style-name="ce1">
            <text:p>15044574</text:p>
          </table:table-cell>
          <table:table-cell office:value-type="float" office:value="267902" table:style-name="ce1">
            <text:p>267902</text:p>
          </table:table-cell>
          <table:table-cell office:value-type="float" office:value="15472" table:style-name="ce1">
            <text:p>15472</text:p>
          </table:table-cell>
          <table:table-cell office:value-type="float" office:value="21638" table:style-name="ce1">
            <text:p>21638</text:p>
          </table:table-cell>
          <table:table-cell office:value-type="float" office:value="0" table:style-name="ce1">
            <text:p>0</text:p>
          </table:table-cell>
          <table:table-cell office:value-type="float" office:value="14739562" table:style-name="ce1">
            <text:p>14739562</text:p>
          </table:table-cell>
          <table:table-cell office:value-type="float" office:value="107161" table:style-name="ce1">
            <text:p>107161</text:p>
          </table:table-cell>
          <table:table-cell office:value-type="float" office:value="14868361" table:style-name="ce1">
            <text:p>14868361</text:p>
          </table:table-cell>
          <table:table-cell office:value-type="float" office:value="16590031" table:style-name="ce1">
            <text:p>16590031</text:p>
          </table:table-cell>
          <table:table-cell office:value-type="float" office:value="618432" table:style-name="ce1">
            <text:p>618432</text:p>
          </table:table-cell>
          <table:table-cell office:value-type="float" office:value="372598" table:style-name="ce1">
            <text:p>372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21" table:style-name="ce1">
            <text:p>48821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24076" table:style-name="ce1">
            <text:p>424076</text:p>
          </table:table-cell>
          <table:table-cell office:value-type="float" office:value="0" table:style-name="ce1">
            <text:p>0</text:p>
          </table:table-cell>
          <table:table-cell office:value-type="float" office:value="120729" table:style-name="ce1">
            <text:p>120729</text:p>
          </table:table-cell>
          <table:table-cell office:value-type="float" office:value="15009196" table:style-name="ce1">
            <text:p>15009196</text:p>
          </table:table-cell>
          <table:table-cell office:value-type="float" office:value="540690" table:style-name="ce1">
            <text:p>540690</text:p>
          </table:table-cell>
          <table:table-cell office:value-type="float" office:value="15670615" table:style-name="ce1">
            <text:p>15670615</text:p>
          </table:table-cell>
          <table:table-cell office:value-type="float" office:value="7200" table:style-name="ce1">
            <text:p>7200</text:p>
          </table:table-cell>
          <table:table-cell office:value-type="float" office:value="15677815" table:style-name="ce1">
            <text:p>15677815</text:p>
          </table:table-cell>
          <table:table-cell office:value-type="float" office:value="30461792" table:style-name="ce1">
            <text:p>30461792</text:p>
          </table:table-cell>
          <table:table-cell office:value-type="float" office:value="146217" table:style-name="ce1">
            <text:p>146217</text:p>
          </table:table-cell>
          <table:table-cell office:value-type="float" office:value="164494" table:style-name="ce1">
            <text:p>164494</text:p>
          </table:table-cell>
          <table:table-cell office:value-type="float" office:value="143550" table:style-name="ce1">
            <text:p>143550</text:p>
          </table:table-cell>
          <table:table-cell office:value-type="float" office:value="143550" table:style-name="ce1">
            <text:p>143550</text:p>
          </table:table-cell>
          <table:table-cell office:value-type="float" office:value="0" table:style-name="ce1">
            <text:p>0</text:p>
          </table:table-cell>
          <table:table-cell office:value-type="float" office:value="143550" table:style-name="ce1">
            <text:p>143550</text:p>
          </table:table-cell>
          <table:table-cell office:value-type="float" office:value="1183" table:style-name="ce1">
            <text:p>1183</text:p>
          </table:table-cell>
          <table:table-cell office:value-type="float" office:value="21638" table:style-name="ce1">
            <text:p>21638</text:p>
          </table:table-cell>
          <table:table-cell office:value-type="float" office:value="120729" table:style-name="ce1">
            <text:p>120729</text:p>
          </table:table-cell>
          <table:table-cell office:value-type="float" office:value="31257046" table:style-name="ce1">
            <text:p>31257046</text:p>
          </table:table-cell>
          <table:table-cell office:value-type="float" office:value="62514" table:style-name="ce1">
            <text:p>62514</text:p>
          </table:table-cell>
          <table:table-cell office:value-type="float" office:value="9600" table:style-name="ce1">
            <text:p>9600</text:p>
          </table:table-cell>
          <table:table-cell office:value-type="float" office:value="7200" table:style-name="ce1">
            <text:p>7200</text:p>
          </table:table-cell>
          <table:table-cell office:value-type="float" office:value="7200" table:style-name="ce1">
            <text:p>72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MERSET</text:p>
          </table:table-cell>
          <table:table-cell office:value-type="float" office:value="14313493" table:style-name="ce1">
            <text:p>14313493</text:p>
          </table:table-cell>
          <table:table-cell office:value-type="float" office:value="71324910" table:style-name="ce1">
            <text:p>71324910</text:p>
          </table:table-cell>
          <table:table-cell office:value-type="float" office:value="1315465" table:style-name="ce1">
            <text:p>1315465</text:p>
          </table:table-cell>
          <table:table-cell office:value-type="float" office:value="86953868" table:style-name="ce1">
            <text:p>86953868</text:p>
          </table:table-cell>
          <table:table-cell office:value-type="float" office:value="507179" table:style-name="ce1">
            <text:p>507179</text:p>
          </table:table-cell>
          <table:table-cell office:value-type="float" office:value="354352" table:style-name="ce1">
            <text:p>354352</text:p>
          </table:table-cell>
          <table:table-cell office:value-type="float" office:value="27018" table:style-name="ce1">
            <text:p>27018</text:p>
          </table:table-cell>
          <table:table-cell office:value-type="float" office:value="38698" table:style-name="ce1">
            <text:p>38698</text:p>
          </table:table-cell>
          <table:table-cell office:value-type="float" office:value="2825" table:style-name="ce1">
            <text:p>2825</text:p>
          </table:table-cell>
          <table:table-cell office:value-type="float" office:value="31999" table:style-name="ce1">
            <text:p>31999</text:p>
          </table:table-cell>
          <table:table-cell office:value-type="float" office:value="15980" table:style-name="ce1">
            <text:p>15980</text:p>
          </table:table-cell>
          <table:table-cell office:value-type="float" office:value="3533" table:style-name="ce1">
            <text:p>3533</text:p>
          </table:table-cell>
          <table:table-cell office:value-type="float" office:value="425824" table:style-name="ce1">
            <text:p>425824</text:p>
          </table:table-cell>
          <table:table-cell office:value-type="float" office:value="12800" table:style-name="ce1">
            <text:p>12800</text:p>
          </table:table-cell>
          <table:table-cell office:value-type="float" office:value="442157" table:style-name="ce1">
            <text:p>442157</text:p>
          </table:table-cell>
          <table:table-cell office:value-type="float" office:value="13987976" table:style-name="ce1">
            <text:p>13987976</text:p>
          </table:table-cell>
          <table:table-cell office:value-type="float" office:value="176722" table:style-name="ce1">
            <text:p>176722</text:p>
          </table:table-cell>
          <table:table-cell office:value-type="float" office:value="10607" table:style-name="ce1">
            <text:p>10607</text:p>
          </table:table-cell>
          <table:table-cell office:value-type="float" office:value="20991" table:style-name="ce1">
            <text:p>20991</text:p>
          </table:table-cell>
          <table:table-cell office:value-type="float" office:value="0" table:style-name="ce1">
            <text:p>0</text:p>
          </table:table-cell>
          <table:table-cell office:value-type="float" office:value="13779656" table:style-name="ce1">
            <text:p>13779656</text:p>
          </table:table-cell>
          <table:table-cell office:value-type="float" office:value="70689" table:style-name="ce1">
            <text:p>70689</text:p>
          </table:table-cell>
          <table:table-cell office:value-type="float" office:value="13871336" table:style-name="ce1">
            <text:p>13871336</text:p>
          </table:table-cell>
          <table:table-cell office:value-type="float" office:value="72039210" table:style-name="ce1">
            <text:p>72039210</text:p>
          </table:table-cell>
          <table:table-cell office:value-type="float" office:value="311097" table:style-name="ce1">
            <text:p>311097</text:p>
          </table:table-cell>
          <table:table-cell office:value-type="float" office:value="51942" table:style-name="ce1">
            <text:p>51942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5773" table:style-name="ce1">
            <text:p>25773</text:p>
          </table:table-cell>
          <table:table-cell office:value-type="float" office:value="7774" table:style-name="ce1">
            <text:p>7774</text:p>
          </table:table-cell>
          <table:table-cell office:value-type="float" office:value="0" table:style-name="ce1">
            <text:p>0</text:p>
          </table:table-cell>
          <table:table-cell office:value-type="float" office:value="980653" table:style-name="ce1">
            <text:p>980653</text:p>
          </table:table-cell>
          <table:table-cell office:value-type="float" office:value="2820" table:style-name="ce1">
            <text:p>2820</text:p>
          </table:table-cell>
          <table:table-cell office:value-type="float" office:value="158791" table:style-name="ce1">
            <text:p>158791</text:p>
          </table:table-cell>
          <table:table-cell office:value-type="float" office:value="70526133" table:style-name="ce1">
            <text:p>70526133</text:p>
          </table:table-cell>
          <table:table-cell office:value-type="float" office:value="578919" table:style-name="ce1">
            <text:p>578919</text:p>
          </table:table-cell>
          <table:table-cell office:value-type="float" office:value="71263843" table:style-name="ce1">
            <text:p>71263843</text:p>
          </table:table-cell>
          <table:table-cell office:value-type="float" office:value="61067" table:style-name="ce1">
            <text:p>61067</text:p>
          </table:table-cell>
          <table:table-cell office:value-type="float" office:value="71324910" table:style-name="ce1">
            <text:p>71324910</text:p>
          </table:table-cell>
          <table:table-cell office:value-type="float" office:value="84731613" table:style-name="ce1">
            <text:p>84731613</text:p>
          </table:table-cell>
          <table:table-cell office:value-type="float" office:value="406712" table:style-name="ce1">
            <text:p>406712</text:p>
          </table:table-cell>
          <table:table-cell office:value-type="float" office:value="457551" table:style-name="ce1">
            <text:p>457551</text:p>
          </table:table-cell>
          <table:table-cell office:value-type="float" office:value="183315" table:style-name="ce1">
            <text:p>183315</text:p>
          </table:table-cell>
          <table:table-cell office:value-type="float" office:value="183315" table:style-name="ce1">
            <text:p>183315</text:p>
          </table:table-cell>
          <table:table-cell office:value-type="float" office:value="0" table:style-name="ce1">
            <text:p>0</text:p>
          </table:table-cell>
          <table:table-cell office:value-type="float" office:value="183315" table:style-name="ce1">
            <text:p>183315</text:p>
          </table:table-cell>
          <table:table-cell office:value-type="float" office:value="3533" table:style-name="ce1">
            <text:p>3533</text:p>
          </table:table-cell>
          <table:table-cell office:value-type="float" office:value="20991" table:style-name="ce1">
            <text:p>20991</text:p>
          </table:table-cell>
          <table:table-cell office:value-type="float" office:value="158791" table:style-name="ce1">
            <text:p>158791</text:p>
          </table:table-cell>
          <table:table-cell office:value-type="float" office:value="85577336" table:style-name="ce1">
            <text:p>85577336</text:p>
          </table:table-cell>
          <table:table-cell office:value-type="float" office:value="171155" table:style-name="ce1">
            <text:p>171155</text:p>
          </table:table-cell>
          <table:table-cell office:value-type="float" office:value="81422" table:style-name="ce1">
            <text:p>81422</text:p>
          </table:table-cell>
          <table:table-cell office:value-type="float" office:value="61067" table:style-name="ce1">
            <text:p>61067</text:p>
          </table:table-cell>
          <table:table-cell office:value-type="float" office:value="61067" table:style-name="ce1">
            <text:p>6106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CAMBRIDGESHIRE</text:p>
          </table:table-cell>
          <table:table-cell office:value-type="float" office:value="9233818" table:style-name="ce1">
            <text:p>9233818</text:p>
          </table:table-cell>
          <table:table-cell office:value-type="float" office:value="8560057" table:style-name="ce1">
            <text:p>8560057</text:p>
          </table:table-cell>
          <table:table-cell office:value-type="float" office:value="217741" table:style-name="ce1">
            <text:p>217741</text:p>
          </table:table-cell>
          <table:table-cell office:value-type="float" office:value="18011616" table:style-name="ce1">
            <text:p>18011616</text:p>
          </table:table-cell>
          <table:table-cell office:value-type="float" office:value="1017132" table:style-name="ce1">
            <text:p>1017132</text:p>
          </table:table-cell>
          <table:table-cell office:value-type="float" office:value="152602" table:style-name="ce1">
            <text:p>152602</text:p>
          </table:table-cell>
          <table:table-cell office:value-type="float" office:value="329219" table:style-name="ce1">
            <text:p>329219</text:p>
          </table:table-cell>
          <table:table-cell office:value-type="float" office:value="442234" table:style-name="ce1">
            <text:p>442234</text:p>
          </table:table-cell>
          <table:table-cell office:value-type="float" office:value="172066" table:style-name="ce1">
            <text:p>172066</text:p>
          </table:table-cell>
          <table:table-cell office:value-type="float" office:value="23850" table:style-name="ce1">
            <text:p>23850</text:p>
          </table:table-cell>
          <table:table-cell office:value-type="float" office:value="9745" table:style-name="ce1">
            <text:p>9745</text:p>
          </table:table-cell>
          <table:table-cell office:value-type="float" office:value="299" table:style-name="ce1">
            <text:p>299</text:p>
          </table:table-cell>
          <table:table-cell office:value-type="float" office:value="481953" table:style-name="ce1">
            <text:p>481953</text:p>
          </table:table-cell>
          <table:table-cell office:value-type="float" office:value="9540" table:style-name="ce1">
            <text:p>9540</text:p>
          </table:table-cell>
          <table:table-cell office:value-type="float" office:value="491792" table:style-name="ce1">
            <text:p>491792</text:p>
          </table:table-cell>
          <table:table-cell office:value-type="float" office:value="8818013" table:style-name="ce1">
            <text:p>8818013</text:p>
          </table:table-cell>
          <table:table-cell office:value-type="float" office:value="117145" table:style-name="ce1">
            <text:p>117145</text:p>
          </table:table-cell>
          <table:table-cell office:value-type="float" office:value="5700" table:style-name="ce1">
            <text:p>5700</text:p>
          </table:table-cell>
          <table:table-cell office:value-type="float" office:value="18031" table:style-name="ce1">
            <text:p>18031</text:p>
          </table:table-cell>
          <table:table-cell office:value-type="float" office:value="0" table:style-name="ce1">
            <text:p>0</text:p>
          </table:table-cell>
          <table:table-cell office:value-type="float" office:value="8677137" table:style-name="ce1">
            <text:p>8677137</text:p>
          </table:table-cell>
          <table:table-cell office:value-type="float" office:value="46858" table:style-name="ce1">
            <text:p>46858</text:p>
          </table:table-cell>
          <table:table-cell office:value-type="float" office:value="8742026" table:style-name="ce1">
            <text:p>8742026</text:p>
          </table:table-cell>
          <table:table-cell office:value-type="float" office:value="8687336" table:style-name="ce1">
            <text:p>8687336</text:p>
          </table:table-cell>
          <table:table-cell office:value-type="float" office:value="106758" table:style-name="ce1">
            <text:p>106758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129" table:style-name="ce1">
            <text:p>172129</text:p>
          </table:table-cell>
          <table:table-cell office:value-type="float" office:value="2071" table:style-name="ce1">
            <text:p>2071</text:p>
          </table:table-cell>
          <table:table-cell office:value-type="float" office:value="18293" table:style-name="ce1">
            <text:p>18293</text:p>
          </table:table-cell>
          <table:table-cell office:value-type="float" office:value="8387163" table:style-name="ce1">
            <text:p>8387163</text:p>
          </table:table-cell>
          <table:table-cell office:value-type="float" office:value="132906" table:style-name="ce1">
            <text:p>132906</text:p>
          </table:table-cell>
          <table:table-cell office:value-type="float" office:value="8538362" table:style-name="ce1">
            <text:p>8538362</text:p>
          </table:table-cell>
          <table:table-cell office:value-type="float" office:value="21695" table:style-name="ce1">
            <text:p>21695</text:p>
          </table:table-cell>
          <table:table-cell office:value-type="float" office:value="8560057" table:style-name="ce1">
            <text:p>8560057</text:p>
          </table:table-cell>
          <table:table-cell office:value-type="float" office:value="17546253" table:style-name="ce1">
            <text:p>17546253</text:p>
          </table:table-cell>
          <table:table-cell office:value-type="float" office:value="84222" table:style-name="ce1">
            <text:p>84222</text:p>
          </table:table-cell>
          <table:table-cell office:value-type="float" office:value="94750" table:style-name="ce1">
            <text:p>94750</text:p>
          </table:table-cell>
          <table:table-cell office:value-type="float" office:value="36623" table:style-name="ce1">
            <text:p>36623</text:p>
          </table:table-cell>
          <table:table-cell office:value-type="float" office:value="36623" table:style-name="ce1">
            <text:p>36623</text:p>
          </table:table-cell>
          <table:table-cell office:value-type="float" office:value="0" table:style-name="ce1">
            <text:p>0</text:p>
          </table:table-cell>
          <table:table-cell office:value-type="float" office:value="36623" table:style-name="ce1">
            <text:p>36623</text:p>
          </table:table-cell>
          <table:table-cell office:value-type="float" office:value="299" table:style-name="ce1">
            <text:p>299</text:p>
          </table:table-cell>
          <table:table-cell office:value-type="float" office:value="18031" table:style-name="ce1">
            <text:p>18031</text:p>
          </table:table-cell>
          <table:table-cell office:value-type="float" office:value="18293" table:style-name="ce1">
            <text:p>18293</text:p>
          </table:table-cell>
          <table:table-cell office:value-type="float" office:value="17772180" table:style-name="ce1">
            <text:p>17772180</text:p>
          </table:table-cell>
          <table:table-cell office:value-type="float" office:value="35544" table:style-name="ce1">
            <text:p>35544</text:p>
          </table:table-cell>
          <table:table-cell office:value-type="float" office:value="28926" table:style-name="ce1">
            <text:p>28926</text:p>
          </table:table-cell>
          <table:table-cell office:value-type="float" office:value="21695" table:style-name="ce1">
            <text:p>21695</text:p>
          </table:table-cell>
          <table:table-cell office:value-type="float" office:value="21695" table:style-name="ce1">
            <text:p>2169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DERBYSHIRE</text:p>
          </table:table-cell>
          <table:table-cell office:value-type="float" office:value="4075689" table:style-name="ce1">
            <text:p>4075689</text:p>
          </table:table-cell>
          <table:table-cell office:value-type="float" office:value="5729487" table:style-name="ce1">
            <text:p>5729487</text:p>
          </table:table-cell>
          <table:table-cell office:value-type="float" office:value="151180" table:style-name="ce1">
            <text:p>151180</text:p>
          </table:table-cell>
          <table:table-cell office:value-type="float" office:value="9956356" table:style-name="ce1">
            <text:p>9956356</text:p>
          </table:table-cell>
          <table:table-cell office:value-type="float" office:value="150208" table:style-name="ce1">
            <text:p>150208</text:p>
          </table:table-cell>
          <table:table-cell office:value-type="float" office:value="43294" table:style-name="ce1">
            <text:p>43294</text:p>
          </table:table-cell>
          <table:table-cell office:value-type="float" office:value="41820" table:style-name="ce1">
            <text:p>41820</text:p>
          </table:table-cell>
          <table:table-cell office:value-type="float" office:value="15708" table:style-name="ce1">
            <text:p>15708</text:p>
          </table:table-cell>
          <table:table-cell office:value-type="float" office:value="862" table:style-name="ce1">
            <text:p>862</text:p>
          </table:table-cell>
          <table:table-cell office:value-type="float" office:value="5586" table:style-name="ce1">
            <text:p>5586</text:p>
          </table:table-cell>
          <table:table-cell office:value-type="float" office:value="8684" table:style-name="ce1">
            <text:p>8684</text:p>
          </table:table-cell>
          <table:table-cell table:style-name="ce1"/>
          <table:table-cell office:value-type="float" office:value="93256" table:style-name="ce1">
            <text:p>93256</text:p>
          </table:table-cell>
          <table:table-cell office:value-type="float" office:value="2234" table:style-name="ce1">
            <text:p>2234</text:p>
          </table:table-cell>
          <table:table-cell office:value-type="float" office:value="95490" table:style-name="ce1">
            <text:p>95490</text:p>
          </table:table-cell>
          <table:table-cell office:value-type="float" office:value="4015354" table:style-name="ce1">
            <text:p>4015354</text:p>
          </table:table-cell>
          <table:table-cell office:value-type="float" office:value="56585" table:style-name="ce1">
            <text:p>56585</text:p>
          </table:table-cell>
          <table:table-cell office:value-type="float" office:value="1204" table:style-name="ce1">
            <text:p>1204</text:p>
          </table:table-cell>
          <table:table-cell office:value-type="float" office:value="8568" table:style-name="ce1">
            <text:p>8568</text:p>
          </table:table-cell>
          <table:table-cell office:value-type="float" office:value="0" table:style-name="ce1">
            <text:p>0</text:p>
          </table:table-cell>
          <table:table-cell office:value-type="float" office:value="3948997" table:style-name="ce1">
            <text:p>3948997</text:p>
          </table:table-cell>
          <table:table-cell office:value-type="float" office:value="22634" table:style-name="ce1">
            <text:p>22634</text:p>
          </table:table-cell>
          <table:table-cell office:value-type="float" office:value="3980199" table:style-name="ce1">
            <text:p>3980199</text:p>
          </table:table-cell>
          <table:table-cell office:value-type="float" office:value="5918375" table:style-name="ce1">
            <text:p>5918375</text:p>
          </table:table-cell>
          <table:table-cell office:value-type="float" office:value="86578" table:style-name="ce1">
            <text:p>86578</text:p>
          </table:table-cell>
          <table:table-cell office:value-type="float" office:value="81735" table:style-name="ce1">
            <text:p>81735</text:p>
          </table:table-cell>
          <table:table-cell table:number-columns-repeated="5" table:style-name="ce1"/>
          <table:table-cell office:value-type="float" office:value="120870" table:style-name="ce1">
            <text:p>120870</text:p>
          </table:table-cell>
          <table:table-cell table:style-name="ce1"/>
          <table:table-cell office:value-type="float" office:value="18868" table:style-name="ce1">
            <text:p>18868</text:p>
          </table:table-cell>
          <table:table-cell office:value-type="float" office:value="5610324" table:style-name="ce1">
            <text:p>5610324</text:p>
          </table:table-cell>
          <table:table-cell office:value-type="float" office:value="100295" table:style-name="ce1">
            <text:p>100295</text:p>
          </table:table-cell>
          <table:table-cell office:value-type="float" office:value="5729487" table:style-name="ce1">
            <text:p>5729487</text:p>
          </table:table-cell>
          <table:table-cell office:value-type="float" office:value="0" table:style-name="ce1">
            <text:p>0</text:p>
          </table:table-cell>
          <table:table-cell office:value-type="float" office:value="5729487" table:style-name="ce1">
            <text:p>5729487</text:p>
          </table:table-cell>
          <table:table-cell office:value-type="float" office:value="9652577" table:style-name="ce1">
            <text:p>9652577</text:p>
          </table:table-cell>
          <table:table-cell office:value-type="float" office:value="46332" table:style-name="ce1">
            <text:p>46332</text:p>
          </table:table-cell>
          <table:table-cell office:value-type="float" office:value="52124" table:style-name="ce1">
            <text:p>52124</text:p>
          </table:table-cell>
          <table:table-cell office:value-type="float" office:value="27436" table:style-name="ce1">
            <text:p>27436</text:p>
          </table:table-cell>
          <table:table-cell office:value-type="float" office:value="27436" table:style-name="ce1">
            <text:p>27436</text:p>
          </table:table-cell>
          <table:table-cell office:value-type="float" office:value="0" table:style-name="ce1">
            <text:p>0</text:p>
          </table:table-cell>
          <table:table-cell office:value-type="float" office:value="27436" table:style-name="ce1">
            <text:p>27436</text:p>
          </table:table-cell>
          <table:table-cell office:value-type="float" office:value="0" table:style-name="ce1">
            <text:p>0</text:p>
          </table:table-cell>
          <table:table-cell office:value-type="float" office:value="8568" table:style-name="ce1">
            <text:p>8568</text:p>
          </table:table-cell>
          <table:table-cell office:value-type="float" office:value="18868" table:style-name="ce1">
            <text:p>18868</text:p>
          </table:table-cell>
          <table:table-cell office:value-type="float" office:value="9805176" table:style-name="ce1">
            <text:p>9805176</text:p>
          </table:table-cell>
          <table:table-cell office:value-type="float" office:value="19610" table:style-name="ce1">
            <text:p>19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GLOS</text:p>
          </table:table-cell>
          <table:table-cell office:value-type="float" office:value="865986" table:style-name="ce1">
            <text:p>865986</text:p>
          </table:table-cell>
          <table:table-cell office:value-type="float" office:value="32688219" table:style-name="ce1">
            <text:p>32688219</text:p>
          </table:table-cell>
          <table:table-cell office:value-type="float" office:value="429077" table:style-name="ce1">
            <text:p>429077</text:p>
          </table:table-cell>
          <table:table-cell office:value-type="float" office:value="33983282" table:style-name="ce1">
            <text:p>33983282</text:p>
          </table:table-cell>
          <table:table-cell office:value-type="float" office:value="2182827" table:style-name="ce1">
            <text:p>2182827</text:p>
          </table:table-cell>
          <table:table-cell office:value-type="float" office:value="342509" table:style-name="ce1">
            <text:p>342509</text:p>
          </table:table-cell>
          <table:table-cell office:value-type="float" office:value="418890" table:style-name="ce1">
            <text:p>418890</text:p>
          </table:table-cell>
          <table:table-cell office:value-type="float" office:value="369964" table:style-name="ce1">
            <text:p>369964</text:p>
          </table:table-cell>
          <table:table-cell office:value-type="float" office:value="836892" table:style-name="ce1">
            <text:p>836892</text:p>
          </table:table-cell>
          <table:table-cell office:value-type="float" office:value="16915" table:style-name="ce1">
            <text:p>16915</text:p>
          </table:table-cell>
          <table:table-cell office:value-type="float" office:value="50910" table:style-name="ce1">
            <text:p>50910</text:p>
          </table:table-cell>
          <table:table-cell office:value-type="float" office:value="16" table:style-name="ce1">
            <text:p>16</text:p>
          </table:table-cell>
          <table:table-cell office:value-type="float" office:value="859204" table:style-name="ce1">
            <text:p>859204</text:p>
          </table:table-cell>
          <table:table-cell office:value-type="float" office:value="6766" table:style-name="ce1">
            <text:p>6766</text:p>
          </table:table-cell>
          <table:table-cell office:value-type="float" office:value="865986" table:style-name="ce1">
            <text:p>865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79212" table:style-name="ce1">
            <text:p>33379212</text:p>
          </table:table-cell>
          <table:table-cell office:value-type="float" office:value="817445" table:style-name="ce1">
            <text:p>817445</text:p>
          </table:table-cell>
          <table:table-cell office:value-type="float" office:value="92849" table:style-name="ce1">
            <text:p>9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442" table:style-name="ce1">
            <text:p>480442</text:p>
          </table:table-cell>
          <table:table-cell office:value-type="float" office:value="0" table:style-name="ce1">
            <text:p>0</text:p>
          </table:table-cell>
          <table:table-cell office:value-type="float" office:value="53121" table:style-name="ce1">
            <text:p>53121</text:p>
          </table:table-cell>
          <table:table-cell office:value-type="float" office:value="31935355" table:style-name="ce1">
            <text:p>31935355</text:p>
          </table:table-cell>
          <table:table-cell office:value-type="float" office:value="682644" table:style-name="ce1">
            <text:p>682644</text:p>
          </table:table-cell>
          <table:table-cell office:value-type="float" office:value="32671120" table:style-name="ce1">
            <text:p>32671120</text:p>
          </table:table-cell>
          <table:table-cell office:value-type="float" office:value="17099" table:style-name="ce1">
            <text:p>17099</text:p>
          </table:table-cell>
          <table:table-cell office:value-type="float" office:value="32688219" table:style-name="ce1">
            <text:p>32688219</text:p>
          </table:table-cell>
          <table:table-cell office:value-type="float" office:value="32794559" table:style-name="ce1">
            <text:p>32794559</text:p>
          </table:table-cell>
          <table:table-cell office:value-type="float" office:value="157414" table:style-name="ce1">
            <text:p>157414</text:p>
          </table:table-cell>
          <table:table-cell office:value-type="float" office:value="177091" table:style-name="ce1">
            <text:p>177091</text:p>
          </table:table-cell>
          <table:table-cell office:value-type="float" office:value="53137" table:style-name="ce1">
            <text:p>53137</text:p>
          </table:table-cell>
          <table:table-cell office:value-type="float" office:value="53137" table:style-name="ce1">
            <text:p>53137</text:p>
          </table:table-cell>
          <table:table-cell office:value-type="float" office:value="0" table:style-name="ce1">
            <text:p>0</text:p>
          </table:table-cell>
          <table:table-cell office:value-type="float" office:value="53137" table:style-name="ce1">
            <text:p>5313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3121" table:style-name="ce1">
            <text:p>53121</text:p>
          </table:table-cell>
          <table:table-cell office:value-type="float" office:value="33537106" table:style-name="ce1">
            <text:p>33537106</text:p>
          </table:table-cell>
          <table:table-cell office:value-type="float" office:value="67074" table:style-name="ce1">
            <text:p>67074</text:p>
          </table:table-cell>
          <table:table-cell office:value-type="float" office:value="22798" table:style-name="ce1">
            <text:p>22798</text:p>
          </table:table-cell>
          <table:table-cell office:value-type="float" office:value="17099" table:style-name="ce1">
            <text:p>17099</text:p>
          </table:table-cell>
          <table:table-cell office:value-type="float" office:value="17099" table:style-name="ce1">
            <text:p>1709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HAMS</text:p>
          </table:table-cell>
          <table:table-cell office:value-type="float" office:value="228546" table:style-name="ce1">
            <text:p>228546</text:p>
          </table:table-cell>
          <table:table-cell office:value-type="float" office:value="12456452" table:style-name="ce1">
            <text:p>12456452</text:p>
          </table:table-cell>
          <table:table-cell office:value-type="float" office:value="176707" table:style-name="ce1">
            <text:p>176707</text:p>
          </table:table-cell>
          <table:table-cell office:value-type="float" office:value="12861705" table:style-name="ce1">
            <text:p>12861705</text:p>
          </table:table-cell>
          <table:table-cell office:value-type="float" office:value="838333" table:style-name="ce1">
            <text:p>838333</text:p>
          </table:table-cell>
          <table:table-cell office:value-type="float" office:value="138731" table:style-name="ce1">
            <text:p>138731</text:p>
          </table:table-cell>
          <table:table-cell office:value-type="float" office:value="446542" table:style-name="ce1">
            <text:p>446542</text:p>
          </table:table-cell>
          <table:table-cell office:value-type="float" office:value="36552" table:style-name="ce1">
            <text:p>36552</text:p>
          </table:table-cell>
          <table:table-cell office:value-type="float" office:value="122632" table:style-name="ce1">
            <text:p>122632</text:p>
          </table:table-cell>
          <table:table-cell office:value-type="float" office:value="0" table:style-name="ce1">
            <text:p>0</text:p>
          </table:table-cell>
          <table:table-cell office:value-type="float" office:value="40613" table:style-name="ce1">
            <text:p>40613</text:p>
          </table:table-cell>
          <table:table-cell office:value-type="float" office:value="0" table:style-name="ce1">
            <text:p>0</text:p>
          </table:table-cell>
          <table:table-cell office:value-type="float" office:value="228546" table:style-name="ce1">
            <text:p>228546</text:p>
          </table:table-cell>
          <table:table-cell office:value-type="float" office:value="0" table:style-name="ce1">
            <text:p>0</text:p>
          </table:table-cell>
          <table:table-cell office:value-type="float" office:value="228546" table:style-name="ce1">
            <text:p>228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217" table:style-name="ce1">
            <text:p>12547217</text:p>
          </table:table-cell>
          <table:table-cell office:value-type="float" office:value="120202" table:style-name="ce1">
            <text:p>120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48" table:style-name="ce1">
            <text:p>111948</text:p>
          </table:table-cell>
          <table:table-cell office:value-type="float" office:value="0" table:style-name="ce1">
            <text:p>0</text:p>
          </table:table-cell>
          <table:table-cell office:value-type="float" office:value="11958" table:style-name="ce1">
            <text:p>11958</text:p>
          </table:table-cell>
          <table:table-cell office:value-type="float" office:value="12303109" table:style-name="ce1">
            <text:p>12303109</text:p>
          </table:table-cell>
          <table:table-cell office:value-type="float" office:value="116900" table:style-name="ce1">
            <text:p>116900</text:p>
          </table:table-cell>
          <table:table-cell office:value-type="float" office:value="12431967" table:style-name="ce1">
            <text:p>12431967</text:p>
          </table:table-cell>
          <table:table-cell office:value-type="float" office:value="24485" table:style-name="ce1">
            <text:p>24485</text:p>
          </table:table-cell>
          <table:table-cell office:value-type="float" office:value="12456452" table:style-name="ce1">
            <text:p>12456452</text:p>
          </table:table-cell>
          <table:table-cell office:value-type="float" office:value="12531655" table:style-name="ce1">
            <text:p>12531655</text:p>
          </table:table-cell>
          <table:table-cell office:value-type="float" office:value="60152" table:style-name="ce1">
            <text:p>60152</text:p>
          </table:table-cell>
          <table:table-cell office:value-type="float" office:value="67671" table:style-name="ce1">
            <text:p>67671</text:p>
          </table:table-cell>
          <table:table-cell office:value-type="float" office:value="11958" table:style-name="ce1">
            <text:p>11958</text:p>
          </table:table-cell>
          <table:table-cell office:value-type="float" office:value="11958" table:style-name="ce1">
            <text:p>11958</text:p>
          </table:table-cell>
          <table:table-cell office:value-type="float" office:value="0" table:style-name="ce1">
            <text:p>0</text:p>
          </table:table-cell>
          <table:table-cell office:value-type="float" office:value="11958" table:style-name="ce1">
            <text:p>11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8" table:style-name="ce1">
            <text:p>11958</text:p>
          </table:table-cell>
          <table:table-cell office:value-type="float" office:value="12660513" table:style-name="ce1">
            <text:p>12660513</text:p>
          </table:table-cell>
          <table:table-cell office:value-type="float" office:value="25321" table:style-name="ce1">
            <text:p>25321</text:p>
          </table:table-cell>
          <table:table-cell office:value-type="float" office:value="32647" table:style-name="ce1">
            <text:p>32647</text:p>
          </table:table-cell>
          <table:table-cell office:value-type="float" office:value="24485" table:style-name="ce1">
            <text:p>24485</text:p>
          </table:table-cell>
          <table:table-cell office:value-type="float" office:value="24485" table:style-name="ce1">
            <text:p>2448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HOLLAND</text:p>
          </table:table-cell>
          <table:table-cell office:value-type="float" office:value="5496078" table:style-name="ce1">
            <text:p>5496078</text:p>
          </table:table-cell>
          <table:table-cell office:value-type="float" office:value="4419156" table:style-name="ce1">
            <text:p>4419156</text:p>
          </table:table-cell>
          <table:table-cell office:value-type="float" office:value="163768" table:style-name="ce1">
            <text:p>163768</text:p>
          </table:table-cell>
          <table:table-cell office:value-type="float" office:value="10079002" table:style-name="ce1">
            <text:p>10079002</text:p>
          </table:table-cell>
          <table:table-cell office:value-type="float" office:value="551448" table:style-name="ce1">
            <text:p>551448</text:p>
          </table:table-cell>
          <table:table-cell office:value-type="float" office:value="142360" table:style-name="ce1">
            <text:p>142360</text:p>
          </table:table-cell>
          <table:table-cell office:value-type="float" office:value="185446" table:style-name="ce1">
            <text:p>185446</text:p>
          </table:table-cell>
          <table:table-cell office:value-type="float" office:value="20415" table:style-name="ce1">
            <text:p>20415</text:p>
          </table:table-cell>
          <table:table-cell office:value-type="float" office:value="4166" table:style-name="ce1">
            <text:p>4166</text:p>
          </table:table-cell>
          <table:table-cell office:value-type="float" office:value="43653" table:style-name="ce1">
            <text:p>43653</text:p>
          </table:table-cell>
          <table:table-cell office:value-type="float" office:value="285" table:style-name="ce1">
            <text:p>285</text:p>
          </table:table-cell>
          <table:table-cell office:value-type="float" office:value="1449" table:style-name="ce1">
            <text:p>1449</text:p>
          </table:table-cell>
          <table:table-cell office:value-type="float" office:value="316449" table:style-name="ce1">
            <text:p>316449</text:p>
          </table:table-cell>
          <table:table-cell office:value-type="float" office:value="17461" table:style-name="ce1">
            <text:p>17461</text:p>
          </table:table-cell>
          <table:table-cell office:value-type="float" office:value="335359" table:style-name="ce1">
            <text:p>335359</text:p>
          </table:table-cell>
          <table:table-cell office:value-type="float" office:value="5210035" table:style-name="ce1">
            <text:p>5210035</text:p>
          </table:table-cell>
          <table:table-cell office:value-type="float" office:value="80612" table:style-name="ce1">
            <text:p>80612</text:p>
          </table:table-cell>
          <table:table-cell office:value-type="float" office:value="949" table:style-name="ce1">
            <text:p>949</text:p>
          </table:table-cell>
          <table:table-cell office:value-type="float" office:value="3578" table:style-name="ce1">
            <text:p>3578</text:p>
          </table:table-cell>
          <table:table-cell office:value-type="float" office:value="0" table:style-name="ce1">
            <text:p>0</text:p>
          </table:table-cell>
          <table:table-cell office:value-type="float" office:value="5124896" table:style-name="ce1">
            <text:p>5124896</text:p>
          </table:table-cell>
          <table:table-cell office:value-type="float" office:value="32245" table:style-name="ce1">
            <text:p>32245</text:p>
          </table:table-cell>
          <table:table-cell office:value-type="float" office:value="5160719" table:style-name="ce1">
            <text:p>5160719</text:p>
          </table:table-cell>
          <table:table-cell office:value-type="float" office:value="4566509" table:style-name="ce1">
            <text:p>4566509</text:p>
          </table:table-cell>
          <table:table-cell office:value-type="float" office:value="66887" table:style-name="ce1">
            <text:p>66887</text:p>
          </table:table-cell>
          <table:table-cell office:value-type="float" office:value="37210" table:style-name="ce1">
            <text:p>37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854" table:style-name="ce1">
            <text:p>145854</text:p>
          </table:table-cell>
          <table:table-cell office:value-type="float" office:value="0" table:style-name="ce1">
            <text:p>0</text:p>
          </table:table-cell>
          <table:table-cell office:value-type="float" office:value="8736" table:style-name="ce1">
            <text:p>8736</text:p>
          </table:table-cell>
          <table:table-cell office:value-type="float" office:value="4307822" table:style-name="ce1">
            <text:p>4307822</text:p>
          </table:table-cell>
          <table:table-cell office:value-type="float" office:value="98474" table:style-name="ce1">
            <text:p>98474</text:p>
          </table:table-cell>
          <table:table-cell office:value-type="float" office:value="4415032" table:style-name="ce1">
            <text:p>4415032</text:p>
          </table:table-cell>
          <table:table-cell office:value-type="float" office:value="4124" table:style-name="ce1">
            <text:p>4124</text:p>
          </table:table-cell>
          <table:table-cell office:value-type="float" office:value="4419156" table:style-name="ce1">
            <text:p>4419156</text:p>
          </table:table-cell>
          <table:table-cell office:value-type="float" office:value="9749167" table:style-name="ce1">
            <text:p>9749167</text:p>
          </table:table-cell>
          <table:table-cell office:value-type="float" office:value="46796" table:style-name="ce1">
            <text:p>46796</text:p>
          </table:table-cell>
          <table:table-cell office:value-type="float" office:value="52646" table:style-name="ce1">
            <text:p>52646</text:p>
          </table:table-cell>
          <table:table-cell office:value-type="float" office:value="13763" table:style-name="ce1">
            <text:p>13763</text:p>
          </table:table-cell>
          <table:table-cell office:value-type="float" office:value="13763" table:style-name="ce1">
            <text:p>13763</text:p>
          </table:table-cell>
          <table:table-cell office:value-type="float" office:value="0" table:style-name="ce1">
            <text:p>0</text:p>
          </table:table-cell>
          <table:table-cell office:value-type="float" office:value="13763" table:style-name="ce1">
            <text:p>13763</text:p>
          </table:table-cell>
          <table:table-cell office:value-type="float" office:value="1449" table:style-name="ce1">
            <text:p>1449</text:p>
          </table:table-cell>
          <table:table-cell office:value-type="float" office:value="3578" table:style-name="ce1">
            <text:p>3578</text:p>
          </table:table-cell>
          <table:table-cell office:value-type="float" office:value="8736" table:style-name="ce1">
            <text:p>8736</text:p>
          </table:table-cell>
          <table:table-cell office:value-type="float" office:value="9911110" table:style-name="ce1">
            <text:p>9911110</text:p>
          </table:table-cell>
          <table:table-cell office:value-type="float" office:value="19822" table:style-name="ce1">
            <text:p>19822</text:p>
          </table:table-cell>
          <table:table-cell office:value-type="float" office:value="5498" table:style-name="ce1">
            <text:p>5498</text:p>
          </table:table-cell>
          <table:table-cell office:value-type="float" office:value="4124" table:style-name="ce1">
            <text:p>4124</text:p>
          </table:table-cell>
          <table:table-cell office:value-type="float" office:value="4124" table:style-name="ce1">
            <text:p>412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KESTEVEN</text:p>
          </table:table-cell>
          <table:table-cell office:value-type="float" office:value="7264951" table:style-name="ce1">
            <text:p>7264951</text:p>
          </table:table-cell>
          <table:table-cell office:value-type="float" office:value="8117706" table:style-name="ce1">
            <text:p>8117706</text:p>
          </table:table-cell>
          <table:table-cell office:value-type="float" office:value="278533" table:style-name="ce1">
            <text:p>278533</text:p>
          </table:table-cell>
          <table:table-cell office:value-type="float" office:value="15661190" table:style-name="ce1">
            <text:p>15661190</text:p>
          </table:table-cell>
          <table:table-cell office:value-type="float" office:value="58863" table:style-name="ce1">
            <text:p>58863</text:p>
          </table:table-cell>
          <table:table-cell office:value-type="float" office:value="37470" table:style-name="ce1">
            <text:p>37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61" table:style-name="ce1">
            <text:p>58861</text:p>
          </table:table-cell>
          <table:table-cell office:value-type="float" office:value="1" table:style-name="ce1">
            <text:p>1</text:p>
          </table:table-cell>
          <table:table-cell office:value-type="float" office:value="58862" table:style-name="ce1">
            <text:p>58862</text:p>
          </table:table-cell>
          <table:table-cell office:value-type="float" office:value="7216615" table:style-name="ce1">
            <text:p>7216615</text:p>
          </table:table-cell>
          <table:table-cell office:value-type="float" office:value="17544" table:style-name="ce1">
            <text:p>17544</text:p>
          </table:table-cell>
          <table:table-cell office:value-type="float" office:value="0" table:style-name="ce1">
            <text:p>0</text:p>
          </table:table-cell>
          <table:table-cell office:value-type="float" office:value="1420" table:style-name="ce1">
            <text:p>1420</text:p>
          </table:table-cell>
          <table:table-cell office:value-type="float" office:value="0" table:style-name="ce1">
            <text:p>0</text:p>
          </table:table-cell>
          <table:table-cell office:value-type="float" office:value="7197651" table:style-name="ce1">
            <text:p>7197651</text:p>
          </table:table-cell>
          <table:table-cell office:value-type="float" office:value="7018" table:style-name="ce1">
            <text:p>7018</text:p>
          </table:table-cell>
          <table:table-cell office:value-type="float" office:value="7206089" table:style-name="ce1">
            <text:p>7206089</text:p>
          </table:table-cell>
          <table:table-cell office:value-type="float" office:value="8170682" table:style-name="ce1">
            <text:p>8170682</text:p>
          </table:table-cell>
          <table:table-cell office:value-type="float" office:value="114362" table:style-name="ce1">
            <text:p>114362</text:p>
          </table:table-cell>
          <table:table-cell office:value-type="float" office:value="0" table:style-name="ce1">
            <text:p>0</text:p>
          </table:table-cell>
          <table:table-cell office:value-type="float" office:value="3975" table:style-name="ce1">
            <text:p>3975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0" table:style-name="ce1">
            <text:p>26100</text:p>
          </table:table-cell>
          <table:table-cell office:value-type="float" office:value="0" table:style-name="ce1">
            <text:p>0</text:p>
          </table:table-cell>
          <table:table-cell office:value-type="float" office:value="4477" table:style-name="ce1">
            <text:p>4477</text:p>
          </table:table-cell>
          <table:table-cell office:value-type="float" office:value="8025743" table:style-name="ce1">
            <text:p>8025743</text:p>
          </table:table-cell>
          <table:table-cell office:value-type="float" office:value="79057" table:style-name="ce1">
            <text:p>79057</text:p>
          </table:table-cell>
          <table:table-cell office:value-type="float" office:value="8109277" table:style-name="ce1">
            <text:p>8109277</text:p>
          </table:table-cell>
          <table:table-cell office:value-type="float" office:value="8429" table:style-name="ce1">
            <text:p>8429</text:p>
          </table:table-cell>
          <table:table-cell office:value-type="float" office:value="8117706" table:style-name="ce1">
            <text:p>8117706</text:p>
          </table:table-cell>
          <table:table-cell office:value-type="float" office:value="15282255" table:style-name="ce1">
            <text:p>15282255</text:p>
          </table:table-cell>
          <table:table-cell office:value-type="float" office:value="73355" table:style-name="ce1">
            <text:p>73355</text:p>
          </table:table-cell>
          <table:table-cell office:value-type="float" office:value="82524" table:style-name="ce1">
            <text:p>82524</text:p>
          </table:table-cell>
          <table:table-cell office:value-type="float" office:value="5897" table:style-name="ce1">
            <text:p>5897</text:p>
          </table:table-cell>
          <table:table-cell office:value-type="float" office:value="5897" table:style-name="ce1">
            <text:p>5897</text:p>
          </table:table-cell>
          <table:table-cell office:value-type="float" office:value="0" table:style-name="ce1">
            <text:p>0</text:p>
          </table:table-cell>
          <table:table-cell office:value-type="float" office:value="5897" table:style-name="ce1">
            <text:p>5897</text:p>
          </table:table-cell>
          <table:table-cell office:value-type="float" office:value="0" table:style-name="ce1">
            <text:p>0</text:p>
          </table:table-cell>
          <table:table-cell office:value-type="float" office:value="1420" table:style-name="ce1">
            <text:p>1420</text:p>
          </table:table-cell>
          <table:table-cell office:value-type="float" office:value="4477" table:style-name="ce1">
            <text:p>4477</text:p>
          </table:table-cell>
          <table:table-cell office:value-type="float" office:value="15374228" table:style-name="ce1">
            <text:p>15374228</text:p>
          </table:table-cell>
          <table:table-cell office:value-type="float" office:value="30748" table:style-name="ce1">
            <text:p>30748</text:p>
          </table:table-cell>
          <table:table-cell office:value-type="float" office:value="11238" table:style-name="ce1">
            <text:p>11238</text:p>
          </table:table-cell>
          <table:table-cell office:value-type="float" office:value="8429" table:style-name="ce1">
            <text:p>8429</text:p>
          </table:table-cell>
          <table:table-cell office:value-type="float" office:value="8429" table:style-name="ce1">
            <text:p>842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NORFOLK</text:p>
          </table:table-cell>
          <table:table-cell office:value-type="float" office:value="176989" table:style-name="ce1">
            <text:p>176989</text:p>
          </table:table-cell>
          <table:table-cell office:value-type="float" office:value="15375235" table:style-name="ce1">
            <text:p>15375235</text:p>
          </table:table-cell>
          <table:table-cell office:value-type="float" office:value="217533" table:style-name="ce1">
            <text:p>217533</text:p>
          </table:table-cell>
          <table:table-cell office:value-type="float" office:value="15769757" table:style-name="ce1">
            <text:p>15769757</text:p>
          </table:table-cell>
          <table:table-cell office:value-type="float" office:value="183252" table:style-name="ce1">
            <text:p>183252</text:p>
          </table:table-cell>
          <table:table-cell office:value-type="float" office:value="4457" table:style-name="ce1">
            <text:p>4457</text:p>
          </table:table-cell>
          <table:table-cell office:value-type="float" office:value="0" table:style-name="ce1">
            <text:p>0</text:p>
          </table:table-cell>
          <table:table-cell office:value-type="float" office:value="173539" table:style-name="ce1">
            <text:p>173539</text:p>
          </table:table-cell>
          <table:table-cell office:value-type="float" office:value="0" table:style-name="ce1">
            <text:p>0</text:p>
          </table:table-cell>
          <table:table-cell office:value-type="float" office:value="1342" table:style-name="ce1">
            <text:p>1342</text:p>
          </table:table-cell>
          <table:table-cell office:value-type="float" office:value="5458" table:style-name="ce1">
            <text:p>5458</text:p>
          </table:table-cell>
          <table:table-cell office:value-type="float" office:value="-340" table:style-name="ce1">
            <text:p>-340</text:p>
          </table:table-cell>
          <table:table-cell office:value-type="float" office:value="176792" table:style-name="ce1">
            <text:p>176792</text:p>
          </table:table-cell>
          <table:table-cell office:value-type="float" office:value="537" table:style-name="ce1">
            <text:p>537</text:p>
          </table:table-cell>
          <table:table-cell office:value-type="float" office:value="176989" table:style-name="ce1">
            <text:p>176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8909" table:style-name="ce1">
            <text:p>15488909</text:p>
          </table:table-cell>
          <table:table-cell office:value-type="float" office:value="152806" table:style-name="ce1">
            <text:p>152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46" table:style-name="ce1">
            <text:p>100346</text:p>
          </table:table-cell>
          <table:table-cell office:value-type="float" office:value="369" table:style-name="ce1">
            <text:p>369</text:p>
          </table:table-cell>
          <table:table-cell office:value-type="float" office:value="14891" table:style-name="ce1">
            <text:p>14891</text:p>
          </table:table-cell>
          <table:table-cell office:value-type="float" office:value="15220497" table:style-name="ce1">
            <text:p>15220497</text:p>
          </table:table-cell>
          <table:table-cell office:value-type="float" office:value="131822" table:style-name="ce1">
            <text:p>131822</text:p>
          </table:table-cell>
          <table:table-cell office:value-type="float" office:value="15367210" table:style-name="ce1">
            <text:p>15367210</text:p>
          </table:table-cell>
          <table:table-cell office:value-type="float" office:value="8025" table:style-name="ce1">
            <text:p>8025</text:p>
          </table:table-cell>
          <table:table-cell office:value-type="float" office:value="15375235" table:style-name="ce1">
            <text:p>15375235</text:p>
          </table:table-cell>
          <table:table-cell office:value-type="float" office:value="15397289" table:style-name="ce1">
            <text:p>15397289</text:p>
          </table:table-cell>
          <table:table-cell office:value-type="float" office:value="73907" table:style-name="ce1">
            <text:p>73907</text:p>
          </table:table-cell>
          <table:table-cell office:value-type="float" office:value="83145" table:style-name="ce1">
            <text:p>83145</text:p>
          </table:table-cell>
          <table:table-cell office:value-type="float" office:value="14551" table:style-name="ce1">
            <text:p>14551</text:p>
          </table:table-cell>
          <table:table-cell office:value-type="float" office:value="14551" table:style-name="ce1">
            <text:p>14551</text:p>
          </table:table-cell>
          <table:table-cell office:value-type="float" office:value="0" table:style-name="ce1">
            <text:p>0</text:p>
          </table:table-cell>
          <table:table-cell office:value-type="float" office:value="14551" table:style-name="ce1">
            <text:p>14551</text:p>
          </table:table-cell>
          <table:table-cell office:value-type="float" office:value="-340" table:style-name="ce1">
            <text:p>-340</text:p>
          </table:table-cell>
          <table:table-cell office:value-type="float" office:value="0" table:style-name="ce1">
            <text:p>0</text:p>
          </table:table-cell>
          <table:table-cell office:value-type="float" office:value="14891" table:style-name="ce1">
            <text:p>14891</text:p>
          </table:table-cell>
          <table:table-cell office:value-type="float" office:value="15544199" table:style-name="ce1">
            <text:p>15544199</text:p>
          </table:table-cell>
          <table:table-cell office:value-type="float" office:value="31088" table:style-name="ce1">
            <text:p>31088</text:p>
          </table:table-cell>
          <table:table-cell office:value-type="float" office:value="10700" table:style-name="ce1">
            <text:p>10700</text:p>
          </table:table-cell>
          <table:table-cell office:value-type="float" office:value="8025" table:style-name="ce1">
            <text:p>8025</text:p>
          </table:table-cell>
          <table:table-cell office:value-type="float" office:value="8025" table:style-name="ce1">
            <text:p>802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OXFORDSHIRE</text:p>
          </table:table-cell>
          <table:table-cell office:value-type="float" office:value="141664" table:style-name="ce1">
            <text:p>141664</text:p>
          </table:table-cell>
          <table:table-cell office:value-type="float" office:value="15520891" table:style-name="ce1">
            <text:p>15520891</text:p>
          </table:table-cell>
          <table:table-cell office:value-type="float" office:value="209307" table:style-name="ce1">
            <text:p>209307</text:p>
          </table:table-cell>
          <table:table-cell office:value-type="float" office:value="15871862" table:style-name="ce1">
            <text:p>15871862</text:p>
          </table:table-cell>
          <table:table-cell office:value-type="float" office:value="370958" table:style-name="ce1">
            <text:p>370958</text:p>
          </table:table-cell>
          <table:table-cell office:value-type="float" office:value="99038" table:style-name="ce1">
            <text:p>99038</text:p>
          </table:table-cell>
          <table:table-cell office:value-type="float" office:value="207548" table:style-name="ce1">
            <text:p>207548</text:p>
          </table:table-cell>
          <table:table-cell office:value-type="float" office:value="22171" table:style-name="ce1">
            <text:p>22171</text:p>
          </table:table-cell>
          <table:table-cell office:value-type="float" office:value="9575" table:style-name="ce1">
            <text:p>9575</text:p>
          </table:table-cell>
          <table:table-cell office:value-type="float" office:value="1466" table:style-name="ce1">
            <text:p>1466</text:p>
          </table:table-cell>
          <table:table-cell office:value-type="float" office:value="11291" table:style-name="ce1">
            <text:p>11291</text:p>
          </table:table-cell>
          <table:table-cell office:value-type="float" office:value="0" table:style-name="ce1">
            <text:p>0</text:p>
          </table:table-cell>
          <table:table-cell office:value-type="float" office:value="141078" table:style-name="ce1">
            <text:p>141078</text:p>
          </table:table-cell>
          <table:table-cell office:value-type="float" office:value="586" table:style-name="ce1">
            <text:p>586</text:p>
          </table:table-cell>
          <table:table-cell office:value-type="float" office:value="141664" table:style-name="ce1">
            <text:p>141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5060" table:style-name="ce1">
            <text:p>15735060</text:p>
          </table:table-cell>
          <table:table-cell office:value-type="float" office:value="78540" table:style-name="ce1">
            <text:p>78540</text:p>
          </table:table-cell>
          <table:table-cell office:value-type="float" office:value="27680" table:style-name="ce1">
            <text:p>27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1" table:style-name="ce1">
            <text:p>4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213" table:style-name="ce1">
            <text:p>267213</text:p>
          </table:table-cell>
          <table:table-cell office:value-type="float" office:value="0" table:style-name="ce1">
            <text:p>0</text:p>
          </table:table-cell>
          <table:table-cell office:value-type="float" office:value="30272" table:style-name="ce1">
            <text:p>30272</text:p>
          </table:table-cell>
          <table:table-cell office:value-type="float" office:value="15331355" table:style-name="ce1">
            <text:p>15331355</text:p>
          </table:table-cell>
          <table:table-cell office:value-type="float" office:value="154009" table:style-name="ce1">
            <text:p>154009</text:p>
          </table:table-cell>
          <table:table-cell office:value-type="float" office:value="15515636" table:style-name="ce1">
            <text:p>15515636</text:p>
          </table:table-cell>
          <table:table-cell office:value-type="float" office:value="5255" table:style-name="ce1">
            <text:p>5255</text:p>
          </table:table-cell>
          <table:table-cell office:value-type="float" office:value="15520891" table:style-name="ce1">
            <text:p>15520891</text:p>
          </table:table-cell>
          <table:table-cell office:value-type="float" office:value="15472433" table:style-name="ce1">
            <text:p>15472433</text:p>
          </table:table-cell>
          <table:table-cell office:value-type="float" office:value="74268" table:style-name="ce1">
            <text:p>74268</text:p>
          </table:table-cell>
          <table:table-cell office:value-type="float" office:value="83551" table:style-name="ce1">
            <text:p>83551</text:p>
          </table:table-cell>
          <table:table-cell office:value-type="float" office:value="30272" table:style-name="ce1">
            <text:p>30272</text:p>
          </table:table-cell>
          <table:table-cell office:value-type="float" office:value="30272" table:style-name="ce1">
            <text:p>30272</text:p>
          </table:table-cell>
          <table:table-cell office:value-type="float" office:value="0" table:style-name="ce1">
            <text:p>0</text:p>
          </table:table-cell>
          <table:table-cell office:value-type="float" office:value="30272" table:style-name="ce1">
            <text:p>30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2" table:style-name="ce1">
            <text:p>30272</text:p>
          </table:table-cell>
          <table:table-cell office:value-type="float" office:value="15657300" table:style-name="ce1">
            <text:p>15657300</text:p>
          </table:table-cell>
          <table:table-cell office:value-type="float" office:value="31315" table:style-name="ce1">
            <text:p>31315</text:p>
          </table:table-cell>
          <table:table-cell office:value-type="float" office:value="7006" table:style-name="ce1">
            <text:p>7006</text:p>
          </table:table-cell>
          <table:table-cell office:value-type="float" office:value="5255" table:style-name="ce1">
            <text:p>5255</text:p>
          </table:table-cell>
          <table:table-cell office:value-type="float" office:value="5255" table:style-name="ce1">
            <text:p>525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RIBBLE</text:p>
          </table:table-cell>
          <table:table-cell office:value-type="float" office:value="75363" table:style-name="ce1">
            <text:p>75363</text:p>
          </table:table-cell>
          <table:table-cell office:value-type="float" office:value="12428441" table:style-name="ce1">
            <text:p>12428441</text:p>
          </table:table-cell>
          <table:table-cell office:value-type="float" office:value="186880" table:style-name="ce1">
            <text:p>186880</text:p>
          </table:table-cell>
          <table:table-cell office:value-type="float" office:value="12690684" table:style-name="ce1">
            <text:p>12690684</text:p>
          </table:table-cell>
          <table:table-cell office:value-type="float" office:value="85199" table:style-name="ce1">
            <text:p>85199</text:p>
          </table:table-cell>
          <table:table-cell office:value-type="float" office:value="71207" table:style-name="ce1">
            <text:p>71207</text:p>
          </table:table-cell>
          <table:table-cell office:value-type="float" office:value="11" table:style-name="ce1">
            <text:p>11</text:p>
          </table:table-cell>
          <table:table-cell office:value-type="float" office:value="4904" table:style-name="ce1">
            <text:p>4904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9307" table:style-name="ce1">
            <text:p>9307</text:p>
          </table:table-cell>
          <table:table-cell office:value-type="float" office:value="0" table:style-name="ce1">
            <text:p>0</text:p>
          </table:table-cell>
          <table:table-cell office:value-type="float" office:value="75363" table:style-name="ce1">
            <text:p>75363</text:p>
          </table:table-cell>
          <table:table-cell office:value-type="float" office:value="0" table:style-name="ce1">
            <text:p>0</text:p>
          </table:table-cell>
          <table:table-cell office:value-type="float" office:value="75363" table:style-name="ce1">
            <text:p>75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8533" table:style-name="ce1">
            <text:p>12568533</text:p>
          </table:table-cell>
          <table:table-cell office:value-type="float" office:value="161437" table:style-name="ce1">
            <text:p>161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36" table:style-name="ce1">
            <text:p>118036</text:p>
          </table:table-cell>
          <table:table-cell office:value-type="float" office:value="23868" table:style-name="ce1">
            <text:p>23868</text:p>
          </table:table-cell>
          <table:table-cell office:value-type="float" office:value="0" table:style-name="ce1">
            <text:p>0</text:p>
          </table:table-cell>
          <table:table-cell office:value-type="float" office:value="104817" table:style-name="ce1">
            <text:p>104817</text:p>
          </table:table-cell>
          <table:table-cell office:value-type="float" office:value="0" table:style-name="ce1">
            <text:p>0</text:p>
          </table:table-cell>
          <table:table-cell office:value-type="float" office:value="12407" table:style-name="ce1">
            <text:p>12407</text:p>
          </table:table-cell>
          <table:table-cell office:value-type="float" office:value="12266004" table:style-name="ce1">
            <text:p>12266004</text:p>
          </table:table-cell>
          <table:table-cell office:value-type="float" office:value="138789" table:style-name="ce1">
            <text:p>138789</text:p>
          </table:table-cell>
          <table:table-cell office:value-type="float" office:value="12417200" table:style-name="ce1">
            <text:p>12417200</text:p>
          </table:table-cell>
          <table:table-cell office:value-type="float" office:value="11241" table:style-name="ce1">
            <text:p>11241</text:p>
          </table:table-cell>
          <table:table-cell office:value-type="float" office:value="12428441" table:style-name="ce1">
            <text:p>12428441</text:p>
          </table:table-cell>
          <table:table-cell office:value-type="float" office:value="12341367" table:style-name="ce1">
            <text:p>12341367</text:p>
          </table:table-cell>
          <table:table-cell office:value-type="float" office:value="59239" table:style-name="ce1">
            <text:p>59239</text:p>
          </table:table-cell>
          <table:table-cell office:value-type="float" office:value="66643" table:style-name="ce1">
            <text:p>66643</text:p>
          </table:table-cell>
          <table:table-cell office:value-type="float" office:value="12407" table:style-name="ce1">
            <text:p>12407</text:p>
          </table:table-cell>
          <table:table-cell office:value-type="float" office:value="12407" table:style-name="ce1">
            <text:p>12407</text:p>
          </table:table-cell>
          <table:table-cell office:value-type="float" office:value="0" table:style-name="ce1">
            <text:p>0</text:p>
          </table:table-cell>
          <table:table-cell office:value-type="float" office:value="12407" table:style-name="ce1">
            <text:p>12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7" table:style-name="ce1">
            <text:p>12407</text:p>
          </table:table-cell>
          <table:table-cell office:value-type="float" office:value="12492563" table:style-name="ce1">
            <text:p>12492563</text:p>
          </table:table-cell>
          <table:table-cell office:value-type="float" office:value="24985" table:style-name="ce1">
            <text:p>24985</text:p>
          </table:table-cell>
          <table:table-cell office:value-type="float" office:value="14988" table:style-name="ce1">
            <text:p>14988</text:p>
          </table:table-cell>
          <table:table-cell office:value-type="float" office:value="11241" table:style-name="ce1">
            <text:p>11241</text:p>
          </table:table-cell>
          <table:table-cell office:value-type="float" office:value="11241" table:style-name="ce1">
            <text:p>1124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STAFFORDSHIRE</text:p>
          </table:table-cell>
          <table:table-cell office:value-type="float" office:value="63049" table:style-name="ce1">
            <text:p>63049</text:p>
          </table:table-cell>
          <table:table-cell office:value-type="float" office:value="15664883" table:style-name="ce1">
            <text:p>15664883</text:p>
          </table:table-cell>
          <table:table-cell office:value-type="float" office:value="201327" table:style-name="ce1">
            <text:p>201327</text:p>
          </table:table-cell>
          <table:table-cell office:value-type="float" office:value="15929259" table:style-name="ce1">
            <text:p>15929259</text:p>
          </table:table-cell>
          <table:table-cell office:value-type="float" office:value="110071" table:style-name="ce1">
            <text:p>110071</text:p>
          </table:table-cell>
          <table:table-cell office:value-type="float" office:value="18667" table:style-name="ce1">
            <text:p>18667</text:p>
          </table:table-cell>
          <table:table-cell office:value-type="float" office:value="46301" table:style-name="ce1">
            <text:p>46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62269" table:style-name="ce1">
            <text:p>62269</text:p>
          </table:table-cell>
          <table:table-cell office:value-type="float" office:value="481" table:style-name="ce1">
            <text:p>481</text:p>
          </table:table-cell>
          <table:table-cell office:value-type="float" office:value="63049" table:style-name="ce1">
            <text:p>63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526" table:style-name="ce1">
            <text:p>15753526</text:p>
          </table:table-cell>
          <table:table-cell office:value-type="float" office:value="97119" table:style-name="ce1">
            <text:p>97119</text:p>
          </table:table-cell>
          <table:table-cell office:value-type="float" office:value="2276" table:style-name="ce1">
            <text:p>2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16" table:style-name="ce1">
            <text:p>17216</text:p>
          </table:table-cell>
          <table:table-cell office:value-type="float" office:value="1281" table:style-name="ce1">
            <text:p>1281</text:p>
          </table:table-cell>
          <table:table-cell office:value-type="float" office:value="0" table:style-name="ce1">
            <text:p>0</text:p>
          </table:table-cell>
          <table:table-cell office:value-type="float" office:value="97261" table:style-name="ce1">
            <text:p>97261</text:p>
          </table:table-cell>
          <table:table-cell office:value-type="float" office:value="1" table:style-name="ce1">
            <text:p>1</text:p>
          </table:table-cell>
          <table:table-cell office:value-type="float" office:value="7170" table:style-name="ce1">
            <text:p>7170</text:p>
          </table:table-cell>
          <table:table-cell office:value-type="float" office:value="15548418" table:style-name="ce1">
            <text:p>15548418</text:p>
          </table:table-cell>
          <table:table-cell office:value-type="float" office:value="97176" table:style-name="ce1">
            <text:p>97176</text:p>
          </table:table-cell>
          <table:table-cell office:value-type="float" office:value="15652764" table:style-name="ce1">
            <text:p>15652764</text:p>
          </table:table-cell>
          <table:table-cell office:value-type="float" office:value="12119" table:style-name="ce1">
            <text:p>12119</text:p>
          </table:table-cell>
          <table:table-cell office:value-type="float" office:value="15664883" table:style-name="ce1">
            <text:p>15664883</text:p>
          </table:table-cell>
          <table:table-cell office:value-type="float" office:value="15610687" table:style-name="ce1">
            <text:p>15610687</text:p>
          </table:table-cell>
          <table:table-cell office:value-type="float" office:value="74931" table:style-name="ce1">
            <text:p>74931</text:p>
          </table:table-cell>
          <table:table-cell office:value-type="float" office:value="84298" table:style-name="ce1">
            <text:p>84298</text:p>
          </table:table-cell>
          <table:table-cell office:value-type="float" office:value="7469" table:style-name="ce1">
            <text:p>7469</text:p>
          </table:table-cell>
          <table:table-cell office:value-type="float" office:value="7469" table:style-name="ce1">
            <text:p>7469</text:p>
          </table:table-cell>
          <table:table-cell office:value-type="float" office:value="0" table:style-name="ce1">
            <text:p>0</text:p>
          </table:table-cell>
          <table:table-cell office:value-type="float" office:value="7469" table:style-name="ce1">
            <text:p>746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7170" table:style-name="ce1">
            <text:p>7170</text:p>
          </table:table-cell>
          <table:table-cell office:value-type="float" office:value="15715813" table:style-name="ce1">
            <text:p>15715813</text:p>
          </table:table-cell>
          <table:table-cell office:value-type="float" office:value="31432" table:style-name="ce1">
            <text:p>31432</text:p>
          </table:table-cell>
          <table:table-cell office:value-type="float" office:value="16159" table:style-name="ce1">
            <text:p>16159</text:p>
          </table:table-cell>
          <table:table-cell office:value-type="float" office:value="12119" table:style-name="ce1">
            <text:p>12119</text:p>
          </table:table-cell>
          <table:table-cell office:value-type="float" office:value="12119" table:style-name="ce1">
            <text:p>1211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 TYNESIDE</text:p>
          </table:table-cell>
          <table:table-cell office:value-type="float" office:value="18894000" table:style-name="ce1">
            <text:p>18894000</text:p>
          </table:table-cell>
          <table:table-cell office:value-type="float" office:value="21410000" table:style-name="ce1">
            <text:p>21410000</text:p>
          </table:table-cell>
          <table:table-cell office:value-type="float" office:value="671188" table:style-name="ce1">
            <text:p>671188</text:p>
          </table:table-cell>
          <table:table-cell office:value-type="float" office:value="40975188" table:style-name="ce1">
            <text:p>40975188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19000000" table:style-name="ce1">
            <text:p>190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8760000" table:style-name="ce1">
            <text:p>18760000</text:p>
          </table:table-cell>
          <table:table-cell office:value-type="float" office:value="80000" table:style-name="ce1">
            <text:p>80000</text:p>
          </table:table-cell>
          <table:table-cell office:value-type="float" office:value="18880000" table:style-name="ce1">
            <text:p>18880000</text:p>
          </table:table-cell>
          <table:table-cell office:value-type="float" office:value="21500000" table:style-name="ce1">
            <text:p>2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1210000" table:style-name="ce1">
            <text:p>212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1350000" table:style-name="ce1">
            <text:p>21350000</text:p>
          </table:table-cell>
          <table:table-cell office:value-type="float" office:value="60000" table:style-name="ce1">
            <text:p>60000</text:p>
          </table:table-cell>
          <table:table-cell office:value-type="float" office:value="21410000" table:style-name="ce1">
            <text:p>21410000</text:p>
          </table:table-cell>
          <table:table-cell office:value-type="float" office:value="39984000" table:style-name="ce1">
            <text:p>39984000</text:p>
          </table:table-cell>
          <table:table-cell office:value-type="float" office:value="191923" table:style-name="ce1">
            <text:p>191923</text:p>
          </table:table-cell>
          <table:table-cell office:value-type="float" office:value="215914" table:style-name="ce1">
            <text:p>215914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40244000" table:style-name="ce1">
            <text:p>40244000</text:p>
          </table:table-cell>
          <table:table-cell office:value-type="float" office:value="80488" table:style-name="ce1">
            <text:p>80488</text:p>
          </table:table-cell>
          <table:table-cell office:value-type="float" office:value="80000" table:style-name="ce1">
            <text:p>8000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AMPTON</text:p>
          </table:table-cell>
          <table:table-cell office:value-type="float" office:value="22621150" table:style-name="ce1">
            <text:p>22621150</text:p>
          </table:table-cell>
          <table:table-cell office:value-type="float" office:value="33616231" table:style-name="ce1">
            <text:p>33616231</text:p>
          </table:table-cell>
          <table:table-cell office:value-type="float" office:value="868130" table:style-name="ce1">
            <text:p>868130</text:p>
          </table:table-cell>
          <table:table-cell office:value-type="float" office:value="57105511" table:style-name="ce1">
            <text:p>57105511</text:p>
          </table:table-cell>
          <table:table-cell office:value-type="float" office:value="2666722" table:style-name="ce1">
            <text:p>2666722</text:p>
          </table:table-cell>
          <table:table-cell office:value-type="float" office:value="430128" table:style-name="ce1">
            <text:p>430128</text:p>
          </table:table-cell>
          <table:table-cell office:value-type="float" office:value="1364124" table:style-name="ce1">
            <text:p>1364124</text:p>
          </table:table-cell>
          <table:table-cell office:value-type="float" office:value="222988" table:style-name="ce1">
            <text:p>222988</text:p>
          </table:table-cell>
          <table:table-cell office:value-type="float" office:value="633644" table:style-name="ce1">
            <text:p>633644</text:p>
          </table:table-cell>
          <table:table-cell office:value-type="float" office:value="15048" table:style-name="ce1">
            <text:p>15048</text:p>
          </table:table-cell>
          <table:table-cell office:value-type="float" office:value="0" table:style-name="ce1">
            <text:p>0</text:p>
          </table:table-cell>
          <table:table-cell office:value-type="float" office:value="1794" table:style-name="ce1">
            <text:p>1794</text:p>
          </table:table-cell>
          <table:table-cell office:value-type="float" office:value="652112" table:style-name="ce1">
            <text:p>652112</text:p>
          </table:table-cell>
          <table:table-cell office:value-type="float" office:value="6019" table:style-name="ce1">
            <text:p>6019</text:p>
          </table:table-cell>
          <table:table-cell office:value-type="float" office:value="659925" table:style-name="ce1">
            <text:p>659925</text:p>
          </table:table-cell>
          <table:table-cell office:value-type="float" office:value="22264748" table:style-name="ce1">
            <text:p>22264748</text:p>
          </table:table-cell>
          <table:table-cell office:value-type="float" office:value="502840" table:style-name="ce1">
            <text:p>502840</text:p>
          </table:table-cell>
          <table:table-cell office:value-type="float" office:value="1819" table:style-name="ce1">
            <text:p>1819</text:p>
          </table:table-cell>
          <table:table-cell office:value-type="float" office:value="56434" table:style-name="ce1">
            <text:p>56434</text:p>
          </table:table-cell>
          <table:table-cell office:value-type="float" office:value="0" table:style-name="ce1">
            <text:p>0</text:p>
          </table:table-cell>
          <table:table-cell office:value-type="float" office:value="21703655" table:style-name="ce1">
            <text:p>21703655</text:p>
          </table:table-cell>
          <table:table-cell office:value-type="float" office:value="201136" table:style-name="ce1">
            <text:p>201136</text:p>
          </table:table-cell>
          <table:table-cell office:value-type="float" office:value="21961225" table:style-name="ce1">
            <text:p>21961225</text:p>
          </table:table-cell>
          <table:table-cell office:value-type="float" office:value="34701483" table:style-name="ce1">
            <text:p>34701483</text:p>
          </table:table-cell>
          <table:table-cell office:value-type="float" office:value="1169791" table:style-name="ce1">
            <text:p>1169791</text:p>
          </table:table-cell>
          <table:table-cell office:value-type="float" office:value="262455" table:style-name="ce1">
            <text:p>262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151" table:style-name="ce1">
            <text:p>608151</text:p>
          </table:table-cell>
          <table:table-cell office:value-type="float" office:value="0" table:style-name="ce1">
            <text:p>0</text:p>
          </table:table-cell>
          <table:table-cell office:value-type="float" office:value="42914" table:style-name="ce1">
            <text:p>42914</text:p>
          </table:table-cell>
          <table:table-cell office:value-type="float" office:value="32618172" table:style-name="ce1">
            <text:p>32618172</text:p>
          </table:table-cell>
          <table:table-cell office:value-type="float" office:value="945135" table:style-name="ce1">
            <text:p>945135</text:p>
          </table:table-cell>
          <table:table-cell office:value-type="float" office:value="33606221" table:style-name="ce1">
            <text:p>33606221</text:p>
          </table:table-cell>
          <table:table-cell office:value-type="float" office:value="10010" table:style-name="ce1">
            <text:p>10010</text:p>
          </table:table-cell>
          <table:table-cell office:value-type="float" office:value="33616231" table:style-name="ce1">
            <text:p>33616231</text:p>
          </table:table-cell>
          <table:table-cell office:value-type="float" office:value="54973939" table:style-name="ce1">
            <text:p>54973939</text:p>
          </table:table-cell>
          <table:table-cell office:value-type="float" office:value="263875" table:style-name="ce1">
            <text:p>263875</text:p>
          </table:table-cell>
          <table:table-cell office:value-type="float" office:value="296859" table:style-name="ce1">
            <text:p>296859</text:p>
          </table:table-cell>
          <table:table-cell office:value-type="float" office:value="101142" table:style-name="ce1">
            <text:p>101142</text:p>
          </table:table-cell>
          <table:table-cell office:value-type="float" office:value="101142" table:style-name="ce1">
            <text:p>101142</text:p>
          </table:table-cell>
          <table:table-cell office:value-type="float" office:value="0" table:style-name="ce1">
            <text:p>0</text:p>
          </table:table-cell>
          <table:table-cell office:value-type="float" office:value="101142" table:style-name="ce1">
            <text:p>101142</text:p>
          </table:table-cell>
          <table:table-cell office:value-type="float" office:value="1794" table:style-name="ce1">
            <text:p>1794</text:p>
          </table:table-cell>
          <table:table-cell office:value-type="float" office:value="56434" table:style-name="ce1">
            <text:p>56434</text:p>
          </table:table-cell>
          <table:table-cell office:value-type="float" office:value="42914" table:style-name="ce1">
            <text:p>42914</text:p>
          </table:table-cell>
          <table:table-cell office:value-type="float" office:value="56227371" table:style-name="ce1">
            <text:p>56227371</text:p>
          </table:table-cell>
          <table:table-cell office:value-type="float" office:value="112455" table:style-name="ce1">
            <text:p>112455</text:p>
          </table:table-cell>
          <table:table-cell office:value-type="float" office:value="13347" table:style-name="ce1">
            <text:p>13347</text:p>
          </table:table-cell>
          <table:table-cell office:value-type="float" office:value="10010" table:style-name="ce1">
            <text:p>10010</text:p>
          </table:table-cell>
          <table:table-cell office:value-type="float" office:value="10010" table:style-name="ce1">
            <text:p>1001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END ON SEA</text:p>
          </table:table-cell>
          <table:table-cell office:value-type="float" office:value="16048492" table:style-name="ce1">
            <text:p>16048492</text:p>
          </table:table-cell>
          <table:table-cell office:value-type="float" office:value="30338822" table:style-name="ce1">
            <text:p>30338822</text:p>
          </table:table-cell>
          <table:table-cell office:value-type="float" office:value="589872" table:style-name="ce1">
            <text:p>589872</text:p>
          </table:table-cell>
          <table:table-cell office:value-type="float" office:value="46977186" table:style-name="ce1">
            <text:p>46977186</text:p>
          </table:table-cell>
          <table:table-cell office:value-type="float" office:value="1254808" table:style-name="ce1">
            <text:p>1254808</text:p>
          </table:table-cell>
          <table:table-cell office:value-type="float" office:value="74588" table:style-name="ce1">
            <text:p>74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76" table:style-name="ce1">
            <text:p>23376</text:p>
          </table:table-cell>
          <table:table-cell office:value-type="float" office:value="37881" table:style-name="ce1">
            <text:p>37881</text:p>
          </table:table-cell>
          <table:table-cell office:value-type="float" office:value="3705" table:style-name="ce1">
            <text:p>3705</text:p>
          </table:table-cell>
          <table:table-cell office:value-type="float" office:value="1189846" table:style-name="ce1">
            <text:p>1189846</text:p>
          </table:table-cell>
          <table:table-cell office:value-type="float" office:value="9350" table:style-name="ce1">
            <text:p>9350</text:p>
          </table:table-cell>
          <table:table-cell office:value-type="float" office:value="1202901" table:style-name="ce1">
            <text:p>1202901</text:p>
          </table:table-cell>
          <table:table-cell office:value-type="float" office:value="14959855" table:style-name="ce1">
            <text:p>14959855</text:p>
          </table:table-cell>
          <table:table-cell office:value-type="float" office:value="162996" table:style-name="ce1">
            <text:p>162996</text:p>
          </table:table-cell>
          <table:table-cell office:value-type="float" office:value="16466" table:style-name="ce1">
            <text:p>16466</text:p>
          </table:table-cell>
          <table:table-cell office:value-type="float" office:value="13494" table:style-name="ce1">
            <text:p>13494</text:p>
          </table:table-cell>
          <table:table-cell office:value-type="float" office:value="0" table:style-name="ce1">
            <text:p>0</text:p>
          </table:table-cell>
          <table:table-cell office:value-type="float" office:value="14766899" table:style-name="ce1">
            <text:p>14766899</text:p>
          </table:table-cell>
          <table:table-cell office:value-type="float" office:value="65198" table:style-name="ce1">
            <text:p>65198</text:p>
          </table:table-cell>
          <table:table-cell office:value-type="float" office:value="14845591" table:style-name="ce1">
            <text:p>14845591</text:p>
          </table:table-cell>
          <table:table-cell office:value-type="float" office:value="31398671" table:style-name="ce1">
            <text:p>31398671</text:p>
          </table:table-cell>
          <table:table-cell office:value-type="float" office:value="1822987" table:style-name="ce1">
            <text:p>1822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978" table:style-name="ce1">
            <text:p>567978</text:p>
          </table:table-cell>
          <table:table-cell office:value-type="float" office:value="0" table:style-name="ce1">
            <text:p>0</text:p>
          </table:table-cell>
          <table:table-cell office:value-type="float" office:value="44271" table:style-name="ce1">
            <text:p>44271</text:p>
          </table:table-cell>
          <table:table-cell office:value-type="float" office:value="28963435" table:style-name="ce1">
            <text:p>28963435</text:p>
          </table:table-cell>
          <table:table-cell office:value-type="float" office:value="1320983" table:style-name="ce1">
            <text:p>1320983</text:p>
          </table:table-cell>
          <table:table-cell office:value-type="float" office:value="30328689" table:style-name="ce1">
            <text:p>30328689</text:p>
          </table:table-cell>
          <table:table-cell office:value-type="float" office:value="10133" table:style-name="ce1">
            <text:p>10133</text:p>
          </table:table-cell>
          <table:table-cell office:value-type="float" office:value="30338822" table:style-name="ce1">
            <text:p>30338822</text:p>
          </table:table-cell>
          <table:table-cell office:value-type="float" office:value="44920180" table:style-name="ce1">
            <text:p>44920180</text:p>
          </table:table-cell>
          <table:table-cell office:value-type="float" office:value="215617" table:style-name="ce1">
            <text:p>215617</text:p>
          </table:table-cell>
          <table:table-cell office:value-type="float" office:value="242569" table:style-name="ce1">
            <text:p>242569</text:p>
          </table:table-cell>
          <table:table-cell office:value-type="float" office:value="61470" table:style-name="ce1">
            <text:p>61470</text:p>
          </table:table-cell>
          <table:table-cell office:value-type="float" office:value="61470" table:style-name="ce1">
            <text:p>61470</text:p>
          </table:table-cell>
          <table:table-cell office:value-type="float" office:value="0" table:style-name="ce1">
            <text:p>0</text:p>
          </table:table-cell>
          <table:table-cell office:value-type="float" office:value="61470" table:style-name="ce1">
            <text:p>61470</text:p>
          </table:table-cell>
          <table:table-cell office:value-type="float" office:value="3705" table:style-name="ce1">
            <text:p>3705</text:p>
          </table:table-cell>
          <table:table-cell office:value-type="float" office:value="13494" table:style-name="ce1">
            <text:p>13494</text:p>
          </table:table-cell>
          <table:table-cell office:value-type="float" office:value="44271" table:style-name="ce1">
            <text:p>44271</text:p>
          </table:table-cell>
          <table:table-cell office:value-type="float" office:value="46377181" table:style-name="ce1">
            <text:p>46377181</text:p>
          </table:table-cell>
          <table:table-cell office:value-type="float" office:value="92754" table:style-name="ce1">
            <text:p>92754</text:p>
          </table:table-cell>
          <table:table-cell office:value-type="float" office:value="13511" table:style-name="ce1">
            <text:p>13511</text:p>
          </table:table-cell>
          <table:table-cell office:value-type="float" office:value="10133" table:style-name="ce1">
            <text:p>10133</text:p>
          </table:table-cell>
          <table:table-cell office:value-type="float" office:value="10133" table:style-name="ce1">
            <text:p>1013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OUTHWARK</text:p>
          </table:table-cell>
          <table:table-cell office:value-type="float" office:value="83214106" table:style-name="ce1">
            <text:p>83214106</text:p>
          </table:table-cell>
          <table:table-cell office:value-type="float" office:value="47772745" table:style-name="ce1">
            <text:p>47772745</text:p>
          </table:table-cell>
          <table:table-cell office:value-type="float" office:value="1748427" table:style-name="ce1">
            <text:p>1748427</text:p>
          </table:table-cell>
          <table:table-cell office:value-type="float" office:value="132735278" table:style-name="ce1">
            <text:p>132735278</text:p>
          </table:table-cell>
          <table:table-cell office:value-type="float" office:value="22303697" table:style-name="ce1">
            <text:p>22303697</text:p>
          </table:table-cell>
          <table:table-cell office:value-type="float" office:value="1066166" table:style-name="ce1">
            <text:p>1066166</text:p>
          </table:table-cell>
          <table:table-cell office:value-type="float" office:value="41159" table:style-name="ce1">
            <text:p>41159</text:p>
          </table:table-cell>
          <table:table-cell office:value-type="float" office:value="19818796" table:style-name="ce1">
            <text:p>19818796</text:p>
          </table:table-cell>
          <table:table-cell office:value-type="float" office:value="1013133" table:style-name="ce1">
            <text:p>1013133</text:p>
          </table:table-cell>
          <table:table-cell office:value-type="float" office:value="810352" table:style-name="ce1">
            <text:p>810352</text:p>
          </table:table-cell>
          <table:table-cell office:value-type="float" office:value="81776" table:style-name="ce1">
            <text:p>81776</text:p>
          </table:table-cell>
          <table:table-cell office:value-type="float" office:value="11989" table:style-name="ce1">
            <text:p>11989</text:p>
          </table:table-cell>
          <table:table-cell office:value-type="float" office:value="20345288" table:style-name="ce1">
            <text:p>20345288</text:p>
          </table:table-cell>
          <table:table-cell office:value-type="float" office:value="324141" table:style-name="ce1">
            <text:p>324141</text:p>
          </table:table-cell>
          <table:table-cell office:value-type="float" office:value="20681418" table:style-name="ce1">
            <text:p>20681418</text:p>
          </table:table-cell>
          <table:table-cell office:value-type="float" office:value="63166555" table:style-name="ce1">
            <text:p>63166555</text:p>
          </table:table-cell>
          <table:table-cell office:value-type="float" office:value="850899" table:style-name="ce1">
            <text:p>850899</text:p>
          </table:table-cell>
          <table:table-cell office:value-type="float" office:value="123328" table:style-name="ce1">
            <text:p>123328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62179928" table:style-name="ce1">
            <text:p>62179928</text:p>
          </table:table-cell>
          <table:table-cell office:value-type="float" office:value="340360" table:style-name="ce1">
            <text:p>340360</text:p>
          </table:table-cell>
          <table:table-cell office:value-type="float" office:value="62532688" table:style-name="ce1">
            <text:p>62532688</text:p>
          </table:table-cell>
          <table:table-cell office:value-type="float" office:value="48466750" table:style-name="ce1">
            <text:p>48466750</text:p>
          </table:table-cell>
          <table:table-cell office:value-type="float" office:value="492654" table:style-name="ce1">
            <text:p>492654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98" table:style-name="ce1">
            <text:p>230098</text:p>
          </table:table-cell>
          <table:table-cell office:value-type="float" office:value="73035" table:style-name="ce1">
            <text:p>73035</text:p>
          </table:table-cell>
          <table:table-cell office:value-type="float" office:value="0" table:style-name="ce1">
            <text:p>0</text:p>
          </table:table-cell>
          <table:table-cell office:value-type="float" office:value="727672" table:style-name="ce1">
            <text:p>727672</text:p>
          </table:table-cell>
          <table:table-cell office:value-type="float" office:value="0" table:style-name="ce1">
            <text:p>0</text:p>
          </table:table-cell>
          <table:table-cell office:value-type="float" office:value="48236" table:style-name="ce1">
            <text:p>48236</text:p>
          </table:table-cell>
          <table:table-cell office:value-type="float" office:value="47124559" table:style-name="ce1">
            <text:p>47124559</text:p>
          </table:table-cell>
          <table:table-cell office:value-type="float" office:value="586661" table:style-name="ce1">
            <text:p>586661</text:p>
          </table:table-cell>
          <table:table-cell office:value-type="float" office:value="47759456" table:style-name="ce1">
            <text:p>47759456</text:p>
          </table:table-cell>
          <table:table-cell office:value-type="float" office:value="13289" table:style-name="ce1">
            <text:p>13289</text:p>
          </table:table-cell>
          <table:table-cell office:value-type="float" office:value="47772745" table:style-name="ce1">
            <text:p>47772745</text:p>
          </table:table-cell>
          <table:table-cell office:value-type="float" office:value="129649775" table:style-name="ce1">
            <text:p>129649775</text:p>
          </table:table-cell>
          <table:table-cell office:value-type="float" office:value="622319" table:style-name="ce1">
            <text:p>622319</text:p>
          </table:table-cell>
          <table:table-cell office:value-type="float" office:value="700109" table:style-name="ce1">
            <text:p>700109</text:p>
          </table:table-cell>
          <table:table-cell office:value-type="float" office:value="72625" table:style-name="ce1">
            <text:p>72625</text:p>
          </table:table-cell>
          <table:table-cell office:value-type="float" office:value="72625" table:style-name="ce1">
            <text:p>72625</text:p>
          </table:table-cell>
          <table:table-cell office:value-type="float" office:value="0" table:style-name="ce1">
            <text:p>0</text:p>
          </table:table-cell>
          <table:table-cell office:value-type="float" office:value="72625" table:style-name="ce1">
            <text:p>72625</text:p>
          </table:table-cell>
          <table:table-cell office:value-type="float" office:value="11989" table:style-name="ce1">
            <text:p>11989</text:p>
          </table:table-cell>
          <table:table-cell office:value-type="float" office:value="12400" table:style-name="ce1">
            <text:p>12400</text:p>
          </table:table-cell>
          <table:table-cell office:value-type="float" office:value="48236" table:style-name="ce1">
            <text:p>48236</text:p>
          </table:table-cell>
          <table:table-cell office:value-type="float" office:value="130973562" table:style-name="ce1">
            <text:p>130973562</text:p>
          </table:table-cell>
          <table:table-cell office:value-type="float" office:value="261947" table:style-name="ce1">
            <text:p>261947</text:p>
          </table:table-cell>
          <table:table-cell office:value-type="float" office:value="17718" table:style-name="ce1">
            <text:p>17718</text:p>
          </table:table-cell>
          <table:table-cell office:value-type="float" office:value="13289" table:style-name="ce1">
            <text:p>13289</text:p>
          </table:table-cell>
          <table:table-cell office:value-type="float" office:value="13289" table:style-name="ce1">
            <text:p>1328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PELTHORNE</text:p>
          </table:table-cell>
          <table:table-cell office:value-type="float" office:value="1240427" table:style-name="ce1">
            <text:p>1240427</text:p>
          </table:table-cell>
          <table:table-cell office:value-type="float" office:value="17045780" table:style-name="ce1">
            <text:p>17045780</text:p>
          </table:table-cell>
          <table:table-cell office:value-type="float" office:value="191801" table:style-name="ce1">
            <text:p>191801</text:p>
          </table:table-cell>
          <table:table-cell office:value-type="float" office:value="18478008" table:style-name="ce1">
            <text:p>18478008</text:p>
          </table:table-cell>
          <table:table-cell office:value-type="float" office:value="1261000" table:style-name="ce1">
            <text:p>1261000</text:p>
          </table:table-cell>
          <table:table-cell office:value-type="float" office:value="5813" table:style-name="ce1">
            <text:p>5813</text:p>
          </table:table-cell>
          <table:table-cell office:value-type="float" office:value="0" table:style-name="ce1">
            <text:p>0</text:p>
          </table:table-cell>
          <table:table-cell office:value-type="float" office:value="1009640" table:style-name="ce1">
            <text:p>1009640</text:p>
          </table:table-cell>
          <table:table-cell office:value-type="float" office:value="0" table:style-name="ce1">
            <text:p>0</text:p>
          </table:table-cell>
          <table:table-cell office:value-type="float" office:value="34289" table:style-name="ce1">
            <text:p>34289</text:p>
          </table:table-cell>
          <table:table-cell office:value-type="float" office:value="0" table:style-name="ce1">
            <text:p>0</text:p>
          </table:table-cell>
          <table:table-cell office:value-type="float" office:value="837" table:style-name="ce1">
            <text:p>837</text:p>
          </table:table-cell>
          <table:table-cell office:value-type="float" office:value="1225874" table:style-name="ce1">
            <text:p>1225874</text:p>
          </table:table-cell>
          <table:table-cell office:value-type="float" office:value="13716" table:style-name="ce1">
            <text:p>13716</text:p>
          </table:table-cell>
          <table:table-cell office:value-type="float" office:value="1240427" table:style-name="ce1">
            <text:p>1240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60000" table:style-name="ce1">
            <text:p>17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6" table:style-name="ce1">
            <text:p>11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66" table:style-name="ce1">
            <text:p>193566</text:p>
          </table:table-cell>
          <table:table-cell office:value-type="float" office:value="0" table:style-name="ce1">
            <text:p>0</text:p>
          </table:table-cell>
          <table:table-cell office:value-type="float" office:value="17473" table:style-name="ce1">
            <text:p>17473</text:p>
          </table:table-cell>
          <table:table-cell office:value-type="float" office:value="16948961" table:style-name="ce1">
            <text:p>16948961</text:p>
          </table:table-cell>
          <table:table-cell office:value-type="float" office:value="77426" table:style-name="ce1">
            <text:p>77426</text:p>
          </table:table-cell>
          <table:table-cell office:value-type="float" office:value="17043860" table:style-name="ce1">
            <text:p>17043860</text:p>
          </table:table-cell>
          <table:table-cell office:value-type="float" office:value="1920" table:style-name="ce1">
            <text:p>1920</text:p>
          </table:table-cell>
          <table:table-cell office:value-type="float" office:value="17045780" table:style-name="ce1">
            <text:p>17045780</text:p>
          </table:table-cell>
          <table:table-cell office:value-type="float" office:value="18174835" table:style-name="ce1">
            <text:p>18174835</text:p>
          </table:table-cell>
          <table:table-cell office:value-type="float" office:value="87239" table:style-name="ce1">
            <text:p>87239</text:p>
          </table:table-cell>
          <table:table-cell office:value-type="float" office:value="98144" table:style-name="ce1">
            <text:p>98144</text:p>
          </table:table-cell>
          <table:table-cell office:value-type="float" office:value="18310" table:style-name="ce1">
            <text:p>18310</text:p>
          </table:table-cell>
          <table:table-cell office:value-type="float" office:value="18310" table:style-name="ce1">
            <text:p>18310</text:p>
          </table:table-cell>
          <table:table-cell office:value-type="float" office:value="0" table:style-name="ce1">
            <text:p>0</text:p>
          </table:table-cell>
          <table:table-cell office:value-type="float" office:value="18310" table:style-name="ce1">
            <text:p>18310</text:p>
          </table:table-cell>
          <table:table-cell office:value-type="float" office:value="837" table:style-name="ce1">
            <text:p>837</text:p>
          </table:table-cell>
          <table:table-cell office:value-type="float" office:value="0" table:style-name="ce1">
            <text:p>0</text:p>
          </table:table-cell>
          <table:table-cell office:value-type="float" office:value="17473" table:style-name="ce1">
            <text:p>17473</text:p>
          </table:table-cell>
          <table:table-cell office:value-type="float" office:value="18284287" table:style-name="ce1">
            <text:p>18284287</text:p>
          </table:table-cell>
          <table:table-cell office:value-type="float" office:value="36569" table:style-name="ce1">
            <text:p>36569</text:p>
          </table:table-cell>
          <table:table-cell office:value-type="float" office:value="2560" table:style-name="ce1">
            <text:p>256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 ALBANS</text:p>
          </table:table-cell>
          <table:table-cell office:value-type="float" office:value="7535856" table:style-name="ce1">
            <text:p>7535856</text:p>
          </table:table-cell>
          <table:table-cell office:value-type="float" office:value="11043736" table:style-name="ce1">
            <text:p>11043736</text:p>
          </table:table-cell>
          <table:table-cell office:value-type="float" office:value="233890" table:style-name="ce1">
            <text:p>233890</text:p>
          </table:table-cell>
          <table:table-cell office:value-type="float" office:value="18813482" table:style-name="ce1">
            <text:p>18813482</text:p>
          </table:table-cell>
          <table:table-cell office:value-type="float" office:value="92598" table:style-name="ce1">
            <text:p>92598</text:p>
          </table:table-cell>
          <table:table-cell office:value-type="float" office:value="59329" table:style-name="ce1">
            <text:p>59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1" table:style-name="ce1">
            <text:p>6341</text:p>
          </table:table-cell>
          <table:table-cell office:value-type="float" office:value="3223" table:style-name="ce1">
            <text:p>3223</text:p>
          </table:table-cell>
          <table:table-cell office:value-type="float" office:value="0" table:style-name="ce1">
            <text:p>0</text:p>
          </table:table-cell>
          <table:table-cell office:value-type="float" office:value="83034" table:style-name="ce1">
            <text:p>83034</text:p>
          </table:table-cell>
          <table:table-cell office:value-type="float" office:value="2536" table:style-name="ce1">
            <text:p>2536</text:p>
          </table:table-cell>
          <table:table-cell office:value-type="float" office:value="85570" table:style-name="ce1">
            <text:p>85570</text:p>
          </table:table-cell>
          <table:table-cell office:value-type="float" office:value="7627898" table:style-name="ce1">
            <text:p>7627898</text:p>
          </table:table-cell>
          <table:table-cell office:value-type="float" office:value="245737" table:style-name="ce1">
            <text:p>245737</text:p>
          </table:table-cell>
          <table:table-cell office:value-type="float" office:value="30170" table:style-name="ce1">
            <text:p>30170</text:p>
          </table:table-cell>
          <table:table-cell office:value-type="float" office:value="6479" table:style-name="ce1">
            <text:p>6479</text:p>
          </table:table-cell>
          <table:table-cell office:value-type="float" office:value="0" table:style-name="ce1">
            <text:p>0</text:p>
          </table:table-cell>
          <table:table-cell office:value-type="float" office:value="7345512" table:style-name="ce1">
            <text:p>7345512</text:p>
          </table:table-cell>
          <table:table-cell office:value-type="float" office:value="98295" table:style-name="ce1">
            <text:p>98295</text:p>
          </table:table-cell>
          <table:table-cell office:value-type="float" office:value="7450286" table:style-name="ce1">
            <text:p>7450286</text:p>
          </table:table-cell>
          <table:table-cell office:value-type="float" office:value="11619665" table:style-name="ce1">
            <text:p>11619665</text:p>
          </table:table-cell>
          <table:table-cell office:value-type="float" office:value="849266" table:style-name="ce1">
            <text:p>849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07" table:style-name="ce1">
            <text:p>256607</text:p>
          </table:table-cell>
          <table:table-cell office:value-type="float" office:value="114220" table:style-name="ce1">
            <text:p>114220</text:p>
          </table:table-cell>
          <table:table-cell office:value-type="float" office:value="0" table:style-name="ce1">
            <text:p>0</text:p>
          </table:table-cell>
          <table:table-cell office:value-type="float" office:value="207228" table:style-name="ce1">
            <text:p>207228</text:p>
          </table:table-cell>
          <table:table-cell office:value-type="float" office:value="0" table:style-name="ce1">
            <text:p>0</text:p>
          </table:table-cell>
          <table:table-cell office:value-type="float" office:value="20306" table:style-name="ce1">
            <text:p>20306</text:p>
          </table:table-cell>
          <table:table-cell office:value-type="float" office:value="10428645" table:style-name="ce1">
            <text:p>10428645</text:p>
          </table:table-cell>
          <table:table-cell office:value-type="float" office:value="592451" table:style-name="ce1">
            <text:p>592451</text:p>
          </table:table-cell>
          <table:table-cell office:value-type="float" office:value="11041402" table:style-name="ce1">
            <text:p>11041402</text:p>
          </table:table-cell>
          <table:table-cell office:value-type="float" office:value="2334" table:style-name="ce1">
            <text:p>2334</text:p>
          </table:table-cell>
          <table:table-cell office:value-type="float" office:value="11043736" table:style-name="ce1">
            <text:p>11043736</text:p>
          </table:table-cell>
          <table:table-cell office:value-type="float" office:value="17857191" table:style-name="ce1">
            <text:p>17857191</text:p>
          </table:table-cell>
          <table:table-cell office:value-type="float" office:value="85715" table:style-name="ce1">
            <text:p>85715</text:p>
          </table:table-cell>
          <table:table-cell office:value-type="float" office:value="96429" table:style-name="ce1">
            <text:p>96429</text:p>
          </table:table-cell>
          <table:table-cell office:value-type="float" office:value="26785" table:style-name="ce1">
            <text:p>26785</text:p>
          </table:table-cell>
          <table:table-cell office:value-type="float" office:value="26785" table:style-name="ce1">
            <text:p>26785</text:p>
          </table:table-cell>
          <table:table-cell office:value-type="float" office:value="0" table:style-name="ce1">
            <text:p>0</text:p>
          </table:table-cell>
          <table:table-cell office:value-type="float" office:value="26785" table:style-name="ce1">
            <text:p>26785</text:p>
          </table:table-cell>
          <table:table-cell office:value-type="float" office:value="0" table:style-name="ce1">
            <text:p>0</text:p>
          </table:table-cell>
          <table:table-cell office:value-type="float" office:value="6479" table:style-name="ce1">
            <text:p>6479</text:p>
          </table:table-cell>
          <table:table-cell office:value-type="float" office:value="20306" table:style-name="ce1">
            <text:p>20306</text:p>
          </table:table-cell>
          <table:table-cell office:value-type="float" office:value="18577258" table:style-name="ce1">
            <text:p>18577258</text:p>
          </table:table-cell>
          <table:table-cell office:value-type="float" office:value="37155" table:style-name="ce1">
            <text:p>37155</text:p>
          </table:table-cell>
          <table:table-cell office:value-type="float" office:value="3112" table:style-name="ce1">
            <text:p>3112</text:p>
          </table:table-cell>
          <table:table-cell office:value-type="float" office:value="2334" table:style-name="ce1">
            <text:p>2334</text:p>
          </table:table-cell>
          <table:table-cell office:value-type="float" office:value="2334" table:style-name="ce1">
            <text:p>233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 HELENS</text:p>
          </table:table-cell>
          <table:table-cell office:value-type="float" office:value="57000" table:style-name="ce1">
            <text:p>57000</text:p>
          </table:table-cell>
          <table:table-cell office:value-type="float" office:value="46144340" table:style-name="ce1">
            <text:p>46144340</text:p>
          </table:table-cell>
          <table:table-cell office:value-type="float" office:value="605980" table:style-name="ce1">
            <text:p>605980</text:p>
          </table:table-cell>
          <table:table-cell office:value-type="float" office:value="46807320" table:style-name="ce1">
            <text:p>46807320</text:p>
          </table:table-cell>
          <table:table-cell office:value-type="float" office:value="200000" table:style-name="ce1">
            <text:p>200000</text:p>
          </table:table-cell>
          <table:table-cell office:value-type="float" office:value="57000" table:style-name="ce1">
            <text:p>57000</text:p>
          </table:table-cell>
          <table:table-cell office:value-type="float" office:value="133000" table:style-name="ce1">
            <text:p>1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00000" table:style-name="ce1">
            <text:p>46700000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45425000" table:style-name="ce1">
            <text:p>45425000</text:p>
          </table:table-cell>
          <table:table-cell office:value-type="float" office:value="646000" table:style-name="ce1">
            <text:p>646000</text:p>
          </table:table-cell>
          <table:table-cell office:value-type="float" office:value="46136000" table:style-name="ce1">
            <text:p>46136000</text:p>
          </table:table-cell>
          <table:table-cell office:value-type="float" office:value="8340" table:style-name="ce1">
            <text:p>8340</text:p>
          </table:table-cell>
          <table:table-cell office:value-type="float" office:value="46144340" table:style-name="ce1">
            <text:p>46144340</text:p>
          </table:table-cell>
          <table:table-cell office:value-type="float" office:value="45482000" table:style-name="ce1">
            <text:p>45482000</text:p>
          </table:table-cell>
          <table:table-cell office:value-type="float" office:value="218314" table:style-name="ce1">
            <text:p>218314</text:p>
          </table:table-cell>
          <table:table-cell office:value-type="float" office:value="245603" table:style-name="ce1">
            <text:p>245603</text:p>
          </table:table-cell>
          <table:table-cell office:value-type="float" office:value="65000" table:style-name="ce1">
            <text:p>6500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46193000" table:style-name="ce1">
            <text:p>46193000</text:p>
          </table:table-cell>
          <table:table-cell office:value-type="float" office:value="92386" table:style-name="ce1">
            <text:p>92386</text:p>
          </table:table-cell>
          <table:table-cell office:value-type="float" office:value="11120" table:style-name="ce1">
            <text:p>11120</text:p>
          </table:table-cell>
          <table:table-cell office:value-type="float" office:value="8340" table:style-name="ce1">
            <text:p>8340</text:p>
          </table:table-cell>
          <table:table-cell office:value-type="float" office:value="8340" table:style-name="ce1">
            <text:p>834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AFFORD</text:p>
          </table:table-cell>
          <table:table-cell office:value-type="float" office:value="60181" table:style-name="ce1">
            <text:p>60181</text:p>
          </table:table-cell>
          <table:table-cell office:value-type="float" office:value="18040644" table:style-name="ce1">
            <text:p>18040644</text:p>
          </table:table-cell>
          <table:table-cell office:value-type="float" office:value="219590" table:style-name="ce1">
            <text:p>219590</text:p>
          </table:table-cell>
          <table:table-cell office:value-type="float" office:value="18320415" table:style-name="ce1">
            <text:p>18320415</text:p>
          </table:table-cell>
          <table:table-cell office:value-type="float" office:value="445993" table:style-name="ce1">
            <text:p>445993</text:p>
          </table:table-cell>
          <table:table-cell office:value-type="float" office:value="69882" table:style-name="ce1">
            <text:p>69882</text:p>
          </table:table-cell>
          <table:table-cell office:value-type="float" office:value="376632" table:style-name="ce1">
            <text:p>376632</text:p>
          </table:table-cell>
          <table:table-cell office:value-type="float" office:value="25082" table:style-name="ce1">
            <text:p>25082</text:p>
          </table:table-cell>
          <table:table-cell office:value-type="float" office:value="0" table:style-name="ce1">
            <text:p>0</text:p>
          </table:table-cell>
          <table:table-cell office:value-type="float" office:value="4370" table:style-name="ce1">
            <text:p>4370</text:p>
          </table:table-cell>
          <table:table-cell office:value-type="float" office:value="6558" table:style-name="ce1">
            <text:p>6558</text:p>
          </table:table-cell>
          <table:table-cell office:value-type="float" office:value="6501" table:style-name="ce1">
            <text:p>6501</text:p>
          </table:table-cell>
          <table:table-cell office:value-type="float" office:value="51932" table:style-name="ce1">
            <text:p>51932</text:p>
          </table:table-cell>
          <table:table-cell office:value-type="float" office:value="1748" table:style-name="ce1">
            <text:p>1748</text:p>
          </table:table-cell>
          <table:table-cell office:value-type="float" office:value="60181" table:style-name="ce1">
            <text:p>60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76765" table:style-name="ce1">
            <text:p>18576765</text:p>
          </table:table-cell>
          <table:table-cell office:value-type="float" office:value="785749" table:style-name="ce1">
            <text:p>785749</text:p>
          </table:table-cell>
          <table:table-cell office:value-type="float" office:value="76536" table:style-name="ce1">
            <text:p>76536</text:p>
          </table:table-cell>
          <table:table-cell office:value-type="float" office:value="1070" table:style-name="ce1">
            <text:p>1070</text:p>
          </table:table-cell>
          <table:table-cell office:value-type="float" office:value="1672" table:style-name="ce1">
            <text:p>1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102" table:style-name="ce1">
            <text:p>258102</text:p>
          </table:table-cell>
          <table:table-cell office:value-type="float" office:value="1141" table:style-name="ce1">
            <text:p>1141</text:p>
          </table:table-cell>
          <table:table-cell office:value-type="float" office:value="46342" table:style-name="ce1">
            <text:p>46342</text:p>
          </table:table-cell>
          <table:table-cell office:value-type="float" office:value="17407223" table:style-name="ce1">
            <text:p>17407223</text:p>
          </table:table-cell>
          <table:table-cell office:value-type="float" office:value="574690" table:style-name="ce1">
            <text:p>574690</text:p>
          </table:table-cell>
          <table:table-cell office:value-type="float" office:value="18028255" table:style-name="ce1">
            <text:p>18028255</text:p>
          </table:table-cell>
          <table:table-cell office:value-type="float" office:value="12389" table:style-name="ce1">
            <text:p>12389</text:p>
          </table:table-cell>
          <table:table-cell office:value-type="float" office:value="18040644" table:style-name="ce1">
            <text:p>18040644</text:p>
          </table:table-cell>
          <table:table-cell office:value-type="float" office:value="17459155" table:style-name="ce1">
            <text:p>17459155</text:p>
          </table:table-cell>
          <table:table-cell office:value-type="float" office:value="83804" table:style-name="ce1">
            <text:p>83804</text:p>
          </table:table-cell>
          <table:table-cell office:value-type="float" office:value="94279" table:style-name="ce1">
            <text:p>94279</text:p>
          </table:table-cell>
          <table:table-cell office:value-type="float" office:value="52843" table:style-name="ce1">
            <text:p>52843</text:p>
          </table:table-cell>
          <table:table-cell office:value-type="float" office:value="52843" table:style-name="ce1">
            <text:p>52843</text:p>
          </table:table-cell>
          <table:table-cell office:value-type="float" office:value="0" table:style-name="ce1">
            <text:p>0</text:p>
          </table:table-cell>
          <table:table-cell office:value-type="float" office:value="52843" table:style-name="ce1">
            <text:p>52843</text:p>
          </table:table-cell>
          <table:table-cell office:value-type="float" office:value="6501" table:style-name="ce1">
            <text:p>6501</text:p>
          </table:table-cell>
          <table:table-cell office:value-type="float" office:value="0" table:style-name="ce1">
            <text:p>0</text:p>
          </table:table-cell>
          <table:table-cell office:value-type="float" office:value="46342" table:style-name="ce1">
            <text:p>46342</text:p>
          </table:table-cell>
          <table:table-cell office:value-type="float" office:value="18088436" table:style-name="ce1">
            <text:p>18088436</text:p>
          </table:table-cell>
          <table:table-cell office:value-type="float" office:value="36177" table:style-name="ce1">
            <text:p>36177</text:p>
          </table:table-cell>
          <table:table-cell office:value-type="float" office:value="16519" table:style-name="ce1">
            <text:p>16519</text:p>
          </table:table-cell>
          <table:table-cell office:value-type="float" office:value="12389" table:style-name="ce1">
            <text:p>12389</text:p>
          </table:table-cell>
          <table:table-cell office:value-type="float" office:value="12389" table:style-name="ce1">
            <text:p>1238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AFFS. MOORLANDS</text:p>
          </table:table-cell>
          <table:table-cell office:value-type="float" office:value="12522" table:style-name="ce1">
            <text:p>12522</text:p>
          </table:table-cell>
          <table:table-cell office:value-type="float" office:value="9330768" table:style-name="ce1">
            <text:p>9330768</text:p>
          </table:table-cell>
          <table:table-cell office:value-type="float" office:value="137709" table:style-name="ce1">
            <text:p>137709</text:p>
          </table:table-cell>
          <table:table-cell office:value-type="float" office:value="9480999" table:style-name="ce1">
            <text:p>9480999</text:p>
          </table:table-cell>
          <table:table-cell office:value-type="float" office:value="61095" table:style-name="ce1">
            <text:p>61095</text:p>
          </table:table-cell>
          <table:table-cell office:value-type="float" office:value="12805" table:style-name="ce1">
            <text:p>12805</text:p>
          </table:table-cell>
          <table:table-cell office:value-type="float" office:value="48290" table:style-name="ce1">
            <text:p>48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table:style-name="ce1"/>
          <table:table-cell office:value-type="float" office:value="796" table:style-name="ce1">
            <text:p>796</text:p>
          </table:table-cell>
          <table:table-cell office:value-type="float" office:value="11537" table:style-name="ce1">
            <text:p>11537</text:p>
          </table:table-cell>
          <table:table-cell office:value-type="float" office:value="189" table:style-name="ce1">
            <text:p>189</text:p>
          </table:table-cell>
          <table:table-cell office:value-type="float" office:value="12522" table:style-name="ce1">
            <text:p>12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44372" table:style-name="ce1">
            <text:p>9444372</text:p>
          </table:table-cell>
          <table:table-cell office:value-type="float" office:value="132027" table:style-name="ce1">
            <text:p>132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12" table:style-name="ce1">
            <text:p>102512</text:p>
          </table:table-cell>
          <table:table-cell office:value-type="float" office:value="578" table:style-name="ce1">
            <text:p>578</text:p>
          </table:table-cell>
          <table:table-cell office:value-type="float" office:value="7145" table:style-name="ce1">
            <text:p>7145</text:p>
          </table:table-cell>
          <table:table-cell office:value-type="float" office:value="9202110" table:style-name="ce1">
            <text:p>9202110</text:p>
          </table:table-cell>
          <table:table-cell office:value-type="float" office:value="120221" table:style-name="ce1">
            <text:p>120221</text:p>
          </table:table-cell>
          <table:table-cell office:value-type="float" office:value="9329476" table:style-name="ce1">
            <text:p>9329476</text:p>
          </table:table-cell>
          <table:table-cell office:value-type="float" office:value="1292" table:style-name="ce1">
            <text:p>1292</text:p>
          </table:table-cell>
          <table:table-cell office:value-type="float" office:value="9330768" table:style-name="ce1">
            <text:p>9330768</text:p>
          </table:table-cell>
          <table:table-cell office:value-type="float" office:value="9213647" table:style-name="ce1">
            <text:p>9213647</text:p>
          </table:table-cell>
          <table:table-cell office:value-type="float" office:value="44226" table:style-name="ce1">
            <text:p>44226</text:p>
          </table:table-cell>
          <table:table-cell office:value-type="float" office:value="49754" table:style-name="ce1">
            <text:p>49754</text:p>
          </table:table-cell>
          <table:table-cell office:value-type="float" office:value="7941" table:style-name="ce1">
            <text:p>7941</text:p>
          </table:table-cell>
          <table:table-cell office:value-type="float" office:value="7941" table:style-name="ce1">
            <text:p>7941</text:p>
          </table:table-cell>
          <table:table-cell office:value-type="float" office:value="0" table:style-name="ce1">
            <text:p>0</text:p>
          </table:table-cell>
          <table:table-cell office:value-type="float" office:value="7941" table:style-name="ce1">
            <text:p>7941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office:value-type="float" office:value="9341998" table:style-name="ce1">
            <text:p>9341998</text:p>
          </table:table-cell>
          <table:table-cell office:value-type="float" office:value="18684" table:style-name="ce1">
            <text:p>18684</text:p>
          </table:table-cell>
          <table:table-cell office:value-type="float" office:value="1722" table:style-name="ce1">
            <text:p>1722</text:p>
          </table:table-cell>
          <table:table-cell office:value-type="float" office:value="1292" table:style-name="ce1">
            <text:p>1292</text:p>
          </table:table-cell>
          <table:table-cell office:value-type="float" office:value="1292" table:style-name="ce1">
            <text:p>129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EVENAGE</text:p>
          </table:table-cell>
          <table:table-cell office:value-type="float" office:value="11435440" table:style-name="ce1">
            <text:p>11435440</text:p>
          </table:table-cell>
          <table:table-cell office:value-type="float" office:value="7778821" table:style-name="ce1">
            <text:p>7778821</text:p>
          </table:table-cell>
          <table:table-cell office:value-type="float" office:value="243437" table:style-name="ce1">
            <text:p>243437</text:p>
          </table:table-cell>
          <table:table-cell office:value-type="float" office:value="19457698" table:style-name="ce1">
            <text:p>19457698</text:p>
          </table:table-cell>
          <table:table-cell office:value-type="float" office:value="275608" table:style-name="ce1">
            <text:p>275608</text:p>
          </table:table-cell>
          <table:table-cell office:value-type="float" office:value="70962" table:style-name="ce1">
            <text:p>70962</text:p>
          </table:table-cell>
          <table:table-cell office:value-type="float" office:value="57587" table:style-name="ce1">
            <text:p>57587</text:p>
          </table:table-cell>
          <table:table-cell office:value-type="float" office:value="49347" table:style-name="ce1">
            <text:p>49347</text:p>
          </table:table-cell>
          <table:table-cell office:value-type="float" office:value="66666" table:style-name="ce1">
            <text:p>66666</text:p>
          </table:table-cell>
          <table:table-cell office:value-type="float" office:value="6502" table:style-name="ce1">
            <text:p>6502</text:p>
          </table:table-cell>
          <table:table-cell office:value-type="float" office:value="2903" table:style-name="ce1">
            <text:p>2903</text:p>
          </table:table-cell>
          <table:table-cell office:value-type="float" office:value="839" table:style-name="ce1">
            <text:p>839</text:p>
          </table:table-cell>
          <table:table-cell office:value-type="float" office:value="141111" table:style-name="ce1">
            <text:p>141111</text:p>
          </table:table-cell>
          <table:table-cell office:value-type="float" office:value="2601" table:style-name="ce1">
            <text:p>2601</text:p>
          </table:table-cell>
          <table:table-cell office:value-type="float" office:value="144551" table:style-name="ce1">
            <text:p>144551</text:p>
          </table:table-cell>
          <table:table-cell office:value-type="float" office:value="11416952" table:style-name="ce1">
            <text:p>11416952</text:p>
          </table:table-cell>
          <table:table-cell office:value-type="float" office:value="204928" table:style-name="ce1">
            <text:p>204928</text:p>
          </table:table-cell>
          <table:table-cell office:value-type="float" office:value="3106" table:style-name="ce1">
            <text:p>3106</text:p>
          </table:table-cell>
          <table:table-cell office:value-type="float" office:value="18109" table:style-name="ce1">
            <text:p>18109</text:p>
          </table:table-cell>
          <table:table-cell office:value-type="float" office:value="0" table:style-name="ce1">
            <text:p>0</text:p>
          </table:table-cell>
          <table:table-cell office:value-type="float" office:value="11190809" table:style-name="ce1">
            <text:p>11190809</text:p>
          </table:table-cell>
          <table:table-cell office:value-type="float" office:value="81971" table:style-name="ce1">
            <text:p>81971</text:p>
          </table:table-cell>
          <table:table-cell office:value-type="float" office:value="11290889" table:style-name="ce1">
            <text:p>11290889</text:p>
          </table:table-cell>
          <table:table-cell office:value-type="float" office:value="7847129" table:style-name="ce1">
            <text:p>7847129</text:p>
          </table:table-cell>
          <table:table-cell table:number-columns-repeated="7" table:style-name="ce1"/>
          <table:table-cell office:value-type="float" office:value="124936" table:style-name="ce1">
            <text:p>124936</text:p>
          </table:table-cell>
          <table:table-cell table:style-name="ce1"/>
          <table:table-cell office:value-type="float" office:value="15965" table:style-name="ce1">
            <text:p>15965</text:p>
          </table:table-cell>
          <table:table-cell office:value-type="float" office:value="7706228" table:style-name="ce1">
            <text:p>7706228</text:p>
          </table:table-cell>
          <table:table-cell office:value-type="float" office:value="49974" table:style-name="ce1">
            <text:p>49974</text:p>
          </table:table-cell>
          <table:table-cell office:value-type="float" office:value="7772167" table:style-name="ce1">
            <text:p>7772167</text:p>
          </table:table-cell>
          <table:table-cell office:value-type="float" office:value="6654" table:style-name="ce1">
            <text:p>6654</text:p>
          </table:table-cell>
          <table:table-cell office:value-type="float" office:value="7778821" table:style-name="ce1">
            <text:p>7778821</text:p>
          </table:table-cell>
          <table:table-cell office:value-type="float" office:value="19038148" table:style-name="ce1">
            <text:p>19038148</text:p>
          </table:table-cell>
          <table:table-cell office:value-type="float" office:value="91383" table:style-name="ce1">
            <text:p>91383</text:p>
          </table:table-cell>
          <table:table-cell office:value-type="float" office:value="102806" table:style-name="ce1">
            <text:p>102806</text:p>
          </table:table-cell>
          <table:table-cell office:value-type="float" office:value="34913" table:style-name="ce1">
            <text:p>34913</text:p>
          </table:table-cell>
          <table:table-cell office:value-type="float" office:value="34913" table:style-name="ce1">
            <text:p>34913</text:p>
          </table:table-cell>
          <table:table-cell office:value-type="float" office:value="0" table:style-name="ce1">
            <text:p>0</text:p>
          </table:table-cell>
          <table:table-cell office:value-type="float" office:value="34913" table:style-name="ce1">
            <text:p>34913</text:p>
          </table:table-cell>
          <table:table-cell office:value-type="float" office:value="839" table:style-name="ce1">
            <text:p>839</text:p>
          </table:table-cell>
          <table:table-cell office:value-type="float" office:value="18109" table:style-name="ce1">
            <text:p>18109</text:p>
          </table:table-cell>
          <table:table-cell office:value-type="float" office:value="15965" table:style-name="ce1">
            <text:p>15965</text:p>
          </table:table-cell>
          <table:table-cell office:value-type="float" office:value="19207607" table:style-name="ce1">
            <text:p>19207607</text:p>
          </table:table-cell>
          <table:table-cell office:value-type="float" office:value="38415" table:style-name="ce1">
            <text:p>38415</text:p>
          </table:table-cell>
          <table:table-cell office:value-type="float" office:value="8872" table:style-name="ce1">
            <text:p>8872</text:p>
          </table:table-cell>
          <table:table-cell office:value-type="float" office:value="6654" table:style-name="ce1">
            <text:p>6654</text:p>
          </table:table-cell>
          <table:table-cell office:value-type="float" office:value="6654" table:style-name="ce1">
            <text:p>665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OCKPORT</text:p>
          </table:table-cell>
          <table:table-cell office:value-type="float" office:value="18520994" table:style-name="ce1">
            <text:p>18520994</text:p>
          </table:table-cell>
          <table:table-cell office:value-type="float" office:value="29806942" table:style-name="ce1">
            <text:p>29806942</text:p>
          </table:table-cell>
          <table:table-cell office:value-type="float" office:value="647110" table:style-name="ce1">
            <text:p>647110</text:p>
          </table:table-cell>
          <table:table-cell office:value-type="float" office:value="48975046" table:style-name="ce1">
            <text:p>48975046</text:p>
          </table:table-cell>
          <table:table-cell office:value-type="float" office:value="1447951" table:style-name="ce1">
            <text:p>1447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4" table:style-name="ce1">
            <text:p>7494</text:p>
          </table:table-cell>
          <table:table-cell office:value-type="float" office:value="123566" table:style-name="ce1">
            <text:p>123566</text:p>
          </table:table-cell>
          <table:table-cell office:value-type="float" office:value="4591" table:style-name="ce1">
            <text:p>4591</text:p>
          </table:table-cell>
          <table:table-cell office:value-type="float" office:value="1312300" table:style-name="ce1">
            <text:p>1312300</text:p>
          </table:table-cell>
          <table:table-cell office:value-type="float" office:value="2998" table:style-name="ce1">
            <text:p>2998</text:p>
          </table:table-cell>
          <table:table-cell office:value-type="float" office:value="1319889" table:style-name="ce1">
            <text:p>1319889</text:p>
          </table:table-cell>
          <table:table-cell office:value-type="float" office:value="17291112" table:style-name="ce1">
            <text:p>17291112</text:p>
          </table:table-cell>
          <table:table-cell office:value-type="float" office:value="121507" table:style-name="ce1">
            <text:p>121507</text:p>
          </table:table-cell>
          <table:table-cell office:value-type="float" office:value="17103" table:style-name="ce1">
            <text:p>17103</text:p>
          </table:table-cell>
          <table:table-cell office:value-type="float" office:value="35365" table:style-name="ce1">
            <text:p>35365</text:p>
          </table:table-cell>
          <table:table-cell office:value-type="float" office:value="0" table:style-name="ce1">
            <text:p>0</text:p>
          </table:table-cell>
          <table:table-cell office:value-type="float" office:value="17117137" table:style-name="ce1">
            <text:p>17117137</text:p>
          </table:table-cell>
          <table:table-cell office:value-type="float" office:value="48603" table:style-name="ce1">
            <text:p>48603</text:p>
          </table:table-cell>
          <table:table-cell office:value-type="float" office:value="17201105" table:style-name="ce1">
            <text:p>17201105</text:p>
          </table:table-cell>
          <table:table-cell office:value-type="float" office:value="29968602" table:style-name="ce1">
            <text:p>29968602</text:p>
          </table:table-cell>
          <table:table-cell office:value-type="float" office:value="4294" table:style-name="ce1">
            <text:p>4294</text:p>
          </table:table-cell>
          <table:table-cell office:value-type="float" office:value="2694" table:style-name="ce1">
            <text:p>2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948" table:style-name="ce1">
            <text:p>322948</text:p>
          </table:table-cell>
          <table:table-cell office:value-type="float" office:value="3993" table:style-name="ce1">
            <text:p>3993</text:p>
          </table:table-cell>
          <table:table-cell office:value-type="float" office:value="91410" table:style-name="ce1">
            <text:p>91410</text:p>
          </table:table-cell>
          <table:table-cell office:value-type="float" office:value="29543263" table:style-name="ce1">
            <text:p>29543263</text:p>
          </table:table-cell>
          <table:table-cell office:value-type="float" office:value="131756" table:style-name="ce1">
            <text:p>131756</text:p>
          </table:table-cell>
          <table:table-cell office:value-type="float" office:value="29766429" table:style-name="ce1">
            <text:p>29766429</text:p>
          </table:table-cell>
          <table:table-cell office:value-type="float" office:value="40513" table:style-name="ce1">
            <text:p>40513</text:p>
          </table:table-cell>
          <table:table-cell office:value-type="float" office:value="29806942" table:style-name="ce1">
            <text:p>29806942</text:p>
          </table:table-cell>
          <table:table-cell office:value-type="float" office:value="47972700" table:style-name="ce1">
            <text:p>47972700</text:p>
          </table:table-cell>
          <table:table-cell office:value-type="float" office:value="230269" table:style-name="ce1">
            <text:p>230269</text:p>
          </table:table-cell>
          <table:table-cell office:value-type="float" office:value="259053" table:style-name="ce1">
            <text:p>259053</text:p>
          </table:table-cell>
          <table:table-cell office:value-type="float" office:value="131366" table:style-name="ce1">
            <text:p>131366</text:p>
          </table:table-cell>
          <table:table-cell office:value-type="float" office:value="131366" table:style-name="ce1">
            <text:p>131366</text:p>
          </table:table-cell>
          <table:table-cell office:value-type="float" office:value="0" table:style-name="ce1">
            <text:p>0</text:p>
          </table:table-cell>
          <table:table-cell office:value-type="float" office:value="131366" table:style-name="ce1">
            <text:p>131366</text:p>
          </table:table-cell>
          <table:table-cell office:value-type="float" office:value="4591" table:style-name="ce1">
            <text:p>4591</text:p>
          </table:table-cell>
          <table:table-cell office:value-type="float" office:value="35365" table:style-name="ce1">
            <text:p>35365</text:p>
          </table:table-cell>
          <table:table-cell office:value-type="float" office:value="91410" table:style-name="ce1">
            <text:p>91410</text:p>
          </table:table-cell>
          <table:table-cell office:value-type="float" office:value="48287423" table:style-name="ce1">
            <text:p>48287423</text:p>
          </table:table-cell>
          <table:table-cell office:value-type="float" office:value="96575" table:style-name="ce1">
            <text:p>96575</text:p>
          </table:table-cell>
          <table:table-cell office:value-type="float" office:value="54017" table:style-name="ce1">
            <text:p>54017</text:p>
          </table:table-cell>
          <table:table-cell office:value-type="float" office:value="40513" table:style-name="ce1">
            <text:p>40513</text:p>
          </table:table-cell>
          <table:table-cell office:value-type="float" office:value="40513" table:style-name="ce1">
            <text:p>4051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OCKTON ON TEES</text:p>
          </table:table-cell>
          <table:table-cell office:value-type="float" office:value="177496" table:style-name="ce1">
            <text:p>177496</text:p>
          </table:table-cell>
          <table:table-cell office:value-type="float" office:value="38856608" table:style-name="ce1">
            <text:p>38856608</text:p>
          </table:table-cell>
          <table:table-cell office:value-type="float" office:value="573696" table:style-name="ce1">
            <text:p>573696</text:p>
          </table:table-cell>
          <table:table-cell office:value-type="float" office:value="39607800" table:style-name="ce1">
            <text:p>39607800</text:p>
          </table:table-cell>
          <table:table-cell office:value-type="float" office:value="228708" table:style-name="ce1">
            <text:p>228708</text:p>
          </table:table-cell>
          <table:table-cell office:value-type="float" office:value="16602" table:style-name="ce1">
            <text:p>16602</text:p>
          </table:table-cell>
          <table:table-cell office:value-type="float" office:value="19658" table:style-name="ce1">
            <text:p>19658</text:p>
          </table:table-cell>
          <table:table-cell office:value-type="float" office:value="7718" table:style-name="ce1">
            <text:p>7718</text:p>
          </table:table-cell>
          <table:table-cell office:value-type="float" office:value="21695" table:style-name="ce1">
            <text:p>21695</text:p>
          </table:table-cell>
          <table:table-cell office:value-type="float" office:value="4655" table:style-name="ce1">
            <text:p>4655</text:p>
          </table:table-cell>
          <table:table-cell office:value-type="float" office:value="7066" table:style-name="ce1">
            <text:p>7066</text:p>
          </table:table-cell>
          <table:table-cell office:value-type="float" office:value="0" table:style-name="ce1">
            <text:p>0</text:p>
          </table:table-cell>
          <table:table-cell office:value-type="float" office:value="175634" table:style-name="ce1">
            <text:p>175634</text:p>
          </table:table-cell>
          <table:table-cell office:value-type="float" office:value="1862" table:style-name="ce1">
            <text:p>1862</text:p>
          </table:table-cell>
          <table:table-cell office:value-type="float" office:value="177496" table:style-name="ce1">
            <text:p>177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8584" table:style-name="ce1">
            <text:p>39648584</text:p>
          </table:table-cell>
          <table:table-cell office:value-type="float" office:value="1187110" table:style-name="ce1">
            <text:p>1187110</text:p>
          </table:table-cell>
          <table:table-cell office:value-type="float" office:value="-5203" table:style-name="ce1">
            <text:p>-5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916" table:style-name="ce1">
            <text:p>576916</text:p>
          </table:table-cell>
          <table:table-cell office:value-type="float" office:value="-1000" table:style-name="ce1">
            <text:p>-1000</text:p>
          </table:table-cell>
          <table:table-cell office:value-type="float" office:value="26502" table:style-name="ce1">
            <text:p>26502</text:p>
          </table:table-cell>
          <table:table-cell office:value-type="float" office:value="37864259" table:style-name="ce1">
            <text:p>37864259</text:p>
          </table:table-cell>
          <table:table-cell office:value-type="float" office:value="943032" table:style-name="ce1">
            <text:p>943032</text:p>
          </table:table-cell>
          <table:table-cell office:value-type="float" office:value="38833793" table:style-name="ce1">
            <text:p>38833793</text:p>
          </table:table-cell>
          <table:table-cell office:value-type="float" office:value="22815" table:style-name="ce1">
            <text:p>22815</text:p>
          </table:table-cell>
          <table:table-cell office:value-type="float" office:value="38856608" table:style-name="ce1">
            <text:p>38856608</text:p>
          </table:table-cell>
          <table:table-cell office:value-type="float" office:value="38039893" table:style-name="ce1">
            <text:p>38039893</text:p>
          </table:table-cell>
          <table:table-cell office:value-type="float" office:value="182591" table:style-name="ce1">
            <text:p>182591</text:p>
          </table:table-cell>
          <table:table-cell office:value-type="float" office:value="205415" table:style-name="ce1">
            <text:p>205415</text:p>
          </table:table-cell>
          <table:table-cell office:value-type="float" office:value="26502" table:style-name="ce1">
            <text:p>26502</text:p>
          </table:table-cell>
          <table:table-cell office:value-type="float" office:value="26502" table:style-name="ce1">
            <text:p>26502</text:p>
          </table:table-cell>
          <table:table-cell office:value-type="float" office:value="0" table:style-name="ce1">
            <text:p>0</text:p>
          </table:table-cell>
          <table:table-cell office:value-type="float" office:value="26502" table:style-name="ce1">
            <text:p>26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02" table:style-name="ce1">
            <text:p>26502</text:p>
          </table:table-cell>
          <table:table-cell office:value-type="float" office:value="39011289" table:style-name="ce1">
            <text:p>39011289</text:p>
          </table:table-cell>
          <table:table-cell office:value-type="float" office:value="78023" table:style-name="ce1">
            <text:p>78023</text:p>
          </table:table-cell>
          <table:table-cell office:value-type="float" office:value="30420" table:style-name="ce1">
            <text:p>30420</text:p>
          </table:table-cell>
          <table:table-cell office:value-type="float" office:value="22815" table:style-name="ce1">
            <text:p>22815</text:p>
          </table:table-cell>
          <table:table-cell office:value-type="float" office:value="22815" table:style-name="ce1">
            <text:p>2281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OKE ON TRENT</text:p>
          </table:table-cell>
          <table:table-cell office:value-type="float" office:value="20068671" table:style-name="ce1">
            <text:p>20068671</text:p>
          </table:table-cell>
          <table:table-cell office:value-type="float" office:value="44748579" table:style-name="ce1">
            <text:p>44748579</text:p>
          </table:table-cell>
          <table:table-cell office:value-type="float" office:value="839843" table:style-name="ce1">
            <text:p>839843</text:p>
          </table:table-cell>
          <table:table-cell office:value-type="float" office:value="65657093" table:style-name="ce1">
            <text:p>65657093</text:p>
          </table:table-cell>
          <table:table-cell office:value-type="float" office:value="787777" table:style-name="ce1">
            <text:p>787777</text:p>
          </table:table-cell>
          <table:table-cell office:value-type="float" office:value="128817" table:style-name="ce1">
            <text:p>128817</text:p>
          </table:table-cell>
          <table:table-cell office:value-type="float" office:value="519205" table:style-name="ce1">
            <text:p>519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2" table:style-name="ce1">
            <text:p>5712</text:p>
          </table:table-cell>
          <table:table-cell office:value-type="float" office:value="66098" table:style-name="ce1">
            <text:p>66098</text:p>
          </table:table-cell>
          <table:table-cell office:value-type="float" office:value="8283" table:style-name="ce1">
            <text:p>8283</text:p>
          </table:table-cell>
          <table:table-cell office:value-type="float" office:value="188479" table:style-name="ce1">
            <text:p>188479</text:p>
          </table:table-cell>
          <table:table-cell office:value-type="float" office:value="2285" table:style-name="ce1">
            <text:p>2285</text:p>
          </table:table-cell>
          <table:table-cell office:value-type="float" office:value="199047" table:style-name="ce1">
            <text:p>199047</text:p>
          </table:table-cell>
          <table:table-cell office:value-type="float" office:value="20006699" table:style-name="ce1">
            <text:p>20006699</text:p>
          </table:table-cell>
          <table:table-cell office:value-type="float" office:value="189361" table:style-name="ce1">
            <text:p>189361</text:p>
          </table:table-cell>
          <table:table-cell office:value-type="float" office:value="23458" table:style-name="ce1">
            <text:p>23458</text:p>
          </table:table-cell>
          <table:table-cell office:value-type="float" office:value="21635" table:style-name="ce1">
            <text:p>21635</text:p>
          </table:table-cell>
          <table:table-cell office:value-type="float" office:value="0" table:style-name="ce1">
            <text:p>0</text:p>
          </table:table-cell>
          <table:table-cell office:value-type="float" office:value="19772245" table:style-name="ce1">
            <text:p>19772245</text:p>
          </table:table-cell>
          <table:table-cell office:value-type="float" office:value="75744" table:style-name="ce1">
            <text:p>75744</text:p>
          </table:table-cell>
          <table:table-cell office:value-type="float" office:value="19869624" table:style-name="ce1">
            <text:p>19869624</text:p>
          </table:table-cell>
          <table:table-cell office:value-type="float" office:value="47714994" table:style-name="ce1">
            <text:p>47714994</text:p>
          </table:table-cell>
          <table:table-cell office:value-type="float" office:value="1300452" table:style-name="ce1">
            <text:p>1300452</text:p>
          </table:table-cell>
          <table:table-cell office:value-type="float" office:value="1932733" table:style-name="ce1">
            <text:p>1932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159" table:style-name="ce1">
            <text:p>926159</text:p>
          </table:table-cell>
          <table:table-cell office:value-type="float" office:value="0" table:style-name="ce1">
            <text:p>0</text:p>
          </table:table-cell>
          <table:table-cell office:value-type="float" office:value="116195" table:style-name="ce1">
            <text:p>116195</text:p>
          </table:table-cell>
          <table:table-cell office:value-type="float" office:value="43439455" table:style-name="ce1">
            <text:p>43439455</text:p>
          </table:table-cell>
          <table:table-cell office:value-type="float" office:value="1150735" table:style-name="ce1">
            <text:p>1150735</text:p>
          </table:table-cell>
          <table:table-cell office:value-type="float" office:value="44706385" table:style-name="ce1">
            <text:p>44706385</text:p>
          </table:table-cell>
          <table:table-cell office:value-type="float" office:value="42194" table:style-name="ce1">
            <text:p>42194</text:p>
          </table:table-cell>
          <table:table-cell office:value-type="float" office:value="44748579" table:style-name="ce1">
            <text:p>44748579</text:p>
          </table:table-cell>
          <table:table-cell office:value-type="float" office:value="63400179" table:style-name="ce1">
            <text:p>63400179</text:p>
          </table:table-cell>
          <table:table-cell office:value-type="float" office:value="304321" table:style-name="ce1">
            <text:p>304321</text:p>
          </table:table-cell>
          <table:table-cell office:value-type="float" office:value="342361" table:style-name="ce1">
            <text:p>342361</text:p>
          </table:table-cell>
          <table:table-cell office:value-type="float" office:value="146113" table:style-name="ce1">
            <text:p>146113</text:p>
          </table:table-cell>
          <table:table-cell office:value-type="float" office:value="146113" table:style-name="ce1">
            <text:p>146113</text:p>
          </table:table-cell>
          <table:table-cell office:value-type="float" office:value="0" table:style-name="ce1">
            <text:p>0</text:p>
          </table:table-cell>
          <table:table-cell office:value-type="float" office:value="146113" table:style-name="ce1">
            <text:p>146113</text:p>
          </table:table-cell>
          <table:table-cell office:value-type="float" office:value="8283" table:style-name="ce1">
            <text:p>8283</text:p>
          </table:table-cell>
          <table:table-cell office:value-type="float" office:value="21635" table:style-name="ce1">
            <text:p>21635</text:p>
          </table:table-cell>
          <table:table-cell office:value-type="float" office:value="116195" table:style-name="ce1">
            <text:p>116195</text:p>
          </table:table-cell>
          <table:table-cell office:value-type="float" office:value="64775056" table:style-name="ce1">
            <text:p>64775056</text:p>
          </table:table-cell>
          <table:table-cell office:value-type="float" office:value="129550" table:style-name="ce1">
            <text:p>129550</text:p>
          </table:table-cell>
          <table:table-cell office:value-type="float" office:value="56258" table:style-name="ce1">
            <text:p>56258</text:p>
          </table:table-cell>
          <table:table-cell office:value-type="float" office:value="42194" table:style-name="ce1">
            <text:p>42194</text:p>
          </table:table-cell>
          <table:table-cell office:value-type="float" office:value="42194" table:style-name="ce1">
            <text:p>4219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RATFORD-ON-AVON</text:p>
          </table:table-cell>
          <table:table-cell office:value-type="float" office:value="147834" table:style-name="ce1">
            <text:p>147834</text:p>
          </table:table-cell>
          <table:table-cell office:value-type="float" office:value="16984268" table:style-name="ce1">
            <text:p>16984268</text:p>
          </table:table-cell>
          <table:table-cell office:value-type="float" office:value="232915" table:style-name="ce1">
            <text:p>232915</text:p>
          </table:table-cell>
          <table:table-cell office:value-type="float" office:value="17365017" table:style-name="ce1">
            <text:p>17365017</text:p>
          </table:table-cell>
          <table:table-cell office:value-type="float" office:value="482283" table:style-name="ce1">
            <text:p>482283</text:p>
          </table:table-cell>
          <table:table-cell office:value-type="float" office:value="147791" table:style-name="ce1">
            <text:p>147791</text:p>
          </table:table-cell>
          <table:table-cell office:value-type="float" office:value="333724" table:style-name="ce1">
            <text:p>333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" table:style-name="ce1">
            <text:p>1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51" table:style-name="ce1">
            <text:p>147351</text:p>
          </table:table-cell>
          <table:table-cell office:value-type="float" office:value="483" table:style-name="ce1">
            <text:p>483</text:p>
          </table:table-cell>
          <table:table-cell office:value-type="float" office:value="147834" table:style-name="ce1">
            <text:p>147834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8316" table:style-name="ce1">
            <text:p>17128316</text:p>
          </table:table-cell>
          <table:table-cell office:value-type="float" office:value="148916" table:style-name="ce1">
            <text:p>148916</text:p>
          </table:table-cell>
          <table:table-cell office:value-type="float" office:value="14561" table:style-name="ce1">
            <text:p>14561</text:p>
          </table:table-cell>
          <table:table-cell table:number-columns-repeated="2" table:style-name="ce1"/>
          <table:table-cell office:value-type="float" office:value="7527" table:style-name="ce1">
            <text:p>7527</text:p>
          </table:table-cell>
          <table:table-cell office:value-type="float" office:value="4047" table:style-name="ce1">
            <text:p>4047</text:p>
          </table:table-cell>
          <table:table-cell table:style-name="ce1"/>
          <table:table-cell office:value-type="float" office:value="125916" table:style-name="ce1">
            <text:p>125916</text:p>
          </table:table-cell>
          <table:table-cell table:style-name="ce1"/>
          <table:table-cell office:value-type="float" office:value="20518" table:style-name="ce1">
            <text:p>20518</text:p>
          </table:table-cell>
          <table:table-cell office:value-type="float" office:value="16814358" table:style-name="ce1">
            <text:p>16814358</text:p>
          </table:table-cell>
          <table:table-cell office:value-type="float" office:value="139716" table:style-name="ce1">
            <text:p>139716</text:p>
          </table:table-cell>
          <table:table-cell office:value-type="float" office:value="16974592" table:style-name="ce1">
            <text:p>16974592</text:p>
          </table:table-cell>
          <table:table-cell office:value-type="float" office:value="9676" table:style-name="ce1">
            <text:p>9676</text:p>
          </table:table-cell>
          <table:table-cell office:value-type="float" office:value="16984268" table:style-name="ce1">
            <text:p>16984268</text:p>
          </table:table-cell>
          <table:table-cell office:value-type="float" office:value="16961709" table:style-name="ce1">
            <text:p>16961709</text:p>
          </table:table-cell>
          <table:table-cell office:value-type="float" office:value="81416" table:style-name="ce1">
            <text:p>81416</text:p>
          </table:table-cell>
          <table:table-cell office:value-type="float" office:value="91593" table:style-name="ce1">
            <text:p>91593</text:p>
          </table:table-cell>
          <table:table-cell office:value-type="float" office:value="20518" table:style-name="ce1">
            <text:p>20518</text:p>
          </table:table-cell>
          <table:table-cell office:value-type="float" office:value="20518" table:style-name="ce1">
            <text:p>20518</text:p>
          </table:table-cell>
          <table:table-cell office:value-type="float" office:value="0" table:style-name="ce1">
            <text:p>0</text:p>
          </table:table-cell>
          <table:table-cell office:value-type="float" office:value="20518" table:style-name="ce1">
            <text:p>20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18" table:style-name="ce1">
            <text:p>20518</text:p>
          </table:table-cell>
          <table:table-cell office:value-type="float" office:value="17122426" table:style-name="ce1">
            <text:p>17122426</text:p>
          </table:table-cell>
          <table:table-cell office:value-type="float" office:value="34245" table:style-name="ce1">
            <text:p>34245</text:p>
          </table:table-cell>
          <table:table-cell office:value-type="float" office:value="12901" table:style-name="ce1">
            <text:p>12901</text:p>
          </table:table-cell>
          <table:table-cell office:value-type="float" office:value="9676" table:style-name="ce1">
            <text:p>9676</text:p>
          </table:table-cell>
          <table:table-cell office:value-type="float" office:value="9676" table:style-name="ce1">
            <text:p>967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TROUD</text:p>
          </table:table-cell>
          <table:table-cell office:value-type="float" office:value="7674324" table:style-name="ce1">
            <text:p>7674324</text:p>
          </table:table-cell>
          <table:table-cell office:value-type="float" office:value="7513731" table:style-name="ce1">
            <text:p>7513731</text:p>
          </table:table-cell>
          <table:table-cell office:value-type="float" office:value="220152" table:style-name="ce1">
            <text:p>220152</text:p>
          </table:table-cell>
          <table:table-cell office:value-type="float" office:value="15408207" table:style-name="ce1">
            <text:p>15408207</text:p>
          </table:table-cell>
          <table:table-cell office:value-type="float" office:value="417484" table:style-name="ce1">
            <text:p>417484</text:p>
          </table:table-cell>
          <table:table-cell office:value-type="float" office:value="100777" table:style-name="ce1">
            <text:p>100777</text:p>
          </table:table-cell>
          <table:table-cell office:value-type="float" office:value="149315" table:style-name="ce1">
            <text:p>149315</text:p>
          </table:table-cell>
          <table:table-cell office:value-type="float" office:value="33278" table:style-name="ce1">
            <text:p>33278</text:p>
          </table:table-cell>
          <table:table-cell office:value-type="float" office:value="9921" table:style-name="ce1">
            <text:p>9921</text:p>
          </table:table-cell>
          <table:table-cell office:value-type="float" office:value="7207" table:style-name="ce1">
            <text:p>7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41" table:style-name="ce1">
            <text:p>251041</text:p>
          </table:table-cell>
          <table:table-cell office:value-type="float" office:value="2883" table:style-name="ce1">
            <text:p>2883</text:p>
          </table:table-cell>
          <table:table-cell office:value-type="float" office:value="253924" table:style-name="ce1">
            <text:p>253924</text:p>
          </table:table-cell>
          <table:table-cell office:value-type="float" office:value="7517566" table:style-name="ce1">
            <text:p>7517566</text:p>
          </table:table-cell>
          <table:table-cell office:value-type="float" office:value="161944" table:style-name="ce1">
            <text:p>161944</text:p>
          </table:table-cell>
          <table:table-cell office:value-type="float" office:value="0" table:style-name="ce1">
            <text:p>0</text:p>
          </table:table-cell>
          <table:table-cell office:value-type="float" office:value="2605" table:style-name="ce1">
            <text:p>2605</text:p>
          </table:table-cell>
          <table:table-cell office:value-type="float" office:value="0" table:style-name="ce1">
            <text:p>0</text:p>
          </table:table-cell>
          <table:table-cell office:value-type="float" office:value="7353017" table:style-name="ce1">
            <text:p>7353017</text:p>
          </table:table-cell>
          <table:table-cell office:value-type="float" office:value="64778" table:style-name="ce1">
            <text:p>64778</text:p>
          </table:table-cell>
          <table:table-cell office:value-type="float" office:value="7420400" table:style-name="ce1">
            <text:p>7420400</text:p>
          </table:table-cell>
          <table:table-cell office:value-type="float" office:value="8149844" table:style-name="ce1">
            <text:p>8149844</text:p>
          </table:table-cell>
          <table:table-cell office:value-type="float" office:value="1308607" table:style-name="ce1">
            <text:p>1308607</text:p>
          </table:table-cell>
          <table:table-cell office:value-type="float" office:value="0" table:style-name="ce1">
            <text:p>0</text:p>
          </table:table-cell>
          <table:table-cell office:value-type="float" office:value="25188" table:style-name="ce1">
            <text:p>25188</text:p>
          </table:table-cell>
          <table:table-cell office:value-type="float" office:value="44996" table:style-name="ce1">
            <text:p>44996</text:p>
          </table:table-cell>
          <table:table-cell office:value-type="float" office:value="10472" table:style-name="ce1">
            <text:p>10472</text:p>
          </table:table-cell>
          <table:table-cell office:value-type="float" office:value="9065" table:style-name="ce1">
            <text:p>9065</text:p>
          </table:table-cell>
          <table:table-cell office:value-type="float" office:value="0" table:style-name="ce1">
            <text:p>0</text:p>
          </table:table-cell>
          <table:table-cell office:value-type="float" office:value="103287" table:style-name="ce1">
            <text:p>103287</text:p>
          </table:table-cell>
          <table:table-cell office:value-type="float" office:value="180" table:style-name="ce1">
            <text:p>180</text:p>
          </table:table-cell>
          <table:table-cell office:value-type="float" office:value="1913" table:style-name="ce1">
            <text:p>1913</text:p>
          </table:table-cell>
          <table:table-cell office:value-type="float" office:value="6681796" table:style-name="ce1">
            <text:p>6681796</text:p>
          </table:table-cell>
          <table:table-cell office:value-type="float" office:value="826479" table:style-name="ce1">
            <text:p>826479</text:p>
          </table:table-cell>
          <table:table-cell office:value-type="float" office:value="7510188" table:style-name="ce1">
            <text:p>7510188</text:p>
          </table:table-cell>
          <table:table-cell office:value-type="float" office:value="3543" table:style-name="ce1">
            <text:p>3543</text:p>
          </table:table-cell>
          <table:table-cell office:value-type="float" office:value="7513731" table:style-name="ce1">
            <text:p>7513731</text:p>
          </table:table-cell>
          <table:table-cell office:value-type="float" office:value="14285854" table:style-name="ce1">
            <text:p>14285854</text:p>
          </table:table-cell>
          <table:table-cell office:value-type="float" office:value="68572" table:style-name="ce1">
            <text:p>68572</text:p>
          </table:table-cell>
          <table:table-cell office:value-type="float" office:value="77144" table:style-name="ce1">
            <text:p>77144</text:p>
          </table:table-cell>
          <table:table-cell office:value-type="float" office:value="4518" table:style-name="ce1">
            <text:p>4518</text:p>
          </table:table-cell>
          <table:table-cell office:value-type="float" office:value="4518" table:style-name="ce1">
            <text:p>4518</text:p>
          </table:table-cell>
          <table:table-cell office:value-type="float" office:value="0" table:style-name="ce1">
            <text:p>0</text:p>
          </table:table-cell>
          <table:table-cell office:value-type="float" office:value="4518" table:style-name="ce1">
            <text:p>4518</text:p>
          </table:table-cell>
          <table:table-cell office:value-type="float" office:value="0" table:style-name="ce1">
            <text:p>0</text:p>
          </table:table-cell>
          <table:table-cell office:value-type="float" office:value="2605" table:style-name="ce1">
            <text:p>2605</text:p>
          </table:table-cell>
          <table:table-cell office:value-type="float" office:value="1913" table:style-name="ce1">
            <text:p>1913</text:p>
          </table:table-cell>
          <table:table-cell office:value-type="float" office:value="15184512" table:style-name="ce1">
            <text:p>15184512</text:p>
          </table:table-cell>
          <table:table-cell office:value-type="float" office:value="30369" table:style-name="ce1">
            <text:p>30369</text:p>
          </table:table-cell>
          <table:table-cell office:value-type="float" office:value="4724" table:style-name="ce1">
            <text:p>4724</text:p>
          </table:table-cell>
          <table:table-cell office:value-type="float" office:value="3543" table:style-name="ce1">
            <text:p>3543</text:p>
          </table:table-cell>
          <table:table-cell office:value-type="float" office:value="3543" table:style-name="ce1">
            <text:p>354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UNDERLAND</text:p>
          </table:table-cell>
          <table:table-cell office:value-type="float" office:value="251398" table:style-name="ce1">
            <text:p>251398</text:p>
          </table:table-cell>
          <table:table-cell office:value-type="float" office:value="68126710" table:style-name="ce1">
            <text:p>68126710</text:p>
          </table:table-cell>
          <table:table-cell office:value-type="float" office:value="1128409" table:style-name="ce1">
            <text:p>1128409</text:p>
          </table:table-cell>
          <table:table-cell office:value-type="float" office:value="69506517" table:style-name="ce1">
            <text:p>69506517</text:p>
          </table:table-cell>
          <table:table-cell office:value-type="float" office:value="282577" table:style-name="ce1">
            <text:p>282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90" table:style-name="ce1">
            <text:p>16390</text:p>
          </table:table-cell>
          <table:table-cell office:value-type="float" office:value="28714" table:style-name="ce1">
            <text:p>28714</text:p>
          </table:table-cell>
          <table:table-cell office:value-type="float" office:value="4109" table:style-name="ce1">
            <text:p>4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754" table:style-name="ce1">
            <text:p>249754</text:p>
          </table:table-cell>
          <table:table-cell office:value-type="float" office:value="1644" table:style-name="ce1">
            <text:p>1644</text:p>
          </table:table-cell>
          <table:table-cell office:value-type="float" office:value="251398" table:style-name="ce1">
            <text:p>251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55507" table:style-name="ce1">
            <text:p>68855507</text:p>
          </table:table-cell>
          <table:table-cell office:value-type="float" office:value="81322" table:style-name="ce1">
            <text:p>81322</text:p>
          </table:table-cell>
          <table:table-cell office:value-type="float" office:value="195200" table:style-name="ce1">
            <text:p>19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23" table:style-name="ce1">
            <text:p>18123</text:p>
          </table:table-cell>
          <table:table-cell office:value-type="float" office:value="29736" table:style-name="ce1">
            <text:p>29736</text:p>
          </table:table-cell>
          <table:table-cell office:value-type="float" office:value="0" table:style-name="ce1">
            <text:p>0</text:p>
          </table:table-cell>
          <table:table-cell office:value-type="float" office:value="917925" table:style-name="ce1">
            <text:p>917925</text:p>
          </table:table-cell>
          <table:table-cell office:value-type="float" office:value="0" table:style-name="ce1">
            <text:p>0</text:p>
          </table:table-cell>
          <table:table-cell office:value-type="float" office:value="172056" table:style-name="ce1">
            <text:p>172056</text:p>
          </table:table-cell>
          <table:table-cell office:value-type="float" office:value="67459268" table:style-name="ce1">
            <text:p>67459268</text:p>
          </table:table-cell>
          <table:table-cell office:value-type="float" office:value="415963" table:style-name="ce1">
            <text:p>415963</text:p>
          </table:table-cell>
          <table:table-cell office:value-type="float" office:value="68047287" table:style-name="ce1">
            <text:p>68047287</text:p>
          </table:table-cell>
          <table:table-cell office:value-type="float" office:value="79423" table:style-name="ce1">
            <text:p>79423</text:p>
          </table:table-cell>
          <table:table-cell office:value-type="float" office:value="68126710" table:style-name="ce1">
            <text:p>68126710</text:p>
          </table:table-cell>
          <table:table-cell office:value-type="float" office:value="67709022" table:style-name="ce1">
            <text:p>67709022</text:p>
          </table:table-cell>
          <table:table-cell office:value-type="float" office:value="325003" table:style-name="ce1">
            <text:p>325003</text:p>
          </table:table-cell>
          <table:table-cell office:value-type="float" office:value="365629" table:style-name="ce1">
            <text:p>365629</text:p>
          </table:table-cell>
          <table:table-cell office:value-type="float" office:value="172056" table:style-name="ce1">
            <text:p>172056</text:p>
          </table:table-cell>
          <table:table-cell office:value-type="float" office:value="172056" table:style-name="ce1">
            <text:p>172056</text:p>
          </table:table-cell>
          <table:table-cell office:value-type="float" office:value="0" table:style-name="ce1">
            <text:p>0</text:p>
          </table:table-cell>
          <table:table-cell office:value-type="float" office:value="172056" table:style-name="ce1">
            <text:p>172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56" table:style-name="ce1">
            <text:p>172056</text:p>
          </table:table-cell>
          <table:table-cell office:value-type="float" office:value="68298685" table:style-name="ce1">
            <text:p>68298685</text:p>
          </table:table-cell>
          <table:table-cell office:value-type="float" office:value="136597" table:style-name="ce1">
            <text:p>136597</text:p>
          </table:table-cell>
          <table:table-cell office:value-type="float" office:value="105897" table:style-name="ce1">
            <text:p>105897</text:p>
          </table:table-cell>
          <table:table-cell office:value-type="float" office:value="79423" table:style-name="ce1">
            <text:p>79423</text:p>
          </table:table-cell>
          <table:table-cell office:value-type="float" office:value="79423" table:style-name="ce1">
            <text:p>7942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URREY HEATH</text:p>
          </table:table-cell>
          <table:table-cell office:value-type="float" office:value="133106" table:style-name="ce1">
            <text:p>133106</text:p>
          </table:table-cell>
          <table:table-cell office:value-type="float" office:value="9262040" table:style-name="ce1">
            <text:p>9262040</text:p>
          </table:table-cell>
          <table:table-cell office:value-type="float" office:value="114135" table:style-name="ce1">
            <text:p>114135</text:p>
          </table:table-cell>
          <table:table-cell office:value-type="float" office:value="9509281" table:style-name="ce1">
            <text:p>9509281</text:p>
          </table:table-cell>
          <table:table-cell office:value-type="float" office:value="134000" table:style-name="ce1">
            <text:p>134000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97500" table:style-name="ce1">
            <text:p>97500</text:p>
          </table:table-cell>
          <table:table-cell office:value-type="float" office:value="0" table:style-name="ce1">
            <text:p>0</text:p>
          </table:table-cell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10" table:style-name="ce1">
            <text:p>132510</text:p>
          </table:table-cell>
          <table:table-cell office:value-type="float" office:value="596" table:style-name="ce1">
            <text:p>596</text:p>
          </table:table-cell>
          <table:table-cell office:value-type="float" office:value="133106" table:style-name="ce1">
            <text:p>133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0000" table:style-name="ce1">
            <text:p>9430000</text:p>
          </table:table-cell>
          <table:table-cell office:value-type="float" office:value="65400" table:style-name="ce1">
            <text:p>6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700" table:style-name="ce1">
            <text:p>132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110600" table:style-name="ce1">
            <text:p>110600</text:p>
          </table:table-cell>
          <table:table-cell office:value-type="float" office:value="9198000" table:style-name="ce1">
            <text:p>9198000</text:p>
          </table:table-cell>
          <table:table-cell office:value-type="float" office:value="61640" table:style-name="ce1">
            <text:p>61640</text:p>
          </table:table-cell>
          <table:table-cell office:value-type="float" office:value="9259640" table:style-name="ce1">
            <text:p>9259640</text:p>
          </table:table-cell>
          <table:table-cell office:value-type="float" office:value="2400" table:style-name="ce1">
            <text:p>2400</text:p>
          </table:table-cell>
          <table:table-cell office:value-type="float" office:value="9262040" table:style-name="ce1">
            <text:p>9262040</text:p>
          </table:table-cell>
          <table:table-cell office:value-type="float" office:value="9330510" table:style-name="ce1">
            <text:p>9330510</text:p>
          </table:table-cell>
          <table:table-cell office:value-type="float" office:value="44786" table:style-name="ce1">
            <text:p>44786</text:p>
          </table:table-cell>
          <table:table-cell office:value-type="float" office:value="50385" table:style-name="ce1">
            <text:p>50385</text:p>
          </table:table-cell>
          <table:table-cell office:value-type="float" office:value="110600" table:style-name="ce1">
            <text:p>110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2746" table:style-name="ce1">
            <text:p>9392746</text:p>
          </table:table-cell>
          <table:table-cell office:value-type="float" office:value="18785" table:style-name="ce1">
            <text:p>18785</text:p>
          </table:table-cell>
          <table:table-cell office:value-type="float" office:value="3200" table:style-name="ce1">
            <text:p>3200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UTTON</text:p>
          </table:table-cell>
          <table:table-cell office:value-type="float" office:value="16718356" table:style-name="ce1">
            <text:p>16718356</text:p>
          </table:table-cell>
          <table:table-cell office:value-type="float" office:value="26165982" table:style-name="ce1">
            <text:p>26165982</text:p>
          </table:table-cell>
          <table:table-cell office:value-type="float" office:value="564533" table:style-name="ce1">
            <text:p>564533</text:p>
          </table:table-cell>
          <table:table-cell office:value-type="float" office:value="43448871" table:style-name="ce1">
            <text:p>43448871</text:p>
          </table:table-cell>
          <table:table-cell office:value-type="float" office:value="7958294" table:style-name="ce1">
            <text:p>7958294</text:p>
          </table:table-cell>
          <table:table-cell office:value-type="float" office:value="970999" table:style-name="ce1">
            <text:p>970999</text:p>
          </table:table-cell>
          <table:table-cell office:value-type="float" office:value="0" table:style-name="ce1">
            <text:p>0</text:p>
          </table:table-cell>
          <table:table-cell office:value-type="float" office:value="6169152" table:style-name="ce1">
            <text:p>6169152</text:p>
          </table:table-cell>
          <table:table-cell office:value-type="float" office:value="661428" table:style-name="ce1">
            <text:p>661428</text:p>
          </table:table-cell>
          <table:table-cell office:value-type="float" office:value="137282" table:style-name="ce1">
            <text:p>137282</text:p>
          </table:table-cell>
          <table:table-cell office:value-type="float" office:value="49758" table:style-name="ce1">
            <text:p>49758</text:p>
          </table:table-cell>
          <table:table-cell office:value-type="float" office:value="8268" table:style-name="ce1">
            <text:p>8268</text:p>
          </table:table-cell>
          <table:table-cell office:value-type="float" office:value="7101558" table:style-name="ce1">
            <text:p>7101558</text:p>
          </table:table-cell>
          <table:table-cell office:value-type="float" office:value="54913" table:style-name="ce1">
            <text:p>54913</text:p>
          </table:table-cell>
          <table:table-cell office:value-type="float" office:value="7164739" table:style-name="ce1">
            <text:p>7164739</text:p>
          </table:table-cell>
          <table:table-cell office:value-type="float" office:value="9628115" table:style-name="ce1">
            <text:p>9628115</text:p>
          </table:table-cell>
          <table:table-cell office:value-type="float" office:value="110588" table:style-name="ce1">
            <text:p>110588</text:p>
          </table:table-cell>
          <table:table-cell office:value-type="float" office:value="8145" table:style-name="ce1">
            <text:p>8145</text:p>
          </table:table-cell>
          <table:table-cell office:value-type="float" office:value="53327" table:style-name="ce1">
            <text:p>53327</text:p>
          </table:table-cell>
          <table:table-cell office:value-type="float" office:value="0" table:style-name="ce1">
            <text:p>0</text:p>
          </table:table-cell>
          <table:table-cell office:value-type="float" office:value="9456055" table:style-name="ce1">
            <text:p>9456055</text:p>
          </table:table-cell>
          <table:table-cell office:value-type="float" office:value="44235" table:style-name="ce1">
            <text:p>44235</text:p>
          </table:table-cell>
          <table:table-cell office:value-type="float" office:value="9553617" table:style-name="ce1">
            <text:p>9553617</text:p>
          </table:table-cell>
          <table:table-cell office:value-type="float" office:value="26740256" table:style-name="ce1">
            <text:p>26740256</text:p>
          </table:table-cell>
          <table:table-cell office:value-type="float" office:value="246743" table:style-name="ce1">
            <text:p>246743</text:p>
          </table:table-cell>
          <table:table-cell office:value-type="float" office:value="81021" table:style-name="ce1">
            <text:p>81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513" table:style-name="ce1">
            <text:p>278513</text:p>
          </table:table-cell>
          <table:table-cell office:value-type="float" office:value="90306" table:style-name="ce1">
            <text:p>90306</text:p>
          </table:table-cell>
          <table:table-cell office:value-type="float" office:value="0" table:style-name="ce1">
            <text:p>0</text:p>
          </table:table-cell>
          <table:table-cell office:value-type="float" office:value="515647" table:style-name="ce1">
            <text:p>515647</text:p>
          </table:table-cell>
          <table:table-cell office:value-type="float" office:value="0" table:style-name="ce1">
            <text:p>0</text:p>
          </table:table-cell>
          <table:table-cell office:value-type="float" office:value="81606" table:style-name="ce1">
            <text:p>81606</text:p>
          </table:table-cell>
          <table:table-cell office:value-type="float" office:value="25724933" table:style-name="ce1">
            <text:p>25724933</text:p>
          </table:table-cell>
          <table:table-cell office:value-type="float" office:value="354305" table:style-name="ce1">
            <text:p>354305</text:p>
          </table:table-cell>
          <table:table-cell office:value-type="float" office:value="26160844" table:style-name="ce1">
            <text:p>26160844</text:p>
          </table:table-cell>
          <table:table-cell office:value-type="float" office:value="5138" table:style-name="ce1">
            <text:p>5138</text:p>
          </table:table-cell>
          <table:table-cell office:value-type="float" office:value="26165982" table:style-name="ce1">
            <text:p>26165982</text:p>
          </table:table-cell>
          <table:table-cell office:value-type="float" office:value="42282546" table:style-name="ce1">
            <text:p>42282546</text:p>
          </table:table-cell>
          <table:table-cell office:value-type="float" office:value="202956" table:style-name="ce1">
            <text:p>202956</text:p>
          </table:table-cell>
          <table:table-cell office:value-type="float" office:value="228326" table:style-name="ce1">
            <text:p>228326</text:p>
          </table:table-cell>
          <table:table-cell office:value-type="float" office:value="143201" table:style-name="ce1">
            <text:p>143201</text:p>
          </table:table-cell>
          <table:table-cell office:value-type="float" office:value="143201" table:style-name="ce1">
            <text:p>143201</text:p>
          </table:table-cell>
          <table:table-cell office:value-type="float" office:value="0" table:style-name="ce1">
            <text:p>0</text:p>
          </table:table-cell>
          <table:table-cell office:value-type="float" office:value="143201" table:style-name="ce1">
            <text:p>143201</text:p>
          </table:table-cell>
          <table:table-cell office:value-type="float" office:value="8268" table:style-name="ce1">
            <text:p>8268</text:p>
          </table:table-cell>
          <table:table-cell office:value-type="float" office:value="53327" table:style-name="ce1">
            <text:p>53327</text:p>
          </table:table-cell>
          <table:table-cell office:value-type="float" office:value="81606" table:style-name="ce1">
            <text:p>81606</text:p>
          </table:table-cell>
          <table:table-cell office:value-type="float" office:value="42879200" table:style-name="ce1">
            <text:p>42879200</text:p>
          </table:table-cell>
          <table:table-cell office:value-type="float" office:value="85758" table:style-name="ce1">
            <text:p>85758</text:p>
          </table:table-cell>
          <table:table-cell office:value-type="float" office:value="6851" table:style-name="ce1">
            <text:p>6851</text:p>
          </table:table-cell>
          <table:table-cell office:value-type="float" office:value="5138" table:style-name="ce1">
            <text:p>5138</text:p>
          </table:table-cell>
          <table:table-cell office:value-type="float" office:value="5138" table:style-name="ce1">
            <text:p>513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WALE</text:p>
          </table:table-cell>
          <table:table-cell office:value-type="float" office:value="1561229" table:style-name="ce1">
            <text:p>1561229</text:p>
          </table:table-cell>
          <table:table-cell office:value-type="float" office:value="25892029" table:style-name="ce1">
            <text:p>25892029</text:p>
          </table:table-cell>
          <table:table-cell office:value-type="float" office:value="385990" table:style-name="ce1">
            <text:p>385990</text:p>
          </table:table-cell>
          <table:table-cell office:value-type="float" office:value="27839248" table:style-name="ce1">
            <text:p>27839248</text:p>
          </table:table-cell>
          <table:table-cell office:value-type="float" office:value="1581992" table:style-name="ce1">
            <text:p>1581992</text:p>
          </table:table-cell>
          <table:table-cell office:value-type="float" office:value="274831" table:style-name="ce1">
            <text:p>274831</text:p>
          </table:table-cell>
          <table:table-cell office:value-type="float" office:value="4828" table:style-name="ce1">
            <text:p>4828</text:p>
          </table:table-cell>
          <table:table-cell office:value-type="float" office:value="1276197" table:style-name="ce1">
            <text:p>1276197</text:p>
          </table:table-cell>
          <table:table-cell office:value-type="float" office:value="63" table:style-name="ce1">
            <text:p>63</text:p>
          </table:table-cell>
          <table:table-cell office:value-type="float" office:value="16687" table:style-name="ce1">
            <text:p>16687</text:p>
          </table:table-cell>
          <table:table-cell office:value-type="float" office:value="5860" table:style-name="ce1">
            <text:p>5860</text:p>
          </table:table-cell>
          <table:table-cell office:value-type="float" office:value="3526" table:style-name="ce1">
            <text:p>3526</text:p>
          </table:table-cell>
          <table:table-cell office:value-type="float" office:value="1551028" table:style-name="ce1">
            <text:p>1551028</text:p>
          </table:table-cell>
          <table:table-cell office:value-type="float" office:value="6675" table:style-name="ce1">
            <text:p>6675</text:p>
          </table:table-cell>
          <table:table-cell office:value-type="float" office:value="1561229" table:style-name="ce1">
            <text:p>156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30595" table:style-name="ce1">
            <text:p>26130595</text:p>
          </table:table-cell>
          <table:table-cell office:value-type="float" office:value="173416" table:style-name="ce1">
            <text:p>173416</text:p>
          </table:table-cell>
          <table:table-cell office:value-type="float" office:value="46520" table:style-name="ce1">
            <text:p>46520</text:p>
          </table:table-cell>
          <table:table-cell office:value-type="float" office:value="43060" table:style-name="ce1">
            <text:p>43060</text:p>
          </table:table-cell>
          <table:table-cell office:value-type="float" office:value="13525" table:style-name="ce1">
            <text:p>13525</text:p>
          </table:table-cell>
          <table:table-cell office:value-type="float" office:value="420769" table:style-name="ce1">
            <text:p>420769</text:p>
          </table:table-cell>
          <table:table-cell office:value-type="float" office:value="39029" table:style-name="ce1">
            <text:p>39029</text:p>
          </table:table-cell>
          <table:table-cell office:value-type="float" office:value="0" table:style-name="ce1">
            <text:p>0</text:p>
          </table:table-cell>
          <table:table-cell office:value-type="float" office:value="128427" table:style-name="ce1">
            <text:p>128427</text:p>
          </table:table-cell>
          <table:table-cell office:value-type="float" office:value="2509" table:style-name="ce1">
            <text:p>2509</text:p>
          </table:table-cell>
          <table:table-cell office:value-type="float" office:value="54260" table:style-name="ce1">
            <text:p>54260</text:p>
          </table:table-cell>
          <table:table-cell office:value-type="float" office:value="25672909" table:style-name="ce1">
            <text:p>25672909</text:p>
          </table:table-cell>
          <table:table-cell office:value-type="float" office:value="155420" table:style-name="ce1">
            <text:p>155420</text:p>
          </table:table-cell>
          <table:table-cell office:value-type="float" office:value="25882589" table:style-name="ce1">
            <text:p>25882589</text:p>
          </table:table-cell>
          <table:table-cell office:value-type="float" office:value="9440" table:style-name="ce1">
            <text:p>9440</text:p>
          </table:table-cell>
          <table:table-cell office:value-type="float" office:value="25892029" table:style-name="ce1">
            <text:p>25892029</text:p>
          </table:table-cell>
          <table:table-cell office:value-type="float" office:value="27223937" table:style-name="ce1">
            <text:p>27223937</text:p>
          </table:table-cell>
          <table:table-cell office:value-type="float" office:value="130675" table:style-name="ce1">
            <text:p>130675</text:p>
          </table:table-cell>
          <table:table-cell office:value-type="float" office:value="147009" table:style-name="ce1">
            <text:p>147009</text:p>
          </table:table-cell>
          <table:table-cell office:value-type="float" office:value="57786" table:style-name="ce1">
            <text:p>57786</text:p>
          </table:table-cell>
          <table:table-cell office:value-type="float" office:value="57786" table:style-name="ce1">
            <text:p>57786</text:p>
          </table:table-cell>
          <table:table-cell office:value-type="float" office:value="0" table:style-name="ce1">
            <text:p>0</text:p>
          </table:table-cell>
          <table:table-cell office:value-type="float" office:value="57786" table:style-name="ce1">
            <text:p>57786</text:p>
          </table:table-cell>
          <table:table-cell office:value-type="float" office:value="3526" table:style-name="ce1">
            <text:p>3526</text:p>
          </table:table-cell>
          <table:table-cell office:value-type="float" office:value="0" table:style-name="ce1">
            <text:p>0</text:p>
          </table:table-cell>
          <table:table-cell office:value-type="float" office:value="54260" table:style-name="ce1">
            <text:p>54260</text:p>
          </table:table-cell>
          <table:table-cell office:value-type="float" office:value="27443818" table:style-name="ce1">
            <text:p>27443818</text:p>
          </table:table-cell>
          <table:table-cell office:value-type="float" office:value="54888" table:style-name="ce1">
            <text:p>54888</text:p>
          </table:table-cell>
          <table:table-cell office:value-type="float" office:value="12587" table:style-name="ce1">
            <text:p>12587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WINDON</text:p>
          </table:table-cell>
          <table:table-cell office:value-type="float" office:value="16424628" table:style-name="ce1">
            <text:p>16424628</text:p>
          </table:table-cell>
          <table:table-cell office:value-type="float" office:value="20162029" table:style-name="ce1">
            <text:p>20162029</text:p>
          </table:table-cell>
          <table:table-cell office:value-type="float" office:value="542949" table:style-name="ce1">
            <text:p>542949</text:p>
          </table:table-cell>
          <table:table-cell office:value-type="float" office:value="37129606" table:style-name="ce1">
            <text:p>37129606</text:p>
          </table:table-cell>
          <table:table-cell office:value-type="float" office:value="4164705" table:style-name="ce1">
            <text:p>4164705</text:p>
          </table:table-cell>
          <table:table-cell office:value-type="float" office:value="131156" table:style-name="ce1">
            <text:p>131156</text:p>
          </table:table-cell>
          <table:table-cell office:value-type="float" office:value="383056" table:style-name="ce1">
            <text:p>383056</text:p>
          </table:table-cell>
          <table:table-cell office:value-type="float" office:value="1690160" table:style-name="ce1">
            <text:p>1690160</text:p>
          </table:table-cell>
          <table:table-cell office:value-type="float" office:value="1418231" table:style-name="ce1">
            <text:p>1418231</text:p>
          </table:table-cell>
          <table:table-cell office:value-type="float" office:value="274036" table:style-name="ce1">
            <text:p>274036</text:p>
          </table:table-cell>
          <table:table-cell office:value-type="float" office:value="21788" table:style-name="ce1">
            <text:p>21788</text:p>
          </table:table-cell>
          <table:table-cell office:value-type="float" office:value="7028" table:style-name="ce1">
            <text:p>7028</text:p>
          </table:table-cell>
          <table:table-cell office:value-type="float" office:value="2060566" table:style-name="ce1">
            <text:p>2060566</text:p>
          </table:table-cell>
          <table:table-cell office:value-type="float" office:value="109614" table:style-name="ce1">
            <text:p>109614</text:p>
          </table:table-cell>
          <table:table-cell office:value-type="float" office:value="2177208" table:style-name="ce1">
            <text:p>2177208</text:p>
          </table:table-cell>
          <table:table-cell office:value-type="float" office:value="14331879" table:style-name="ce1">
            <text:p>14331879</text:p>
          </table:table-cell>
          <table:table-cell office:value-type="float" office:value="123841" table:style-name="ce1">
            <text:p>123841</text:p>
          </table:table-cell>
          <table:table-cell office:value-type="float" office:value="10154" table:style-name="ce1">
            <text:p>10154</text:p>
          </table:table-cell>
          <table:table-cell office:value-type="float" office:value="9656" table:style-name="ce1">
            <text:p>9656</text:p>
          </table:table-cell>
          <table:table-cell office:value-type="float" office:value="0" table:style-name="ce1">
            <text:p>0</text:p>
          </table:table-cell>
          <table:table-cell office:value-type="float" office:value="14188228" table:style-name="ce1">
            <text:p>14188228</text:p>
          </table:table-cell>
          <table:table-cell office:value-type="float" office:value="49536" table:style-name="ce1">
            <text:p>49536</text:p>
          </table:table-cell>
          <table:table-cell office:value-type="float" office:value="14247420" table:style-name="ce1">
            <text:p>14247420</text:p>
          </table:table-cell>
          <table:table-cell office:value-type="float" office:value="20282256" table:style-name="ce1">
            <text:p>20282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49" table:style-name="ce1">
            <text:p>232449</text:p>
          </table:table-cell>
          <table:table-cell office:value-type="float" office:value="0" table:style-name="ce1">
            <text:p>0</text:p>
          </table:table-cell>
          <table:table-cell office:value-type="float" office:value="41809" table:style-name="ce1">
            <text:p>41809</text:p>
          </table:table-cell>
          <table:table-cell office:value-type="float" office:value="20007998" table:style-name="ce1">
            <text:p>20007998</text:p>
          </table:table-cell>
          <table:table-cell office:value-type="float" office:value="92980" table:style-name="ce1">
            <text:p>92980</text:p>
          </table:table-cell>
          <table:table-cell office:value-type="float" office:value="20142787" table:style-name="ce1">
            <text:p>20142787</text:p>
          </table:table-cell>
          <table:table-cell office:value-type="float" office:value="19242" table:style-name="ce1">
            <text:p>19242</text:p>
          </table:table-cell>
          <table:table-cell office:value-type="float" office:value="20162029" table:style-name="ce1">
            <text:p>20162029</text:p>
          </table:table-cell>
          <table:table-cell office:value-type="float" office:value="36256792" table:style-name="ce1">
            <text:p>36256792</text:p>
          </table:table-cell>
          <table:table-cell office:value-type="float" office:value="174033" table:style-name="ce1">
            <text:p>174033</text:p>
          </table:table-cell>
          <table:table-cell office:value-type="float" office:value="195787" table:style-name="ce1">
            <text:p>195787</text:p>
          </table:table-cell>
          <table:table-cell office:value-type="float" office:value="58493" table:style-name="ce1">
            <text:p>58493</text:p>
          </table:table-cell>
          <table:table-cell office:value-type="float" office:value="58493" table:style-name="ce1">
            <text:p>58493</text:p>
          </table:table-cell>
          <table:table-cell office:value-type="float" office:value="0" table:style-name="ce1">
            <text:p>0</text:p>
          </table:table-cell>
          <table:table-cell office:value-type="float" office:value="58493" table:style-name="ce1">
            <text:p>58493</text:p>
          </table:table-cell>
          <table:table-cell office:value-type="float" office:value="7028" table:style-name="ce1">
            <text:p>7028</text:p>
          </table:table-cell>
          <table:table-cell office:value-type="float" office:value="9656" table:style-name="ce1">
            <text:p>9656</text:p>
          </table:table-cell>
          <table:table-cell office:value-type="float" office:value="41809" table:style-name="ce1">
            <text:p>41809</text:p>
          </table:table-cell>
          <table:table-cell office:value-type="float" office:value="36567415" table:style-name="ce1">
            <text:p>36567415</text:p>
          </table:table-cell>
          <table:table-cell office:value-type="float" office:value="73135" table:style-name="ce1">
            <text:p>73135</text:p>
          </table:table-cell>
          <table:table-cell office:value-type="float" office:value="25656" table:style-name="ce1">
            <text:p>25656</text:p>
          </table:table-cell>
          <table:table-cell office:value-type="float" office:value="19242" table:style-name="ce1">
            <text:p>19242</text:p>
          </table:table-cell>
          <table:table-cell office:value-type="float" office:value="19242" table:style-name="ce1">
            <text:p>1924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AMESIDE</text:p>
          </table:table-cell>
          <table:table-cell office:value-type="float" office:value="2365093" table:style-name="ce1">
            <text:p>2365093</text:p>
          </table:table-cell>
          <table:table-cell office:value-type="float" office:value="52821591" table:style-name="ce1">
            <text:p>52821591</text:p>
          </table:table-cell>
          <table:table-cell office:value-type="float" office:value="783375" table:style-name="ce1">
            <text:p>783375</text:p>
          </table:table-cell>
          <table:table-cell office:value-type="float" office:value="55970059" table:style-name="ce1">
            <text:p>55970059</text:p>
          </table:table-cell>
          <table:table-cell office:value-type="float" office:value="3477159" table:style-name="ce1">
            <text:p>3477159</text:p>
          </table:table-cell>
          <table:table-cell office:value-type="float" office:value="571881" table:style-name="ce1">
            <text:p>571881</text:p>
          </table:table-cell>
          <table:table-cell office:value-type="float" office:value="1087921" table:style-name="ce1">
            <text:p>1087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42" table:style-name="ce1">
            <text:p>40242</text:p>
          </table:table-cell>
          <table:table-cell office:value-type="float" office:value="0" table:style-name="ce1">
            <text:p>0</text:p>
          </table:table-cell>
          <table:table-cell office:value-type="float" office:value="12119" table:style-name="ce1">
            <text:p>12119</text:p>
          </table:table-cell>
          <table:table-cell office:value-type="float" office:value="2336877" table:style-name="ce1">
            <text:p>2336877</text:p>
          </table:table-cell>
          <table:table-cell office:value-type="float" office:value="16097" table:style-name="ce1">
            <text:p>16097</text:p>
          </table:table-cell>
          <table:table-cell office:value-type="float" office:value="2365093" table:style-name="ce1">
            <text:p>2365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20354" table:style-name="ce1">
            <text:p>53720354</text:p>
          </table:table-cell>
          <table:table-cell office:value-type="float" office:value="153633" table:style-name="ce1">
            <text:p>153633</text:p>
          </table:table-cell>
          <table:table-cell office:value-type="float" office:value="319673" table:style-name="ce1">
            <text:p>319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558" table:style-name="ce1">
            <text:p>892558</text:p>
          </table:table-cell>
          <table:table-cell office:value-type="float" office:value="0" table:style-name="ce1">
            <text:p>0</text:p>
          </table:table-cell>
          <table:table-cell office:value-type="float" office:value="200261" table:style-name="ce1">
            <text:p>200261</text:p>
          </table:table-cell>
          <table:table-cell office:value-type="float" office:value="52154229" table:style-name="ce1">
            <text:p>52154229</text:p>
          </table:table-cell>
          <table:table-cell office:value-type="float" office:value="449203" table:style-name="ce1">
            <text:p>449203</text:p>
          </table:table-cell>
          <table:table-cell office:value-type="float" office:value="52803693" table:style-name="ce1">
            <text:p>52803693</text:p>
          </table:table-cell>
          <table:table-cell office:value-type="float" office:value="17898" table:style-name="ce1">
            <text:p>17898</text:p>
          </table:table-cell>
          <table:table-cell office:value-type="float" office:value="52821591" table:style-name="ce1">
            <text:p>52821591</text:p>
          </table:table-cell>
          <table:table-cell office:value-type="float" office:value="54491106" table:style-name="ce1">
            <text:p>54491106</text:p>
          </table:table-cell>
          <table:table-cell office:value-type="float" office:value="261557" table:style-name="ce1">
            <text:p>261557</text:p>
          </table:table-cell>
          <table:table-cell office:value-type="float" office:value="294252" table:style-name="ce1">
            <text:p>294252</text:p>
          </table:table-cell>
          <table:table-cell office:value-type="float" office:value="212380" table:style-name="ce1">
            <text:p>212380</text:p>
          </table:table-cell>
          <table:table-cell office:value-type="float" office:value="212380" table:style-name="ce1">
            <text:p>212380</text:p>
          </table:table-cell>
          <table:table-cell office:value-type="float" office:value="0" table:style-name="ce1">
            <text:p>0</text:p>
          </table:table-cell>
          <table:table-cell office:value-type="float" office:value="212380" table:style-name="ce1">
            <text:p>212380</text:p>
          </table:table-cell>
          <table:table-cell office:value-type="float" office:value="12119" table:style-name="ce1">
            <text:p>12119</text:p>
          </table:table-cell>
          <table:table-cell office:value-type="float" office:value="0" table:style-name="ce1">
            <text:p>0</text:p>
          </table:table-cell>
          <table:table-cell office:value-type="float" office:value="200261" table:style-name="ce1">
            <text:p>200261</text:p>
          </table:table-cell>
          <table:table-cell office:value-type="float" office:value="55168786" table:style-name="ce1">
            <text:p>55168786</text:p>
          </table:table-cell>
          <table:table-cell office:value-type="float" office:value="110338" table:style-name="ce1">
            <text:p>110338</text:p>
          </table:table-cell>
          <table:table-cell office:value-type="float" office:value="23864" table:style-name="ce1">
            <text:p>23864</text:p>
          </table:table-cell>
          <table:table-cell office:value-type="float" office:value="17898" table:style-name="ce1">
            <text:p>17898</text:p>
          </table:table-cell>
          <table:table-cell office:value-type="float" office:value="17898" table:style-name="ce1">
            <text:p>1789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AMWORTH</text:p>
          </table:table-cell>
          <table:table-cell office:value-type="float" office:value="6113171" table:style-name="ce1">
            <text:p>6113171</text:p>
          </table:table-cell>
          <table:table-cell office:value-type="float" office:value="4022939" table:style-name="ce1">
            <text:p>4022939</text:p>
          </table:table-cell>
          <table:table-cell office:value-type="float" office:value="181560" table:style-name="ce1">
            <text:p>181560</text:p>
          </table:table-cell>
          <table:table-cell office:value-type="float" office:value="10317670" table:style-name="ce1">
            <text:p>10317670</text:p>
          </table:table-cell>
          <table:table-cell office:value-type="float" office:value="30006" table:style-name="ce1">
            <text:p>30006</text:p>
          </table:table-cell>
          <table:table-cell office:value-type="float" office:value="22769" table:style-name="ce1">
            <text:p>22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686" table:style-name="ce1">
            <text:p>2686</text:p>
          </table:table-cell>
          <table:table-cell office:value-type="float" office:value="0" table:style-name="ce1">
            <text:p>0</text:p>
          </table:table-cell>
          <table:table-cell office:value-type="float" office:value="27215" table:style-name="ce1">
            <text:p>27215</text:p>
          </table:table-cell>
          <table:table-cell office:value-type="float" office:value="42" table:style-name="ce1">
            <text:p>42</text:p>
          </table:table-cell>
          <table:table-cell office:value-type="float" office:value="27257" table:style-name="ce1">
            <text:p>27257</text:p>
          </table:table-cell>
          <table:table-cell office:value-type="float" office:value="6139866" table:style-name="ce1">
            <text:p>6139866</text:p>
          </table:table-cell>
          <table:table-cell office:value-type="float" office:value="75386" table:style-name="ce1">
            <text:p>75386</text:p>
          </table:table-cell>
          <table:table-cell office:value-type="float" office:value="8720" table:style-name="ce1">
            <text:p>872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6054715" table:style-name="ce1">
            <text:p>6054715</text:p>
          </table:table-cell>
          <table:table-cell office:value-type="float" office:value="30154" table:style-name="ce1">
            <text:p>30154</text:p>
          </table:table-cell>
          <table:table-cell office:value-type="float" office:value="6085914" table:style-name="ce1">
            <text:p>6085914</text:p>
          </table:table-cell>
          <table:table-cell office:value-type="float" office:value="4137782" table:style-name="ce1">
            <text:p>4137782</text:p>
          </table:table-cell>
          <table:table-cell office:value-type="float" office:value="103485" table:style-name="ce1">
            <text:p>103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968" table:style-name="ce1">
            <text:p>129968</text:p>
          </table:table-cell>
          <table:table-cell office:value-type="float" office:value="0" table:style-name="ce1">
            <text:p>0</text:p>
          </table:table-cell>
          <table:table-cell office:value-type="float" office:value="4053" table:style-name="ce1">
            <text:p>4053</text:p>
          </table:table-cell>
          <table:table-cell office:value-type="float" office:value="3900276" table:style-name="ce1">
            <text:p>3900276</text:p>
          </table:table-cell>
          <table:table-cell office:value-type="float" office:value="114078" table:style-name="ce1">
            <text:p>114078</text:p>
          </table:table-cell>
          <table:table-cell office:value-type="float" office:value="4018407" table:style-name="ce1">
            <text:p>4018407</text:p>
          </table:table-cell>
          <table:table-cell office:value-type="float" office:value="4532" table:style-name="ce1">
            <text:p>4532</text:p>
          </table:table-cell>
          <table:table-cell office:value-type="float" office:value="4022939" table:style-name="ce1">
            <text:p>4022939</text:p>
          </table:table-cell>
          <table:table-cell office:value-type="float" office:value="9982206" table:style-name="ce1">
            <text:p>9982206</text:p>
          </table:table-cell>
          <table:table-cell office:value-type="float" office:value="47915" table:style-name="ce1">
            <text:p>47915</text:p>
          </table:table-cell>
          <table:table-cell office:value-type="float" office:value="53904" table:style-name="ce1">
            <text:p>53904</text:p>
          </table:table-cell>
          <table:table-cell office:value-type="float" office:value="5098" table:style-name="ce1">
            <text:p>5098</text:p>
          </table:table-cell>
          <table:table-cell office:value-type="float" office:value="5098" table:style-name="ce1">
            <text:p>5098</text:p>
          </table:table-cell>
          <table:table-cell office:value-type="float" office:value="0" table:style-name="ce1">
            <text:p>0</text:p>
          </table:table-cell>
          <table:table-cell office:value-type="float" office:value="5098" table:style-name="ce1">
            <text:p>5098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4053" table:style-name="ce1">
            <text:p>4053</text:p>
          </table:table-cell>
          <table:table-cell office:value-type="float" office:value="10131578" table:style-name="ce1">
            <text:p>10131578</text:p>
          </table:table-cell>
          <table:table-cell office:value-type="float" office:value="20263" table:style-name="ce1">
            <text:p>20263</text:p>
          </table:table-cell>
          <table:table-cell office:value-type="float" office:value="6043" table:style-name="ce1">
            <text:p>6043</text:p>
          </table:table-cell>
          <table:table-cell office:value-type="float" office:value="4532" table:style-name="ce1">
            <text:p>4532</text:p>
          </table:table-cell>
          <table:table-cell office:value-type="float" office:value="4532" table:style-name="ce1">
            <text:p>453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ANDRIDGE</text:p>
          </table:table-cell>
          <table:table-cell office:value-type="float" office:value="4953409" table:style-name="ce1">
            <text:p>4953409</text:p>
          </table:table-cell>
          <table:table-cell office:value-type="float" office:value="7868081" table:style-name="ce1">
            <text:p>7868081</text:p>
          </table:table-cell>
          <table:table-cell office:value-type="float" office:value="154287" table:style-name="ce1">
            <text:p>154287</text:p>
          </table:table-cell>
          <table:table-cell office:value-type="float" office:value="12975777" table:style-name="ce1">
            <text:p>12975777</text:p>
          </table:table-cell>
          <table:table-cell office:value-type="float" office:value="483086" table:style-name="ce1">
            <text:p>483086</text:p>
          </table:table-cell>
          <table:table-cell office:value-type="float" office:value="145222" table:style-name="ce1">
            <text:p>145222</text:p>
          </table:table-cell>
          <table:table-cell office:value-type="float" office:value="320177" table:style-name="ce1">
            <text:p>320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004" table:style-name="ce1">
            <text:p>162004</text:p>
          </table:table-cell>
          <table:table-cell office:value-type="float" office:value="362" table:style-name="ce1">
            <text:p>362</text:p>
          </table:table-cell>
          <table:table-cell office:value-type="float" office:value="162366" table:style-name="ce1">
            <text:p>162366</text:p>
          </table:table-cell>
          <table:table-cell office:value-type="float" office:value="4816652" table:style-name="ce1">
            <text:p>4816652</text:p>
          </table:table-cell>
          <table:table-cell office:value-type="float" office:value="29088" table:style-name="ce1">
            <text:p>29088</text:p>
          </table:table-cell>
          <table:table-cell office:value-type="float" office:value="8156" table:style-name="ce1">
            <text:p>8156</text:p>
          </table:table-cell>
          <table:table-cell office:value-type="float" office:value="6779" table:style-name="ce1">
            <text:p>6779</text:p>
          </table:table-cell>
          <table:table-cell office:value-type="float" office:value="0" table:style-name="ce1">
            <text:p>0</text:p>
          </table:table-cell>
          <table:table-cell office:value-type="float" office:value="4772629" table:style-name="ce1">
            <text:p>4772629</text:p>
          </table:table-cell>
          <table:table-cell office:value-type="float" office:value="11635" table:style-name="ce1">
            <text:p>11635</text:p>
          </table:table-cell>
          <table:table-cell office:value-type="float" office:value="4791043" table:style-name="ce1">
            <text:p>4791043</text:p>
          </table:table-cell>
          <table:table-cell office:value-type="float" office:value="8051790" table:style-name="ce1">
            <text:p>8051790</text:p>
          </table:table-cell>
          <table:table-cell office:value-type="float" office:value="285639" table:style-name="ce1">
            <text:p>285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26" table:style-name="ce1">
            <text:p>52826</text:p>
          </table:table-cell>
          <table:table-cell office:value-type="float" office:value="15410" table:style-name="ce1">
            <text:p>15410</text:p>
          </table:table-cell>
          <table:table-cell office:value-type="float" office:value="0" table:style-name="ce1">
            <text:p>0</text:p>
          </table:table-cell>
          <table:table-cell office:value-type="float" office:value="91539" table:style-name="ce1">
            <text:p>91539</text:p>
          </table:table-cell>
          <table:table-cell office:value-type="float" office:value="0" table:style-name="ce1">
            <text:p>0</text:p>
          </table:table-cell>
          <table:table-cell office:value-type="float" office:value="18326" table:style-name="ce1">
            <text:p>18326</text:p>
          </table:table-cell>
          <table:table-cell office:value-type="float" office:value="7640876" table:style-name="ce1">
            <text:p>7640876</text:p>
          </table:table-cell>
          <table:table-cell office:value-type="float" office:value="207999" table:style-name="ce1">
            <text:p>207999</text:p>
          </table:table-cell>
          <table:table-cell office:value-type="float" office:value="7867201" table:style-name="ce1">
            <text:p>7867201</text:p>
          </table:table-cell>
          <table:table-cell office:value-type="float" office:value="880" table:style-name="ce1">
            <text:p>880</text:p>
          </table:table-cell>
          <table:table-cell office:value-type="float" office:value="7868081" table:style-name="ce1">
            <text:p>7868081</text:p>
          </table:table-cell>
          <table:table-cell office:value-type="float" office:value="12575509" table:style-name="ce1">
            <text:p>12575509</text:p>
          </table:table-cell>
          <table:table-cell office:value-type="float" office:value="60362" table:style-name="ce1">
            <text:p>60362</text:p>
          </table:table-cell>
          <table:table-cell office:value-type="float" office:value="67908" table:style-name="ce1">
            <text:p>67908</text:p>
          </table:table-cell>
          <table:table-cell office:value-type="float" office:value="25105" table:style-name="ce1">
            <text:p>25105</text:p>
          </table:table-cell>
          <table:table-cell office:value-type="float" office:value="25105" table:style-name="ce1">
            <text:p>25105</text:p>
          </table:table-cell>
          <table:table-cell office:value-type="float" office:value="0" table:style-name="ce1">
            <text:p>0</text:p>
          </table:table-cell>
          <table:table-cell office:value-type="float" office:value="25105" table:style-name="ce1">
            <text:p>25105</text:p>
          </table:table-cell>
          <table:table-cell office:value-type="float" office:value="0" table:style-name="ce1">
            <text:p>0</text:p>
          </table:table-cell>
          <table:table-cell office:value-type="float" office:value="6779" table:style-name="ce1">
            <text:p>6779</text:p>
          </table:table-cell>
          <table:table-cell office:value-type="float" office:value="18326" table:style-name="ce1">
            <text:p>18326</text:p>
          </table:table-cell>
          <table:table-cell office:value-type="float" office:value="12820610" table:style-name="ce1">
            <text:p>12820610</text:p>
          </table:table-cell>
          <table:table-cell office:value-type="float" office:value="25641" table:style-name="ce1">
            <text:p>25641</text:p>
          </table:table-cell>
          <table:table-cell office:value-type="float" office:value="1173" table:style-name="ce1">
            <text:p>1173</text:p>
          </table:table-cell>
          <table:table-cell office:value-type="float" office:value="880" table:style-name="ce1">
            <text:p>880</text:p>
          </table:table-cell>
          <table:table-cell office:value-type="float" office:value="880" table:style-name="ce1">
            <text:p>88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EIGNBRIDGE</text:p>
          </table:table-cell>
          <table:table-cell office:value-type="float" office:value="697728" table:style-name="ce1">
            <text:p>697728</text:p>
          </table:table-cell>
          <table:table-cell office:value-type="float" office:value="17775985" table:style-name="ce1">
            <text:p>17775985</text:p>
          </table:table-cell>
          <table:table-cell office:value-type="float" office:value="281867" table:style-name="ce1">
            <text:p>281867</text:p>
          </table:table-cell>
          <table:table-cell office:value-type="float" office:value="18755580" table:style-name="ce1">
            <text:p>18755580</text:p>
          </table:table-cell>
          <table:table-cell office:value-type="float" office:value="1094705" table:style-name="ce1">
            <text:p>1094705</text:p>
          </table:table-cell>
          <table:table-cell office:value-type="float" office:value="168940" table:style-name="ce1">
            <text:p>168940</text:p>
          </table:table-cell>
          <table:table-cell office:value-type="float" office:value="385204" table:style-name="ce1">
            <text:p>385204</text:p>
          </table:table-cell>
          <table:table-cell office:value-type="float" office:value="187746" table:style-name="ce1">
            <text:p>187746</text:p>
          </table:table-cell>
          <table:table-cell office:value-type="float" office:value="563" table:style-name="ce1">
            <text:p>563</text:p>
          </table:table-cell>
          <table:table-cell office:value-type="float" office:value="4992" table:style-name="ce1">
            <text:p>4992</text:p>
          </table:table-cell>
          <table:table-cell office:value-type="float" office:value="8215" table:style-name="ce1">
            <text:p>8215</text:p>
          </table:table-cell>
          <table:table-cell office:value-type="float" office:value="0" table:style-name="ce1">
            <text:p>0</text:p>
          </table:table-cell>
          <table:table-cell office:value-type="float" office:value="695731" table:style-name="ce1">
            <text:p>695731</text:p>
          </table:table-cell>
          <table:table-cell office:value-type="float" office:value="1997" table:style-name="ce1">
            <text:p>1997</text:p>
          </table:table-cell>
          <table:table-cell office:value-type="float" office:value="697728" table:style-name="ce1">
            <text:p>697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7936" table:style-name="ce1">
            <text:p>18057936</text:p>
          </table:table-cell>
          <table:table-cell office:value-type="float" office:value="396451" table:style-name="ce1">
            <text:p>396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24" table:style-name="ce1">
            <text:p>250024</text:p>
          </table:table-cell>
          <table:table-cell office:value-type="float" office:value="108" table:style-name="ce1">
            <text:p>108</text:p>
          </table:table-cell>
          <table:table-cell office:value-type="float" office:value="27591" table:style-name="ce1">
            <text:p>27591</text:p>
          </table:table-cell>
          <table:table-cell office:value-type="float" office:value="17383762" table:style-name="ce1">
            <text:p>17383762</text:p>
          </table:table-cell>
          <table:table-cell office:value-type="float" office:value="337880" table:style-name="ce1">
            <text:p>337880</text:p>
          </table:table-cell>
          <table:table-cell office:value-type="float" office:value="17749233" table:style-name="ce1">
            <text:p>17749233</text:p>
          </table:table-cell>
          <table:table-cell office:value-type="float" office:value="26752" table:style-name="ce1">
            <text:p>26752</text:p>
          </table:table-cell>
          <table:table-cell office:value-type="float" office:value="17775985" table:style-name="ce1">
            <text:p>17775985</text:p>
          </table:table-cell>
          <table:table-cell office:value-type="float" office:value="18079493" table:style-name="ce1">
            <text:p>18079493</text:p>
          </table:table-cell>
          <table:table-cell office:value-type="float" office:value="86782" table:style-name="ce1">
            <text:p>86782</text:p>
          </table:table-cell>
          <table:table-cell office:value-type="float" office:value="97629" table:style-name="ce1">
            <text:p>97629</text:p>
          </table:table-cell>
          <table:table-cell office:value-type="float" office:value="27591" table:style-name="ce1">
            <text:p>27591</text:p>
          </table:table-cell>
          <table:table-cell office:value-type="float" office:value="27591" table:style-name="ce1">
            <text:p>27591</text:p>
          </table:table-cell>
          <table:table-cell office:value-type="float" office:value="0" table:style-name="ce1">
            <text:p>0</text:p>
          </table:table-cell>
          <table:table-cell office:value-type="float" office:value="27591" table:style-name="ce1">
            <text:p>27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91" table:style-name="ce1">
            <text:p>27591</text:p>
          </table:table-cell>
          <table:table-cell office:value-type="float" office:value="18446961" table:style-name="ce1">
            <text:p>18446961</text:p>
          </table:table-cell>
          <table:table-cell office:value-type="float" office:value="36894" table:style-name="ce1">
            <text:p>36894</text:p>
          </table:table-cell>
          <table:table-cell office:value-type="float" office:value="35669" table:style-name="ce1">
            <text:p>35669</text:p>
          </table:table-cell>
          <table:table-cell office:value-type="float" office:value="26752" table:style-name="ce1">
            <text:p>26752</text:p>
          </table:table-cell>
          <table:table-cell office:value-type="float" office:value="26752" table:style-name="ce1">
            <text:p>2675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ELFORD AND WREKIN</text:p>
          </table:table-cell>
          <table:table-cell office:value-type="float" office:value="1345802" table:style-name="ce1">
            <text:p>1345802</text:p>
          </table:table-cell>
          <table:table-cell office:value-type="float" office:value="46680827" table:style-name="ce1">
            <text:p>46680827</text:p>
          </table:table-cell>
          <table:table-cell office:value-type="float" office:value="539976" table:style-name="ce1">
            <text:p>539976</text:p>
          </table:table-cell>
          <table:table-cell office:value-type="float" office:value="48566605" table:style-name="ce1">
            <text:p>48566605</text:p>
          </table:table-cell>
          <table:table-cell office:value-type="float" office:value="1453960" table:style-name="ce1">
            <text:p>1453960</text:p>
          </table:table-cell>
          <table:table-cell office:value-type="float" office:value="50850" table:style-name="ce1">
            <text:p>50850</text:p>
          </table:table-cell>
          <table:table-cell office:value-type="float" office:value="83020" table:style-name="ce1">
            <text:p>83020</text:p>
          </table:table-cell>
          <table:table-cell office:value-type="float" office:value="1300340" table:style-name="ce1">
            <text:p>1300340</text:p>
          </table:table-cell>
          <table:table-cell office:value-type="float" office:value="0" table:style-name="ce1">
            <text:p>0</text:p>
          </table:table-cell>
          <table:table-cell office:value-type="float" office:value="12930" table:style-name="ce1">
            <text:p>12930</text:p>
          </table:table-cell>
          <table:table-cell office:value-type="float" office:value="17380" table:style-name="ce1">
            <text:p>17380</text:p>
          </table:table-cell>
          <table:table-cell office:value-type="float" office:value="0" table:style-name="ce1">
            <text:p>0</text:p>
          </table:table-cell>
          <table:table-cell office:value-type="float" office:value="1340630" table:style-name="ce1">
            <text:p>1340630</text:p>
          </table:table-cell>
          <table:table-cell office:value-type="float" office:value="5172" table:style-name="ce1">
            <text:p>5172</text:p>
          </table:table-cell>
          <table:table-cell office:value-type="float" office:value="1345802" table:style-name="ce1">
            <text:p>1345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11820" table:style-name="ce1">
            <text:p>47311820</text:p>
          </table:table-cell>
          <table:table-cell office:value-type="float" office:value="978600" table:style-name="ce1">
            <text:p>978600</text:p>
          </table:table-cell>
          <table:table-cell office:value-type="float" office:value="7950" table:style-name="ce1">
            <text:p>7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710" table:style-name="ce1">
            <text:p>451710</text:p>
          </table:table-cell>
          <table:table-cell office:value-type="float" office:value="50" table:style-name="ce1">
            <text:p>50</text:p>
          </table:table-cell>
          <table:table-cell office:value-type="float" office:value="52580" table:style-name="ce1">
            <text:p>52580</text:p>
          </table:table-cell>
          <table:table-cell office:value-type="float" office:value="45820930" table:style-name="ce1">
            <text:p>45820930</text:p>
          </table:table-cell>
          <table:table-cell office:value-type="float" office:value="767844" table:style-name="ce1">
            <text:p>767844</text:p>
          </table:table-cell>
          <table:table-cell office:value-type="float" office:value="46641354" table:style-name="ce1">
            <text:p>46641354</text:p>
          </table:table-cell>
          <table:table-cell office:value-type="float" office:value="39473" table:style-name="ce1">
            <text:p>39473</text:p>
          </table:table-cell>
          <table:table-cell office:value-type="float" office:value="46680827" table:style-name="ce1">
            <text:p>46680827</text:p>
          </table:table-cell>
          <table:table-cell office:value-type="float" office:value="47161560" table:style-name="ce1">
            <text:p>47161560</text:p>
          </table:table-cell>
          <table:table-cell office:value-type="float" office:value="226375" table:style-name="ce1">
            <text:p>226375</text:p>
          </table:table-cell>
          <table:table-cell office:value-type="float" office:value="254672" table:style-name="ce1">
            <text:p>254672</text:p>
          </table:table-cell>
          <table:table-cell office:value-type="float" office:value="52580" table:style-name="ce1">
            <text:p>52580</text:p>
          </table:table-cell>
          <table:table-cell office:value-type="float" office:value="52580" table:style-name="ce1">
            <text:p>52580</text:p>
          </table:table-cell>
          <table:table-cell office:value-type="float" office:value="0" table:style-name="ce1">
            <text:p>0</text:p>
          </table:table-cell>
          <table:table-cell office:value-type="float" office:value="52580" table:style-name="ce1">
            <text:p>52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80" table:style-name="ce1">
            <text:p>52580</text:p>
          </table:table-cell>
          <table:table-cell office:value-type="float" office:value="47987156" table:style-name="ce1">
            <text:p>47987156</text:p>
          </table:table-cell>
          <table:table-cell office:value-type="float" office:value="95974" table:style-name="ce1">
            <text:p>95974</text:p>
          </table:table-cell>
          <table:table-cell office:value-type="float" office:value="52630" table:style-name="ce1">
            <text:p>52630</text:p>
          </table:table-cell>
          <table:table-cell office:value-type="float" office:value="39473" table:style-name="ce1">
            <text:p>39473</text:p>
          </table:table-cell>
          <table:table-cell office:value-type="float" office:value="39473" table:style-name="ce1">
            <text:p>3947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ENDRING</text:p>
          </table:table-cell>
          <table:table-cell office:value-type="float" office:value="5950307" table:style-name="ce1">
            <text:p>5950307</text:p>
          </table:table-cell>
          <table:table-cell office:value-type="float" office:value="25768495" table:style-name="ce1">
            <text:p>25768495</text:p>
          </table:table-cell>
          <table:table-cell office:value-type="float" office:value="439755" table:style-name="ce1">
            <text:p>439755</text:p>
          </table:table-cell>
          <table:table-cell office:value-type="float" office:value="32158557" table:style-name="ce1">
            <text:p>32158557</text:p>
          </table:table-cell>
          <table:table-cell office:value-type="float" office:value="1475783" table:style-name="ce1">
            <text:p>1475783</text:p>
          </table:table-cell>
          <table:table-cell office:value-type="float" office:value="413698" table:style-name="ce1">
            <text:p>413698</text:p>
          </table:table-cell>
          <table:table-cell office:value-type="float" office:value="983313" table:style-name="ce1">
            <text:p>983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3" table:style-name="ce1">
            <text:p>57193</text:p>
          </table:table-cell>
          <table:table-cell office:value-type="float" office:value="0" table:style-name="ce1">
            <text:p>0</text:p>
          </table:table-cell>
          <table:table-cell office:value-type="float" office:value="21579" table:style-name="ce1">
            <text:p>21579</text:p>
          </table:table-cell>
          <table:table-cell office:value-type="float" office:value="413698" table:style-name="ce1">
            <text:p>413698</text:p>
          </table:table-cell>
          <table:table-cell office:value-type="float" office:value="22877" table:style-name="ce1">
            <text:p>22877</text:p>
          </table:table-cell>
          <table:table-cell office:value-type="float" office:value="458154" table:style-name="ce1">
            <text:p>458154</text:p>
          </table:table-cell>
          <table:table-cell office:value-type="float" office:value="5519100" table:style-name="ce1">
            <text:p>5519100</text:p>
          </table:table-cell>
          <table:table-cell office:value-type="float" office:value="44912" table:style-name="ce1">
            <text:p>44912</text:p>
          </table:table-cell>
          <table:table-cell office:value-type="float" office:value="0" table:style-name="ce1">
            <text:p>0</text:p>
          </table:table-cell>
          <table:table-cell office:value-type="float" office:value="29169" table:style-name="ce1">
            <text:p>29169</text:p>
          </table:table-cell>
          <table:table-cell office:value-type="float" office:value="0" table:style-name="ce1">
            <text:p>0</text:p>
          </table:table-cell>
          <table:table-cell office:value-type="float" office:value="5445019" table:style-name="ce1">
            <text:p>5445019</text:p>
          </table:table-cell>
          <table:table-cell office:value-type="float" office:value="17965" table:style-name="ce1">
            <text:p>17965</text:p>
          </table:table-cell>
          <table:table-cell office:value-type="float" office:value="5492153" table:style-name="ce1">
            <text:p>5492153</text:p>
          </table:table-cell>
          <table:table-cell office:value-type="float" office:value="26116090" table:style-name="ce1">
            <text:p>26116090</text:p>
          </table:table-cell>
          <table:table-cell office:value-type="float" office:value="596105" table:style-name="ce1">
            <text:p>596105</text:p>
          </table:table-cell>
          <table:table-cell office:value-type="float" office:value="8037" table:style-name="ce1">
            <text:p>8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385" table:style-name="ce1">
            <text:p>204385</text:p>
          </table:table-cell>
          <table:table-cell office:value-type="float" office:value="0" table:style-name="ce1">
            <text:p>0</text:p>
          </table:table-cell>
          <table:table-cell office:value-type="float" office:value="54995" table:style-name="ce1">
            <text:p>54995</text:p>
          </table:table-cell>
          <table:table-cell office:value-type="float" office:value="25252568" table:style-name="ce1">
            <text:p>25252568</text:p>
          </table:table-cell>
          <table:table-cell office:value-type="float" office:value="439417" table:style-name="ce1">
            <text:p>439417</text:p>
          </table:table-cell>
          <table:table-cell office:value-type="float" office:value="25746980" table:style-name="ce1">
            <text:p>25746980</text:p>
          </table:table-cell>
          <table:table-cell office:value-type="float" office:value="21515" table:style-name="ce1">
            <text:p>21515</text:p>
          </table:table-cell>
          <table:table-cell office:value-type="float" office:value="25768495" table:style-name="ce1">
            <text:p>25768495</text:p>
          </table:table-cell>
          <table:table-cell office:value-type="float" office:value="31111285" table:style-name="ce1">
            <text:p>31111285</text:p>
          </table:table-cell>
          <table:table-cell office:value-type="float" office:value="149334" table:style-name="ce1">
            <text:p>149334</text:p>
          </table:table-cell>
          <table:table-cell office:value-type="float" office:value="168001" table:style-name="ce1">
            <text:p>168001</text:p>
          </table:table-cell>
          <table:table-cell office:value-type="float" office:value="105743" table:style-name="ce1">
            <text:p>105743</text:p>
          </table:table-cell>
          <table:table-cell office:value-type="float" office:value="105743" table:style-name="ce1">
            <text:p>105743</text:p>
          </table:table-cell>
          <table:table-cell office:value-type="float" office:value="0" table:style-name="ce1">
            <text:p>0</text:p>
          </table:table-cell>
          <table:table-cell office:value-type="float" office:value="105743" table:style-name="ce1">
            <text:p>105743</text:p>
          </table:table-cell>
          <table:table-cell office:value-type="float" office:value="21579" table:style-name="ce1">
            <text:p>21579</text:p>
          </table:table-cell>
          <table:table-cell office:value-type="float" office:value="29169" table:style-name="ce1">
            <text:p>29169</text:p>
          </table:table-cell>
          <table:table-cell office:value-type="float" office:value="54995" table:style-name="ce1">
            <text:p>54995</text:p>
          </table:table-cell>
          <table:table-cell office:value-type="float" office:value="31697287" table:style-name="ce1">
            <text:p>31697287</text:p>
          </table:table-cell>
          <table:table-cell office:value-type="float" office:value="63395" table:style-name="ce1">
            <text:p>63395</text:p>
          </table:table-cell>
          <table:table-cell office:value-type="float" office:value="28686" table:style-name="ce1">
            <text:p>28686</text:p>
          </table:table-cell>
          <table:table-cell office:value-type="float" office:value="21515" table:style-name="ce1">
            <text:p>21515</text:p>
          </table:table-cell>
          <table:table-cell office:value-type="float" office:value="21515" table:style-name="ce1">
            <text:p>2151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EST VALLEY</text:p>
          </table:table-cell>
          <table:table-cell office:value-type="float" office:value="191091" table:style-name="ce1">
            <text:p>191091</text:p>
          </table:table-cell>
          <table:table-cell office:value-type="float" office:value="16511758" table:style-name="ce1">
            <text:p>16511758</text:p>
          </table:table-cell>
          <table:table-cell office:value-type="float" office:value="217308" table:style-name="ce1">
            <text:p>217308</text:p>
          </table:table-cell>
          <table:table-cell office:value-type="float" office:value="16920157" table:style-name="ce1">
            <text:p>16920157</text:p>
          </table:table-cell>
          <table:table-cell office:value-type="float" office:value="651825" table:style-name="ce1">
            <text:p>651825</text:p>
          </table:table-cell>
          <table:table-cell office:value-type="float" office:value="182389" table:style-name="ce1">
            <text:p>182389</text:p>
          </table:table-cell>
          <table:table-cell office:value-type="float" office:value="456733" table:style-name="ce1">
            <text:p>456733</text:p>
          </table:table-cell>
          <table:table-cell office:value-type="float" office:value="6659" table:style-name="ce1">
            <text:p>6659</text:p>
          </table:table-cell>
          <table:table-cell office:value-type="float" office:value="525" table:style-name="ce1">
            <text:p>525</text:p>
          </table:table-cell>
          <table:table-cell office:value-type="float" office:value="3114" table:style-name="ce1">
            <text:p>3114</text:p>
          </table:table-cell>
          <table:table-cell office:value-type="float" office:value="1608" table:style-name="ce1">
            <text:p>1608</text:p>
          </table:table-cell>
          <table:table-cell office:value-type="float" office:value="0" table:style-name="ce1">
            <text:p>0</text:p>
          </table:table-cell>
          <table:table-cell office:value-type="float" office:value="189845" table:style-name="ce1">
            <text:p>189845</text:p>
          </table:table-cell>
          <table:table-cell office:value-type="float" office:value="1246" table:style-name="ce1">
            <text:p>1246</text:p>
          </table:table-cell>
          <table:table-cell office:value-type="float" office:value="191091" table:style-name="ce1">
            <text:p>19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0470" table:style-name="ce1">
            <text:p>16830470</text:p>
          </table:table-cell>
          <table:table-cell office:value-type="float" office:value="363109" table:style-name="ce1">
            <text:p>363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68" table:style-name="ce1">
            <text:p>103568</text:p>
          </table:table-cell>
          <table:table-cell office:value-type="float" office:value="9356" table:style-name="ce1">
            <text:p>9356</text:p>
          </table:table-cell>
          <table:table-cell office:value-type="float" office:value="0" table:style-name="ce1">
            <text:p>0</text:p>
          </table:table-cell>
          <table:table-cell office:value-type="float" office:value="304109" table:style-name="ce1">
            <text:p>304109</text:p>
          </table:table-cell>
          <table:table-cell office:value-type="float" office:value="0" table:style-name="ce1">
            <text:p>0</text:p>
          </table:table-cell>
          <table:table-cell office:value-type="float" office:value="17707" table:style-name="ce1">
            <text:p>17707</text:p>
          </table:table-cell>
          <table:table-cell office:value-type="float" office:value="16136189" table:style-name="ce1">
            <text:p>16136189</text:p>
          </table:table-cell>
          <table:table-cell office:value-type="float" office:value="339509" table:style-name="ce1">
            <text:p>339509</text:p>
          </table:table-cell>
          <table:table-cell office:value-type="float" office:value="16493405" table:style-name="ce1">
            <text:p>16493405</text:p>
          </table:table-cell>
          <table:table-cell office:value-type="float" office:value="18353" table:style-name="ce1">
            <text:p>18353</text:p>
          </table:table-cell>
          <table:table-cell office:value-type="float" office:value="16511758" table:style-name="ce1">
            <text:p>16511758</text:p>
          </table:table-cell>
          <table:table-cell office:value-type="float" office:value="16326034" table:style-name="ce1">
            <text:p>16326034</text:p>
          </table:table-cell>
          <table:table-cell office:value-type="float" office:value="78365" table:style-name="ce1">
            <text:p>78365</text:p>
          </table:table-cell>
          <table:table-cell office:value-type="float" office:value="88161" table:style-name="ce1">
            <text:p>88161</text:p>
          </table:table-cell>
          <table:table-cell office:value-type="float" office:value="17707" table:style-name="ce1">
            <text:p>17707</text:p>
          </table:table-cell>
          <table:table-cell office:value-type="float" office:value="17707" table:style-name="ce1">
            <text:p>17707</text:p>
          </table:table-cell>
          <table:table-cell office:value-type="float" office:value="0" table:style-name="ce1">
            <text:p>0</text:p>
          </table:table-cell>
          <table:table-cell office:value-type="float" office:value="17707" table:style-name="ce1">
            <text:p>17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7" table:style-name="ce1">
            <text:p>17707</text:p>
          </table:table-cell>
          <table:table-cell office:value-type="float" office:value="16684496" table:style-name="ce1">
            <text:p>16684496</text:p>
          </table:table-cell>
          <table:table-cell office:value-type="float" office:value="33369" table:style-name="ce1">
            <text:p>33369</text:p>
          </table:table-cell>
          <table:table-cell office:value-type="float" office:value="24471" table:style-name="ce1">
            <text:p>24471</text:p>
          </table:table-cell>
          <table:table-cell office:value-type="float" office:value="18353" table:style-name="ce1">
            <text:p>18353</text:p>
          </table:table-cell>
          <table:table-cell office:value-type="float" office:value="18353" table:style-name="ce1">
            <text:p>1835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EWKESBURY</text:p>
          </table:table-cell>
          <table:table-cell office:value-type="float" office:value="170647" table:style-name="ce1">
            <text:p>170647</text:p>
          </table:table-cell>
          <table:table-cell office:value-type="float" office:value="9856222" table:style-name="ce1">
            <text:p>9856222</text:p>
          </table:table-cell>
          <table:table-cell office:value-type="float" office:value="156905" table:style-name="ce1">
            <text:p>156905</text:p>
          </table:table-cell>
          <table:table-cell office:value-type="float" office:value="10183774" table:style-name="ce1">
            <text:p>10183774</text:p>
          </table:table-cell>
          <table:table-cell office:value-type="float" office:value="414497" table:style-name="ce1">
            <text:p>414497</text:p>
          </table:table-cell>
          <table:table-cell office:value-type="float" office:value="117749" table:style-name="ce1">
            <text:p>117749</text:p>
          </table:table-cell>
          <table:table-cell office:value-type="float" office:value="203193" table:style-name="ce1">
            <text:p>203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8" table:style-name="ce1">
            <text:p>7668</text:p>
          </table:table-cell>
          <table:table-cell office:value-type="float" office:value="36056" table:style-name="ce1">
            <text:p>36056</text:p>
          </table:table-cell>
          <table:table-cell office:value-type="float" office:value="520" table:style-name="ce1">
            <text:p>520</text:p>
          </table:table-cell>
          <table:table-cell office:value-type="float" office:value="167060" table:style-name="ce1">
            <text:p>167060</text:p>
          </table:table-cell>
          <table:table-cell office:value-type="float" office:value="3067" table:style-name="ce1">
            <text:p>3067</text:p>
          </table:table-cell>
          <table:table-cell office:value-type="float" office:value="170647" table:style-name="ce1">
            <text:p>170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8542" table:style-name="ce1">
            <text:p>99585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0" table:style-name="ce1">
            <text:p>5060</text:p>
          </table:table-cell>
          <table:table-cell office:value-type="float" office:value="7686" table:style-name="ce1">
            <text:p>7686</text:p>
          </table:table-cell>
          <table:table-cell office:value-type="float" office:value="0" table:style-name="ce1">
            <text:p>0</text:p>
          </table:table-cell>
          <table:table-cell office:value-type="float" office:value="169547" table:style-name="ce1">
            <text:p>169547</text:p>
          </table:table-cell>
          <table:table-cell office:value-type="float" office:value="0" table:style-name="ce1">
            <text:p>0</text:p>
          </table:table-cell>
          <table:table-cell office:value-type="float" office:value="44209" table:style-name="ce1">
            <text:p>44209</text:p>
          </table:table-cell>
          <table:table-cell office:value-type="float" office:value="9737099" table:style-name="ce1">
            <text:p>9737099</text:p>
          </table:table-cell>
          <table:table-cell office:value-type="float" office:value="67819" table:style-name="ce1">
            <text:p>67819</text:p>
          </table:table-cell>
          <table:table-cell office:value-type="float" office:value="9849127" table:style-name="ce1">
            <text:p>9849127</text:p>
          </table:table-cell>
          <table:table-cell office:value-type="float" office:value="7095" table:style-name="ce1">
            <text:p>7095</text:p>
          </table:table-cell>
          <table:table-cell office:value-type="float" office:value="9856222" table:style-name="ce1">
            <text:p>9856222</text:p>
          </table:table-cell>
          <table:table-cell office:value-type="float" office:value="9904159" table:style-name="ce1">
            <text:p>9904159</text:p>
          </table:table-cell>
          <table:table-cell office:value-type="float" office:value="47540" table:style-name="ce1">
            <text:p>47540</text:p>
          </table:table-cell>
          <table:table-cell office:value-type="float" office:value="53482" table:style-name="ce1">
            <text:p>53482</text:p>
          </table:table-cell>
          <table:table-cell office:value-type="float" office:value="44729" table:style-name="ce1">
            <text:p>44729</text:p>
          </table:table-cell>
          <table:table-cell office:value-type="float" office:value="44729" table:style-name="ce1">
            <text:p>44729</text:p>
          </table:table-cell>
          <table:table-cell office:value-type="float" office:value="0" table:style-name="ce1">
            <text:p>0</text:p>
          </table:table-cell>
          <table:table-cell office:value-type="float" office:value="44729" table:style-name="ce1">
            <text:p>44729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44209" table:style-name="ce1">
            <text:p>44209</text:p>
          </table:table-cell>
          <table:table-cell office:value-type="float" office:value="10019774" table:style-name="ce1">
            <text:p>10019774</text:p>
          </table:table-cell>
          <table:table-cell office:value-type="float" office:value="20040" table:style-name="ce1">
            <text:p>20040</text:p>
          </table:table-cell>
          <table:table-cell office:value-type="float" office:value="9460" table:style-name="ce1">
            <text:p>9460</text:p>
          </table:table-cell>
          <table:table-cell office:value-type="float" office:value="7095" table:style-name="ce1">
            <text:p>7095</text:p>
          </table:table-cell>
          <table:table-cell office:value-type="float" office:value="7095" table:style-name="ce1">
            <text:p>709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HANET</text:p>
          </table:table-cell>
          <table:table-cell office:value-type="float" office:value="5376895" table:style-name="ce1">
            <text:p>5376895</text:p>
          </table:table-cell>
          <table:table-cell office:value-type="float" office:value="25206851" table:style-name="ce1">
            <text:p>25206851</text:p>
          </table:table-cell>
          <table:table-cell office:value-type="float" office:value="502689" table:style-name="ce1">
            <text:p>502689</text:p>
          </table:table-cell>
          <table:table-cell office:value-type="float" office:value="31086435" table:style-name="ce1">
            <text:p>31086435</text:p>
          </table:table-cell>
          <table:table-cell office:value-type="float" office:value="1621452" table:style-name="ce1">
            <text:p>1621452</text:p>
          </table:table-cell>
          <table:table-cell office:value-type="float" office:value="240786" table:style-name="ce1">
            <text:p>240786</text:p>
          </table:table-cell>
          <table:table-cell office:value-type="float" office:value="25457" table:style-name="ce1">
            <text:p>25457</text:p>
          </table:table-cell>
          <table:table-cell office:value-type="float" office:value="889853" table:style-name="ce1">
            <text:p>889853</text:p>
          </table:table-cell>
          <table:table-cell office:value-type="float" office:value="274836" table:style-name="ce1">
            <text:p>274836</text:p>
          </table:table-cell>
          <table:table-cell office:value-type="float" office:value="24808" table:style-name="ce1">
            <text:p>24808</text:p>
          </table:table-cell>
          <table:table-cell office:value-type="float" office:value="163767" table:style-name="ce1">
            <text:p>163767</text:p>
          </table:table-cell>
          <table:table-cell office:value-type="float" office:value="12647" table:style-name="ce1">
            <text:p>12647</text:p>
          </table:table-cell>
          <table:table-cell office:value-type="float" office:value="1119937" table:style-name="ce1">
            <text:p>1119937</text:p>
          </table:table-cell>
          <table:table-cell office:value-type="float" office:value="9923" table:style-name="ce1">
            <text:p>9923</text:p>
          </table:table-cell>
          <table:table-cell office:value-type="float" office:value="1142507" table:style-name="ce1">
            <text:p>1142507</text:p>
          </table:table-cell>
          <table:table-cell office:value-type="float" office:value="4287379" table:style-name="ce1">
            <text:p>4287379</text:p>
          </table:table-cell>
          <table:table-cell office:value-type="float" office:value="64739" table:style-name="ce1">
            <text:p>64739</text:p>
          </table:table-cell>
          <table:table-cell office:value-type="float" office:value="14148" table:style-name="ce1">
            <text:p>14148</text:p>
          </table:table-cell>
          <table:table-cell office:value-type="float" office:value="10290" table:style-name="ce1">
            <text:p>10290</text:p>
          </table:table-cell>
          <table:table-cell office:value-type="float" office:value="0" table:style-name="ce1">
            <text:p>0</text:p>
          </table:table-cell>
          <table:table-cell office:value-type="float" office:value="4198202" table:style-name="ce1">
            <text:p>4198202</text:p>
          </table:table-cell>
          <table:table-cell office:value-type="float" office:value="25896" table:style-name="ce1">
            <text:p>25896</text:p>
          </table:table-cell>
          <table:table-cell office:value-type="float" office:value="4234388" table:style-name="ce1">
            <text:p>4234388</text:p>
          </table:table-cell>
          <table:table-cell office:value-type="float" office:value="25745279" table:style-name="ce1">
            <text:p>25745279</text:p>
          </table:table-cell>
          <table:table-cell office:value-type="float" office:value="520055" table:style-name="ce1">
            <text:p>520055</text:p>
          </table:table-cell>
          <table:table-cell office:value-type="float" office:value="77236" table:style-name="ce1">
            <text:p>77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9" table:style-name="ce1">
            <text:p>5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542" table:style-name="ce1">
            <text:p>450542</text:p>
          </table:table-cell>
          <table:table-cell office:value-type="float" office:value="5149" table:style-name="ce1">
            <text:p>5149</text:p>
          </table:table-cell>
          <table:table-cell office:value-type="float" office:value="56938" table:style-name="ce1">
            <text:p>56938</text:p>
          </table:table-cell>
          <table:table-cell office:value-type="float" office:value="24635359" table:style-name="ce1">
            <text:p>24635359</text:p>
          </table:table-cell>
          <table:table-cell office:value-type="float" office:value="492250" table:style-name="ce1">
            <text:p>492250</text:p>
          </table:table-cell>
          <table:table-cell office:value-type="float" office:value="25184547" table:style-name="ce1">
            <text:p>25184547</text:p>
          </table:table-cell>
          <table:table-cell office:value-type="float" office:value="22304" table:style-name="ce1">
            <text:p>22304</text:p>
          </table:table-cell>
          <table:table-cell office:value-type="float" office:value="25206851" table:style-name="ce1">
            <text:p>25206851</text:p>
          </table:table-cell>
          <table:table-cell office:value-type="float" office:value="29953498" table:style-name="ce1">
            <text:p>29953498</text:p>
          </table:table-cell>
          <table:table-cell office:value-type="float" office:value="143777" table:style-name="ce1">
            <text:p>143777</text:p>
          </table:table-cell>
          <table:table-cell office:value-type="float" office:value="161749" table:style-name="ce1">
            <text:p>161749</text:p>
          </table:table-cell>
          <table:table-cell office:value-type="float" office:value="79875" table:style-name="ce1">
            <text:p>79875</text:p>
          </table:table-cell>
          <table:table-cell office:value-type="float" office:value="79875" table:style-name="ce1">
            <text:p>79875</text:p>
          </table:table-cell>
          <table:table-cell office:value-type="float" office:value="0" table:style-name="ce1">
            <text:p>0</text:p>
          </table:table-cell>
          <table:table-cell office:value-type="float" office:value="79875" table:style-name="ce1">
            <text:p>79875</text:p>
          </table:table-cell>
          <table:table-cell office:value-type="float" office:value="12647" table:style-name="ce1">
            <text:p>12647</text:p>
          </table:table-cell>
          <table:table-cell office:value-type="float" office:value="10290" table:style-name="ce1">
            <text:p>10290</text:p>
          </table:table-cell>
          <table:table-cell office:value-type="float" office:value="56938" table:style-name="ce1">
            <text:p>56938</text:p>
          </table:table-cell>
          <table:table-cell office:value-type="float" office:value="30561442" table:style-name="ce1">
            <text:p>30561442</text:p>
          </table:table-cell>
          <table:table-cell office:value-type="float" office:value="61123" table:style-name="ce1">
            <text:p>61123</text:p>
          </table:table-cell>
          <table:table-cell office:value-type="float" office:value="29739" table:style-name="ce1">
            <text:p>29739</text:p>
          </table:table-cell>
          <table:table-cell office:value-type="float" office:value="22304" table:style-name="ce1">
            <text:p>22304</text:p>
          </table:table-cell>
          <table:table-cell office:value-type="float" office:value="22304" table:style-name="ce1">
            <text:p>2230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HREE RIVERS</text:p>
          </table:table-cell>
          <table:table-cell office:value-type="float" office:value="498751" table:style-name="ce1">
            <text:p>498751</text:p>
          </table:table-cell>
          <table:table-cell office:value-type="float" office:value="14032000" table:style-name="ce1">
            <text:p>14032000</text:p>
          </table:table-cell>
          <table:table-cell office:value-type="float" office:value="167994" table:style-name="ce1">
            <text:p>167994</text:p>
          </table:table-cell>
          <table:table-cell office:value-type="float" office:value="14698745" table:style-name="ce1">
            <text:p>14698745</text:p>
          </table:table-cell>
          <table:table-cell office:value-type="float" office:value="622365" table:style-name="ce1">
            <text:p>622365</text:p>
          </table:table-cell>
          <table:table-cell office:value-type="float" office:value="12535" table:style-name="ce1">
            <text:p>12535</text:p>
          </table:table-cell>
          <table:table-cell office:value-type="float" office:value="835" table:style-name="ce1">
            <text:p>835</text:p>
          </table:table-cell>
          <table:table-cell office:value-type="float" office:value="480123" table:style-name="ce1">
            <text:p>480123</text:p>
          </table:table-cell>
          <table:table-cell office:value-type="float" office:value="101837" table:style-name="ce1">
            <text:p>101837</text:p>
          </table:table-cell>
          <table:table-cell office:value-type="float" office:value="32316" table:style-name="ce1">
            <text:p>32316</text:p>
          </table:table-cell>
          <table:table-cell office:value-type="float" office:value="1552" table:style-name="ce1">
            <text:p>1552</text:p>
          </table:table-cell>
          <table:table-cell office:value-type="float" office:value="215" table:style-name="ce1">
            <text:p>215</text:p>
          </table:table-cell>
          <table:table-cell office:value-type="float" office:value="485610" table:style-name="ce1">
            <text:p>485610</text:p>
          </table:table-cell>
          <table:table-cell office:value-type="float" office:value="12926" table:style-name="ce1">
            <text:p>12926</text:p>
          </table:table-cell>
          <table:table-cell office:value-type="float" office:value="498751" table:style-name="ce1">
            <text:p>498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5788" table:style-name="ce1">
            <text:p>14125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1" table:style-name="ce1">
            <text:p>5991</text:p>
          </table:table-cell>
          <table:table-cell office:value-type="float" office:value="1719" table:style-name="ce1">
            <text:p>1719</text:p>
          </table:table-cell>
          <table:table-cell office:value-type="float" office:value="0" table:style-name="ce1">
            <text:p>0</text:p>
          </table:table-cell>
          <table:table-cell office:value-type="float" office:value="181451" table:style-name="ce1">
            <text:p>181451</text:p>
          </table:table-cell>
          <table:table-cell office:value-type="float" office:value="0" table:style-name="ce1">
            <text:p>0</text:p>
          </table:table-cell>
          <table:table-cell office:value-type="float" office:value="19000" table:style-name="ce1">
            <text:p>19000</text:p>
          </table:table-cell>
          <table:table-cell office:value-type="float" office:value="13923618" table:style-name="ce1">
            <text:p>13923618</text:p>
          </table:table-cell>
          <table:table-cell office:value-type="float" office:value="72580" table:style-name="ce1">
            <text:p>72580</text:p>
          </table:table-cell>
          <table:table-cell office:value-type="float" office:value="14015198" table:style-name="ce1">
            <text:p>14015198</text:p>
          </table:table-cell>
          <table:table-cell office:value-type="float" office:value="16802" table:style-name="ce1">
            <text:p>16802</text:p>
          </table:table-cell>
          <table:table-cell office:value-type="float" office:value="14032000" table:style-name="ce1">
            <text:p>14032000</text:p>
          </table:table-cell>
          <table:table-cell office:value-type="float" office:value="14409228" table:style-name="ce1">
            <text:p>14409228</text:p>
          </table:table-cell>
          <table:table-cell office:value-type="float" office:value="69164" table:style-name="ce1">
            <text:p>69164</text:p>
          </table:table-cell>
          <table:table-cell office:value-type="float" office:value="77810" table:style-name="ce1">
            <text:p>77810</text:p>
          </table:table-cell>
          <table:table-cell office:value-type="float" office:value="19215" table:style-name="ce1">
            <text:p>19215</text:p>
          </table:table-cell>
          <table:table-cell office:value-type="float" office:value="19215" table:style-name="ce1">
            <text:p>19215</text:p>
          </table:table-cell>
          <table:table-cell office:value-type="float" office:value="0" table:style-name="ce1">
            <text:p>0</text:p>
          </table:table-cell>
          <table:table-cell office:value-type="float" office:value="19215" table:style-name="ce1">
            <text:p>19215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19000" table:style-name="ce1">
            <text:p>19000</text:p>
          </table:table-cell>
          <table:table-cell office:value-type="float" office:value="14513949" table:style-name="ce1">
            <text:p>14513949</text:p>
          </table:table-cell>
          <table:table-cell office:value-type="float" office:value="29028" table:style-name="ce1">
            <text:p>29028</text:p>
          </table:table-cell>
          <table:table-cell office:value-type="float" office:value="22403" table:style-name="ce1">
            <text:p>22403</text:p>
          </table:table-cell>
          <table:table-cell office:value-type="float" office:value="16802" table:style-name="ce1">
            <text:p>16802</text:p>
          </table:table-cell>
          <table:table-cell office:value-type="float" office:value="16802" table:style-name="ce1">
            <text:p>1680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HURROCK</text:p>
          </table:table-cell>
          <table:table-cell office:value-type="float" office:value="10867400" table:style-name="ce1">
            <text:p>10867400</text:p>
          </table:table-cell>
          <table:table-cell office:value-type="float" office:value="6959875" table:style-name="ce1">
            <text:p>6959875</text:p>
          </table:table-cell>
          <table:table-cell office:value-type="float" office:value="410878" table:style-name="ce1">
            <text:p>410878</text:p>
          </table:table-cell>
          <table:table-cell office:value-type="float" office:value="18238153" table:style-name="ce1">
            <text:p>18238153</text:p>
          </table:table-cell>
          <table:table-cell office:value-type="float" office:value="1402400" table:style-name="ce1">
            <text:p>14024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000" table:style-name="ce1">
            <text:p>4000</text:p>
          </table:table-cell>
          <table:table-cell office:value-type="float" office:value="5000" table:style-name="ce1">
            <text:p>5000</text:p>
          </table:table-cell>
          <table:table-cell office:value-type="float" office:value="1373400" table:style-name="ce1">
            <text:p>1373400</text:p>
          </table:table-cell>
          <table:table-cell office:value-type="float" office:value="8000" table:style-name="ce1">
            <text:p>8000</text:p>
          </table:table-cell>
          <table:table-cell office:value-type="float" office:value="1386400" table:style-name="ce1">
            <text:p>1386400</text:p>
          </table:table-cell>
          <table:table-cell office:value-type="float" office:value="9500000" table:style-name="ce1">
            <text:p>9500000</text:p>
          </table:table-cell>
          <table:table-cell office:value-type="float" office:value="30000" table:style-name="ce1">
            <text:p>30000</text:p>
          </table:table-cell>
          <table:table-cell office:value-type="float" office:value="1000" table:style-name="ce1">
            <text:p>1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9466000" table:style-name="ce1">
            <text:p>9466000</text:p>
          </table:table-cell>
          <table:table-cell office:value-type="float" office:value="12000" table:style-name="ce1">
            <text:p>12000</text:p>
          </table:table-cell>
          <table:table-cell office:value-type="float" office:value="9481000" table:style-name="ce1">
            <text:p>9481000</text:p>
          </table:table-cell>
          <table:table-cell office:value-type="float" office:value="7000000" table:style-name="ce1">
            <text:p>7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6905000" table:style-name="ce1">
            <text:p>6905000</text:p>
          </table:table-cell>
          <table:table-cell office:value-type="float" office:value="30000" table:style-name="ce1">
            <text:p>30000</text:p>
          </table:table-cell>
          <table:table-cell office:value-type="float" office:value="6955000" table:style-name="ce1">
            <text:p>6955000</text:p>
          </table:table-cell>
          <table:table-cell office:value-type="float" office:value="4875" table:style-name="ce1">
            <text:p>4875</text:p>
          </table:table-cell>
          <table:table-cell office:value-type="float" office:value="6959875" table:style-name="ce1">
            <text:p>6959875</text:p>
          </table:table-cell>
          <table:table-cell office:value-type="float" office:value="17744400" table:style-name="ce1">
            <text:p>17744400</text:p>
          </table:table-cell>
          <table:table-cell office:value-type="float" office:value="85173" table:style-name="ce1">
            <text:p>85173</text:p>
          </table:table-cell>
          <table:table-cell office:value-type="float" office:value="95820" table:style-name="ce1">
            <text:p>95820</text:p>
          </table:table-cell>
          <table:table-cell office:value-type="float" office:value="28000" table:style-name="ce1">
            <text:p>2800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5000" table:style-name="ce1">
            <text:p>5000</text:p>
          </table:table-cell>
          <table:table-cell office:value-type="float" office:value="3000" table:style-name="ce1">
            <text:p>3000</text:p>
          </table:table-cell>
          <table:table-cell office:value-type="float" office:value="20000" table:style-name="ce1">
            <text:p>20000</text:p>
          </table:table-cell>
          <table:table-cell office:value-type="float" office:value="17822400" table:style-name="ce1">
            <text:p>17822400</text:p>
          </table:table-cell>
          <table:table-cell office:value-type="float" office:value="35645" table:style-name="ce1">
            <text:p>35645</text:p>
          </table:table-cell>
          <table:table-cell office:value-type="float" office:value="6500" table:style-name="ce1">
            <text:p>6500</text:p>
          </table:table-cell>
          <table:table-cell office:value-type="float" office:value="4875" table:style-name="ce1">
            <text:p>4875</text:p>
          </table:table-cell>
          <table:table-cell office:value-type="float" office:value="4875" table:style-name="ce1">
            <text:p>487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ONBRIDGE AND MALLING</text:p>
          </table:table-cell>
          <table:table-cell office:value-type="float" office:value="766818" table:style-name="ce1">
            <text:p>766818</text:p>
          </table:table-cell>
          <table:table-cell office:value-type="float" office:value="22227389" table:style-name="ce1">
            <text:p>22227389</text:p>
          </table:table-cell>
          <table:table-cell office:value-type="float" office:value="234424" table:style-name="ce1">
            <text:p>234424</text:p>
          </table:table-cell>
          <table:table-cell office:value-type="float" office:value="23228631" table:style-name="ce1">
            <text:p>23228631</text:p>
          </table:table-cell>
          <table:table-cell office:value-type="float" office:value="926000" table:style-name="ce1">
            <text:p>926000</text:p>
          </table:table-cell>
          <table:table-cell office:value-type="float" office:value="66320" table:style-name="ce1">
            <text:p>66320</text:p>
          </table:table-cell>
          <table:table-cell office:value-type="float" office:value="6458" table:style-name="ce1">
            <text:p>6458</text:p>
          </table:table-cell>
          <table:table-cell office:value-type="float" office:value="671248" table:style-name="ce1">
            <text:p>671248</text:p>
          </table:table-cell>
          <table:table-cell office:value-type="float" office:value="128724" table:style-name="ce1">
            <text:p>128724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3000" table:style-name="ce1">
            <text:p>3000</text:p>
          </table:table-cell>
          <table:table-cell office:value-type="float" office:value="757818" table:style-name="ce1">
            <text:p>757818</text:p>
          </table:table-cell>
          <table:table-cell office:value-type="float" office:value="6000" table:style-name="ce1">
            <text:p>6000</text:p>
          </table:table-cell>
          <table:table-cell office:value-type="float" office:value="766818" table:style-name="ce1">
            <text:p>766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41988" table:style-name="ce1">
            <text:p>22641988</text:p>
          </table:table-cell>
          <table:table-cell office:value-type="float" office:value="520248" table:style-name="ce1">
            <text:p>520248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21627740" table:style-name="ce1">
            <text:p>21627740</text:p>
          </table:table-cell>
          <table:table-cell office:value-type="float" office:value="472149" table:style-name="ce1">
            <text:p>472149</text:p>
          </table:table-cell>
          <table:table-cell office:value-type="float" office:value="22189889" table:style-name="ce1">
            <text:p>22189889</text:p>
          </table:table-cell>
          <table:table-cell office:value-type="float" office:value="37500" table:style-name="ce1">
            <text:p>37500</text:p>
          </table:table-cell>
          <table:table-cell office:value-type="float" office:value="22227389" table:style-name="ce1">
            <text:p>22227389</text:p>
          </table:table-cell>
          <table:table-cell office:value-type="float" office:value="22385558" table:style-name="ce1">
            <text:p>22385558</text:p>
          </table:table-cell>
          <table:table-cell office:value-type="float" office:value="107451" table:style-name="ce1">
            <text:p>107451</text:p>
          </table:table-cell>
          <table:table-cell office:value-type="float" office:value="120882" table:style-name="ce1">
            <text:p>120882</text:p>
          </table:table-cell>
          <table:table-cell office:value-type="float" office:value="93000" table:style-name="ce1">
            <text:p>9300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93000" table:style-name="ce1">
            <text:p>93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22956707" table:style-name="ce1">
            <text:p>22956707</text:p>
          </table:table-cell>
          <table:table-cell office:value-type="float" office:value="45913" table:style-name="ce1">
            <text:p>45913</text:p>
          </table:table-cell>
          <table:table-cell office:value-type="float" office:value="50000" table:style-name="ce1">
            <text:p>5000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ORBAY</text:p>
          </table:table-cell>
          <table:table-cell office:value-type="float" office:value="741184" table:style-name="ce1">
            <text:p>741184</text:p>
          </table:table-cell>
          <table:table-cell office:value-type="float" office:value="36628534" table:style-name="ce1">
            <text:p>36628534</text:p>
          </table:table-cell>
          <table:table-cell office:value-type="float" office:value="465939" table:style-name="ce1">
            <text:p>465939</text:p>
          </table:table-cell>
          <table:table-cell office:value-type="float" office:value="37835657" table:style-name="ce1">
            <text:p>37835657</text:p>
          </table:table-cell>
          <table:table-cell office:value-type="float" office:value="2282154" table:style-name="ce1">
            <text:p>2282154</text:p>
          </table:table-cell>
          <table:table-cell office:value-type="float" office:value="314877" table:style-name="ce1">
            <text:p>314877</text:p>
          </table:table-cell>
          <table:table-cell office:value-type="float" office:value="491291" table:style-name="ce1">
            <text:p>491291</text:p>
          </table:table-cell>
          <table:table-cell office:value-type="float" office:value="422787" table:style-name="ce1">
            <text:p>422787</text:p>
          </table:table-cell>
          <table:table-cell office:value-type="float" office:value="998887" table:style-name="ce1">
            <text:p>998887</text:p>
          </table:table-cell>
          <table:table-cell office:value-type="float" office:value="8463" table:style-name="ce1">
            <text:p>8463</text:p>
          </table:table-cell>
          <table:table-cell office:value-type="float" office:value="45714" table:style-name="ce1">
            <text:p>45714</text:p>
          </table:table-cell>
          <table:table-cell office:value-type="float" office:value="135" table:style-name="ce1">
            <text:p>135</text:p>
          </table:table-cell>
          <table:table-cell office:value-type="float" office:value="737664" table:style-name="ce1">
            <text:p>737664</text:p>
          </table:table-cell>
          <table:table-cell office:value-type="float" office:value="3385" table:style-name="ce1">
            <text:p>3385</text:p>
          </table:table-cell>
          <table:table-cell office:value-type="float" office:value="741184" table:style-name="ce1">
            <text:p>741184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49940" table:style-name="ce1">
            <text:p>36849940</text:p>
          </table:table-cell>
          <table:table-cell office:value-type="float" office:value="276992" table:style-name="ce1">
            <text:p>276992</text:p>
          </table:table-cell>
          <table:table-cell office:value-type="float" office:value="3607" table:style-name="ce1">
            <text:p>3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1" table:style-name="ce1">
            <text:p>9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67" table:style-name="ce1">
            <text:p>235167</text:p>
          </table:table-cell>
          <table:table-cell office:value-type="float" office:value="3509" table:style-name="ce1">
            <text:p>3509</text:p>
          </table:table-cell>
          <table:table-cell office:value-type="float" office:value="29487" table:style-name="ce1">
            <text:p>29487</text:p>
          </table:table-cell>
          <table:table-cell office:value-type="float" office:value="36301178" table:style-name="ce1">
            <text:p>36301178</text:p>
          </table:table-cell>
          <table:table-cell office:value-type="float" office:value="260262" table:style-name="ce1">
            <text:p>260262</text:p>
          </table:table-cell>
          <table:table-cell office:value-type="float" office:value="36590927" table:style-name="ce1">
            <text:p>36590927</text:p>
          </table:table-cell>
          <table:table-cell office:value-type="float" office:value="37607" table:style-name="ce1">
            <text:p>37607</text:p>
          </table:table-cell>
          <table:table-cell office:value-type="float" office:value="36628534" table:style-name="ce1">
            <text:p>36628534</text:p>
          </table:table-cell>
          <table:table-cell office:value-type="float" office:value="37038842" table:style-name="ce1">
            <text:p>37038842</text:p>
          </table:table-cell>
          <table:table-cell office:value-type="float" office:value="177786" table:style-name="ce1">
            <text:p>177786</text:p>
          </table:table-cell>
          <table:table-cell office:value-type="float" office:value="200010" table:style-name="ce1">
            <text:p>200010</text:p>
          </table:table-cell>
          <table:table-cell office:value-type="float" office:value="29622" table:style-name="ce1">
            <text:p>29622</text:p>
          </table:table-cell>
          <table:table-cell office:value-type="float" office:value="29622" table:style-name="ce1">
            <text:p>29622</text:p>
          </table:table-cell>
          <table:table-cell office:value-type="float" office:value="0" table:style-name="ce1">
            <text:p>0</text:p>
          </table:table-cell>
          <table:table-cell office:value-type="float" office:value="29622" table:style-name="ce1">
            <text:p>29622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29487" table:style-name="ce1">
            <text:p>29487</text:p>
          </table:table-cell>
          <table:table-cell office:value-type="float" office:value="37332111" table:style-name="ce1">
            <text:p>37332111</text:p>
          </table:table-cell>
          <table:table-cell office:value-type="float" office:value="74664" table:style-name="ce1">
            <text:p>74664</text:p>
          </table:table-cell>
          <table:table-cell office:value-type="float" office:value="50142" table:style-name="ce1">
            <text:p>50142</text:p>
          </table:table-cell>
          <table:table-cell office:value-type="float" office:value="37607" table:style-name="ce1">
            <text:p>37607</text:p>
          </table:table-cell>
          <table:table-cell office:value-type="float" office:value="37607" table:style-name="ce1">
            <text:p>3760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ORRIDGE</text:p>
          </table:table-cell>
          <table:table-cell office:value-type="float" office:value="602223" table:style-name="ce1">
            <text:p>602223</text:p>
          </table:table-cell>
          <table:table-cell office:value-type="float" office:value="9685793" table:style-name="ce1">
            <text:p>9685793</text:p>
          </table:table-cell>
          <table:table-cell office:value-type="float" office:value="152221" table:style-name="ce1">
            <text:p>152221</text:p>
          </table:table-cell>
          <table:table-cell office:value-type="float" office:value="10440237" table:style-name="ce1">
            <text:p>10440237</text:p>
          </table:table-cell>
          <table:table-cell office:value-type="float" office:value="1243781" table:style-name="ce1">
            <text:p>1243781</text:p>
          </table:table-cell>
          <table:table-cell office:value-type="float" office:value="55052" table:style-name="ce1">
            <text:p>55052</text:p>
          </table:table-cell>
          <table:table-cell office:value-type="float" office:value="166364" table:style-name="ce1">
            <text:p>166364</text:p>
          </table:table-cell>
          <table:table-cell office:value-type="float" office:value="252216" table:style-name="ce1">
            <text:p>252216</text:p>
          </table:table-cell>
          <table:table-cell office:value-type="float" office:value="454521" table:style-name="ce1">
            <text:p>454521</text:p>
          </table:table-cell>
          <table:table-cell office:value-type="float" office:value="27146" table:style-name="ce1">
            <text:p>27146</text:p>
          </table:table-cell>
          <table:table-cell office:value-type="float" office:value="4385" table:style-name="ce1">
            <text:p>4385</text:p>
          </table:table-cell>
          <table:table-cell office:value-type="float" office:value="2206" table:style-name="ce1">
            <text:p>2206</text:p>
          </table:table-cell>
          <table:table-cell office:value-type="float" office:value="589159" table:style-name="ce1">
            <text:p>589159</text:p>
          </table:table-cell>
          <table:table-cell office:value-type="float" office:value="10858" table:style-name="ce1">
            <text:p>10858</text:p>
          </table:table-cell>
          <table:table-cell office:value-type="float" office:value="602223" table:style-name="ce1">
            <text:p>602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4727" table:style-name="ce1">
            <text:p>9944727</text:p>
          </table:table-cell>
          <table:table-cell office:value-type="float" office:value="165550" table:style-name="ce1">
            <text:p>165550</text:p>
          </table:table-cell>
          <table:table-cell office:value-type="float" office:value="137063" table:style-name="ce1">
            <text:p>137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39" table:style-name="ce1">
            <text:p>114639</text:p>
          </table:table-cell>
          <table:table-cell office:value-type="float" office:value="0" table:style-name="ce1">
            <text:p>0</text:p>
          </table:table-cell>
          <table:table-cell office:value-type="float" office:value="5334" table:style-name="ce1">
            <text:p>5334</text:p>
          </table:table-cell>
          <table:table-cell office:value-type="float" office:value="9522141" table:style-name="ce1">
            <text:p>9522141</text:p>
          </table:table-cell>
          <table:table-cell office:value-type="float" office:value="145186" table:style-name="ce1">
            <text:p>145186</text:p>
          </table:table-cell>
          <table:table-cell office:value-type="float" office:value="9672661" table:style-name="ce1">
            <text:p>9672661</text:p>
          </table:table-cell>
          <table:table-cell office:value-type="float" office:value="13132" table:style-name="ce1">
            <text:p>13132</text:p>
          </table:table-cell>
          <table:table-cell office:value-type="float" office:value="9685793" table:style-name="ce1">
            <text:p>9685793</text:p>
          </table:table-cell>
          <table:table-cell office:value-type="float" office:value="10111300" table:style-name="ce1">
            <text:p>10111300</text:p>
          </table:table-cell>
          <table:table-cell office:value-type="float" office:value="48534" table:style-name="ce1">
            <text:p>48534</text:p>
          </table:table-cell>
          <table:table-cell office:value-type="float" office:value="54601" table:style-name="ce1">
            <text:p>5460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float" office:value="0" table:style-name="ce1">
            <text:p>0</text:p>
          </table:table-cell>
          <table:table-cell office:value-type="float" office:value="7540" table:style-name="ce1">
            <text:p>7540</text:p>
          </table:table-cell>
          <table:table-cell office:value-type="float" office:value="2206" table:style-name="ce1">
            <text:p>2206</text:p>
          </table:table-cell>
          <table:table-cell office:value-type="float" office:value="0" table:style-name="ce1">
            <text:p>0</text:p>
          </table:table-cell>
          <table:table-cell office:value-type="float" office:value="5334" table:style-name="ce1">
            <text:p>5334</text:p>
          </table:table-cell>
          <table:table-cell office:value-type="float" office:value="10274884" table:style-name="ce1">
            <text:p>10274884</text:p>
          </table:table-cell>
          <table:table-cell office:value-type="float" office:value="20550" table:style-name="ce1">
            <text:p>20550</text:p>
          </table:table-cell>
          <table:table-cell office:value-type="float" office:value="17509" table:style-name="ce1">
            <text:p>17509</text:p>
          </table:table-cell>
          <table:table-cell office:value-type="float" office:value="13132" table:style-name="ce1">
            <text:p>13132</text:p>
          </table:table-cell>
          <table:table-cell office:value-type="float" office:value="13132" table:style-name="ce1">
            <text:p>1313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OWER HAMLETS</text:p>
          </table:table-cell>
          <table:table-cell office:value-type="float" office:value="56962208" table:style-name="ce1">
            <text:p>56962208</text:p>
          </table:table-cell>
          <table:table-cell office:value-type="float" office:value="114298112" table:style-name="ce1">
            <text:p>114298112</text:p>
          </table:table-cell>
          <table:table-cell office:value-type="float" office:value="1786284" table:style-name="ce1">
            <text:p>1786284</text:p>
          </table:table-cell>
          <table:table-cell office:value-type="float" office:value="173046604" table:style-name="ce1">
            <text:p>173046604</text:p>
          </table:table-cell>
          <table:table-cell office:value-type="float" office:value="47198505" table:style-name="ce1">
            <text:p>47198505</text:p>
          </table:table-cell>
          <table:table-cell office:value-type="float" office:value="6489999" table:style-name="ce1">
            <text:p>6489999</text:p>
          </table:table-cell>
          <table:table-cell office:value-type="float" office:value="6367988" table:style-name="ce1">
            <text:p>6367988</text:p>
          </table:table-cell>
          <table:table-cell office:value-type="float" office:value="25192725" table:style-name="ce1">
            <text:p>25192725</text:p>
          </table:table-cell>
          <table:table-cell office:value-type="float" office:value="8528823" table:style-name="ce1">
            <text:p>8528823</text:p>
          </table:table-cell>
          <table:table-cell office:value-type="float" office:value="705663" table:style-name="ce1">
            <text:p>705663</text:p>
          </table:table-cell>
          <table:table-cell office:value-type="float" office:value="244342" table:style-name="ce1">
            <text:p>244342</text:p>
          </table:table-cell>
          <table:table-cell office:value-type="float" office:value="128582" table:style-name="ce1">
            <text:p>128582</text:p>
          </table:table-cell>
          <table:table-cell office:value-type="float" office:value="31223107" table:style-name="ce1">
            <text:p>31223107</text:p>
          </table:table-cell>
          <table:table-cell office:value-type="float" office:value="282265" table:style-name="ce1">
            <text:p>282265</text:p>
          </table:table-cell>
          <table:table-cell office:value-type="float" office:value="31633954" table:style-name="ce1">
            <text:p>31633954</text:p>
          </table:table-cell>
          <table:table-cell office:value-type="float" office:value="25813154" table:style-name="ce1">
            <text:p>25813154</text:p>
          </table:table-cell>
          <table:table-cell office:value-type="float" office:value="796475" table:style-name="ce1">
            <text:p>796475</text:p>
          </table:table-cell>
          <table:table-cell office:value-type="float" office:value="7015" table:style-name="ce1">
            <text:p>7015</text:p>
          </table:table-cell>
          <table:table-cell office:value-type="float" office:value="19155" table:style-name="ce1">
            <text:p>19155</text:p>
          </table:table-cell>
          <table:table-cell office:value-type="float" office:value="0" table:style-name="ce1">
            <text:p>0</text:p>
          </table:table-cell>
          <table:table-cell office:value-type="float" office:value="24990509" table:style-name="ce1">
            <text:p>24990509</text:p>
          </table:table-cell>
          <table:table-cell office:value-type="float" office:value="318590" table:style-name="ce1">
            <text:p>318590</text:p>
          </table:table-cell>
          <table:table-cell office:value-type="float" office:value="25328254" table:style-name="ce1">
            <text:p>25328254</text:p>
          </table:table-cell>
          <table:table-cell office:value-type="float" office:value="116667634" table:style-name="ce1">
            <text:p>116667634</text:p>
          </table:table-cell>
          <table:table-cell office:value-type="float" office:value="629881" table:style-name="ce1">
            <text:p>629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12" table:style-name="ce1">
            <text:p>89412</text:p>
          </table:table-cell>
          <table:table-cell office:value-type="float" office:value="49835" table:style-name="ce1">
            <text:p>49835</text:p>
          </table:table-cell>
          <table:table-cell office:value-type="float" office:value="0" table:style-name="ce1">
            <text:p>0</text:p>
          </table:table-cell>
          <table:table-cell office:value-type="float" office:value="3457228" table:style-name="ce1">
            <text:p>3457228</text:p>
          </table:table-cell>
          <table:table-cell office:value-type="float" office:value="0" table:style-name="ce1">
            <text:p>0</text:p>
          </table:table-cell>
          <table:table-cell office:value-type="float" office:value="324975" table:style-name="ce1">
            <text:p>324975</text:p>
          </table:table-cell>
          <table:table-cell office:value-type="float" office:value="112205715" table:style-name="ce1">
            <text:p>112205715</text:p>
          </table:table-cell>
          <table:table-cell office:value-type="float" office:value="1760820" table:style-name="ce1">
            <text:p>1760820</text:p>
          </table:table-cell>
          <table:table-cell office:value-type="float" office:value="114291510" table:style-name="ce1">
            <text:p>114291510</text:p>
          </table:table-cell>
          <table:table-cell office:value-type="float" office:value="6602" table:style-name="ce1">
            <text:p>6602</text:p>
          </table:table-cell>
          <table:table-cell office:value-type="float" office:value="114298112" table:style-name="ce1">
            <text:p>114298112</text:p>
          </table:table-cell>
          <table:table-cell office:value-type="float" office:value="168419331" table:style-name="ce1">
            <text:p>168419331</text:p>
          </table:table-cell>
          <table:table-cell office:value-type="float" office:value="808413" table:style-name="ce1">
            <text:p>808413</text:p>
          </table:table-cell>
          <table:table-cell office:value-type="float" office:value="909464" table:style-name="ce1">
            <text:p>909464</text:p>
          </table:table-cell>
          <table:table-cell office:value-type="float" office:value="472712" table:style-name="ce1">
            <text:p>472712</text:p>
          </table:table-cell>
          <table:table-cell office:value-type="float" office:value="472712" table:style-name="ce1">
            <text:p>472712</text:p>
          </table:table-cell>
          <table:table-cell office:value-type="float" office:value="0" table:style-name="ce1">
            <text:p>0</text:p>
          </table:table-cell>
          <table:table-cell office:value-type="float" office:value="472712" table:style-name="ce1">
            <text:p>472712</text:p>
          </table:table-cell>
          <table:table-cell office:value-type="float" office:value="128582" table:style-name="ce1">
            <text:p>128582</text:p>
          </table:table-cell>
          <table:table-cell office:value-type="float" office:value="19155" table:style-name="ce1">
            <text:p>19155</text:p>
          </table:table-cell>
          <table:table-cell office:value-type="float" office:value="324975" table:style-name="ce1">
            <text:p>324975</text:p>
          </table:table-cell>
          <table:table-cell office:value-type="float" office:value="171253718" table:style-name="ce1">
            <text:p>171253718</text:p>
          </table:table-cell>
          <table:table-cell office:value-type="float" office:value="342507" table:style-name="ce1">
            <text:p>342507</text:p>
          </table:table-cell>
          <table:table-cell office:value-type="float" office:value="8802" table:style-name="ce1">
            <text:p>8802</text:p>
          </table:table-cell>
          <table:table-cell office:value-type="float" office:value="6602" table:style-name="ce1">
            <text:p>6602</text:p>
          </table:table-cell>
          <table:table-cell office:value-type="float" office:value="6602" table:style-name="ce1">
            <text:p>660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RAFFORD</text:p>
          </table:table-cell>
          <table:table-cell office:value-type="float" office:value="725433" table:style-name="ce1">
            <text:p>725433</text:p>
          </table:table-cell>
          <table:table-cell office:value-type="float" office:value="42927413" table:style-name="ce1">
            <text:p>42927413</text:p>
          </table:table-cell>
          <table:table-cell office:value-type="float" office:value="531227" table:style-name="ce1">
            <text:p>531227</text:p>
          </table:table-cell>
          <table:table-cell office:value-type="float" office:value="44184073" table:style-name="ce1">
            <text:p>44184073</text:p>
          </table:table-cell>
          <table:table-cell office:value-type="float" office:value="2413103" table:style-name="ce1">
            <text:p>2413103</text:p>
          </table:table-cell>
          <table:table-cell office:value-type="float" office:value="307944" table:style-name="ce1">
            <text:p>307944</text:p>
          </table:table-cell>
          <table:table-cell office:value-type="float" office:value="817988" table:style-name="ce1">
            <text:p>817988</text:p>
          </table:table-cell>
          <table:table-cell office:value-type="float" office:value="430482" table:style-name="ce1">
            <text:p>430482</text:p>
          </table:table-cell>
          <table:table-cell office:value-type="float" office:value="729326" table:style-name="ce1">
            <text:p>729326</text:p>
          </table:table-cell>
          <table:table-cell office:value-type="float" office:value="12000" table:style-name="ce1">
            <text:p>12000</text:p>
          </table:table-cell>
          <table:table-cell office:value-type="float" office:value="133156" table:style-name="ce1">
            <text:p>133156</text:p>
          </table:table-cell>
          <table:table-cell office:value-type="float" office:value="5000" table:style-name="ce1">
            <text:p>5000</text:p>
          </table:table-cell>
          <table:table-cell office:value-type="float" office:value="715633" table:style-name="ce1">
            <text:p>715633</text:p>
          </table:table-cell>
          <table:table-cell office:value-type="float" office:value="4800" table:style-name="ce1">
            <text:p>4800</text:p>
          </table:table-cell>
          <table:table-cell office:value-type="float" office:value="725433" table:style-name="ce1">
            <text:p>725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67605" table:style-name="ce1">
            <text:p>43667605</text:p>
          </table:table-cell>
          <table:table-cell office:value-type="float" office:value="507560" table:style-name="ce1">
            <text:p>507560</text:p>
          </table:table-cell>
          <table:table-cell office:value-type="float" office:value="203412" table:style-name="ce1">
            <text:p>203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040" table:style-name="ce1">
            <text:p>566040</text:p>
          </table:table-cell>
          <table:table-cell office:value-type="float" office:value="0" table:style-name="ce1">
            <text:p>0</text:p>
          </table:table-cell>
          <table:table-cell office:value-type="float" office:value="162209" table:style-name="ce1">
            <text:p>162209</text:p>
          </table:table-cell>
          <table:table-cell office:value-type="float" office:value="42228384" table:style-name="ce1">
            <text:p>42228384</text:p>
          </table:table-cell>
          <table:table-cell office:value-type="float" office:value="530952" table:style-name="ce1">
            <text:p>530952</text:p>
          </table:table-cell>
          <table:table-cell office:value-type="float" office:value="42921545" table:style-name="ce1">
            <text:p>42921545</text:p>
          </table:table-cell>
          <table:table-cell office:value-type="float" office:value="5868" table:style-name="ce1">
            <text:p>5868</text:p>
          </table:table-cell>
          <table:table-cell office:value-type="float" office:value="42927413" table:style-name="ce1">
            <text:p>42927413</text:p>
          </table:table-cell>
          <table:table-cell office:value-type="float" office:value="42944017" table:style-name="ce1">
            <text:p>42944017</text:p>
          </table:table-cell>
          <table:table-cell office:value-type="float" office:value="206131" table:style-name="ce1">
            <text:p>206131</text:p>
          </table:table-cell>
          <table:table-cell office:value-type="float" office:value="231898" table:style-name="ce1">
            <text:p>231898</text:p>
          </table:table-cell>
          <table:table-cell office:value-type="float" office:value="167209" table:style-name="ce1">
            <text:p>167209</text:p>
          </table:table-cell>
          <table:table-cell office:value-type="float" office:value="167209" table:style-name="ce1">
            <text:p>167209</text:p>
          </table:table-cell>
          <table:table-cell office:value-type="float" office:value="0" table:style-name="ce1">
            <text:p>0</text:p>
          </table:table-cell>
          <table:table-cell office:value-type="float" office:value="167209" table:style-name="ce1">
            <text:p>167209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62209" table:style-name="ce1">
            <text:p>162209</text:p>
          </table:table-cell>
          <table:table-cell office:value-type="float" office:value="43646978" table:style-name="ce1">
            <text:p>43646978</text:p>
          </table:table-cell>
          <table:table-cell office:value-type="float" office:value="87294" table:style-name="ce1">
            <text:p>87294</text:p>
          </table:table-cell>
          <table:table-cell office:value-type="float" office:value="7824" table:style-name="ce1">
            <text:p>7824</text:p>
          </table:table-cell>
          <table:table-cell office:value-type="float" office:value="5868" table:style-name="ce1">
            <text:p>5868</text:p>
          </table:table-cell>
          <table:table-cell office:value-type="float" office:value="5868" table:style-name="ce1">
            <text:p>586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UNBRIDGE WELLS</text:p>
          </table:table-cell>
          <table:table-cell office:value-type="float" office:value="588829" table:style-name="ce1">
            <text:p>588829</text:p>
          </table:table-cell>
          <table:table-cell office:value-type="float" office:value="20908570" table:style-name="ce1">
            <text:p>20908570</text:p>
          </table:table-cell>
          <table:table-cell office:value-type="float" office:value="222007" table:style-name="ce1">
            <text:p>222007</text:p>
          </table:table-cell>
          <table:table-cell office:value-type="float" office:value="21719406" table:style-name="ce1">
            <text:p>21719406</text:p>
          </table:table-cell>
          <table:table-cell office:value-type="float" office:value="632157" table:style-name="ce1">
            <text:p>632157</text:p>
          </table:table-cell>
          <table:table-cell office:value-type="float" office:value="155398" table:style-name="ce1">
            <text:p>155398</text:p>
          </table:table-cell>
          <table:table-cell office:value-type="float" office:value="1458" table:style-name="ce1">
            <text:p>1458</text:p>
          </table:table-cell>
          <table:table-cell office:value-type="float" office:value="405483" table:style-name="ce1">
            <text:p>405483</text:p>
          </table:table-cell>
          <table:table-cell office:value-type="float" office:value="15390" table:style-name="ce1">
            <text:p>15390</text:p>
          </table:table-cell>
          <table:table-cell office:value-type="float" office:value="9277" table:style-name="ce1">
            <text:p>9277</text:p>
          </table:table-cell>
          <table:table-cell office:value-type="float" office:value="20914" table:style-name="ce1">
            <text:p>20914</text:p>
          </table:table-cell>
          <table:table-cell office:value-type="float" office:value="446" table:style-name="ce1">
            <text:p>446</text:p>
          </table:table-cell>
          <table:table-cell office:value-type="float" office:value="584672" table:style-name="ce1">
            <text:p>584672</text:p>
          </table:table-cell>
          <table:table-cell office:value-type="float" office:value="3711" table:style-name="ce1">
            <text:p>3711</text:p>
          </table:table-cell>
          <table:table-cell office:value-type="float" office:value="588829" table:style-name="ce1">
            <text:p>588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7113" table:style-name="ce1">
            <text:p>21207113</text:p>
          </table:table-cell>
          <table:table-cell office:value-type="float" office:value="324283" table:style-name="ce1">
            <text:p>324283</text:p>
          </table:table-cell>
          <table:table-cell office:value-type="float" office:value="64236" table:style-name="ce1">
            <text:p>64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76" table:style-name="ce1">
            <text:p>184276</text:p>
          </table:table-cell>
          <table:table-cell office:value-type="float" office:value="2472" table:style-name="ce1">
            <text:p>2472</text:p>
          </table:table-cell>
          <table:table-cell office:value-type="float" office:value="11358" table:style-name="ce1">
            <text:p>11358</text:p>
          </table:table-cell>
          <table:table-cell office:value-type="float" office:value="20620488" table:style-name="ce1">
            <text:p>20620488</text:p>
          </table:table-cell>
          <table:table-cell office:value-type="float" office:value="268280" table:style-name="ce1">
            <text:p>268280</text:p>
          </table:table-cell>
          <table:table-cell office:value-type="float" office:value="20900126" table:style-name="ce1">
            <text:p>20900126</text:p>
          </table:table-cell>
          <table:table-cell office:value-type="float" office:value="8444" table:style-name="ce1">
            <text:p>8444</text:p>
          </table:table-cell>
          <table:table-cell office:value-type="float" office:value="20908570" table:style-name="ce1">
            <text:p>20908570</text:p>
          </table:table-cell>
          <table:table-cell office:value-type="float" office:value="21205160" table:style-name="ce1">
            <text:p>21205160</text:p>
          </table:table-cell>
          <table:table-cell office:value-type="float" office:value="101785" table:style-name="ce1">
            <text:p>101785</text:p>
          </table:table-cell>
          <table:table-cell office:value-type="float" office:value="114508" table:style-name="ce1">
            <text:p>114508</text:p>
          </table:table-cell>
          <table:table-cell office:value-type="float" office:value="11804" table:style-name="ce1">
            <text:p>11804</text:p>
          </table:table-cell>
          <table:table-cell office:value-type="float" office:value="11804" table:style-name="ce1">
            <text:p>11804</text:p>
          </table:table-cell>
          <table:table-cell office:value-type="float" office:value="0" table:style-name="ce1">
            <text:p>0</text:p>
          </table:table-cell>
          <table:table-cell office:value-type="float" office:value="11804" table:style-name="ce1">
            <text:p>11804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11358" table:style-name="ce1">
            <text:p>11358</text:p>
          </table:table-cell>
          <table:table-cell office:value-type="float" office:value="21488955" table:style-name="ce1">
            <text:p>21488955</text:p>
          </table:table-cell>
          <table:table-cell office:value-type="float" office:value="42978" table:style-name="ce1">
            <text:p>42978</text:p>
          </table:table-cell>
          <table:table-cell office:value-type="float" office:value="11258" table:style-name="ce1">
            <text:p>11258</text:p>
          </table:table-cell>
          <table:table-cell office:value-type="float" office:value="8444" table:style-name="ce1">
            <text:p>8444</text:p>
          </table:table-cell>
          <table:table-cell office:value-type="float" office:value="8444" table:style-name="ce1">
            <text:p>844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UTTLESFORD</text:p>
          </table:table-cell>
          <table:table-cell office:value-type="float" office:value="5013420" table:style-name="ce1">
            <text:p>5013420</text:p>
          </table:table-cell>
          <table:table-cell office:value-type="float" office:value="5459776" table:style-name="ce1">
            <text:p>5459776</text:p>
          </table:table-cell>
          <table:table-cell office:value-type="float" office:value="132203" table:style-name="ce1">
            <text:p>132203</text:p>
          </table:table-cell>
          <table:table-cell office:value-type="float" office:value="10605399" table:style-name="ce1">
            <text:p>10605399</text:p>
          </table:table-cell>
          <table:table-cell office:value-type="float" office:value="207738" table:style-name="ce1">
            <text:p>207738</text:p>
          </table:table-cell>
          <table:table-cell office:value-type="float" office:value="72731" table:style-name="ce1">
            <text:p>72731</text:p>
          </table:table-cell>
          <table:table-cell office:value-type="float" office:value="132164" table:style-name="ce1">
            <text:p>132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2130" table:style-name="ce1">
            <text:p>2130</text:p>
          </table:table-cell>
          <table:table-cell office:value-type="float" office:value="0" table:style-name="ce1">
            <text:p>0</text:p>
          </table:table-cell>
          <table:table-cell office:value-type="float" office:value="72730" table:style-name="ce1">
            <text:p>72730</text:p>
          </table:table-cell>
          <table:table-cell office:value-type="float" office:value="286" table:style-name="ce1">
            <text:p>286</text:p>
          </table:table-cell>
          <table:table-cell office:value-type="float" office:value="73016" table:style-name="ce1">
            <text:p>73016</text:p>
          </table:table-cell>
          <table:table-cell office:value-type="float" office:value="4968056" table:style-name="ce1">
            <text:p>4968056</text:p>
          </table:table-cell>
          <table:table-cell office:value-type="float" office:value="33277" table:style-name="ce1">
            <text:p>33277</text:p>
          </table:table-cell>
          <table:table-cell office:value-type="float" office:value="7686" table:style-name="ce1">
            <text:p>7686</text:p>
          </table:table-cell>
          <table:table-cell office:value-type="float" office:value="12049" table:style-name="ce1">
            <text:p>12049</text:p>
          </table:table-cell>
          <table:table-cell office:value-type="float" office:value="0" table:style-name="ce1">
            <text:p>0</text:p>
          </table:table-cell>
          <table:table-cell office:value-type="float" office:value="4915044" table:style-name="ce1">
            <text:p>4915044</text:p>
          </table:table-cell>
          <table:table-cell office:value-type="float" office:value="13311" table:style-name="ce1">
            <text:p>13311</text:p>
          </table:table-cell>
          <table:table-cell office:value-type="float" office:value="4940404" table:style-name="ce1">
            <text:p>4940404</text:p>
          </table:table-cell>
          <table:table-cell office:value-type="float" office:value="5493166" table:style-name="ce1">
            <text:p>5493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36" table:style-name="ce1">
            <text:p>58436</text:p>
          </table:table-cell>
          <table:table-cell office:value-type="float" office:value="0" table:style-name="ce1">
            <text:p>0</text:p>
          </table:table-cell>
          <table:table-cell office:value-type="float" office:value="2115" table:style-name="ce1">
            <text:p>2115</text:p>
          </table:table-cell>
          <table:table-cell office:value-type="float" office:value="5432615" table:style-name="ce1">
            <text:p>5432615</text:p>
          </table:table-cell>
          <table:table-cell office:value-type="float" office:value="23374" table:style-name="ce1">
            <text:p>23374</text:p>
          </table:table-cell>
          <table:table-cell office:value-type="float" office:value="5458104" table:style-name="ce1">
            <text:p>5458104</text:p>
          </table:table-cell>
          <table:table-cell office:value-type="float" office:value="1672" table:style-name="ce1">
            <text:p>1672</text:p>
          </table:table-cell>
          <table:table-cell office:value-type="float" office:value="5459776" table:style-name="ce1">
            <text:p>5459776</text:p>
          </table:table-cell>
          <table:table-cell office:value-type="float" office:value="10420389" table:style-name="ce1">
            <text:p>10420389</text:p>
          </table:table-cell>
          <table:table-cell office:value-type="float" office:value="50018" table:style-name="ce1">
            <text:p>50018</text:p>
          </table:table-cell>
          <table:table-cell office:value-type="float" office:value="56270" table:style-name="ce1">
            <text:p>56270</text:p>
          </table:table-cell>
          <table:table-cell office:value-type="float" office:value="14164" table:style-name="ce1">
            <text:p>14164</text:p>
          </table:table-cell>
          <table:table-cell office:value-type="float" office:value="14164" table:style-name="ce1">
            <text:p>14164</text:p>
          </table:table-cell>
          <table:table-cell office:value-type="float" office:value="0" table:style-name="ce1">
            <text:p>0</text:p>
          </table:table-cell>
          <table:table-cell office:value-type="float" office:value="14164" table:style-name="ce1">
            <text:p>14164</text:p>
          </table:table-cell>
          <table:table-cell office:value-type="float" office:value="0" table:style-name="ce1">
            <text:p>0</text:p>
          </table:table-cell>
          <table:table-cell office:value-type="float" office:value="12049" table:style-name="ce1">
            <text:p>12049</text:p>
          </table:table-cell>
          <table:table-cell office:value-type="float" office:value="2115" table:style-name="ce1">
            <text:p>2115</text:p>
          </table:table-cell>
          <table:table-cell office:value-type="float" office:value="10471524" table:style-name="ce1">
            <text:p>10471524</text:p>
          </table:table-cell>
          <table:table-cell office:value-type="float" office:value="20943" table:style-name="ce1">
            <text:p>20943</text:p>
          </table:table-cell>
          <table:table-cell office:value-type="float" office:value="2229" table:style-name="ce1">
            <text:p>2229</text:p>
          </table:table-cell>
          <table:table-cell office:value-type="float" office:value="1672" table:style-name="ce1">
            <text:p>1672</text:p>
          </table:table-cell>
          <table:table-cell office:value-type="float" office:value="1672" table:style-name="ce1">
            <text:p>167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VALE OF WHITE HORSE</text:p>
          </table:table-cell>
          <table:table-cell office:value-type="float" office:value="247327" table:style-name="ce1">
            <text:p>247327</text:p>
          </table:table-cell>
          <table:table-cell office:value-type="float" office:value="15110988" table:style-name="ce1">
            <text:p>15110988</text:p>
          </table:table-cell>
          <table:table-cell office:value-type="float" office:value="205707" table:style-name="ce1">
            <text:p>205707</text:p>
          </table:table-cell>
          <table:table-cell office:value-type="float" office:value="15564022" table:style-name="ce1">
            <text:p>15564022</text:p>
          </table:table-cell>
          <table:table-cell office:value-type="float" office:value="456131" table:style-name="ce1">
            <text:p>456131</text:p>
          </table:table-cell>
          <table:table-cell office:value-type="float" office:value="106258" table:style-name="ce1">
            <text:p>106258</text:p>
          </table:table-cell>
          <table:table-cell office:value-type="float" office:value="200902" table:style-name="ce1">
            <text:p>200902</text:p>
          </table:table-cell>
          <table:table-cell office:value-type="float" office:value="35469" table:style-name="ce1">
            <text:p>35469</text:p>
          </table:table-cell>
          <table:table-cell office:value-type="float" office:value="0" table:style-name="ce1">
            <text:p>0</text:p>
          </table:table-cell>
          <table:table-cell office:value-type="float" office:value="1159" table:style-name="ce1">
            <text:p>1159</text:p>
          </table:table-cell>
          <table:table-cell office:value-type="float" office:value="7207" table:style-name="ce1">
            <text:p>7207</text:p>
          </table:table-cell>
          <table:table-cell office:value-type="float" office:value="1070" table:style-name="ce1">
            <text:p>1070</text:p>
          </table:table-cell>
          <table:table-cell office:value-type="float" office:value="245793" table:style-name="ce1">
            <text:p>245793</text:p>
          </table:table-cell>
          <table:table-cell office:value-type="float" office:value="464" table:style-name="ce1">
            <text:p>464</text:p>
          </table:table-cell>
          <table:table-cell office:value-type="float" office:value="247327" table:style-name="ce1">
            <text:p>247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1720" table:style-name="ce1">
            <text:p>15311720</text:p>
          </table:table-cell>
          <table:table-cell office:value-type="float" office:value="70239" table:style-name="ce1">
            <text:p>70239</text:p>
          </table:table-cell>
          <table:table-cell office:value-type="float" office:value="37337" table:style-name="ce1">
            <text:p>37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50" table:style-name="ce1">
            <text:p>245050</text:p>
          </table:table-cell>
          <table:table-cell office:value-type="float" office:value="0" table:style-name="ce1">
            <text:p>0</text:p>
          </table:table-cell>
          <table:table-cell office:value-type="float" office:value="8427" table:style-name="ce1">
            <text:p>8427</text:p>
          </table:table-cell>
          <table:table-cell office:value-type="float" office:value="14950667" table:style-name="ce1">
            <text:p>14950667</text:p>
          </table:table-cell>
          <table:table-cell office:value-type="float" office:value="140163" table:style-name="ce1">
            <text:p>140163</text:p>
          </table:table-cell>
          <table:table-cell office:value-type="float" office:value="15099257" table:style-name="ce1">
            <text:p>15099257</text:p>
          </table:table-cell>
          <table:table-cell office:value-type="float" office:value="11731" table:style-name="ce1">
            <text:p>11731</text:p>
          </table:table-cell>
          <table:table-cell office:value-type="float" office:value="15110988" table:style-name="ce1">
            <text:p>15110988</text:p>
          </table:table-cell>
          <table:table-cell office:value-type="float" office:value="15196460" table:style-name="ce1">
            <text:p>15196460</text:p>
          </table:table-cell>
          <table:table-cell office:value-type="float" office:value="72943" table:style-name="ce1">
            <text:p>72943</text:p>
          </table:table-cell>
          <table:table-cell office:value-type="float" office:value="82061" table:style-name="ce1">
            <text:p>82061</text:p>
          </table:table-cell>
          <table:table-cell office:value-type="float" office:value="9497" table:style-name="ce1">
            <text:p>9497</text:p>
          </table:table-cell>
          <table:table-cell office:value-type="float" office:value="9497" table:style-name="ce1">
            <text:p>9497</text:p>
          </table:table-cell>
          <table:table-cell office:value-type="float" office:value="0" table:style-name="ce1">
            <text:p>0</text:p>
          </table:table-cell>
          <table:table-cell office:value-type="float" office:value="9497" table:style-name="ce1">
            <text:p>9497</text:p>
          </table:table-cell>
          <table:table-cell office:value-type="float" office:value="1070" table:style-name="ce1">
            <text:p>1070</text:p>
          </table:table-cell>
          <table:table-cell office:value-type="float" office:value="0" table:style-name="ce1">
            <text:p>0</text:p>
          </table:table-cell>
          <table:table-cell office:value-type="float" office:value="8427" table:style-name="ce1">
            <text:p>8427</text:p>
          </table:table-cell>
          <table:table-cell office:value-type="float" office:value="15346584" table:style-name="ce1">
            <text:p>15346584</text:p>
          </table:table-cell>
          <table:table-cell office:value-type="float" office:value="30693" table:style-name="ce1">
            <text:p>30693</text:p>
          </table:table-cell>
          <table:table-cell office:value-type="float" office:value="15641" table:style-name="ce1">
            <text:p>15641</text:p>
          </table:table-cell>
          <table:table-cell office:value-type="float" office:value="11731" table:style-name="ce1">
            <text:p>11731</text:p>
          </table:table-cell>
          <table:table-cell office:value-type="float" office:value="11731" table:style-name="ce1">
            <text:p>1173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KEFIELD</text:p>
          </table:table-cell>
          <table:table-cell office:value-type="float" office:value="1692010" table:style-name="ce1">
            <text:p>1692010</text:p>
          </table:table-cell>
          <table:table-cell office:value-type="float" office:value="69299302" table:style-name="ce1">
            <text:p>69299302</text:p>
          </table:table-cell>
          <table:table-cell office:value-type="float" office:value="1040593" table:style-name="ce1">
            <text:p>1040593</text:p>
          </table:table-cell>
          <table:table-cell office:value-type="float" office:value="72031905" table:style-name="ce1">
            <text:p>72031905</text:p>
          </table:table-cell>
          <table:table-cell office:value-type="float" office:value="1704034" table:style-name="ce1">
            <text:p>1704034</text:p>
          </table:table-cell>
          <table:table-cell office:value-type="float" office:value="296215" table:style-name="ce1">
            <text:p>296215</text:p>
          </table:table-cell>
          <table:table-cell office:value-type="float" office:value="90" table:style-name="ce1">
            <text:p>90</text:p>
          </table:table-cell>
          <table:table-cell office:value-type="float" office:value="1139925" table:style-name="ce1">
            <text:p>1139925</text:p>
          </table:table-cell>
          <table:table-cell office:value-type="float" office:value="0" table:style-name="ce1">
            <text:p>0</text:p>
          </table:table-cell>
          <table:table-cell office:value-type="float" office:value="13776" table:style-name="ce1">
            <text:p>13776</text:p>
          </table:table-cell>
          <table:table-cell office:value-type="float" office:value="3668" table:style-name="ce1">
            <text:p>3668</text:p>
          </table:table-cell>
          <table:table-cell office:value-type="float" office:value="941" table:style-name="ce1">
            <text:p>941</text:p>
          </table:table-cell>
          <table:table-cell office:value-type="float" office:value="1685559" table:style-name="ce1">
            <text:p>1685559</text:p>
          </table:table-cell>
          <table:table-cell office:value-type="float" office:value="5510" table:style-name="ce1">
            <text:p>5510</text:p>
          </table:table-cell>
          <table:table-cell office:value-type="float" office:value="1692010" table:style-name="ce1">
            <text:p>1692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72576" table:style-name="ce1">
            <text:p>72172576</text:p>
          </table:table-cell>
          <table:table-cell office:value-type="float" office:value="1588878" table:style-name="ce1">
            <text:p>1588878</text:p>
          </table:table-cell>
          <table:table-cell office:value-type="float" office:value="1884018" table:style-name="ce1">
            <text:p>1884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468" table:style-name="ce1">
            <text:p>662468</text:p>
          </table:table-cell>
          <table:table-cell office:value-type="float" office:value="0" table:style-name="ce1">
            <text:p>0</text:p>
          </table:table-cell>
          <table:table-cell office:value-type="float" office:value="43243" table:style-name="ce1">
            <text:p>43243</text:p>
          </table:table-cell>
          <table:table-cell office:value-type="float" office:value="67993969" table:style-name="ce1">
            <text:p>67993969</text:p>
          </table:table-cell>
          <table:table-cell office:value-type="float" office:value="1218314" table:style-name="ce1">
            <text:p>1218314</text:p>
          </table:table-cell>
          <table:table-cell office:value-type="float" office:value="69255526" table:style-name="ce1">
            <text:p>69255526</text:p>
          </table:table-cell>
          <table:table-cell office:value-type="float" office:value="43776" table:style-name="ce1">
            <text:p>43776</text:p>
          </table:table-cell>
          <table:table-cell office:value-type="float" office:value="69299302" table:style-name="ce1">
            <text:p>69299302</text:p>
          </table:table-cell>
          <table:table-cell office:value-type="float" office:value="69679528" table:style-name="ce1">
            <text:p>69679528</text:p>
          </table:table-cell>
          <table:table-cell office:value-type="float" office:value="334462" table:style-name="ce1">
            <text:p>334462</text:p>
          </table:table-cell>
          <table:table-cell office:value-type="float" office:value="376269" table:style-name="ce1">
            <text:p>376269</text:p>
          </table:table-cell>
          <table:table-cell office:value-type="float" office:value="44184" table:style-name="ce1">
            <text:p>44184</text:p>
          </table:table-cell>
          <table:table-cell office:value-type="float" office:value="44184" table:style-name="ce1">
            <text:p>44184</text:p>
          </table:table-cell>
          <table:table-cell office:value-type="float" office:value="0" table:style-name="ce1">
            <text:p>0</text:p>
          </table:table-cell>
          <table:table-cell office:value-type="float" office:value="44184" table:style-name="ce1">
            <text:p>44184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float" office:value="43243" table:style-name="ce1">
            <text:p>43243</text:p>
          </table:table-cell>
          <table:table-cell office:value-type="float" office:value="70947536" table:style-name="ce1">
            <text:p>70947536</text:p>
          </table:table-cell>
          <table:table-cell office:value-type="float" office:value="141895" table:style-name="ce1">
            <text:p>141895</text:p>
          </table:table-cell>
          <table:table-cell office:value-type="float" office:value="58368" table:style-name="ce1">
            <text:p>58368</text:p>
          </table:table-cell>
          <table:table-cell office:value-type="float" office:value="43776" table:style-name="ce1">
            <text:p>43776</text:p>
          </table:table-cell>
          <table:table-cell office:value-type="float" office:value="43776" table:style-name="ce1">
            <text:p>4377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LSALL</text:p>
          </table:table-cell>
          <table:table-cell office:value-type="float" office:value="1177434" table:style-name="ce1">
            <text:p>1177434</text:p>
          </table:table-cell>
          <table:table-cell office:value-type="float" office:value="54701833" table:style-name="ce1">
            <text:p>54701833</text:p>
          </table:table-cell>
          <table:table-cell office:value-type="float" office:value="858872" table:style-name="ce1">
            <text:p>858872</text:p>
          </table:table-cell>
          <table:table-cell office:value-type="float" office:value="56738139" table:style-name="ce1">
            <text:p>56738139</text:p>
          </table:table-cell>
          <table:table-cell office:value-type="float" office:value="1359258" table:style-name="ce1">
            <text:p>1359258</text:p>
          </table:table-cell>
          <table:table-cell office:value-type="float" office:value="168083" table:style-name="ce1">
            <text:p>168083</text:p>
          </table:table-cell>
          <table:table-cell office:value-type="float" office:value="173516" table:style-name="ce1">
            <text:p>173516</text:p>
          </table:table-cell>
          <table:table-cell office:value-type="float" office:value="7949" table:style-name="ce1">
            <text:p>7949</text:p>
          </table:table-cell>
          <table:table-cell office:value-type="float" office:value="3533" table:style-name="ce1">
            <text:p>3533</text:p>
          </table:table-cell>
          <table:table-cell office:value-type="float" office:value="7959" table:style-name="ce1">
            <text:p>7959</text:p>
          </table:table-cell>
          <table:table-cell office:value-type="float" office:value="0" table:style-name="ce1">
            <text:p>0</text:p>
          </table:table-cell>
          <table:table-cell office:value-type="float" office:value="5245" table:style-name="ce1">
            <text:p>5245</text:p>
          </table:table-cell>
          <table:table-cell office:value-type="float" office:value="1169005" table:style-name="ce1">
            <text:p>1169005</text:p>
          </table:table-cell>
          <table:table-cell office:value-type="float" office:value="3184" table:style-name="ce1">
            <text:p>3184</text:p>
          </table:table-cell>
          <table:table-cell office:value-type="float" office:value="1177434" table:style-name="ce1">
            <text:p>1177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8774" table:style-name="ce1">
            <text:p>56008774</text:p>
          </table:table-cell>
          <table:table-cell office:value-type="float" office:value="784673" table:style-name="ce1">
            <text:p>784673</text:p>
          </table:table-cell>
          <table:table-cell office:value-type="float" office:value="222982" table:style-name="ce1">
            <text:p>222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4402" table:style-name="ce1">
            <text:p>1294402</text:p>
          </table:table-cell>
          <table:table-cell office:value-type="float" office:value="0" table:style-name="ce1">
            <text:p>0</text:p>
          </table:table-cell>
          <table:table-cell office:value-type="float" office:value="141906" table:style-name="ce1">
            <text:p>141906</text:p>
          </table:table-cell>
          <table:table-cell office:value-type="float" office:value="53564811" table:style-name="ce1">
            <text:p>53564811</text:p>
          </table:table-cell>
          <table:table-cell office:value-type="float" office:value="988565" table:style-name="ce1">
            <text:p>988565</text:p>
          </table:table-cell>
          <table:table-cell office:value-type="float" office:value="54695282" table:style-name="ce1">
            <text:p>54695282</text:p>
          </table:table-cell>
          <table:table-cell office:value-type="float" office:value="6551" table:style-name="ce1">
            <text:p>6551</text:p>
          </table:table-cell>
          <table:table-cell office:value-type="float" office:value="54701833" table:style-name="ce1">
            <text:p>54701833</text:p>
          </table:table-cell>
          <table:table-cell office:value-type="float" office:value="54733816" table:style-name="ce1">
            <text:p>54733816</text:p>
          </table:table-cell>
          <table:table-cell office:value-type="float" office:value="262722" table:style-name="ce1">
            <text:p>262722</text:p>
          </table:table-cell>
          <table:table-cell office:value-type="float" office:value="295563" table:style-name="ce1">
            <text:p>295563</text:p>
          </table:table-cell>
          <table:table-cell office:value-type="float" office:value="147151" table:style-name="ce1">
            <text:p>147151</text:p>
          </table:table-cell>
          <table:table-cell office:value-type="float" office:value="147151" table:style-name="ce1">
            <text:p>147151</text:p>
          </table:table-cell>
          <table:table-cell office:value-type="float" office:value="0" table:style-name="ce1">
            <text:p>0</text:p>
          </table:table-cell>
          <table:table-cell office:value-type="float" office:value="147151" table:style-name="ce1">
            <text:p>147151</text:p>
          </table:table-cell>
          <table:table-cell office:value-type="float" office:value="5245" table:style-name="ce1">
            <text:p>5245</text:p>
          </table:table-cell>
          <table:table-cell office:value-type="float" office:value="0" table:style-name="ce1">
            <text:p>0</text:p>
          </table:table-cell>
          <table:table-cell office:value-type="float" office:value="141906" table:style-name="ce1">
            <text:p>141906</text:p>
          </table:table-cell>
          <table:table-cell office:value-type="float" office:value="55872716" table:style-name="ce1">
            <text:p>55872716</text:p>
          </table:table-cell>
          <table:table-cell office:value-type="float" office:value="111745" table:style-name="ce1">
            <text:p>111745</text:p>
          </table:table-cell>
          <table:table-cell office:value-type="float" office:value="8735" table:style-name="ce1">
            <text:p>8735</text:p>
          </table:table-cell>
          <table:table-cell office:value-type="float" office:value="6551" table:style-name="ce1">
            <text:p>6551</text:p>
          </table:table-cell>
          <table:table-cell office:value-type="float" office:value="6551" table:style-name="ce1">
            <text:p>655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LTHAM FOREST</text:p>
          </table:table-cell>
          <table:table-cell office:value-type="float" office:value="28433000" table:style-name="ce1">
            <text:p>28433000</text:p>
          </table:table-cell>
          <table:table-cell office:value-type="float" office:value="57471266" table:style-name="ce1">
            <text:p>57471266</text:p>
          </table:table-cell>
          <table:table-cell office:value-type="float" office:value="855062" table:style-name="ce1">
            <text:p>855062</text:p>
          </table:table-cell>
          <table:table-cell office:value-type="float" office:value="86759328" table:style-name="ce1">
            <text:p>86759328</text:p>
          </table:table-cell>
          <table:table-cell office:value-type="float" office:value="10960000" table:style-name="ce1">
            <text:p>10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" table:style-name="ce1">
            <text:p>100000</text:p>
          </table:table-cell>
          <table:table-cell office:value-type="float" office:value="6900000" table:style-name="ce1">
            <text:p>6900000</text:p>
          </table:table-cell>
          <table:table-cell office:value-type="float" office:value="2750000" table:style-name="ce1">
            <text:p>2750000</text:p>
          </table:table-cell>
          <table:table-cell office:value-type="float" office:value="120000" table:style-name="ce1">
            <text:p>120000</text:p>
          </table:table-cell>
          <table:table-cell office:value-type="float" office:value="75000" table:style-name="ce1">
            <text:p>75000</text:p>
          </table:table-cell>
          <table:table-cell office:value-type="float" office:value="15000" table:style-name="ce1">
            <text:p>15000</text:p>
          </table:table-cell>
          <table:table-cell office:value-type="float" office:value="7900000" table:style-name="ce1">
            <text:p>7900000</text:p>
          </table:table-cell>
          <table:table-cell office:value-type="float" office:value="48000" table:style-name="ce1">
            <text:p>48000</text:p>
          </table:table-cell>
          <table:table-cell office:value-type="float" office:value="7963000" table:style-name="ce1">
            <text:p>7963000</text:p>
          </table:table-cell>
          <table:table-cell office:value-type="float" office:value="20639000" table:style-name="ce1">
            <text:p>20639000</text:p>
          </table:table-cell>
          <table:table-cell office:value-type="float" office:value="220000" table:style-name="ce1">
            <text:p>220000</text:p>
          </table:table-cell>
          <table:table-cell office:value-type="float" office:value="37000" table:style-name="ce1">
            <text:p>370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20347000" table:style-name="ce1">
            <text:p>20347000</text:p>
          </table:table-cell>
          <table:table-cell office:value-type="float" office:value="88000" table:style-name="ce1">
            <text:p>88000</text:p>
          </table:table-cell>
          <table:table-cell office:value-type="float" office:value="20470000" table:style-name="ce1">
            <text:p>20470000</text:p>
          </table:table-cell>
          <table:table-cell office:value-type="float" office:value="58037366" table:style-name="ce1">
            <text:p>58037366</text:p>
          </table:table-cell>
          <table:table-cell office:value-type="float" office:value="91000" table:style-name="ce1">
            <text:p>910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000" table:style-name="ce1">
            <text:p>895000</text:p>
          </table:table-cell>
          <table:table-cell office:value-type="float" office:value="0" table:style-name="ce1">
            <text:p>0</text:p>
          </table:table-cell>
          <table:table-cell office:value-type="float" office:value="54000" table:style-name="ce1">
            <text:p>54000</text:p>
          </table:table-cell>
          <table:table-cell office:value-type="float" office:value="56997166" table:style-name="ce1">
            <text:p>56997166</text:p>
          </table:table-cell>
          <table:table-cell office:value-type="float" office:value="412600" table:style-name="ce1">
            <text:p>412600</text:p>
          </table:table-cell>
          <table:table-cell office:value-type="float" office:value="57463766" table:style-name="ce1">
            <text:p>57463766</text:p>
          </table:table-cell>
          <table:table-cell office:value-type="float" office:value="7500" table:style-name="ce1">
            <text:p>7500</text:p>
          </table:table-cell>
          <table:table-cell office:value-type="float" office:value="57471266" table:style-name="ce1">
            <text:p>57471266</text:p>
          </table:table-cell>
          <table:table-cell office:value-type="float" office:value="85244166" table:style-name="ce1">
            <text:p>85244166</text:p>
          </table:table-cell>
          <table:table-cell office:value-type="float" office:value="409172" table:style-name="ce1">
            <text:p>409172</text:p>
          </table:table-cell>
          <table:table-cell office:value-type="float" office:value="460318" table:style-name="ce1">
            <text:p>460318</text:p>
          </table:table-cell>
          <table:table-cell office:value-type="float" office:value="104000" table:style-name="ce1">
            <text:p>104000</text:p>
          </table:table-cell>
          <table:table-cell office:value-type="float" office:value="104000" table:style-name="ce1">
            <text:p>104000</text:p>
          </table:table-cell>
          <table:table-cell office:value-type="float" office:value="0" table:style-name="ce1">
            <text:p>0</text:p>
          </table:table-cell>
          <table:table-cell office:value-type="float" office:value="104000" table:style-name="ce1">
            <text:p>104000</text:p>
          </table:table-cell>
          <table:table-cell office:value-type="float" office:value="15000" table:style-name="ce1">
            <text:p>15000</text:p>
          </table:table-cell>
          <table:table-cell office:value-type="float" office:value="35000" table:style-name="ce1">
            <text:p>35000</text:p>
          </table:table-cell>
          <table:table-cell office:value-type="float" office:value="54000" table:style-name="ce1">
            <text:p>54000</text:p>
          </table:table-cell>
          <table:table-cell office:value-type="float" office:value="85896766" table:style-name="ce1">
            <text:p>85896766</text:p>
          </table:table-cell>
          <table:table-cell office:value-type="float" office:value="171794" table:style-name="ce1">
            <text:p>171794</text:p>
          </table:table-cell>
          <table:table-cell office:value-type="float" office:value="10000" table:style-name="ce1">
            <text:p>10000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NDSWORTH</text:p>
          </table:table-cell>
          <table:table-cell office:value-type="float" office:value="70893904" table:style-name="ce1">
            <text:p>70893904</text:p>
          </table:table-cell>
          <table:table-cell office:value-type="float" office:value="73683407" table:style-name="ce1">
            <text:p>73683407</text:p>
          </table:table-cell>
          <table:table-cell office:value-type="float" office:value="1278186" table:style-name="ce1">
            <text:p>1278186</text:p>
          </table:table-cell>
          <table:table-cell office:value-type="float" office:value="145855497" table:style-name="ce1">
            <text:p>145855497</text:p>
          </table:table-cell>
          <table:table-cell office:value-type="float" office:value="23656633" table:style-name="ce1">
            <text:p>23656633</text:p>
          </table:table-cell>
          <table:table-cell office:value-type="float" office:value="1028556" table:style-name="ce1">
            <text:p>1028556</text:p>
          </table:table-cell>
          <table:table-cell office:value-type="float" office:value="31339" table:style-name="ce1">
            <text:p>31339</text:p>
          </table:table-cell>
          <table:table-cell office:value-type="float" office:value="22601611" table:style-name="ce1">
            <text:p>22601611</text:p>
          </table:table-cell>
          <table:table-cell office:value-type="float" office:value="361139" table:style-name="ce1">
            <text:p>361139</text:p>
          </table:table-cell>
          <table:table-cell office:value-type="float" office:value="696717" table:style-name="ce1">
            <text:p>696717</text:p>
          </table:table-cell>
          <table:table-cell office:value-type="float" office:value="273647" table:style-name="ce1">
            <text:p>273647</text:p>
          </table:table-cell>
          <table:table-cell office:value-type="float" office:value="58589" table:style-name="ce1">
            <text:p>58589</text:p>
          </table:table-cell>
          <table:table-cell office:value-type="float" office:value="22235202" table:style-name="ce1">
            <text:p>22235202</text:p>
          </table:table-cell>
          <table:table-cell office:value-type="float" office:value="278687" table:style-name="ce1">
            <text:p>278687</text:p>
          </table:table-cell>
          <table:table-cell office:value-type="float" office:value="22572478" table:style-name="ce1">
            <text:p>22572478</text:p>
          </table:table-cell>
          <table:table-cell office:value-type="float" office:value="49563390" table:style-name="ce1">
            <text:p>49563390</text:p>
          </table:table-cell>
          <table:table-cell office:value-type="float" office:value="1908732" table:style-name="ce1">
            <text:p>1908732</text:p>
          </table:table-cell>
          <table:table-cell office:value-type="float" office:value="96725" table:style-name="ce1">
            <text:p>96725</text:p>
          </table:table-cell>
          <table:table-cell office:value-type="float" office:value="117910" table:style-name="ce1">
            <text:p>117910</text:p>
          </table:table-cell>
          <table:table-cell office:value-type="float" office:value="0" table:style-name="ce1">
            <text:p>0</text:p>
          </table:table-cell>
          <table:table-cell office:value-type="float" office:value="47440023" table:style-name="ce1">
            <text:p>47440023</text:p>
          </table:table-cell>
          <table:table-cell office:value-type="float" office:value="763493" table:style-name="ce1">
            <text:p>763493</text:p>
          </table:table-cell>
          <table:table-cell office:value-type="float" office:value="48321426" table:style-name="ce1">
            <text:p>48321426</text:p>
          </table:table-cell>
          <table:table-cell office:value-type="float" office:value="75222403" table:style-name="ce1">
            <text:p>75222403</text:p>
          </table:table-cell>
          <table:table-cell office:value-type="float" office:value="317117" table:style-name="ce1">
            <text:p>317117</text:p>
          </table:table-cell>
          <table:table-cell office:value-type="float" office:value="33815" table:style-name="ce1">
            <text:p>33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9" table:style-name="ce1">
            <text:p>12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251" table:style-name="ce1">
            <text:p>2310251</text:p>
          </table:table-cell>
          <table:table-cell office:value-type="float" office:value="0" table:style-name="ce1">
            <text:p>0</text:p>
          </table:table-cell>
          <table:table-cell office:value-type="float" office:value="236109" table:style-name="ce1">
            <text:p>236109</text:p>
          </table:table-cell>
          <table:table-cell office:value-type="float" office:value="72325111" table:style-name="ce1">
            <text:p>72325111</text:p>
          </table:table-cell>
          <table:table-cell office:value-type="float" office:value="1114371" table:style-name="ce1">
            <text:p>1114371</text:p>
          </table:table-cell>
          <table:table-cell office:value-type="float" office:value="73675591" table:style-name="ce1">
            <text:p>73675591</text:p>
          </table:table-cell>
          <table:table-cell office:value-type="float" office:value="7816" table:style-name="ce1">
            <text:p>7816</text:p>
          </table:table-cell>
          <table:table-cell office:value-type="float" office:value="73683407" table:style-name="ce1">
            <text:p>73683407</text:p>
          </table:table-cell>
          <table:table-cell office:value-type="float" office:value="142000336" table:style-name="ce1">
            <text:p>142000336</text:p>
          </table:table-cell>
          <table:table-cell office:value-type="float" office:value="681602" table:style-name="ce1">
            <text:p>681602</text:p>
          </table:table-cell>
          <table:table-cell office:value-type="float" office:value="766802" table:style-name="ce1">
            <text:p>766802</text:p>
          </table:table-cell>
          <table:table-cell office:value-type="float" office:value="412608" table:style-name="ce1">
            <text:p>412608</text:p>
          </table:table-cell>
          <table:table-cell office:value-type="float" office:value="412608" table:style-name="ce1">
            <text:p>412608</text:p>
          </table:table-cell>
          <table:table-cell office:value-type="float" office:value="0" table:style-name="ce1">
            <text:p>0</text:p>
          </table:table-cell>
          <table:table-cell office:value-type="float" office:value="412608" table:style-name="ce1">
            <text:p>412608</text:p>
          </table:table-cell>
          <table:table-cell office:value-type="float" office:value="58589" table:style-name="ce1">
            <text:p>58589</text:p>
          </table:table-cell>
          <table:table-cell office:value-type="float" office:value="117910" table:style-name="ce1">
            <text:p>117910</text:p>
          </table:table-cell>
          <table:table-cell office:value-type="float" office:value="236109" table:style-name="ce1">
            <text:p>236109</text:p>
          </table:table-cell>
          <table:table-cell office:value-type="float" office:value="144569495" table:style-name="ce1">
            <text:p>144569495</text:p>
          </table:table-cell>
          <table:table-cell office:value-type="float" office:value="289139" table:style-name="ce1">
            <text:p>289139</text:p>
          </table:table-cell>
          <table:table-cell office:value-type="float" office:value="10421" table:style-name="ce1">
            <text:p>10421</text:p>
          </table:table-cell>
          <table:table-cell office:value-type="float" office:value="7816" table:style-name="ce1">
            <text:p>7816</text:p>
          </table:table-cell>
          <table:table-cell office:value-type="float" office:value="7816" table:style-name="ce1">
            <text:p>781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RRINGTON</text:p>
          </table:table-cell>
          <table:table-cell office:value-type="float" office:value="456323" table:style-name="ce1">
            <text:p>456323</text:p>
          </table:table-cell>
          <table:table-cell office:value-type="float" office:value="34021776" table:style-name="ce1">
            <text:p>34021776</text:p>
          </table:table-cell>
          <table:table-cell office:value-type="float" office:value="499693" table:style-name="ce1">
            <text:p>499693</text:p>
          </table:table-cell>
          <table:table-cell office:value-type="float" office:value="34977792" table:style-name="ce1">
            <text:p>34977792</text:p>
          </table:table-cell>
          <table:table-cell office:value-type="float" office:value="461486" table:style-name="ce1">
            <text:p>461486</text:p>
          </table:table-cell>
          <table:table-cell office:value-type="float" office:value="183361" table:style-name="ce1">
            <text:p>183361</text:p>
          </table:table-cell>
          <table:table-cell office:value-type="float" office:value="-109" table:style-name="ce1">
            <text:p>-109</text:p>
          </table:table-cell>
          <table:table-cell office:value-type="float" office:value="99388" table:style-name="ce1">
            <text:p>99388</text:p>
          </table:table-cell>
          <table:table-cell office:value-type="float" office:value="487" table:style-name="ce1">
            <text:p>487</text:p>
          </table:table-cell>
          <table:table-cell office:value-type="float" office:value="1545" table:style-name="ce1">
            <text:p>1545</text:p>
          </table:table-cell>
          <table:table-cell office:value-type="float" office:value="3858" table:style-name="ce1">
            <text:p>3858</text:p>
          </table:table-cell>
          <table:table-cell office:value-type="float" office:value="218" table:style-name="ce1">
            <text:p>218</text:p>
          </table:table-cell>
          <table:table-cell office:value-type="float" office:value="455487" table:style-name="ce1">
            <text:p>455487</text:p>
          </table:table-cell>
          <table:table-cell office:value-type="float" office:value="618" table:style-name="ce1">
            <text:p>618</text:p>
          </table:table-cell>
          <table:table-cell office:value-type="float" office:value="456323" table:style-name="ce1">
            <text:p>456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89830" table:style-name="ce1">
            <text:p>35889830</text:p>
          </table:table-cell>
          <table:table-cell office:value-type="float" office:value="2399397" table:style-name="ce1">
            <text:p>2399397</text:p>
          </table:table-cell>
          <table:table-cell office:value-type="float" office:value="504844" table:style-name="ce1">
            <text:p>504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883" table:style-name="ce1">
            <text:p>706883</text:p>
          </table:table-cell>
          <table:table-cell office:value-type="float" office:value="0" table:style-name="ce1">
            <text:p>0</text:p>
          </table:table-cell>
          <table:table-cell office:value-type="float" office:value="140948" table:style-name="ce1">
            <text:p>140948</text:p>
          </table:table-cell>
          <table:table-cell office:value-type="float" office:value="32137758" table:style-name="ce1">
            <text:p>32137758</text:p>
          </table:table-cell>
          <table:table-cell office:value-type="float" office:value="1722391" table:style-name="ce1">
            <text:p>1722391</text:p>
          </table:table-cell>
          <table:table-cell office:value-type="float" office:value="34001097" table:style-name="ce1">
            <text:p>34001097</text:p>
          </table:table-cell>
          <table:table-cell office:value-type="float" office:value="20679" table:style-name="ce1">
            <text:p>20679</text:p>
          </table:table-cell>
          <table:table-cell office:value-type="float" office:value="34021776" table:style-name="ce1">
            <text:p>34021776</text:p>
          </table:table-cell>
          <table:table-cell office:value-type="float" office:value="32593245" table:style-name="ce1">
            <text:p>32593245</text:p>
          </table:table-cell>
          <table:table-cell office:value-type="float" office:value="156448" table:style-name="ce1">
            <text:p>156448</text:p>
          </table:table-cell>
          <table:table-cell office:value-type="float" office:value="176004" table:style-name="ce1">
            <text:p>176004</text:p>
          </table:table-cell>
          <table:table-cell office:value-type="float" office:value="141166" table:style-name="ce1">
            <text:p>141166</text:p>
          </table:table-cell>
          <table:table-cell office:value-type="float" office:value="141166" table:style-name="ce1">
            <text:p>141166</text:p>
          </table:table-cell>
          <table:table-cell office:value-type="float" office:value="0" table:style-name="ce1">
            <text:p>0</text:p>
          </table:table-cell>
          <table:table-cell office:value-type="float" office:value="141166" table:style-name="ce1">
            <text:p>14116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140948" table:style-name="ce1">
            <text:p>140948</text:p>
          </table:table-cell>
          <table:table-cell office:value-type="float" office:value="34457420" table:style-name="ce1">
            <text:p>34457420</text:p>
          </table:table-cell>
          <table:table-cell office:value-type="float" office:value="68915" table:style-name="ce1">
            <text:p>68915</text:p>
          </table:table-cell>
          <table:table-cell office:value-type="float" office:value="27572" table:style-name="ce1">
            <text:p>27572</text:p>
          </table:table-cell>
          <table:table-cell office:value-type="float" office:value="20679" table:style-name="ce1">
            <text:p>20679</text:p>
          </table:table-cell>
          <table:table-cell office:value-type="float" office:value="20679" table:style-name="ce1">
            <text:p>2067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RWICK</text:p>
          </table:table-cell>
          <table:table-cell office:value-type="float" office:value="7966035" table:style-name="ce1">
            <text:p>7966035</text:p>
          </table:table-cell>
          <table:table-cell office:value-type="float" office:value="12716223" table:style-name="ce1">
            <text:p>12716223</text:p>
          </table:table-cell>
          <table:table-cell office:value-type="float" office:value="240764" table:style-name="ce1">
            <text:p>240764</text:p>
          </table:table-cell>
          <table:table-cell office:value-type="float" office:value="20923022" table:style-name="ce1">
            <text:p>20923022</text:p>
          </table:table-cell>
          <table:table-cell office:value-type="float" office:value="804534" table:style-name="ce1">
            <text:p>804534</text:p>
          </table:table-cell>
          <table:table-cell office:value-type="float" office:value="173945" table:style-name="ce1">
            <text:p>173945</text:p>
          </table:table-cell>
          <table:table-cell office:value-type="float" office:value="423717" table:style-name="ce1">
            <text:p>423717</text:p>
          </table:table-cell>
          <table:table-cell office:value-type="float" office:value="58049" table:style-name="ce1">
            <text:p>58049</text:p>
          </table:table-cell>
          <table:table-cell office:value-type="float" office:value="92768" table:style-name="ce1">
            <text:p>92768</text:p>
          </table:table-cell>
          <table:table-cell office:value-type="float" office:value="64544" table:style-name="ce1">
            <text:p>64544</text:p>
          </table:table-cell>
          <table:table-cell office:value-type="float" office:value="0" table:style-name="ce1">
            <text:p>0</text:p>
          </table:table-cell>
          <table:table-cell office:value-type="float" office:value="3182" table:style-name="ce1">
            <text:p>3182</text:p>
          </table:table-cell>
          <table:table-cell office:value-type="float" office:value="220323" table:style-name="ce1">
            <text:p>220323</text:p>
          </table:table-cell>
          <table:table-cell office:value-type="float" office:value="25818" table:style-name="ce1">
            <text:p>25818</text:p>
          </table:table-cell>
          <table:table-cell office:value-type="float" office:value="249323" table:style-name="ce1">
            <text:p>249323</text:p>
          </table:table-cell>
          <table:table-cell office:value-type="float" office:value="7770361" table:style-name="ce1">
            <text:p>7770361</text:p>
          </table:table-cell>
          <table:table-cell office:value-type="float" office:value="86761" table:style-name="ce1">
            <text:p>86761</text:p>
          </table:table-cell>
          <table:table-cell office:value-type="float" office:value="1592" table:style-name="ce1">
            <text:p>1592</text:p>
          </table:table-cell>
          <table:table-cell office:value-type="float" office:value="6647" table:style-name="ce1">
            <text:p>6647</text:p>
          </table:table-cell>
          <table:table-cell office:value-type="float" office:value="0" table:style-name="ce1">
            <text:p>0</text:p>
          </table:table-cell>
          <table:table-cell office:value-type="float" office:value="7675361" table:style-name="ce1">
            <text:p>7675361</text:p>
          </table:table-cell>
          <table:table-cell office:value-type="float" office:value="34704" table:style-name="ce1">
            <text:p>34704</text:p>
          </table:table-cell>
          <table:table-cell office:value-type="float" office:value="7716712" table:style-name="ce1">
            <text:p>7716712</text:p>
          </table:table-cell>
          <table:table-cell office:value-type="float" office:value="12962384" table:style-name="ce1">
            <text:p>12962384</text:p>
          </table:table-cell>
          <table:table-cell office:value-type="float" office:value="330726" table:style-name="ce1">
            <text:p>330726</text:p>
          </table:table-cell>
          <table:table-cell office:value-type="float" office:value="15675" table:style-name="ce1">
            <text:p>15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975" table:style-name="ce1">
            <text:p>166975</text:p>
          </table:table-cell>
          <table:table-cell office:value-type="float" office:value="485" table:style-name="ce1">
            <text:p>485</text:p>
          </table:table-cell>
          <table:table-cell office:value-type="float" office:value="36084" table:style-name="ce1">
            <text:p>36084</text:p>
          </table:table-cell>
          <table:table-cell office:value-type="float" office:value="12412439" table:style-name="ce1">
            <text:p>12412439</text:p>
          </table:table-cell>
          <table:table-cell office:value-type="float" office:value="265226" table:style-name="ce1">
            <text:p>265226</text:p>
          </table:table-cell>
          <table:table-cell office:value-type="float" office:value="12713749" table:style-name="ce1">
            <text:p>12713749</text:p>
          </table:table-cell>
          <table:table-cell office:value-type="float" office:value="2474" table:style-name="ce1">
            <text:p>2474</text:p>
          </table:table-cell>
          <table:table-cell office:value-type="float" office:value="12716223" table:style-name="ce1">
            <text:p>12716223</text:p>
          </table:table-cell>
          <table:table-cell office:value-type="float" office:value="20308123" table:style-name="ce1">
            <text:p>20308123</text:p>
          </table:table-cell>
          <table:table-cell office:value-type="float" office:value="97479" table:style-name="ce1">
            <text:p>97479</text:p>
          </table:table-cell>
          <table:table-cell office:value-type="float" office:value="109664" table:style-name="ce1">
            <text:p>109664</text:p>
          </table:table-cell>
          <table:table-cell office:value-type="float" office:value="45913" table:style-name="ce1">
            <text:p>45913</text:p>
          </table:table-cell>
          <table:table-cell office:value-type="float" office:value="45913" table:style-name="ce1">
            <text:p>45913</text:p>
          </table:table-cell>
          <table:table-cell office:value-type="float" office:value="0" table:style-name="ce1">
            <text:p>0</text:p>
          </table:table-cell>
          <table:table-cell office:value-type="float" office:value="45913" table:style-name="ce1">
            <text:p>45913</text:p>
          </table:table-cell>
          <table:table-cell office:value-type="float" office:value="3182" table:style-name="ce1">
            <text:p>3182</text:p>
          </table:table-cell>
          <table:table-cell office:value-type="float" office:value="6647" table:style-name="ce1">
            <text:p>6647</text:p>
          </table:table-cell>
          <table:table-cell office:value-type="float" office:value="36084" table:style-name="ce1">
            <text:p>36084</text:p>
          </table:table-cell>
          <table:table-cell office:value-type="float" office:value="20679784" table:style-name="ce1">
            <text:p>20679784</text:p>
          </table:table-cell>
          <table:table-cell office:value-type="float" office:value="41360" table:style-name="ce1">
            <text:p>41360</text:p>
          </table:table-cell>
          <table:table-cell office:value-type="float" office:value="3299" table:style-name="ce1">
            <text:p>3299</text:p>
          </table:table-cell>
          <table:table-cell office:value-type="float" office:value="2474" table:style-name="ce1">
            <text:p>2474</text:p>
          </table:table-cell>
          <table:table-cell office:value-type="float" office:value="2474" table:style-name="ce1">
            <text:p>247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TFORD</text:p>
          </table:table-cell>
          <table:table-cell office:value-type="float" office:value="232887" table:style-name="ce1">
            <text:p>232887</text:p>
          </table:table-cell>
          <table:table-cell office:value-type="float" office:value="26340624" table:style-name="ce1">
            <text:p>26340624</text:p>
          </table:table-cell>
          <table:table-cell office:value-type="float" office:value="245919" table:style-name="ce1">
            <text:p>245919</text:p>
          </table:table-cell>
          <table:table-cell office:value-type="float" office:value="26819430" table:style-name="ce1">
            <text:p>26819430</text:p>
          </table:table-cell>
          <table:table-cell office:value-type="float" office:value="911899" table:style-name="ce1">
            <text:p>911899</text:p>
          </table:table-cell>
          <table:table-cell office:value-type="float" office:value="217023" table:style-name="ce1">
            <text:p>217023</text:p>
          </table:table-cell>
          <table:table-cell office:value-type="float" office:value="648751" table:style-name="ce1">
            <text:p>648751</text:p>
          </table:table-cell>
          <table:table-cell office:value-type="float" office:value="648751" table:style-name="ce1">
            <text:p>648751</text:p>
          </table:table-cell>
          <table:table-cell office:value-type="float" office:value="7064" table:style-name="ce1">
            <text:p>7064</text:p>
          </table:table-cell>
          <table:table-cell office:value-type="float" office:value="38662" table:style-name="ce1">
            <text:p>38662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217107" table:style-name="ce1">
            <text:p>217107</text:p>
          </table:table-cell>
          <table:table-cell office:value-type="float" office:value="15465" table:style-name="ce1">
            <text:p>15465</text:p>
          </table:table-cell>
          <table:table-cell office:value-type="float" office:value="232887" table:style-name="ce1">
            <text:p>232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78012" table:style-name="ce1">
            <text:p>26778012</text:p>
          </table:table-cell>
          <table:table-cell office:value-type="float" office:value="63435" table:style-name="ce1">
            <text:p>63435</text:p>
          </table:table-cell>
          <table:table-cell office:value-type="float" office:value="77364" table:style-name="ce1">
            <text:p>77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565" table:style-name="ce1">
            <text:p>559565</text:p>
          </table:table-cell>
          <table:table-cell office:value-type="float" office:value="0" table:style-name="ce1">
            <text:p>0</text:p>
          </table:table-cell>
          <table:table-cell office:value-type="float" office:value="80298" table:style-name="ce1">
            <text:p>80298</text:p>
          </table:table-cell>
          <table:table-cell office:value-type="float" office:value="25997350" table:style-name="ce1">
            <text:p>25997350</text:p>
          </table:table-cell>
          <table:table-cell office:value-type="float" office:value="261887" table:style-name="ce1">
            <text:p>261887</text:p>
          </table:table-cell>
          <table:table-cell office:value-type="float" office:value="26339535" table:style-name="ce1">
            <text:p>26339535</text:p>
          </table:table-cell>
          <table:table-cell office:value-type="float" office:value="1089" table:style-name="ce1">
            <text:p>1089</text:p>
          </table:table-cell>
          <table:table-cell office:value-type="float" office:value="26340624" table:style-name="ce1">
            <text:p>26340624</text:p>
          </table:table-cell>
          <table:table-cell office:value-type="float" office:value="26214457" table:style-name="ce1">
            <text:p>26214457</text:p>
          </table:table-cell>
          <table:table-cell office:value-type="float" office:value="125829" table:style-name="ce1">
            <text:p>125829</text:p>
          </table:table-cell>
          <table:table-cell office:value-type="float" office:value="141558" table:style-name="ce1">
            <text:p>141558</text:p>
          </table:table-cell>
          <table:table-cell office:value-type="float" office:value="80613" table:style-name="ce1">
            <text:p>80613</text:p>
          </table:table-cell>
          <table:table-cell office:value-type="float" office:value="80613" table:style-name="ce1">
            <text:p>80613</text:p>
          </table:table-cell>
          <table:table-cell office:value-type="float" office:value="0" table:style-name="ce1">
            <text:p>0</text:p>
          </table:table-cell>
          <table:table-cell office:value-type="float" office:value="80613" table:style-name="ce1">
            <text:p>80613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80298" table:style-name="ce1">
            <text:p>80298</text:p>
          </table:table-cell>
          <table:table-cell office:value-type="float" office:value="26572422" table:style-name="ce1">
            <text:p>26572422</text:p>
          </table:table-cell>
          <table:table-cell office:value-type="float" office:value="53145" table:style-name="ce1">
            <text:p>53145</text:p>
          </table:table-cell>
          <table:table-cell office:value-type="float" office:value="1452" table:style-name="ce1">
            <text:p>1452</text:p>
          </table:table-cell>
          <table:table-cell office:value-type="float" office:value="1089" table:style-name="ce1">
            <text:p>1089</text:p>
          </table:table-cell>
          <table:table-cell office:value-type="float" office:value="1089" table:style-name="ce1">
            <text:p>108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AVERLEY</text:p>
          </table:table-cell>
          <table:table-cell office:value-type="float" office:value="8658568" table:style-name="ce1">
            <text:p>8658568</text:p>
          </table:table-cell>
          <table:table-cell office:value-type="float" office:value="9231374" table:style-name="ce1">
            <text:p>9231374</text:p>
          </table:table-cell>
          <table:table-cell office:value-type="float" office:value="198866" table:style-name="ce1">
            <text:p>198866</text:p>
          </table:table-cell>
          <table:table-cell office:value-type="float" office:value="18088808" table:style-name="ce1">
            <text:p>18088808</text:p>
          </table:table-cell>
          <table:table-cell office:value-type="float" office:value="76391" table:style-name="ce1">
            <text:p>76391</text:p>
          </table:table-cell>
          <table:table-cell office:value-type="float" office:value="27218" table:style-name="ce1">
            <text:p>27218</text:p>
          </table:table-cell>
          <table:table-cell office:value-type="float" office:value="8598" table:style-name="ce1">
            <text:p>8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48" table:style-name="ce1">
            <text:p>67348</text:p>
          </table:table-cell>
          <table:table-cell office:value-type="float" office:value="178" table:style-name="ce1">
            <text:p>178</text:p>
          </table:table-cell>
          <table:table-cell office:value-type="float" office:value="67526" table:style-name="ce1">
            <text:p>67526</text:p>
          </table:table-cell>
          <table:table-cell office:value-type="float" office:value="8634819" table:style-name="ce1">
            <text:p>8634819</text:p>
          </table:table-cell>
          <table:table-cell office:value-type="float" office:value="68112" table:style-name="ce1">
            <text:p>68112</text:p>
          </table:table-cell>
          <table:table-cell office:value-type="float" office:value="2910" table:style-name="ce1">
            <text:p>2910</text:p>
          </table:table-cell>
          <table:table-cell office:value-type="float" office:value="4555" table:style-name="ce1">
            <text:p>4555</text:p>
          </table:table-cell>
          <table:table-cell office:value-type="float" office:value="0" table:style-name="ce1">
            <text:p>0</text:p>
          </table:table-cell>
          <table:table-cell office:value-type="float" office:value="8559242" table:style-name="ce1">
            <text:p>8559242</text:p>
          </table:table-cell>
          <table:table-cell office:value-type="float" office:value="27245" table:style-name="ce1">
            <text:p>27245</text:p>
          </table:table-cell>
          <table:table-cell office:value-type="float" office:value="8591042" table:style-name="ce1">
            <text:p>8591042</text:p>
          </table:table-cell>
          <table:table-cell office:value-type="float" office:value="9394026" table:style-name="ce1">
            <text:p>9394026</text:p>
          </table:table-cell>
          <table:table-cell office:value-type="float" office:value="218005" table:style-name="ce1">
            <text:p>218005</text:p>
          </table:table-cell>
          <table:table-cell office:value-type="float" office:value="21230" table:style-name="ce1">
            <text:p>21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86" table:style-name="ce1">
            <text:p>104886</text:p>
          </table:table-cell>
          <table:table-cell office:value-type="float" office:value="2979" table:style-name="ce1">
            <text:p>2979</text:p>
          </table:table-cell>
          <table:table-cell office:value-type="float" office:value="3364" table:style-name="ce1">
            <text:p>3364</text:p>
          </table:table-cell>
          <table:table-cell office:value-type="float" office:value="9043562" table:style-name="ce1">
            <text:p>9043562</text:p>
          </table:table-cell>
          <table:table-cell office:value-type="float" office:value="172757" table:style-name="ce1">
            <text:p>172757</text:p>
          </table:table-cell>
          <table:table-cell office:value-type="float" office:value="9219683" table:style-name="ce1">
            <text:p>9219683</text:p>
          </table:table-cell>
          <table:table-cell office:value-type="float" office:value="11691" table:style-name="ce1">
            <text:p>11691</text:p>
          </table:table-cell>
          <table:table-cell office:value-type="float" office:value="9231374" table:style-name="ce1">
            <text:p>9231374</text:p>
          </table:table-cell>
          <table:table-cell office:value-type="float" office:value="17670152" table:style-name="ce1">
            <text:p>17670152</text:p>
          </table:table-cell>
          <table:table-cell office:value-type="float" office:value="84817" table:style-name="ce1">
            <text:p>84817</text:p>
          </table:table-cell>
          <table:table-cell office:value-type="float" office:value="95419" table:style-name="ce1">
            <text:p>95419</text:p>
          </table:table-cell>
          <table:table-cell office:value-type="float" office:value="7919" table:style-name="ce1">
            <text:p>7919</text:p>
          </table:table-cell>
          <table:table-cell office:value-type="float" office:value="7919" table:style-name="ce1">
            <text:p>7919</text:p>
          </table:table-cell>
          <table:table-cell office:value-type="float" office:value="0" table:style-name="ce1">
            <text:p>0</text:p>
          </table:table-cell>
          <table:table-cell office:value-type="float" office:value="7919" table:style-name="ce1">
            <text:p>7919</text:p>
          </table:table-cell>
          <table:table-cell office:value-type="float" office:value="0" table:style-name="ce1">
            <text:p>0</text:p>
          </table:table-cell>
          <table:table-cell office:value-type="float" office:value="4555" table:style-name="ce1">
            <text:p>4555</text:p>
          </table:table-cell>
          <table:table-cell office:value-type="float" office:value="3364" table:style-name="ce1">
            <text:p>3364</text:p>
          </table:table-cell>
          <table:table-cell office:value-type="float" office:value="17878251" table:style-name="ce1">
            <text:p>17878251</text:p>
          </table:table-cell>
          <table:table-cell office:value-type="float" office:value="35757" table:style-name="ce1">
            <text:p>35757</text:p>
          </table:table-cell>
          <table:table-cell office:value-type="float" office:value="15588" table:style-name="ce1">
            <text:p>15588</text:p>
          </table:table-cell>
          <table:table-cell office:value-type="float" office:value="11691" table:style-name="ce1">
            <text:p>11691</text:p>
          </table:table-cell>
          <table:table-cell office:value-type="float" office:value="11691" table:style-name="ce1">
            <text:p>1169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ALDEN</text:p>
          </table:table-cell>
          <table:table-cell office:value-type="float" office:value="6703248" table:style-name="ce1">
            <text:p>6703248</text:p>
          </table:table-cell>
          <table:table-cell office:value-type="float" office:value="11898192" table:style-name="ce1">
            <text:p>11898192</text:p>
          </table:table-cell>
          <table:table-cell office:value-type="float" office:value="236877" table:style-name="ce1">
            <text:p>236877</text:p>
          </table:table-cell>
          <table:table-cell office:value-type="float" office:value="18838317" table:style-name="ce1">
            <text:p>18838317</text:p>
          </table:table-cell>
          <table:table-cell office:value-type="float" office:value="467005" table:style-name="ce1">
            <text:p>467005</text:p>
          </table:table-cell>
          <table:table-cell office:value-type="float" office:value="129323" table:style-name="ce1">
            <text:p>129323</text:p>
          </table:table-cell>
          <table:table-cell office:value-type="float" office:value="0" table:style-name="ce1">
            <text:p>0</text:p>
          </table:table-cell>
          <table:table-cell office:value-type="float" office:value="105050" table:style-name="ce1">
            <text:p>105050</text:p>
          </table:table-cell>
          <table:table-cell office:value-type="float" office:value="0" table:style-name="ce1">
            <text:p>0</text:p>
          </table:table-cell>
          <table:table-cell office:value-type="float" office:value="4434" table:style-name="ce1">
            <text:p>4434</text:p>
          </table:table-cell>
          <table:table-cell office:value-type="float" office:value="11488" table:style-name="ce1">
            <text:p>11488</text:p>
          </table:table-cell>
          <table:table-cell office:value-type="float" office:value="1037" table:style-name="ce1">
            <text:p>1037</text:p>
          </table:table-cell>
          <table:table-cell office:value-type="float" office:value="450046" table:style-name="ce1">
            <text:p>450046</text:p>
          </table:table-cell>
          <table:table-cell office:value-type="float" office:value="1774" table:style-name="ce1">
            <text:p>1774</text:p>
          </table:table-cell>
          <table:table-cell office:value-type="float" office:value="452857" table:style-name="ce1">
            <text:p>452857</text:p>
          </table:table-cell>
          <table:table-cell office:value-type="float" office:value="6293554" table:style-name="ce1">
            <text:p>6293554</text:p>
          </table:table-cell>
          <table:table-cell office:value-type="float" office:value="68822" table:style-name="ce1">
            <text:p>68822</text:p>
          </table:table-cell>
          <table:table-cell office:value-type="float" office:value="1870" table:style-name="ce1">
            <text:p>1870</text:p>
          </table:table-cell>
          <table:table-cell office:value-type="float" office:value="5991" table:style-name="ce1">
            <text:p>5991</text:p>
          </table:table-cell>
          <table:table-cell office:value-type="float" office:value="0" table:style-name="ce1">
            <text:p>0</text:p>
          </table:table-cell>
          <table:table-cell office:value-type="float" office:value="6216871" table:style-name="ce1">
            <text:p>6216871</text:p>
          </table:table-cell>
          <table:table-cell office:value-type="float" office:value="27529" table:style-name="ce1">
            <text:p>27529</text:p>
          </table:table-cell>
          <table:table-cell office:value-type="float" office:value="6250391" table:style-name="ce1">
            <text:p>6250391</text:p>
          </table:table-cell>
          <table:table-cell office:value-type="float" office:value="12208458" table:style-name="ce1">
            <text:p>12208458</text:p>
          </table:table-cell>
          <table:table-cell office:value-type="float" office:value="294547" table:style-name="ce1">
            <text:p>294547</text:p>
          </table:table-cell>
          <table:table-cell office:value-type="float" office:value="41214" table:style-name="ce1">
            <text:p>41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08" table:style-name="ce1">
            <text:p>263508</text:p>
          </table:table-cell>
          <table:table-cell office:value-type="float" office:value="0" table:style-name="ce1">
            <text:p>0</text:p>
          </table:table-cell>
          <table:table-cell office:value-type="float" office:value="22655" table:style-name="ce1">
            <text:p>22655</text:p>
          </table:table-cell>
          <table:table-cell office:value-type="float" office:value="11586534" table:style-name="ce1">
            <text:p>11586534</text:p>
          </table:table-cell>
          <table:table-cell office:value-type="float" office:value="282131" table:style-name="ce1">
            <text:p>282131</text:p>
          </table:table-cell>
          <table:table-cell office:value-type="float" office:value="11891320" table:style-name="ce1">
            <text:p>11891320</text:p>
          </table:table-cell>
          <table:table-cell office:value-type="float" office:value="6872" table:style-name="ce1">
            <text:p>6872</text:p>
          </table:table-cell>
          <table:table-cell office:value-type="float" office:value="11898192" table:style-name="ce1">
            <text:p>11898192</text:p>
          </table:table-cell>
          <table:table-cell office:value-type="float" office:value="18253451" table:style-name="ce1">
            <text:p>18253451</text:p>
          </table:table-cell>
          <table:table-cell office:value-type="float" office:value="87617" table:style-name="ce1">
            <text:p>87617</text:p>
          </table:table-cell>
          <table:table-cell office:value-type="float" office:value="98569" table:style-name="ce1">
            <text:p>98569</text:p>
          </table:table-cell>
          <table:table-cell office:value-type="float" office:value="29683" table:style-name="ce1">
            <text:p>29683</text:p>
          </table:table-cell>
          <table:table-cell office:value-type="float" office:value="29683" table:style-name="ce1">
            <text:p>29683</text:p>
          </table:table-cell>
          <table:table-cell office:value-type="float" office:value="0" table:style-name="ce1">
            <text:p>0</text:p>
          </table:table-cell>
          <table:table-cell office:value-type="float" office:value="29683" table:style-name="ce1">
            <text:p>29683</text:p>
          </table:table-cell>
          <table:table-cell office:value-type="float" office:value="1037" table:style-name="ce1">
            <text:p>1037</text:p>
          </table:table-cell>
          <table:table-cell office:value-type="float" office:value="5991" table:style-name="ce1">
            <text:p>5991</text:p>
          </table:table-cell>
          <table:table-cell office:value-type="float" office:value="22655" table:style-name="ce1">
            <text:p>22655</text:p>
          </table:table-cell>
          <table:table-cell office:value-type="float" office:value="18594568" table:style-name="ce1">
            <text:p>18594568</text:p>
          </table:table-cell>
          <table:table-cell office:value-type="float" office:value="37189" table:style-name="ce1">
            <text:p>37189</text:p>
          </table:table-cell>
          <table:table-cell office:value-type="float" office:value="9162" table:style-name="ce1">
            <text:p>9162</text:p>
          </table:table-cell>
          <table:table-cell office:value-type="float" office:value="6872" table:style-name="ce1">
            <text:p>6872</text:p>
          </table:table-cell>
          <table:table-cell office:value-type="float" office:value="6872" table:style-name="ce1">
            <text:p>687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LWYN HATFIELD</text:p>
          </table:table-cell>
          <table:table-cell office:value-type="float" office:value="14260096" table:style-name="ce1">
            <text:p>14260096</text:p>
          </table:table-cell>
          <table:table-cell office:value-type="float" office:value="11555059" table:style-name="ce1">
            <text:p>11555059</text:p>
          </table:table-cell>
          <table:table-cell office:value-type="float" office:value="316088" table:style-name="ce1">
            <text:p>316088</text:p>
          </table:table-cell>
          <table:table-cell office:value-type="float" office:value="26131243" table:style-name="ce1">
            <text:p>26131243</text:p>
          </table:table-cell>
          <table:table-cell office:value-type="float" office:value="565429" table:style-name="ce1">
            <text:p>565429</text:p>
          </table:table-cell>
          <table:table-cell office:value-type="float" office:value="107783" table:style-name="ce1">
            <text:p>107783</text:p>
          </table:table-cell>
          <table:table-cell office:value-type="float" office:value="177144" table:style-name="ce1">
            <text:p>177144</text:p>
          </table:table-cell>
          <table:table-cell office:value-type="float" office:value="140443" table:style-name="ce1">
            <text:p>140443</text:p>
          </table:table-cell>
          <table:table-cell office:value-type="float" office:value="138021" table:style-name="ce1">
            <text:p>138021</text:p>
          </table:table-cell>
          <table:table-cell office:value-type="float" office:value="42320" table:style-name="ce1">
            <text:p>42320</text:p>
          </table:table-cell>
          <table:table-cell office:value-type="float" office:value="1577" table:style-name="ce1">
            <text:p>1577</text:p>
          </table:table-cell>
          <table:table-cell office:value-type="float" office:value="2055" table:style-name="ce1">
            <text:p>2055</text:p>
          </table:table-cell>
          <table:table-cell office:value-type="float" office:value="204312" table:style-name="ce1">
            <text:p>204312</text:p>
          </table:table-cell>
          <table:table-cell office:value-type="float" office:value="16928" table:style-name="ce1">
            <text:p>16928</text:p>
          </table:table-cell>
          <table:table-cell office:value-type="float" office:value="223295" table:style-name="ce1">
            <text:p>223295</text:p>
          </table:table-cell>
          <table:table-cell office:value-type="float" office:value="14167447" table:style-name="ce1">
            <text:p>14167447</text:p>
          </table:table-cell>
          <table:table-cell office:value-type="float" office:value="201352" table:style-name="ce1">
            <text:p>201352</text:p>
          </table:table-cell>
          <table:table-cell office:value-type="float" office:value="9835" table:style-name="ce1">
            <text:p>9835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office:value-type="float" office:value="13928804" table:style-name="ce1">
            <text:p>13928804</text:p>
          </table:table-cell>
          <table:table-cell office:value-type="float" office:value="80541" table:style-name="ce1">
            <text:p>80541</text:p>
          </table:table-cell>
          <table:table-cell office:value-type="float" office:value="14036801" table:style-name="ce1">
            <text:p>14036801</text:p>
          </table:table-cell>
          <table:table-cell office:value-type="float" office:value="12340601" table:style-name="ce1">
            <text:p>12340601</text:p>
          </table:table-cell>
          <table:table-cell office:value-type="float" office:value="450204" table:style-name="ce1">
            <text:p>450204</text:p>
          </table:table-cell>
          <table:table-cell office:value-type="float" office:value="449453" table:style-name="ce1">
            <text:p>449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400" table:style-name="ce1">
            <text:p>268400</text:p>
          </table:table-cell>
          <table:table-cell office:value-type="float" office:value="0" table:style-name="ce1">
            <text:p>0</text:p>
          </table:table-cell>
          <table:table-cell office:value-type="float" office:value="35436" table:style-name="ce1">
            <text:p>35436</text:p>
          </table:table-cell>
          <table:table-cell office:value-type="float" office:value="11137108" table:style-name="ce1">
            <text:p>11137108</text:p>
          </table:table-cell>
          <table:table-cell office:value-type="float" office:value="377482" table:style-name="ce1">
            <text:p>377482</text:p>
          </table:table-cell>
          <table:table-cell office:value-type="float" office:value="11550026" table:style-name="ce1">
            <text:p>11550026</text:p>
          </table:table-cell>
          <table:table-cell office:value-type="float" office:value="5033" table:style-name="ce1">
            <text:p>5033</text:p>
          </table:table-cell>
          <table:table-cell office:value-type="float" office:value="11555059" table:style-name="ce1">
            <text:p>11555059</text:p>
          </table:table-cell>
          <table:table-cell office:value-type="float" office:value="25270224" table:style-name="ce1">
            <text:p>25270224</text:p>
          </table:table-cell>
          <table:table-cell office:value-type="float" office:value="121297" table:style-name="ce1">
            <text:p>121297</text:p>
          </table:table-cell>
          <table:table-cell office:value-type="float" office:value="136459" table:style-name="ce1">
            <text:p>136459</text:p>
          </table:table-cell>
          <table:table-cell office:value-type="float" office:value="64947" table:style-name="ce1">
            <text:p>64947</text:p>
          </table:table-cell>
          <table:table-cell office:value-type="float" office:value="64947" table:style-name="ce1">
            <text:p>64947</text:p>
          </table:table-cell>
          <table:table-cell office:value-type="float" office:value="0" table:style-name="ce1">
            <text:p>0</text:p>
          </table:table-cell>
          <table:table-cell office:value-type="float" office:value="64947" table:style-name="ce1">
            <text:p>64947</text:p>
          </table:table-cell>
          <table:table-cell office:value-type="float" office:value="2055" table:style-name="ce1">
            <text:p>2055</text:p>
          </table:table-cell>
          <table:table-cell office:value-type="float" office:value="27456" table:style-name="ce1">
            <text:p>27456</text:p>
          </table:table-cell>
          <table:table-cell office:value-type="float" office:value="35436" table:style-name="ce1">
            <text:p>35436</text:p>
          </table:table-cell>
          <table:table-cell office:value-type="float" office:value="25810122" table:style-name="ce1">
            <text:p>25810122</text:p>
          </table:table-cell>
          <table:table-cell office:value-type="float" office:value="51620" table:style-name="ce1">
            <text:p>51620</text:p>
          </table:table-cell>
          <table:table-cell office:value-type="float" office:value="6710" table:style-name="ce1">
            <text:p>6710</text:p>
          </table:table-cell>
          <table:table-cell office:value-type="float" office:value="5033" table:style-name="ce1">
            <text:p>5033</text:p>
          </table:table-cell>
          <table:table-cell office:value-type="float" office:value="5033" table:style-name="ce1">
            <text:p>503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BERKSHIRE</text:p>
          </table:table-cell>
          <table:table-cell office:value-type="float" office:value="407574" table:style-name="ce1">
            <text:p>407574</text:p>
          </table:table-cell>
          <table:table-cell office:value-type="float" office:value="21939506" table:style-name="ce1">
            <text:p>21939506</text:p>
          </table:table-cell>
          <table:table-cell office:value-type="float" office:value="293352" table:style-name="ce1">
            <text:p>293352</text:p>
          </table:table-cell>
          <table:table-cell office:value-type="float" office:value="22640432" table:style-name="ce1">
            <text:p>22640432</text:p>
          </table:table-cell>
          <table:table-cell office:value-type="float" office:value="86824" table:style-name="ce1">
            <text:p>86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43" table:style-name="ce1">
            <text:p>73943</text:p>
          </table:table-cell>
          <table:table-cell office:value-type="float" office:value="9893" table:style-name="ce1">
            <text:p>9893</text:p>
          </table:table-cell>
          <table:table-cell office:value-type="float" office:value="951" table:style-name="ce1">
            <text:p>951</text:p>
          </table:table-cell>
          <table:table-cell office:value-type="float" office:value="1305" table:style-name="ce1">
            <text:p>1305</text:p>
          </table:table-cell>
          <table:table-cell office:value-type="float" office:value="732" table:style-name="ce1">
            <text:p>732</text:p>
          </table:table-cell>
          <table:table-cell office:value-type="float" office:value="73943" table:style-name="ce1">
            <text:p>73943</text:p>
          </table:table-cell>
          <table:table-cell office:value-type="float" office:value="380" table:style-name="ce1">
            <text:p>380</text:p>
          </table:table-cell>
          <table:table-cell office:value-type="float" office:value="75055" table:style-name="ce1">
            <text:p>75055</text:p>
          </table:table-cell>
          <table:table-cell office:value-type="float" office:value="347735" table:style-name="ce1">
            <text:p>347735</text:p>
          </table:table-cell>
          <table:table-cell office:value-type="float" office:value="8472" table:style-name="ce1">
            <text:p>8472</text:p>
          </table:table-cell>
          <table:table-cell office:value-type="float" office:value="10133" table:style-name="ce1">
            <text:p>10133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327730" table:style-name="ce1">
            <text:p>327730</text:p>
          </table:table-cell>
          <table:table-cell office:value-type="float" office:value="3389" table:style-name="ce1">
            <text:p>3389</text:p>
          </table:table-cell>
          <table:table-cell office:value-type="float" office:value="332519" table:style-name="ce1">
            <text:p>332519</text:p>
          </table:table-cell>
          <table:table-cell office:value-type="float" office:value="22212167" table:style-name="ce1">
            <text:p>22212167</text:p>
          </table:table-cell>
          <table:table-cell office:value-type="float" office:value="284658" table:style-name="ce1">
            <text:p>284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450" table:style-name="ce1">
            <text:p>276450</text:p>
          </table:table-cell>
          <table:table-cell office:value-type="float" office:value="0" table:style-name="ce1">
            <text:p>0</text:p>
          </table:table-cell>
          <table:table-cell office:value-type="float" office:value="27107" table:style-name="ce1">
            <text:p>27107</text:p>
          </table:table-cell>
          <table:table-cell office:value-type="float" office:value="21623952" table:style-name="ce1">
            <text:p>21623952</text:p>
          </table:table-cell>
          <table:table-cell office:value-type="float" office:value="281375" table:style-name="ce1">
            <text:p>281375</text:p>
          </table:table-cell>
          <table:table-cell office:value-type="float" office:value="21932434" table:style-name="ce1">
            <text:p>21932434</text:p>
          </table:table-cell>
          <table:table-cell office:value-type="float" office:value="7072" table:style-name="ce1">
            <text:p>7072</text:p>
          </table:table-cell>
          <table:table-cell office:value-type="float" office:value="21939506" table:style-name="ce1">
            <text:p>21939506</text:p>
          </table:table-cell>
          <table:table-cell office:value-type="float" office:value="22025625" table:style-name="ce1">
            <text:p>22025625</text:p>
          </table:table-cell>
          <table:table-cell office:value-type="float" office:value="105723" table:style-name="ce1">
            <text:p>105723</text:p>
          </table:table-cell>
          <table:table-cell office:value-type="float" office:value="118938" table:style-name="ce1">
            <text:p>118938</text:p>
          </table:table-cell>
          <table:table-cell office:value-type="float" office:value="29239" table:style-name="ce1">
            <text:p>29239</text:p>
          </table:table-cell>
          <table:table-cell office:value-type="float" office:value="29239" table:style-name="ce1">
            <text:p>29239</text:p>
          </table:table-cell>
          <table:table-cell office:value-type="float" office:value="0" table:style-name="ce1">
            <text:p>0</text:p>
          </table:table-cell>
          <table:table-cell office:value-type="float" office:value="29239" table:style-name="ce1">
            <text:p>29239</text:p>
          </table:table-cell>
          <table:table-cell office:value-type="float" office:value="732" table:style-name="ce1">
            <text:p>732</text:p>
          </table:table-cell>
          <table:table-cell office:value-type="float" office:value="1400" table:style-name="ce1">
            <text:p>1400</text:p>
          </table:table-cell>
          <table:table-cell office:value-type="float" office:value="27107" table:style-name="ce1">
            <text:p>27107</text:p>
          </table:table-cell>
          <table:table-cell office:value-type="float" office:value="22340008" table:style-name="ce1">
            <text:p>22340008</text:p>
          </table:table-cell>
          <table:table-cell office:value-type="float" office:value="44680" table:style-name="ce1">
            <text:p>44680</text:p>
          </table:table-cell>
          <table:table-cell office:value-type="float" office:value="9429" table:style-name="ce1">
            <text:p>9429</text:p>
          </table:table-cell>
          <table:table-cell office:value-type="float" office:value="7072" table:style-name="ce1">
            <text:p>7072</text:p>
          </table:table-cell>
          <table:table-cell office:value-type="float" office:value="7072" table:style-name="ce1">
            <text:p>707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DEVON</text:p>
          </table:table-cell>
          <table:table-cell office:value-type="float" office:value="126762" table:style-name="ce1">
            <text:p>126762</text:p>
          </table:table-cell>
          <table:table-cell office:value-type="float" office:value="7400892" table:style-name="ce1">
            <text:p>7400892</text:p>
          </table:table-cell>
          <table:table-cell office:value-type="float" office:value="105584" table:style-name="ce1">
            <text:p>105584</text:p>
          </table:table-cell>
          <table:table-cell office:value-type="float" office:value="7633238" table:style-name="ce1">
            <text:p>7633238</text:p>
          </table:table-cell>
          <table:table-cell office:value-type="float" office:value="550923" table:style-name="ce1">
            <text:p>550923</text:p>
          </table:table-cell>
          <table:table-cell office:value-type="float" office:value="69011" table:style-name="ce1">
            <text:p>69011</text:p>
          </table:table-cell>
          <table:table-cell office:value-type="float" office:value="186644" table:style-name="ce1">
            <text:p>186644</text:p>
          </table:table-cell>
          <table:table-cell office:value-type="float" office:value="45632" table:style-name="ce1">
            <text:p>45632</text:p>
          </table:table-cell>
          <table:table-cell office:value-type="float" office:value="222112" table:style-name="ce1">
            <text:p>222112</text:p>
          </table:table-cell>
          <table:table-cell office:value-type="float" office:value="388" table:style-name="ce1">
            <text:p>388</text:p>
          </table:table-cell>
          <table:table-cell office:value-type="float" office:value="15172" table:style-name="ce1">
            <text:p>15172</text:p>
          </table:table-cell>
          <table:table-cell office:value-type="float" office:value="0" table:style-name="ce1">
            <text:p>0</text:p>
          </table:table-cell>
          <table:table-cell office:value-type="float" office:value="126607" table:style-name="ce1">
            <text:p>126607</text:p>
          </table:table-cell>
          <table:table-cell office:value-type="float" office:value="155" table:style-name="ce1">
            <text:p>155</text:p>
          </table:table-cell>
          <table:table-cell office:value-type="float" office:value="126762" table:style-name="ce1">
            <text:p>126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0855" table:style-name="ce1">
            <text:p>7490855</text:p>
          </table:table-cell>
          <table:table-cell office:value-type="float" office:value="9187" table:style-name="ce1">
            <text:p>9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10" table:style-name="ce1">
            <text:p>149510</text:p>
          </table:table-cell>
          <table:table-cell office:value-type="float" office:value="0" table:style-name="ce1">
            <text:p>0</text:p>
          </table:table-cell>
          <table:table-cell office:value-type="float" office:value="22407" table:style-name="ce1">
            <text:p>22407</text:p>
          </table:table-cell>
          <table:table-cell office:value-type="float" office:value="7309751" table:style-name="ce1">
            <text:p>7309751</text:p>
          </table:table-cell>
          <table:table-cell office:value-type="float" office:value="65316" table:style-name="ce1">
            <text:p>65316</text:p>
          </table:table-cell>
          <table:table-cell office:value-type="float" office:value="7397474" table:style-name="ce1">
            <text:p>7397474</text:p>
          </table:table-cell>
          <table:table-cell office:value-type="float" office:value="3418" table:style-name="ce1">
            <text:p>3418</text:p>
          </table:table-cell>
          <table:table-cell office:value-type="float" office:value="7400892" table:style-name="ce1">
            <text:p>7400892</text:p>
          </table:table-cell>
          <table:table-cell office:value-type="float" office:value="7436358" table:style-name="ce1">
            <text:p>7436358</text:p>
          </table:table-cell>
          <table:table-cell office:value-type="float" office:value="35695" table:style-name="ce1">
            <text:p>35695</text:p>
          </table:table-cell>
          <table:table-cell office:value-type="float" office:value="40156" table:style-name="ce1">
            <text:p>40156</text:p>
          </table:table-cell>
          <table:table-cell office:value-type="float" office:value="22407" table:style-name="ce1">
            <text:p>22407</text:p>
          </table:table-cell>
          <table:table-cell office:value-type="float" office:value="22407" table:style-name="ce1">
            <text:p>22407</text:p>
          </table:table-cell>
          <table:table-cell office:value-type="float" office:value="0" table:style-name="ce1">
            <text:p>0</text:p>
          </table:table-cell>
          <table:table-cell office:value-type="float" office:value="22407" table:style-name="ce1">
            <text:p>22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7" table:style-name="ce1">
            <text:p>22407</text:p>
          </table:table-cell>
          <table:table-cell office:value-type="float" office:value="7524236" table:style-name="ce1">
            <text:p>7524236</text:p>
          </table:table-cell>
          <table:table-cell office:value-type="float" office:value="15048" table:style-name="ce1">
            <text:p>15048</text:p>
          </table:table-cell>
          <table:table-cell office:value-type="float" office:value="4557" table:style-name="ce1">
            <text:p>4557</text:p>
          </table:table-cell>
          <table:table-cell office:value-type="float" office:value="3418" table:style-name="ce1">
            <text:p>3418</text:p>
          </table:table-cell>
          <table:table-cell office:value-type="float" office:value="3418" table:style-name="ce1">
            <text:p>341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LANCASHIRE</text:p>
          </table:table-cell>
          <table:table-cell office:value-type="float" office:value="8967347" table:style-name="ce1">
            <text:p>8967347</text:p>
          </table:table-cell>
          <table:table-cell office:value-type="float" office:value="7942371" table:style-name="ce1">
            <text:p>7942371</text:p>
          </table:table-cell>
          <table:table-cell office:value-type="float" office:value="260119" table:style-name="ce1">
            <text:p>260119</text:p>
          </table:table-cell>
          <table:table-cell office:value-type="float" office:value="17169837" table:style-name="ce1">
            <text:p>1716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5758" table:style-name="ce1">
            <text:p>9015758</text:p>
          </table:table-cell>
          <table:table-cell office:value-type="float" office:value="66794" table:style-name="ce1">
            <text:p>66794</text:p>
          </table:table-cell>
          <table:table-cell office:value-type="float" office:value="8335" table:style-name="ce1">
            <text:p>8335</text:p>
          </table:table-cell>
          <table:table-cell office:value-type="float" office:value="14511" table:style-name="ce1">
            <text:p>14511</text:p>
          </table:table-cell>
          <table:table-cell office:value-type="float" office:value="0" table:style-name="ce1">
            <text:p>0</text:p>
          </table:table-cell>
          <table:table-cell office:value-type="float" office:value="8926118" table:style-name="ce1">
            <text:p>8926118</text:p>
          </table:table-cell>
          <table:table-cell office:value-type="float" office:value="26718" table:style-name="ce1">
            <text:p>26718</text:p>
          </table:table-cell>
          <table:table-cell office:value-type="float" office:value="8967347" table:style-name="ce1">
            <text:p>8967347</text:p>
          </table:table-cell>
          <table:table-cell office:value-type="float" office:value="8046974" table:style-name="ce1">
            <text:p>8046974</text:p>
          </table:table-cell>
          <table:table-cell office:value-type="float" office:value="63193" table:style-name="ce1">
            <text:p>63193</text:p>
          </table:table-cell>
          <table:table-cell office:value-type="float" office:value="58617" table:style-name="ce1">
            <text:p>58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83" table:style-name="ce1">
            <text:p>84983</text:p>
          </table:table-cell>
          <table:table-cell office:value-type="float" office:value="0" table:style-name="ce1">
            <text:p>0</text:p>
          </table:table-cell>
          <table:table-cell office:value-type="float" office:value="9446" table:style-name="ce1">
            <text:p>9446</text:p>
          </table:table-cell>
          <table:table-cell office:value-type="float" office:value="7830735" table:style-name="ce1">
            <text:p>7830735</text:p>
          </table:table-cell>
          <table:table-cell office:value-type="float" office:value="71909" table:style-name="ce1">
            <text:p>71909</text:p>
          </table:table-cell>
          <table:table-cell office:value-type="float" office:value="7912090" table:style-name="ce1">
            <text:p>7912090</text:p>
          </table:table-cell>
          <table:table-cell office:value-type="float" office:value="30281" table:style-name="ce1">
            <text:p>30281</text:p>
          </table:table-cell>
          <table:table-cell office:value-type="float" office:value="7942371" table:style-name="ce1">
            <text:p>7942371</text:p>
          </table:table-cell>
          <table:table-cell office:value-type="float" office:value="16756853" table:style-name="ce1">
            <text:p>16756853</text:p>
          </table:table-cell>
          <table:table-cell office:value-type="float" office:value="80433" table:style-name="ce1">
            <text:p>80433</text:p>
          </table:table-cell>
          <table:table-cell office:value-type="float" office:value="90487" table:style-name="ce1">
            <text:p>90487</text:p>
          </table:table-cell>
          <table:table-cell office:value-type="float" office:value="23957" table:style-name="ce1">
            <text:p>23957</text:p>
          </table:table-cell>
          <table:table-cell office:value-type="float" office:value="23957" table:style-name="ce1">
            <text:p>23957</text:p>
          </table:table-cell>
          <table:table-cell office:value-type="float" office:value="0" table:style-name="ce1">
            <text:p>0</text:p>
          </table:table-cell>
          <table:table-cell office:value-type="float" office:value="23957" table:style-name="ce1">
            <text:p>23957</text:p>
          </table:table-cell>
          <table:table-cell office:value-type="float" office:value="0" table:style-name="ce1">
            <text:p>0</text:p>
          </table:table-cell>
          <table:table-cell office:value-type="float" office:value="14511" table:style-name="ce1">
            <text:p>14511</text:p>
          </table:table-cell>
          <table:table-cell office:value-type="float" office:value="9446" table:style-name="ce1">
            <text:p>9446</text:p>
          </table:table-cell>
          <table:table-cell office:value-type="float" office:value="16879437" table:style-name="ce1">
            <text:p>16879437</text:p>
          </table:table-cell>
          <table:table-cell office:value-type="float" office:value="33759" table:style-name="ce1">
            <text:p>33759</text:p>
          </table:table-cell>
          <table:table-cell office:value-type="float" office:value="40375" table:style-name="ce1">
            <text:p>40375</text:p>
          </table:table-cell>
          <table:table-cell office:value-type="float" office:value="30281" table:style-name="ce1">
            <text:p>30281</text:p>
          </table:table-cell>
          <table:table-cell office:value-type="float" office:value="30281" table:style-name="ce1">
            <text:p>3028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LINDSEY</text:p>
          </table:table-cell>
          <table:table-cell office:value-type="float" office:value="8747" table:style-name="ce1">
            <text:p>8747</text:p>
          </table:table-cell>
          <table:table-cell office:value-type="float" office:value="12029395" table:style-name="ce1">
            <text:p>12029395</text:p>
          </table:table-cell>
          <table:table-cell office:value-type="float" office:value="213411" table:style-name="ce1">
            <text:p>213411</text:p>
          </table:table-cell>
          <table:table-cell office:value-type="float" office:value="12251553" table:style-name="ce1">
            <text:p>12251553</text:p>
          </table:table-cell>
          <table:table-cell office:value-type="float" office:value="32661" table:style-name="ce1">
            <text:p>32661</text:p>
          </table:table-cell>
          <table:table-cell office:value-type="float" office:value="8747" table:style-name="ce1">
            <text:p>8747</text:p>
          </table:table-cell>
          <table:table-cell office:value-type="float" office:value="23914" table:style-name="ce1">
            <text:p>23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7" table:style-name="ce1">
            <text:p>8747</text:p>
          </table:table-cell>
          <table:table-cell office:value-type="float" office:value="0" table:style-name="ce1">
            <text:p>0</text:p>
          </table:table-cell>
          <table:table-cell office:value-type="float" office:value="8747" table:style-name="ce1">
            <text:p>8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2831" table:style-name="ce1">
            <text:p>12102831</text:p>
          </table:table-cell>
          <table:table-cell office:value-type="float" office:value="99374" table:style-name="ce1">
            <text:p>99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95" table:style-name="ce1">
            <text:p>71395</text:p>
          </table:table-cell>
          <table:table-cell office:value-type="float" office:value="0" table:style-name="ce1">
            <text:p>0</text:p>
          </table:table-cell>
          <table:table-cell office:value-type="float" office:value="6845" table:style-name="ce1">
            <text:p>6845</text:p>
          </table:table-cell>
          <table:table-cell office:value-type="float" office:value="11925217" table:style-name="ce1">
            <text:p>11925217</text:p>
          </table:table-cell>
          <table:table-cell office:value-type="float" office:value="88182" table:style-name="ce1">
            <text:p>88182</text:p>
          </table:table-cell>
          <table:table-cell office:value-type="float" office:value="12020244" table:style-name="ce1">
            <text:p>12020244</text:p>
          </table:table-cell>
          <table:table-cell office:value-type="float" office:value="9151" table:style-name="ce1">
            <text:p>9151</text:p>
          </table:table-cell>
          <table:table-cell office:value-type="float" office:value="12029395" table:style-name="ce1">
            <text:p>12029395</text:p>
          </table:table-cell>
          <table:table-cell office:value-type="float" office:value="11933964" table:style-name="ce1">
            <text:p>11933964</text:p>
          </table:table-cell>
          <table:table-cell office:value-type="float" office:value="57283" table:style-name="ce1">
            <text:p>57283</text:p>
          </table:table-cell>
          <table:table-cell office:value-type="float" office:value="64443" table:style-name="ce1">
            <text:p>64443</text:p>
          </table:table-cell>
          <table:table-cell office:value-type="float" office:value="6845" table:style-name="ce1">
            <text:p>6845</text:p>
          </table:table-cell>
          <table:table-cell office:value-type="float" office:value="6845" table:style-name="ce1">
            <text:p>6845</text:p>
          </table:table-cell>
          <table:table-cell office:value-type="float" office:value="0" table:style-name="ce1">
            <text:p>0</text:p>
          </table:table-cell>
          <table:table-cell office:value-type="float" office:value="6845" table:style-name="ce1">
            <text:p>6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5" table:style-name="ce1">
            <text:p>6845</text:p>
          </table:table-cell>
          <table:table-cell office:value-type="float" office:value="12028991" table:style-name="ce1">
            <text:p>12028991</text:p>
          </table:table-cell>
          <table:table-cell office:value-type="float" office:value="24058" table:style-name="ce1">
            <text:p>24058</text:p>
          </table:table-cell>
          <table:table-cell office:value-type="float" office:value="12201" table:style-name="ce1">
            <text:p>12201</text:p>
          </table:table-cell>
          <table:table-cell office:value-type="float" office:value="9151" table:style-name="ce1">
            <text:p>9151</text:p>
          </table:table-cell>
          <table:table-cell office:value-type="float" office:value="9151" table:style-name="ce1">
            <text:p>915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NORTHAMPTONSHIRE COUNCIL</text:p>
          </table:table-cell>
          <table:table-cell office:value-type="float" office:value="20531768" table:style-name="ce1">
            <text:p>20531768</text:p>
          </table:table-cell>
          <table:table-cell office:value-type="float" office:value="37423334" table:style-name="ce1">
            <text:p>37423334</text:p>
          </table:table-cell>
          <table:table-cell office:value-type="float" office:value="780105" table:style-name="ce1">
            <text:p>780105</text:p>
          </table:table-cell>
          <table:table-cell office:value-type="float" office:value="58735207" table:style-name="ce1">
            <text:p>58735207</text:p>
          </table:table-cell>
          <table:table-cell office:value-type="float" office:value="5956554" table:style-name="ce1">
            <text:p>5956554</text:p>
          </table:table-cell>
          <table:table-cell office:value-type="float" office:value="564225" table:style-name="ce1">
            <text:p>564225</text:p>
          </table:table-cell>
          <table:table-cell office:value-type="float" office:value="94178" table:style-name="ce1">
            <text:p>94178</text:p>
          </table:table-cell>
          <table:table-cell office:value-type="float" office:value="2319936" table:style-name="ce1">
            <text:p>2319936</text:p>
          </table:table-cell>
          <table:table-cell office:value-type="float" office:value="1406413" table:style-name="ce1">
            <text:p>1406413</text:p>
          </table:table-cell>
          <table:table-cell office:value-type="float" office:value="70034" table:style-name="ce1">
            <text:p>70034</text:p>
          </table:table-cell>
          <table:table-cell office:value-type="float" office:value="108571" table:style-name="ce1">
            <text:p>108571</text:p>
          </table:table-cell>
          <table:table-cell office:value-type="float" office:value="13191" table:style-name="ce1">
            <text:p>13191</text:p>
          </table:table-cell>
          <table:table-cell office:value-type="float" office:value="4264167" table:style-name="ce1">
            <text:p>4264167</text:p>
          </table:table-cell>
          <table:table-cell office:value-type="float" office:value="28014" table:style-name="ce1">
            <text:p>28014</text:p>
          </table:table-cell>
          <table:table-cell office:value-type="float" office:value="4305372" table:style-name="ce1">
            <text:p>4305372</text:p>
          </table:table-cell>
          <table:table-cell office:value-type="float" office:value="16379471" table:style-name="ce1">
            <text:p>16379471</text:p>
          </table:table-cell>
          <table:table-cell office:value-type="float" office:value="233208" table:style-name="ce1">
            <text:p>233208</text:p>
          </table:table-cell>
          <table:table-cell office:value-type="float" office:value="13150" table:style-name="ce1">
            <text:p>13150</text:p>
          </table:table-cell>
          <table:table-cell office:value-type="float" office:value="30560" table:style-name="ce1">
            <text:p>30560</text:p>
          </table:table-cell>
          <table:table-cell office:value-type="float" office:value="0" table:style-name="ce1">
            <text:p>0</text:p>
          </table:table-cell>
          <table:table-cell office:value-type="float" office:value="16102553" table:style-name="ce1">
            <text:p>16102553</text:p>
          </table:table-cell>
          <table:table-cell office:value-type="float" office:value="93283" table:style-name="ce1">
            <text:p>93283</text:p>
          </table:table-cell>
          <table:table-cell office:value-type="float" office:value="16226396" table:style-name="ce1">
            <text:p>16226396</text:p>
          </table:table-cell>
          <table:table-cell office:value-type="float" office:value="38928114" table:style-name="ce1">
            <text:p>38928114</text:p>
          </table:table-cell>
          <table:table-cell office:value-type="float" office:value="608362" table:style-name="ce1">
            <text:p>608362</text:p>
          </table:table-cell>
          <table:table-cell office:value-type="float" office:value="675606" table:style-name="ce1">
            <text:p>675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314" table:style-name="ce1">
            <text:p>1032314</text:p>
          </table:table-cell>
          <table:table-cell office:value-type="float" office:value="0" table:style-name="ce1">
            <text:p>0</text:p>
          </table:table-cell>
          <table:table-cell office:value-type="float" office:value="213763" table:style-name="ce1">
            <text:p>213763</text:p>
          </table:table-cell>
          <table:table-cell office:value-type="float" office:value="36398069" table:style-name="ce1">
            <text:p>36398069</text:p>
          </table:table-cell>
          <table:table-cell office:value-type="float" office:value="777943" table:style-name="ce1">
            <text:p>777943</text:p>
          </table:table-cell>
          <table:table-cell office:value-type="float" office:value="37389775" table:style-name="ce1">
            <text:p>37389775</text:p>
          </table:table-cell>
          <table:table-cell office:value-type="float" office:value="33559" table:style-name="ce1">
            <text:p>33559</text:p>
          </table:table-cell>
          <table:table-cell office:value-type="float" office:value="37423334" table:style-name="ce1">
            <text:p>37423334</text:p>
          </table:table-cell>
          <table:table-cell office:value-type="float" office:value="56764789" table:style-name="ce1">
            <text:p>56764789</text:p>
          </table:table-cell>
          <table:table-cell office:value-type="float" office:value="272471" table:style-name="ce1">
            <text:p>272471</text:p>
          </table:table-cell>
          <table:table-cell office:value-type="float" office:value="306530" table:style-name="ce1">
            <text:p>306530</text:p>
          </table:table-cell>
          <table:table-cell office:value-type="float" office:value="257514" table:style-name="ce1">
            <text:p>257514</text:p>
          </table:table-cell>
          <table:table-cell office:value-type="float" office:value="257514" table:style-name="ce1">
            <text:p>257514</text:p>
          </table:table-cell>
          <table:table-cell office:value-type="float" office:value="0" table:style-name="ce1">
            <text:p>0</text:p>
          </table:table-cell>
          <table:table-cell office:value-type="float" office:value="257514" table:style-name="ce1">
            <text:p>257514</text:p>
          </table:table-cell>
          <table:table-cell office:value-type="float" office:value="13191" table:style-name="ce1">
            <text:p>13191</text:p>
          </table:table-cell>
          <table:table-cell office:value-type="float" office:value="30560" table:style-name="ce1">
            <text:p>30560</text:p>
          </table:table-cell>
          <table:table-cell office:value-type="float" office:value="213763" table:style-name="ce1">
            <text:p>213763</text:p>
          </table:table-cell>
          <table:table-cell office:value-type="float" office:value="57921543" table:style-name="ce1">
            <text:p>57921543</text:p>
          </table:table-cell>
          <table:table-cell office:value-type="float" office:value="115843" table:style-name="ce1">
            <text:p>115843</text:p>
          </table:table-cell>
          <table:table-cell office:value-type="float" office:value="44745" table:style-name="ce1">
            <text:p>44745</text:p>
          </table:table-cell>
          <table:table-cell office:value-type="float" office:value="33559" table:style-name="ce1">
            <text:p>33559</text:p>
          </table:table-cell>
          <table:table-cell office:value-type="float" office:value="33559" table:style-name="ce1">
            <text:p>33559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OXFORDSHIRE</text:p>
          </table:table-cell>
          <table:table-cell office:value-type="float" office:value="371493" table:style-name="ce1">
            <text:p>371493</text:p>
          </table:table-cell>
          <table:table-cell office:value-type="float" office:value="15012065" table:style-name="ce1">
            <text:p>15012065</text:p>
          </table:table-cell>
          <table:table-cell office:value-type="float" office:value="176809" table:style-name="ce1">
            <text:p>176809</text:p>
          </table:table-cell>
          <table:table-cell office:value-type="float" office:value="15560367" table:style-name="ce1">
            <text:p>15560367</text:p>
          </table:table-cell>
          <table:table-cell office:value-type="float" office:value="628827" table:style-name="ce1">
            <text:p>628827</text:p>
          </table:table-cell>
          <table:table-cell office:value-type="float" office:value="159009" table:style-name="ce1">
            <text:p>159009</text:p>
          </table:table-cell>
          <table:table-cell office:value-type="float" office:value="218302" table:style-name="ce1">
            <text:p>218302</text:p>
          </table:table-cell>
          <table:table-cell office:value-type="float" office:value="34225" table:style-name="ce1">
            <text:p>34225</text:p>
          </table:table-cell>
          <table:table-cell office:value-type="float" office:value="11547" table:style-name="ce1">
            <text:p>11547</text:p>
          </table:table-cell>
          <table:table-cell office:value-type="float" office:value="45809" table:style-name="ce1">
            <text:p>45809</text:p>
          </table:table-cell>
          <table:table-cell office:value-type="float" office:value="0" table:style-name="ce1">
            <text:p>0</text:p>
          </table:table-cell>
          <table:table-cell office:value-type="float" office:value="1115" table:style-name="ce1">
            <text:p>1115</text:p>
          </table:table-cell>
          <table:table-cell office:value-type="float" office:value="352054" table:style-name="ce1">
            <text:p>352054</text:p>
          </table:table-cell>
          <table:table-cell office:value-type="float" office:value="18324" table:style-name="ce1">
            <text:p>18324</text:p>
          </table:table-cell>
          <table:table-cell office:value-type="float" office:value="371493" table:style-name="ce1">
            <text:p>371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3932" table:style-name="ce1">
            <text:p>15213932</text:p>
          </table:table-cell>
          <table:table-cell office:value-type="float" office:value="59977" table:style-name="ce1">
            <text:p>59977</text:p>
          </table:table-cell>
          <table:table-cell office:value-type="float" office:value="65" table:style-name="ce1">
            <text:p>65</text:p>
          </table:table-cell>
          <table:table-cell office:value-type="float" office:value="2812" table:style-name="ce1">
            <text:p>2812</text:p>
          </table:table-cell>
          <table:table-cell office:value-type="float" office:value="1542" table:style-name="ce1">
            <text:p>1542</text:p>
          </table:table-cell>
          <table:table-cell office:value-type="float" office:value="142613" table:style-name="ce1">
            <text:p>142613</text:p>
          </table:table-cell>
          <table:table-cell office:value-type="float" office:value="65372" table:style-name="ce1">
            <text:p>65372</text:p>
          </table:table-cell>
          <table:table-cell office:value-type="float" office:value="0" table:style-name="ce1">
            <text:p>0</text:p>
          </table:table-cell>
          <table:table-cell office:value-type="float" office:value="202200" table:style-name="ce1">
            <text:p>202200</text:p>
          </table:table-cell>
          <table:table-cell office:value-type="float" office:value="1032" table:style-name="ce1">
            <text:p>1032</text:p>
          </table:table-cell>
          <table:table-cell office:value-type="float" office:value="15054" table:style-name="ce1">
            <text:p>15054</text:p>
          </table:table-cell>
          <table:table-cell office:value-type="float" office:value="14868690" table:style-name="ce1">
            <text:p>14868690</text:p>
          </table:table-cell>
          <table:table-cell office:value-type="float" office:value="116866" table:style-name="ce1">
            <text:p>116866</text:p>
          </table:table-cell>
          <table:table-cell office:value-type="float" office:value="15000610" table:style-name="ce1">
            <text:p>15000610</text:p>
          </table:table-cell>
          <table:table-cell office:value-type="float" office:value="11455" table:style-name="ce1">
            <text:p>11455</text:p>
          </table:table-cell>
          <table:table-cell office:value-type="float" office:value="15012065" table:style-name="ce1">
            <text:p>15012065</text:p>
          </table:table-cell>
          <table:table-cell office:value-type="float" office:value="15220744" table:style-name="ce1">
            <text:p>15220744</text:p>
          </table:table-cell>
          <table:table-cell office:value-type="float" office:value="73060" table:style-name="ce1">
            <text:p>73060</text:p>
          </table:table-cell>
          <table:table-cell office:value-type="float" office:value="82192" table:style-name="ce1">
            <text:p>82192</text:p>
          </table:table-cell>
          <table:table-cell office:value-type="float" office:value="16169" table:style-name="ce1">
            <text:p>16169</text:p>
          </table:table-cell>
          <table:table-cell office:value-type="float" office:value="16169" table:style-name="ce1">
            <text:p>16169</text:p>
          </table:table-cell>
          <table:table-cell office:value-type="float" office:value="0" table:style-name="ce1">
            <text:p>0</text:p>
          </table:table-cell>
          <table:table-cell office:value-type="float" office:value="16169" table:style-name="ce1">
            <text:p>16169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15054" table:style-name="ce1">
            <text:p>15054</text:p>
          </table:table-cell>
          <table:table-cell office:value-type="float" office:value="15372103" table:style-name="ce1">
            <text:p>15372103</text:p>
          </table:table-cell>
          <table:table-cell office:value-type="float" office:value="30744" table:style-name="ce1">
            <text:p>30744</text:p>
          </table:table-cell>
          <table:table-cell office:value-type="float" office:value="15273" table:style-name="ce1">
            <text:p>15273</text:p>
          </table:table-cell>
          <table:table-cell office:value-type="float" office:value="11455" table:style-name="ce1">
            <text:p>11455</text:p>
          </table:table-cell>
          <table:table-cell office:value-type="float" office:value="11455" table:style-name="ce1">
            <text:p>1145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 SUFFOLK COUNCIL</text:p>
          </table:table-cell>
          <table:table-cell office:value-type="float" office:value="489281" table:style-name="ce1">
            <text:p>489281</text:p>
          </table:table-cell>
          <table:table-cell office:value-type="float" office:value="23842987" table:style-name="ce1">
            <text:p>23842987</text:p>
          </table:table-cell>
          <table:table-cell office:value-type="float" office:value="348447" table:style-name="ce1">
            <text:p>348447</text:p>
          </table:table-cell>
          <table:table-cell office:value-type="float" office:value="24680715" table:style-name="ce1">
            <text:p>24680715</text:p>
          </table:table-cell>
          <table:table-cell office:value-type="float" office:value="973345" table:style-name="ce1">
            <text:p>973345</text:p>
          </table:table-cell>
          <table:table-cell office:value-type="float" office:value="71751" table:style-name="ce1">
            <text:p>71751</text:p>
          </table:table-cell>
          <table:table-cell office:value-type="float" office:value="137039" table:style-name="ce1">
            <text:p>137039</text:p>
          </table:table-cell>
          <table:table-cell office:value-type="float" office:value="96581" table:style-name="ce1">
            <text:p>96581</text:p>
          </table:table-cell>
          <table:table-cell office:value-type="float" office:value="292300" table:style-name="ce1">
            <text:p>292300</text:p>
          </table:table-cell>
          <table:table-cell office:value-type="float" office:value="17211" table:style-name="ce1">
            <text:p>17211</text:p>
          </table:table-cell>
          <table:table-cell office:value-type="float" office:value="44398" table:style-name="ce1">
            <text:p>44398</text:p>
          </table:table-cell>
          <table:table-cell office:value-type="float" office:value="8" table:style-name="ce1">
            <text:p>8</text:p>
          </table:table-cell>
          <table:table-cell office:value-type="float" office:value="482389" table:style-name="ce1">
            <text:p>482389</text:p>
          </table:table-cell>
          <table:table-cell office:value-type="float" office:value="6884" table:style-name="ce1">
            <text:p>6884</text:p>
          </table:table-cell>
          <table:table-cell office:value-type="float" office:value="489281" table:style-name="ce1">
            <text:p>489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51601" table:style-name="ce1">
            <text:p>24351601</text:p>
          </table:table-cell>
          <table:table-cell office:value-type="float" office:value="156157" table:style-name="ce1">
            <text:p>156157</text:p>
          </table:table-cell>
          <table:table-cell office:value-type="float" office:value="221711" table:style-name="ce1">
            <text:p>221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54" table:style-name="ce1">
            <text:p>88554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405379" table:style-name="ce1">
            <text:p>405379</text:p>
          </table:table-cell>
          <table:table-cell office:value-type="float" office:value="0" table:style-name="ce1">
            <text:p>0</text:p>
          </table:table-cell>
          <table:table-cell office:value-type="float" office:value="33918" table:style-name="ce1">
            <text:p>33918</text:p>
          </table:table-cell>
          <table:table-cell office:value-type="float" office:value="23532278" table:style-name="ce1">
            <text:p>23532278</text:p>
          </table:table-cell>
          <table:table-cell office:value-type="float" office:value="255846" table:style-name="ce1">
            <text:p>255846</text:p>
          </table:table-cell>
          <table:table-cell office:value-type="float" office:value="23822042" table:style-name="ce1">
            <text:p>23822042</text:p>
          </table:table-cell>
          <table:table-cell office:value-type="float" office:value="20945" table:style-name="ce1">
            <text:p>20945</text:p>
          </table:table-cell>
          <table:table-cell office:value-type="float" office:value="23842987" table:style-name="ce1">
            <text:p>23842987</text:p>
          </table:table-cell>
          <table:table-cell office:value-type="float" office:value="24014667" table:style-name="ce1">
            <text:p>24014667</text:p>
          </table:table-cell>
          <table:table-cell office:value-type="float" office:value="115270" table:style-name="ce1">
            <text:p>115270</text:p>
          </table:table-cell>
          <table:table-cell office:value-type="float" office:value="129679" table:style-name="ce1">
            <text:p>129679</text:p>
          </table:table-cell>
          <table:table-cell office:value-type="float" office:value="33926" table:style-name="ce1">
            <text:p>33926</text:p>
          </table:table-cell>
          <table:table-cell office:value-type="float" office:value="33926" table:style-name="ce1">
            <text:p>33926</text:p>
          </table:table-cell>
          <table:table-cell office:value-type="float" office:value="0" table:style-name="ce1">
            <text:p>0</text:p>
          </table:table-cell>
          <table:table-cell office:value-type="float" office:value="33926" table:style-name="ce1">
            <text:p>339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3918" table:style-name="ce1">
            <text:p>33918</text:p>
          </table:table-cell>
          <table:table-cell office:value-type="float" office:value="24311323" table:style-name="ce1">
            <text:p>24311323</text:p>
          </table:table-cell>
          <table:table-cell office:value-type="float" office:value="48623" table:style-name="ce1">
            <text:p>48623</text:p>
          </table:table-cell>
          <table:table-cell office:value-type="float" office:value="27926" table:style-name="ce1">
            <text:p>27926</text:p>
          </table:table-cell>
          <table:table-cell office:value-type="float" office:value="20945" table:style-name="ce1">
            <text:p>20945</text:p>
          </table:table-cell>
          <table:table-cell office:value-type="float" office:value="20945" table:style-name="ce1">
            <text:p>2094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MINSTER</text:p>
          </table:table-cell>
          <table:table-cell office:value-type="float" office:value="84101486" table:style-name="ce1">
            <text:p>84101486</text:p>
          </table:table-cell>
          <table:table-cell office:value-type="float" office:value="89337532" table:style-name="ce1">
            <text:p>89337532</text:p>
          </table:table-cell>
          <table:table-cell office:value-type="float" office:value="1349682" table:style-name="ce1">
            <text:p>1349682</text:p>
          </table:table-cell>
          <table:table-cell office:value-type="float" office:value="174788700" table:style-name="ce1">
            <text:p>174788700</text:p>
          </table:table-cell>
          <table:table-cell office:value-type="float" office:value="48295932" table:style-name="ce1">
            <text:p>48295932</text:p>
          </table:table-cell>
          <table:table-cell office:value-type="float" office:value="4872774" table:style-name="ce1">
            <text:p>4872774</text:p>
          </table:table-cell>
          <table:table-cell office:value-type="float" office:value="2199" table:style-name="ce1">
            <text:p>2199</text:p>
          </table:table-cell>
          <table:table-cell office:value-type="float" office:value="37684603" table:style-name="ce1">
            <text:p>37684603</text:p>
          </table:table-cell>
          <table:table-cell office:value-type="float" office:value="0" table:style-name="ce1">
            <text:p>0</text:p>
          </table:table-cell>
          <table:table-cell office:value-type="float" office:value="571432" table:style-name="ce1">
            <text:p>571432</text:p>
          </table:table-cell>
          <table:table-cell office:value-type="float" office:value="358873" table:style-name="ce1">
            <text:p>358873</text:p>
          </table:table-cell>
          <table:table-cell office:value-type="float" office:value="49507" table:style-name="ce1">
            <text:p>49507</text:p>
          </table:table-cell>
          <table:table-cell office:value-type="float" office:value="47313921" table:style-name="ce1">
            <text:p>47313921</text:p>
          </table:table-cell>
          <table:table-cell office:value-type="float" office:value="228573" table:style-name="ce1">
            <text:p>228573</text:p>
          </table:table-cell>
          <table:table-cell office:value-type="float" office:value="47592001" table:style-name="ce1">
            <text:p>47592001</text:p>
          </table:table-cell>
          <table:table-cell office:value-type="float" office:value="37193556" table:style-name="ce1">
            <text:p>37193556</text:p>
          </table:table-cell>
          <table:table-cell office:value-type="float" office:value="1107210" table:style-name="ce1">
            <text:p>1107210</text:p>
          </table:table-cell>
          <table:table-cell office:value-type="float" office:value="19745" table:style-name="ce1">
            <text:p>19745</text:p>
          </table:table-cell>
          <table:table-cell office:value-type="float" office:value="137575" table:style-name="ce1">
            <text:p>137575</text:p>
          </table:table-cell>
          <table:table-cell office:value-type="float" office:value="0" table:style-name="ce1">
            <text:p>0</text:p>
          </table:table-cell>
          <table:table-cell office:value-type="float" office:value="35929026" table:style-name="ce1">
            <text:p>35929026</text:p>
          </table:table-cell>
          <table:table-cell office:value-type="float" office:value="442884" table:style-name="ce1">
            <text:p>442884</text:p>
          </table:table-cell>
          <table:table-cell office:value-type="float" office:value="36509485" table:style-name="ce1">
            <text:p>36509485</text:p>
          </table:table-cell>
          <table:table-cell office:value-type="float" office:value="90696560" table:style-name="ce1">
            <text:p>90696560</text:p>
          </table:table-cell>
          <table:table-cell office:value-type="float" office:value="128987" table:style-name="ce1">
            <text:p>128987</text:p>
          </table:table-cell>
          <table:table-cell office:value-type="float" office:value="33150" table:style-name="ce1">
            <text:p>33150</text:p>
          </table:table-cell>
          <table:table-cell office:value-type="float" office:value="9316" table:style-name="ce1">
            <text:p>9316</text:p>
          </table:table-cell>
          <table:table-cell office:value-type="float" office:value="0" table:style-name="ce1">
            <text:p>0</text:p>
          </table:table-cell>
          <table:table-cell office:value-type="float" office:value="1274049" table:style-name="ce1">
            <text:p>1274049</text:p>
          </table:table-cell>
          <table:table-cell office:value-type="float" office:value="45269" table:style-name="ce1">
            <text:p>45269</text:p>
          </table:table-cell>
          <table:table-cell office:value-type="float" office:value="0" table:style-name="ce1">
            <text:p>0</text:p>
          </table:table-cell>
          <table:table-cell office:value-type="float" office:value="2069719" table:style-name="ce1">
            <text:p>2069719</text:p>
          </table:table-cell>
          <table:table-cell office:value-type="float" office:value="4705" table:style-name="ce1">
            <text:p>4705</text:p>
          </table:table-cell>
          <table:table-cell office:value-type="float" office:value="300902" table:style-name="ce1">
            <text:p>300902</text:p>
          </table:table-cell>
          <table:table-cell office:value-type="float" office:value="88113828" table:style-name="ce1">
            <text:p>88113828</text:p>
          </table:table-cell>
          <table:table-cell office:value-type="float" office:value="905280" table:style-name="ce1">
            <text:p>905280</text:p>
          </table:table-cell>
          <table:table-cell office:value-type="float" office:value="89320010" table:style-name="ce1">
            <text:p>89320010</text:p>
          </table:table-cell>
          <table:table-cell office:value-type="float" office:value="17522" table:style-name="ce1">
            <text:p>17522</text:p>
          </table:table-cell>
          <table:table-cell office:value-type="float" office:value="89337532" table:style-name="ce1">
            <text:p>89337532</text:p>
          </table:table-cell>
          <table:table-cell office:value-type="float" office:value="171356775" table:style-name="ce1">
            <text:p>171356775</text:p>
          </table:table-cell>
          <table:table-cell office:value-type="float" office:value="822513" table:style-name="ce1">
            <text:p>822513</text:p>
          </table:table-cell>
          <table:table-cell office:value-type="float" office:value="925327" table:style-name="ce1">
            <text:p>925327</text:p>
          </table:table-cell>
          <table:table-cell office:value-type="float" office:value="487984" table:style-name="ce1">
            <text:p>487984</text:p>
          </table:table-cell>
          <table:table-cell office:value-type="float" office:value="487984" table:style-name="ce1">
            <text:p>487984</text:p>
          </table:table-cell>
          <table:table-cell office:value-type="float" office:value="0" table:style-name="ce1">
            <text:p>0</text:p>
          </table:table-cell>
          <table:table-cell office:value-type="float" office:value="487984" table:style-name="ce1">
            <text:p>487984</text:p>
          </table:table-cell>
          <table:table-cell office:value-type="float" office:value="49507" table:style-name="ce1">
            <text:p>49507</text:p>
          </table:table-cell>
          <table:table-cell office:value-type="float" office:value="137575" table:style-name="ce1">
            <text:p>137575</text:p>
          </table:table-cell>
          <table:table-cell office:value-type="float" office:value="300902" table:style-name="ce1">
            <text:p>300902</text:p>
          </table:table-cell>
          <table:table-cell office:value-type="float" office:value="173421496" table:style-name="ce1">
            <text:p>173421496</text:p>
          </table:table-cell>
          <table:table-cell office:value-type="float" office:value="346843" table:style-name="ce1">
            <text:p>346843</text:p>
          </table:table-cell>
          <table:table-cell office:value-type="float" office:value="23362" table:style-name="ce1">
            <text:p>23362</text:p>
          </table:table-cell>
          <table:table-cell office:value-type="float" office:value="17522" table:style-name="ce1">
            <text:p>17522</text:p>
          </table:table-cell>
          <table:table-cell office:value-type="float" office:value="17522" table:style-name="ce1">
            <text:p>1752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ESTMORLAND AND FURNESS COUNCIL</text:p>
          </table:table-cell>
          <table:table-cell office:value-type="float" office:value="4104349" table:style-name="ce1">
            <text:p>4104349</text:p>
          </table:table-cell>
          <table:table-cell office:value-type="float" office:value="26107641" table:style-name="ce1">
            <text:p>26107641</text:p>
          </table:table-cell>
          <table:table-cell office:value-type="float" office:value="424162" table:style-name="ce1">
            <text:p>424162</text:p>
          </table:table-cell>
          <table:table-cell office:value-type="float" office:value="30636152" table:style-name="ce1">
            <text:p>30636152</text:p>
          </table:table-cell>
          <table:table-cell office:value-type="float" office:value="498859" table:style-name="ce1">
            <text:p>498859</text:p>
          </table:table-cell>
          <table:table-cell office:value-type="float" office:value="88714" table:style-name="ce1">
            <text:p>88714</text:p>
          </table:table-cell>
          <table:table-cell office:value-type="float" office:value="101811" table:style-name="ce1">
            <text:p>101811</text:p>
          </table:table-cell>
          <table:table-cell office:value-type="float" office:value="43381" table:style-name="ce1">
            <text:p>43381</text:p>
          </table:table-cell>
          <table:table-cell office:value-type="float" office:value="26690" table:style-name="ce1">
            <text:p>26690</text:p>
          </table:table-cell>
          <table:table-cell office:value-type="float" office:value="24753" table:style-name="ce1">
            <text:p>24753</text:p>
          </table:table-cell>
          <table:table-cell office:value-type="float" office:value="5944" table:style-name="ce1">
            <text:p>5944</text:p>
          </table:table-cell>
          <table:table-cell office:value-type="float" office:value="2412" table:style-name="ce1">
            <text:p>2412</text:p>
          </table:table-cell>
          <table:table-cell office:value-type="float" office:value="337249" table:style-name="ce1">
            <text:p>337249</text:p>
          </table:table-cell>
          <table:table-cell office:value-type="float" office:value="9901" table:style-name="ce1">
            <text:p>9901</text:p>
          </table:table-cell>
          <table:table-cell office:value-type="float" office:value="349562" table:style-name="ce1">
            <text:p>349562</text:p>
          </table:table-cell>
          <table:table-cell office:value-type="float" office:value="3786901" table:style-name="ce1">
            <text:p>3786901</text:p>
          </table:table-cell>
          <table:table-cell office:value-type="float" office:value="41729" table:style-name="ce1">
            <text:p>41729</text:p>
          </table:table-cell>
          <table:table-cell office:value-type="float" office:value="7077" table:style-name="ce1">
            <text:p>7077</text:p>
          </table:table-cell>
          <table:table-cell office:value-type="float" office:value="8040" table:style-name="ce1">
            <text:p>8040</text:p>
          </table:table-cell>
          <table:table-cell office:value-type="float" office:value="0" table:style-name="ce1">
            <text:p>0</text:p>
          </table:table-cell>
          <table:table-cell office:value-type="float" office:value="3730055" table:style-name="ce1">
            <text:p>3730055</text:p>
          </table:table-cell>
          <table:table-cell office:value-type="float" office:value="16692" table:style-name="ce1">
            <text:p>16692</text:p>
          </table:table-cell>
          <table:table-cell office:value-type="float" office:value="3754787" table:style-name="ce1">
            <text:p>3754787</text:p>
          </table:table-cell>
          <table:table-cell office:value-type="float" office:value="27154417" table:style-name="ce1">
            <text:p>27154417</text:p>
          </table:table-cell>
          <table:table-cell office:value-type="float" office:value="1535572" table:style-name="ce1">
            <text:p>1535572</text:p>
          </table:table-cell>
          <table:table-cell office:value-type="float" office:value="282493" table:style-name="ce1">
            <text:p>282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23" table:style-name="ce1">
            <text:p>290423</text:p>
          </table:table-cell>
          <table:table-cell office:value-type="float" office:value="0" table:style-name="ce1">
            <text:p>0</text:p>
          </table:table-cell>
          <table:table-cell office:value-type="float" office:value="69997" table:style-name="ce1">
            <text:p>69997</text:p>
          </table:table-cell>
          <table:table-cell office:value-type="float" office:value="24975932" table:style-name="ce1">
            <text:p>24975932</text:p>
          </table:table-cell>
          <table:table-cell office:value-type="float" office:value="1037512" table:style-name="ce1">
            <text:p>1037512</text:p>
          </table:table-cell>
          <table:table-cell office:value-type="float" office:value="26083441" table:style-name="ce1">
            <text:p>26083441</text:p>
          </table:table-cell>
          <table:table-cell office:value-type="float" office:value="24200" table:style-name="ce1">
            <text:p>24200</text:p>
          </table:table-cell>
          <table:table-cell office:value-type="float" office:value="26107641" table:style-name="ce1">
            <text:p>26107641</text:p>
          </table:table-cell>
          <table:table-cell office:value-type="float" office:value="29043236" table:style-name="ce1">
            <text:p>29043236</text:p>
          </table:table-cell>
          <table:table-cell office:value-type="float" office:value="139408" table:style-name="ce1">
            <text:p>139408</text:p>
          </table:table-cell>
          <table:table-cell office:value-type="float" office:value="156833" table:style-name="ce1">
            <text:p>156833</text:p>
          </table:table-cell>
          <table:table-cell office:value-type="float" office:value="80449" table:style-name="ce1">
            <text:p>80449</text:p>
          </table:table-cell>
          <table:table-cell office:value-type="float" office:value="80449" table:style-name="ce1">
            <text:p>80449</text:p>
          </table:table-cell>
          <table:table-cell office:value-type="float" office:value="0" table:style-name="ce1">
            <text:p>0</text:p>
          </table:table-cell>
          <table:table-cell office:value-type="float" office:value="80449" table:style-name="ce1">
            <text:p>80449</text:p>
          </table:table-cell>
          <table:table-cell office:value-type="float" office:value="2412" table:style-name="ce1">
            <text:p>2412</text:p>
          </table:table-cell>
          <table:table-cell office:value-type="float" office:value="8040" table:style-name="ce1">
            <text:p>8040</text:p>
          </table:table-cell>
          <table:table-cell office:value-type="float" office:value="69997" table:style-name="ce1">
            <text:p>69997</text:p>
          </table:table-cell>
          <table:table-cell office:value-type="float" office:value="30187790" table:style-name="ce1">
            <text:p>30187790</text:p>
          </table:table-cell>
          <table:table-cell office:value-type="float" office:value="60376" table:style-name="ce1">
            <text:p>60376</text:p>
          </table:table-cell>
          <table:table-cell office:value-type="float" office:value="32267" table:style-name="ce1">
            <text:p>32267</text:p>
          </table:table-cell>
          <table:table-cell office:value-type="float" office:value="24200" table:style-name="ce1">
            <text:p>24200</text:p>
          </table:table-cell>
          <table:table-cell office:value-type="float" office:value="24200" table:style-name="ce1">
            <text:p>242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IGAN</text:p>
          </table:table-cell>
          <table:table-cell office:value-type="float" office:value="28473000" table:style-name="ce1">
            <text:p>28473000</text:p>
          </table:table-cell>
          <table:table-cell office:value-type="float" office:value="28047350" table:style-name="ce1">
            <text:p>28047350</text:p>
          </table:table-cell>
          <table:table-cell office:value-type="float" office:value="915803" table:style-name="ce1">
            <text:p>915803</text:p>
          </table:table-cell>
          <table:table-cell office:value-type="float" office:value="57436153" table:style-name="ce1">
            <text:p>57436153</text:p>
          </table:table-cell>
          <table:table-cell office:value-type="float" office:value="434000" table:style-name="ce1">
            <text:p>434000</text:p>
          </table:table-cell>
          <table:table-cell office:value-type="float" office:value="53000" table:style-name="ce1">
            <text:p>53000</text:p>
          </table:table-cell>
          <table:table-cell office:value-type="float" office:value="0" table:style-name="ce1">
            <text:p>0</text:p>
          </table:table-cell>
          <table:table-cell office:value-type="float" office:value="247000" table:style-name="ce1">
            <text:p>247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float" office:value="1600" table:style-name="ce1">
            <text:p>1600</text:p>
          </table:table-cell>
          <table:table-cell office:value-type="float" office:value="431600" table:style-name="ce1">
            <text:p>431600</text:p>
          </table:table-cell>
          <table:table-cell office:value-type="float" office:value="28154000" table:style-name="ce1">
            <text:p>28154000</text:p>
          </table:table-cell>
          <table:table-cell office:value-type="float" office:value="156000" table:style-name="ce1">
            <text:p>156000</text:p>
          </table:table-cell>
          <table:table-cell office:value-type="float" office:value="19000" table:style-name="ce1">
            <text:p>1900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27968000" table:style-name="ce1">
            <text:p>27968000</text:p>
          </table:table-cell>
          <table:table-cell office:value-type="float" office:value="62400" table:style-name="ce1">
            <text:p>62400</text:p>
          </table:table-cell>
          <table:table-cell office:value-type="float" office:value="28041400" table:style-name="ce1">
            <text:p>28041400</text:p>
          </table:table-cell>
          <table:table-cell office:value-type="float" office:value="29345000" table:style-name="ce1">
            <text:p>29345000</text:p>
          </table:table-cell>
          <table:table-cell office:value-type="float" office:value="808000" table:style-name="ce1">
            <text:p>808000</text:p>
          </table:table-cell>
          <table:table-cell office:value-type="float" office:value="878000" table:style-name="ce1">
            <text:p>87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00" table:style-name="ce1">
            <text:p>207000</text:p>
          </table:table-cell>
          <table:table-cell office:value-type="float" office:value="0" table:style-name="ce1">
            <text:p>0</text:p>
          </table:table-cell>
          <table:table-cell office:value-type="float" office:value="19000" table:style-name="ce1">
            <text:p>19000</text:p>
          </table:table-cell>
          <table:table-cell office:value-type="float" office:value="27433000" table:style-name="ce1">
            <text:p>27433000</text:p>
          </table:table-cell>
          <table:table-cell office:value-type="float" office:value="567600" table:style-name="ce1">
            <text:p>567600</text:p>
          </table:table-cell>
          <table:table-cell office:value-type="float" office:value="28019600" table:style-name="ce1">
            <text:p>28019600</text:p>
          </table:table-cell>
          <table:table-cell office:value-type="float" office:value="27750" table:style-name="ce1">
            <text:p>27750</text:p>
          </table:table-cell>
          <table:table-cell office:value-type="float" office:value="28047350" table:style-name="ce1">
            <text:p>28047350</text:p>
          </table:table-cell>
          <table:table-cell office:value-type="float" office:value="55831000" table:style-name="ce1">
            <text:p>55831000</text:p>
          </table:table-cell>
          <table:table-cell office:value-type="float" office:value="267989" table:style-name="ce1">
            <text:p>267989</text:p>
          </table:table-cell>
          <table:table-cell office:value-type="float" office:value="301487" table:style-name="ce1">
            <text:p>301487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19000" table:style-name="ce1">
            <text:p>19000</text:p>
          </table:table-cell>
          <table:table-cell office:value-type="float" office:value="56492600" table:style-name="ce1">
            <text:p>56492600</text:p>
          </table:table-cell>
          <table:table-cell office:value-type="float" office:value="112985" table:style-name="ce1">
            <text:p>112985</text:p>
          </table:table-cell>
          <table:table-cell office:value-type="float" office:value="37000" table:style-name="ce1">
            <text:p>37000</text:p>
          </table:table-cell>
          <table:table-cell office:value-type="float" office:value="27750" table:style-name="ce1">
            <text:p>27750</text:p>
          </table:table-cell>
          <table:table-cell office:value-type="float" office:value="27750" table:style-name="ce1">
            <text:p>277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ILTSHIRE</text:p>
          </table:table-cell>
          <table:table-cell office:value-type="float" office:value="8092385" table:style-name="ce1">
            <text:p>8092385</text:p>
          </table:table-cell>
          <table:table-cell office:value-type="float" office:value="49184676" table:style-name="ce1">
            <text:p>49184676</text:p>
          </table:table-cell>
          <table:table-cell office:value-type="float" office:value="927114" table:style-name="ce1">
            <text:p>927114</text:p>
          </table:table-cell>
          <table:table-cell office:value-type="float" office:value="58204175" table:style-name="ce1">
            <text:p>58204175</text:p>
          </table:table-cell>
          <table:table-cell office:value-type="float" office:value="805291" table:style-name="ce1">
            <text:p>805291</text:p>
          </table:table-cell>
          <table:table-cell office:value-type="float" office:value="56794" table:style-name="ce1">
            <text:p>56794</text:p>
          </table:table-cell>
          <table:table-cell office:value-type="float" office:value="69074" table:style-name="ce1">
            <text:p>69074</text:p>
          </table:table-cell>
          <table:table-cell office:value-type="float" office:value="348108" table:style-name="ce1">
            <text:p>348108</text:p>
          </table:table-cell>
          <table:table-cell office:value-type="float" office:value="152287" table:style-name="ce1">
            <text:p>152287</text:p>
          </table:table-cell>
          <table:table-cell office:value-type="float" office:value="16106" table:style-name="ce1">
            <text:p>16106</text:p>
          </table:table-cell>
          <table:table-cell office:value-type="float" office:value="22548" table:style-name="ce1">
            <text:p>22548</text:p>
          </table:table-cell>
          <table:table-cell office:value-type="float" office:value="3221" table:style-name="ce1">
            <text:p>3221</text:p>
          </table:table-cell>
          <table:table-cell office:value-type="float" office:value="542055" table:style-name="ce1">
            <text:p>542055</text:p>
          </table:table-cell>
          <table:table-cell office:value-type="float" office:value="6442" table:style-name="ce1">
            <text:p>6442</text:p>
          </table:table-cell>
          <table:table-cell office:value-type="float" office:value="551718" table:style-name="ce1">
            <text:p>551718</text:p>
          </table:table-cell>
          <table:table-cell office:value-type="float" office:value="7663279" table:style-name="ce1">
            <text:p>7663279</text:p>
          </table:table-cell>
          <table:table-cell office:value-type="float" office:value="191582" table:style-name="ce1">
            <text:p>191582</text:p>
          </table:table-cell>
          <table:table-cell office:value-type="float" office:value="7663" table:style-name="ce1">
            <text:p>7663</text:p>
          </table:table-cell>
          <table:table-cell office:value-type="float" office:value="15327" table:style-name="ce1">
            <text:p>15327</text:p>
          </table:table-cell>
          <table:table-cell office:value-type="float" office:value="0" table:style-name="ce1">
            <text:p>0</text:p>
          </table:table-cell>
          <table:table-cell office:value-type="float" office:value="7448707" table:style-name="ce1">
            <text:p>7448707</text:p>
          </table:table-cell>
          <table:table-cell office:value-type="float" office:value="76633" table:style-name="ce1">
            <text:p>76633</text:p>
          </table:table-cell>
          <table:table-cell office:value-type="float" office:value="7540667" table:style-name="ce1">
            <text:p>7540667</text:p>
          </table:table-cell>
          <table:table-cell office:value-type="float" office:value="50489818" table:style-name="ce1">
            <text:p>50489818</text:p>
          </table:table-cell>
          <table:table-cell office:value-type="float" office:value="453841" table:style-name="ce1">
            <text:p>453841</text:p>
          </table:table-cell>
          <table:table-cell office:value-type="float" office:value="680762" table:style-name="ce1">
            <text:p>680762</text:p>
          </table:table-cell>
          <table:table-cell office:value-type="float" office:value="22692" table:style-name="ce1">
            <text:p>22692</text:p>
          </table:table-cell>
          <table:table-cell office:value-type="float" office:value="3404" table:style-name="ce1">
            <text:p>3404</text:p>
          </table:table-cell>
          <table:table-cell office:value-type="float" office:value="56730" table:style-name="ce1">
            <text:p>56730</text:p>
          </table:table-cell>
          <table:table-cell office:value-type="float" office:value="12481" table:style-name="ce1">
            <text:p>12481</text:p>
          </table:table-cell>
          <table:table-cell office:value-type="float" office:value="0" table:style-name="ce1">
            <text:p>0</text:p>
          </table:table-cell>
          <table:table-cell office:value-type="float" office:value="807837" table:style-name="ce1">
            <text:p>807837</text:p>
          </table:table-cell>
          <table:table-cell office:value-type="float" office:value="10098" table:style-name="ce1">
            <text:p>10098</text:p>
          </table:table-cell>
          <table:table-cell office:value-type="float" office:value="151469" table:style-name="ce1">
            <text:p>151469</text:p>
          </table:table-cell>
          <table:table-cell office:value-type="float" office:value="48369926" table:style-name="ce1">
            <text:p>48369926</text:p>
          </table:table-cell>
          <table:table-cell office:value-type="float" office:value="595439" table:style-name="ce1">
            <text:p>595439</text:p>
          </table:table-cell>
          <table:table-cell office:value-type="float" office:value="49116834" table:style-name="ce1">
            <text:p>49116834</text:p>
          </table:table-cell>
          <table:table-cell office:value-type="float" office:value="67842" table:style-name="ce1">
            <text:p>67842</text:p>
          </table:table-cell>
          <table:table-cell office:value-type="float" office:value="49184676" table:style-name="ce1">
            <text:p>49184676</text:p>
          </table:table-cell>
          <table:table-cell office:value-type="float" office:value="56360688" table:style-name="ce1">
            <text:p>56360688</text:p>
          </table:table-cell>
          <table:table-cell office:value-type="float" office:value="270531" table:style-name="ce1">
            <text:p>270531</text:p>
          </table:table-cell>
          <table:table-cell office:value-type="float" office:value="304348" table:style-name="ce1">
            <text:p>304348</text:p>
          </table:table-cell>
          <table:table-cell office:value-type="float" office:value="170017" table:style-name="ce1">
            <text:p>170017</text:p>
          </table:table-cell>
          <table:table-cell office:value-type="float" office:value="170017" table:style-name="ce1">
            <text:p>170017</text:p>
          </table:table-cell>
          <table:table-cell office:value-type="float" office:value="0" table:style-name="ce1">
            <text:p>0</text:p>
          </table:table-cell>
          <table:table-cell office:value-type="float" office:value="170017" table:style-name="ce1">
            <text:p>170017</text:p>
          </table:table-cell>
          <table:table-cell office:value-type="float" office:value="3221" table:style-name="ce1">
            <text:p>3221</text:p>
          </table:table-cell>
          <table:table-cell office:value-type="float" office:value="15327" table:style-name="ce1">
            <text:p>15327</text:p>
          </table:table-cell>
          <table:table-cell office:value-type="float" office:value="151469" table:style-name="ce1">
            <text:p>151469</text:p>
          </table:table-cell>
          <table:table-cell office:value-type="float" office:value="57209219" table:style-name="ce1">
            <text:p>57209219</text:p>
          </table:table-cell>
          <table:table-cell office:value-type="float" office:value="114418" table:style-name="ce1">
            <text:p>114418</text:p>
          </table:table-cell>
          <table:table-cell office:value-type="float" office:value="90456" table:style-name="ce1">
            <text:p>90456</text:p>
          </table:table-cell>
          <table:table-cell office:value-type="float" office:value="67842" table:style-name="ce1">
            <text:p>67842</text:p>
          </table:table-cell>
          <table:table-cell office:value-type="float" office:value="67842" table:style-name="ce1">
            <text:p>6784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INCHESTER</text:p>
          </table:table-cell>
          <table:table-cell office:value-type="float" office:value="8483061" table:style-name="ce1">
            <text:p>8483061</text:p>
          </table:table-cell>
          <table:table-cell office:value-type="float" office:value="8541599" table:style-name="ce1">
            <text:p>8541599</text:p>
          </table:table-cell>
          <table:table-cell office:value-type="float" office:value="214333" table:style-name="ce1">
            <text:p>214333</text:p>
          </table:table-cell>
          <table:table-cell office:value-type="float" office:value="17238993" table:style-name="ce1">
            <text:p>17238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4343" table:style-name="ce1">
            <text:p>8544343</text:p>
          </table:table-cell>
          <table:table-cell office:value-type="float" office:value="93121" table:style-name="ce1">
            <text:p>93121</text:p>
          </table:table-cell>
          <table:table-cell office:value-type="float" office:value="5409" table:style-name="ce1">
            <text:p>5409</text:p>
          </table:table-cell>
          <table:table-cell office:value-type="float" office:value="8604" table:style-name="ce1">
            <text:p>8604</text:p>
          </table:table-cell>
          <table:table-cell office:value-type="float" office:value="0" table:style-name="ce1">
            <text:p>0</text:p>
          </table:table-cell>
          <table:table-cell office:value-type="float" office:value="8437209" table:style-name="ce1">
            <text:p>8437209</text:p>
          </table:table-cell>
          <table:table-cell office:value-type="float" office:value="37248" table:style-name="ce1">
            <text:p>37248</text:p>
          </table:table-cell>
          <table:table-cell office:value-type="float" office:value="8483061" table:style-name="ce1">
            <text:p>8483061</text:p>
          </table:table-cell>
          <table:table-cell office:value-type="float" office:value="8597274" table:style-name="ce1">
            <text:p>8597274</text:p>
          </table:table-cell>
          <table:table-cell office:value-type="float" office:value="3630" table:style-name="ce1">
            <text:p>36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43" table:style-name="ce1">
            <text:p>134343</text:p>
          </table:table-cell>
          <table:table-cell office:value-type="float" office:value="0" table:style-name="ce1">
            <text:p>0</text:p>
          </table:table-cell>
          <table:table-cell office:value-type="float" office:value="10369" table:style-name="ce1">
            <text:p>10369</text:p>
          </table:table-cell>
          <table:table-cell office:value-type="float" office:value="8448931" table:style-name="ce1">
            <text:p>8448931</text:p>
          </table:table-cell>
          <table:table-cell office:value-type="float" office:value="55915" table:style-name="ce1">
            <text:p>55915</text:p>
          </table:table-cell>
          <table:table-cell office:value-type="float" office:value="8515215" table:style-name="ce1">
            <text:p>8515215</text:p>
          </table:table-cell>
          <table:table-cell office:value-type="float" office:value="26384" table:style-name="ce1">
            <text:p>26384</text:p>
          </table:table-cell>
          <table:table-cell office:value-type="float" office:value="8541599" table:style-name="ce1">
            <text:p>8541599</text:p>
          </table:table-cell>
          <table:table-cell office:value-type="float" office:value="16886140" table:style-name="ce1">
            <text:p>16886140</text:p>
          </table:table-cell>
          <table:table-cell office:value-type="float" office:value="81053" table:style-name="ce1">
            <text:p>81053</text:p>
          </table:table-cell>
          <table:table-cell office:value-type="float" office:value="91185" table:style-name="ce1">
            <text:p>91185</text:p>
          </table:table-cell>
          <table:table-cell office:value-type="float" office:value="18973" table:style-name="ce1">
            <text:p>18973</text:p>
          </table:table-cell>
          <table:table-cell office:value-type="float" office:value="18973" table:style-name="ce1">
            <text:p>18973</text:p>
          </table:table-cell>
          <table:table-cell office:value-type="float" office:value="0" table:style-name="ce1">
            <text:p>0</text:p>
          </table:table-cell>
          <table:table-cell office:value-type="float" office:value="18973" table:style-name="ce1">
            <text:p>18973</text:p>
          </table:table-cell>
          <table:table-cell office:value-type="float" office:value="0" table:style-name="ce1">
            <text:p>0</text:p>
          </table:table-cell>
          <table:table-cell office:value-type="float" office:value="8604" table:style-name="ce1">
            <text:p>8604</text:p>
          </table:table-cell>
          <table:table-cell office:value-type="float" office:value="10369" table:style-name="ce1">
            <text:p>10369</text:p>
          </table:table-cell>
          <table:table-cell office:value-type="float" office:value="16998276" table:style-name="ce1">
            <text:p>16998276</text:p>
          </table:table-cell>
          <table:table-cell office:value-type="float" office:value="33997" table:style-name="ce1">
            <text:p>33997</text:p>
          </table:table-cell>
          <table:table-cell office:value-type="float" office:value="35179" table:style-name="ce1">
            <text:p>35179</text:p>
          </table:table-cell>
          <table:table-cell office:value-type="float" office:value="26384" table:style-name="ce1">
            <text:p>26384</text:p>
          </table:table-cell>
          <table:table-cell office:value-type="float" office:value="26384" table:style-name="ce1">
            <text:p>2638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INDSOR AND MAIDENHEAD</text:p>
          </table:table-cell>
          <table:table-cell office:value-type="float" office:value="1658134" table:style-name="ce1">
            <text:p>1658134</text:p>
          </table:table-cell>
          <table:table-cell office:value-type="float" office:value="17339276" table:style-name="ce1">
            <text:p>17339276</text:p>
          </table:table-cell>
          <table:table-cell office:value-type="float" office:value="243218" table:style-name="ce1">
            <text:p>243218</text:p>
          </table:table-cell>
          <table:table-cell office:value-type="float" office:value="19240628" table:style-name="ce1">
            <text:p>19240628</text:p>
          </table:table-cell>
          <table:table-cell office:value-type="float" office:value="1697327" table:style-name="ce1">
            <text:p>1697327</text:p>
          </table:table-cell>
          <table:table-cell office:value-type="float" office:value="304573" table:style-name="ce1">
            <text:p>304573</text:p>
          </table:table-cell>
          <table:table-cell office:value-type="float" office:value="0" table:style-name="ce1">
            <text:p>0</text:p>
          </table:table-cell>
          <table:table-cell office:value-type="float" office:value="1338744" table:style-name="ce1">
            <text:p>1338744</text:p>
          </table:table-cell>
          <table:table-cell office:value-type="float" office:value="1221" table:style-name="ce1">
            <text:p>1221</text:p>
          </table:table-cell>
          <table:table-cell office:value-type="float" office:value="38127" table:style-name="ce1">
            <text:p>38127</text:p>
          </table:table-cell>
          <table:table-cell office:value-type="float" office:value="15096" table:style-name="ce1">
            <text:p>15096</text:p>
          </table:table-cell>
          <table:table-cell office:value-type="float" office:value="0" table:style-name="ce1">
            <text:p>0</text:p>
          </table:table-cell>
          <table:table-cell office:value-type="float" office:value="1642883" table:style-name="ce1">
            <text:p>1642883</text:p>
          </table:table-cell>
          <table:table-cell office:value-type="float" office:value="15251" table:style-name="ce1">
            <text:p>15251</text:p>
          </table:table-cell>
          <table:table-cell office:value-type="float" office:value="1658134" table:style-name="ce1">
            <text:p>1658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7997" table:style-name="ce1">
            <text:p>17577997</text:p>
          </table:table-cell>
          <table:table-cell office:value-type="float" office:value="11794" table:style-name="ce1">
            <text:p>11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97" table:style-name="ce1">
            <text:p>131997</text:p>
          </table:table-cell>
          <table:table-cell office:value-type="float" office:value="66135" table:style-name="ce1">
            <text:p>66135</text:p>
          </table:table-cell>
          <table:table-cell office:value-type="float" office:value="0" table:style-name="ce1">
            <text:p>0</text:p>
          </table:table-cell>
          <table:table-cell office:value-type="float" office:value="293443" table:style-name="ce1">
            <text:p>293443</text:p>
          </table:table-cell>
          <table:table-cell office:value-type="float" office:value="0" table:style-name="ce1">
            <text:p>0</text:p>
          </table:table-cell>
          <table:table-cell office:value-type="float" office:value="11093" table:style-name="ce1">
            <text:p>11093</text:p>
          </table:table-cell>
          <table:table-cell office:value-type="float" office:value="17195532" table:style-name="ce1">
            <text:p>17195532</text:p>
          </table:table-cell>
          <table:table-cell office:value-type="float" office:value="124454" table:style-name="ce1">
            <text:p>124454</text:p>
          </table:table-cell>
          <table:table-cell office:value-type="float" office:value="17331079" table:style-name="ce1">
            <text:p>17331079</text:p>
          </table:table-cell>
          <table:table-cell office:value-type="float" office:value="8197" table:style-name="ce1">
            <text:p>8197</text:p>
          </table:table-cell>
          <table:table-cell office:value-type="float" office:value="17339276" table:style-name="ce1">
            <text:p>17339276</text:p>
          </table:table-cell>
          <table:table-cell office:value-type="float" office:value="18838415" table:style-name="ce1">
            <text:p>18838415</text:p>
          </table:table-cell>
          <table:table-cell office:value-type="float" office:value="90424" table:style-name="ce1">
            <text:p>90424</text:p>
          </table:table-cell>
          <table:table-cell office:value-type="float" office:value="101727" table:style-name="ce1">
            <text:p>101727</text:p>
          </table:table-cell>
          <table:table-cell office:value-type="float" office:value="11093" table:style-name="ce1">
            <text:p>11093</text:p>
          </table:table-cell>
          <table:table-cell office:value-type="float" office:value="11093" table:style-name="ce1">
            <text:p>11093</text:p>
          </table:table-cell>
          <table:table-cell office:value-type="float" office:value="0" table:style-name="ce1">
            <text:p>0</text:p>
          </table:table-cell>
          <table:table-cell office:value-type="float" office:value="11093" table:style-name="ce1">
            <text:p>11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3" table:style-name="ce1">
            <text:p>11093</text:p>
          </table:table-cell>
          <table:table-cell office:value-type="float" office:value="18989213" table:style-name="ce1">
            <text:p>18989213</text:p>
          </table:table-cell>
          <table:table-cell office:value-type="float" office:value="37978" table:style-name="ce1">
            <text:p>37978</text:p>
          </table:table-cell>
          <table:table-cell office:value-type="float" office:value="10929" table:style-name="ce1">
            <text:p>10929</text:p>
          </table:table-cell>
          <table:table-cell office:value-type="float" office:value="8197" table:style-name="ce1">
            <text:p>8197</text:p>
          </table:table-cell>
          <table:table-cell office:value-type="float" office:value="8197" table:style-name="ce1">
            <text:p>819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IRRAL</text:p>
          </table:table-cell>
          <table:table-cell office:value-type="float" office:value="396403" table:style-name="ce1">
            <text:p>396403</text:p>
          </table:table-cell>
          <table:table-cell office:value-type="float" office:value="75800185" table:style-name="ce1">
            <text:p>75800185</text:p>
          </table:table-cell>
          <table:table-cell office:value-type="float" office:value="1146717" table:style-name="ce1">
            <text:p>1146717</text:p>
          </table:table-cell>
          <table:table-cell office:value-type="float" office:value="77343305" table:style-name="ce1">
            <text:p>77343305</text:p>
          </table:table-cell>
          <table:table-cell office:value-type="float" office:value="1634737" table:style-name="ce1">
            <text:p>1634737</text:p>
          </table:table-cell>
          <table:table-cell office:value-type="float" office:value="280974" table:style-name="ce1">
            <text:p>280974</text:p>
          </table:table-cell>
          <table:table-cell office:value-type="float" office:value="1093592" table:style-name="ce1">
            <text:p>1093592</text:p>
          </table:table-cell>
          <table:table-cell office:value-type="float" office:value="116822" table:style-name="ce1">
            <text:p>116822</text:p>
          </table:table-cell>
          <table:table-cell office:value-type="float" office:value="142724" table:style-name="ce1">
            <text:p>142724</text:p>
          </table:table-cell>
          <table:table-cell office:value-type="float" office:value="188" table:style-name="ce1">
            <text:p>188</text:p>
          </table:table-cell>
          <table:table-cell office:value-type="float" office:value="1905" table:style-name="ce1">
            <text:p>1905</text:p>
          </table:table-cell>
          <table:table-cell office:value-type="float" office:value="506" table:style-name="ce1">
            <text:p>506</text:p>
          </table:table-cell>
          <table:table-cell office:value-type="float" office:value="395822" table:style-name="ce1">
            <text:p>395822</text:p>
          </table:table-cell>
          <table:table-cell office:value-type="float" office:value="75" table:style-name="ce1">
            <text:p>75</text:p>
          </table:table-cell>
          <table:table-cell office:value-type="float" office:value="396403" table:style-name="ce1">
            <text:p>396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46742" table:style-name="ce1">
            <text:p>77546742</text:p>
          </table:table-cell>
          <table:table-cell office:value-type="float" office:value="2193684" table:style-name="ce1">
            <text:p>2193684</text:p>
          </table:table-cell>
          <table:table-cell office:value-type="float" office:value="347762" table:style-name="ce1">
            <text:p>347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111" table:style-name="ce1">
            <text:p>947111</text:p>
          </table:table-cell>
          <table:table-cell office:value-type="float" office:value="5617" table:style-name="ce1">
            <text:p>5617</text:p>
          </table:table-cell>
          <table:table-cell office:value-type="float" office:value="249753" table:style-name="ce1">
            <text:p>249753</text:p>
          </table:table-cell>
          <table:table-cell office:value-type="float" office:value="73802815" table:style-name="ce1">
            <text:p>73802815</text:p>
          </table:table-cell>
          <table:table-cell office:value-type="float" office:value="1695055" table:style-name="ce1">
            <text:p>1695055</text:p>
          </table:table-cell>
          <table:table-cell office:value-type="float" office:value="75747623" table:style-name="ce1">
            <text:p>75747623</text:p>
          </table:table-cell>
          <table:table-cell office:value-type="float" office:value="52562" table:style-name="ce1">
            <text:p>52562</text:p>
          </table:table-cell>
          <table:table-cell office:value-type="float" office:value="75800185" table:style-name="ce1">
            <text:p>75800185</text:p>
          </table:table-cell>
          <table:table-cell office:value-type="float" office:value="74198637" table:style-name="ce1">
            <text:p>74198637</text:p>
          </table:table-cell>
          <table:table-cell office:value-type="float" office:value="356153" table:style-name="ce1">
            <text:p>356153</text:p>
          </table:table-cell>
          <table:table-cell office:value-type="float" office:value="400673" table:style-name="ce1">
            <text:p>400673</text:p>
          </table:table-cell>
          <table:table-cell office:value-type="float" office:value="250259" table:style-name="ce1">
            <text:p>250259</text:p>
          </table:table-cell>
          <table:table-cell office:value-type="float" office:value="250259" table:style-name="ce1">
            <text:p>250259</text:p>
          </table:table-cell>
          <table:table-cell office:value-type="float" office:value="0" table:style-name="ce1">
            <text:p>0</text:p>
          </table:table-cell>
          <table:table-cell office:value-type="float" office:value="250259" table:style-name="ce1">
            <text:p>250259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249753" table:style-name="ce1">
            <text:p>249753</text:p>
          </table:table-cell>
          <table:table-cell office:value-type="float" office:value="76144026" table:style-name="ce1">
            <text:p>76144026</text:p>
          </table:table-cell>
          <table:table-cell office:value-type="float" office:value="152288" table:style-name="ce1">
            <text:p>152288</text:p>
          </table:table-cell>
          <table:table-cell office:value-type="float" office:value="70082" table:style-name="ce1">
            <text:p>70082</text:p>
          </table:table-cell>
          <table:table-cell office:value-type="float" office:value="52562" table:style-name="ce1">
            <text:p>52562</text:p>
          </table:table-cell>
          <table:table-cell office:value-type="float" office:value="52562" table:style-name="ce1">
            <text:p>5256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OKING</text:p>
          </table:table-cell>
          <table:table-cell office:value-type="float" office:value="7670543" table:style-name="ce1">
            <text:p>7670543</text:p>
          </table:table-cell>
          <table:table-cell office:value-type="float" office:value="9416383" table:style-name="ce1">
            <text:p>9416383</text:p>
          </table:table-cell>
          <table:table-cell office:value-type="float" office:value="180018" table:style-name="ce1">
            <text:p>180018</text:p>
          </table:table-cell>
          <table:table-cell office:value-type="float" office:value="17266944" table:style-name="ce1">
            <text:p>17266944</text:p>
          </table:table-cell>
          <table:table-cell office:value-type="float" office:value="2128199" table:style-name="ce1">
            <text:p>2128199</text:p>
          </table:table-cell>
          <table:table-cell office:value-type="float" office:value="424848" table:style-name="ce1">
            <text:p>424848</text:p>
          </table:table-cell>
          <table:table-cell office:value-type="float" office:value="44486" table:style-name="ce1">
            <text:p>44486</text:p>
          </table:table-cell>
          <table:table-cell office:value-type="float" office:value="1359533" table:style-name="ce1">
            <text:p>1359533</text:p>
          </table:table-cell>
          <table:table-cell office:value-type="float" office:value="231314" table:style-name="ce1">
            <text:p>231314</text:p>
          </table:table-cell>
          <table:table-cell office:value-type="float" office:value="42780" table:style-name="ce1">
            <text:p>42780</text:p>
          </table:table-cell>
          <table:table-cell office:value-type="float" office:value="29734" table:style-name="ce1">
            <text:p>29734</text:p>
          </table:table-cell>
          <table:table-cell office:value-type="float" office:value="8016" table:style-name="ce1">
            <text:p>8016</text:p>
          </table:table-cell>
          <table:table-cell office:value-type="float" office:value="1771869" table:style-name="ce1">
            <text:p>1771869</text:p>
          </table:table-cell>
          <table:table-cell office:value-type="float" office:value="17112" table:style-name="ce1">
            <text:p>17112</text:p>
          </table:table-cell>
          <table:table-cell office:value-type="float" office:value="1796997" table:style-name="ce1">
            <text:p>1796997</text:p>
          </table:table-cell>
          <table:table-cell office:value-type="float" office:value="5959018" table:style-name="ce1">
            <text:p>5959018</text:p>
          </table:table-cell>
          <table:table-cell office:value-type="float" office:value="132785" table:style-name="ce1">
            <text:p>132785</text:p>
          </table:table-cell>
          <table:table-cell office:value-type="float" office:value="5801" table:style-name="ce1">
            <text:p>5801</text:p>
          </table:table-cell>
          <table:table-cell office:value-type="float" office:value="21465" table:style-name="ce1">
            <text:p>21465</text:p>
          </table:table-cell>
          <table:table-cell office:value-type="float" office:value="0" table:style-name="ce1">
            <text:p>0</text:p>
          </table:table-cell>
          <table:table-cell office:value-type="float" office:value="5798967" table:style-name="ce1">
            <text:p>5798967</text:p>
          </table:table-cell>
          <table:table-cell office:value-type="float" office:value="53114" table:style-name="ce1">
            <text:p>53114</text:p>
          </table:table-cell>
          <table:table-cell office:value-type="float" office:value="5873546" table:style-name="ce1">
            <text:p>5873546</text:p>
          </table:table-cell>
          <table:table-cell office:value-type="float" office:value="9895634" table:style-name="ce1">
            <text:p>9895634</text:p>
          </table:table-cell>
          <table:table-cell office:value-type="float" office:value="746114" table:style-name="ce1">
            <text:p>746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191" table:style-name="ce1">
            <text:p>315191</text:p>
          </table:table-cell>
          <table:table-cell office:value-type="float" office:value="294" table:style-name="ce1">
            <text:p>294</text:p>
          </table:table-cell>
          <table:table-cell office:value-type="float" office:value="25850" table:style-name="ce1">
            <text:p>25850</text:p>
          </table:table-cell>
          <table:table-cell office:value-type="float" office:value="8808185" table:style-name="ce1">
            <text:p>8808185</text:p>
          </table:table-cell>
          <table:table-cell office:value-type="float" office:value="573745" table:style-name="ce1">
            <text:p>573745</text:p>
          </table:table-cell>
          <table:table-cell office:value-type="float" office:value="9407780" table:style-name="ce1">
            <text:p>9407780</text:p>
          </table:table-cell>
          <table:table-cell office:value-type="float" office:value="8603" table:style-name="ce1">
            <text:p>8603</text:p>
          </table:table-cell>
          <table:table-cell office:value-type="float" office:value="9416383" table:style-name="ce1">
            <text:p>9416383</text:p>
          </table:table-cell>
          <table:table-cell office:value-type="float" office:value="16379021" table:style-name="ce1">
            <text:p>16379021</text:p>
          </table:table-cell>
          <table:table-cell office:value-type="float" office:value="78619" table:style-name="ce1">
            <text:p>78619</text:p>
          </table:table-cell>
          <table:table-cell office:value-type="float" office:value="88447" table:style-name="ce1">
            <text:p>88447</text:p>
          </table:table-cell>
          <table:table-cell office:value-type="float" office:value="55331" table:style-name="ce1">
            <text:p>55331</text:p>
          </table:table-cell>
          <table:table-cell office:value-type="float" office:value="55331" table:style-name="ce1">
            <text:p>55331</text:p>
          </table:table-cell>
          <table:table-cell office:value-type="float" office:value="0" table:style-name="ce1">
            <text:p>0</text:p>
          </table:table-cell>
          <table:table-cell office:value-type="float" office:value="55331" table:style-name="ce1">
            <text:p>55331</text:p>
          </table:table-cell>
          <table:table-cell office:value-type="float" office:value="8016" table:style-name="ce1">
            <text:p>8016</text:p>
          </table:table-cell>
          <table:table-cell office:value-type="float" office:value="21465" table:style-name="ce1">
            <text:p>21465</text:p>
          </table:table-cell>
          <table:table-cell office:value-type="float" office:value="25850" table:style-name="ce1">
            <text:p>25850</text:p>
          </table:table-cell>
          <table:table-cell office:value-type="float" office:value="17078323" table:style-name="ce1">
            <text:p>17078323</text:p>
          </table:table-cell>
          <table:table-cell office:value-type="float" office:value="34157" table:style-name="ce1">
            <text:p>34157</text:p>
          </table:table-cell>
          <table:table-cell office:value-type="float" office:value="11470" table:style-name="ce1">
            <text:p>11470</text:p>
          </table:table-cell>
          <table:table-cell office:value-type="float" office:value="8603" table:style-name="ce1">
            <text:p>8603</text:p>
          </table:table-cell>
          <table:table-cell office:value-type="float" office:value="8603" table:style-name="ce1">
            <text:p>860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OKINGHAM</text:p>
          </table:table-cell>
          <table:table-cell office:value-type="float" office:value="4846609" table:style-name="ce1">
            <text:p>4846609</text:p>
          </table:table-cell>
          <table:table-cell office:value-type="float" office:value="9236159" table:style-name="ce1">
            <text:p>9236159</text:p>
          </table:table-cell>
          <table:table-cell office:value-type="float" office:value="175994" table:style-name="ce1">
            <text:p>175994</text:p>
          </table:table-cell>
          <table:table-cell office:value-type="float" office:value="14258762" table:style-name="ce1">
            <text:p>14258762</text:p>
          </table:table-cell>
          <table:table-cell office:value-type="float" office:value="514806" table:style-name="ce1">
            <text:p>514806</text:p>
          </table:table-cell>
          <table:table-cell office:value-type="float" office:value="158310" table:style-name="ce1">
            <text:p>158310</text:p>
          </table:table-cell>
          <table:table-cell office:value-type="float" office:value="0" table:style-name="ce1">
            <text:p>0</text:p>
          </table:table-cell>
          <table:table-cell office:value-type="float" office:value="267011" table:style-name="ce1">
            <text:p>267011</text:p>
          </table:table-cell>
          <table:table-cell office:value-type="float" office:value="23228" table:style-name="ce1">
            <text:p>23228</text:p>
          </table:table-cell>
          <table:table-cell office:value-type="float" office:value="8239" table:style-name="ce1">
            <text:p>8239</text:p>
          </table:table-cell>
          <table:table-cell office:value-type="float" office:value="11114" table:style-name="ce1">
            <text:p>11114</text:p>
          </table:table-cell>
          <table:table-cell office:value-type="float" office:value="5778" table:style-name="ce1">
            <text:p>5778</text:p>
          </table:table-cell>
          <table:table-cell office:value-type="float" office:value="466447" table:style-name="ce1">
            <text:p>466447</text:p>
          </table:table-cell>
          <table:table-cell office:value-type="float" office:value="3296" table:style-name="ce1">
            <text:p>3296</text:p>
          </table:table-cell>
          <table:table-cell office:value-type="float" office:value="475521" table:style-name="ce1">
            <text:p>475521</text:p>
          </table:table-cell>
          <table:table-cell office:value-type="float" office:value="4393813" table:style-name="ce1">
            <text:p>4393813</text:p>
          </table:table-cell>
          <table:table-cell office:value-type="float" office:value="31514" table:style-name="ce1">
            <text:p>31514</text:p>
          </table:table-cell>
          <table:table-cell office:value-type="float" office:value="3817" table:style-name="ce1">
            <text:p>3817</text:p>
          </table:table-cell>
          <table:table-cell office:value-type="float" office:value="1459" table:style-name="ce1">
            <text:p>1459</text:p>
          </table:table-cell>
          <table:table-cell office:value-type="float" office:value="0" table:style-name="ce1">
            <text:p>0</text:p>
          </table:table-cell>
          <table:table-cell office:value-type="float" office:value="4357023" table:style-name="ce1">
            <text:p>4357023</text:p>
          </table:table-cell>
          <table:table-cell office:value-type="float" office:value="12606" table:style-name="ce1">
            <text:p>12606</text:p>
          </table:table-cell>
          <table:table-cell office:value-type="float" office:value="4371088" table:style-name="ce1">
            <text:p>4371088</text:p>
          </table:table-cell>
          <table:table-cell office:value-type="float" office:value="9415383" table:style-name="ce1">
            <text:p>9415383</text:p>
          </table:table-cell>
          <table:table-cell office:value-type="float" office:value="351378" table:style-name="ce1">
            <text:p>35137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36" table:style-name="ce1">
            <text:p>81536</text:p>
          </table:table-cell>
          <table:table-cell office:value-type="float" office:value="0" table:style-name="ce1">
            <text:p>0</text:p>
          </table:table-cell>
          <table:table-cell office:value-type="float" office:value="15046" table:style-name="ce1">
            <text:p>15046</text:p>
          </table:table-cell>
          <table:table-cell office:value-type="float" office:value="8967404" table:style-name="ce1">
            <text:p>8967404</text:p>
          </table:table-cell>
          <table:table-cell office:value-type="float" office:value="243441" table:style-name="ce1">
            <text:p>243441</text:p>
          </table:table-cell>
          <table:table-cell office:value-type="float" office:value="9225891" table:style-name="ce1">
            <text:p>9225891</text:p>
          </table:table-cell>
          <table:table-cell office:value-type="float" office:value="10268" table:style-name="ce1">
            <text:p>10268</text:p>
          </table:table-cell>
          <table:table-cell office:value-type="float" office:value="9236159" table:style-name="ce1">
            <text:p>9236159</text:p>
          </table:table-cell>
          <table:table-cell office:value-type="float" office:value="13790874" table:style-name="ce1">
            <text:p>13790874</text:p>
          </table:table-cell>
          <table:table-cell office:value-type="float" office:value="66196" table:style-name="ce1">
            <text:p>66196</text:p>
          </table:table-cell>
          <table:table-cell office:value-type="float" office:value="74471" table:style-name="ce1">
            <text:p>74471</text:p>
          </table:table-cell>
          <table:table-cell office:value-type="float" office:value="22283" table:style-name="ce1">
            <text:p>22283</text:p>
          </table:table-cell>
          <table:table-cell office:value-type="float" office:value="22283" table:style-name="ce1">
            <text:p>22283</text:p>
          </table:table-cell>
          <table:table-cell office:value-type="float" office:value="0" table:style-name="ce1">
            <text:p>0</text:p>
          </table:table-cell>
          <table:table-cell office:value-type="float" office:value="22283" table:style-name="ce1">
            <text:p>22283</text:p>
          </table:table-cell>
          <table:table-cell office:value-type="float" office:value="5778" table:style-name="ce1">
            <text:p>5778</text:p>
          </table:table-cell>
          <table:table-cell office:value-type="float" office:value="1459" table:style-name="ce1">
            <text:p>1459</text:p>
          </table:table-cell>
          <table:table-cell office:value-type="float" office:value="15046" table:style-name="ce1">
            <text:p>15046</text:p>
          </table:table-cell>
          <table:table-cell office:value-type="float" office:value="14072500" table:style-name="ce1">
            <text:p>14072500</text:p>
          </table:table-cell>
          <table:table-cell office:value-type="float" office:value="28145" table:style-name="ce1">
            <text:p>28145</text:p>
          </table:table-cell>
          <table:table-cell office:value-type="float" office:value="13691" table:style-name="ce1">
            <text:p>13691</text:p>
          </table:table-cell>
          <table:table-cell office:value-type="float" office:value="10268" table:style-name="ce1">
            <text:p>10268</text:p>
          </table:table-cell>
          <table:table-cell office:value-type="float" office:value="10268" table:style-name="ce1">
            <text:p>1026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OLVERHAMPTON</text:p>
          </table:table-cell>
          <table:table-cell office:value-type="float" office:value="28371763" table:style-name="ce1">
            <text:p>28371763</text:p>
          </table:table-cell>
          <table:table-cell office:value-type="float" office:value="27204214" table:style-name="ce1">
            <text:p>27204214</text:p>
          </table:table-cell>
          <table:table-cell office:value-type="float" office:value="913373" table:style-name="ce1">
            <text:p>913373</text:p>
          </table:table-cell>
          <table:table-cell office:value-type="float" office:value="56489350" table:style-name="ce1">
            <text:p>56489350</text:p>
          </table:table-cell>
          <table:table-cell office:value-type="float" office:value="3325191" table:style-name="ce1">
            <text:p>3325191</text:p>
          </table:table-cell>
          <table:table-cell office:value-type="float" office:value="421324" table:style-name="ce1">
            <text:p>421324</text:p>
          </table:table-cell>
          <table:table-cell office:value-type="float" office:value="899022" table:style-name="ce1">
            <text:p>899022</text:p>
          </table:table-cell>
          <table:table-cell office:value-type="float" office:value="663542" table:style-name="ce1">
            <text:p>663542</text:p>
          </table:table-cell>
          <table:table-cell office:value-type="float" office:value="1341302" table:style-name="ce1">
            <text:p>1341302</text:p>
          </table:table-cell>
          <table:table-cell office:value-type="float" office:value="0" table:style-name="ce1">
            <text:p>0</text:p>
          </table:table-cell>
          <table:table-cell office:value-type="float" office:value="989" table:style-name="ce1">
            <text:p>989</text:p>
          </table:table-cell>
          <table:table-cell office:value-type="float" office:value="1923" table:style-name="ce1">
            <text:p>1923</text:p>
          </table:table-cell>
          <table:table-cell office:value-type="float" office:value="1081955" table:style-name="ce1">
            <text:p>1081955</text:p>
          </table:table-cell>
          <table:table-cell office:value-type="float" office:value="0" table:style-name="ce1">
            <text:p>0</text:p>
          </table:table-cell>
          <table:table-cell office:value-type="float" office:value="1083878" table:style-name="ce1">
            <text:p>1083878</text:p>
          </table:table-cell>
          <table:table-cell office:value-type="float" office:value="27729321" table:style-name="ce1">
            <text:p>27729321</text:p>
          </table:table-cell>
          <table:table-cell office:value-type="float" office:value="691540" table:style-name="ce1">
            <text:p>691540</text:p>
          </table:table-cell>
          <table:table-cell office:value-type="float" office:value="26512" table:style-name="ce1">
            <text:p>26512</text:p>
          </table:table-cell>
          <table:table-cell office:value-type="float" office:value="52979" table:style-name="ce1">
            <text:p>52979</text:p>
          </table:table-cell>
          <table:table-cell office:value-type="float" office:value="0" table:style-name="ce1">
            <text:p>0</text:p>
          </table:table-cell>
          <table:table-cell office:value-type="float" office:value="26958290" table:style-name="ce1">
            <text:p>26958290</text:p>
          </table:table-cell>
          <table:table-cell office:value-type="float" office:value="276616" table:style-name="ce1">
            <text:p>276616</text:p>
          </table:table-cell>
          <table:table-cell office:value-type="float" office:value="27287885" table:style-name="ce1">
            <text:p>27287885</text:p>
          </table:table-cell>
          <table:table-cell office:value-type="float" office:value="29032800" table:style-name="ce1">
            <text:p>29032800</text:p>
          </table:table-cell>
          <table:table-cell office:value-type="float" office:value="2006679" table:style-name="ce1">
            <text:p>2006679</text:p>
          </table:table-cell>
          <table:table-cell office:value-type="float" office:value="736244" table:style-name="ce1">
            <text:p>736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229" table:style-name="ce1">
            <text:p>518229</text:p>
          </table:table-cell>
          <table:table-cell office:value-type="float" office:value="0" table:style-name="ce1">
            <text:p>0</text:p>
          </table:table-cell>
          <table:table-cell office:value-type="float" office:value="112386" table:style-name="ce1">
            <text:p>112386</text:p>
          </table:table-cell>
          <table:table-cell office:value-type="float" office:value="25659262" table:style-name="ce1">
            <text:p>25659262</text:p>
          </table:table-cell>
          <table:table-cell office:value-type="float" office:value="1411299" table:style-name="ce1">
            <text:p>1411299</text:p>
          </table:table-cell>
          <table:table-cell office:value-type="float" office:value="27182947" table:style-name="ce1">
            <text:p>27182947</text:p>
          </table:table-cell>
          <table:table-cell office:value-type="float" office:value="21267" table:style-name="ce1">
            <text:p>21267</text:p>
          </table:table-cell>
          <table:table-cell office:value-type="float" office:value="27204214" table:style-name="ce1">
            <text:p>27204214</text:p>
          </table:table-cell>
          <table:table-cell office:value-type="float" office:value="53699507" table:style-name="ce1">
            <text:p>53699507</text:p>
          </table:table-cell>
          <table:table-cell office:value-type="float" office:value="257758" table:style-name="ce1">
            <text:p>257758</text:p>
          </table:table-cell>
          <table:table-cell office:value-type="float" office:value="289977" table:style-name="ce1">
            <text:p>289977</text:p>
          </table:table-cell>
          <table:table-cell office:value-type="float" office:value="167288" table:style-name="ce1">
            <text:p>167288</text:p>
          </table:table-cell>
          <table:table-cell office:value-type="float" office:value="167288" table:style-name="ce1">
            <text:p>167288</text:p>
          </table:table-cell>
          <table:table-cell office:value-type="float" office:value="0" table:style-name="ce1">
            <text:p>0</text:p>
          </table:table-cell>
          <table:table-cell office:value-type="float" office:value="167288" table:style-name="ce1">
            <text:p>167288</text:p>
          </table:table-cell>
          <table:table-cell office:value-type="float" office:value="1923" table:style-name="ce1">
            <text:p>1923</text:p>
          </table:table-cell>
          <table:table-cell office:value-type="float" office:value="52979" table:style-name="ce1">
            <text:p>52979</text:p>
          </table:table-cell>
          <table:table-cell office:value-type="float" office:value="112386" table:style-name="ce1">
            <text:p>112386</text:p>
          </table:table-cell>
          <table:table-cell office:value-type="float" office:value="55554710" table:style-name="ce1">
            <text:p>55554710</text:p>
          </table:table-cell>
          <table:table-cell office:value-type="float" office:value="111109" table:style-name="ce1">
            <text:p>111109</text:p>
          </table:table-cell>
          <table:table-cell office:value-type="float" office:value="28356" table:style-name="ce1">
            <text:p>28356</text:p>
          </table:table-cell>
          <table:table-cell office:value-type="float" office:value="21267" table:style-name="ce1">
            <text:p>21267</text:p>
          </table:table-cell>
          <table:table-cell office:value-type="float" office:value="21267" table:style-name="ce1">
            <text:p>2126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ORCESTER</text:p>
          </table:table-cell>
          <table:table-cell office:value-type="float" office:value="258154" table:style-name="ce1">
            <text:p>258154</text:p>
          </table:table-cell>
          <table:table-cell office:value-type="float" office:value="17910520" table:style-name="ce1">
            <text:p>17910520</text:p>
          </table:table-cell>
          <table:table-cell office:value-type="float" office:value="237474" table:style-name="ce1">
            <text:p>237474</text:p>
          </table:table-cell>
          <table:table-cell office:value-type="float" office:value="18406148" table:style-name="ce1">
            <text:p>18406148</text:p>
          </table:table-cell>
          <table:table-cell office:value-type="float" office:value="668867" table:style-name="ce1">
            <text:p>668867</text:p>
          </table:table-cell>
          <table:table-cell office:value-type="float" office:value="209401" table:style-name="ce1">
            <text:p>209401</text:p>
          </table:table-cell>
          <table:table-cell office:value-type="float" office:value="381358" table:style-name="ce1">
            <text:p>381358</text:p>
          </table:table-cell>
          <table:table-cell office:value-type="float" office:value="32137" table:style-name="ce1">
            <text:p>32137</text:p>
          </table:table-cell>
          <table:table-cell office:value-type="float" office:value="5178" table:style-name="ce1">
            <text:p>5178</text:p>
          </table:table-cell>
          <table:table-cell office:value-type="float" office:value="7519" table:style-name="ce1">
            <text:p>7519</text:p>
          </table:table-cell>
          <table:table-cell office:value-type="float" office:value="19666" table:style-name="ce1">
            <text:p>19666</text:p>
          </table:table-cell>
          <table:table-cell office:value-type="float" office:value="0" table:style-name="ce1">
            <text:p>0</text:p>
          </table:table-cell>
          <table:table-cell office:value-type="float" office:value="255146" table:style-name="ce1">
            <text:p>255146</text:p>
          </table:table-cell>
          <table:table-cell office:value-type="float" office:value="3008" table:style-name="ce1">
            <text:p>3008</text:p>
          </table:table-cell>
          <table:table-cell office:value-type="float" office:value="258154" table:style-name="ce1">
            <text:p>258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9029" table:style-name="ce1">
            <text:p>18429029</text:p>
          </table:table-cell>
          <table:table-cell office:value-type="float" office:value="469749" table:style-name="ce1">
            <text:p>469749</text:p>
          </table:table-cell>
          <table:table-cell office:value-type="float" office:value="58223" table:style-name="ce1">
            <text:p>58223</text:p>
          </table:table-cell>
          <table:table-cell office:value-type="float" office:value="10395" table:style-name="ce1">
            <text:p>10395</text:p>
          </table:table-cell>
          <table:table-cell office:value-type="float" office:value="17792" table:style-name="ce1">
            <text:p>17792</text:p>
          </table:table-cell>
          <table:table-cell office:value-type="float" office:value="80260" table:style-name="ce1">
            <text:p>80260</text:p>
          </table:table-cell>
          <table:table-cell office:value-type="float" office:value="81089" table:style-name="ce1">
            <text:p>81089</text:p>
          </table:table-cell>
          <table:table-cell office:value-type="float" office:value="0" table:style-name="ce1">
            <text:p>0</text:p>
          </table:table-cell>
          <table:table-cell office:value-type="float" office:value="300975" table:style-name="ce1">
            <text:p>300975</text:p>
          </table:table-cell>
          <table:table-cell office:value-type="float" office:value="2204" table:style-name="ce1">
            <text:p>2204</text:p>
          </table:table-cell>
          <table:table-cell office:value-type="float" office:value="19970" table:style-name="ce1">
            <text:p>19970</text:p>
          </table:table-cell>
          <table:table-cell office:value-type="float" office:value="17479027" table:style-name="ce1">
            <text:p>17479027</text:p>
          </table:table-cell>
          <table:table-cell office:value-type="float" office:value="402239" table:style-name="ce1">
            <text:p>402239</text:p>
          </table:table-cell>
          <table:table-cell office:value-type="float" office:value="17901236" table:style-name="ce1">
            <text:p>17901236</text:p>
          </table:table-cell>
          <table:table-cell office:value-type="float" office:value="9284" table:style-name="ce1">
            <text:p>9284</text:p>
          </table:table-cell>
          <table:table-cell office:value-type="float" office:value="17910520" table:style-name="ce1">
            <text:p>17910520</text:p>
          </table:table-cell>
          <table:table-cell office:value-type="float" office:value="17734173" table:style-name="ce1">
            <text:p>17734173</text:p>
          </table:table-cell>
          <table:table-cell office:value-type="float" office:value="85124" table:style-name="ce1">
            <text:p>85124</text:p>
          </table:table-cell>
          <table:table-cell office:value-type="float" office:value="95765" table:style-name="ce1">
            <text:p>95765</text:p>
          </table:table-cell>
          <table:table-cell office:value-type="float" office:value="19970" table:style-name="ce1">
            <text:p>19970</text:p>
          </table:table-cell>
          <table:table-cell office:value-type="float" office:value="19970" table:style-name="ce1">
            <text:p>19970</text:p>
          </table:table-cell>
          <table:table-cell office:value-type="float" office:value="0" table:style-name="ce1">
            <text:p>0</text:p>
          </table:table-cell>
          <table:table-cell office:value-type="float" office:value="19970" table:style-name="ce1">
            <text:p>19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70" table:style-name="ce1">
            <text:p>19970</text:p>
          </table:table-cell>
          <table:table-cell office:value-type="float" office:value="18159390" table:style-name="ce1">
            <text:p>18159390</text:p>
          </table:table-cell>
          <table:table-cell office:value-type="float" office:value="36319" table:style-name="ce1">
            <text:p>36319</text:p>
          </table:table-cell>
          <table:table-cell office:value-type="float" office:value="12378" table:style-name="ce1">
            <text:p>12378</text:p>
          </table:table-cell>
          <table:table-cell office:value-type="float" office:value="9284" table:style-name="ce1">
            <text:p>9284</text:p>
          </table:table-cell>
          <table:table-cell office:value-type="float" office:value="9284" table:style-name="ce1">
            <text:p>928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ORTHING</text:p>
          </table:table-cell>
          <table:table-cell office:value-type="float" office:value="1861589" table:style-name="ce1">
            <text:p>1861589</text:p>
          </table:table-cell>
          <table:table-cell office:value-type="float" office:value="22413015" table:style-name="ce1">
            <text:p>22413015</text:p>
          </table:table-cell>
          <table:table-cell office:value-type="float" office:value="274850" table:style-name="ce1">
            <text:p>274850</text:p>
          </table:table-cell>
          <table:table-cell office:value-type="float" office:value="24549454" table:style-name="ce1">
            <text:p>24549454</text:p>
          </table:table-cell>
          <table:table-cell office:value-type="float" office:value="1934289" table:style-name="ce1">
            <text:p>1934289</text:p>
          </table:table-cell>
          <table:table-cell office:value-type="float" office:value="833778" table:style-name="ce1">
            <text:p>833778</text:p>
          </table:table-cell>
          <table:table-cell office:value-type="float" office:value="-179" table:style-name="ce1">
            <text:p>-179</text:p>
          </table:table-cell>
          <table:table-cell office:value-type="float" office:value="1024204" table:style-name="ce1">
            <text:p>1024204</text:p>
          </table:table-cell>
          <table:table-cell office:value-type="float" office:value="2930" table:style-name="ce1">
            <text:p>2930</text:p>
          </table:table-cell>
          <table:table-cell office:value-type="float" office:value="30038" table:style-name="ce1">
            <text:p>30038</text:p>
          </table:table-cell>
          <table:table-cell office:value-type="float" office:value="51926" table:style-name="ce1">
            <text:p>51926</text:p>
          </table:table-cell>
          <table:table-cell office:value-type="float" office:value="1337" table:style-name="ce1">
            <text:p>1337</text:p>
          </table:table-cell>
          <table:table-cell office:value-type="float" office:value="1848237" table:style-name="ce1">
            <text:p>1848237</text:p>
          </table:table-cell>
          <table:table-cell office:value-type="float" office:value="12015" table:style-name="ce1">
            <text:p>12015</text:p>
          </table:table-cell>
          <table:table-cell office:value-type="float" office:value="1861589" table:style-name="ce1">
            <text:p>1861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84292" table:style-name="ce1">
            <text:p>23084292</text:p>
          </table:table-cell>
          <table:table-cell office:value-type="float" office:value="361411" table:style-name="ce1">
            <text:p>361411</text:p>
          </table:table-cell>
          <table:table-cell office:value-type="float" office:value="278028" table:style-name="ce1">
            <text:p>278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077" table:style-name="ce1">
            <text:p>425077</text:p>
          </table:table-cell>
          <table:table-cell office:value-type="float" office:value="0" table:style-name="ce1">
            <text:p>0</text:p>
          </table:table-cell>
          <table:table-cell office:value-type="float" office:value="62493" table:style-name="ce1">
            <text:p>62493</text:p>
          </table:table-cell>
          <table:table-cell office:value-type="float" office:value="21957283" table:style-name="ce1">
            <text:p>21957283</text:p>
          </table:table-cell>
          <table:table-cell office:value-type="float" office:value="386877" table:style-name="ce1">
            <text:p>386877</text:p>
          </table:table-cell>
          <table:table-cell office:value-type="float" office:value="22406653" table:style-name="ce1">
            <text:p>22406653</text:p>
          </table:table-cell>
          <table:table-cell office:value-type="float" office:value="6362" table:style-name="ce1">
            <text:p>6362</text:p>
          </table:table-cell>
          <table:table-cell office:value-type="float" office:value="22413015" table:style-name="ce1">
            <text:p>22413015</text:p>
          </table:table-cell>
          <table:table-cell office:value-type="float" office:value="23805520" table:style-name="ce1">
            <text:p>23805520</text:p>
          </table:table-cell>
          <table:table-cell office:value-type="float" office:value="114266" table:style-name="ce1">
            <text:p>114266</text:p>
          </table:table-cell>
          <table:table-cell office:value-type="float" office:value="128550" table:style-name="ce1">
            <text:p>128550</text:p>
          </table:table-cell>
          <table:table-cell office:value-type="float" office:value="63830" table:style-name="ce1">
            <text:p>63830</text:p>
          </table:table-cell>
          <table:table-cell office:value-type="float" office:value="63830" table:style-name="ce1">
            <text:p>63830</text:p>
          </table:table-cell>
          <table:table-cell office:value-type="float" office:value="0" table:style-name="ce1">
            <text:p>0</text:p>
          </table:table-cell>
          <table:table-cell office:value-type="float" office:value="63830" table:style-name="ce1">
            <text:p>63830</text:p>
          </table:table-cell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float" office:value="62493" table:style-name="ce1">
            <text:p>62493</text:p>
          </table:table-cell>
          <table:table-cell office:value-type="float" office:value="24268242" table:style-name="ce1">
            <text:p>24268242</text:p>
          </table:table-cell>
          <table:table-cell office:value-type="float" office:value="48536" table:style-name="ce1">
            <text:p>48536</text:p>
          </table:table-cell>
          <table:table-cell office:value-type="float" office:value="8483" table:style-name="ce1">
            <text:p>8483</text:p>
          </table:table-cell>
          <table:table-cell office:value-type="float" office:value="6362" table:style-name="ce1">
            <text:p>6362</text:p>
          </table:table-cell>
          <table:table-cell office:value-type="float" office:value="6362" table:style-name="ce1">
            <text:p>636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YCHAVON</text:p>
          </table:table-cell>
          <table:table-cell office:value-type="float" office:value="106302" table:style-name="ce1">
            <text:p>106302</text:p>
          </table:table-cell>
          <table:table-cell office:value-type="float" office:value="16374137" table:style-name="ce1">
            <text:p>16374137</text:p>
          </table:table-cell>
          <table:table-cell office:value-type="float" office:value="234637" table:style-name="ce1">
            <text:p>234637</text:p>
          </table:table-cell>
          <table:table-cell office:value-type="float" office:value="16715076" table:style-name="ce1">
            <text:p>16715076</text:p>
          </table:table-cell>
          <table:table-cell office:value-type="float" office:value="361557" table:style-name="ce1">
            <text:p>361557</text:p>
          </table:table-cell>
          <table:table-cell office:value-type="float" office:value="97890" table:style-name="ce1">
            <text:p>97890</text:p>
          </table:table-cell>
          <table:table-cell office:value-type="float" office:value="249626" table:style-name="ce1">
            <text:p>249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1" table:style-name="ce1">
            <text:p>9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50" table:style-name="ce1">
            <text:p>102550</text:p>
          </table:table-cell>
          <table:table-cell office:value-type="float" office:value="3752" table:style-name="ce1">
            <text:p>3752</text:p>
          </table:table-cell>
          <table:table-cell office:value-type="float" office:value="106302" table:style-name="ce1">
            <text:p>106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8540" table:style-name="ce1">
            <text:p>16528540</text:p>
          </table:table-cell>
          <table:table-cell office:value-type="float" office:value="112742" table:style-name="ce1">
            <text:p>112742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99" table:style-name="ce1">
            <text:p>18599</text:p>
          </table:table-cell>
          <table:table-cell office:value-type="float" office:value="3702" table:style-name="ce1">
            <text:p>3702</text:p>
          </table:table-cell>
          <table:table-cell office:value-type="float" office:value="0" table:style-name="ce1">
            <text:p>0</text:p>
          </table:table-cell>
          <table:table-cell office:value-type="float" office:value="184487" table:style-name="ce1">
            <text:p>184487</text:p>
          </table:table-cell>
          <table:table-cell office:value-type="float" office:value="3352" table:style-name="ce1">
            <text:p>3352</text:p>
          </table:table-cell>
          <table:table-cell office:value-type="float" office:value="23714" table:style-name="ce1">
            <text:p>23714</text:p>
          </table:table-cell>
          <table:table-cell office:value-type="float" office:value="16200080" table:style-name="ce1">
            <text:p>16200080</text:p>
          </table:table-cell>
          <table:table-cell office:value-type="float" office:value="141440" table:style-name="ce1">
            <text:p>141440</text:p>
          </table:table-cell>
          <table:table-cell office:value-type="float" office:value="16365234" table:style-name="ce1">
            <text:p>16365234</text:p>
          </table:table-cell>
          <table:table-cell office:value-type="float" office:value="8903" table:style-name="ce1">
            <text:p>8903</text:p>
          </table:table-cell>
          <table:table-cell office:value-type="float" office:value="16374137" table:style-name="ce1">
            <text:p>16374137</text:p>
          </table:table-cell>
          <table:table-cell office:value-type="float" office:value="16302630" table:style-name="ce1">
            <text:p>16302630</text:p>
          </table:table-cell>
          <table:table-cell office:value-type="float" office:value="78253" table:style-name="ce1">
            <text:p>78253</text:p>
          </table:table-cell>
          <table:table-cell office:value-type="float" office:value="88034" table:style-name="ce1">
            <text:p>88034</text:p>
          </table:table-cell>
          <table:table-cell office:value-type="float" office:value="23714" table:style-name="ce1">
            <text:p>23714</text:p>
          </table:table-cell>
          <table:table-cell office:value-type="float" office:value="23714" table:style-name="ce1">
            <text:p>23714</text:p>
          </table:table-cell>
          <table:table-cell office:value-type="float" office:value="0" table:style-name="ce1">
            <text:p>0</text:p>
          </table:table-cell>
          <table:table-cell office:value-type="float" office:value="23714" table:style-name="ce1">
            <text:p>23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14" table:style-name="ce1">
            <text:p>23714</text:p>
          </table:table-cell>
          <table:table-cell office:value-type="float" office:value="16471536" table:style-name="ce1">
            <text:p>16471536</text:p>
          </table:table-cell>
          <table:table-cell office:value-type="float" office:value="32943" table:style-name="ce1">
            <text:p>32943</text:p>
          </table:table-cell>
          <table:table-cell office:value-type="float" office:value="11871" table:style-name="ce1">
            <text:p>11871</text:p>
          </table:table-cell>
          <table:table-cell office:value-type="float" office:value="8903" table:style-name="ce1">
            <text:p>8903</text:p>
          </table:table-cell>
          <table:table-cell office:value-type="float" office:value="8903" table:style-name="ce1">
            <text:p>890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YRE</text:p>
          </table:table-cell>
          <table:table-cell office:value-type="float" office:value="24590" table:style-name="ce1">
            <text:p>24590</text:p>
          </table:table-cell>
          <table:table-cell office:value-type="float" office:value="17216897" table:style-name="ce1">
            <text:p>17216897</text:p>
          </table:table-cell>
          <table:table-cell office:value-type="float" office:value="263148" table:style-name="ce1">
            <text:p>263148</text:p>
          </table:table-cell>
          <table:table-cell office:value-type="float" office:value="17504635" table:style-name="ce1">
            <text:p>17504635</text:p>
          </table:table-cell>
          <table:table-cell office:value-type="float" office:value="24590" table:style-name="ce1">
            <text:p>24590</text:p>
          </table:table-cell>
          <table:table-cell office:value-type="float" office:value="24590" table:style-name="ce1">
            <text:p>24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90" table:style-name="ce1">
            <text:p>24590</text:p>
          </table:table-cell>
          <table:table-cell office:value-type="float" office:value="0" table:style-name="ce1">
            <text:p>0</text:p>
          </table:table-cell>
          <table:table-cell office:value-type="float" office:value="24590" table:style-name="ce1">
            <text:p>24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9960" table:style-name="ce1">
            <text:p>17409960</text:p>
          </table:table-cell>
          <table:table-cell office:value-type="float" office:value="130034" table:style-name="ce1">
            <text:p>130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33" table:style-name="ce1">
            <text:p>267133</text:p>
          </table:table-cell>
          <table:table-cell office:value-type="float" office:value="0" table:style-name="ce1">
            <text:p>0</text:p>
          </table:table-cell>
          <table:table-cell office:value-type="float" office:value="27471" table:style-name="ce1">
            <text:p>27471</text:p>
          </table:table-cell>
          <table:table-cell office:value-type="float" office:value="16985322" table:style-name="ce1">
            <text:p>16985322</text:p>
          </table:table-cell>
          <table:table-cell office:value-type="float" office:value="184874" table:style-name="ce1">
            <text:p>184874</text:p>
          </table:table-cell>
          <table:table-cell office:value-type="float" office:value="17197667" table:style-name="ce1">
            <text:p>17197667</text:p>
          </table:table-cell>
          <table:table-cell office:value-type="float" office:value="19230" table:style-name="ce1">
            <text:p>19230</text:p>
          </table:table-cell>
          <table:table-cell office:value-type="float" office:value="17216897" table:style-name="ce1">
            <text:p>17216897</text:p>
          </table:table-cell>
          <table:table-cell office:value-type="float" office:value="17009912" table:style-name="ce1">
            <text:p>17009912</text:p>
          </table:table-cell>
          <table:table-cell office:value-type="float" office:value="81648" table:style-name="ce1">
            <text:p>81648</text:p>
          </table:table-cell>
          <table:table-cell office:value-type="float" office:value="91854" table:style-name="ce1">
            <text:p>91854</text:p>
          </table:table-cell>
          <table:table-cell office:value-type="float" office:value="27471" table:style-name="ce1">
            <text:p>27471</text:p>
          </table:table-cell>
          <table:table-cell office:value-type="float" office:value="27471" table:style-name="ce1">
            <text:p>27471</text:p>
          </table:table-cell>
          <table:table-cell office:value-type="float" office:value="0" table:style-name="ce1">
            <text:p>0</text:p>
          </table:table-cell>
          <table:table-cell office:value-type="float" office:value="27471" table:style-name="ce1">
            <text:p>27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71" table:style-name="ce1">
            <text:p>27471</text:p>
          </table:table-cell>
          <table:table-cell office:value-type="float" office:value="17222257" table:style-name="ce1">
            <text:p>17222257</text:p>
          </table:table-cell>
          <table:table-cell office:value-type="float" office:value="34445" table:style-name="ce1">
            <text:p>34445</text:p>
          </table:table-cell>
          <table:table-cell office:value-type="float" office:value="25640" table:style-name="ce1">
            <text:p>25640</text:p>
          </table:table-cell>
          <table:table-cell office:value-type="float" office:value="19230" table:style-name="ce1">
            <text:p>19230</text:p>
          </table:table-cell>
          <table:table-cell office:value-type="float" office:value="19230" table:style-name="ce1">
            <text:p>1923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YRE FOREST</text:p>
          </table:table-cell>
          <table:table-cell office:value-type="float" office:value="228100" table:style-name="ce1">
            <text:p>228100</text:p>
          </table:table-cell>
          <table:table-cell office:value-type="float" office:value="18211000" table:style-name="ce1">
            <text:p>18211000</text:p>
          </table:table-cell>
          <table:table-cell office:value-type="float" office:value="260059" table:style-name="ce1">
            <text:p>260059</text:p>
          </table:table-cell>
          <table:table-cell office:value-type="float" office:value="18699159" table:style-name="ce1">
            <text:p>18699159</text:p>
          </table:table-cell>
          <table:table-cell office:value-type="float" office:value="339000" table:style-name="ce1">
            <text:p>339000</text:p>
          </table:table-cell>
          <table:table-cell office:value-type="float" office:value="75000" table:style-name="ce1">
            <text:p>75000</text:p>
          </table:table-cell>
          <table:table-cell office:value-type="float" office:value="85000" table:style-name="ce1">
            <text:p>85000</text:p>
          </table:table-cell>
          <table:table-cell office:value-type="float" office:value="45000" table:style-name="ce1">
            <text:p>45000</text:p>
          </table:table-cell>
          <table:table-cell office:value-type="float" office:value="18000" table:style-name="ce1">
            <text:p>18000</text:p>
          </table:table-cell>
          <table:table-cell office:value-type="float" office:value="9000" table:style-name="ce1">
            <text:p>9000</text:p>
          </table:table-cell>
          <table:table-cell office:value-type="float" office:value="2500" table:style-name="ce1">
            <text:p>2500</text:p>
          </table:table-cell>
          <table:table-cell office:value-type="float" office:value="4000" table:style-name="ce1">
            <text:p>4000</text:p>
          </table:table-cell>
          <table:table-cell office:value-type="float" office:value="220500" table:style-name="ce1">
            <text:p>220500</text:p>
          </table:table-cell>
          <table:table-cell office:value-type="float" office:value="3600" table:style-name="ce1">
            <text:p>3600</text:p>
          </table:table-cell>
          <table:table-cell office:value-type="float" office:value="228100" table:style-name="ce1">
            <text:p>22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0000" table:style-name="ce1">
            <text:p>1840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000" table:style-name="ce1">
            <text:p>1000</text:p>
          </table:table-cell>
          <table:table-cell office:value-type="float" office:value="40000" table:style-name="ce1">
            <text:p>40000</text:p>
          </table:table-cell>
          <table:table-cell office:value-type="float" office:value="18018000" table:style-name="ce1">
            <text:p>18018000</text:p>
          </table:table-cell>
          <table:table-cell office:value-type="float" office:value="138000" table:style-name="ce1">
            <text:p>138000</text:p>
          </table:table-cell>
          <table:table-cell office:value-type="float" office:value="18196000" table:style-name="ce1">
            <text:p>18196000</text:p>
          </table:table-cell>
          <table:table-cell office:value-type="float" office:value="15000" table:style-name="ce1">
            <text:p>15000</text:p>
          </table:table-cell>
          <table:table-cell office:value-type="float" office:value="18211000" table:style-name="ce1">
            <text:p>18211000</text:p>
          </table:table-cell>
          <table:table-cell office:value-type="float" office:value="18238500" table:style-name="ce1">
            <text:p>18238500</text:p>
          </table:table-cell>
          <table:table-cell office:value-type="float" office:value="87545" table:style-name="ce1">
            <text:p>87545</text:p>
          </table:table-cell>
          <table:table-cell office:value-type="float" office:value="98488" table:style-name="ce1">
            <text:p>98488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8424100" table:style-name="ce1">
            <text:p>18424100</text:p>
          </table:table-cell>
          <table:table-cell office:value-type="float" office:value="36848" table:style-name="ce1">
            <text:p>36848</text:p>
          </table:table-cell>
          <table:table-cell office:value-type="float" office:value="20000" table:style-name="ce1">
            <text:p>20000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YORK</text:p>
          </table:table-cell>
          <table:table-cell office:value-type="float" office:value="9468010" table:style-name="ce1">
            <text:p>9468010</text:p>
          </table:table-cell>
          <table:table-cell office:value-type="float" office:value="12904066" table:style-name="ce1">
            <text:p>12904066</text:p>
          </table:table-cell>
          <table:table-cell office:value-type="float" office:value="351628" table:style-name="ce1">
            <text:p>351628</text:p>
          </table:table-cell>
          <table:table-cell office:value-type="float" office:value="22723704" table:style-name="ce1">
            <text:p>22723704</text:p>
          </table:table-cell>
          <table:table-cell office:value-type="float" office:value="1888918" table:style-name="ce1">
            <text:p>1888918</text:p>
          </table:table-cell>
          <table:table-cell office:value-type="float" office:value="78963" table:style-name="ce1">
            <text:p>78963</text:p>
          </table:table-cell>
          <table:table-cell office:value-type="float" office:value="321377" table:style-name="ce1">
            <text:p>321377</text:p>
          </table:table-cell>
          <table:table-cell office:value-type="float" office:value="451870" table:style-name="ce1">
            <text:p>451870</text:p>
          </table:table-cell>
          <table:table-cell office:value-type="float" office:value="820853" table:style-name="ce1">
            <text:p>820853</text:p>
          </table:table-cell>
          <table:table-cell office:value-type="float" office:value="40748" table:style-name="ce1">
            <text:p>40748</text:p>
          </table:table-cell>
          <table:table-cell office:value-type="float" office:value="37677" table:style-name="ce1">
            <text:p>37677</text:p>
          </table:table-cell>
          <table:table-cell office:value-type="float" office:value="0" table:style-name="ce1">
            <text:p>0</text:p>
          </table:table-cell>
          <table:table-cell office:value-type="float" office:value="668263" table:style-name="ce1">
            <text:p>668263</text:p>
          </table:table-cell>
          <table:table-cell office:value-type="float" office:value="16299" table:style-name="ce1">
            <text:p>16299</text:p>
          </table:table-cell>
          <table:table-cell office:value-type="float" office:value="684562" table:style-name="ce1">
            <text:p>684562</text:p>
          </table:table-cell>
          <table:table-cell office:value-type="float" office:value="8902240" table:style-name="ce1">
            <text:p>8902240</text:p>
          </table:table-cell>
          <table:table-cell office:value-type="float" office:value="191239" table:style-name="ce1">
            <text:p>191239</text:p>
          </table:table-cell>
          <table:table-cell office:value-type="float" office:value="4049" table:style-name="ce1">
            <text:p>4049</text:p>
          </table:table-cell>
          <table:table-cell office:value-type="float" office:value="2717" table:style-name="ce1">
            <text:p>2717</text:p>
          </table:table-cell>
          <table:table-cell office:value-type="float" office:value="0" table:style-name="ce1">
            <text:p>0</text:p>
          </table:table-cell>
          <table:table-cell office:value-type="float" office:value="8704235" table:style-name="ce1">
            <text:p>8704235</text:p>
          </table:table-cell>
          <table:table-cell office:value-type="float" office:value="76496" table:style-name="ce1">
            <text:p>76496</text:p>
          </table:table-cell>
          <table:table-cell office:value-type="float" office:value="8783448" table:style-name="ce1">
            <text:p>8783448</text:p>
          </table:table-cell>
          <table:table-cell office:value-type="float" office:value="13257826" table:style-name="ce1">
            <text:p>13257826</text:p>
          </table:table-cell>
          <table:table-cell office:value-type="float" office:value="439198" table:style-name="ce1">
            <text:p>439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537" table:style-name="ce1">
            <text:p>334537</text:p>
          </table:table-cell>
          <table:table-cell office:value-type="float" office:value="0" table:style-name="ce1">
            <text:p>0</text:p>
          </table:table-cell>
          <table:table-cell office:value-type="float" office:value="15344" table:style-name="ce1">
            <text:p>15344</text:p>
          </table:table-cell>
          <table:table-cell office:value-type="float" office:value="12468747" table:style-name="ce1">
            <text:p>12468747</text:p>
          </table:table-cell>
          <table:table-cell office:value-type="float" office:value="397334" table:style-name="ce1">
            <text:p>397334</text:p>
          </table:table-cell>
          <table:table-cell office:value-type="float" office:value="12881425" table:style-name="ce1">
            <text:p>12881425</text:p>
          </table:table-cell>
          <table:table-cell office:value-type="float" office:value="22641" table:style-name="ce1">
            <text:p>22641</text:p>
          </table:table-cell>
          <table:table-cell office:value-type="float" office:value="12904066" table:style-name="ce1">
            <text:p>12904066</text:p>
          </table:table-cell>
          <table:table-cell office:value-type="float" office:value="21841245" table:style-name="ce1">
            <text:p>21841245</text:p>
          </table:table-cell>
          <table:table-cell office:value-type="float" office:value="104838" table:style-name="ce1">
            <text:p>104838</text:p>
          </table:table-cell>
          <table:table-cell office:value-type="float" office:value="117943" table:style-name="ce1">
            <text:p>117943</text:p>
          </table:table-cell>
          <table:table-cell office:value-type="float" office:value="18061" table:style-name="ce1">
            <text:p>18061</text:p>
          </table:table-cell>
          <table:table-cell office:value-type="float" office:value="18061" table:style-name="ce1">
            <text:p>18061</text:p>
          </table:table-cell>
          <table:table-cell office:value-type="float" office:value="0" table:style-name="ce1">
            <text:p>0</text:p>
          </table:table-cell>
          <table:table-cell office:value-type="float" office:value="18061" table:style-name="ce1">
            <text:p>18061</text:p>
          </table:table-cell>
          <table:table-cell office:value-type="float" office:value="0" table:style-name="ce1">
            <text:p>0</text:p>
          </table:table-cell>
          <table:table-cell office:value-type="float" office:value="2717" table:style-name="ce1">
            <text:p>2717</text:p>
          </table:table-cell>
          <table:table-cell office:value-type="float" office:value="15344" table:style-name="ce1">
            <text:p>15344</text:p>
          </table:table-cell>
          <table:table-cell office:value-type="float" office:value="22349435" table:style-name="ce1">
            <text:p>22349435</text:p>
          </table:table-cell>
          <table:table-cell office:value-type="float" office:value="44699" table:style-name="ce1">
            <text:p>44699</text:p>
          </table:table-cell>
          <table:table-cell office:value-type="float" office:value="30188" table:style-name="ce1">
            <text:p>30188</text:p>
          </table:table-cell>
          <table:table-cell office:value-type="float" office:value="22641" table:style-name="ce1">
            <text:p>22641</text:p>
          </table:table-cell>
          <table:table-cell office:value-type="float" office:value="22641" table:style-name="ce1">
            <text:p>22641</text:p>
          </table:table-cell>
          <table:table-cell table:number-columns-repeated="16329"/>
        </table:table-row>
        <table:table-row table:number-rows-repeated="1048276" table:style-name="ro3">
          <table:table-cell table:number-columns-repeated="16384"/>
        </table:table-row>
      </table:table>
      <table:table table:name="SCOTLAND" table:style-name="ta1">
        <table:table-column table:style-name="co1" table:default-cell-style-name="ce9"/>
        <table:table-column table:style-name="co4" table:number-columns-repeated="46" table:default-cell-style-name="ce6"/>
        <table:table-column table:style-name="co3" table:number-columns-repeated="16337" table:default-cell-style-name="ce2"/>
        <table:table-row table:number-rows-repeated="2" table:style-name="ro1">
          <table:table-cell table:style-name="ce8"/>
          <table:table-cell table:number-columns-repeated="46" table:style-name="ce6"/>
          <table:table-cell table:number-columns-repeated="16337"/>
        </table:table-row>
        <table:table-row table:style-name="ro2">
          <table:table-cell office:value-type="string" table:style-name="ce3">
            <text:p>LOCAL AUTHORITY<text:s/><text:span text:style-name="T1">i</text:span></text:p>
          </table:table-cell>
          <table:table-cell table:number-columns-repeated="15" table:style-name="ce5"/>
          <table:table-cell table:number-columns-repeated="8" table:style-name="ce7"/>
          <table:table-cell table:number-columns-repeated="23" table:style-name="ce5"/>
          <table:table-cell table:number-columns-repeated="16337"/>
        </table:table-row>
        <table:table-row table:style-name="ro2">
          <table:table-cell office:value-type="string" table:style-name="ce3">
            <text:p>CELL NUMBERS<text:s/><text:span text:style-name="T1">g</text:span></text:p>
          </table:table-cell>
          <table:table-cell office:value-type="string" table:style-name="ce5">
            <text:p>CELL 003</text:p>
          </table:table-cell>
          <table:table-cell office:value-type="string" table:style-name="ce5">
            <text:p>CELL 004</text:p>
          </table:table-cell>
          <table:table-cell office:value-type="string" table:style-name="ce5">
            <text:p>CELL 005</text:p>
          </table:table-cell>
          <table:table-cell office:value-type="string" table:style-name="ce5">
            <text:p>CELL 006</text:p>
          </table:table-cell>
          <table:table-cell office:value-type="string" table:style-name="ce5">
            <text:p>CELL 008</text:p>
          </table:table-cell>
          <table:table-cell office:value-type="string" table:style-name="ce5">
            <text:p>CELL 009</text:p>
          </table:table-cell>
          <table:table-cell office:value-type="string" table:style-name="ce5">
            <text:p>CELL 010</text:p>
          </table:table-cell>
          <table:table-cell office:value-type="string" table:style-name="ce5">
            <text:p>CELL 011</text:p>
          </table:table-cell>
          <table:table-cell office:value-type="string" table:style-name="ce5">
            <text:p>CELL 012</text:p>
          </table:table-cell>
          <table:table-cell office:value-type="string" table:style-name="ce5">
            <text:p>CELL 013</text:p>
          </table:table-cell>
          <table:table-cell office:value-type="string" table:style-name="ce5">
            <text:p>CELL 014</text:p>
          </table:table-cell>
          <table:table-cell office:value-type="string" table:style-name="ce5">
            <text:p>CELL 015</text:p>
          </table:table-cell>
          <table:table-cell office:value-type="string" table:style-name="ce5">
            <text:p>CELL 016</text:p>
          </table:table-cell>
          <table:table-cell office:value-type="string" table:style-name="ce5">
            <text:p>CELL 017</text:p>
          </table:table-cell>
          <table:table-cell office:value-type="string" table:style-name="ce5">
            <text:p>CELL 018</text:p>
          </table:table-cell>
          <table:table-cell office:value-type="string" table:style-name="ce5">
            <text:p>CELL 019</text:p>
          </table:table-cell>
          <table:table-cell office:value-type="string" table:style-name="ce5">
            <text:p>CELL 025</text:p>
          </table:table-cell>
          <table:table-cell office:value-type="string" table:style-name="ce5">
            <text:p>CELL 026</text:p>
          </table:table-cell>
          <table:table-cell office:value-type="string" table:style-name="ce5">
            <text:p>CELL 027</text:p>
          </table:table-cell>
          <table:table-cell office:value-type="string" table:style-name="ce5">
            <text:p>CELL 028</text:p>
          </table:table-cell>
          <table:table-cell office:value-type="string" table:style-name="ce5">
            <text:p>CELL 029</text:p>
          </table:table-cell>
          <table:table-cell office:value-type="string" table:style-name="ce5">
            <text:p>CELL 030</text:p>
          </table:table-cell>
          <table:table-cell office:value-type="string" table:style-name="ce5">
            <text:p>CELL 031</text:p>
          </table:table-cell>
          <table:table-cell office:value-type="string" table:style-name="ce5">
            <text:p>CELL 032</text:p>
          </table:table-cell>
          <table:table-cell office:value-type="string" table:style-name="ce5">
            <text:p>CELL 033</text:p>
          </table:table-cell>
          <table:table-cell office:value-type="string" table:style-name="ce5">
            <text:p>CELL 034</text:p>
          </table:table-cell>
          <table:table-cell office:value-type="string" table:style-name="ce5">
            <text:p>CELL 035</text:p>
          </table:table-cell>
          <table:table-cell office:value-type="string" table:style-name="ce5">
            <text:p>CELL 036</text:p>
          </table:table-cell>
          <table:table-cell office:value-type="string" table:style-name="ce5">
            <text:p>CELL 037</text:p>
          </table:table-cell>
          <table:table-cell office:value-type="string" table:style-name="ce5">
            <text:p>CELL 038</text:p>
          </table:table-cell>
          <table:table-cell office:value-type="string" table:style-name="ce5">
            <text:p>CELL 039</text:p>
          </table:table-cell>
          <table:table-cell office:value-type="string" table:style-name="ce5">
            <text:p>CELL 040</text:p>
          </table:table-cell>
          <table:table-cell office:value-type="string" table:style-name="ce5">
            <text:p>CELL 049</text:p>
          </table:table-cell>
          <table:table-cell office:value-type="string" table:style-name="ce5">
            <text:p>CELL 050</text:p>
          </table:table-cell>
          <table:table-cell office:value-type="string" table:style-name="ce5">
            <text:p>CELL 051</text:p>
          </table:table-cell>
          <table:table-cell office:value-type="string" table:style-name="ce5">
            <text:p>CELL 052</text:p>
          </table:table-cell>
          <table:table-cell office:value-type="string" table:style-name="ce5">
            <text:p>CELL 053</text:p>
          </table:table-cell>
          <table:table-cell office:value-type="string" table:style-name="ce5">
            <text:p>CELL 054</text:p>
          </table:table-cell>
          <table:table-cell office:value-type="string" table:style-name="ce5">
            <text:p>CELL 055</text:p>
          </table:table-cell>
          <table:table-cell office:value-type="string" table:style-name="ce5">
            <text:p>CELL 056</text:p>
          </table:table-cell>
          <table:table-cell office:value-type="string" table:style-name="ce5">
            <text:p>CELL 057</text:p>
          </table:table-cell>
          <table:table-cell office:value-type="string" table:style-name="ce5">
            <text:p>CELL 059</text:p>
          </table:table-cell>
          <table:table-cell office:value-type="string" table:style-name="ce5">
            <text:p>CELL 060</text:p>
          </table:table-cell>
          <table:table-cell office:value-type="string" table:style-name="ce5">
            <text:p>CELL 061</text:p>
          </table:table-cell>
          <table:table-cell office:value-type="string" table:style-name="ce5">
            <text:p>CELL 062</text:p>
          </table:table-cell>
          <table:table-cell office:value-type="string" table:style-name="ce5">
            <text:p>CELL 063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ABERDEEN</text:p>
          </table:table-cell>
          <table:table-cell office:value-type="float" office:value="23565000" table:style-name="ce1">
            <text:p>23565000</text:p>
          </table:table-cell>
          <table:table-cell office:value-type="float" office:value="10852500" table:style-name="ce1">
            <text:p>10852500</text:p>
          </table:table-cell>
          <table:table-cell office:value-type="float" office:value="603530" table:style-name="ce1">
            <text:p>603530</text:p>
          </table:table-cell>
          <table:table-cell office:value-type="float" office:value="35021030" table:style-name="ce1">
            <text:p>35021030</text:p>
          </table:table-cell>
          <table:table-cell office:value-type="float" office:value="27040000" table:style-name="ce1">
            <text:p>27040000</text:p>
          </table:table-cell>
          <table:table-cell office:value-type="float" office:value="725000" table:style-name="ce1">
            <text:p>725000</text:p>
          </table:table-cell>
          <table:table-cell office:value-type="float" office:value="2725000" table:style-name="ce1">
            <text:p>27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450000" table:style-name="ce1">
            <text:p>450000</text:p>
          </table:table-cell>
          <table:table-cell office:value-type="float" office:value="100000" table:style-name="ce1">
            <text:p>100000</text:p>
          </table:table-cell>
          <table:table-cell office:value-type="float" office:value="23265000" table:style-name="ce1">
            <text:p>23265000</text:p>
          </table:table-cell>
          <table:table-cell office:value-type="float" office:value="200000" table:style-name="ce1">
            <text:p>200000</text:p>
          </table:table-cell>
          <table:table-cell office:value-type="float" office:value="23565000" table:style-name="ce1">
            <text:p>23565000</text:p>
          </table:table-cell>
          <table:table-cell office:value-type="float" office:value="11460000" table:style-name="ce1">
            <text:p>11460000</text:p>
          </table:table-cell>
          <table:table-cell office:value-type="float" office:value="750000" table:style-name="ce1">
            <text:p>75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0190000" table:style-name="ce1">
            <text:p>10190000</text:p>
          </table:table-cell>
          <table:table-cell office:value-type="float" office:value="590000" table:style-name="ce1">
            <text:p>590000</text:p>
          </table:table-cell>
          <table:table-cell office:value-type="float" office:value="10830000" table:style-name="ce1">
            <text:p>10830000</text:p>
          </table:table-cell>
          <table:table-cell office:value-type="float" office:value="22500" table:style-name="ce1">
            <text:p>22500</text:p>
          </table:table-cell>
          <table:table-cell office:value-type="float" office:value="10852500" table:style-name="ce1">
            <text:p>10852500</text:p>
          </table:table-cell>
          <table:table-cell office:value-type="float" office:value="33455000" table:style-name="ce1">
            <text:p>33455000</text:p>
          </table:table-cell>
          <table:table-cell office:value-type="float" office:value="160584" table:style-name="ce1">
            <text:p>160584</text:p>
          </table:table-cell>
          <table:table-cell office:value-type="float" office:value="180657" table:style-name="ce1">
            <text:p>180657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office:value-type="float" office:value="34395000" table:style-name="ce1">
            <text:p>34395000</text:p>
          </table:table-cell>
          <table:table-cell office:value-type="float" office:value="68790" table:style-name="ce1">
            <text:p>68790</text:p>
          </table:table-cell>
          <table:table-cell office:value-type="float" office:value="30000" table:style-name="ce1">
            <text:p>30000</text:p>
          </table:table-cell>
          <table:table-cell office:value-type="float" office:value="22500" table:style-name="ce1">
            <text:p>22500</text:p>
          </table:table-cell>
          <table:table-cell office:value-type="float" office:value="22500" table:style-name="ce1">
            <text:p>2250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ABERDEENSHIRE</text:p>
          </table:table-cell>
          <table:table-cell office:value-type="float" office:value="13339031" table:style-name="ce1">
            <text:p>13339031</text:p>
          </table:table-cell>
          <table:table-cell office:value-type="float" office:value="10296575" table:style-name="ce1">
            <text:p>10296575</text:p>
          </table:table-cell>
          <table:table-cell office:value-type="float" office:value="432397" table:style-name="ce1">
            <text:p>432397</text:p>
          </table:table-cell>
          <table:table-cell office:value-type="float" office:value="24068003" table:style-name="ce1">
            <text:p>24068003</text:p>
          </table:table-cell>
          <table:table-cell office:value-type="float" office:value="13523525" table:style-name="ce1">
            <text:p>13523525</text:p>
          </table:table-cell>
          <table:table-cell office:value-type="float" office:value="2420" table:style-name="ce1">
            <text:p>2420</text:p>
          </table:table-cell>
          <table:table-cell office:value-type="float" office:value="1227" table:style-name="ce1">
            <text:p>1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107" table:style-name="ce1">
            <text:p>221107</text:p>
          </table:table-cell>
          <table:table-cell office:value-type="float" office:value="50602" table:style-name="ce1">
            <text:p>50602</text:p>
          </table:table-cell>
          <table:table-cell office:value-type="float" office:value="39460" table:style-name="ce1">
            <text:p>39460</text:p>
          </table:table-cell>
          <table:table-cell office:value-type="float" office:value="13211129" table:style-name="ce1">
            <text:p>13211129</text:p>
          </table:table-cell>
          <table:table-cell office:value-type="float" office:value="88442" table:style-name="ce1">
            <text:p>88442</text:p>
          </table:table-cell>
          <table:table-cell office:value-type="float" office:value="13339031" table:style-name="ce1">
            <text:p>13339031</text:p>
          </table:table-cell>
          <table:table-cell office:value-type="float" office:value="10566128" table:style-name="ce1">
            <text:p>10566128</text:p>
          </table:table-cell>
          <table:table-cell office:value-type="float" office:value="396450" table:style-name="ce1">
            <text:p>396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183" table:style-name="ce1">
            <text:p>237183</text:p>
          </table:table-cell>
          <table:table-cell office:value-type="float" office:value="0" table:style-name="ce1">
            <text:p>0</text:p>
          </table:table-cell>
          <table:table-cell office:value-type="float" office:value="54589" table:style-name="ce1">
            <text:p>54589</text:p>
          </table:table-cell>
          <table:table-cell office:value-type="float" office:value="9877906" table:style-name="ce1">
            <text:p>9877906</text:p>
          </table:table-cell>
          <table:table-cell office:value-type="float" office:value="332743" table:style-name="ce1">
            <text:p>332743</text:p>
          </table:table-cell>
          <table:table-cell office:value-type="float" office:value="10265238" table:style-name="ce1">
            <text:p>10265238</text:p>
          </table:table-cell>
          <table:table-cell office:value-type="float" office:value="31337" table:style-name="ce1">
            <text:p>31337</text:p>
          </table:table-cell>
          <table:table-cell office:value-type="float" office:value="10296575" table:style-name="ce1">
            <text:p>10296575</text:p>
          </table:table-cell>
          <table:table-cell office:value-type="float" office:value="23089035" table:style-name="ce1">
            <text:p>23089035</text:p>
          </table:table-cell>
          <table:table-cell office:value-type="float" office:value="110827" table:style-name="ce1">
            <text:p>110827</text:p>
          </table:table-cell>
          <table:table-cell office:value-type="float" office:value="124681" table:style-name="ce1">
            <text:p>124681</text:p>
          </table:table-cell>
          <table:table-cell office:value-type="float" office:value="94049" table:style-name="ce1">
            <text:p>94049</text:p>
          </table:table-cell>
          <table:table-cell office:value-type="float" office:value="94049" table:style-name="ce1">
            <text:p>94049</text:p>
          </table:table-cell>
          <table:table-cell office:value-type="float" office:value="0" table:style-name="ce1">
            <text:p>0</text:p>
          </table:table-cell>
          <table:table-cell office:value-type="float" office:value="94049" table:style-name="ce1">
            <text:p>94049</text:p>
          </table:table-cell>
          <table:table-cell office:value-type="float" office:value="39460" table:style-name="ce1">
            <text:p>39460</text:p>
          </table:table-cell>
          <table:table-cell office:value-type="float" office:value="54589" table:style-name="ce1">
            <text:p>54589</text:p>
          </table:table-cell>
          <table:table-cell office:value-type="float" office:value="23604269" table:style-name="ce1">
            <text:p>23604269</text:p>
          </table:table-cell>
          <table:table-cell office:value-type="float" office:value="47209" table:style-name="ce1">
            <text:p>47209</text:p>
          </table:table-cell>
          <table:table-cell office:value-type="float" office:value="41783" table:style-name="ce1">
            <text:p>41783</text:p>
          </table:table-cell>
          <table:table-cell office:value-type="float" office:value="31337" table:style-name="ce1">
            <text:p>31337</text:p>
          </table:table-cell>
          <table:table-cell office:value-type="float" office:value="31337" table:style-name="ce1">
            <text:p>31337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ANGUS</text:p>
          </table:table-cell>
          <table:table-cell office:value-type="float" office:value="7646749" table:style-name="ce1">
            <text:p>7646749</text:p>
          </table:table-cell>
          <table:table-cell office:value-type="float" office:value="7296267" table:style-name="ce1">
            <text:p>7296267</text:p>
          </table:table-cell>
          <table:table-cell office:value-type="float" office:value="333930" table:style-name="ce1">
            <text:p>333930</text:p>
          </table:table-cell>
          <table:table-cell office:value-type="float" office:value="15276946" table:style-name="ce1">
            <text:p>15276946</text:p>
          </table:table-cell>
          <table:table-cell office:value-type="float" office:value="7708477" table:style-name="ce1">
            <text:p>7708477</text:p>
          </table:table-cell>
          <table:table-cell office:value-type="float" office:value="6403" table:style-name="ce1">
            <text:p>6403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33" table:style-name="ce1">
            <text:p>75033</text:p>
          </table:table-cell>
          <table:table-cell office:value-type="float" office:value="16500" table:style-name="ce1">
            <text:p>16500</text:p>
          </table:table-cell>
          <table:table-cell office:value-type="float" office:value="15051" table:style-name="ce1">
            <text:p>15051</text:p>
          </table:table-cell>
          <table:table-cell office:value-type="float" office:value="7601685" table:style-name="ce1">
            <text:p>7601685</text:p>
          </table:table-cell>
          <table:table-cell office:value-type="float" office:value="30013" table:style-name="ce1">
            <text:p>30013</text:p>
          </table:table-cell>
          <table:table-cell office:value-type="float" office:value="7646749" table:style-name="ce1">
            <text:p>7646749</text:p>
          </table:table-cell>
          <table:table-cell office:value-type="float" office:value="7486580" table:style-name="ce1">
            <text:p>7486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17" table:style-name="ce1">
            <text:p>112817</text:p>
          </table:table-cell>
          <table:table-cell office:value-type="float" office:value="153449" table:style-name="ce1">
            <text:p>153449</text:p>
          </table:table-cell>
          <table:table-cell office:value-type="float" office:value="0" table:style-name="ce1">
            <text:p>0</text:p>
          </table:table-cell>
          <table:table-cell office:value-type="float" office:value="104312" table:style-name="ce1">
            <text:p>104312</text:p>
          </table:table-cell>
          <table:table-cell office:value-type="float" office:value="0" table:style-name="ce1">
            <text:p>0</text:p>
          </table:table-cell>
          <table:table-cell office:value-type="float" office:value="9504" table:style-name="ce1">
            <text:p>9504</text:p>
          </table:table-cell>
          <table:table-cell office:value-type="float" office:value="7219315" table:style-name="ce1">
            <text:p>7219315</text:p>
          </table:table-cell>
          <table:table-cell office:value-type="float" office:value="41725" table:style-name="ce1">
            <text:p>41725</text:p>
          </table:table-cell>
          <table:table-cell office:value-type="float" office:value="7270544" table:style-name="ce1">
            <text:p>7270544</text:p>
          </table:table-cell>
          <table:table-cell office:value-type="float" office:value="25723" table:style-name="ce1">
            <text:p>25723</text:p>
          </table:table-cell>
          <table:table-cell office:value-type="float" office:value="7296267" table:style-name="ce1">
            <text:p>7296267</text:p>
          </table:table-cell>
          <table:table-cell office:value-type="float" office:value="14821000" table:style-name="ce1">
            <text:p>14821000</text:p>
          </table:table-cell>
          <table:table-cell office:value-type="float" office:value="71141" table:style-name="ce1">
            <text:p>71141</text:p>
          </table:table-cell>
          <table:table-cell office:value-type="float" office:value="80033" table:style-name="ce1">
            <text:p>80033</text:p>
          </table:table-cell>
          <table:table-cell office:value-type="float" office:value="24555" table:style-name="ce1">
            <text:p>24555</text:p>
          </table:table-cell>
          <table:table-cell office:value-type="float" office:value="24555" table:style-name="ce1">
            <text:p>24555</text:p>
          </table:table-cell>
          <table:table-cell office:value-type="float" office:value="0" table:style-name="ce1">
            <text:p>0</text:p>
          </table:table-cell>
          <table:table-cell office:value-type="float" office:value="24555" table:style-name="ce1">
            <text:p>24555</text:p>
          </table:table-cell>
          <table:table-cell office:value-type="float" office:value="15051" table:style-name="ce1">
            <text:p>15051</text:p>
          </table:table-cell>
          <table:table-cell office:value-type="float" office:value="9504" table:style-name="ce1">
            <text:p>9504</text:p>
          </table:table-cell>
          <table:table-cell office:value-type="float" office:value="14917293" table:style-name="ce1">
            <text:p>14917293</text:p>
          </table:table-cell>
          <table:table-cell office:value-type="float" office:value="29835" table:style-name="ce1">
            <text:p>29835</text:p>
          </table:table-cell>
          <table:table-cell office:value-type="float" office:value="34297" table:style-name="ce1">
            <text:p>34297</text:p>
          </table:table-cell>
          <table:table-cell office:value-type="float" office:value="25723" table:style-name="ce1">
            <text:p>25723</text:p>
          </table:table-cell>
          <table:table-cell office:value-type="float" office:value="25723" table:style-name="ce1">
            <text:p>25723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ARGYLL-BUTE</text:p>
          </table:table-cell>
          <table:table-cell office:value-type="float" office:value="869701" table:style-name="ce1">
            <text:p>869701</text:p>
          </table:table-cell>
          <table:table-cell office:value-type="float" office:value="16162239" table:style-name="ce1">
            <text:p>16162239</text:p>
          </table:table-cell>
          <table:table-cell office:value-type="float" office:value="256408" table:style-name="ce1">
            <text:p>256408</text:p>
          </table:table-cell>
          <table:table-cell office:value-type="float" office:value="17288348" table:style-name="ce1">
            <text:p>17288348</text:p>
          </table:table-cell>
          <table:table-cell office:value-type="float" office:value="931238" table:style-name="ce1">
            <text:p>931238</text:p>
          </table:table-cell>
          <table:table-cell office:value-type="float" office:value="150194" table:style-name="ce1">
            <text:p>150194</text:p>
          </table:table-cell>
          <table:table-cell office:value-type="float" office:value="3178" table:style-name="ce1">
            <text:p>3178</text:p>
          </table:table-cell>
          <table:table-cell office:value-type="float" office:value="233312" table:style-name="ce1">
            <text:p>233312</text:p>
          </table:table-cell>
          <table:table-cell office:value-type="float" office:value="52490" table:style-name="ce1">
            <text:p>52490</text:p>
          </table:table-cell>
          <table:table-cell office:value-type="float" office:value="0" table:style-name="ce1">
            <text:p>0</text:p>
          </table:table-cell>
          <table:table-cell office:value-type="float" office:value="9781" table:style-name="ce1">
            <text:p>9781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office:value-type="float" office:value="863833" table:style-name="ce1">
            <text:p>863833</text:p>
          </table:table-cell>
          <table:table-cell office:value-type="float" office:value="3912" table:style-name="ce1">
            <text:p>3912</text:p>
          </table:table-cell>
          <table:table-cell office:value-type="float" office:value="869701" table:style-name="ce1">
            <text:p>869701</text:p>
          </table:table-cell>
          <table:table-cell office:value-type="float" office:value="16253968" table:style-name="ce1">
            <text:p>16253968</text:p>
          </table:table-cell>
          <table:table-cell office:value-type="float" office:value="196864" table:style-name="ce1">
            <text:p>196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0" table:style-name="ce1">
            <text:p>399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69934" table:style-name="ce1">
            <text:p>69934</text:p>
          </table:table-cell>
          <table:table-cell office:value-type="float" office:value="0" table:style-name="ce1">
            <text:p>0</text:p>
          </table:table-cell>
          <table:table-cell office:value-type="float" office:value="20154" table:style-name="ce1">
            <text:p>20154</text:p>
          </table:table-cell>
          <table:table-cell office:value-type="float" office:value="15966921" table:style-name="ce1">
            <text:p>15966921</text:p>
          </table:table-cell>
          <table:table-cell office:value-type="float" office:value="146092" table:style-name="ce1">
            <text:p>146092</text:p>
          </table:table-cell>
          <table:table-cell office:value-type="float" office:value="16133167" table:style-name="ce1">
            <text:p>16133167</text:p>
          </table:table-cell>
          <table:table-cell office:value-type="float" office:value="29072" table:style-name="ce1">
            <text:p>29072</text:p>
          </table:table-cell>
          <table:table-cell office:value-type="float" office:value="16162239" table:style-name="ce1">
            <text:p>16162239</text:p>
          </table:table-cell>
          <table:table-cell office:value-type="float" office:value="16830754" table:style-name="ce1">
            <text:p>16830754</text:p>
          </table:table-cell>
          <table:table-cell office:value-type="float" office:value="80788" table:style-name="ce1">
            <text:p>80788</text:p>
          </table:table-cell>
          <table:table-cell office:value-type="float" office:value="90886" table:style-name="ce1">
            <text:p>90886</text:p>
          </table:table-cell>
          <table:table-cell office:value-type="float" office:value="22110" table:style-name="ce1">
            <text:p>22110</text:p>
          </table:table-cell>
          <table:table-cell office:value-type="float" office:value="22110" table:style-name="ce1">
            <text:p>22110</text:p>
          </table:table-cell>
          <table:table-cell office:value-type="float" office:value="0" table:style-name="ce1">
            <text:p>0</text:p>
          </table:table-cell>
          <table:table-cell office:value-type="float" office:value="22110" table:style-name="ce1">
            <text:p>22110</text:p>
          </table:table-cell>
          <table:table-cell office:value-type="float" office:value="1956" table:style-name="ce1">
            <text:p>1956</text:p>
          </table:table-cell>
          <table:table-cell office:value-type="float" office:value="20154" table:style-name="ce1">
            <text:p>20154</text:p>
          </table:table-cell>
          <table:table-cell office:value-type="float" office:value="17002868" table:style-name="ce1">
            <text:p>17002868</text:p>
          </table:table-cell>
          <table:table-cell office:value-type="float" office:value="34006" table:style-name="ce1">
            <text:p>34006</text:p>
          </table:table-cell>
          <table:table-cell office:value-type="float" office:value="38762" table:style-name="ce1">
            <text:p>38762</text:p>
          </table:table-cell>
          <table:table-cell office:value-type="float" office:value="29072" table:style-name="ce1">
            <text:p>29072</text:p>
          </table:table-cell>
          <table:table-cell office:value-type="float" office:value="29072" table:style-name="ce1">
            <text:p>2907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CLACKMANNANSHIRE</text:p>
          </table:table-cell>
          <table:table-cell office:value-type="float" office:value="7351020" table:style-name="ce1">
            <text:p>7351020</text:p>
          </table:table-cell>
          <table:table-cell office:value-type="float" office:value="4378909" table:style-name="ce1">
            <text:p>4378909</text:p>
          </table:table-cell>
          <table:table-cell office:value-type="float" office:value="208797" table:style-name="ce1">
            <text:p>208797</text:p>
          </table:table-cell>
          <table:table-cell office:value-type="float" office:value="11938726" table:style-name="ce1">
            <text:p>11938726</text:p>
          </table:table-cell>
          <table:table-cell office:value-type="float" office:value="7882797" table:style-name="ce1">
            <text:p>7882797</text:p>
          </table:table-cell>
          <table:table-cell office:value-type="float" office:value="84117" table:style-name="ce1">
            <text:p>84117</text:p>
          </table:table-cell>
          <table:table-cell office:value-type="float" office:value="396838" table:style-name="ce1">
            <text:p>396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55" table:style-name="ce1">
            <text:p>30255</text:p>
          </table:table-cell>
          <table:table-cell office:value-type="float" office:value="116786" table:style-name="ce1">
            <text:p>116786</text:p>
          </table:table-cell>
          <table:table-cell office:value-type="float" office:value="1065" table:style-name="ce1">
            <text:p>1065</text:p>
          </table:table-cell>
          <table:table-cell office:value-type="float" office:value="7337853" table:style-name="ce1">
            <text:p>7337853</text:p>
          </table:table-cell>
          <table:table-cell office:value-type="float" office:value="12102" table:style-name="ce1">
            <text:p>12102</text:p>
          </table:table-cell>
          <table:table-cell office:value-type="float" office:value="7351020" table:style-name="ce1">
            <text:p>7351020</text:p>
          </table:table-cell>
          <table:table-cell office:value-type="float" office:value="4375833" table:style-name="ce1">
            <text:p>437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82" table:style-name="ce1">
            <text:p>18182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4357382" table:style-name="ce1">
            <text:p>4357382</text:p>
          </table:table-cell>
          <table:table-cell office:value-type="float" office:value="7273" table:style-name="ce1">
            <text:p>7273</text:p>
          </table:table-cell>
          <table:table-cell office:value-type="float" office:value="4364924" table:style-name="ce1">
            <text:p>4364924</text:p>
          </table:table-cell>
          <table:table-cell office:value-type="float" office:value="13985" table:style-name="ce1">
            <text:p>13985</text:p>
          </table:table-cell>
          <table:table-cell office:value-type="float" office:value="4378909" table:style-name="ce1">
            <text:p>4378909</text:p>
          </table:table-cell>
          <table:table-cell office:value-type="float" office:value="11695235" table:style-name="ce1">
            <text:p>11695235</text:p>
          </table:table-cell>
          <table:table-cell office:value-type="float" office:value="56137" table:style-name="ce1">
            <text:p>56137</text:p>
          </table:table-cell>
          <table:table-cell office:value-type="float" office:value="63154" table:style-name="ce1">
            <text:p>63154</text:p>
          </table:table-cell>
          <table:table-cell office:value-type="float" office:value="1334" table:style-name="ce1">
            <text:p>1334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1">
            <text:p>1334</text:p>
          </table:table-cell>
          <table:table-cell office:value-type="float" office:value="1065" table:style-name="ce1">
            <text:p>1065</text:p>
          </table:table-cell>
          <table:table-cell office:value-type="float" office:value="269" table:style-name="ce1">
            <text:p>269</text:p>
          </table:table-cell>
          <table:table-cell office:value-type="float" office:value="11715944" table:style-name="ce1">
            <text:p>11715944</text:p>
          </table:table-cell>
          <table:table-cell office:value-type="float" office:value="23432" table:style-name="ce1">
            <text:p>23432</text:p>
          </table:table-cell>
          <table:table-cell office:value-type="float" office:value="18647" table:style-name="ce1">
            <text:p>18647</text:p>
          </table:table-cell>
          <table:table-cell office:value-type="float" office:value="13985" table:style-name="ce1">
            <text:p>13985</text:p>
          </table:table-cell>
          <table:table-cell office:value-type="float" office:value="13985" table:style-name="ce1">
            <text:p>13985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COMHAIRLE NAN EILEAN SIAR</text:p>
          </table:table-cell>
          <table:table-cell office:value-type="float" office:value="513496" table:style-name="ce1">
            <text:p>513496</text:p>
          </table:table-cell>
          <table:table-cell office:value-type="float" office:value="2952823" table:style-name="ce1">
            <text:p>2952823</text:p>
          </table:table-cell>
          <table:table-cell office:value-type="float" office:value="55639" table:style-name="ce1">
            <text:p>55639</text:p>
          </table:table-cell>
          <table:table-cell office:value-type="float" office:value="3521958" table:style-name="ce1">
            <text:p>3521958</text:p>
          </table:table-cell>
          <table:table-cell office:value-type="float" office:value="564576" table:style-name="ce1">
            <text:p>564576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94070" table:style-name="ce1">
            <text:p>94070</text:p>
          </table:table-cell>
          <table:table-cell office:value-type="float" office:value="39490" table:style-name="ce1">
            <text:p>39490</text:p>
          </table:table-cell>
          <table:table-cell office:value-type="float" office:value="0" table:style-name="ce1">
            <text:p>0</text:p>
          </table:table-cell>
          <table:table-cell office:value-type="float" office:value="19316" table:style-name="ce1">
            <text:p>19316</text:p>
          </table:table-cell>
          <table:table-cell office:value-type="float" office:value="0" table:style-name="ce1">
            <text:p>0</text:p>
          </table:table-cell>
          <table:table-cell office:value-type="float" office:value="7144" table:style-name="ce1">
            <text:p>7144</text:p>
          </table:table-cell>
          <table:table-cell office:value-type="float" office:value="498626" table:style-name="ce1">
            <text:p>498626</text:p>
          </table:table-cell>
          <table:table-cell office:value-type="float" office:value="7726" table:style-name="ce1">
            <text:p>7726</text:p>
          </table:table-cell>
          <table:table-cell office:value-type="float" office:value="513496" table:style-name="ce1">
            <text:p>513496</text:p>
          </table:table-cell>
          <table:table-cell office:value-type="float" office:value="2974180" table:style-name="ce1">
            <text:p>2974180</text:p>
          </table:table-cell>
          <table:table-cell office:value-type="float" office:value="12164" table:style-name="ce1">
            <text:p>12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73" table:style-name="ce1">
            <text:p>34373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2927447" table:style-name="ce1">
            <text:p>2927447</text:p>
          </table:table-cell>
          <table:table-cell office:value-type="float" office:value="21048" table:style-name="ce1">
            <text:p>21048</text:p>
          </table:table-cell>
          <table:table-cell office:value-type="float" office:value="2948691" table:style-name="ce1">
            <text:p>2948691</text:p>
          </table:table-cell>
          <table:table-cell office:value-type="float" office:value="4132" table:style-name="ce1">
            <text:p>4132</text:p>
          </table:table-cell>
          <table:table-cell office:value-type="float" office:value="2952823" table:style-name="ce1">
            <text:p>2952823</text:p>
          </table:table-cell>
          <table:table-cell office:value-type="float" office:value="3426073" table:style-name="ce1">
            <text:p>3426073</text:p>
          </table:table-cell>
          <table:table-cell office:value-type="float" office:value="16445" table:style-name="ce1">
            <text:p>16445</text:p>
          </table:table-cell>
          <table:table-cell office:value-type="float" office:value="18501" table:style-name="ce1">
            <text:p>18501</text:p>
          </table:table-cell>
          <table:table-cell office:value-type="float" office:value="7340" table:style-name="ce1">
            <text:p>7340</text:p>
          </table:table-cell>
          <table:table-cell office:value-type="float" office:value="7340" table:style-name="ce1">
            <text:p>7340</text:p>
          </table:table-cell>
          <table:table-cell office:value-type="float" office:value="0" table:style-name="ce1">
            <text:p>0</text:p>
          </table:table-cell>
          <table:table-cell office:value-type="float" office:value="7340" table:style-name="ce1">
            <text:p>7340</text:p>
          </table:table-cell>
          <table:table-cell office:value-type="float" office:value="7144" table:style-name="ce1">
            <text:p>7144</text:p>
          </table:table-cell>
          <table:table-cell office:value-type="float" office:value="196" table:style-name="ce1">
            <text:p>196</text:p>
          </table:table-cell>
          <table:table-cell office:value-type="float" office:value="3462187" table:style-name="ce1">
            <text:p>3462187</text:p>
          </table:table-cell>
          <table:table-cell office:value-type="float" office:value="6924" table:style-name="ce1">
            <text:p>6924</text:p>
          </table:table-cell>
          <table:table-cell office:value-type="float" office:value="5509" table:style-name="ce1">
            <text:p>5509</text:p>
          </table:table-cell>
          <table:table-cell office:value-type="float" office:value="4132" table:style-name="ce1">
            <text:p>4132</text:p>
          </table:table-cell>
          <table:table-cell office:value-type="float" office:value="4132" table:style-name="ce1">
            <text:p>413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DUMFRIES AND GALLOWAY</text:p>
          </table:table-cell>
          <table:table-cell office:value-type="float" office:value="1002716" table:style-name="ce1">
            <text:p>1002716</text:p>
          </table:table-cell>
          <table:table-cell office:value-type="float" office:value="27066950" table:style-name="ce1">
            <text:p>27066950</text:p>
          </table:table-cell>
          <table:table-cell office:value-type="float" office:value="513263" table:style-name="ce1">
            <text:p>513263</text:p>
          </table:table-cell>
          <table:table-cell office:value-type="float" office:value="28582929" table:style-name="ce1">
            <text:p>28582929</text:p>
          </table:table-cell>
          <table:table-cell office:value-type="float" office:value="1138764" table:style-name="ce1">
            <text:p>1138764</text:p>
          </table:table-cell>
          <table:table-cell office:value-type="float" office:value="95017" table:style-name="ce1">
            <text:p>95017</text:p>
          </table:table-cell>
          <table:table-cell office:value-type="float" office:value="282" table:style-name="ce1">
            <text:p>282</text:p>
          </table:table-cell>
          <table:table-cell office:value-type="float" office:value="784730" table:style-name="ce1">
            <text:p>784730</text:p>
          </table:table-cell>
          <table:table-cell office:value-type="float" office:value="123174" table:style-name="ce1">
            <text:p>123174</text:p>
          </table:table-cell>
          <table:table-cell office:value-type="float" office:value="0" table:style-name="ce1">
            <text:p>0</text:p>
          </table:table-cell>
          <table:table-cell office:value-type="float" office:value="17320" table:style-name="ce1">
            <text:p>17320</text:p>
          </table:table-cell>
          <table:table-cell office:value-type="float" office:value="2200" table:style-name="ce1">
            <text:p>2200</text:p>
          </table:table-cell>
          <table:table-cell office:value-type="float" office:value="5352" table:style-name="ce1">
            <text:p>5352</text:p>
          </table:table-cell>
          <table:table-cell office:value-type="float" office:value="990436" table:style-name="ce1">
            <text:p>990436</text:p>
          </table:table-cell>
          <table:table-cell office:value-type="float" office:value="6928" table:style-name="ce1">
            <text:p>6928</text:p>
          </table:table-cell>
          <table:table-cell office:value-type="float" office:value="1002716" table:style-name="ce1">
            <text:p>1002716</text:p>
          </table:table-cell>
          <table:table-cell office:value-type="float" office:value="27385025" table:style-name="ce1">
            <text:p>27385025</text:p>
          </table:table-cell>
          <table:table-cell office:value-type="float" office:value="499320" table:style-name="ce1">
            <text:p>499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636" table:style-name="ce1">
            <text:p>244636</text:p>
          </table:table-cell>
          <table:table-cell office:value-type="float" office:value="0" table:style-name="ce1">
            <text:p>0</text:p>
          </table:table-cell>
          <table:table-cell office:value-type="float" office:value="23560" table:style-name="ce1">
            <text:p>23560</text:p>
          </table:table-cell>
          <table:table-cell office:value-type="float" office:value="26617509" table:style-name="ce1">
            <text:p>26617509</text:p>
          </table:table-cell>
          <table:table-cell office:value-type="float" office:value="397446" table:style-name="ce1">
            <text:p>397446</text:p>
          </table:table-cell>
          <table:table-cell office:value-type="float" office:value="27038515" table:style-name="ce1">
            <text:p>27038515</text:p>
          </table:table-cell>
          <table:table-cell office:value-type="float" office:value="28435" table:style-name="ce1">
            <text:p>28435</text:p>
          </table:table-cell>
          <table:table-cell office:value-type="float" office:value="27066950" table:style-name="ce1">
            <text:p>27066950</text:p>
          </table:table-cell>
          <table:table-cell office:value-type="float" office:value="27607945" table:style-name="ce1">
            <text:p>27607945</text:p>
          </table:table-cell>
          <table:table-cell office:value-type="float" office:value="132518" table:style-name="ce1">
            <text:p>132518</text:p>
          </table:table-cell>
          <table:table-cell office:value-type="float" office:value="149083" table:style-name="ce1">
            <text:p>149083</text:p>
          </table:table-cell>
          <table:table-cell office:value-type="float" office:value="28912" table:style-name="ce1">
            <text:p>28912</text:p>
          </table:table-cell>
          <table:table-cell office:value-type="float" office:value="28912" table:style-name="ce1">
            <text:p>28912</text:p>
          </table:table-cell>
          <table:table-cell office:value-type="float" office:value="0" table:style-name="ce1">
            <text:p>0</text:p>
          </table:table-cell>
          <table:table-cell office:value-type="float" office:value="28912" table:style-name="ce1">
            <text:p>28912</text:p>
          </table:table-cell>
          <table:table-cell office:value-type="float" office:value="5352" table:style-name="ce1">
            <text:p>5352</text:p>
          </table:table-cell>
          <table:table-cell office:value-type="float" office:value="23560" table:style-name="ce1">
            <text:p>23560</text:p>
          </table:table-cell>
          <table:table-cell office:value-type="float" office:value="28041231" table:style-name="ce1">
            <text:p>28041231</text:p>
          </table:table-cell>
          <table:table-cell office:value-type="float" office:value="56082" table:style-name="ce1">
            <text:p>56082</text:p>
          </table:table-cell>
          <table:table-cell office:value-type="float" office:value="37913" table:style-name="ce1">
            <text:p>37913</text:p>
          </table:table-cell>
          <table:table-cell office:value-type="float" office:value="28435" table:style-name="ce1">
            <text:p>28435</text:p>
          </table:table-cell>
          <table:table-cell office:value-type="float" office:value="28435" table:style-name="ce1">
            <text:p>28435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DUNDEE</text:p>
          </table:table-cell>
          <table:table-cell office:value-type="float" office:value="21373583" table:style-name="ce1">
            <text:p>21373583</text:p>
          </table:table-cell>
          <table:table-cell office:value-type="float" office:value="24189539" table:style-name="ce1">
            <text:p>24189539</text:p>
          </table:table-cell>
          <table:table-cell office:value-type="float" office:value="732444" table:style-name="ce1">
            <text:p>732444</text:p>
          </table:table-cell>
          <table:table-cell office:value-type="float" office:value="46295566" table:style-name="ce1">
            <text:p>46295566</text:p>
          </table:table-cell>
          <table:table-cell office:value-type="float" office:value="21658297" table:style-name="ce1">
            <text:p>21658297</text:p>
          </table:table-cell>
          <table:table-cell office:value-type="float" office:value="51857" table:style-name="ce1">
            <text:p>51857</text:p>
          </table:table-cell>
          <table:table-cell office:value-type="float" office:value="129993" table:style-name="ce1">
            <text:p>129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143" table:style-name="ce1">
            <text:p>244143</text:p>
          </table:table-cell>
          <table:table-cell office:value-type="float" office:value="8235" table:style-name="ce1">
            <text:p>8235</text:p>
          </table:table-cell>
          <table:table-cell office:value-type="float" office:value="18971" table:style-name="ce1">
            <text:p>18971</text:p>
          </table:table-cell>
          <table:table-cell office:value-type="float" office:value="21256955" table:style-name="ce1">
            <text:p>21256955</text:p>
          </table:table-cell>
          <table:table-cell office:value-type="float" office:value="97657" table:style-name="ce1">
            <text:p>97657</text:p>
          </table:table-cell>
          <table:table-cell office:value-type="float" office:value="21373583" table:style-name="ce1">
            <text:p>21373583</text:p>
          </table:table-cell>
          <table:table-cell office:value-type="float" office:value="24810641" table:style-name="ce1">
            <text:p>24810641</text:p>
          </table:table-cell>
          <table:table-cell office:value-type="float" office:value="1078916" table:style-name="ce1">
            <text:p>1078916</text:p>
          </table:table-cell>
          <table:table-cell office:value-type="float" office:value="53423" table:style-name="ce1">
            <text:p>53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104" table:style-name="ce1">
            <text:p>269104</text:p>
          </table:table-cell>
          <table:table-cell office:value-type="float" office:value="0" table:style-name="ce1">
            <text:p>0</text:p>
          </table:table-cell>
          <table:table-cell office:value-type="float" office:value="40554" table:style-name="ce1">
            <text:p>40554</text:p>
          </table:table-cell>
          <table:table-cell office:value-type="float" office:value="23368644" table:style-name="ce1">
            <text:p>23368644</text:p>
          </table:table-cell>
          <table:table-cell office:value-type="float" office:value="754991" table:style-name="ce1">
            <text:p>754991</text:p>
          </table:table-cell>
          <table:table-cell office:value-type="float" office:value="24164189" table:style-name="ce1">
            <text:p>24164189</text:p>
          </table:table-cell>
          <table:table-cell office:value-type="float" office:value="25350" table:style-name="ce1">
            <text:p>25350</text:p>
          </table:table-cell>
          <table:table-cell office:value-type="float" office:value="24189539" table:style-name="ce1">
            <text:p>24189539</text:p>
          </table:table-cell>
          <table:table-cell office:value-type="float" office:value="44625599" table:style-name="ce1">
            <text:p>44625599</text:p>
          </table:table-cell>
          <table:table-cell office:value-type="float" office:value="214203" table:style-name="ce1">
            <text:p>214203</text:p>
          </table:table-cell>
          <table:table-cell office:value-type="float" office:value="240978" table:style-name="ce1">
            <text:p>240978</text:p>
          </table:table-cell>
          <table:table-cell office:value-type="float" office:value="59525" table:style-name="ce1">
            <text:p>59525</text:p>
          </table:table-cell>
          <table:table-cell office:value-type="float" office:value="59525" table:style-name="ce1">
            <text:p>59525</text:p>
          </table:table-cell>
          <table:table-cell office:value-type="float" office:value="0" table:style-name="ce1">
            <text:p>0</text:p>
          </table:table-cell>
          <table:table-cell office:value-type="float" office:value="59525" table:style-name="ce1">
            <text:p>59525</text:p>
          </table:table-cell>
          <table:table-cell office:value-type="float" office:value="18971" table:style-name="ce1">
            <text:p>18971</text:p>
          </table:table-cell>
          <table:table-cell office:value-type="float" office:value="40554" table:style-name="ce1">
            <text:p>40554</text:p>
          </table:table-cell>
          <table:table-cell office:value-type="float" office:value="45537772" table:style-name="ce1">
            <text:p>45537772</text:p>
          </table:table-cell>
          <table:table-cell office:value-type="float" office:value="91076" table:style-name="ce1">
            <text:p>91076</text:p>
          </table:table-cell>
          <table:table-cell office:value-type="float" office:value="33800" table:style-name="ce1">
            <text:p>33800</text:p>
          </table:table-cell>
          <table:table-cell office:value-type="float" office:value="25350" table:style-name="ce1">
            <text:p>25350</text:p>
          </table:table-cell>
          <table:table-cell office:value-type="float" office:value="25350" table:style-name="ce1">
            <text:p>2535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EAST AYRSHIRE</text:p>
          </table:table-cell>
          <table:table-cell office:value-type="float" office:value="14226810" table:style-name="ce1">
            <text:p>14226810</text:p>
          </table:table-cell>
          <table:table-cell office:value-type="float" office:value="9380045" table:style-name="ce1">
            <text:p>9380045</text:p>
          </table:table-cell>
          <table:table-cell office:value-type="float" office:value="473617" table:style-name="ce1">
            <text:p>473617</text:p>
          </table:table-cell>
          <table:table-cell office:value-type="float" office:value="24080472" table:style-name="ce1">
            <text:p>24080472</text:p>
          </table:table-cell>
          <table:table-cell office:value-type="float" office:value="14315745" table:style-name="ce1">
            <text:p>14315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95" table:style-name="ce1">
            <text:p>120595</text:p>
          </table:table-cell>
          <table:table-cell office:value-type="float" office:value="16578" table:style-name="ce1">
            <text:p>16578</text:p>
          </table:table-cell>
          <table:table-cell office:value-type="float" office:value="16898" table:style-name="ce1">
            <text:p>16898</text:p>
          </table:table-cell>
          <table:table-cell office:value-type="float" office:value="14161674" table:style-name="ce1">
            <text:p>14161674</text:p>
          </table:table-cell>
          <table:table-cell office:value-type="float" office:value="48238" table:style-name="ce1">
            <text:p>48238</text:p>
          </table:table-cell>
          <table:table-cell office:value-type="float" office:value="14226810" table:style-name="ce1">
            <text:p>14226810</text:p>
          </table:table-cell>
          <table:table-cell office:value-type="float" office:value="9558001" table:style-name="ce1">
            <text:p>9558001</text:p>
          </table:table-cell>
          <table:table-cell office:value-type="float" office:value="407194" table:style-name="ce1">
            <text:p>407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622" table:style-name="ce1">
            <text:p>67622</text:p>
          </table:table-cell>
          <table:table-cell office:value-type="float" office:value="-1" table:style-name="ce1">
            <text:p>-1</text:p>
          </table:table-cell>
          <table:table-cell office:value-type="float" office:value="5028" table:style-name="ce1">
            <text:p>5028</text:p>
          </table:table-cell>
          <table:table-cell office:value-type="float" office:value="9078158" table:style-name="ce1">
            <text:p>9078158</text:p>
          </table:table-cell>
          <table:table-cell office:value-type="float" office:value="271365" table:style-name="ce1">
            <text:p>271365</text:p>
          </table:table-cell>
          <table:table-cell office:value-type="float" office:value="9354551" table:style-name="ce1">
            <text:p>9354551</text:p>
          </table:table-cell>
          <table:table-cell office:value-type="float" office:value="25494" table:style-name="ce1">
            <text:p>25494</text:p>
          </table:table-cell>
          <table:table-cell office:value-type="float" office:value="9380045" table:style-name="ce1">
            <text:p>9380045</text:p>
          </table:table-cell>
          <table:table-cell office:value-type="float" office:value="23239832" table:style-name="ce1">
            <text:p>23239832</text:p>
          </table:table-cell>
          <table:table-cell office:value-type="float" office:value="111551" table:style-name="ce1">
            <text:p>111551</text:p>
          </table:table-cell>
          <table:table-cell office:value-type="float" office:value="125495" table:style-name="ce1">
            <text:p>125495</text:p>
          </table:table-cell>
          <table:table-cell office:value-type="float" office:value="21926" table:style-name="ce1">
            <text:p>21926</text:p>
          </table:table-cell>
          <table:table-cell office:value-type="float" office:value="21926" table:style-name="ce1">
            <text:p>21926</text:p>
          </table:table-cell>
          <table:table-cell office:value-type="float" office:value="0" table:style-name="ce1">
            <text:p>0</text:p>
          </table:table-cell>
          <table:table-cell office:value-type="float" office:value="21926" table:style-name="ce1">
            <text:p>21926</text:p>
          </table:table-cell>
          <table:table-cell office:value-type="float" office:value="16898" table:style-name="ce1">
            <text:p>16898</text:p>
          </table:table-cell>
          <table:table-cell office:value-type="float" office:value="5028" table:style-name="ce1">
            <text:p>5028</text:p>
          </table:table-cell>
          <table:table-cell office:value-type="float" office:value="23581361" table:style-name="ce1">
            <text:p>23581361</text:p>
          </table:table-cell>
          <table:table-cell office:value-type="float" office:value="47163" table:style-name="ce1">
            <text:p>47163</text:p>
          </table:table-cell>
          <table:table-cell office:value-type="float" office:value="33992" table:style-name="ce1">
            <text:p>33992</text:p>
          </table:table-cell>
          <table:table-cell office:value-type="float" office:value="25494" table:style-name="ce1">
            <text:p>25494</text:p>
          </table:table-cell>
          <table:table-cell office:value-type="float" office:value="25494" table:style-name="ce1">
            <text:p>25494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EAST DUNBARTONSHIRE</text:p>
          </table:table-cell>
          <table:table-cell office:value-type="float" office:value="5126569" table:style-name="ce1">
            <text:p>5126569</text:p>
          </table:table-cell>
          <table:table-cell office:value-type="float" office:value="5702097" table:style-name="ce1">
            <text:p>5702097</text:p>
          </table:table-cell>
          <table:table-cell office:value-type="float" office:value="188210" table:style-name="ce1">
            <text:p>188210</text:p>
          </table:table-cell>
          <table:table-cell office:value-type="float" office:value="11016876" table:style-name="ce1">
            <text:p>11016876</text:p>
          </table:table-cell>
          <table:table-cell office:value-type="float" office:value="5334361" table:style-name="ce1">
            <text:p>5334361</text:p>
          </table:table-cell>
          <table:table-cell office:value-type="float" office:value="3240" table:style-name="ce1">
            <text:p>3240</text:p>
          </table:table-cell>
          <table:table-cell office:value-type="float" office:value="15682" table:style-name="ce1">
            <text:p>15682</text:p>
          </table:table-cell>
          <table:table-cell office:value-type="float" office:value="226761" table:style-name="ce1">
            <text:p>226761</text:p>
          </table:table-cell>
          <table:table-cell office:value-type="float" office:value="133206" table:style-name="ce1">
            <text:p>133206</text:p>
          </table:table-cell>
          <table:table-cell office:value-type="float" office:value="0" table:style-name="ce1">
            <text:p>0</text:p>
          </table:table-cell>
          <table:table-cell office:value-type="float" office:value="87366" table:style-name="ce1">
            <text:p>87366</text:p>
          </table:table-cell>
          <table:table-cell office:value-type="float" office:value="6484" table:style-name="ce1">
            <text:p>6484</text:p>
          </table:table-cell>
          <table:table-cell office:value-type="float" office:value="4636" table:style-name="ce1">
            <text:p>4636</text:p>
          </table:table-cell>
          <table:table-cell office:value-type="float" office:value="5086987" table:style-name="ce1">
            <text:p>5086987</text:p>
          </table:table-cell>
          <table:table-cell office:value-type="float" office:value="34946" table:style-name="ce1">
            <text:p>34946</text:p>
          </table:table-cell>
          <table:table-cell office:value-type="float" office:value="5126569" table:style-name="ce1">
            <text:p>5126569</text:p>
          </table:table-cell>
          <table:table-cell office:value-type="float" office:value="5924784" table:style-name="ce1">
            <text:p>5924784</text:p>
          </table:table-cell>
          <table:table-cell office:value-type="float" office:value="416366" table:style-name="ce1">
            <text:p>416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51" table:style-name="ce1">
            <text:p>119551</text:p>
          </table:table-cell>
          <table:table-cell office:value-type="float" office:value="0" table:style-name="ce1">
            <text:p>0</text:p>
          </table:table-cell>
          <table:table-cell office:value-type="float" office:value="6175" table:style-name="ce1">
            <text:p>6175</text:p>
          </table:table-cell>
          <table:table-cell office:value-type="float" office:value="5382692" table:style-name="ce1">
            <text:p>5382692</text:p>
          </table:table-cell>
          <table:table-cell office:value-type="float" office:value="297640" table:style-name="ce1">
            <text:p>297640</text:p>
          </table:table-cell>
          <table:table-cell office:value-type="float" office:value="5686507" table:style-name="ce1">
            <text:p>5686507</text:p>
          </table:table-cell>
          <table:table-cell office:value-type="float" office:value="15590" table:style-name="ce1">
            <text:p>15590</text:p>
          </table:table-cell>
          <table:table-cell office:value-type="float" office:value="5702097" table:style-name="ce1">
            <text:p>5702097</text:p>
          </table:table-cell>
          <table:table-cell office:value-type="float" office:value="10469679" table:style-name="ce1">
            <text:p>10469679</text:p>
          </table:table-cell>
          <table:table-cell office:value-type="float" office:value="50254" table:style-name="ce1">
            <text:p>50254</text:p>
          </table:table-cell>
          <table:table-cell office:value-type="float" office:value="56536" table:style-name="ce1">
            <text:p>56536</text:p>
          </table:table-cell>
          <table:table-cell office:value-type="float" office:value="10811" table:style-name="ce1">
            <text:p>10811</text:p>
          </table:table-cell>
          <table:table-cell office:value-type="float" office:value="10811" table:style-name="ce1">
            <text:p>10811</text:p>
          </table:table-cell>
          <table:table-cell office:value-type="float" office:value="0" table:style-name="ce1">
            <text:p>0</text:p>
          </table:table-cell>
          <table:table-cell office:value-type="float" office:value="10811" table:style-name="ce1">
            <text:p>10811</text:p>
          </table:table-cell>
          <table:table-cell office:value-type="float" office:value="4636" table:style-name="ce1">
            <text:p>4636</text:p>
          </table:table-cell>
          <table:table-cell office:value-type="float" office:value="6175" table:style-name="ce1">
            <text:p>6175</text:p>
          </table:table-cell>
          <table:table-cell office:value-type="float" office:value="10813076" table:style-name="ce1">
            <text:p>10813076</text:p>
          </table:table-cell>
          <table:table-cell office:value-type="float" office:value="21626" table:style-name="ce1">
            <text:p>21626</text:p>
          </table:table-cell>
          <table:table-cell office:value-type="float" office:value="20787" table:style-name="ce1">
            <text:p>20787</text:p>
          </table:table-cell>
          <table:table-cell office:value-type="float" office:value="15590" table:style-name="ce1">
            <text:p>15590</text:p>
          </table:table-cell>
          <table:table-cell office:value-type="float" office:value="15590" table:style-name="ce1">
            <text:p>1559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EAST LOTHIAN</text:p>
          </table:table-cell>
          <table:table-cell office:value-type="float" office:value="8080867" table:style-name="ce1">
            <text:p>8080867</text:p>
          </table:table-cell>
          <table:table-cell office:value-type="float" office:value="6140871" table:style-name="ce1">
            <text:p>6140871</text:p>
          </table:table-cell>
          <table:table-cell office:value-type="float" office:value="307822" table:style-name="ce1">
            <text:p>307822</text:p>
          </table:table-cell>
          <table:table-cell office:value-type="float" office:value="14529560" table:style-name="ce1">
            <text:p>14529560</text:p>
          </table:table-cell>
          <table:table-cell office:value-type="float" office:value="8693198" table:style-name="ce1">
            <text:p>8693198</text:p>
          </table:table-cell>
          <table:table-cell office:value-type="float" office:value="491983" table:style-name="ce1">
            <text:p>491983</text:p>
          </table:table-cell>
          <table:table-cell office:value-type="float" office:value="478602" table:style-name="ce1">
            <text:p>478602</text:p>
          </table:table-cell>
          <table:table-cell office:value-type="float" office:value="128165" table:style-name="ce1">
            <text:p>128165</text:p>
          </table:table-cell>
          <table:table-cell office:value-type="float" office:value="51846" table:style-name="ce1">
            <text:p>51846</text:p>
          </table:table-cell>
          <table:table-cell office:value-type="float" office:value="0" table:style-name="ce1">
            <text:p>0</text:p>
          </table:table-cell>
          <table:table-cell office:value-type="float" office:value="136471" table:style-name="ce1">
            <text:p>136471</text:p>
          </table:table-cell>
          <table:table-cell office:value-type="float" office:value="0" table:style-name="ce1">
            <text:p>0</text:p>
          </table:table-cell>
          <table:table-cell office:value-type="float" office:value="35293" table:style-name="ce1">
            <text:p>35293</text:p>
          </table:table-cell>
          <table:table-cell office:value-type="float" office:value="7990986" table:style-name="ce1">
            <text:p>7990986</text:p>
          </table:table-cell>
          <table:table-cell office:value-type="float" office:value="54588" table:style-name="ce1">
            <text:p>54588</text:p>
          </table:table-cell>
          <table:table-cell office:value-type="float" office:value="8080867" table:style-name="ce1">
            <text:p>8080867</text:p>
          </table:table-cell>
          <table:table-cell office:value-type="float" office:value="6140537" table:style-name="ce1">
            <text:p>6140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26" table:style-name="ce1">
            <text:p>37026</text:p>
          </table:table-cell>
          <table:table-cell office:value-type="float" office:value="0" table:style-name="ce1">
            <text:p>0</text:p>
          </table:table-cell>
          <table:table-cell office:value-type="float" office:value="4196" table:style-name="ce1">
            <text:p>4196</text:p>
          </table:table-cell>
          <table:table-cell office:value-type="float" office:value="6099315" table:style-name="ce1">
            <text:p>6099315</text:p>
          </table:table-cell>
          <table:table-cell office:value-type="float" office:value="14810" table:style-name="ce1">
            <text:p>14810</text:p>
          </table:table-cell>
          <table:table-cell office:value-type="float" office:value="6118321" table:style-name="ce1">
            <text:p>6118321</text:p>
          </table:table-cell>
          <table:table-cell office:value-type="float" office:value="22550" table:style-name="ce1">
            <text:p>22550</text:p>
          </table:table-cell>
          <table:table-cell office:value-type="float" office:value="6140871" table:style-name="ce1">
            <text:p>6140871</text:p>
          </table:table-cell>
          <table:table-cell office:value-type="float" office:value="14090301" table:style-name="ce1">
            <text:p>14090301</text:p>
          </table:table-cell>
          <table:table-cell office:value-type="float" office:value="67633" table:style-name="ce1">
            <text:p>67633</text:p>
          </table:table-cell>
          <table:table-cell office:value-type="float" office:value="76088" table:style-name="ce1">
            <text:p>76088</text:p>
          </table:table-cell>
          <table:table-cell office:value-type="float" office:value="39489" table:style-name="ce1">
            <text:p>39489</text:p>
          </table:table-cell>
          <table:table-cell office:value-type="float" office:value="39489" table:style-name="ce1">
            <text:p>39489</text:p>
          </table:table-cell>
          <table:table-cell office:value-type="float" office:value="0" table:style-name="ce1">
            <text:p>0</text:p>
          </table:table-cell>
          <table:table-cell office:value-type="float" office:value="39489" table:style-name="ce1">
            <text:p>39489</text:p>
          </table:table-cell>
          <table:table-cell office:value-type="float" office:value="35293" table:style-name="ce1">
            <text:p>35293</text:p>
          </table:table-cell>
          <table:table-cell office:value-type="float" office:value="4196" table:style-name="ce1">
            <text:p>4196</text:p>
          </table:table-cell>
          <table:table-cell office:value-type="float" office:value="14199188" table:style-name="ce1">
            <text:p>14199188</text:p>
          </table:table-cell>
          <table:table-cell office:value-type="float" office:value="28398" table:style-name="ce1">
            <text:p>28398</text:p>
          </table:table-cell>
          <table:table-cell office:value-type="float" office:value="30067" table:style-name="ce1">
            <text:p>30067</text:p>
          </table:table-cell>
          <table:table-cell office:value-type="float" office:value="22550" table:style-name="ce1">
            <text:p>22550</text:p>
          </table:table-cell>
          <table:table-cell office:value-type="float" office:value="22550" table:style-name="ce1">
            <text:p>2255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EAST RENFREWSHIRE</text:p>
          </table:table-cell>
          <table:table-cell office:value-type="float" office:value="5601793" table:style-name="ce1">
            <text:p>5601793</text:p>
          </table:table-cell>
          <table:table-cell office:value-type="float" office:value="5980626" table:style-name="ce1">
            <text:p>5980626</text:p>
          </table:table-cell>
          <table:table-cell office:value-type="float" office:value="164379" table:style-name="ce1">
            <text:p>164379</text:p>
          </table:table-cell>
          <table:table-cell office:value-type="float" office:value="11746798" table:style-name="ce1">
            <text:p>11746798</text:p>
          </table:table-cell>
          <table:table-cell office:value-type="float" office:value="5895033" table:style-name="ce1">
            <text:p>5895033</text:p>
          </table:table-cell>
          <table:table-cell office:value-type="float" office:value="38689" table:style-name="ce1">
            <text:p>38689</text:p>
          </table:table-cell>
          <table:table-cell office:value-type="float" office:value="269738" table:style-name="ce1">
            <text:p>269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07" table:style-name="ce1">
            <text:p>27807</text:p>
          </table:table-cell>
          <table:table-cell office:value-type="float" office:value="6817" table:style-name="ce1">
            <text:p>6817</text:p>
          </table:table-cell>
          <table:table-cell office:value-type="float" office:value="3064" table:style-name="ce1">
            <text:p>3064</text:p>
          </table:table-cell>
          <table:table-cell office:value-type="float" office:value="5587607" table:style-name="ce1">
            <text:p>5587607</text:p>
          </table:table-cell>
          <table:table-cell office:value-type="float" office:value="11122" table:style-name="ce1">
            <text:p>11122</text:p>
          </table:table-cell>
          <table:table-cell office:value-type="float" office:value="5601793" table:style-name="ce1">
            <text:p>5601793</text:p>
          </table:table-cell>
          <table:table-cell office:value-type="float" office:value="6335243" table:style-name="ce1">
            <text:p>6335243</text:p>
          </table:table-cell>
          <table:table-cell office:value-type="float" office:value="847868" table:style-name="ce1">
            <text:p>847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84" table:style-name="ce1">
            <text:p>43884</text:p>
          </table:table-cell>
          <table:table-cell office:value-type="float" office:value="0" table:style-name="ce1">
            <text:p>0</text:p>
          </table:table-cell>
          <table:table-cell office:value-type="float" office:value="993" table:style-name="ce1">
            <text:p>993</text:p>
          </table:table-cell>
          <table:table-cell office:value-type="float" office:value="5442498" table:style-name="ce1">
            <text:p>5442498</text:p>
          </table:table-cell>
          <table:table-cell office:value-type="float" office:value="526274" table:style-name="ce1">
            <text:p>526274</text:p>
          </table:table-cell>
          <table:table-cell office:value-type="float" office:value="5969765" table:style-name="ce1">
            <text:p>5969765</text:p>
          </table:table-cell>
          <table:table-cell office:value-type="float" office:value="10861" table:style-name="ce1">
            <text:p>10861</text:p>
          </table:table-cell>
          <table:table-cell office:value-type="float" office:value="5980626" table:style-name="ce1">
            <text:p>5980626</text:p>
          </table:table-cell>
          <table:table-cell office:value-type="float" office:value="11030105" table:style-name="ce1">
            <text:p>11030105</text:p>
          </table:table-cell>
          <table:table-cell office:value-type="float" office:value="52945" table:style-name="ce1">
            <text:p>52945</text:p>
          </table:table-cell>
          <table:table-cell office:value-type="float" office:value="59563" table:style-name="ce1">
            <text:p>59563</text:p>
          </table:table-cell>
          <table:table-cell office:value-type="float" office:value="4057" table:style-name="ce1">
            <text:p>4057</text:p>
          </table:table-cell>
          <table:table-cell office:value-type="float" office:value="4057" table:style-name="ce1">
            <text:p>4057</text:p>
          </table:table-cell>
          <table:table-cell office:value-type="float" office:value="0" table:style-name="ce1">
            <text:p>0</text:p>
          </table:table-cell>
          <table:table-cell office:value-type="float" office:value="4057" table:style-name="ce1">
            <text:p>4057</text:p>
          </table:table-cell>
          <table:table-cell office:value-type="float" office:value="3064" table:style-name="ce1">
            <text:p>3064</text:p>
          </table:table-cell>
          <table:table-cell office:value-type="float" office:value="993" table:style-name="ce1">
            <text:p>993</text:p>
          </table:table-cell>
          <table:table-cell office:value-type="float" office:value="11571558" table:style-name="ce1">
            <text:p>11571558</text:p>
          </table:table-cell>
          <table:table-cell office:value-type="float" office:value="23143" table:style-name="ce1">
            <text:p>23143</text:p>
          </table:table-cell>
          <table:table-cell office:value-type="float" office:value="14481" table:style-name="ce1">
            <text:p>14481</text:p>
          </table:table-cell>
          <table:table-cell office:value-type="float" office:value="10861" table:style-name="ce1">
            <text:p>10861</text:p>
          </table:table-cell>
          <table:table-cell office:value-type="float" office:value="10861" table:style-name="ce1">
            <text:p>10861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EDINBURGH</text:p>
          </table:table-cell>
          <table:table-cell office:value-type="float" office:value="61155163" table:style-name="ce1">
            <text:p>61155163</text:p>
          </table:table-cell>
          <table:table-cell office:value-type="float" office:value="60482537" table:style-name="ce1">
            <text:p>60482537</text:p>
          </table:table-cell>
          <table:table-cell office:value-type="float" office:value="1502416" table:style-name="ce1">
            <text:p>1502416</text:p>
          </table:table-cell>
          <table:table-cell office:value-type="float" office:value="123140116" table:style-name="ce1">
            <text:p>123140116</text:p>
          </table:table-cell>
          <table:table-cell office:value-type="float" office:value="77889076" table:style-name="ce1">
            <text:p>77889076</text:p>
          </table:table-cell>
          <table:table-cell office:value-type="float" office:value="3749916" table:style-name="ce1">
            <text:p>3749916</text:p>
          </table:table-cell>
          <table:table-cell office:value-type="float" office:value="6839381" table:style-name="ce1">
            <text:p>6839381</text:p>
          </table:table-cell>
          <table:table-cell office:value-type="float" office:value="13518420" table:style-name="ce1">
            <text:p>13518420</text:p>
          </table:table-cell>
          <table:table-cell office:value-type="float" office:value="8075658" table:style-name="ce1">
            <text:p>8075658</text:p>
          </table:table-cell>
          <table:table-cell office:value-type="float" office:value="0" table:style-name="ce1">
            <text:p>0</text:p>
          </table:table-cell>
          <table:table-cell office:value-type="float" office:value="1277242" table:style-name="ce1">
            <text:p>1277242</text:p>
          </table:table-cell>
          <table:table-cell office:value-type="float" office:value="1052528" table:style-name="ce1">
            <text:p>1052528</text:p>
          </table:table-cell>
          <table:table-cell office:value-type="float" office:value="176305" table:style-name="ce1">
            <text:p>176305</text:p>
          </table:table-cell>
          <table:table-cell office:value-type="float" office:value="60467962" table:style-name="ce1">
            <text:p>60467962</text:p>
          </table:table-cell>
          <table:table-cell office:value-type="float" office:value="510896" table:style-name="ce1">
            <text:p>510896</text:p>
          </table:table-cell>
          <table:table-cell office:value-type="float" office:value="61155163" table:style-name="ce1">
            <text:p>61155163</text:p>
          </table:table-cell>
          <table:table-cell office:value-type="float" office:value="62834641" table:style-name="ce1">
            <text:p>62834641</text:p>
          </table:table-cell>
          <table:table-cell office:value-type="float" office:value="3727979" table:style-name="ce1">
            <text:p>372797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16181" table:style-name="ce1">
            <text:p>316181</text:p>
          </table:table-cell>
          <table:table-cell office:value-type="float" office:value="167243" table:style-name="ce1">
            <text:p>167243</text:p>
          </table:table-cell>
          <table:table-cell office:value-type="float" office:value="0" table:style-name="ce1">
            <text:p>0</text:p>
          </table:table-cell>
          <table:table-cell office:value-type="float" office:value="1287410" table:style-name="ce1">
            <text:p>1287410</text:p>
          </table:table-cell>
          <table:table-cell office:value-type="float" office:value="423" table:style-name="ce1">
            <text:p>423</text:p>
          </table:table-cell>
          <table:table-cell office:value-type="float" office:value="107632" table:style-name="ce1">
            <text:p>107632</text:p>
          </table:table-cell>
          <table:table-cell office:value-type="float" office:value="57543954" table:style-name="ce1">
            <text:p>57543954</text:p>
          </table:table-cell>
          <table:table-cell office:value-type="float" office:value="2751751" table:style-name="ce1">
            <text:p>2751751</text:p>
          </table:table-cell>
          <table:table-cell office:value-type="float" office:value="60403337" table:style-name="ce1">
            <text:p>60403337</text:p>
          </table:table-cell>
          <table:table-cell office:value-type="float" office:value="79200" table:style-name="ce1">
            <text:p>79200</text:p>
          </table:table-cell>
          <table:table-cell office:value-type="float" office:value="60482537" table:style-name="ce1">
            <text:p>60482537</text:p>
          </table:table-cell>
          <table:table-cell office:value-type="float" office:value="118011916" table:style-name="ce1">
            <text:p>118011916</text:p>
          </table:table-cell>
          <table:table-cell office:value-type="float" office:value="566457" table:style-name="ce1">
            <text:p>566457</text:p>
          </table:table-cell>
          <table:table-cell office:value-type="float" office:value="637264" table:style-name="ce1">
            <text:p>637264</text:p>
          </table:table-cell>
          <table:table-cell office:value-type="float" office:value="283937" table:style-name="ce1">
            <text:p>283937</text:p>
          </table:table-cell>
          <table:table-cell office:value-type="float" office:value="283937" table:style-name="ce1">
            <text:p>283937</text:p>
          </table:table-cell>
          <table:table-cell office:value-type="float" office:value="0" table:style-name="ce1">
            <text:p>0</text:p>
          </table:table-cell>
          <table:table-cell office:value-type="float" office:value="283937" table:style-name="ce1">
            <text:p>283937</text:p>
          </table:table-cell>
          <table:table-cell office:value-type="float" office:value="176305" table:style-name="ce1">
            <text:p>176305</text:p>
          </table:table-cell>
          <table:table-cell office:value-type="float" office:value="107632" table:style-name="ce1">
            <text:p>107632</text:p>
          </table:table-cell>
          <table:table-cell office:value-type="float" office:value="121558500" table:style-name="ce1">
            <text:p>121558500</text:p>
          </table:table-cell>
          <table:table-cell office:value-type="float" office:value="243117" table:style-name="ce1">
            <text:p>243117</text:p>
          </table:table-cell>
          <table:table-cell office:value-type="float" office:value="105600" table:style-name="ce1">
            <text:p>105600</text:p>
          </table:table-cell>
          <table:table-cell office:value-type="float" office:value="79200" table:style-name="ce1">
            <text:p>79200</text:p>
          </table:table-cell>
          <table:table-cell office:value-type="float" office:value="79200" table:style-name="ce1">
            <text:p>7920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FALKIRK</text:p>
          </table:table-cell>
          <table:table-cell office:value-type="float" office:value="16976478" table:style-name="ce1">
            <text:p>16976478</text:p>
          </table:table-cell>
          <table:table-cell office:value-type="float" office:value="7681261" table:style-name="ce1">
            <text:p>7681261</text:p>
          </table:table-cell>
          <table:table-cell office:value-type="float" office:value="529006" table:style-name="ce1">
            <text:p>529006</text:p>
          </table:table-cell>
          <table:table-cell office:value-type="float" office:value="25186745" table:style-name="ce1">
            <text:p>25186745</text:p>
          </table:table-cell>
          <table:table-cell office:value-type="float" office:value="17199871" table:style-name="ce1">
            <text:p>17199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09" table:style-name="ce1">
            <text:p>18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563" table:style-name="ce1">
            <text:p>172563</text:p>
          </table:table-cell>
          <table:table-cell office:value-type="float" office:value="119855" table:style-name="ce1">
            <text:p>119855</text:p>
          </table:table-cell>
          <table:table-cell office:value-type="float" office:value="27462" table:style-name="ce1">
            <text:p>27462</text:p>
          </table:table-cell>
          <table:table-cell office:value-type="float" office:value="16879991" table:style-name="ce1">
            <text:p>16879991</text:p>
          </table:table-cell>
          <table:table-cell office:value-type="float" office:value="69025" table:style-name="ce1">
            <text:p>69025</text:p>
          </table:table-cell>
          <table:table-cell office:value-type="float" office:value="16976478" table:style-name="ce1">
            <text:p>16976478</text:p>
          </table:table-cell>
          <table:table-cell office:value-type="float" office:value="7712923" table:style-name="ce1">
            <text:p>7712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41" table:style-name="ce1">
            <text:p>68641</text:p>
          </table:table-cell>
          <table:table-cell office:value-type="float" office:value="73" table:style-name="ce1">
            <text:p>73</text:p>
          </table:table-cell>
          <table:table-cell office:value-type="float" office:value="1052" table:style-name="ce1">
            <text:p>1052</text:p>
          </table:table-cell>
          <table:table-cell office:value-type="float" office:value="7643157" table:style-name="ce1">
            <text:p>7643157</text:p>
          </table:table-cell>
          <table:table-cell office:value-type="float" office:value="27456" table:style-name="ce1">
            <text:p>27456</text:p>
          </table:table-cell>
          <table:table-cell office:value-type="float" office:value="7671665" table:style-name="ce1">
            <text:p>7671665</text:p>
          </table:table-cell>
          <table:table-cell office:value-type="float" office:value="9596" table:style-name="ce1">
            <text:p>9596</text:p>
          </table:table-cell>
          <table:table-cell office:value-type="float" office:value="7681261" table:style-name="ce1">
            <text:p>7681261</text:p>
          </table:table-cell>
          <table:table-cell office:value-type="float" office:value="24523148" table:style-name="ce1">
            <text:p>24523148</text:p>
          </table:table-cell>
          <table:table-cell office:value-type="float" office:value="117711" table:style-name="ce1">
            <text:p>117711</text:p>
          </table:table-cell>
          <table:table-cell office:value-type="float" office:value="132425" table:style-name="ce1">
            <text:p>132425</text:p>
          </table:table-cell>
          <table:table-cell office:value-type="float" office:value="28514" table:style-name="ce1">
            <text:p>28514</text:p>
          </table:table-cell>
          <table:table-cell office:value-type="float" office:value="28514" table:style-name="ce1">
            <text:p>28514</text:p>
          </table:table-cell>
          <table:table-cell office:value-type="float" office:value="0" table:style-name="ce1">
            <text:p>0</text:p>
          </table:table-cell>
          <table:table-cell office:value-type="float" office:value="28514" table:style-name="ce1">
            <text:p>28514</text:p>
          </table:table-cell>
          <table:table-cell office:value-type="float" office:value="27462" table:style-name="ce1">
            <text:p>27462</text:p>
          </table:table-cell>
          <table:table-cell office:value-type="float" office:value="1052" table:style-name="ce1">
            <text:p>1052</text:p>
          </table:table-cell>
          <table:table-cell office:value-type="float" office:value="24648143" table:style-name="ce1">
            <text:p>24648143</text:p>
          </table:table-cell>
          <table:table-cell office:value-type="float" office:value="49296" table:style-name="ce1">
            <text:p>49296</text:p>
          </table:table-cell>
          <table:table-cell office:value-type="float" office:value="12794" table:style-name="ce1">
            <text:p>12794</text:p>
          </table:table-cell>
          <table:table-cell office:value-type="float" office:value="9596" table:style-name="ce1">
            <text:p>9596</text:p>
          </table:table-cell>
          <table:table-cell office:value-type="float" office:value="9596" table:style-name="ce1">
            <text:p>9596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FIFE</text:p>
          </table:table-cell>
          <table:table-cell office:value-type="float" office:value="52768952" table:style-name="ce1">
            <text:p>52768952</text:p>
          </table:table-cell>
          <table:table-cell office:value-type="float" office:value="20097757" table:style-name="ce1">
            <text:p>20097757</text:p>
          </table:table-cell>
          <table:table-cell office:value-type="float" office:value="1264990" table:style-name="ce1">
            <text:p>1264990</text:p>
          </table:table-cell>
          <table:table-cell office:value-type="float" office:value="74131699" table:style-name="ce1">
            <text:p>74131699</text:p>
          </table:table-cell>
          <table:table-cell office:value-type="float" office:value="55567785" table:style-name="ce1">
            <text:p>55567785</text:p>
          </table:table-cell>
          <table:table-cell office:value-type="float" office:value="203513" table:style-name="ce1">
            <text:p>203513</text:p>
          </table:table-cell>
          <table:table-cell office:value-type="float" office:value="598038" table:style-name="ce1">
            <text:p>598038</text:p>
          </table:table-cell>
          <table:table-cell office:value-type="float" office:value="319902" table:style-name="ce1">
            <text:p>319902</text:p>
          </table:table-cell>
          <table:table-cell office:value-type="float" office:value="411201" table:style-name="ce1">
            <text:p>411201</text:p>
          </table:table-cell>
          <table:table-cell office:value-type="float" office:value="0" table:style-name="ce1">
            <text:p>0</text:p>
          </table:table-cell>
          <table:table-cell office:value-type="float" office:value="556151" table:style-name="ce1">
            <text:p>556151</text:p>
          </table:table-cell>
          <table:table-cell office:value-type="float" office:value="1455903" table:style-name="ce1">
            <text:p>1455903</text:p>
          </table:table-cell>
          <table:table-cell office:value-type="float" office:value="48416" table:style-name="ce1">
            <text:p>48416</text:p>
          </table:table-cell>
          <table:table-cell office:value-type="float" office:value="52498076" table:style-name="ce1">
            <text:p>52498076</text:p>
          </table:table-cell>
          <table:table-cell office:value-type="float" office:value="222460" table:style-name="ce1">
            <text:p>222460</text:p>
          </table:table-cell>
          <table:table-cell office:value-type="float" office:value="52768952" table:style-name="ce1">
            <text:p>52768952</text:p>
          </table:table-cell>
          <table:table-cell office:value-type="float" office:value="20675822" table:style-name="ce1">
            <text:p>20675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52" table:style-name="ce1">
            <text:p>175252</text:p>
          </table:table-cell>
          <table:table-cell office:value-type="float" office:value="517214" table:style-name="ce1">
            <text:p>517214</text:p>
          </table:table-cell>
          <table:table-cell office:value-type="float" office:value="0" table:style-name="ce1">
            <text:p>0</text:p>
          </table:table-cell>
          <table:table-cell office:value-type="float" office:value="225529" table:style-name="ce1">
            <text:p>225529</text:p>
          </table:table-cell>
          <table:table-cell office:value-type="float" office:value="0" table:style-name="ce1">
            <text:p>0</text:p>
          </table:table-cell>
          <table:table-cell office:value-type="float" office:value="53782" table:style-name="ce1">
            <text:p>53782</text:p>
          </table:table-cell>
          <table:table-cell office:value-type="float" office:value="19879297" table:style-name="ce1">
            <text:p>19879297</text:p>
          </table:table-cell>
          <table:table-cell office:value-type="float" office:value="90212" table:style-name="ce1">
            <text:p>90212</text:p>
          </table:table-cell>
          <table:table-cell office:value-type="float" office:value="20023291" table:style-name="ce1">
            <text:p>20023291</text:p>
          </table:table-cell>
          <table:table-cell office:value-type="float" office:value="74466" table:style-name="ce1">
            <text:p>74466</text:p>
          </table:table-cell>
          <table:table-cell office:value-type="float" office:value="20097757" table:style-name="ce1">
            <text:p>20097757</text:p>
          </table:table-cell>
          <table:table-cell office:value-type="float" office:value="72377373" table:style-name="ce1">
            <text:p>72377373</text:p>
          </table:table-cell>
          <table:table-cell office:value-type="float" office:value="347411" table:style-name="ce1">
            <text:p>347411</text:p>
          </table:table-cell>
          <table:table-cell office:value-type="float" office:value="390838" table:style-name="ce1">
            <text:p>390838</text:p>
          </table:table-cell>
          <table:table-cell office:value-type="float" office:value="102198" table:style-name="ce1">
            <text:p>102198</text:p>
          </table:table-cell>
          <table:table-cell office:value-type="float" office:value="102198" table:style-name="ce1">
            <text:p>102198</text:p>
          </table:table-cell>
          <table:table-cell office:value-type="float" office:value="0" table:style-name="ce1">
            <text:p>0</text:p>
          </table:table-cell>
          <table:table-cell office:value-type="float" office:value="102198" table:style-name="ce1">
            <text:p>102198</text:p>
          </table:table-cell>
          <table:table-cell office:value-type="float" office:value="48416" table:style-name="ce1">
            <text:p>48416</text:p>
          </table:table-cell>
          <table:table-cell office:value-type="float" office:value="53782" table:style-name="ce1">
            <text:p>53782</text:p>
          </table:table-cell>
          <table:table-cell office:value-type="float" office:value="72792243" table:style-name="ce1">
            <text:p>72792243</text:p>
          </table:table-cell>
          <table:table-cell office:value-type="float" office:value="145584" table:style-name="ce1">
            <text:p>145584</text:p>
          </table:table-cell>
          <table:table-cell office:value-type="float" office:value="99288" table:style-name="ce1">
            <text:p>99288</text:p>
          </table:table-cell>
          <table:table-cell office:value-type="float" office:value="74466" table:style-name="ce1">
            <text:p>74466</text:p>
          </table:table-cell>
          <table:table-cell office:value-type="float" office:value="74466" table:style-name="ce1">
            <text:p>74466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GLASGOW</text:p>
          </table:table-cell>
          <table:table-cell office:value-type="float" office:value="15989199" table:style-name="ce1">
            <text:p>15989199</text:p>
          </table:table-cell>
          <table:table-cell office:value-type="float" office:value="208219070" table:style-name="ce1">
            <text:p>208219070</text:p>
          </table:table-cell>
          <table:table-cell office:value-type="float" office:value="3528653" table:style-name="ce1">
            <text:p>3528653</text:p>
          </table:table-cell>
          <table:table-cell office:value-type="float" office:value="227736922" table:style-name="ce1">
            <text:p>227736922</text:p>
          </table:table-cell>
          <table:table-cell office:value-type="float" office:value="38448327" table:style-name="ce1">
            <text:p>38448327</text:p>
          </table:table-cell>
          <table:table-cell office:value-type="float" office:value="4682511" table:style-name="ce1">
            <text:p>4682511</text:p>
          </table:table-cell>
          <table:table-cell office:value-type="float" office:value="14637770" table:style-name="ce1">
            <text:p>14637770</text:p>
          </table:table-cell>
          <table:table-cell office:value-type="float" office:value="9351243" table:style-name="ce1">
            <text:p>9351243</text:p>
          </table:table-cell>
          <table:table-cell office:value-type="float" office:value="6733719" table:style-name="ce1">
            <text:p>6733719</text:p>
          </table:table-cell>
          <table:table-cell office:value-type="float" office:value="0" table:style-name="ce1">
            <text:p>0</text:p>
          </table:table-cell>
          <table:table-cell office:value-type="float" office:value="373939" table:style-name="ce1">
            <text:p>373939</text:p>
          </table:table-cell>
          <table:table-cell office:value-type="float" office:value="863275" table:style-name="ce1">
            <text:p>863275</text:p>
          </table:table-cell>
          <table:table-cell office:value-type="float" office:value="69677" table:style-name="ce1">
            <text:p>69677</text:p>
          </table:table-cell>
          <table:table-cell office:value-type="float" office:value="15769947" table:style-name="ce1">
            <text:p>15769947</text:p>
          </table:table-cell>
          <table:table-cell office:value-type="float" office:value="149575" table:style-name="ce1">
            <text:p>149575</text:p>
          </table:table-cell>
          <table:table-cell office:value-type="float" office:value="15989199" table:style-name="ce1">
            <text:p>15989199</text:p>
          </table:table-cell>
          <table:table-cell office:value-type="float" office:value="212718558" table:style-name="ce1">
            <text:p>212718558</text:p>
          </table:table-cell>
          <table:table-cell office:value-type="float" office:value="4959188" table:style-name="ce1">
            <text:p>4959188</text:p>
          </table:table-cell>
          <table:table-cell office:value-type="float" office:value="1620421" table:style-name="ce1">
            <text:p>1620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480" table:style-name="ce1">
            <text:p>1660480</text:p>
          </table:table-cell>
          <table:table-cell office:value-type="float" office:value="0" table:style-name="ce1">
            <text:p>0</text:p>
          </table:table-cell>
          <table:table-cell office:value-type="float" office:value="247334" table:style-name="ce1">
            <text:p>247334</text:p>
          </table:table-cell>
          <table:table-cell office:value-type="float" office:value="204231135" table:style-name="ce1">
            <text:p>204231135</text:p>
          </table:table-cell>
          <table:table-cell office:value-type="float" office:value="3639705" table:style-name="ce1">
            <text:p>3639705</text:p>
          </table:table-cell>
          <table:table-cell office:value-type="float" office:value="208118174" table:style-name="ce1">
            <text:p>208118174</text:p>
          </table:table-cell>
          <table:table-cell office:value-type="float" office:value="100896" table:style-name="ce1">
            <text:p>100896</text:p>
          </table:table-cell>
          <table:table-cell office:value-type="float" office:value="208219070" table:style-name="ce1">
            <text:p>208219070</text:p>
          </table:table-cell>
          <table:table-cell office:value-type="float" office:value="220001082" table:style-name="ce1">
            <text:p>220001082</text:p>
          </table:table-cell>
          <table:table-cell office:value-type="float" office:value="1056005" table:style-name="ce1">
            <text:p>1056005</text:p>
          </table:table-cell>
          <table:table-cell office:value-type="float" office:value="1188006" table:style-name="ce1">
            <text:p>1188006</text:p>
          </table:table-cell>
          <table:table-cell office:value-type="float" office:value="317011" table:style-name="ce1">
            <text:p>317011</text:p>
          </table:table-cell>
          <table:table-cell office:value-type="float" office:value="317011" table:style-name="ce1">
            <text:p>317011</text:p>
          </table:table-cell>
          <table:table-cell office:value-type="float" office:value="0" table:style-name="ce1">
            <text:p>0</text:p>
          </table:table-cell>
          <table:table-cell office:value-type="float" office:value="317011" table:style-name="ce1">
            <text:p>317011</text:p>
          </table:table-cell>
          <table:table-cell office:value-type="float" office:value="69677" table:style-name="ce1">
            <text:p>69677</text:p>
          </table:table-cell>
          <table:table-cell office:value-type="float" office:value="247334" table:style-name="ce1">
            <text:p>247334</text:p>
          </table:table-cell>
          <table:table-cell office:value-type="float" office:value="224107373" table:style-name="ce1">
            <text:p>224107373</text:p>
          </table:table-cell>
          <table:table-cell office:value-type="float" office:value="448215" table:style-name="ce1">
            <text:p>448215</text:p>
          </table:table-cell>
          <table:table-cell office:value-type="float" office:value="134528" table:style-name="ce1">
            <text:p>134528</text:p>
          </table:table-cell>
          <table:table-cell office:value-type="float" office:value="100896" table:style-name="ce1">
            <text:p>100896</text:p>
          </table:table-cell>
          <table:table-cell office:value-type="float" office:value="100896" table:style-name="ce1">
            <text:p>100896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HIGHLAND</text:p>
          </table:table-cell>
          <table:table-cell office:value-type="float" office:value="16787860" table:style-name="ce1">
            <text:p>16787860</text:p>
          </table:table-cell>
          <table:table-cell office:value-type="float" office:value="15391291" table:style-name="ce1">
            <text:p>15391291</text:p>
          </table:table-cell>
          <table:table-cell office:value-type="float" office:value="636734" table:style-name="ce1">
            <text:p>636734</text:p>
          </table:table-cell>
          <table:table-cell office:value-type="float" office:value="32815885" table:style-name="ce1">
            <text:p>32815885</text:p>
          </table:table-cell>
          <table:table-cell office:value-type="float" office:value="18236254" table:style-name="ce1">
            <text:p>18236254</text:p>
          </table:table-cell>
          <table:table-cell office:value-type="float" office:value="81687" table:style-name="ce1">
            <text:p>81687</text:p>
          </table:table-cell>
          <table:table-cell office:value-type="float" office:value="117816" table:style-name="ce1">
            <text:p>117816</text:p>
          </table:table-cell>
          <table:table-cell office:value-type="float" office:value="908420" table:style-name="ce1">
            <text:p>908420</text:p>
          </table:table-cell>
          <table:table-cell office:value-type="float" office:value="1098679" table:style-name="ce1">
            <text:p>1098679</text:p>
          </table:table-cell>
          <table:table-cell office:value-type="float" office:value="0" table:style-name="ce1">
            <text:p>0</text:p>
          </table:table-cell>
          <table:table-cell office:value-type="float" office:value="168279" table:style-name="ce1">
            <text:p>168279</text:p>
          </table:table-cell>
          <table:table-cell office:value-type="float" office:value="130931" table:style-name="ce1">
            <text:p>130931</text:p>
          </table:table-cell>
          <table:table-cell office:value-type="float" office:value="15414" table:style-name="ce1">
            <text:p>15414</text:p>
          </table:table-cell>
          <table:table-cell office:value-type="float" office:value="16705135" table:style-name="ce1">
            <text:p>16705135</text:p>
          </table:table-cell>
          <table:table-cell office:value-type="float" office:value="67311" table:style-name="ce1">
            <text:p>67311</text:p>
          </table:table-cell>
          <table:table-cell office:value-type="float" office:value="16787860" table:style-name="ce1">
            <text:p>16787860</text:p>
          </table:table-cell>
          <table:table-cell office:value-type="float" office:value="15605257" table:style-name="ce1">
            <text:p>15605257</text:p>
          </table:table-cell>
          <table:table-cell office:value-type="float" office:value="463059" table:style-name="ce1">
            <text:p>463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452" table:style-name="ce1">
            <text:p>129452</text:p>
          </table:table-cell>
          <table:table-cell office:value-type="float" office:value="0" table:style-name="ce1">
            <text:p>0</text:p>
          </table:table-cell>
          <table:table-cell office:value-type="float" office:value="16922" table:style-name="ce1">
            <text:p>16922</text:p>
          </table:table-cell>
          <table:table-cell office:value-type="float" office:value="14995824" table:style-name="ce1">
            <text:p>14995824</text:p>
          </table:table-cell>
          <table:table-cell office:value-type="float" office:value="329616" table:style-name="ce1">
            <text:p>329616</text:p>
          </table:table-cell>
          <table:table-cell office:value-type="float" office:value="15342362" table:style-name="ce1">
            <text:p>15342362</text:p>
          </table:table-cell>
          <table:table-cell office:value-type="float" office:value="48929" table:style-name="ce1">
            <text:p>48929</text:p>
          </table:table-cell>
          <table:table-cell office:value-type="float" office:value="15391291" table:style-name="ce1">
            <text:p>15391291</text:p>
          </table:table-cell>
          <table:table-cell office:value-type="float" office:value="31700959" table:style-name="ce1">
            <text:p>31700959</text:p>
          </table:table-cell>
          <table:table-cell office:value-type="float" office:value="152165" table:style-name="ce1">
            <text:p>152165</text:p>
          </table:table-cell>
          <table:table-cell office:value-type="float" office:value="171185" table:style-name="ce1">
            <text:p>171185</text:p>
          </table:table-cell>
          <table:table-cell office:value-type="float" office:value="32336" table:style-name="ce1">
            <text:p>32336</text:p>
          </table:table-cell>
          <table:table-cell office:value-type="float" office:value="32336" table:style-name="ce1">
            <text:p>32336</text:p>
          </table:table-cell>
          <table:table-cell office:value-type="float" office:value="0" table:style-name="ce1">
            <text:p>0</text:p>
          </table:table-cell>
          <table:table-cell office:value-type="float" office:value="32336" table:style-name="ce1">
            <text:p>32336</text:p>
          </table:table-cell>
          <table:table-cell office:value-type="float" office:value="15414" table:style-name="ce1">
            <text:p>15414</text:p>
          </table:table-cell>
          <table:table-cell office:value-type="float" office:value="16922" table:style-name="ce1">
            <text:p>16922</text:p>
          </table:table-cell>
          <table:table-cell office:value-type="float" office:value="32130222" table:style-name="ce1">
            <text:p>32130222</text:p>
          </table:table-cell>
          <table:table-cell office:value-type="float" office:value="64260" table:style-name="ce1">
            <text:p>64260</text:p>
          </table:table-cell>
          <table:table-cell office:value-type="float" office:value="65239" table:style-name="ce1">
            <text:p>65239</text:p>
          </table:table-cell>
          <table:table-cell office:value-type="float" office:value="48929" table:style-name="ce1">
            <text:p>48929</text:p>
          </table:table-cell>
          <table:table-cell office:value-type="float" office:value="48929" table:style-name="ce1">
            <text:p>48929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INVERCLYDE</text:p>
          </table:table-cell>
          <table:table-cell office:value-type="float" office:value="381767" table:style-name="ce1">
            <text:p>381767</text:p>
          </table:table-cell>
          <table:table-cell office:value-type="float" office:value="20776521" table:style-name="ce1">
            <text:p>20776521</text:p>
          </table:table-cell>
          <table:table-cell office:value-type="float" office:value="372973" table:style-name="ce1">
            <text:p>372973</text:p>
          </table:table-cell>
          <table:table-cell office:value-type="float" office:value="21531261" table:style-name="ce1">
            <text:p>21531261</text:p>
          </table:table-cell>
          <table:table-cell office:value-type="float" office:value="392107" table:style-name="ce1">
            <text:p>392107</text:p>
          </table:table-cell>
          <table:table-cell office:value-type="float" office:value="3271" table:style-name="ce1">
            <text:p>3271</text:p>
          </table:table-cell>
          <table:table-cell office:value-type="float" office:value="7042" table:style-name="ce1">
            <text:p>7042</text:p>
          </table:table-cell>
          <table:table-cell office:value-type="float" office:value="157959" table:style-name="ce1">
            <text:p>15795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727" table:style-name="ce1">
            <text:p>4727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379877" table:style-name="ce1">
            <text:p>379877</text:p>
          </table:table-cell>
          <table:table-cell office:value-type="float" office:value="1890" table:style-name="ce1">
            <text:p>1890</text:p>
          </table:table-cell>
          <table:table-cell office:value-type="float" office:value="381767" table:style-name="ce1">
            <text:p>381767</text:p>
          </table:table-cell>
          <table:table-cell office:value-type="float" office:value="21392800" table:style-name="ce1">
            <text:p>21392800</text:p>
          </table:table-cell>
          <table:table-cell office:value-type="float" office:value="1326350" table:style-name="ce1">
            <text:p>1326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685" table:style-name="ce1">
            <text:p>167685</text:p>
          </table:table-cell>
          <table:table-cell office:value-type="float" office:value="0" table:style-name="ce1">
            <text:p>0</text:p>
          </table:table-cell>
          <table:table-cell office:value-type="float" office:value="5838" table:style-name="ce1">
            <text:p>5838</text:p>
          </table:table-cell>
          <table:table-cell office:value-type="float" office:value="19892927" table:style-name="ce1">
            <text:p>19892927</text:p>
          </table:table-cell>
          <table:table-cell office:value-type="float" office:value="862884" table:style-name="ce1">
            <text:p>862884</text:p>
          </table:table-cell>
          <table:table-cell office:value-type="float" office:value="20761649" table:style-name="ce1">
            <text:p>20761649</text:p>
          </table:table-cell>
          <table:table-cell office:value-type="float" office:value="14872" table:style-name="ce1">
            <text:p>14872</text:p>
          </table:table-cell>
          <table:table-cell office:value-type="float" office:value="20776521" table:style-name="ce1">
            <text:p>20776521</text:p>
          </table:table-cell>
          <table:table-cell office:value-type="float" office:value="20272804" table:style-name="ce1">
            <text:p>20272804</text:p>
          </table:table-cell>
          <table:table-cell office:value-type="float" office:value="97309" table:style-name="ce1">
            <text:p>97309</text:p>
          </table:table-cell>
          <table:table-cell office:value-type="float" office:value="109473" table:style-name="ce1">
            <text:p>109473</text:p>
          </table:table-cell>
          <table:table-cell office:value-type="float" office:value="5838" table:style-name="ce1">
            <text:p>5838</text:p>
          </table:table-cell>
          <table:table-cell office:value-type="float" office:value="5838" table:style-name="ce1">
            <text:p>5838</text:p>
          </table:table-cell>
          <table:table-cell office:value-type="float" office:value="0" table:style-name="ce1">
            <text:p>0</text:p>
          </table:table-cell>
          <table:table-cell office:value-type="float" office:value="5838" table:style-name="ce1">
            <text:p>5838</text:p>
          </table:table-cell>
          <table:table-cell office:value-type="float" office:value="0" table:style-name="ce1">
            <text:p>0</text:p>
          </table:table-cell>
          <table:table-cell office:value-type="float" office:value="5838" table:style-name="ce1">
            <text:p>5838</text:p>
          </table:table-cell>
          <table:table-cell office:value-type="float" office:value="21143416" table:style-name="ce1">
            <text:p>21143416</text:p>
          </table:table-cell>
          <table:table-cell office:value-type="float" office:value="42287" table:style-name="ce1">
            <text:p>42287</text:p>
          </table:table-cell>
          <table:table-cell office:value-type="float" office:value="19829" table:style-name="ce1">
            <text:p>19829</text:p>
          </table:table-cell>
          <table:table-cell office:value-type="float" office:value="14872" table:style-name="ce1">
            <text:p>14872</text:p>
          </table:table-cell>
          <table:table-cell office:value-type="float" office:value="14872" table:style-name="ce1">
            <text:p>1487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MIDLOTHIAN</text:p>
          </table:table-cell>
          <table:table-cell office:value-type="float" office:value="8222977" table:style-name="ce1">
            <text:p>8222977</text:p>
          </table:table-cell>
          <table:table-cell office:value-type="float" office:value="6319770" table:style-name="ce1">
            <text:p>6319770</text:p>
          </table:table-cell>
          <table:table-cell office:value-type="float" office:value="266183" table:style-name="ce1">
            <text:p>266183</text:p>
          </table:table-cell>
          <table:table-cell office:value-type="float" office:value="14808930" table:style-name="ce1">
            <text:p>14808930</text:p>
          </table:table-cell>
          <table:table-cell office:value-type="float" office:value="8749552" table:style-name="ce1">
            <text:p>8749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03" table:style-name="ce1">
            <text:p>137503</text:p>
          </table:table-cell>
          <table:table-cell office:value-type="float" office:value="412506" table:style-name="ce1">
            <text:p>412506</text:p>
          </table:table-cell>
          <table:table-cell office:value-type="float" office:value="31567" table:style-name="ce1">
            <text:p>31567</text:p>
          </table:table-cell>
          <table:table-cell office:value-type="float" office:value="8167976" table:style-name="ce1">
            <text:p>8167976</text:p>
          </table:table-cell>
          <table:table-cell office:value-type="float" office:value="55001" table:style-name="ce1">
            <text:p>55001</text:p>
          </table:table-cell>
          <table:table-cell office:value-type="float" office:value="8222977" table:style-name="ce1">
            <text:p>8222977</text:p>
          </table:table-cell>
          <table:table-cell office:value-type="float" office:value="6405734" table:style-name="ce1">
            <text:p>6405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09" table:style-name="ce1">
            <text:p>101009</text:p>
          </table:table-cell>
          <table:table-cell office:value-type="float" office:value="2425" table:style-name="ce1">
            <text:p>2425</text:p>
          </table:table-cell>
          <table:table-cell office:value-type="float" office:value="51961" table:style-name="ce1">
            <text:p>51961</text:p>
          </table:table-cell>
          <table:table-cell office:value-type="float" office:value="6250339" table:style-name="ce1">
            <text:p>6250339</text:p>
          </table:table-cell>
          <table:table-cell office:value-type="float" office:value="40404" table:style-name="ce1">
            <text:p>40404</text:p>
          </table:table-cell>
          <table:table-cell office:value-type="float" office:value="6290743" table:style-name="ce1">
            <text:p>6290743</text:p>
          </table:table-cell>
          <table:table-cell office:value-type="float" office:value="29027" table:style-name="ce1">
            <text:p>29027</text:p>
          </table:table-cell>
          <table:table-cell office:value-type="float" office:value="6319770" table:style-name="ce1">
            <text:p>6319770</text:p>
          </table:table-cell>
          <table:table-cell office:value-type="float" office:value="14418315" table:style-name="ce1">
            <text:p>14418315</text:p>
          </table:table-cell>
          <table:table-cell office:value-type="float" office:value="69208" table:style-name="ce1">
            <text:p>69208</text:p>
          </table:table-cell>
          <table:table-cell office:value-type="float" office:value="77859" table:style-name="ce1">
            <text:p>77859</text:p>
          </table:table-cell>
          <table:table-cell office:value-type="float" office:value="83528" table:style-name="ce1">
            <text:p>83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13720" table:style-name="ce1">
            <text:p>14513720</text:p>
          </table:table-cell>
          <table:table-cell office:value-type="float" office:value="29027" table:style-name="ce1">
            <text:p>29027</text:p>
          </table:table-cell>
          <table:table-cell office:value-type="float" office:value="45241" table:style-name="ce1">
            <text:p>45241</text:p>
          </table:table-cell>
          <table:table-cell office:value-type="float" office:value="33931" table:style-name="ce1">
            <text:p>33931</text:p>
          </table:table-cell>
          <table:table-cell office:value-type="float" office:value="29027" table:style-name="ce1">
            <text:p>29027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MORAY</text:p>
          </table:table-cell>
          <table:table-cell office:value-type="float" office:value="5039268" table:style-name="ce1">
            <text:p>5039268</text:p>
          </table:table-cell>
          <table:table-cell office:value-type="float" office:value="5230952" table:style-name="ce1">
            <text:p>5230952</text:p>
          </table:table-cell>
          <table:table-cell office:value-type="float" office:value="219405" table:style-name="ce1">
            <text:p>219405</text:p>
          </table:table-cell>
          <table:table-cell office:value-type="float" office:value="10489625" table:style-name="ce1">
            <text:p>10489625</text:p>
          </table:table-cell>
          <table:table-cell office:value-type="float" office:value="5093062" table:style-name="ce1">
            <text:p>5093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5" table:style-name="ce1">
            <text:p>20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40" table:style-name="ce1">
            <text:p>36240</text:p>
          </table:table-cell>
          <table:table-cell office:value-type="float" office:value="32050" table:style-name="ce1">
            <text:p>32050</text:p>
          </table:table-cell>
          <table:table-cell office:value-type="float" office:value="1429" table:style-name="ce1">
            <text:p>1429</text:p>
          </table:table-cell>
          <table:table-cell office:value-type="float" office:value="5023343" table:style-name="ce1">
            <text:p>5023343</text:p>
          </table:table-cell>
          <table:table-cell office:value-type="float" office:value="14496" table:style-name="ce1">
            <text:p>14496</text:p>
          </table:table-cell>
          <table:table-cell office:value-type="float" office:value="5039268" table:style-name="ce1">
            <text:p>5039268</text:p>
          </table:table-cell>
          <table:table-cell office:value-type="float" office:value="5338162" table:style-name="ce1">
            <text:p>5338162</text:p>
          </table:table-cell>
          <table:table-cell office:value-type="float" office:value="95335" table:style-name="ce1">
            <text:p>95335</text:p>
          </table:table-cell>
          <table:table-cell office:value-type="float" office:value="32195" table:style-name="ce1">
            <text:p>3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70" table:style-name="ce1">
            <text:p>80470</text:p>
          </table:table-cell>
          <table:table-cell office:value-type="float" office:value="100" table:style-name="ce1">
            <text:p>100</text:p>
          </table:table-cell>
          <table:table-cell office:value-type="float" office:value="1380" table:style-name="ce1">
            <text:p>1380</text:p>
          </table:table-cell>
          <table:table-cell office:value-type="float" office:value="5128682" table:style-name="ce1">
            <text:p>5128682</text:p>
          </table:table-cell>
          <table:table-cell office:value-type="float" office:value="89389" table:style-name="ce1">
            <text:p>89389</text:p>
          </table:table-cell>
          <table:table-cell office:value-type="float" office:value="5219451" table:style-name="ce1">
            <text:p>5219451</text:p>
          </table:table-cell>
          <table:table-cell office:value-type="float" office:value="11501" table:style-name="ce1">
            <text:p>11501</text:p>
          </table:table-cell>
          <table:table-cell office:value-type="float" office:value="5230952" table:style-name="ce1">
            <text:p>5230952</text:p>
          </table:table-cell>
          <table:table-cell office:value-type="float" office:value="10152025" table:style-name="ce1">
            <text:p>10152025</text:p>
          </table:table-cell>
          <table:table-cell office:value-type="float" office:value="48730" table:style-name="ce1">
            <text:p>48730</text:p>
          </table:table-cell>
          <table:table-cell office:value-type="float" office:value="54821" table:style-name="ce1">
            <text:p>54821</text:p>
          </table:table-cell>
          <table:table-cell office:value-type="float" office:value="2809" table:style-name="ce1">
            <text:p>2809</text:p>
          </table:table-cell>
          <table:table-cell office:value-type="float" office:value="2809" table:style-name="ce1">
            <text:p>2809</text:p>
          </table:table-cell>
          <table:table-cell office:value-type="float" office:value="0" table:style-name="ce1">
            <text:p>0</text:p>
          </table:table-cell>
          <table:table-cell office:value-type="float" office:value="2809" table:style-name="ce1">
            <text:p>2809</text:p>
          </table:table-cell>
          <table:table-cell office:value-type="float" office:value="1429" table:style-name="ce1">
            <text:p>1429</text:p>
          </table:table-cell>
          <table:table-cell office:value-type="float" office:value="1380" table:style-name="ce1">
            <text:p>1380</text:p>
          </table:table-cell>
          <table:table-cell office:value-type="float" office:value="10258719" table:style-name="ce1">
            <text:p>10258719</text:p>
          </table:table-cell>
          <table:table-cell office:value-type="float" office:value="20517" table:style-name="ce1">
            <text:p>20517</text:p>
          </table:table-cell>
          <table:table-cell office:value-type="float" office:value="15334" table:style-name="ce1">
            <text:p>15334</text:p>
          </table:table-cell>
          <table:table-cell office:value-type="float" office:value="11501" table:style-name="ce1">
            <text:p>11501</text:p>
          </table:table-cell>
          <table:table-cell office:value-type="float" office:value="11501" table:style-name="ce1">
            <text:p>11501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NORTH AYRSHIRE</text:p>
          </table:table-cell>
          <table:table-cell office:value-type="float" office:value="19320970" table:style-name="ce1">
            <text:p>19320970</text:p>
          </table:table-cell>
          <table:table-cell office:value-type="float" office:value="11870300" table:style-name="ce1">
            <text:p>11870300</text:p>
          </table:table-cell>
          <table:table-cell office:value-type="float" office:value="629266" table:style-name="ce1">
            <text:p>629266</text:p>
          </table:table-cell>
          <table:table-cell office:value-type="float" office:value="31820536" table:style-name="ce1">
            <text:p>31820536</text:p>
          </table:table-cell>
          <table:table-cell office:value-type="float" office:value="19627970" table:style-name="ce1">
            <text:p>19627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235000" table:style-name="ce1">
            <text:p>235000</text:p>
          </table:table-cell>
          <table:table-cell office:value-type="float" office:value="14000" table:style-name="ce1">
            <text:p>14000</text:p>
          </table:table-cell>
          <table:table-cell office:value-type="float" office:value="19258970" table:style-name="ce1">
            <text:p>19258970</text:p>
          </table:table-cell>
          <table:table-cell office:value-type="float" office:value="48000" table:style-name="ce1">
            <text:p>48000</text:p>
          </table:table-cell>
          <table:table-cell office:value-type="float" office:value="19320970" table:style-name="ce1">
            <text:p>19320970</text:p>
          </table:table-cell>
          <table:table-cell office:value-type="float" office:value="12080300" table:style-name="ce1">
            <text:p>12080300</text:p>
          </table:table-cell>
          <table:table-cell office:value-type="float" office:value="210000" table:style-name="ce1">
            <text:p>21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11618300" table:style-name="ce1">
            <text:p>11618300</text:p>
          </table:table-cell>
          <table:table-cell office:value-type="float" office:value="194000" table:style-name="ce1">
            <text:p>194000</text:p>
          </table:table-cell>
          <table:table-cell office:value-type="float" office:value="11834300" table:style-name="ce1">
            <text:p>11834300</text:p>
          </table:table-cell>
          <table:table-cell office:value-type="float" office:value="36000" table:style-name="ce1">
            <text:p>36000</text:p>
          </table:table-cell>
          <table:table-cell office:value-type="float" office:value="11870300" table:style-name="ce1">
            <text:p>11870300</text:p>
          </table:table-cell>
          <table:table-cell office:value-type="float" office:value="30877270" table:style-name="ce1">
            <text:p>30877270</text:p>
          </table:table-cell>
          <table:table-cell office:value-type="float" office:value="148211" table:style-name="ce1">
            <text:p>148211</text:p>
          </table:table-cell>
          <table:table-cell office:value-type="float" office:value="166737" table:style-name="ce1">
            <text:p>166737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office:value-type="float" office:value="14000" table:style-name="ce1">
            <text:p>14000</text:p>
          </table:table-cell>
          <table:table-cell office:value-type="float" office:value="22000" table:style-name="ce1">
            <text:p>22000</text:p>
          </table:table-cell>
          <table:table-cell office:value-type="float" office:value="31155270" table:style-name="ce1">
            <text:p>31155270</text:p>
          </table:table-cell>
          <table:table-cell office:value-type="float" office:value="62311" table:style-name="ce1">
            <text:p>62311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NORTH LANARKSHIRE</text:p>
          </table:table-cell>
          <table:table-cell office:value-type="float" office:value="51124497" table:style-name="ce1">
            <text:p>51124497</text:p>
          </table:table-cell>
          <table:table-cell office:value-type="float" office:value="24644681" table:style-name="ce1">
            <text:p>24644681</text:p>
          </table:table-cell>
          <table:table-cell office:value-type="float" office:value="1320104" table:style-name="ce1">
            <text:p>1320104</text:p>
          </table:table-cell>
          <table:table-cell office:value-type="float" office:value="77089282" table:style-name="ce1">
            <text:p>77089282</text:p>
          </table:table-cell>
          <table:table-cell office:value-type="float" office:value="51640293" table:style-name="ce1">
            <text:p>51640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2" table:style-name="ce1">
            <text:p>74292</text:p>
          </table:table-cell>
          <table:table-cell office:value-type="float" office:value="44824" table:style-name="ce1">
            <text:p>44824</text:p>
          </table:table-cell>
          <table:table-cell office:value-type="float" office:value="0" table:style-name="ce1">
            <text:p>0</text:p>
          </table:table-cell>
          <table:table-cell office:value-type="float" office:value="364197" table:style-name="ce1">
            <text:p>364197</text:p>
          </table:table-cell>
          <table:table-cell office:value-type="float" office:value="252453" table:style-name="ce1">
            <text:p>252453</text:p>
          </table:table-cell>
          <table:table-cell office:value-type="float" office:value="49550" table:style-name="ce1">
            <text:p>49550</text:p>
          </table:table-cell>
          <table:table-cell office:value-type="float" office:value="50929269" table:style-name="ce1">
            <text:p>50929269</text:p>
          </table:table-cell>
          <table:table-cell office:value-type="float" office:value="145678" table:style-name="ce1">
            <text:p>145678</text:p>
          </table:table-cell>
          <table:table-cell office:value-type="float" office:value="51124497" table:style-name="ce1">
            <text:p>51124497</text:p>
          </table:table-cell>
          <table:table-cell office:value-type="float" office:value="24719450" table:style-name="ce1">
            <text:p>24719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556" table:style-name="ce1">
            <text:p>236556</text:p>
          </table:table-cell>
          <table:table-cell office:value-type="float" office:value="-2316" table:style-name="ce1">
            <text:p>-2316</text:p>
          </table:table-cell>
          <table:table-cell office:value-type="float" office:value="18567" table:style-name="ce1">
            <text:p>18567</text:p>
          </table:table-cell>
          <table:table-cell office:value-type="float" office:value="24466643" table:style-name="ce1">
            <text:p>24466643</text:p>
          </table:table-cell>
          <table:table-cell office:value-type="float" office:value="94622" table:style-name="ce1">
            <text:p>94622</text:p>
          </table:table-cell>
          <table:table-cell office:value-type="float" office:value="24579832" table:style-name="ce1">
            <text:p>24579832</text:p>
          </table:table-cell>
          <table:table-cell office:value-type="float" office:value="64849" table:style-name="ce1">
            <text:p>64849</text:p>
          </table:table-cell>
          <table:table-cell office:value-type="float" office:value="24644681" table:style-name="ce1">
            <text:p>24644681</text:p>
          </table:table-cell>
          <table:table-cell office:value-type="float" office:value="75395912" table:style-name="ce1">
            <text:p>75395912</text:p>
          </table:table-cell>
          <table:table-cell office:value-type="float" office:value="361900" table:style-name="ce1">
            <text:p>361900</text:p>
          </table:table-cell>
          <table:table-cell office:value-type="float" office:value="407138" table:style-name="ce1">
            <text:p>407138</text:p>
          </table:table-cell>
          <table:table-cell office:value-type="float" office:value="68117" table:style-name="ce1">
            <text:p>68117</text:p>
          </table:table-cell>
          <table:table-cell office:value-type="float" office:value="68117" table:style-name="ce1">
            <text:p>68117</text:p>
          </table:table-cell>
          <table:table-cell office:value-type="float" office:value="0" table:style-name="ce1">
            <text:p>0</text:p>
          </table:table-cell>
          <table:table-cell office:value-type="float" office:value="68117" table:style-name="ce1">
            <text:p>68117</text:p>
          </table:table-cell>
          <table:table-cell office:value-type="float" office:value="49550" table:style-name="ce1">
            <text:p>49550</text:p>
          </table:table-cell>
          <table:table-cell office:value-type="float" office:value="18567" table:style-name="ce1">
            <text:p>18567</text:p>
          </table:table-cell>
          <table:table-cell office:value-type="float" office:value="75704329" table:style-name="ce1">
            <text:p>75704329</text:p>
          </table:table-cell>
          <table:table-cell office:value-type="float" office:value="151409" table:style-name="ce1">
            <text:p>151409</text:p>
          </table:table-cell>
          <table:table-cell office:value-type="float" office:value="86465" table:style-name="ce1">
            <text:p>86465</text:p>
          </table:table-cell>
          <table:table-cell office:value-type="float" office:value="64849" table:style-name="ce1">
            <text:p>64849</text:p>
          </table:table-cell>
          <table:table-cell office:value-type="float" office:value="64849" table:style-name="ce1">
            <text:p>64849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ORKNEY</text:p>
          </table:table-cell>
          <table:table-cell office:value-type="float" office:value="969445" table:style-name="ce1">
            <text:p>969445</text:p>
          </table:table-cell>
          <table:table-cell office:value-type="float" office:value="1318028" table:style-name="ce1">
            <text:p>1318028</text:p>
          </table:table-cell>
          <table:table-cell office:value-type="float" office:value="45091" table:style-name="ce1">
            <text:p>45091</text:p>
          </table:table-cell>
          <table:table-cell office:value-type="float" office:value="2332564" table:style-name="ce1">
            <text:p>2332564</text:p>
          </table:table-cell>
          <table:table-cell office:value-type="float" office:value="989978" table:style-name="ce1">
            <text:p>989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1" table:style-name="ce1">
            <text:p>6121</text:p>
          </table:table-cell>
          <table:table-cell office:value-type="float" office:value="3184" table:style-name="ce1">
            <text:p>3184</text:p>
          </table:table-cell>
          <table:table-cell office:value-type="float" office:value="0" table:style-name="ce1">
            <text:p>0</text:p>
          </table:table-cell>
          <table:table-cell office:value-type="float" office:value="26917" table:style-name="ce1">
            <text:p>26917</text:p>
          </table:table-cell>
          <table:table-cell office:value-type="float" office:value="1198" table:style-name="ce1">
            <text:p>1198</text:p>
          </table:table-cell>
          <table:table-cell office:value-type="float" office:value="2077" table:style-name="ce1">
            <text:p>2077</text:p>
          </table:table-cell>
          <table:table-cell office:value-type="float" office:value="956602" table:style-name="ce1">
            <text:p>956602</text:p>
          </table:table-cell>
          <table:table-cell office:value-type="float" office:value="10766" table:style-name="ce1">
            <text:p>10766</text:p>
          </table:table-cell>
          <table:table-cell office:value-type="float" office:value="969445" table:style-name="ce1">
            <text:p>969445</text:p>
          </table:table-cell>
          <table:table-cell office:value-type="float" office:value="1316584" table:style-name="ce1">
            <text:p>1316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3" table:style-name="ce1">
            <text:p>5203</text:p>
          </table:table-cell>
          <table:table-cell office:value-type="float" office:value="0" table:style-name="ce1">
            <text:p>0</text:p>
          </table:table-cell>
          <table:table-cell office:value-type="float" office:value="3250" table:style-name="ce1">
            <text:p>3250</text:p>
          </table:table-cell>
          <table:table-cell office:value-type="float" office:value="1308131" table:style-name="ce1">
            <text:p>1308131</text:p>
          </table:table-cell>
          <table:table-cell office:value-type="float" office:value="2081" table:style-name="ce1">
            <text:p>2081</text:p>
          </table:table-cell>
          <table:table-cell office:value-type="float" office:value="1313462" table:style-name="ce1">
            <text:p>1313462</text:p>
          </table:table-cell>
          <table:table-cell office:value-type="float" office:value="4566" table:style-name="ce1">
            <text:p>4566</text:p>
          </table:table-cell>
          <table:table-cell office:value-type="float" office:value="1318028" table:style-name="ce1">
            <text:p>1318028</text:p>
          </table:table-cell>
          <table:table-cell office:value-type="float" office:value="2264733" table:style-name="ce1">
            <text:p>2264733</text:p>
          </table:table-cell>
          <table:table-cell office:value-type="float" office:value="10871" table:style-name="ce1">
            <text:p>10871</text:p>
          </table:table-cell>
          <table:table-cell office:value-type="float" office:value="12230" table:style-name="ce1">
            <text:p>12230</text:p>
          </table:table-cell>
          <table:table-cell office:value-type="float" office:value="5327" table:style-name="ce1">
            <text:p>5327</text:p>
          </table:table-cell>
          <table:table-cell office:value-type="float" office:value="5327" table:style-name="ce1">
            <text:p>5327</text:p>
          </table:table-cell>
          <table:table-cell office:value-type="float" office:value="0" table:style-name="ce1">
            <text:p>0</text:p>
          </table:table-cell>
          <table:table-cell office:value-type="float" office:value="5327" table:style-name="ce1">
            <text:p>5327</text:p>
          </table:table-cell>
          <table:table-cell office:value-type="float" office:value="2077" table:style-name="ce1">
            <text:p>2077</text:p>
          </table:table-cell>
          <table:table-cell office:value-type="float" office:value="3250" table:style-name="ce1">
            <text:p>3250</text:p>
          </table:table-cell>
          <table:table-cell office:value-type="float" office:value="2282907" table:style-name="ce1">
            <text:p>2282907</text:p>
          </table:table-cell>
          <table:table-cell office:value-type="float" office:value="4566" table:style-name="ce1">
            <text:p>4566</text:p>
          </table:table-cell>
          <table:table-cell office:value-type="float" office:value="9149" table:style-name="ce1">
            <text:p>9149</text:p>
          </table:table-cell>
          <table:table-cell office:value-type="float" office:value="6862" table:style-name="ce1">
            <text:p>6862</text:p>
          </table:table-cell>
          <table:table-cell office:value-type="float" office:value="4566" table:style-name="ce1">
            <text:p>4566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PERTH AND KINROSS</text:p>
          </table:table-cell>
          <table:table-cell office:value-type="float" office:value="7366469" table:style-name="ce1">
            <text:p>7366469</text:p>
          </table:table-cell>
          <table:table-cell office:value-type="float" office:value="8753283" table:style-name="ce1">
            <text:p>8753283</text:p>
          </table:table-cell>
          <table:table-cell office:value-type="float" office:value="341801" table:style-name="ce1">
            <text:p>341801</text:p>
          </table:table-cell>
          <table:table-cell office:value-type="float" office:value="16461553" table:style-name="ce1">
            <text:p>16461553</text:p>
          </table:table-cell>
          <table:table-cell office:value-type="float" office:value="7426311" table:style-name="ce1">
            <text:p>7426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5" table:style-name="ce1">
            <text:p>5075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89613" table:style-name="ce1">
            <text:p>89613</text:p>
          </table:table-cell>
          <table:table-cell office:value-type="float" office:value="5961" table:style-name="ce1">
            <text:p>5961</text:p>
          </table:table-cell>
          <table:table-cell office:value-type="float" office:value="3163" table:style-name="ce1">
            <text:p>3163</text:p>
          </table:table-cell>
          <table:table-cell office:value-type="float" office:value="7327461" table:style-name="ce1">
            <text:p>7327461</text:p>
          </table:table-cell>
          <table:table-cell office:value-type="float" office:value="35845" table:style-name="ce1">
            <text:p>35845</text:p>
          </table:table-cell>
          <table:table-cell office:value-type="float" office:value="7366469" table:style-name="ce1">
            <text:p>7366469</text:p>
          </table:table-cell>
          <table:table-cell office:value-type="float" office:value="9109600" table:style-name="ce1">
            <text:p>9109600</text:p>
          </table:table-cell>
          <table:table-cell office:value-type="float" office:value="241777" table:style-name="ce1">
            <text:p>241777</text:p>
          </table:table-cell>
          <table:table-cell office:value-type="float" office:value="226757" table:style-name="ce1">
            <text:p>226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52" table:style-name="ce1">
            <text:p>93052</text:p>
          </table:table-cell>
          <table:table-cell office:value-type="float" office:value="0" table:style-name="ce1">
            <text:p>0</text:p>
          </table:table-cell>
          <table:table-cell office:value-type="float" office:value="14083" table:style-name="ce1">
            <text:p>14083</text:p>
          </table:table-cell>
          <table:table-cell office:value-type="float" office:value="8533931" table:style-name="ce1">
            <text:p>8533931</text:p>
          </table:table-cell>
          <table:table-cell office:value-type="float" office:value="182287" table:style-name="ce1">
            <text:p>182287</text:p>
          </table:table-cell>
          <table:table-cell office:value-type="float" office:value="8730301" table:style-name="ce1">
            <text:p>8730301</text:p>
          </table:table-cell>
          <table:table-cell office:value-type="float" office:value="22982" table:style-name="ce1">
            <text:p>22982</text:p>
          </table:table-cell>
          <table:table-cell office:value-type="float" office:value="8753283" table:style-name="ce1">
            <text:p>8753283</text:p>
          </table:table-cell>
          <table:table-cell office:value-type="float" office:value="15861392" table:style-name="ce1">
            <text:p>15861392</text:p>
          </table:table-cell>
          <table:table-cell office:value-type="float" office:value="76135" table:style-name="ce1">
            <text:p>76135</text:p>
          </table:table-cell>
          <table:table-cell office:value-type="float" office:value="85652" table:style-name="ce1">
            <text:p>85652</text:p>
          </table:table-cell>
          <table:table-cell office:value-type="float" office:value="17246" table:style-name="ce1">
            <text:p>17246</text:p>
          </table:table-cell>
          <table:table-cell office:value-type="float" office:value="17246" table:style-name="ce1">
            <text:p>17246</text:p>
          </table:table-cell>
          <table:table-cell office:value-type="float" office:value="0" table:style-name="ce1">
            <text:p>0</text:p>
          </table:table-cell>
          <table:table-cell office:value-type="float" office:value="17246" table:style-name="ce1">
            <text:p>17246</text:p>
          </table:table-cell>
          <table:table-cell office:value-type="float" office:value="3163" table:style-name="ce1">
            <text:p>3163</text:p>
          </table:table-cell>
          <table:table-cell office:value-type="float" office:value="14083" table:style-name="ce1">
            <text:p>14083</text:p>
          </table:table-cell>
          <table:table-cell office:value-type="float" office:value="16096770" table:style-name="ce1">
            <text:p>16096770</text:p>
          </table:table-cell>
          <table:table-cell office:value-type="float" office:value="32194" table:style-name="ce1">
            <text:p>32194</text:p>
          </table:table-cell>
          <table:table-cell office:value-type="float" office:value="30642" table:style-name="ce1">
            <text:p>30642</text:p>
          </table:table-cell>
          <table:table-cell office:value-type="float" office:value="22982" table:style-name="ce1">
            <text:p>22982</text:p>
          </table:table-cell>
          <table:table-cell office:value-type="float" office:value="22982" table:style-name="ce1">
            <text:p>2298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RENFREWSHIRE</text:p>
          </table:table-cell>
          <table:table-cell office:value-type="float" office:value="17489196" table:style-name="ce1">
            <text:p>17489196</text:p>
          </table:table-cell>
          <table:table-cell office:value-type="float" office:value="18420113" table:style-name="ce1">
            <text:p>18420113</text:p>
          </table:table-cell>
          <table:table-cell office:value-type="float" office:value="642772" table:style-name="ce1">
            <text:p>642772</text:p>
          </table:table-cell>
          <table:table-cell office:value-type="float" office:value="36552081" table:style-name="ce1">
            <text:p>36552081</text:p>
          </table:table-cell>
          <table:table-cell office:value-type="float" office:value="17541699" table:style-name="ce1">
            <text:p>17541699</text:p>
          </table:table-cell>
          <table:table-cell office:value-type="float" office:value="38208" table:style-name="ce1">
            <text:p>38208</text:p>
          </table:table-cell>
          <table:table-cell office:value-type="float" office:value="0" table:style-name="ce1">
            <text:p>0</text:p>
          </table:table-cell>
          <table:table-cell office:value-type="float" office:value="98452" table:style-name="ce1">
            <text:p>98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5" table:style-name="ce1">
            <text:p>87505</text:p>
          </table:table-cell>
          <table:table-cell office:value-type="float" office:value="0" table:style-name="ce1">
            <text:p>0</text:p>
          </table:table-cell>
          <table:table-cell office:value-type="float" office:value="29694" table:style-name="ce1">
            <text:p>29694</text:p>
          </table:table-cell>
          <table:table-cell office:value-type="float" office:value="17424500" table:style-name="ce1">
            <text:p>17424500</text:p>
          </table:table-cell>
          <table:table-cell office:value-type="float" office:value="35002" table:style-name="ce1">
            <text:p>35002</text:p>
          </table:table-cell>
          <table:table-cell office:value-type="float" office:value="17489196" table:style-name="ce1">
            <text:p>17489196</text:p>
          </table:table-cell>
          <table:table-cell office:value-type="float" office:value="18599108" table:style-name="ce1">
            <text:p>18599108</text:p>
          </table:table-cell>
          <table:table-cell office:value-type="float" office:value="383971" table:style-name="ce1">
            <text:p>383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43" table:style-name="ce1">
            <text:p>136843</text:p>
          </table:table-cell>
          <table:table-cell office:value-type="float" office:value="0" table:style-name="ce1">
            <text:p>0</text:p>
          </table:table-cell>
          <table:table-cell office:value-type="float" office:value="76038" table:style-name="ce1">
            <text:p>76038</text:p>
          </table:table-cell>
          <table:table-cell office:value-type="float" office:value="18002256" table:style-name="ce1">
            <text:p>18002256</text:p>
          </table:table-cell>
          <table:table-cell office:value-type="float" office:value="285120" table:style-name="ce1">
            <text:p>285120</text:p>
          </table:table-cell>
          <table:table-cell office:value-type="float" office:value="18363414" table:style-name="ce1">
            <text:p>18363414</text:p>
          </table:table-cell>
          <table:table-cell office:value-type="float" office:value="56699" table:style-name="ce1">
            <text:p>56699</text:p>
          </table:table-cell>
          <table:table-cell office:value-type="float" office:value="18420113" table:style-name="ce1">
            <text:p>18420113</text:p>
          </table:table-cell>
          <table:table-cell office:value-type="float" office:value="35426756" table:style-name="ce1">
            <text:p>35426756</text:p>
          </table:table-cell>
          <table:table-cell office:value-type="float" office:value="170048" table:style-name="ce1">
            <text:p>170048</text:p>
          </table:table-cell>
          <table:table-cell office:value-type="float" office:value="191304" table:style-name="ce1">
            <text:p>191304</text:p>
          </table:table-cell>
          <table:table-cell office:value-type="float" office:value="105732" table:style-name="ce1">
            <text:p>105732</text:p>
          </table:table-cell>
          <table:table-cell office:value-type="float" office:value="105732" table:style-name="ce1">
            <text:p>105732</text:p>
          </table:table-cell>
          <table:table-cell office:value-type="float" office:value="0" table:style-name="ce1">
            <text:p>0</text:p>
          </table:table-cell>
          <table:table-cell office:value-type="float" office:value="105732" table:style-name="ce1">
            <text:p>105732</text:p>
          </table:table-cell>
          <table:table-cell office:value-type="float" office:value="29694" table:style-name="ce1">
            <text:p>29694</text:p>
          </table:table-cell>
          <table:table-cell office:value-type="float" office:value="76038" table:style-name="ce1">
            <text:p>76038</text:p>
          </table:table-cell>
          <table:table-cell office:value-type="float" office:value="35852610" table:style-name="ce1">
            <text:p>35852610</text:p>
          </table:table-cell>
          <table:table-cell office:value-type="float" office:value="71705" table:style-name="ce1">
            <text:p>71705</text:p>
          </table:table-cell>
          <table:table-cell office:value-type="float" office:value="75599" table:style-name="ce1">
            <text:p>75599</text:p>
          </table:table-cell>
          <table:table-cell office:value-type="float" office:value="56699" table:style-name="ce1">
            <text:p>56699</text:p>
          </table:table-cell>
          <table:table-cell office:value-type="float" office:value="56699" table:style-name="ce1">
            <text:p>56699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SCOTTISH BORDERS</text:p>
          </table:table-cell>
          <table:table-cell office:value-type="float" office:value="677733" table:style-name="ce1">
            <text:p>677733</text:p>
          </table:table-cell>
          <table:table-cell office:value-type="float" office:value="17872089" table:style-name="ce1">
            <text:p>17872089</text:p>
          </table:table-cell>
          <table:table-cell office:value-type="float" office:value="339272" table:style-name="ce1">
            <text:p>339272</text:p>
          </table:table-cell>
          <table:table-cell office:value-type="float" office:value="18889094" table:style-name="ce1">
            <text:p>18889094</text:p>
          </table:table-cell>
          <table:table-cell office:value-type="float" office:value="1379714" table:style-name="ce1">
            <text:p>1379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429" table:style-name="ce1">
            <text:p>520429</text:p>
          </table:table-cell>
          <table:table-cell office:value-type="float" office:value="676590" table:style-name="ce1">
            <text:p>676590</text:p>
          </table:table-cell>
          <table:table-cell office:value-type="float" office:value="0" table:style-name="ce1">
            <text:p>0</text:p>
          </table:table-cell>
          <table:table-cell office:value-type="float" office:value="18877" table:style-name="ce1">
            <text:p>18877</text:p>
          </table:table-cell>
          <table:table-cell office:value-type="float" office:value="14064" table:style-name="ce1">
            <text:p>14064</text:p>
          </table:table-cell>
          <table:table-cell office:value-type="float" office:value="1417" table:style-name="ce1">
            <text:p>1417</text:p>
          </table:table-cell>
          <table:table-cell office:value-type="float" office:value="668766" table:style-name="ce1">
            <text:p>668766</text:p>
          </table:table-cell>
          <table:table-cell office:value-type="float" office:value="7550" table:style-name="ce1">
            <text:p>7550</text:p>
          </table:table-cell>
          <table:table-cell office:value-type="float" office:value="677733" table:style-name="ce1">
            <text:p>677733</text:p>
          </table:table-cell>
          <table:table-cell office:value-type="float" office:value="18239798" table:style-name="ce1">
            <text:p>18239798</text:p>
          </table:table-cell>
          <table:table-cell office:value-type="float" office:value="468518" table:style-name="ce1">
            <text:p>468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501" table:style-name="ce1">
            <text:p>326501</text:p>
          </table:table-cell>
          <table:table-cell office:value-type="float" office:value="0" table:style-name="ce1">
            <text:p>0</text:p>
          </table:table-cell>
          <table:table-cell office:value-type="float" office:value="15917" table:style-name="ce1">
            <text:p>15917</text:p>
          </table:table-cell>
          <table:table-cell office:value-type="float" office:value="17428862" table:style-name="ce1">
            <text:p>17428862</text:p>
          </table:table-cell>
          <table:table-cell office:value-type="float" office:value="411711" table:style-name="ce1">
            <text:p>411711</text:p>
          </table:table-cell>
          <table:table-cell office:value-type="float" office:value="17856490" table:style-name="ce1">
            <text:p>17856490</text:p>
          </table:table-cell>
          <table:table-cell office:value-type="float" office:value="15599" table:style-name="ce1">
            <text:p>15599</text:p>
          </table:table-cell>
          <table:table-cell office:value-type="float" office:value="17872089" table:style-name="ce1">
            <text:p>17872089</text:p>
          </table:table-cell>
          <table:table-cell office:value-type="float" office:value="18097628" table:style-name="ce1">
            <text:p>18097628</text:p>
          </table:table-cell>
          <table:table-cell office:value-type="float" office:value="86869" table:style-name="ce1">
            <text:p>86869</text:p>
          </table:table-cell>
          <table:table-cell office:value-type="float" office:value="97727" table:style-name="ce1">
            <text:p>97727</text:p>
          </table:table-cell>
          <table:table-cell office:value-type="float" office:value="17334" table:style-name="ce1">
            <text:p>17334</text:p>
          </table:table-cell>
          <table:table-cell office:value-type="float" office:value="17334" table:style-name="ce1">
            <text:p>17334</text:p>
          </table:table-cell>
          <table:table-cell office:value-type="float" office:value="0" table:style-name="ce1">
            <text:p>0</text:p>
          </table:table-cell>
          <table:table-cell office:value-type="float" office:value="17334" table:style-name="ce1">
            <text:p>17334</text:p>
          </table:table-cell>
          <table:table-cell office:value-type="float" office:value="1417" table:style-name="ce1">
            <text:p>1417</text:p>
          </table:table-cell>
          <table:table-cell office:value-type="float" office:value="15917" table:style-name="ce1">
            <text:p>15917</text:p>
          </table:table-cell>
          <table:table-cell office:value-type="float" office:value="18534223" table:style-name="ce1">
            <text:p>18534223</text:p>
          </table:table-cell>
          <table:table-cell office:value-type="float" office:value="37068" table:style-name="ce1">
            <text:p>37068</text:p>
          </table:table-cell>
          <table:table-cell office:value-type="float" office:value="20798" table:style-name="ce1">
            <text:p>20798</text:p>
          </table:table-cell>
          <table:table-cell office:value-type="float" office:value="15599" table:style-name="ce1">
            <text:p>15599</text:p>
          </table:table-cell>
          <table:table-cell office:value-type="float" office:value="15599" table:style-name="ce1">
            <text:p>15599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SHETLAND</text:p>
          </table:table-cell>
          <table:table-cell office:value-type="float" office:value="1533606" table:style-name="ce1">
            <text:p>1533606</text:p>
          </table:table-cell>
          <table:table-cell office:value-type="float" office:value="601693" table:style-name="ce1">
            <text:p>601693</text:p>
          </table:table-cell>
          <table:table-cell office:value-type="float" office:value="41372" table:style-name="ce1">
            <text:p>41372</text:p>
          </table:table-cell>
          <table:table-cell office:value-type="float" office:value="2176671" table:style-name="ce1">
            <text:p>2176671</text:p>
          </table:table-cell>
          <table:table-cell office:value-type="float" office:value="1550166" table:style-name="ce1">
            <text:p>1550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7" table:style-name="ce1">
            <text:p>20887</text:p>
          </table:table-cell>
          <table:table-cell office:value-type="float" office:value="4027" table:style-name="ce1">
            <text:p>4027</text:p>
          </table:table-cell>
          <table:table-cell office:value-type="float" office:value="889" table:style-name="ce1">
            <text:p>889</text:p>
          </table:table-cell>
          <table:table-cell office:value-type="float" office:value="1524363" table:style-name="ce1">
            <text:p>1524363</text:p>
          </table:table-cell>
          <table:table-cell office:value-type="float" office:value="8354" table:style-name="ce1">
            <text:p>8354</text:p>
          </table:table-cell>
          <table:table-cell office:value-type="float" office:value="1533606" table:style-name="ce1">
            <text:p>1533606</text:p>
          </table:table-cell>
          <table:table-cell office:value-type="float" office:value="603945" table:style-name="ce1">
            <text:p>603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4" table:style-name="ce1">
            <text:p>3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191" table:style-name="ce1">
            <text:p>600191</text:p>
          </table:table-cell>
          <table:table-cell office:value-type="float" office:value="1502" table:style-name="ce1">
            <text:p>1502</text:p>
          </table:table-cell>
          <table:table-cell office:value-type="float" office:value="601693" table:style-name="ce1">
            <text:p>601693</text:p>
          </table:table-cell>
          <table:table-cell office:value-type="float" office:value="0" table:style-name="ce1">
            <text:p>0</text:p>
          </table:table-cell>
          <table:table-cell office:value-type="float" office:value="601693" table:style-name="ce1">
            <text:p>601693</text:p>
          </table:table-cell>
          <table:table-cell office:value-type="float" office:value="2124554" table:style-name="ce1">
            <text:p>2124554</text:p>
          </table:table-cell>
          <table:table-cell office:value-type="float" office:value="10198" table:style-name="ce1">
            <text:p>10198</text:p>
          </table:table-cell>
          <table:table-cell office:value-type="float" office:value="11473" table:style-name="ce1">
            <text:p>11473</text:p>
          </table:table-cell>
          <table:table-cell office:value-type="float" office:value="889" table:style-name="ce1">
            <text:p>889</text:p>
          </table:table-cell>
          <table:table-cell office:value-type="float" office:value="889" table:style-name="ce1">
            <text:p>889</text:p>
          </table:table-cell>
          <table:table-cell office:value-type="float" office:value="0" table:style-name="ce1">
            <text:p>0</text:p>
          </table:table-cell>
          <table:table-cell office:value-type="float" office:value="889" table:style-name="ce1">
            <text:p>889</text:p>
          </table:table-cell>
          <table:table-cell office:value-type="float" office:value="889" table:style-name="ce1">
            <text:p>889</text:p>
          </table:table-cell>
          <table:table-cell office:value-type="float" office:value="0" table:style-name="ce1">
            <text:p>0</text:p>
          </table:table-cell>
          <table:table-cell office:value-type="float" office:value="2135299" table:style-name="ce1">
            <text:p>2135299</text:p>
          </table:table-cell>
          <table:table-cell office:value-type="float" office:value="4271" table:style-name="ce1">
            <text:p>4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SOUTH AYRSHIRE</text:p>
          </table:table-cell>
          <table:table-cell office:value-type="float" office:value="13444042" table:style-name="ce1">
            <text:p>13444042</text:p>
          </table:table-cell>
          <table:table-cell office:value-type="float" office:value="8809134" table:style-name="ce1">
            <text:p>8809134</text:p>
          </table:table-cell>
          <table:table-cell office:value-type="float" office:value="404591" table:style-name="ce1">
            <text:p>404591</text:p>
          </table:table-cell>
          <table:table-cell office:value-type="float" office:value="22657767" table:style-name="ce1">
            <text:p>22657767</text:p>
          </table:table-cell>
          <table:table-cell office:value-type="float" office:value="13693702" table:style-name="ce1">
            <text:p>13693702</text:p>
          </table:table-cell>
          <table:table-cell office:value-type="float" office:value="15170" table:style-name="ce1">
            <text:p>15170</text:p>
          </table:table-cell>
          <table:table-cell office:value-type="float" office:value="26974" table:style-name="ce1">
            <text:p>26974</text:p>
          </table:table-cell>
          <table:table-cell office:value-type="float" office:value="297393" table:style-name="ce1">
            <text:p>297393</text:p>
          </table:table-cell>
          <table:table-cell office:value-type="float" office:value="29462" table:style-name="ce1">
            <text:p>29462</text:p>
          </table:table-cell>
          <table:table-cell office:value-type="float" office:value="0" table:style-name="ce1">
            <text:p>0</text:p>
          </table:table-cell>
          <table:table-cell office:value-type="float" office:value="240871" table:style-name="ce1">
            <text:p>240871</text:p>
          </table:table-cell>
          <table:table-cell office:value-type="float" office:value="48701" table:style-name="ce1">
            <text:p>48701</text:p>
          </table:table-cell>
          <table:table-cell office:value-type="float" office:value="2495" table:style-name="ce1">
            <text:p>2495</text:p>
          </table:table-cell>
          <table:table-cell office:value-type="float" office:value="13345199" table:style-name="ce1">
            <text:p>13345199</text:p>
          </table:table-cell>
          <table:table-cell office:value-type="float" office:value="96348" table:style-name="ce1">
            <text:p>96348</text:p>
          </table:table-cell>
          <table:table-cell office:value-type="float" office:value="13444042" table:style-name="ce1">
            <text:p>13444042</text:p>
          </table:table-cell>
          <table:table-cell office:value-type="float" office:value="8932382" table:style-name="ce1">
            <text:p>8932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24" table:style-name="ce1">
            <text:p>31224</text:p>
          </table:table-cell>
          <table:table-cell office:value-type="float" office:value="45603" table:style-name="ce1">
            <text:p>45603</text:p>
          </table:table-cell>
          <table:table-cell office:value-type="float" office:value="0" table:style-name="ce1">
            <text:p>0</text:p>
          </table:table-cell>
          <table:table-cell office:value-type="float" office:value="185711" table:style-name="ce1">
            <text:p>185711</text:p>
          </table:table-cell>
          <table:table-cell office:value-type="float" office:value="0" table:style-name="ce1">
            <text:p>0</text:p>
          </table:table-cell>
          <table:table-cell office:value-type="float" office:value="7282" table:style-name="ce1">
            <text:p>7282</text:p>
          </table:table-cell>
          <table:table-cell office:value-type="float" office:value="8693786" table:style-name="ce1">
            <text:p>8693786</text:p>
          </table:table-cell>
          <table:table-cell office:value-type="float" office:value="74284" table:style-name="ce1">
            <text:p>74284</text:p>
          </table:table-cell>
          <table:table-cell office:value-type="float" office:value="8775352" table:style-name="ce1">
            <text:p>8775352</text:p>
          </table:table-cell>
          <table:table-cell office:value-type="float" office:value="33782" table:style-name="ce1">
            <text:p>33782</text:p>
          </table:table-cell>
          <table:table-cell office:value-type="float" office:value="8809134" table:style-name="ce1">
            <text:p>8809134</text:p>
          </table:table-cell>
          <table:table-cell office:value-type="float" office:value="22038985" table:style-name="ce1">
            <text:p>22038985</text:p>
          </table:table-cell>
          <table:table-cell office:value-type="float" office:value="105787" table:style-name="ce1">
            <text:p>105787</text:p>
          </table:table-cell>
          <table:table-cell office:value-type="float" office:value="119011" table:style-name="ce1">
            <text:p>119011</text:p>
          </table:table-cell>
          <table:table-cell office:value-type="float" office:value="9777" table:style-name="ce1">
            <text:p>9777</text:p>
          </table:table-cell>
          <table:table-cell office:value-type="float" office:value="9777" table:style-name="ce1">
            <text:p>9777</text:p>
          </table:table-cell>
          <table:table-cell office:value-type="float" office:value="0" table:style-name="ce1">
            <text:p>0</text:p>
          </table:table-cell>
          <table:table-cell office:value-type="float" office:value="9777" table:style-name="ce1">
            <text:p>9777</text:p>
          </table:table-cell>
          <table:table-cell office:value-type="float" office:value="2495" table:style-name="ce1">
            <text:p>2495</text:p>
          </table:table-cell>
          <table:table-cell office:value-type="float" office:value="7282" table:style-name="ce1">
            <text:p>7282</text:p>
          </table:table-cell>
          <table:table-cell office:value-type="float" office:value="22219394" table:style-name="ce1">
            <text:p>22219394</text:p>
          </table:table-cell>
          <table:table-cell office:value-type="float" office:value="44439" table:style-name="ce1">
            <text:p>44439</text:p>
          </table:table-cell>
          <table:table-cell office:value-type="float" office:value="45042" table:style-name="ce1">
            <text:p>45042</text:p>
          </table:table-cell>
          <table:table-cell office:value-type="float" office:value="33782" table:style-name="ce1">
            <text:p>33782</text:p>
          </table:table-cell>
          <table:table-cell office:value-type="float" office:value="33782" table:style-name="ce1">
            <text:p>3378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SOUTH LANARKSHIRE</text:p>
          </table:table-cell>
          <table:table-cell office:value-type="float" office:value="33145231" table:style-name="ce1">
            <text:p>33145231</text:p>
          </table:table-cell>
          <table:table-cell office:value-type="float" office:value="19146408" table:style-name="ce1">
            <text:p>19146408</text:p>
          </table:table-cell>
          <table:table-cell office:value-type="float" office:value="1084256" table:style-name="ce1">
            <text:p>1084256</text:p>
          </table:table-cell>
          <table:table-cell office:value-type="float" office:value="53375895" table:style-name="ce1">
            <text:p>53375895</text:p>
          </table:table-cell>
          <table:table-cell office:value-type="float" office:value="34116556" table:style-name="ce1">
            <text:p>34116556</text:p>
          </table:table-cell>
          <table:table-cell office:value-type="float" office:value="45874" table:style-name="ce1">
            <text:p>45874</text:p>
          </table:table-cell>
          <table:table-cell office:value-type="float" office:value="23258" table:style-name="ce1">
            <text:p>23258</text:p>
          </table:table-cell>
          <table:table-cell office:value-type="float" office:value="522529" table:style-name="ce1">
            <text:p>522529</text:p>
          </table:table-cell>
          <table:table-cell office:value-type="float" office:value="403607" table:style-name="ce1">
            <text:p>403607</text:p>
          </table:table-cell>
          <table:table-cell office:value-type="float" office:value="0" table:style-name="ce1">
            <text:p>0</text:p>
          </table:table-cell>
          <table:table-cell office:value-type="float" office:value="325969" table:style-name="ce1">
            <text:p>325969</text:p>
          </table:table-cell>
          <table:table-cell office:value-type="float" office:value="348878" table:style-name="ce1">
            <text:p>348878</text:p>
          </table:table-cell>
          <table:table-cell office:value-type="float" office:value="26381" table:style-name="ce1">
            <text:p>26381</text:p>
          </table:table-cell>
          <table:table-cell office:value-type="float" office:value="32988463" table:style-name="ce1">
            <text:p>32988463</text:p>
          </table:table-cell>
          <table:table-cell office:value-type="float" office:value="130387" table:style-name="ce1">
            <text:p>130387</text:p>
          </table:table-cell>
          <table:table-cell office:value-type="float" office:value="33145231" table:style-name="ce1">
            <text:p>33145231</text:p>
          </table:table-cell>
          <table:table-cell office:value-type="float" office:value="19610017" table:style-name="ce1">
            <text:p>19610017</text:p>
          </table:table-cell>
          <table:table-cell office:value-type="float" office:value="811903" table:style-name="ce1">
            <text:p>811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992" table:style-name="ce1">
            <text:p>304992</text:p>
          </table:table-cell>
          <table:table-cell office:value-type="float" office:value="835" table:style-name="ce1">
            <text:p>835</text:p>
          </table:table-cell>
          <table:table-cell office:value-type="float" office:value="41595" table:style-name="ce1">
            <text:p>41595</text:p>
          </table:table-cell>
          <table:table-cell office:value-type="float" office:value="18450692" table:style-name="ce1">
            <text:p>18450692</text:p>
          </table:table-cell>
          <table:table-cell office:value-type="float" office:value="609139" table:style-name="ce1">
            <text:p>609139</text:p>
          </table:table-cell>
          <table:table-cell office:value-type="float" office:value="19101426" table:style-name="ce1">
            <text:p>19101426</text:p>
          </table:table-cell>
          <table:table-cell office:value-type="float" office:value="44982" table:style-name="ce1">
            <text:p>44982</text:p>
          </table:table-cell>
          <table:table-cell office:value-type="float" office:value="19146408" table:style-name="ce1">
            <text:p>19146408</text:p>
          </table:table-cell>
          <table:table-cell office:value-type="float" office:value="51439155" table:style-name="ce1">
            <text:p>51439155</text:p>
          </table:table-cell>
          <table:table-cell office:value-type="float" office:value="246908" table:style-name="ce1">
            <text:p>246908</text:p>
          </table:table-cell>
          <table:table-cell office:value-type="float" office:value="277771" table:style-name="ce1">
            <text:p>277771</text:p>
          </table:table-cell>
          <table:table-cell office:value-type="float" office:value="67976" table:style-name="ce1">
            <text:p>67976</text:p>
          </table:table-cell>
          <table:table-cell office:value-type="float" office:value="67976" table:style-name="ce1">
            <text:p>67976</text:p>
          </table:table-cell>
          <table:table-cell office:value-type="float" office:value="0" table:style-name="ce1">
            <text:p>0</text:p>
          </table:table-cell>
          <table:table-cell office:value-type="float" office:value="67976" table:style-name="ce1">
            <text:p>67976</text:p>
          </table:table-cell>
          <table:table-cell office:value-type="float" office:value="26381" table:style-name="ce1">
            <text:p>26381</text:p>
          </table:table-cell>
          <table:table-cell office:value-type="float" office:value="41595" table:style-name="ce1">
            <text:p>41595</text:p>
          </table:table-cell>
          <table:table-cell office:value-type="float" office:value="52246657" table:style-name="ce1">
            <text:p>52246657</text:p>
          </table:table-cell>
          <table:table-cell office:value-type="float" office:value="104493" table:style-name="ce1">
            <text:p>104493</text:p>
          </table:table-cell>
          <table:table-cell office:value-type="float" office:value="59976" table:style-name="ce1">
            <text:p>59976</text:p>
          </table:table-cell>
          <table:table-cell office:value-type="float" office:value="44982" table:style-name="ce1">
            <text:p>44982</text:p>
          </table:table-cell>
          <table:table-cell office:value-type="float" office:value="44982" table:style-name="ce1">
            <text:p>4498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STIRLING</text:p>
          </table:table-cell>
          <table:table-cell office:value-type="float" office:value="8326728" table:style-name="ce1">
            <text:p>8326728</text:p>
          </table:table-cell>
          <table:table-cell office:value-type="float" office:value="5284604" table:style-name="ce1">
            <text:p>5284604</text:p>
          </table:table-cell>
          <table:table-cell office:value-type="float" office:value="248538" table:style-name="ce1">
            <text:p>248538</text:p>
          </table:table-cell>
          <table:table-cell office:value-type="float" office:value="13859870" table:style-name="ce1">
            <text:p>13859870</text:p>
          </table:table-cell>
          <table:table-cell office:value-type="float" office:value="8450262" table:style-name="ce1">
            <text:p>8450262</text:p>
          </table:table-cell>
          <table:table-cell office:value-type="float" office:value="102521" table:style-name="ce1">
            <text:p>102521</text:p>
          </table:table-cell>
          <table:table-cell office:value-type="float" office:value="0" table:style-name="ce1">
            <text:p>0</text:p>
          </table:table-cell>
          <table:table-cell office:value-type="float" office:value="127727" table:style-name="ce1">
            <text:p>127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68" table:style-name="ce1">
            <text:p>62368</text:p>
          </table:table-cell>
          <table:table-cell office:value-type="float" office:value="86113" table:style-name="ce1">
            <text:p>86113</text:p>
          </table:table-cell>
          <table:table-cell office:value-type="float" office:value="3389" table:style-name="ce1">
            <text:p>3389</text:p>
          </table:table-cell>
          <table:table-cell office:value-type="float" office:value="8298392" table:style-name="ce1">
            <text:p>8298392</text:p>
          </table:table-cell>
          <table:table-cell office:value-type="float" office:value="24947" table:style-name="ce1">
            <text:p>24947</text:p>
          </table:table-cell>
          <table:table-cell office:value-type="float" office:value="8326728" table:style-name="ce1">
            <text:p>8326728</text:p>
          </table:table-cell>
          <table:table-cell office:value-type="float" office:value="5349984" table:style-name="ce1">
            <text:p>5349984</text:p>
          </table:table-cell>
          <table:table-cell office:value-type="float" office:value="56319" table:style-name="ce1">
            <text:p>56319</text:p>
          </table:table-cell>
          <table:table-cell office:value-type="float" office:value="11008" table:style-name="ce1">
            <text:p>11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77" table:style-name="ce1">
            <text:p>67277</text:p>
          </table:table-cell>
          <table:table-cell office:value-type="float" office:value="0" table:style-name="ce1">
            <text:p>0</text:p>
          </table:table-cell>
          <table:table-cell office:value-type="float" office:value="3618" table:style-name="ce1">
            <text:p>3618</text:p>
          </table:table-cell>
          <table:table-cell office:value-type="float" office:value="5211762" table:style-name="ce1">
            <text:p>5211762</text:p>
          </table:table-cell>
          <table:table-cell office:value-type="float" office:value="60702" table:style-name="ce1">
            <text:p>60702</text:p>
          </table:table-cell>
          <table:table-cell office:value-type="float" office:value="5276082" table:style-name="ce1">
            <text:p>5276082</text:p>
          </table:table-cell>
          <table:table-cell office:value-type="float" office:value="8522" table:style-name="ce1">
            <text:p>8522</text:p>
          </table:table-cell>
          <table:table-cell office:value-type="float" office:value="5284604" table:style-name="ce1">
            <text:p>5284604</text:p>
          </table:table-cell>
          <table:table-cell office:value-type="float" office:value="13510154" table:style-name="ce1">
            <text:p>13510154</text:p>
          </table:table-cell>
          <table:table-cell office:value-type="float" office:value="64849" table:style-name="ce1">
            <text:p>64849</text:p>
          </table:table-cell>
          <table:table-cell office:value-type="float" office:value="72955" table:style-name="ce1">
            <text:p>72955</text:p>
          </table:table-cell>
          <table:table-cell office:value-type="float" office:value="7007" table:style-name="ce1">
            <text:p>7007</text:p>
          </table:table-cell>
          <table:table-cell office:value-type="float" office:value="7007" table:style-name="ce1">
            <text:p>7007</text:p>
          </table:table-cell>
          <table:table-cell office:value-type="float" office:value="0" table:style-name="ce1">
            <text:p>0</text:p>
          </table:table-cell>
          <table:table-cell office:value-type="float" office:value="7007" table:style-name="ce1">
            <text:p>7007</text:p>
          </table:table-cell>
          <table:table-cell office:value-type="float" office:value="3389" table:style-name="ce1">
            <text:p>3389</text:p>
          </table:table-cell>
          <table:table-cell office:value-type="float" office:value="3618" table:style-name="ce1">
            <text:p>3618</text:p>
          </table:table-cell>
          <table:table-cell office:value-type="float" office:value="13602810" table:style-name="ce1">
            <text:p>13602810</text:p>
          </table:table-cell>
          <table:table-cell office:value-type="float" office:value="27206" table:style-name="ce1">
            <text:p>27206</text:p>
          </table:table-cell>
          <table:table-cell office:value-type="float" office:value="11362" table:style-name="ce1">
            <text:p>11362</text:p>
          </table:table-cell>
          <table:table-cell office:value-type="float" office:value="8522" table:style-name="ce1">
            <text:p>8522</text:p>
          </table:table-cell>
          <table:table-cell office:value-type="float" office:value="8522" table:style-name="ce1">
            <text:p>8522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WEST DUNBARTONSHIRE</text:p>
          </table:table-cell>
          <table:table-cell office:value-type="float" office:value="17049000" table:style-name="ce1">
            <text:p>17049000</text:p>
          </table:table-cell>
          <table:table-cell office:value-type="float" office:value="10269000" table:style-name="ce1">
            <text:p>10269000</text:p>
          </table:table-cell>
          <table:table-cell office:value-type="float" office:value="442313" table:style-name="ce1">
            <text:p>442313</text:p>
          </table:table-cell>
          <table:table-cell office:value-type="float" office:value="27760313" table:style-name="ce1">
            <text:p>27760313</text:p>
          </table:table-cell>
          <table:table-cell office:value-type="float" office:value="17219000" table:style-name="ce1">
            <text:p>1721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20000" table:style-name="ce1">
            <text:p>20000</text:p>
          </table:table-cell>
          <table:table-cell office:value-type="float" office:value="50000" table:style-name="ce1">
            <text:p>50000</text:p>
          </table:table-cell>
          <table:table-cell office:value-type="float" office:value="16899000" table:style-name="ce1">
            <text:p>16899000</text:p>
          </table:table-cell>
          <table:table-cell office:value-type="float" office:value="100000" table:style-name="ce1">
            <text:p>100000</text:p>
          </table:table-cell>
          <table:table-cell office:value-type="float" office:value="17049000" table:style-name="ce1">
            <text:p>17049000</text:p>
          </table:table-cell>
          <table:table-cell office:value-type="float" office:value="10581000" table:style-name="ce1">
            <text:p>1058100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25000" table:style-name="ce1">
            <text:p>25000</text:p>
          </table:table-cell>
          <table:table-cell office:value-type="float" office:value="10000" table:style-name="ce1">
            <text:p>10000</text:p>
          </table:table-cell>
          <table:table-cell office:value-type="float" office:value="9916000" table:style-name="ce1">
            <text:p>9916000</text:p>
          </table:table-cell>
          <table:table-cell office:value-type="float" office:value="322000" table:style-name="ce1">
            <text:p>322000</text:p>
          </table:table-cell>
          <table:table-cell office:value-type="float" office:value="10248000" table:style-name="ce1">
            <text:p>10248000</text:p>
          </table:table-cell>
          <table:table-cell office:value-type="float" office:value="21000" table:style-name="ce1">
            <text:p>21000</text:p>
          </table:table-cell>
          <table:table-cell office:value-type="float" office:value="10269000" table:style-name="ce1">
            <text:p>10269000</text:p>
          </table:table-cell>
          <table:table-cell office:value-type="float" office:value="26815000" table:style-name="ce1">
            <text:p>26815000</text:p>
          </table:table-cell>
          <table:table-cell office:value-type="float" office:value="128712" table:style-name="ce1">
            <text:p>128712</text:p>
          </table:table-cell>
          <table:table-cell office:value-type="float" office:value="144801" table:style-name="ce1">
            <text:p>144801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50000" table:style-name="ce1">
            <text:p>50000</text:p>
          </table:table-cell>
          <table:table-cell office:value-type="float" office:value="10000" table:style-name="ce1">
            <text:p>10000</text:p>
          </table:table-cell>
          <table:table-cell office:value-type="float" office:value="27297000" table:style-name="ce1">
            <text:p>27297000</text:p>
          </table:table-cell>
          <table:table-cell office:value-type="float" office:value="54594" table:style-name="ce1">
            <text:p>54594</text:p>
          </table:table-cell>
          <table:table-cell office:value-type="float" office:value="28000" table:style-name="ce1">
            <text:p>2800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table:number-columns-repeated="16337"/>
        </table:table-row>
        <table:table-row table:style-name="ro3">
          <table:table-cell office:value-type="string" table:style-name="ce1">
            <text:p>WEST LOTHIAN</text:p>
          </table:table-cell>
          <table:table-cell office:value-type="float" office:value="17875004" table:style-name="ce1">
            <text:p>17875004</text:p>
          </table:table-cell>
          <table:table-cell office:value-type="float" office:value="15637065" table:style-name="ce1">
            <text:p>15637065</text:p>
          </table:table-cell>
          <table:table-cell office:value-type="float" office:value="625252" table:style-name="ce1">
            <text:p>625252</text:p>
          </table:table-cell>
          <table:table-cell office:value-type="float" office:value="34137321" table:style-name="ce1">
            <text:p>34137321</text:p>
          </table:table-cell>
          <table:table-cell office:value-type="float" office:value="18286019" table:style-name="ce1">
            <text:p>18286019</text:p>
          </table:table-cell>
          <table:table-cell office:value-type="float" office:value="473252" table:style-name="ce1">
            <text:p>473252</text:p>
          </table:table-cell>
          <table:table-cell office:value-type="float" office:value="57238" table:style-name="ce1">
            <text:p>57238</text:p>
          </table:table-cell>
          <table:table-cell office:value-type="float" office:value="665950" table:style-name="ce1">
            <text:p>665950</text:p>
          </table:table-cell>
          <table:table-cell office:value-type="float" office:value="106683" table:style-name="ce1">
            <text:p>106683</text:p>
          </table:table-cell>
          <table:table-cell office:value-type="float" office:value="0" table:style-name="ce1">
            <text:p>0</text:p>
          </table:table-cell>
          <table:table-cell office:value-type="float" office:value="181743" table:style-name="ce1">
            <text:p>181743</text:p>
          </table:table-cell>
          <table:table-cell office:value-type="float" office:value="138048" table:style-name="ce1">
            <text:p>138048</text:p>
          </table:table-cell>
          <table:table-cell office:value-type="float" office:value="29586" table:style-name="ce1">
            <text:p>29586</text:p>
          </table:table-cell>
          <table:table-cell office:value-type="float" office:value="17772721" table:style-name="ce1">
            <text:p>17772721</text:p>
          </table:table-cell>
          <table:table-cell office:value-type="float" office:value="72697" table:style-name="ce1">
            <text:p>72697</text:p>
          </table:table-cell>
          <table:table-cell office:value-type="float" office:value="17875004" table:style-name="ce1">
            <text:p>17875004</text:p>
          </table:table-cell>
          <table:table-cell office:value-type="float" office:value="15797639" table:style-name="ce1">
            <text:p>15797639</text:p>
          </table:table-cell>
          <table:table-cell office:value-type="float" office:value="134950" table:style-name="ce1">
            <text:p>134950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170" table:style-name="ce1">
            <text:p>274170</text:p>
          </table:table-cell>
          <table:table-cell office:value-type="float" office:value="570" table:style-name="ce1">
            <text:p>570</text:p>
          </table:table-cell>
          <table:table-cell office:value-type="float" office:value="44651" table:style-name="ce1">
            <text:p>44651</text:p>
          </table:table-cell>
          <table:table-cell office:value-type="float" office:value="15342851" table:style-name="ce1">
            <text:p>15342851</text:p>
          </table:table-cell>
          <table:table-cell office:value-type="float" office:value="190638" table:style-name="ce1">
            <text:p>190638</text:p>
          </table:table-cell>
          <table:table-cell office:value-type="float" office:value="15578140" table:style-name="ce1">
            <text:p>15578140</text:p>
          </table:table-cell>
          <table:table-cell office:value-type="float" office:value="58925" table:style-name="ce1">
            <text:p>58925</text:p>
          </table:table-cell>
          <table:table-cell office:value-type="float" office:value="15637065" table:style-name="ce1">
            <text:p>15637065</text:p>
          </table:table-cell>
          <table:table-cell office:value-type="float" office:value="33115572" table:style-name="ce1">
            <text:p>33115572</text:p>
          </table:table-cell>
          <table:table-cell office:value-type="float" office:value="158955" table:style-name="ce1">
            <text:p>158955</text:p>
          </table:table-cell>
          <table:table-cell office:value-type="float" office:value="178824" table:style-name="ce1">
            <text:p>178824</text:p>
          </table:table-cell>
          <table:table-cell office:value-type="float" office:value="74237" table:style-name="ce1">
            <text:p>74237</text:p>
          </table:table-cell>
          <table:table-cell office:value-type="float" office:value="74237" table:style-name="ce1">
            <text:p>74237</text:p>
          </table:table-cell>
          <table:table-cell office:value-type="float" office:value="0" table:style-name="ce1">
            <text:p>0</text:p>
          </table:table-cell>
          <table:table-cell office:value-type="float" office:value="74237" table:style-name="ce1">
            <text:p>74237</text:p>
          </table:table-cell>
          <table:table-cell office:value-type="float" office:value="29586" table:style-name="ce1">
            <text:p>29586</text:p>
          </table:table-cell>
          <table:table-cell office:value-type="float" office:value="44651" table:style-name="ce1">
            <text:p>44651</text:p>
          </table:table-cell>
          <table:table-cell office:value-type="float" office:value="33453144" table:style-name="ce1">
            <text:p>33453144</text:p>
          </table:table-cell>
          <table:table-cell office:value-type="float" office:value="66906" table:style-name="ce1">
            <text:p>66906</text:p>
          </table:table-cell>
          <table:table-cell office:value-type="float" office:value="78567" table:style-name="ce1">
            <text:p>78567</text:p>
          </table:table-cell>
          <table:table-cell office:value-type="float" office:value="58925" table:style-name="ce1">
            <text:p>58925</text:p>
          </table:table-cell>
          <table:table-cell office:value-type="float" office:value="58925" table:style-name="ce1">
            <text:p>58925</text:p>
          </table:table-cell>
          <table:table-cell table:number-columns-repeated="16337"/>
        </table:table-row>
        <table:table-row table:number-rows-repeated="1048540" table:style-name="ro3">
          <table:table-cell table:number-columns-repeated="16384"/>
        </table:table-row>
      </table:table>
      <table:table table:name="WALES" table:style-name="ta1">
        <table:table-column table:style-name="co1" table:default-cell-style-name="ce8"/>
        <table:table-column table:style-name="co2" table:number-columns-repeated="54" table:default-cell-style-name="ce4"/>
        <table:table-column table:style-name="co3" table:number-columns-repeated="16329" table:default-cell-style-name="ce2"/>
        <table:table-row table:number-rows-repeated="2" table:style-name="ro1">
          <table:table-cell table:style-name="ce8"/>
          <table:table-cell table:number-columns-repeated="54" table:style-name="ce4"/>
          <table:table-cell table:number-columns-repeated="16329"/>
        </table:table-row>
        <table:table-row table:style-name="ro2">
          <table:table-cell office:value-type="string" table:style-name="ce3">
            <text:p>LOCAL AUTHORITY<text:s/><text:span text:style-name="T1">i</text:span></text:p>
          </table:table-cell>
          <table:table-cell table:number-columns-repeated="54" table:style-name="ce5"/>
          <table:table-cell table:number-columns-repeated="16329"/>
        </table:table-row>
        <table:table-row table:style-name="ro2">
          <table:table-cell office:value-type="string" table:style-name="ce3">
            <text:p>CELL NUMBERS<text:s/><text:span text:style-name="T1">g</text:span></text:p>
          </table:table-cell>
          <table:table-cell office:value-type="string" table:style-name="ce5">
            <text:p>CELL 003</text:p>
          </table:table-cell>
          <table:table-cell office:value-type="string" table:style-name="ce5">
            <text:p>CELL 004</text:p>
          </table:table-cell>
          <table:table-cell office:value-type="string" table:style-name="ce5">
            <text:p>CELL 005</text:p>
          </table:table-cell>
          <table:table-cell office:value-type="string" table:style-name="ce5">
            <text:p>CELL 006</text:p>
          </table:table-cell>
          <table:table-cell office:value-type="string" table:style-name="ce5">
            <text:p>CELL 008</text:p>
          </table:table-cell>
          <table:table-cell office:value-type="string" table:style-name="ce5">
            <text:p>CELL 009</text:p>
          </table:table-cell>
          <table:table-cell office:value-type="string" table:style-name="ce5">
            <text:p>CELL 010</text:p>
          </table:table-cell>
          <table:table-cell office:value-type="string" table:style-name="ce5">
            <text:p>CELL 011</text:p>
          </table:table-cell>
          <table:table-cell office:value-type="string" table:style-name="ce5">
            <text:p>CELL 012</text:p>
          </table:table-cell>
          <table:table-cell office:value-type="string" table:style-name="ce5">
            <text:p>CELL 013</text:p>
          </table:table-cell>
          <table:table-cell office:value-type="string" table:style-name="ce5">
            <text:p>CELL 014</text:p>
          </table:table-cell>
          <table:table-cell office:value-type="string" table:style-name="ce5">
            <text:p>CELL 015</text:p>
          </table:table-cell>
          <table:table-cell office:value-type="string" table:style-name="ce5">
            <text:p>CELL 016</text:p>
          </table:table-cell>
          <table:table-cell office:value-type="string" table:style-name="ce5">
            <text:p>CELL 017</text:p>
          </table:table-cell>
          <table:table-cell office:value-type="string" table:style-name="ce5">
            <text:p>CELL 018</text:p>
          </table:table-cell>
          <table:table-cell office:value-type="string" table:style-name="ce5">
            <text:p>CELL 024</text:p>
          </table:table-cell>
          <table:table-cell office:value-type="string" table:style-name="ce5">
            <text:p>CELL 025</text:p>
          </table:table-cell>
          <table:table-cell office:value-type="string" table:style-name="ce5">
            <text:p>CELL 026</text:p>
          </table:table-cell>
          <table:table-cell office:value-type="string" table:style-name="ce5">
            <text:p>CELL 027</text:p>
          </table:table-cell>
          <table:table-cell office:value-type="string" table:style-name="ce5">
            <text:p>CELL 028</text:p>
          </table:table-cell>
          <table:table-cell office:value-type="string" table:style-name="ce5">
            <text:p>CELL 029</text:p>
          </table:table-cell>
          <table:table-cell office:value-type="string" table:style-name="ce5">
            <text:p>CELL 030</text:p>
          </table:table-cell>
          <table:table-cell office:value-type="string" table:style-name="ce5">
            <text:p>CELL 031</text:p>
          </table:table-cell>
          <table:table-cell office:value-type="string" table:style-name="ce5">
            <text:p>CELL 032</text:p>
          </table:table-cell>
          <table:table-cell office:value-type="string" table:style-name="ce5">
            <text:p>CELL 033</text:p>
          </table:table-cell>
          <table:table-cell office:value-type="string" table:style-name="ce5">
            <text:p>CELL 034</text:p>
          </table:table-cell>
          <table:table-cell office:value-type="string" table:style-name="ce5">
            <text:p>CELL 035</text:p>
          </table:table-cell>
          <table:table-cell office:value-type="string" table:style-name="ce5">
            <text:p>CELL 036</text:p>
          </table:table-cell>
          <table:table-cell office:value-type="string" table:style-name="ce5">
            <text:p>CELL 037</text:p>
          </table:table-cell>
          <table:table-cell office:value-type="string" table:style-name="ce5">
            <text:p>CELL 038</text:p>
          </table:table-cell>
          <table:table-cell office:value-type="string" table:style-name="ce5">
            <text:p>CELL 039</text:p>
          </table:table-cell>
          <table:table-cell office:value-type="string" table:style-name="ce5">
            <text:p>CELL 040</text:p>
          </table:table-cell>
          <table:table-cell office:value-type="string" table:style-name="ce5">
            <text:p>CELL 041</text:p>
          </table:table-cell>
          <table:table-cell office:value-type="string" table:style-name="ce5">
            <text:p>CELL 042</text:p>
          </table:table-cell>
          <table:table-cell office:value-type="string" table:style-name="ce5">
            <text:p>CELL 043</text:p>
          </table:table-cell>
          <table:table-cell office:value-type="string" table:style-name="ce5">
            <text:p>CELL 044</text:p>
          </table:table-cell>
          <table:table-cell office:value-type="string" table:style-name="ce5">
            <text:p>CELL 045</text:p>
          </table:table-cell>
          <table:table-cell office:value-type="string" table:style-name="ce5">
            <text:p>CELL 046</text:p>
          </table:table-cell>
          <table:table-cell office:value-type="string" table:style-name="ce5">
            <text:p>CELL 047</text:p>
          </table:table-cell>
          <table:table-cell office:value-type="string" table:style-name="ce5">
            <text:p>CELL 056</text:p>
          </table:table-cell>
          <table:table-cell office:value-type="string" table:style-name="ce5">
            <text:p>CELL 057</text:p>
          </table:table-cell>
          <table:table-cell office:value-type="string" table:style-name="ce5">
            <text:p>CELL 058</text:p>
          </table:table-cell>
          <table:table-cell office:value-type="string" table:style-name="ce5">
            <text:p>CELL 059</text:p>
          </table:table-cell>
          <table:table-cell office:value-type="string" table:style-name="ce5">
            <text:p>CELL 060</text:p>
          </table:table-cell>
          <table:table-cell office:value-type="string" table:style-name="ce5">
            <text:p>CELL 061</text:p>
          </table:table-cell>
          <table:table-cell office:value-type="string" table:style-name="ce5">
            <text:p>CELL 062</text:p>
          </table:table-cell>
          <table:table-cell office:value-type="string" table:style-name="ce5">
            <text:p>CELL 063</text:p>
          </table:table-cell>
          <table:table-cell office:value-type="string" table:style-name="ce5">
            <text:p>CELL 064</text:p>
          </table:table-cell>
          <table:table-cell office:value-type="string" table:style-name="ce5">
            <text:p>CELL 065</text:p>
          </table:table-cell>
          <table:table-cell office:value-type="string" table:style-name="ce5">
            <text:p>CELL 067</text:p>
          </table:table-cell>
          <table:table-cell office:value-type="string" table:style-name="ce5">
            <text:p>CELL 068</text:p>
          </table:table-cell>
          <table:table-cell office:value-type="string" table:style-name="ce5">
            <text:p>CELL 069</text:p>
          </table:table-cell>
          <table:table-cell office:value-type="string" table:style-name="ce5">
            <text:p>CELL 070</text:p>
          </table:table-cell>
          <table:table-cell office:value-type="string" table:style-name="ce5">
            <text:p>CELL 07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176847" table:style-name="ce1">
            <text:p>176847</text:p>
          </table:table-cell>
          <table:table-cell office:value-type="float" office:value="16509707" table:style-name="ce1">
            <text:p>16509707</text:p>
          </table:table-cell>
          <table:table-cell office:value-type="float" office:value="294008" table:style-name="ce1">
            <text:p>294008</text:p>
          </table:table-cell>
          <table:table-cell office:value-type="float" office:value="16980562" table:style-name="ce1">
            <text:p>16980562</text:p>
          </table:table-cell>
          <table:table-cell office:value-type="float" office:value="746568" table:style-name="ce1">
            <text:p>746568</text:p>
          </table:table-cell>
          <table:table-cell office:value-type="float" office:value="128618" table:style-name="ce1">
            <text:p>128618</text:p>
          </table:table-cell>
          <table:table-cell office:value-type="float" office:value="561472" table:style-name="ce1">
            <text:p>561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48" table:style-name="ce1">
            <text:p>13748</text:p>
          </table:table-cell>
          <table:table-cell office:value-type="float" office:value="0" table:style-name="ce1">
            <text:p>0</text:p>
          </table:table-cell>
          <table:table-cell office:value-type="float" office:value="4261" table:style-name="ce1">
            <text:p>4261</text:p>
          </table:table-cell>
          <table:table-cell office:value-type="float" office:value="167087" table:style-name="ce1">
            <text:p>167087</text:p>
          </table:table-cell>
          <table:table-cell office:value-type="float" office:value="5499" table:style-name="ce1">
            <text:p>5499</text:p>
          </table:table-cell>
          <table:table-cell office:value-type="float" office:value="176847" table:style-name="ce1">
            <text:p>176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73333" table:style-name="ce1">
            <text:p>1657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81" table:style-name="ce1">
            <text:p>129181</text:p>
          </table:table-cell>
          <table:table-cell office:value-type="float" office:value="0" table:style-name="ce1">
            <text:p>0</text:p>
          </table:table-cell>
          <table:table-cell office:value-type="float" office:value="37124" table:style-name="ce1">
            <text:p>37124</text:p>
          </table:table-cell>
          <table:table-cell office:value-type="float" office:value="16407028" table:style-name="ce1">
            <text:p>16407028</text:p>
          </table:table-cell>
          <table:table-cell office:value-type="float" office:value="51672" table:style-name="ce1">
            <text:p>51672</text:p>
          </table:table-cell>
          <table:table-cell office:value-type="float" office:value="16495824" table:style-name="ce1">
            <text:p>16495824</text:p>
          </table:table-cell>
          <table:table-cell office:value-type="float" office:value="13883" table:style-name="ce1">
            <text:p>13883</text:p>
          </table:table-cell>
          <table:table-cell office:value-type="float" office:value="16509707" table:style-name="ce1">
            <text:p>16509707</text:p>
          </table:table-cell>
          <table:table-cell office:value-type="float" office:value="16574115" table:style-name="ce1">
            <text:p>16574115</text:p>
          </table:table-cell>
          <table:table-cell office:value-type="float" office:value="79556" table:style-name="ce1">
            <text:p>79556</text:p>
          </table:table-cell>
          <table:table-cell office:value-type="float" office:value="89500" table:style-name="ce1">
            <text:p>89500</text:p>
          </table:table-cell>
          <table:table-cell office:value-type="float" office:value="41385" table:style-name="ce1">
            <text:p>41385</text:p>
          </table:table-cell>
          <table:table-cell office:value-type="float" office:value="41385" table:style-name="ce1">
            <text:p>41385</text:p>
          </table:table-cell>
          <table:table-cell office:value-type="float" office:value="0" table:style-name="ce1">
            <text:p>0</text:p>
          </table:table-cell>
          <table:table-cell office:value-type="float" office:value="41385" table:style-name="ce1">
            <text:p>41385</text:p>
          </table:table-cell>
          <table:table-cell office:value-type="float" office:value="4261" table:style-name="ce1">
            <text:p>4261</text:p>
          </table:table-cell>
          <table:table-cell office:value-type="float" office:value="0" table:style-name="ce1">
            <text:p>0</text:p>
          </table:table-cell>
          <table:table-cell office:value-type="float" office:value="37124" table:style-name="ce1">
            <text:p>37124</text:p>
          </table:table-cell>
          <table:table-cell office:value-type="float" office:value="16672671" table:style-name="ce1">
            <text:p>16672671</text:p>
          </table:table-cell>
          <table:table-cell office:value-type="float" office:value="33345" table:style-name="ce1">
            <text:p>33345</text:p>
          </table:table-cell>
          <table:table-cell office:value-type="float" office:value="18510" table:style-name="ce1">
            <text:p>18510</text:p>
          </table:table-cell>
          <table:table-cell office:value-type="float" office:value="13883" table:style-name="ce1">
            <text:p>13883</text:p>
          </table:table-cell>
          <table:table-cell office:value-type="float" office:value="13883" table:style-name="ce1">
            <text:p>1388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642073" table:style-name="ce1">
            <text:p>642073</text:p>
          </table:table-cell>
          <table:table-cell office:value-type="float" office:value="28317911" table:style-name="ce1">
            <text:p>28317911</text:p>
          </table:table-cell>
          <table:table-cell office:value-type="float" office:value="428508" table:style-name="ce1">
            <text:p>428508</text:p>
          </table:table-cell>
          <table:table-cell office:value-type="float" office:value="29388492" table:style-name="ce1">
            <text:p>29388492</text:p>
          </table:table-cell>
          <table:table-cell office:value-type="float" office:value="712864" table:style-name="ce1">
            <text:p>712864</text:p>
          </table:table-cell>
          <table:table-cell office:value-type="float" office:value="497712" table:style-name="ce1">
            <text:p>497712</text:p>
          </table:table-cell>
          <table:table-cell office:value-type="float" office:value="66446" table:style-name="ce1">
            <text:p>66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2" table:style-name="ce1">
            <text:p>3662</text:p>
          </table:table-cell>
          <table:table-cell office:value-type="float" office:value="2148" table:style-name="ce1">
            <text:p>2148</text:p>
          </table:table-cell>
          <table:table-cell office:value-type="float" office:value="2502" table:style-name="ce1">
            <text:p>2502</text:p>
          </table:table-cell>
          <table:table-cell office:value-type="float" office:value="638106" table:style-name="ce1">
            <text:p>638106</text:p>
          </table:table-cell>
          <table:table-cell office:value-type="float" office:value="1465" table:style-name="ce1">
            <text:p>1465</text:p>
          </table:table-cell>
          <table:table-cell office:value-type="float" office:value="642073" table:style-name="ce1">
            <text:p>642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37961" table:style-name="ce1">
            <text:p>28737961</text:p>
          </table:table-cell>
          <table:table-cell office:value-type="float" office:value="166477" table:style-name="ce1">
            <text:p>166477</text:p>
          </table:table-cell>
          <table:table-cell office:value-type="float" office:value="112487" table:style-name="ce1">
            <text:p>112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2" table:style-name="ce1">
            <text:p>16982</text:p>
          </table:table-cell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420017" table:style-name="ce1">
            <text:p>420017</text:p>
          </table:table-cell>
          <table:table-cell office:value-type="float" office:value="0" table:style-name="ce1">
            <text:p>0</text:p>
          </table:table-cell>
          <table:table-cell office:value-type="float" office:value="29216" table:style-name="ce1">
            <text:p>29216</text:p>
          </table:table-cell>
          <table:table-cell office:value-type="float" office:value="28007754" table:style-name="ce1">
            <text:p>28007754</text:p>
          </table:table-cell>
          <table:table-cell office:value-type="float" office:value="267893" table:style-name="ce1">
            <text:p>267893</text:p>
          </table:table-cell>
          <table:table-cell office:value-type="float" office:value="28304863" table:style-name="ce1">
            <text:p>28304863</text:p>
          </table:table-cell>
          <table:table-cell office:value-type="float" office:value="13048" table:style-name="ce1">
            <text:p>13048</text:p>
          </table:table-cell>
          <table:table-cell office:value-type="float" office:value="28317911" table:style-name="ce1">
            <text:p>28317911</text:p>
          </table:table-cell>
          <table:table-cell office:value-type="float" office:value="28645860" table:style-name="ce1">
            <text:p>28645860</text:p>
          </table:table-cell>
          <table:table-cell office:value-type="float" office:value="137500" table:style-name="ce1">
            <text:p>137500</text:p>
          </table:table-cell>
          <table:table-cell office:value-type="float" office:value="154688" table:style-name="ce1">
            <text:p>154688</text:p>
          </table:table-cell>
          <table:table-cell office:value-type="float" office:value="31718" table:style-name="ce1">
            <text:p>31718</text:p>
          </table:table-cell>
          <table:table-cell office:value-type="float" office:value="31718" table:style-name="ce1">
            <text:p>31718</text:p>
          </table:table-cell>
          <table:table-cell office:value-type="float" office:value="0" table:style-name="ce1">
            <text:p>0</text:p>
          </table:table-cell>
          <table:table-cell office:value-type="float" office:value="31718" table:style-name="ce1">
            <text:p>31718</text:p>
          </table:table-cell>
          <table:table-cell office:value-type="float" office:value="2502" table:style-name="ce1">
            <text:p>2502</text:p>
          </table:table-cell>
          <table:table-cell office:value-type="float" office:value="0" table:style-name="ce1">
            <text:p>0</text:p>
          </table:table-cell>
          <table:table-cell office:value-type="float" office:value="29216" table:style-name="ce1">
            <text:p>29216</text:p>
          </table:table-cell>
          <table:table-cell office:value-type="float" office:value="28946936" table:style-name="ce1">
            <text:p>28946936</text:p>
          </table:table-cell>
          <table:table-cell office:value-type="float" office:value="57894" table:style-name="ce1">
            <text:p>57894</text:p>
          </table:table-cell>
          <table:table-cell office:value-type="float" office:value="17397" table:style-name="ce1">
            <text:p>17397</text:p>
          </table:table-cell>
          <table:table-cell office:value-type="float" office:value="13048" table:style-name="ce1">
            <text:p>13048</text:p>
          </table:table-cell>
          <table:table-cell office:value-type="float" office:value="13048" table:style-name="ce1">
            <text:p>13048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23373250" table:style-name="ce1">
            <text:p>23373250</text:p>
          </table:table-cell>
          <table:table-cell office:value-type="float" office:value="17033685" table:style-name="ce1">
            <text:p>17033685</text:p>
          </table:table-cell>
          <table:table-cell office:value-type="float" office:value="597897" table:style-name="ce1">
            <text:p>597897</text:p>
          </table:table-cell>
          <table:table-cell office:value-type="float" office:value="41004832" table:style-name="ce1">
            <text:p>41004832</text:p>
          </table:table-cell>
          <table:table-cell office:value-type="float" office:value="4833798" table:style-name="ce1">
            <text:p>4833798</text:p>
          </table:table-cell>
          <table:table-cell office:value-type="float" office:value="842962" table:style-name="ce1">
            <text:p>842962</text:p>
          </table:table-cell>
          <table:table-cell office:value-type="float" office:value="3631141" table:style-name="ce1">
            <text:p>3631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28" table:style-name="ce1">
            <text:p>25928</text:p>
          </table:table-cell>
          <table:table-cell office:value-type="float" office:value="39545" table:style-name="ce1">
            <text:p>39545</text:p>
          </table:table-cell>
          <table:table-cell office:value-type="float" office:value="11534" table:style-name="ce1">
            <text:p>11534</text:p>
          </table:table-cell>
          <table:table-cell office:value-type="float" office:value="1125650" table:style-name="ce1">
            <text:p>1125650</text:p>
          </table:table-cell>
          <table:table-cell office:value-type="float" office:value="10371" table:style-name="ce1">
            <text:p>10371</text:p>
          </table:table-cell>
          <table:table-cell office:value-type="float" office:value="1147555" table:style-name="ce1">
            <text:p>1147555</text:p>
          </table:table-cell>
          <table:table-cell office:value-type="float" office:value="22298844" table:style-name="ce1">
            <text:p>22298844</text:p>
          </table:table-cell>
          <table:table-cell office:value-type="float" office:value="83819" table:style-name="ce1">
            <text:p>83819</text:p>
          </table:table-cell>
          <table:table-cell office:value-type="float" office:value="22858" table:style-name="ce1">
            <text:p>22858</text:p>
          </table:table-cell>
          <table:table-cell office:value-type="float" office:value="21723" table:style-name="ce1">
            <text:p>21723</text:p>
          </table:table-cell>
          <table:table-cell office:value-type="float" office:value="0" table:style-name="ce1">
            <text:p>0</text:p>
          </table:table-cell>
          <table:table-cell office:value-type="float" office:value="22170444" table:style-name="ce1">
            <text:p>22170444</text:p>
          </table:table-cell>
          <table:table-cell office:value-type="float" office:value="33528" table:style-name="ce1">
            <text:p>33528</text:p>
          </table:table-cell>
          <table:table-cell office:value-type="float" office:value="22225695" table:style-name="ce1">
            <text:p>22225695</text:p>
          </table:table-cell>
          <table:table-cell office:value-type="float" office:value="17062913" table:style-name="ce1">
            <text:p>17062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70" table:style-name="ce1">
            <text:p>94270</text:p>
          </table:table-cell>
          <table:table-cell office:value-type="float" office:value="0" table:style-name="ce1">
            <text:p>0</text:p>
          </table:table-cell>
          <table:table-cell office:value-type="float" office:value="43751" table:style-name="ce1">
            <text:p>43751</text:p>
          </table:table-cell>
          <table:table-cell office:value-type="float" office:value="16924892" table:style-name="ce1">
            <text:p>16924892</text:p>
          </table:table-cell>
          <table:table-cell office:value-type="float" office:value="37708" table:style-name="ce1">
            <text:p>37708</text:p>
          </table:table-cell>
          <table:table-cell office:value-type="float" office:value="17006351" table:style-name="ce1">
            <text:p>17006351</text:p>
          </table:table-cell>
          <table:table-cell office:value-type="float" office:value="27334" table:style-name="ce1">
            <text:p>27334</text:p>
          </table:table-cell>
          <table:table-cell office:value-type="float" office:value="17033685" table:style-name="ce1">
            <text:p>17033685</text:p>
          </table:table-cell>
          <table:table-cell office:value-type="float" office:value="40220986" table:style-name="ce1">
            <text:p>40220986</text:p>
          </table:table-cell>
          <table:table-cell office:value-type="float" office:value="193061" table:style-name="ce1">
            <text:p>193061</text:p>
          </table:table-cell>
          <table:table-cell office:value-type="float" office:value="217193" table:style-name="ce1">
            <text:p>217193</text:p>
          </table:table-cell>
          <table:table-cell office:value-type="float" office:value="77008" table:style-name="ce1">
            <text:p>77008</text:p>
          </table:table-cell>
          <table:table-cell office:value-type="float" office:value="77008" table:style-name="ce1">
            <text:p>77008</text:p>
          </table:table-cell>
          <table:table-cell office:value-type="float" office:value="0" table:style-name="ce1">
            <text:p>0</text:p>
          </table:table-cell>
          <table:table-cell office:value-type="float" office:value="77008" table:style-name="ce1">
            <text:p>77008</text:p>
          </table:table-cell>
          <table:table-cell office:value-type="float" office:value="11534" table:style-name="ce1">
            <text:p>11534</text:p>
          </table:table-cell>
          <table:table-cell office:value-type="float" office:value="21723" table:style-name="ce1">
            <text:p>21723</text:p>
          </table:table-cell>
          <table:table-cell office:value-type="float" office:value="43751" table:style-name="ce1">
            <text:p>43751</text:p>
          </table:table-cell>
          <table:table-cell office:value-type="float" office:value="40379601" table:style-name="ce1">
            <text:p>40379601</text:p>
          </table:table-cell>
          <table:table-cell office:value-type="float" office:value="80759" table:style-name="ce1">
            <text:p>80759</text:p>
          </table:table-cell>
          <table:table-cell office:value-type="float" office:value="36445" table:style-name="ce1">
            <text:p>36445</text:p>
          </table:table-cell>
          <table:table-cell office:value-type="float" office:value="27334" table:style-name="ce1">
            <text:p>27334</text:p>
          </table:table-cell>
          <table:table-cell office:value-type="float" office:value="27334" table:style-name="ce1">
            <text:p>27334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44367823" table:style-name="ce1">
            <text:p>44367823</text:p>
          </table:table-cell>
          <table:table-cell office:value-type="float" office:value="62664754" table:style-name="ce1">
            <text:p>62664754</text:p>
          </table:table-cell>
          <table:table-cell office:value-type="float" office:value="1180783" table:style-name="ce1">
            <text:p>1180783</text:p>
          </table:table-cell>
          <table:table-cell office:value-type="float" office:value="108213360" table:style-name="ce1">
            <text:p>108213360</text:p>
          </table:table-cell>
          <table:table-cell office:value-type="float" office:value="3434710" table:style-name="ce1">
            <text:p>3434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495" table:style-name="ce1">
            <text:p>565495</text:p>
          </table:table-cell>
          <table:table-cell office:value-type="float" office:value="0" table:style-name="ce1">
            <text:p>0</text:p>
          </table:table-cell>
          <table:table-cell office:value-type="float" office:value="38401" table:style-name="ce1">
            <text:p>38401</text:p>
          </table:table-cell>
          <table:table-cell office:value-type="float" office:value="149" table:style-name="ce1">
            <text:p>149</text:p>
          </table:table-cell>
          <table:table-cell office:value-type="float" office:value="4057" table:style-name="ce1">
            <text:p>4057</text:p>
          </table:table-cell>
          <table:table-cell office:value-type="float" office:value="3392103" table:style-name="ce1">
            <text:p>3392103</text:p>
          </table:table-cell>
          <table:table-cell office:value-type="float" office:value="15360" table:style-name="ce1">
            <text:p>15360</text:p>
          </table:table-cell>
          <table:table-cell office:value-type="float" office:value="3411520" table:style-name="ce1">
            <text:p>3411520</text:p>
          </table:table-cell>
          <table:table-cell office:value-type="float" office:value="41410219" table:style-name="ce1">
            <text:p>41410219</text:p>
          </table:table-cell>
          <table:table-cell office:value-type="float" office:value="611918" table:style-name="ce1">
            <text:p>611918</text:p>
          </table:table-cell>
          <table:table-cell office:value-type="float" office:value="86765" table:style-name="ce1">
            <text:p>86765</text:p>
          </table:table-cell>
          <table:table-cell office:value-type="float" office:value="162649" table:style-name="ce1">
            <text:p>162649</text:p>
          </table:table-cell>
          <table:table-cell office:value-type="float" office:value="0" table:style-name="ce1">
            <text:p>0</text:p>
          </table:table-cell>
          <table:table-cell office:value-type="float" office:value="40548887" table:style-name="ce1">
            <text:p>40548887</text:p>
          </table:table-cell>
          <table:table-cell office:value-type="float" office:value="244767" table:style-name="ce1">
            <text:p>244767</text:p>
          </table:table-cell>
          <table:table-cell office:value-type="float" office:value="40956303" table:style-name="ce1">
            <text:p>40956303</text:p>
          </table:table-cell>
          <table:table-cell office:value-type="float" office:value="63401733" table:style-name="ce1">
            <text:p>63401733</text:p>
          </table:table-cell>
          <table:table-cell office:value-type="float" office:value="228157" table:style-name="ce1">
            <text:p>228157</text:p>
          </table:table-cell>
          <table:table-cell office:value-type="float" office:value="67894" table:style-name="ce1">
            <text:p>67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193" table:style-name="ce1">
            <text:p>58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980" table:style-name="ce1">
            <text:p>988980</text:p>
          </table:table-cell>
          <table:table-cell office:value-type="float" office:value="0" table:style-name="ce1">
            <text:p>0</text:p>
          </table:table-cell>
          <table:table-cell office:value-type="float" office:value="233650" table:style-name="ce1">
            <text:p>233650</text:p>
          </table:table-cell>
          <table:table-cell office:value-type="float" office:value="61883052" table:style-name="ce1">
            <text:p>61883052</text:p>
          </table:table-cell>
          <table:table-cell office:value-type="float" office:value="532486" table:style-name="ce1">
            <text:p>532486</text:p>
          </table:table-cell>
          <table:table-cell office:value-type="float" office:value="62649188" table:style-name="ce1">
            <text:p>62649188</text:p>
          </table:table-cell>
          <table:table-cell office:value-type="float" office:value="15566" table:style-name="ce1">
            <text:p>15566</text:p>
          </table:table-cell>
          <table:table-cell office:value-type="float" office:value="62664754" table:style-name="ce1">
            <text:p>62664754</text:p>
          </table:table-cell>
          <table:table-cell office:value-type="float" office:value="105824042" table:style-name="ce1">
            <text:p>105824042</text:p>
          </table:table-cell>
          <table:table-cell office:value-type="float" office:value="507955" table:style-name="ce1">
            <text:p>507955</text:p>
          </table:table-cell>
          <table:table-cell office:value-type="float" office:value="571450" table:style-name="ce1">
            <text:p>571450</text:p>
          </table:table-cell>
          <table:table-cell office:value-type="float" office:value="400356" table:style-name="ce1">
            <text:p>400356</text:p>
          </table:table-cell>
          <table:table-cell office:value-type="float" office:value="400356" table:style-name="ce1">
            <text:p>400356</text:p>
          </table:table-cell>
          <table:table-cell office:value-type="float" office:value="0" table:style-name="ce1">
            <text:p>0</text:p>
          </table:table-cell>
          <table:table-cell office:value-type="float" office:value="400356" table:style-name="ce1">
            <text:p>400356</text:p>
          </table:table-cell>
          <table:table-cell office:value-type="float" office:value="4057" table:style-name="ce1">
            <text:p>4057</text:p>
          </table:table-cell>
          <table:table-cell office:value-type="float" office:value="162649" table:style-name="ce1">
            <text:p>162649</text:p>
          </table:table-cell>
          <table:table-cell office:value-type="float" office:value="233650" table:style-name="ce1">
            <text:p>233650</text:p>
          </table:table-cell>
          <table:table-cell office:value-type="float" office:value="107017011" table:style-name="ce1">
            <text:p>107017011</text:p>
          </table:table-cell>
          <table:table-cell office:value-type="float" office:value="214034" table:style-name="ce1">
            <text:p>214034</text:p>
          </table:table-cell>
          <table:table-cell office:value-type="float" office:value="20755" table:style-name="ce1">
            <text:p>20755</text:p>
          </table:table-cell>
          <table:table-cell office:value-type="float" office:value="15566" table:style-name="ce1">
            <text:p>15566</text:p>
          </table:table-cell>
          <table:table-cell office:value-type="float" office:value="15566" table:style-name="ce1">
            <text:p>1556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16858923" table:style-name="ce1">
            <text:p>16858923</text:p>
          </table:table-cell>
          <table:table-cell office:value-type="float" office:value="15836375" table:style-name="ce1">
            <text:p>15836375</text:p>
          </table:table-cell>
          <table:table-cell office:value-type="float" office:value="489444" table:style-name="ce1">
            <text:p>489444</text:p>
          </table:table-cell>
          <table:table-cell office:value-type="float" office:value="33184742" table:style-name="ce1">
            <text:p>33184742</text:p>
          </table:table-cell>
          <table:table-cell office:value-type="float" office:value="570760" table:style-name="ce1">
            <text:p>570760</text:p>
          </table:table-cell>
          <table:table-cell office:value-type="float" office:value="96651" table:style-name="ce1">
            <text:p>96651</text:p>
          </table:table-cell>
          <table:table-cell office:value-type="float" office:value="0" table:style-name="ce1">
            <text:p>0</text:p>
          </table:table-cell>
          <table:table-cell office:value-type="float" office:value="346386" table:style-name="ce1">
            <text:p>346386</text:p>
          </table:table-cell>
          <table:table-cell office:value-type="float" office:value="0" table:style-name="ce1">
            <text:p>0</text:p>
          </table:table-cell>
          <table:table-cell office:value-type="float" office:value="7815" table:style-name="ce1">
            <text:p>7815</text:p>
          </table:table-cell>
          <table:table-cell office:value-type="float" office:value="9412" table:style-name="ce1">
            <text:p>9412</text:p>
          </table:table-cell>
          <table:table-cell office:value-type="float" office:value="748" table:style-name="ce1">
            <text:p>748</text:p>
          </table:table-cell>
          <table:table-cell office:value-type="float" office:value="552785" table:style-name="ce1">
            <text:p>552785</text:p>
          </table:table-cell>
          <table:table-cell office:value-type="float" office:value="3126" table:style-name="ce1">
            <text:p>3126</text:p>
          </table:table-cell>
          <table:table-cell office:value-type="float" office:value="556659" table:style-name="ce1">
            <text:p>556659</text:p>
          </table:table-cell>
          <table:table-cell office:value-type="float" office:value="16437316" table:style-name="ce1">
            <text:p>16437316</text:p>
          </table:table-cell>
          <table:table-cell office:value-type="float" office:value="208073" table:style-name="ce1">
            <text:p>208073</text:p>
          </table:table-cell>
          <table:table-cell office:value-type="float" office:value="10208" table:style-name="ce1">
            <text:p>10208</text:p>
          </table:table-cell>
          <table:table-cell office:value-type="float" office:value="8391" table:style-name="ce1">
            <text:p>8391</text:p>
          </table:table-cell>
          <table:table-cell office:value-type="float" office:value="0" table:style-name="ce1">
            <text:p>0</text:p>
          </table:table-cell>
          <table:table-cell office:value-type="float" office:value="16210644" table:style-name="ce1">
            <text:p>16210644</text:p>
          </table:table-cell>
          <table:table-cell office:value-type="float" office:value="83229" table:style-name="ce1">
            <text:p>83229</text:p>
          </table:table-cell>
          <table:table-cell office:value-type="float" office:value="16302264" table:style-name="ce1">
            <text:p>16302264</text:p>
          </table:table-cell>
          <table:table-cell office:value-type="float" office:value="16167117" table:style-name="ce1">
            <text:p>16167117</text:p>
          </table:table-cell>
          <table:table-cell office:value-type="float" office:value="241535" table:style-name="ce1">
            <text:p>241535</text:p>
          </table:table-cell>
          <table:table-cell office:value-type="float" office:value="71763" table:style-name="ce1">
            <text:p>71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061" table:style-name="ce1">
            <text:p>291061</text:p>
          </table:table-cell>
          <table:table-cell office:value-type="float" office:value="0" table:style-name="ce1">
            <text:p>0</text:p>
          </table:table-cell>
          <table:table-cell office:value-type="float" office:value="6361" table:style-name="ce1">
            <text:p>6361</text:p>
          </table:table-cell>
          <table:table-cell office:value-type="float" office:value="15556397" table:style-name="ce1">
            <text:p>15556397</text:p>
          </table:table-cell>
          <table:table-cell office:value-type="float" office:value="261345" table:style-name="ce1">
            <text:p>261345</text:p>
          </table:table-cell>
          <table:table-cell office:value-type="float" office:value="15824103" table:style-name="ce1">
            <text:p>15824103</text:p>
          </table:table-cell>
          <table:table-cell office:value-type="float" office:value="12272" table:style-name="ce1">
            <text:p>12272</text:p>
          </table:table-cell>
          <table:table-cell office:value-type="float" office:value="15836375" table:style-name="ce1">
            <text:p>15836375</text:p>
          </table:table-cell>
          <table:table-cell office:value-type="float" office:value="32319826" table:style-name="ce1">
            <text:p>32319826</text:p>
          </table:table-cell>
          <table:table-cell office:value-type="float" office:value="155135" table:style-name="ce1">
            <text:p>155135</text:p>
          </table:table-cell>
          <table:table-cell office:value-type="float" office:value="174527" table:style-name="ce1">
            <text:p>174527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office:value-type="float" office:value="748" table:style-name="ce1">
            <text:p>748</text:p>
          </table:table-cell>
          <table:table-cell office:value-type="float" office:value="8391" table:style-name="ce1">
            <text:p>8391</text:p>
          </table:table-cell>
          <table:table-cell office:value-type="float" office:value="6361" table:style-name="ce1">
            <text:p>6361</text:p>
          </table:table-cell>
          <table:table-cell office:value-type="float" office:value="32683026" table:style-name="ce1">
            <text:p>32683026</text:p>
          </table:table-cell>
          <table:table-cell office:value-type="float" office:value="65366" table:style-name="ce1">
            <text:p>65366</text:p>
          </table:table-cell>
          <table:table-cell office:value-type="float" office:value="16363" table:style-name="ce1">
            <text:p>16363</text:p>
          </table:table-cell>
          <table:table-cell office:value-type="float" office:value="12272" table:style-name="ce1">
            <text:p>12272</text:p>
          </table:table-cell>
          <table:table-cell office:value-type="float" office:value="12272" table:style-name="ce1">
            <text:p>12272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54470" table:style-name="ce1">
            <text:p>154470</text:p>
          </table:table-cell>
          <table:table-cell office:value-type="float" office:value="11627956" table:style-name="ce1">
            <text:p>11627956</text:p>
          </table:table-cell>
          <table:table-cell office:value-type="float" office:value="175214" table:style-name="ce1">
            <text:p>175214</text:p>
          </table:table-cell>
          <table:table-cell office:value-type="float" office:value="11957640" table:style-name="ce1">
            <text:p>11957640</text:p>
          </table:table-cell>
          <table:table-cell office:value-type="float" office:value="158128" table:style-name="ce1">
            <text:p>158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92" table:style-name="ce1">
            <text:p>145592</text:p>
          </table:table-cell>
          <table:table-cell office:value-type="float" office:value="0" table:style-name="ce1">
            <text:p>0</text:p>
          </table:table-cell>
          <table:table-cell office:value-type="float" office:value="6096" table:style-name="ce1">
            <text:p>6096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151768" table:style-name="ce1">
            <text:p>151768</text:p>
          </table:table-cell>
          <table:table-cell office:value-type="float" office:value="2438" table:style-name="ce1">
            <text:p>2438</text:p>
          </table:table-cell>
          <table:table-cell office:value-type="float" office:value="154470" table:style-name="ce1">
            <text:p>154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4443" table:style-name="ce1">
            <text:p>11674443</text:p>
          </table:table-cell>
          <table:table-cell office:value-type="float" office:value="45580" table:style-name="ce1">
            <text:p>45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60" table:style-name="ce1">
            <text:p>100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30" table:style-name="ce1">
            <text:p>58830</text:p>
          </table:table-cell>
          <table:table-cell office:value-type="float" office:value="0" table:style-name="ce1">
            <text:p>0</text:p>
          </table:table-cell>
          <table:table-cell office:value-type="float" office:value="8427" table:style-name="ce1">
            <text:p>8427</text:p>
          </table:table-cell>
          <table:table-cell office:value-type="float" office:value="11561606" table:style-name="ce1">
            <text:p>11561606</text:p>
          </table:table-cell>
          <table:table-cell office:value-type="float" office:value="50880" table:style-name="ce1">
            <text:p>50880</text:p>
          </table:table-cell>
          <table:table-cell office:value-type="float" office:value="11620913" table:style-name="ce1">
            <text:p>11620913</text:p>
          </table:table-cell>
          <table:table-cell office:value-type="float" office:value="7043" table:style-name="ce1">
            <text:p>7043</text:p>
          </table:table-cell>
          <table:table-cell office:value-type="float" office:value="11627956" table:style-name="ce1">
            <text:p>11627956</text:p>
          </table:table-cell>
          <table:table-cell office:value-type="float" office:value="11713374" table:style-name="ce1">
            <text:p>11713374</text:p>
          </table:table-cell>
          <table:table-cell office:value-type="float" office:value="56224" table:style-name="ce1">
            <text:p>56224</text:p>
          </table:table-cell>
          <table:table-cell office:value-type="float" office:value="63252" table:style-name="ce1">
            <text:p>63252</text:p>
          </table:table-cell>
          <table:table-cell office:value-type="float" office:value="8691" table:style-name="ce1">
            <text:p>8691</text:p>
          </table:table-cell>
          <table:table-cell office:value-type="float" office:value="8691" table:style-name="ce1">
            <text:p>8691</text:p>
          </table:table-cell>
          <table:table-cell office:value-type="float" office:value="0" table:style-name="ce1">
            <text:p>0</text:p>
          </table:table-cell>
          <table:table-cell office:value-type="float" office:value="8691" table:style-name="ce1">
            <text:p>8691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8427" table:style-name="ce1">
            <text:p>8427</text:p>
          </table:table-cell>
          <table:table-cell office:value-type="float" office:value="11775383" table:style-name="ce1">
            <text:p>11775383</text:p>
          </table:table-cell>
          <table:table-cell office:value-type="float" office:value="23551" table:style-name="ce1">
            <text:p>23551</text:p>
          </table:table-cell>
          <table:table-cell office:value-type="float" office:value="9391" table:style-name="ce1">
            <text:p>9391</text:p>
          </table:table-cell>
          <table:table-cell office:value-type="float" office:value="7043" table:style-name="ce1">
            <text:p>7043</text:p>
          </table:table-cell>
          <table:table-cell office:value-type="float" office:value="7043" table:style-name="ce1">
            <text:p>704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1039876" table:style-name="ce1">
            <text:p>1039876</text:p>
          </table:table-cell>
          <table:table-cell office:value-type="float" office:value="21866178" table:style-name="ce1">
            <text:p>21866178</text:p>
          </table:table-cell>
          <table:table-cell office:value-type="float" office:value="361622" table:style-name="ce1">
            <text:p>361622</text:p>
          </table:table-cell>
          <table:table-cell office:value-type="float" office:value="23267676" table:style-name="ce1">
            <text:p>23267676</text:p>
          </table:table-cell>
          <table:table-cell office:value-type="float" office:value="1083478" table:style-name="ce1">
            <text:p>1083478</text:p>
          </table:table-cell>
          <table:table-cell office:value-type="float" office:value="559292" table:style-name="ce1">
            <text:p>559292</text:p>
          </table:table-cell>
          <table:table-cell office:value-type="float" office:value="0" table:style-name="ce1">
            <text:p>0</text:p>
          </table:table-cell>
          <table:table-cell office:value-type="float" office:value="388955" table:style-name="ce1">
            <text:p>388955</text:p>
          </table:table-cell>
          <table:table-cell office:value-type="float" office:value="0" table:style-name="ce1">
            <text:p>0</text:p>
          </table:table-cell>
          <table:table-cell office:value-type="float" office:value="26638" table:style-name="ce1">
            <text:p>26638</text:p>
          </table:table-cell>
          <table:table-cell office:value-type="float" office:value="27619" table:style-name="ce1">
            <text:p>27619</text:p>
          </table:table-cell>
          <table:table-cell office:value-type="float" office:value="641" table:style-name="ce1">
            <text:p>641</text:p>
          </table:table-cell>
          <table:table-cell office:value-type="float" office:value="1028580" table:style-name="ce1">
            <text:p>1028580</text:p>
          </table:table-cell>
          <table:table-cell office:value-type="float" office:value="10655" table:style-name="ce1">
            <text:p>10655</text:p>
          </table:table-cell>
          <table:table-cell office:value-type="float" office:value="1039876" table:style-name="ce1">
            <text:p>1039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04948" table:style-name="ce1">
            <text:p>22104948</text:p>
          </table:table-cell>
          <table:table-cell office:value-type="float" office:value="104416" table:style-name="ce1">
            <text:p>104416</text:p>
          </table:table-cell>
          <table:table-cell office:value-type="float" office:value="32413" table:style-name="ce1">
            <text:p>32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519" table:style-name="ce1">
            <text:p>350519</text:p>
          </table:table-cell>
          <table:table-cell office:value-type="float" office:value="0" table:style-name="ce1">
            <text:p>0</text:p>
          </table:table-cell>
          <table:table-cell office:value-type="float" office:value="22491" table:style-name="ce1">
            <text:p>22491</text:p>
          </table:table-cell>
          <table:table-cell office:value-type="float" office:value="21595109" table:style-name="ce1">
            <text:p>21595109</text:p>
          </table:table-cell>
          <table:table-cell office:value-type="float" office:value="202857" table:style-name="ce1">
            <text:p>202857</text:p>
          </table:table-cell>
          <table:table-cell office:value-type="float" office:value="21820457" table:style-name="ce1">
            <text:p>21820457</text:p>
          </table:table-cell>
          <table:table-cell office:value-type="float" office:value="45721" table:style-name="ce1">
            <text:p>45721</text:p>
          </table:table-cell>
          <table:table-cell office:value-type="float" office:value="21866178" table:style-name="ce1">
            <text:p>21866178</text:p>
          </table:table-cell>
          <table:table-cell office:value-type="float" office:value="22623689" table:style-name="ce1">
            <text:p>22623689</text:p>
          </table:table-cell>
          <table:table-cell office:value-type="float" office:value="108594" table:style-name="ce1">
            <text:p>108594</text:p>
          </table:table-cell>
          <table:table-cell office:value-type="float" office:value="122168" table:style-name="ce1">
            <text:p>122168</text:p>
          </table:table-cell>
          <table:table-cell office:value-type="float" office:value="23132" table:style-name="ce1">
            <text:p>23132</text:p>
          </table:table-cell>
          <table:table-cell office:value-type="float" office:value="23132" table:style-name="ce1">
            <text:p>23132</text:p>
          </table:table-cell>
          <table:table-cell office:value-type="float" office:value="0" table:style-name="ce1">
            <text:p>0</text:p>
          </table:table-cell>
          <table:table-cell office:value-type="float" office:value="23132" table:style-name="ce1">
            <text:p>23132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22491" table:style-name="ce1">
            <text:p>22491</text:p>
          </table:table-cell>
          <table:table-cell office:value-type="float" office:value="22860333" table:style-name="ce1">
            <text:p>22860333</text:p>
          </table:table-cell>
          <table:table-cell office:value-type="float" office:value="45721" table:style-name="ce1">
            <text:p>45721</text:p>
          </table:table-cell>
          <table:table-cell office:value-type="float" office:value="67255" table:style-name="ce1">
            <text:p>67255</text:p>
          </table:table-cell>
          <table:table-cell office:value-type="float" office:value="50441" table:style-name="ce1">
            <text:p>50441</text:p>
          </table:table-cell>
          <table:table-cell office:value-type="float" office:value="45721" table:style-name="ce1">
            <text:p>4572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7678101" table:style-name="ce1">
            <text:p>7678101</text:p>
          </table:table-cell>
          <table:table-cell office:value-type="float" office:value="14152565" table:style-name="ce1">
            <text:p>14152565</text:p>
          </table:table-cell>
          <table:table-cell office:value-type="float" office:value="325142" table:style-name="ce1">
            <text:p>325142</text:p>
          </table:table-cell>
          <table:table-cell office:value-type="float" office:value="22155808" table:style-name="ce1">
            <text:p>22155808</text:p>
          </table:table-cell>
          <table:table-cell office:value-type="float" office:value="1313122" table:style-name="ce1">
            <text:p>1313122</text:p>
          </table:table-cell>
          <table:table-cell office:value-type="float" office:value="621550" table:style-name="ce1">
            <text:p>621550</text:p>
          </table:table-cell>
          <table:table-cell office:value-type="float" office:value="-1387" table:style-name="ce1">
            <text:p>-1387</text:p>
          </table:table-cell>
          <table:table-cell office:value-type="float" office:value="653060" table:style-name="ce1">
            <text:p>653060</text:p>
          </table:table-cell>
          <table:table-cell office:value-type="float" office:value="1123" table:style-name="ce1">
            <text:p>1123</text:p>
          </table:table-cell>
          <table:table-cell office:value-type="float" office:value="19343" table:style-name="ce1">
            <text:p>19343</text:p>
          </table:table-cell>
          <table:table-cell office:value-type="float" office:value="13609" table:style-name="ce1">
            <text:p>13609</text:p>
          </table:table-cell>
          <table:table-cell office:value-type="float" office:value="901" table:style-name="ce1">
            <text:p>901</text:p>
          </table:table-cell>
          <table:table-cell office:value-type="float" office:value="1279533" table:style-name="ce1">
            <text:p>1279533</text:p>
          </table:table-cell>
          <table:table-cell office:value-type="float" office:value="7737" table:style-name="ce1">
            <text:p>7737</text:p>
          </table:table-cell>
          <table:table-cell office:value-type="float" office:value="1288171" table:style-name="ce1">
            <text:p>1288171</text:p>
          </table:table-cell>
          <table:table-cell office:value-type="float" office:value="6416100" table:style-name="ce1">
            <text:p>6416100</text:p>
          </table:table-cell>
          <table:table-cell office:value-type="float" office:value="43617" table:style-name="ce1">
            <text:p>43617</text:p>
          </table:table-cell>
          <table:table-cell office:value-type="float" office:value="0" table:style-name="ce1">
            <text:p>0</text:p>
          </table:table-cell>
          <table:table-cell office:value-type="float" office:value="40119" table:style-name="ce1">
            <text:p>40119</text:p>
          </table:table-cell>
          <table:table-cell office:value-type="float" office:value="0" table:style-name="ce1">
            <text:p>0</text:p>
          </table:table-cell>
          <table:table-cell office:value-type="float" office:value="6332364" table:style-name="ce1">
            <text:p>6332364</text:p>
          </table:table-cell>
          <table:table-cell office:value-type="float" office:value="17447" table:style-name="ce1">
            <text:p>17447</text:p>
          </table:table-cell>
          <table:table-cell office:value-type="float" office:value="6389930" table:style-name="ce1">
            <text:p>6389930</text:p>
          </table:table-cell>
          <table:table-cell office:value-type="float" office:value="14296641" table:style-name="ce1">
            <text:p>14296641</text:p>
          </table:table-cell>
          <table:table-cell office:value-type="float" office:value="155445" table:style-name="ce1">
            <text:p>155445</text:p>
          </table:table-cell>
          <table:table-cell office:value-type="float" office:value="37997" table:style-name="ce1">
            <text:p>37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964" table:style-name="ce1">
            <text:p>100964</text:p>
          </table:table-cell>
          <table:table-cell office:value-type="float" office:value="0" table:style-name="ce1">
            <text:p>0</text:p>
          </table:table-cell>
          <table:table-cell office:value-type="float" office:value="7311" table:style-name="ce1">
            <text:p>7311</text:p>
          </table:table-cell>
          <table:table-cell office:value-type="float" office:value="13994924" table:style-name="ce1">
            <text:p>13994924</text:p>
          </table:table-cell>
          <table:table-cell office:value-type="float" office:value="133653" table:style-name="ce1">
            <text:p>133653</text:p>
          </table:table-cell>
          <table:table-cell office:value-type="float" office:value="14135888" table:style-name="ce1">
            <text:p>14135888</text:p>
          </table:table-cell>
          <table:table-cell office:value-type="float" office:value="16677" table:style-name="ce1">
            <text:p>16677</text:p>
          </table:table-cell>
          <table:table-cell office:value-type="float" office:value="14152565" table:style-name="ce1">
            <text:p>14152565</text:p>
          </table:table-cell>
          <table:table-cell office:value-type="float" office:value="21606821" table:style-name="ce1">
            <text:p>21606821</text:p>
          </table:table-cell>
          <table:table-cell office:value-type="float" office:value="103713" table:style-name="ce1">
            <text:p>103713</text:p>
          </table:table-cell>
          <table:table-cell office:value-type="float" office:value="116677" table:style-name="ce1">
            <text:p>116677</text:p>
          </table:table-cell>
          <table:table-cell office:value-type="float" office:value="48331" table:style-name="ce1">
            <text:p>48331</text:p>
          </table:table-cell>
          <table:table-cell office:value-type="float" office:value="48331" table:style-name="ce1">
            <text:p>48331</text:p>
          </table:table-cell>
          <table:table-cell office:value-type="float" office:value="0" table:style-name="ce1">
            <text:p>0</text:p>
          </table:table-cell>
          <table:table-cell office:value-type="float" office:value="48331" table:style-name="ce1">
            <text:p>48331</text:p>
          </table:table-cell>
          <table:table-cell office:value-type="float" office:value="901" table:style-name="ce1">
            <text:p>901</text:p>
          </table:table-cell>
          <table:table-cell office:value-type="float" office:value="40119" table:style-name="ce1">
            <text:p>40119</text:p>
          </table:table-cell>
          <table:table-cell office:value-type="float" office:value="7311" table:style-name="ce1">
            <text:p>7311</text:p>
          </table:table-cell>
          <table:table-cell office:value-type="float" office:value="21813989" table:style-name="ce1">
            <text:p>21813989</text:p>
          </table:table-cell>
          <table:table-cell office:value-type="float" office:value="43628" table:style-name="ce1">
            <text:p>43628</text:p>
          </table:table-cell>
          <table:table-cell office:value-type="float" office:value="22236" table:style-name="ce1">
            <text:p>22236</text:p>
          </table:table-cell>
          <table:table-cell office:value-type="float" office:value="16677" table:style-name="ce1">
            <text:p>16677</text:p>
          </table:table-cell>
          <table:table-cell office:value-type="float" office:value="16677" table:style-name="ce1">
            <text:p>1667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13611425" table:style-name="ce1">
            <text:p>13611425</text:p>
          </table:table-cell>
          <table:table-cell office:value-type="float" office:value="11695116" table:style-name="ce1">
            <text:p>11695116</text:p>
          </table:table-cell>
          <table:table-cell office:value-type="float" office:value="387111" table:style-name="ce1">
            <text:p>387111</text:p>
          </table:table-cell>
          <table:table-cell office:value-type="float" office:value="25693652" table:style-name="ce1">
            <text:p>25693652</text:p>
          </table:table-cell>
          <table:table-cell office:value-type="float" office:value="1142606" table:style-name="ce1">
            <text:p>1142606</text:p>
          </table:table-cell>
          <table:table-cell office:value-type="float" office:value="652470" table:style-name="ce1">
            <text:p>652470</text:p>
          </table:table-cell>
          <table:table-cell office:value-type="float" office:value="0" table:style-name="ce1">
            <text:p>0</text:p>
          </table:table-cell>
          <table:table-cell office:value-type="float" office:value="274246" table:style-name="ce1">
            <text:p>274246</text:p>
          </table:table-cell>
          <table:table-cell office:value-type="float" office:value="0" table:style-name="ce1">
            <text:p>0</text:p>
          </table:table-cell>
          <table:table-cell office:value-type="float" office:value="64881" table:style-name="ce1">
            <text:p>64881</text:p>
          </table:table-cell>
          <table:table-cell office:value-type="float" office:value="42263" table:style-name="ce1">
            <text:p>42263</text:p>
          </table:table-cell>
          <table:table-cell office:value-type="float" office:value="10696" table:style-name="ce1">
            <text:p>10696</text:p>
          </table:table-cell>
          <table:table-cell office:value-type="float" office:value="1024766" table:style-name="ce1">
            <text:p>1024766</text:p>
          </table:table-cell>
          <table:table-cell office:value-type="float" office:value="25952" table:style-name="ce1">
            <text:p>25952</text:p>
          </table:table-cell>
          <table:table-cell office:value-type="float" office:value="1061414" table:style-name="ce1">
            <text:p>1061414</text:p>
          </table:table-cell>
          <table:table-cell office:value-type="float" office:value="12674023" table:style-name="ce1">
            <text:p>12674023</text:p>
          </table:table-cell>
          <table:table-cell office:value-type="float" office:value="192229" table:style-name="ce1">
            <text:p>192229</text:p>
          </table:table-cell>
          <table:table-cell office:value-type="float" office:value="8675" table:style-name="ce1">
            <text:p>8675</text:p>
          </table:table-cell>
          <table:table-cell office:value-type="float" office:value="52292" table:style-name="ce1">
            <text:p>52292</text:p>
          </table:table-cell>
          <table:table-cell office:value-type="float" office:value="0" table:style-name="ce1">
            <text:p>0</text:p>
          </table:table-cell>
          <table:table-cell office:value-type="float" office:value="12420827" table:style-name="ce1">
            <text:p>12420827</text:p>
          </table:table-cell>
          <table:table-cell office:value-type="float" office:value="76892" table:style-name="ce1">
            <text:p>76892</text:p>
          </table:table-cell>
          <table:table-cell office:value-type="float" office:value="12550011" table:style-name="ce1">
            <text:p>12550011</text:p>
          </table:table-cell>
          <table:table-cell office:value-type="float" office:value="11841346" table:style-name="ce1">
            <text:p>11841346</text:p>
          </table:table-cell>
          <table:table-cell office:value-type="float" office:value="114612" table:style-name="ce1">
            <text:p>114612</text:p>
          </table:table-cell>
          <table:table-cell office:value-type="float" office:value="12985" table:style-name="ce1">
            <text:p>12985</text:p>
          </table:table-cell>
          <table:table-cell office:value-type="float" office:value="4392" table:style-name="ce1">
            <text:p>4392</text:p>
          </table:table-cell>
          <table:table-cell office:value-type="float" office:value="0" table:style-name="ce1">
            <text:p>0</text:p>
          </table:table-cell>
          <table:table-cell office:value-type="float" office:value="6185" table:style-name="ce1">
            <text:p>6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56" table:style-name="ce1">
            <text:p>188856</text:p>
          </table:table-cell>
          <table:table-cell office:value-type="float" office:value="822" table:style-name="ce1">
            <text:p>822</text:p>
          </table:table-cell>
          <table:table-cell office:value-type="float" office:value="39774" table:style-name="ce1">
            <text:p>39774</text:p>
          </table:table-cell>
          <table:table-cell office:value-type="float" office:value="11484297" table:style-name="ce1">
            <text:p>11484297</text:p>
          </table:table-cell>
          <table:table-cell office:value-type="float" office:value="144310" table:style-name="ce1">
            <text:p>144310</text:p>
          </table:table-cell>
          <table:table-cell office:value-type="float" office:value="11668381" table:style-name="ce1">
            <text:p>11668381</text:p>
          </table:table-cell>
          <table:table-cell office:value-type="float" office:value="26735" table:style-name="ce1">
            <text:p>26735</text:p>
          </table:table-cell>
          <table:table-cell office:value-type="float" office:value="11695116" table:style-name="ce1">
            <text:p>11695116</text:p>
          </table:table-cell>
          <table:table-cell office:value-type="float" office:value="24929890" table:style-name="ce1">
            <text:p>24929890</text:p>
          </table:table-cell>
          <table:table-cell office:value-type="float" office:value="119663" table:style-name="ce1">
            <text:p>119663</text:p>
          </table:table-cell>
          <table:table-cell office:value-type="float" office:value="134621" table:style-name="ce1">
            <text:p>134621</text:p>
          </table:table-cell>
          <table:table-cell office:value-type="float" office:value="102762" table:style-name="ce1">
            <text:p>102762</text:p>
          </table:table-cell>
          <table:table-cell office:value-type="float" office:value="102762" table:style-name="ce1">
            <text:p>102762</text:p>
          </table:table-cell>
          <table:table-cell office:value-type="float" office:value="0" table:style-name="ce1">
            <text:p>0</text:p>
          </table:table-cell>
          <table:table-cell office:value-type="float" office:value="102762" table:style-name="ce1">
            <text:p>102762</text:p>
          </table:table-cell>
          <table:table-cell office:value-type="float" office:value="10696" table:style-name="ce1">
            <text:p>10696</text:p>
          </table:table-cell>
          <table:table-cell office:value-type="float" office:value="52292" table:style-name="ce1">
            <text:p>52292</text:p>
          </table:table-cell>
          <table:table-cell office:value-type="float" office:value="39774" table:style-name="ce1">
            <text:p>39774</text:p>
          </table:table-cell>
          <table:table-cell office:value-type="float" office:value="25279806" table:style-name="ce1">
            <text:p>25279806</text:p>
          </table:table-cell>
          <table:table-cell office:value-type="float" office:value="50560" table:style-name="ce1">
            <text:p>50560</text:p>
          </table:table-cell>
          <table:table-cell office:value-type="float" office:value="35646" table:style-name="ce1">
            <text:p>35646</text:p>
          </table:table-cell>
          <table:table-cell office:value-type="float" office:value="26735" table:style-name="ce1">
            <text:p>26735</text:p>
          </table:table-cell>
          <table:table-cell office:value-type="float" office:value="26735" table:style-name="ce1">
            <text:p>2673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853012" table:style-name="ce1">
            <text:p>853012</text:p>
          </table:table-cell>
          <table:table-cell office:value-type="float" office:value="18309815" table:style-name="ce1">
            <text:p>18309815</text:p>
          </table:table-cell>
          <table:table-cell office:value-type="float" office:value="301663" table:style-name="ce1">
            <text:p>301663</text:p>
          </table:table-cell>
          <table:table-cell office:value-type="float" office:value="19464490" table:style-name="ce1">
            <text:p>19464490</text:p>
          </table:table-cell>
          <table:table-cell office:value-type="float" office:value="870163" table:style-name="ce1">
            <text:p>870163</text:p>
          </table:table-cell>
          <table:table-cell office:value-type="float" office:value="542342" table:style-name="ce1">
            <text:p>542342</text:p>
          </table:table-cell>
          <table:table-cell office:value-type="float" office:value="0" table:style-name="ce1">
            <text:p>0</text:p>
          </table:table-cell>
          <table:table-cell office:value-type="float" office:value="228497" table:style-name="ce1">
            <text:p>228497</text:p>
          </table:table-cell>
          <table:table-cell office:value-type="float" office:value="0" table:style-name="ce1">
            <text:p>0</text:p>
          </table:table-cell>
          <table:table-cell office:value-type="float" office:value="18517" table:style-name="ce1">
            <text:p>18517</text:p>
          </table:table-cell>
          <table:table-cell office:value-type="float" office:value="6041" table:style-name="ce1">
            <text:p>6041</text:p>
          </table:table-cell>
          <table:table-cell office:value-type="float" office:value="4448" table:style-name="ce1">
            <text:p>4448</text:p>
          </table:table-cell>
          <table:table-cell office:value-type="float" office:value="841157" table:style-name="ce1">
            <text:p>841157</text:p>
          </table:table-cell>
          <table:table-cell office:value-type="float" office:value="7407" table:style-name="ce1">
            <text:p>7407</text:p>
          </table:table-cell>
          <table:table-cell office:value-type="float" office:value="853012" table:style-name="ce1">
            <text:p>85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86881" table:style-name="ce1">
            <text:p>18486881</text:p>
          </table:table-cell>
          <table:table-cell office:value-type="float" office:value="297248" table:style-name="ce1">
            <text:p>297248</text:p>
          </table:table-cell>
          <table:table-cell office:value-type="float" office:value="11369" table:style-name="ce1">
            <text:p>11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834" table:style-name="ce1">
            <text:p>133834</text:p>
          </table:table-cell>
          <table:table-cell office:value-type="float" office:value="0" table:style-name="ce1">
            <text:p>0</text:p>
          </table:table-cell>
          <table:table-cell office:value-type="float" office:value="13791" table:style-name="ce1">
            <text:p>13791</text:p>
          </table:table-cell>
          <table:table-cell office:value-type="float" office:value="18030639" table:style-name="ce1">
            <text:p>18030639</text:p>
          </table:table-cell>
          <table:table-cell office:value-type="float" office:value="231882" table:style-name="ce1">
            <text:p>231882</text:p>
          </table:table-cell>
          <table:table-cell office:value-type="float" office:value="18276312" table:style-name="ce1">
            <text:p>18276312</text:p>
          </table:table-cell>
          <table:table-cell office:value-type="float" office:value="33503" table:style-name="ce1">
            <text:p>33503</text:p>
          </table:table-cell>
          <table:table-cell office:value-type="float" office:value="18309815" table:style-name="ce1">
            <text:p>18309815</text:p>
          </table:table-cell>
          <table:table-cell office:value-type="float" office:value="18871796" table:style-name="ce1">
            <text:p>18871796</text:p>
          </table:table-cell>
          <table:table-cell office:value-type="float" office:value="90585" table:style-name="ce1">
            <text:p>90585</text:p>
          </table:table-cell>
          <table:table-cell office:value-type="float" office:value="101908" table:style-name="ce1">
            <text:p>101908</text:p>
          </table:table-cell>
          <table:table-cell office:value-type="float" office:value="18239" table:style-name="ce1">
            <text:p>18239</text:p>
          </table:table-cell>
          <table:table-cell office:value-type="float" office:value="18239" table:style-name="ce1">
            <text:p>18239</text:p>
          </table:table-cell>
          <table:table-cell office:value-type="float" office:value="0" table:style-name="ce1">
            <text:p>0</text:p>
          </table:table-cell>
          <table:table-cell office:value-type="float" office:value="18239" table:style-name="ce1">
            <text:p>18239</text:p>
          </table:table-cell>
          <table:table-cell office:value-type="float" office:value="4448" table:style-name="ce1">
            <text:p>4448</text:p>
          </table:table-cell>
          <table:table-cell office:value-type="float" office:value="0" table:style-name="ce1">
            <text:p>0</text:p>
          </table:table-cell>
          <table:table-cell office:value-type="float" office:value="13791" table:style-name="ce1">
            <text:p>13791</text:p>
          </table:table-cell>
          <table:table-cell office:value-type="float" office:value="19129324" table:style-name="ce1">
            <text:p>19129324</text:p>
          </table:table-cell>
          <table:table-cell office:value-type="float" office:value="38259" table:style-name="ce1">
            <text:p>38259</text:p>
          </table:table-cell>
          <table:table-cell office:value-type="float" office:value="44671" table:style-name="ce1">
            <text:p>44671</text:p>
          </table:table-cell>
          <table:table-cell office:value-type="float" office:value="33503" table:style-name="ce1">
            <text:p>33503</text:p>
          </table:table-cell>
          <table:table-cell office:value-type="float" office:value="33503" table:style-name="ce1">
            <text:p>3350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ISLE OF ANGLESEY</text:p>
          </table:table-cell>
          <table:table-cell office:value-type="float" office:value="7343536" table:style-name="ce1">
            <text:p>7343536</text:p>
          </table:table-cell>
          <table:table-cell office:value-type="float" office:value="4987801" table:style-name="ce1">
            <text:p>4987801</text:p>
          </table:table-cell>
          <table:table-cell office:value-type="float" office:value="191318" table:style-name="ce1">
            <text:p>191318</text:p>
          </table:table-cell>
          <table:table-cell office:value-type="float" office:value="12522655" table:style-name="ce1">
            <text:p>12522655</text:p>
          </table:table-cell>
          <table:table-cell office:value-type="float" office:value="554063" table:style-name="ce1">
            <text:p>554063</text:p>
          </table:table-cell>
          <table:table-cell office:value-type="float" office:value="78389" table:style-name="ce1">
            <text:p>78389</text:p>
          </table:table-cell>
          <table:table-cell office:value-type="float" office:value="263156" table:style-name="ce1">
            <text:p>263156</text:p>
          </table:table-cell>
          <table:table-cell office:value-type="float" office:value="98552" table:style-name="ce1">
            <text:p>98552</text:p>
          </table:table-cell>
          <table:table-cell office:value-type="float" office:value="50621" table:style-name="ce1">
            <text:p>50621</text:p>
          </table:table-cell>
          <table:table-cell office:value-type="float" office:value="44967" table:style-name="ce1">
            <text:p>44967</text:p>
          </table:table-cell>
          <table:table-cell office:value-type="float" office:value="9529" table:style-name="ce1">
            <text:p>9529</text:p>
          </table:table-cell>
          <table:table-cell office:value-type="float" office:value="8849" table:style-name="ce1">
            <text:p>8849</text:p>
          </table:table-cell>
          <table:table-cell office:value-type="float" office:value="176941" table:style-name="ce1">
            <text:p>176941</text:p>
          </table:table-cell>
          <table:table-cell office:value-type="float" office:value="17987" table:style-name="ce1">
            <text:p>17987</text:p>
          </table:table-cell>
          <table:table-cell office:value-type="float" office:value="203777" table:style-name="ce1">
            <text:p>203777</text:p>
          </table:table-cell>
          <table:table-cell office:value-type="float" office:value="7189683" table:style-name="ce1">
            <text:p>7189683</text:p>
          </table:table-cell>
          <table:table-cell office:value-type="float" office:value="53798" table:style-name="ce1">
            <text:p>53798</text:p>
          </table:table-cell>
          <table:table-cell office:value-type="float" office:value="6090" table:style-name="ce1">
            <text:p>6090</text:p>
          </table:table-cell>
          <table:table-cell office:value-type="float" office:value="8079" table:style-name="ce1">
            <text:p>8079</text:p>
          </table:table-cell>
          <table:table-cell office:value-type="float" office:value="11555" table:style-name="ce1">
            <text:p>11555</text:p>
          </table:table-cell>
          <table:table-cell office:value-type="float" office:value="7110161" table:style-name="ce1">
            <text:p>7110161</text:p>
          </table:table-cell>
          <table:table-cell office:value-type="float" office:value="21519" table:style-name="ce1">
            <text:p>21519</text:p>
          </table:table-cell>
          <table:table-cell office:value-type="float" office:value="7139759" table:style-name="ce1">
            <text:p>7139759</text:p>
          </table:table-cell>
          <table:table-cell office:value-type="float" office:value="5092257" table:style-name="ce1">
            <text:p>5092257</text:p>
          </table:table-cell>
          <table:table-cell office:value-type="float" office:value="13666" table:style-name="ce1">
            <text:p>13666</text:p>
          </table:table-cell>
          <table:table-cell office:value-type="float" office:value="41528" table:style-name="ce1">
            <text:p>41528</text:p>
          </table:table-cell>
          <table:table-cell office:value-type="float" office:value="398" table:style-name="ce1">
            <text:p>398</text:p>
          </table:table-cell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45" table:style-name="ce1">
            <text:p>81445</text:p>
          </table:table-cell>
          <table:table-cell office:value-type="float" office:value="15998" table:style-name="ce1">
            <text:p>15998</text:p>
          </table:table-cell>
          <table:table-cell office:value-type="float" office:value="272" table:style-name="ce1">
            <text:p>272</text:p>
          </table:table-cell>
          <table:table-cell office:value-type="float" office:value="4938116" table:style-name="ce1">
            <text:p>4938116</text:p>
          </table:table-cell>
          <table:table-cell office:value-type="float" office:value="40778" table:style-name="ce1">
            <text:p>40778</text:p>
          </table:table-cell>
          <table:table-cell office:value-type="float" office:value="4979166" table:style-name="ce1">
            <text:p>4979166</text:p>
          </table:table-cell>
          <table:table-cell office:value-type="float" office:value="8635" table:style-name="ce1">
            <text:p>8635</text:p>
          </table:table-cell>
          <table:table-cell office:value-type="float" office:value="4987801" table:style-name="ce1">
            <text:p>4987801</text:p>
          </table:table-cell>
          <table:table-cell office:value-type="float" office:value="12225218" table:style-name="ce1">
            <text:p>12225218</text:p>
          </table:table-cell>
          <table:table-cell office:value-type="float" office:value="58681" table:style-name="ce1">
            <text:p>58681</text:p>
          </table:table-cell>
          <table:table-cell office:value-type="float" office:value="66016" table:style-name="ce1">
            <text:p>66016</text:p>
          </table:table-cell>
          <table:table-cell office:value-type="float" office:value="17200" table:style-name="ce1">
            <text:p>1720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17200" table:style-name="ce1">
            <text:p>17200</text:p>
          </table:table-cell>
          <table:table-cell office:value-type="float" office:value="8849" table:style-name="ce1">
            <text:p>8849</text:p>
          </table:table-cell>
          <table:table-cell office:value-type="float" office:value="8079" table:style-name="ce1">
            <text:p>8079</text:p>
          </table:table-cell>
          <table:table-cell office:value-type="float" office:value="272" table:style-name="ce1">
            <text:p>272</text:p>
          </table:table-cell>
          <table:table-cell office:value-type="float" office:value="12322702" table:style-name="ce1">
            <text:p>12322702</text:p>
          </table:table-cell>
          <table:table-cell office:value-type="float" office:value="24645" table:style-name="ce1">
            <text:p>24645</text:p>
          </table:table-cell>
          <table:table-cell office:value-type="float" office:value="11513" table:style-name="ce1">
            <text:p>11513</text:p>
          </table:table-cell>
          <table:table-cell office:value-type="float" office:value="8635" table:style-name="ce1">
            <text:p>8635</text:p>
          </table:table-cell>
          <table:table-cell office:value-type="float" office:value="8635" table:style-name="ce1">
            <text:p>8635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204619" table:style-name="ce1">
            <text:p>204619</text:p>
          </table:table-cell>
          <table:table-cell office:value-type="float" office:value="13950848" table:style-name="ce1">
            <text:p>13950848</text:p>
          </table:table-cell>
          <table:table-cell office:value-type="float" office:value="200602" table:style-name="ce1">
            <text:p>200602</text:p>
          </table:table-cell>
          <table:table-cell office:value-type="float" office:value="14356069" table:style-name="ce1">
            <text:p>14356069</text:p>
          </table:table-cell>
          <table:table-cell office:value-type="float" office:value="209920" table:style-name="ce1">
            <text:p>209920</text:p>
          </table:table-cell>
          <table:table-cell office:value-type="float" office:value="152191" table:style-name="ce1">
            <text:p>152191</text:p>
          </table:table-cell>
          <table:table-cell office:value-type="float" office:value="0" table:style-name="ce1">
            <text:p>0</text:p>
          </table:table-cell>
          <table:table-cell office:value-type="float" office:value="6470" table:style-name="ce1">
            <text:p>6470</text:p>
          </table:table-cell>
          <table:table-cell office:value-type="float" office:value="162" table:style-name="ce1">
            <text:p>162</text:p>
          </table:table-cell>
          <table:table-cell office:value-type="float" office:value="8565" table:style-name="ce1">
            <text:p>8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93" table:style-name="ce1">
            <text:p>201193</text:p>
          </table:table-cell>
          <table:table-cell office:value-type="float" office:value="3426" table:style-name="ce1">
            <text:p>3426</text:p>
          </table:table-cell>
          <table:table-cell office:value-type="float" office:value="204619" table:style-name="ce1">
            <text:p>204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7211" table:style-name="ce1">
            <text:p>13947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00" table:style-name="ce1">
            <text:p>31200</text:p>
          </table:table-cell>
          <table:table-cell office:value-type="float" office:value="469" table:style-name="ce1">
            <text:p>469</text:p>
          </table:table-cell>
          <table:table-cell office:value-type="float" office:value="423" table:style-name="ce1">
            <text:p>423</text:p>
          </table:table-cell>
          <table:table-cell office:value-type="float" office:value="13915119" table:style-name="ce1">
            <text:p>13915119</text:p>
          </table:table-cell>
          <table:table-cell office:value-type="float" office:value="12480" table:style-name="ce1">
            <text:p>12480</text:p>
          </table:table-cell>
          <table:table-cell office:value-type="float" office:value="13928022" table:style-name="ce1">
            <text:p>13928022</text:p>
          </table:table-cell>
          <table:table-cell office:value-type="float" office:value="22826" table:style-name="ce1">
            <text:p>22826</text:p>
          </table:table-cell>
          <table:table-cell office:value-type="float" office:value="13950848" table:style-name="ce1">
            <text:p>13950848</text:p>
          </table:table-cell>
          <table:table-cell office:value-type="float" office:value="14116312" table:style-name="ce1">
            <text:p>14116312</text:p>
          </table:table-cell>
          <table:table-cell office:value-type="float" office:value="67758" table:style-name="ce1">
            <text:p>67758</text:p>
          </table:table-cell>
          <table:table-cell office:value-type="float" office:value="76228" table:style-name="ce1">
            <text:p>76228</text:p>
          </table:table-cell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14132641" table:style-name="ce1">
            <text:p>14132641</text:p>
          </table:table-cell>
          <table:table-cell office:value-type="float" office:value="28265" table:style-name="ce1">
            <text:p>28265</text:p>
          </table:table-cell>
          <table:table-cell office:value-type="float" office:value="30435" table:style-name="ce1">
            <text:p>30435</text:p>
          </table:table-cell>
          <table:table-cell office:value-type="float" office:value="22826" table:style-name="ce1">
            <text:p>22826</text:p>
          </table:table-cell>
          <table:table-cell office:value-type="float" office:value="22826" table:style-name="ce1">
            <text:p>2282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1187287" table:style-name="ce1">
            <text:p>1187287</text:p>
          </table:table-cell>
          <table:table-cell office:value-type="float" office:value="12746732" table:style-name="ce1">
            <text:p>12746732</text:p>
          </table:table-cell>
          <table:table-cell office:value-type="float" office:value="205718" table:style-name="ce1">
            <text:p>205718</text:p>
          </table:table-cell>
          <table:table-cell office:value-type="float" office:value="14139737" table:style-name="ce1">
            <text:p>14139737</text:p>
          </table:table-cell>
          <table:table-cell office:value-type="float" office:value="2625974" table:style-name="ce1">
            <text:p>2625974</text:p>
          </table:table-cell>
          <table:table-cell office:value-type="float" office:value="361180" table:style-name="ce1">
            <text:p>361180</text:p>
          </table:table-cell>
          <table:table-cell office:value-type="float" office:value="1395252" table:style-name="ce1">
            <text:p>1395252</text:p>
          </table:table-cell>
          <table:table-cell office:value-type="float" office:value="274520" table:style-name="ce1">
            <text:p>274520</text:p>
          </table:table-cell>
          <table:table-cell office:value-type="float" office:value="5272" table:style-name="ce1">
            <text:p>5272</text:p>
          </table:table-cell>
          <table:table-cell office:value-type="float" office:value="62993" table:style-name="ce1">
            <text:p>62993</text:p>
          </table:table-cell>
          <table:table-cell office:value-type="float" office:value="367" table:style-name="ce1">
            <text:p>367</text:p>
          </table:table-cell>
          <table:table-cell office:value-type="float" office:value="2674" table:style-name="ce1">
            <text:p>2674</text:p>
          </table:table-cell>
          <table:table-cell office:value-type="float" office:value="1159416" table:style-name="ce1">
            <text:p>1159416</text:p>
          </table:table-cell>
          <table:table-cell office:value-type="float" office:value="25197" table:style-name="ce1">
            <text:p>25197</text:p>
          </table:table-cell>
          <table:table-cell office:value-type="float" office:value="1187287" table:style-name="ce1">
            <text:p>1187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3153" table:style-name="ce1">
            <text:p>12903153</text:p>
          </table:table-cell>
          <table:table-cell office:value-type="float" office:value="54699" table:style-name="ce1">
            <text:p>54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996" table:style-name="ce1">
            <text:p>240996</text:p>
          </table:table-cell>
          <table:table-cell office:value-type="float" office:value="0" table:style-name="ce1">
            <text:p>0</text:p>
          </table:table-cell>
          <table:table-cell office:value-type="float" office:value="8788" table:style-name="ce1">
            <text:p>8788</text:p>
          </table:table-cell>
          <table:table-cell office:value-type="float" office:value="12598670" table:style-name="ce1">
            <text:p>12598670</text:p>
          </table:table-cell>
          <table:table-cell office:value-type="float" office:value="129218" table:style-name="ce1">
            <text:p>129218</text:p>
          </table:table-cell>
          <table:table-cell office:value-type="float" office:value="12736676" table:style-name="ce1">
            <text:p>12736676</text:p>
          </table:table-cell>
          <table:table-cell office:value-type="float" office:value="10056" table:style-name="ce1">
            <text:p>10056</text:p>
          </table:table-cell>
          <table:table-cell office:value-type="float" office:value="12746732" table:style-name="ce1">
            <text:p>12746732</text:p>
          </table:table-cell>
          <table:table-cell office:value-type="float" office:value="13758086" table:style-name="ce1">
            <text:p>13758086</text:p>
          </table:table-cell>
          <table:table-cell office:value-type="float" office:value="66039" table:style-name="ce1">
            <text:p>66039</text:p>
          </table:table-cell>
          <table:table-cell office:value-type="float" office:value="74294" table:style-name="ce1">
            <text:p>74294</text:p>
          </table:table-cell>
          <table:table-cell office:value-type="float" office:value="11462" table:style-name="ce1">
            <text:p>11462</text:p>
          </table:table-cell>
          <table:table-cell office:value-type="float" office:value="11462" table:style-name="ce1">
            <text:p>11462</text:p>
          </table:table-cell>
          <table:table-cell office:value-type="float" office:value="0" table:style-name="ce1">
            <text:p>0</text:p>
          </table:table-cell>
          <table:table-cell office:value-type="float" office:value="11462" table:style-name="ce1">
            <text:p>11462</text:p>
          </table:table-cell>
          <table:table-cell office:value-type="float" office:value="2674" table:style-name="ce1">
            <text:p>2674</text:p>
          </table:table-cell>
          <table:table-cell office:value-type="float" office:value="0" table:style-name="ce1">
            <text:p>0</text:p>
          </table:table-cell>
          <table:table-cell office:value-type="float" office:value="8788" table:style-name="ce1">
            <text:p>8788</text:p>
          </table:table-cell>
          <table:table-cell office:value-type="float" office:value="13923963" table:style-name="ce1">
            <text:p>13923963</text:p>
          </table:table-cell>
          <table:table-cell office:value-type="float" office:value="27848" table:style-name="ce1">
            <text:p>27848</text:p>
          </table:table-cell>
          <table:table-cell office:value-type="float" office:value="13408" table:style-name="ce1">
            <text:p>13408</text:p>
          </table:table-cell>
          <table:table-cell office:value-type="float" office:value="10056" table:style-name="ce1">
            <text:p>10056</text:p>
          </table:table-cell>
          <table:table-cell office:value-type="float" office:value="10056" table:style-name="ce1">
            <text:p>1005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1244830" table:style-name="ce1">
            <text:p>1244830</text:p>
          </table:table-cell>
          <table:table-cell office:value-type="float" office:value="33714460" table:style-name="ce1">
            <text:p>33714460</text:p>
          </table:table-cell>
          <table:table-cell office:value-type="float" office:value="546809" table:style-name="ce1">
            <text:p>546809</text:p>
          </table:table-cell>
          <table:table-cell office:value-type="float" office:value="35506099" table:style-name="ce1">
            <text:p>35506099</text:p>
          </table:table-cell>
          <table:table-cell office:value-type="float" office:value="3484109" table:style-name="ce1">
            <text:p>3484109</text:p>
          </table:table-cell>
          <table:table-cell office:value-type="float" office:value="613818" table:style-name="ce1">
            <text:p>613818</text:p>
          </table:table-cell>
          <table:table-cell office:value-type="float" office:value="1839735" table:style-name="ce1">
            <text:p>1839735</text:p>
          </table:table-cell>
          <table:table-cell office:value-type="float" office:value="219815" table:style-name="ce1">
            <text:p>219815</text:p>
          </table:table-cell>
          <table:table-cell office:value-type="float" office:value="234998" table:style-name="ce1">
            <text:p>234998</text:p>
          </table:table-cell>
          <table:table-cell office:value-type="float" office:value="27491" table:style-name="ce1">
            <text:p>27491</text:p>
          </table:table-cell>
          <table:table-cell office:value-type="float" office:value="148051" table:style-name="ce1">
            <text:p>148051</text:p>
          </table:table-cell>
          <table:table-cell office:value-type="float" office:value="1321" table:style-name="ce1">
            <text:p>1321</text:p>
          </table:table-cell>
          <table:table-cell office:value-type="float" office:value="1232513" table:style-name="ce1">
            <text:p>1232513</text:p>
          </table:table-cell>
          <table:table-cell office:value-type="float" office:value="10996" table:style-name="ce1">
            <text:p>10996</text:p>
          </table:table-cell>
          <table:table-cell office:value-type="float" office:value="1244830" table:style-name="ce1">
            <text:p>1244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33503" table:style-name="ce1">
            <text:p>33733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22" table:style-name="ce1">
            <text:p>52422</text:p>
          </table:table-cell>
          <table:table-cell office:value-type="float" office:value="0" table:style-name="ce1">
            <text:p>0</text:p>
          </table:table-cell>
          <table:table-cell office:value-type="float" office:value="4944" table:style-name="ce1">
            <text:p>4944</text:p>
          </table:table-cell>
          <table:table-cell office:value-type="float" office:value="33676137" table:style-name="ce1">
            <text:p>33676137</text:p>
          </table:table-cell>
          <table:table-cell office:value-type="float" office:value="20969" table:style-name="ce1">
            <text:p>20969</text:p>
          </table:table-cell>
          <table:table-cell office:value-type="float" office:value="33702050" table:style-name="ce1">
            <text:p>33702050</text:p>
          </table:table-cell>
          <table:table-cell office:value-type="float" office:value="12410" table:style-name="ce1">
            <text:p>12410</text:p>
          </table:table-cell>
          <table:table-cell office:value-type="float" office:value="33714460" table:style-name="ce1">
            <text:p>33714460</text:p>
          </table:table-cell>
          <table:table-cell office:value-type="float" office:value="34908650" table:style-name="ce1">
            <text:p>34908650</text:p>
          </table:table-cell>
          <table:table-cell office:value-type="float" office:value="167562" table:style-name="ce1">
            <text:p>167562</text:p>
          </table:table-cell>
          <table:table-cell office:value-type="float" office:value="188507" table:style-name="ce1">
            <text:p>188507</text:p>
          </table:table-cell>
          <table:table-cell office:value-type="float" office:value="6265" table:style-name="ce1">
            <text:p>6265</text:p>
          </table:table-cell>
          <table:table-cell office:value-type="float" office:value="6265" table:style-name="ce1">
            <text:p>6265</text:p>
          </table:table-cell>
          <table:table-cell office:value-type="float" office:value="0" table:style-name="ce1">
            <text:p>0</text:p>
          </table:table-cell>
          <table:table-cell office:value-type="float" office:value="6265" table:style-name="ce1">
            <text:p>6265</text:p>
          </table:table-cell>
          <table:table-cell office:value-type="float" office:value="1321" table:style-name="ce1">
            <text:p>1321</text:p>
          </table:table-cell>
          <table:table-cell office:value-type="float" office:value="0" table:style-name="ce1">
            <text:p>0</text:p>
          </table:table-cell>
          <table:table-cell office:value-type="float" office:value="4944" table:style-name="ce1">
            <text:p>4944</text:p>
          </table:table-cell>
          <table:table-cell office:value-type="float" office:value="34946880" table:style-name="ce1">
            <text:p>34946880</text:p>
          </table:table-cell>
          <table:table-cell office:value-type="float" office:value="69894" table:style-name="ce1">
            <text:p>69894</text:p>
          </table:table-cell>
          <table:table-cell office:value-type="float" office:value="16546" table:style-name="ce1">
            <text:p>16546</text:p>
          </table:table-cell>
          <table:table-cell office:value-type="float" office:value="12410" table:style-name="ce1">
            <text:p>12410</text:p>
          </table:table-cell>
          <table:table-cell office:value-type="float" office:value="12410" table:style-name="ce1">
            <text:p>1241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1728324" table:style-name="ce1">
            <text:p>1728324</text:p>
          </table:table-cell>
          <table:table-cell office:value-type="float" office:value="32763183" table:style-name="ce1">
            <text:p>32763183</text:p>
          </table:table-cell>
          <table:table-cell office:value-type="float" office:value="530043" table:style-name="ce1">
            <text:p>530043</text:p>
          </table:table-cell>
          <table:table-cell office:value-type="float" office:value="35021550" table:style-name="ce1">
            <text:p>35021550</text:p>
          </table:table-cell>
          <table:table-cell office:value-type="float" office:value="6512808" table:style-name="ce1">
            <text:p>6512808</text:p>
          </table:table-cell>
          <table:table-cell office:value-type="float" office:value="987143" table:style-name="ce1">
            <text:p>987143</text:p>
          </table:table-cell>
          <table:table-cell office:value-type="float" office:value="2891403" table:style-name="ce1">
            <text:p>2891403</text:p>
          </table:table-cell>
          <table:table-cell office:value-type="float" office:value="789434" table:style-name="ce1">
            <text:p>789434</text:p>
          </table:table-cell>
          <table:table-cell office:value-type="float" office:value="1598413" table:style-name="ce1">
            <text:p>1598413</text:p>
          </table:table-cell>
          <table:table-cell office:value-type="float" office:value="32667" table:style-name="ce1">
            <text:p>32667</text:p>
          </table:table-cell>
          <table:table-cell office:value-type="float" office:value="275068" table:style-name="ce1">
            <text:p>275068</text:p>
          </table:table-cell>
          <table:table-cell office:value-type="float" office:value="5000" table:style-name="ce1">
            <text:p>5000</text:p>
          </table:table-cell>
          <table:table-cell office:value-type="float" office:value="1710257" table:style-name="ce1">
            <text:p>1710257</text:p>
          </table:table-cell>
          <table:table-cell office:value-type="float" office:value="13067" table:style-name="ce1">
            <text:p>13067</text:p>
          </table:table-cell>
          <table:table-cell office:value-type="float" office:value="1728324" table:style-name="ce1">
            <text:p>1728324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95313" table:style-name="ce1">
            <text:p>32995313</text:p>
          </table:table-cell>
          <table:table-cell office:value-type="float" office:value="20861" table:style-name="ce1">
            <text:p>20861</text:p>
          </table:table-cell>
          <table:table-cell table:number-columns-repeated="6" table:style-name="ce1"/>
          <table:table-cell office:value-type="float" office:value="400804" table:style-name="ce1">
            <text:p>400804</text:p>
          </table:table-cell>
          <table:table-cell table:style-name="ce1"/>
          <table:table-cell office:value-type="float" office:value="39246" table:style-name="ce1">
            <text:p>39246</text:p>
          </table:table-cell>
          <table:table-cell office:value-type="float" office:value="32534402" table:style-name="ce1">
            <text:p>32534402</text:p>
          </table:table-cell>
          <table:table-cell office:value-type="float" office:value="172838" table:style-name="ce1">
            <text:p>172838</text:p>
          </table:table-cell>
          <table:table-cell office:value-type="float" office:value="32746486" table:style-name="ce1">
            <text:p>32746486</text:p>
          </table:table-cell>
          <table:table-cell office:value-type="float" office:value="16697" table:style-name="ce1">
            <text:p>16697</text:p>
          </table:table-cell>
          <table:table-cell office:value-type="float" office:value="32763183" table:style-name="ce1">
            <text:p>32763183</text:p>
          </table:table-cell>
          <table:table-cell office:value-type="float" office:value="34244659" table:style-name="ce1">
            <text:p>34244659</text:p>
          </table:table-cell>
          <table:table-cell office:value-type="float" office:value="164374" table:style-name="ce1">
            <text:p>164374</text:p>
          </table:table-cell>
          <table:table-cell office:value-type="float" office:value="184921" table:style-name="ce1">
            <text:p>184921</text:p>
          </table:table-cell>
          <table:table-cell office:value-type="float" office:value="44246" table:style-name="ce1">
            <text:p>44246</text:p>
          </table:table-cell>
          <table:table-cell office:value-type="float" office:value="44246" table:style-name="ce1">
            <text:p>44246</text:p>
          </table:table-cell>
          <table:table-cell office:value-type="float" office:value="0" table:style-name="ce1">
            <text:p>0</text:p>
          </table:table-cell>
          <table:table-cell office:value-type="float" office:value="44246" table:style-name="ce1">
            <text:p>4424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39246" table:style-name="ce1">
            <text:p>39246</text:p>
          </table:table-cell>
          <table:table-cell office:value-type="float" office:value="34474810" table:style-name="ce1">
            <text:p>34474810</text:p>
          </table:table-cell>
          <table:table-cell office:value-type="float" office:value="68950" table:style-name="ce1">
            <text:p>68950</text:p>
          </table:table-cell>
          <table:table-cell office:value-type="float" office:value="22263" table:style-name="ce1">
            <text:p>22263</text:p>
          </table:table-cell>
          <table:table-cell office:value-type="float" office:value="16697" table:style-name="ce1">
            <text:p>16697</text:p>
          </table:table-cell>
          <table:table-cell office:value-type="float" office:value="16697" table:style-name="ce1">
            <text:p>1669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9289947" table:style-name="ce1">
            <text:p>9289947</text:p>
          </table:table-cell>
          <table:table-cell office:value-type="float" office:value="10583257" table:style-name="ce1">
            <text:p>10583257</text:p>
          </table:table-cell>
          <table:table-cell office:value-type="float" office:value="342414" table:style-name="ce1">
            <text:p>342414</text:p>
          </table:table-cell>
          <table:table-cell office:value-type="float" office:value="20215618" table:style-name="ce1">
            <text:p>20215618</text:p>
          </table:table-cell>
          <table:table-cell office:value-type="float" office:value="704624" table:style-name="ce1">
            <text:p>704624</text:p>
          </table:table-cell>
          <table:table-cell office:value-type="float" office:value="262149" table:style-name="ce1">
            <text:p>262149</text:p>
          </table:table-cell>
          <table:table-cell office:value-type="float" office:value="0" table:style-name="ce1">
            <text:p>0</text:p>
          </table:table-cell>
          <table:table-cell office:value-type="float" office:value="123472" table:style-name="ce1">
            <text:p>123472</text:p>
          </table:table-cell>
          <table:table-cell office:value-type="float" office:value="15252" table:style-name="ce1">
            <text:p>15252</text:p>
          </table:table-cell>
          <table:table-cell office:value-type="float" office:value="10459" table:style-name="ce1">
            <text:p>10459</text:p>
          </table:table-cell>
          <table:table-cell office:value-type="float" office:value="3394" table:style-name="ce1">
            <text:p>3394</text:p>
          </table:table-cell>
          <table:table-cell office:value-type="float" office:value="105" table:style-name="ce1">
            <text:p>105</text:p>
          </table:table-cell>
          <table:table-cell office:value-type="float" office:value="675414" table:style-name="ce1">
            <text:p>675414</text:p>
          </table:table-cell>
          <table:table-cell office:value-type="float" office:value="4184" table:style-name="ce1">
            <text:p>4184</text:p>
          </table:table-cell>
          <table:table-cell office:value-type="float" office:value="679703" table:style-name="ce1">
            <text:p>679703</text:p>
          </table:table-cell>
          <table:table-cell office:value-type="float" office:value="8708673" table:style-name="ce1">
            <text:p>8708673</text:p>
          </table:table-cell>
          <table:table-cell office:value-type="float" office:value="147942" table:style-name="ce1">
            <text:p>147942</text:p>
          </table:table-cell>
          <table:table-cell office:value-type="float" office:value="9664" table:style-name="ce1">
            <text:p>9664</text:p>
          </table:table-cell>
          <table:table-cell office:value-type="float" office:value="5656" table:style-name="ce1">
            <text:p>5656</text:p>
          </table:table-cell>
          <table:table-cell office:value-type="float" office:value="0" table:style-name="ce1">
            <text:p>0</text:p>
          </table:table-cell>
          <table:table-cell office:value-type="float" office:value="8545411" table:style-name="ce1">
            <text:p>8545411</text:p>
          </table:table-cell>
          <table:table-cell office:value-type="float" office:value="59177" table:style-name="ce1">
            <text:p>59177</text:p>
          </table:table-cell>
          <table:table-cell office:value-type="float" office:value="8610244" table:style-name="ce1">
            <text:p>8610244</text:p>
          </table:table-cell>
          <table:table-cell office:value-type="float" office:value="10706956" table:style-name="ce1">
            <text:p>10706956</text:p>
          </table:table-cell>
          <table:table-cell office:value-type="float" office:value="85426" table:style-name="ce1">
            <text:p>85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833" table:style-name="ce1">
            <text:p>180833</text:p>
          </table:table-cell>
          <table:table-cell office:value-type="float" office:value="0" table:style-name="ce1">
            <text:p>0</text:p>
          </table:table-cell>
          <table:table-cell office:value-type="float" office:value="6991" table:style-name="ce1">
            <text:p>6991</text:p>
          </table:table-cell>
          <table:table-cell office:value-type="float" office:value="10433706" table:style-name="ce1">
            <text:p>10433706</text:p>
          </table:table-cell>
          <table:table-cell office:value-type="float" office:value="123589" table:style-name="ce1">
            <text:p>123589</text:p>
          </table:table-cell>
          <table:table-cell office:value-type="float" office:value="10564286" table:style-name="ce1">
            <text:p>10564286</text:p>
          </table:table-cell>
          <table:table-cell office:value-type="float" office:value="18971" table:style-name="ce1">
            <text:p>18971</text:p>
          </table:table-cell>
          <table:table-cell office:value-type="float" office:value="10583257" table:style-name="ce1">
            <text:p>10583257</text:p>
          </table:table-cell>
          <table:table-cell office:value-type="float" office:value="19654531" table:style-name="ce1">
            <text:p>19654531</text:p>
          </table:table-cell>
          <table:table-cell office:value-type="float" office:value="94342" table:style-name="ce1">
            <text:p>94342</text:p>
          </table:table-cell>
          <table:table-cell office:value-type="float" office:value="106134" table:style-name="ce1">
            <text:p>106134</text:p>
          </table:table-cell>
          <table:table-cell office:value-type="float" office:value="12752" table:style-name="ce1">
            <text:p>12752</text:p>
          </table:table-cell>
          <table:table-cell office:value-type="float" office:value="12752" table:style-name="ce1">
            <text:p>12752</text:p>
          </table:table-cell>
          <table:table-cell office:value-type="float" office:value="0" table:style-name="ce1">
            <text:p>0</text:p>
          </table:table-cell>
          <table:table-cell office:value-type="float" office:value="12752" table:style-name="ce1">
            <text:p>12752</text:p>
          </table:table-cell>
          <table:table-cell office:value-type="float" office:value="105" table:style-name="ce1">
            <text:p>105</text:p>
          </table:table-cell>
          <table:table-cell office:value-type="float" office:value="5656" table:style-name="ce1">
            <text:p>5656</text:p>
          </table:table-cell>
          <table:table-cell office:value-type="float" office:value="6991" table:style-name="ce1">
            <text:p>6991</text:p>
          </table:table-cell>
          <table:table-cell office:value-type="float" office:value="19854233" table:style-name="ce1">
            <text:p>19854233</text:p>
          </table:table-cell>
          <table:table-cell office:value-type="float" office:value="39708" table:style-name="ce1">
            <text:p>39708</text:p>
          </table:table-cell>
          <table:table-cell office:value-type="float" office:value="25295" table:style-name="ce1">
            <text:p>25295</text:p>
          </table:table-cell>
          <table:table-cell office:value-type="float" office:value="18971" table:style-name="ce1">
            <text:p>18971</text:p>
          </table:table-cell>
          <table:table-cell office:value-type="float" office:value="18971" table:style-name="ce1">
            <text:p>18971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9260224" table:style-name="ce1">
            <text:p>9260224</text:p>
          </table:table-cell>
          <table:table-cell office:value-type="float" office:value="10038770" table:style-name="ce1">
            <text:p>10038770</text:p>
          </table:table-cell>
          <table:table-cell office:value-type="float" office:value="309143" table:style-name="ce1">
            <text:p>309143</text:p>
          </table:table-cell>
          <table:table-cell office:value-type="float" office:value="19608137" table:style-name="ce1">
            <text:p>19608137</text:p>
          </table:table-cell>
          <table:table-cell office:value-type="float" office:value="548444" table:style-name="ce1">
            <text:p>548444</text:p>
          </table:table-cell>
          <table:table-cell office:value-type="float" office:value="151523" table:style-name="ce1">
            <text:p>151523</text:p>
          </table:table-cell>
          <table:table-cell office:value-type="float" office:value="178655" table:style-name="ce1">
            <text:p>178655</text:p>
          </table:table-cell>
          <table:table-cell office:value-type="float" office:value="35314" table:style-name="ce1">
            <text:p>35314</text:p>
          </table:table-cell>
          <table:table-cell office:value-type="float" office:value="47479" table:style-name="ce1">
            <text:p>47479</text:p>
          </table:table-cell>
          <table:table-cell office:value-type="float" office:value="42046" table:style-name="ce1">
            <text:p>42046</text:p>
          </table:table-cell>
          <table:table-cell office:value-type="float" office:value="17778" table:style-name="ce1">
            <text:p>17778</text:p>
          </table:table-cell>
          <table:table-cell office:value-type="float" office:value="1279" table:style-name="ce1">
            <text:p>1279</text:p>
          </table:table-cell>
          <table:table-cell office:value-type="float" office:value="261207" table:style-name="ce1">
            <text:p>261207</text:p>
          </table:table-cell>
          <table:table-cell office:value-type="float" office:value="16818" table:style-name="ce1">
            <text:p>16818</text:p>
          </table:table-cell>
          <table:table-cell office:value-type="float" office:value="279304" table:style-name="ce1">
            <text:p>279304</text:p>
          </table:table-cell>
          <table:table-cell office:value-type="float" office:value="9072800" table:style-name="ce1">
            <text:p>9072800</text:p>
          </table:table-cell>
          <table:table-cell office:value-type="float" office:value="135300" table:style-name="ce1">
            <text:p>135300</text:p>
          </table:table-cell>
          <table:table-cell office:value-type="float" office:value="10700" table:style-name="ce1">
            <text:p>10700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float" office:value="8922700" table:style-name="ce1">
            <text:p>8922700</text:p>
          </table:table-cell>
          <table:table-cell office:value-type="float" office:value="54120" table:style-name="ce1">
            <text:p>54120</text:p>
          </table:table-cell>
          <table:table-cell office:value-type="float" office:value="8980920" table:style-name="ce1">
            <text:p>8980920</text:p>
          </table:table-cell>
          <table:table-cell office:value-type="float" office:value="10129100" table:style-name="ce1">
            <text:p>1012910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0" table:style-name="ce1">
            <text:p>74000</text:p>
          </table:table-cell>
          <table:table-cell office:value-type="float" office:value="28200" table:style-name="ce1">
            <text:p>28200</text:p>
          </table:table-cell>
          <table:table-cell office:value-type="float" office:value="0" table:style-name="ce1">
            <text:p>0</text:p>
          </table:table-cell>
          <table:table-cell office:value-type="float" office:value="131200" table:style-name="ce1">
            <text:p>1312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9962600" table:style-name="ce1">
            <text:p>9962600</text:p>
          </table:table-cell>
          <table:table-cell office:value-type="float" office:value="53020" table:style-name="ce1">
            <text:p>53020</text:p>
          </table:table-cell>
          <table:table-cell office:value-type="float" office:value="10021820" table:style-name="ce1">
            <text:p>10021820</text:p>
          </table:table-cell>
          <table:table-cell office:value-type="float" office:value="16950" table:style-name="ce1">
            <text:p>16950</text:p>
          </table:table-cell>
          <table:table-cell office:value-type="float" office:value="10038770" table:style-name="ce1">
            <text:p>10038770</text:p>
          </table:table-cell>
          <table:table-cell office:value-type="float" office:value="19146507" table:style-name="ce1">
            <text:p>19146507</text:p>
          </table:table-cell>
          <table:table-cell office:value-type="float" office:value="91903" table:style-name="ce1">
            <text:p>91903</text:p>
          </table:table-cell>
          <table:table-cell office:value-type="float" office:value="103391" table:style-name="ce1">
            <text:p>103391</text:p>
          </table:table-cell>
          <table:table-cell office:value-type="float" office:value="11579" table:style-name="ce1">
            <text:p>11579</text:p>
          </table:table-cell>
          <table:table-cell office:value-type="float" office:value="11579" table:style-name="ce1">
            <text:p>11579</text:p>
          </table:table-cell>
          <table:table-cell office:value-type="float" office:value="0" table:style-name="ce1">
            <text:p>0</text:p>
          </table:table-cell>
          <table:table-cell office:value-type="float" office:value="11579" table:style-name="ce1">
            <text:p>11579</text:p>
          </table:table-cell>
          <table:table-cell office:value-type="float" office:value="1279" table:style-name="ce1">
            <text:p>1279</text:p>
          </table:table-cell>
          <table:table-cell office:value-type="float" office:value="4100" table:style-name="ce1">
            <text:p>4100</text:p>
          </table:table-cell>
          <table:table-cell office:value-type="float" office:value="6200" table:style-name="ce1">
            <text:p>6200</text:p>
          </table:table-cell>
          <table:table-cell office:value-type="float" office:value="19282044" table:style-name="ce1">
            <text:p>19282044</text:p>
          </table:table-cell>
          <table:table-cell office:value-type="float" office:value="38564" table:style-name="ce1">
            <text:p>38564</text:p>
          </table:table-cell>
          <table:table-cell office:value-type="float" office:value="22600" table:style-name="ce1">
            <text:p>22600</text:p>
          </table:table-cell>
          <table:table-cell office:value-type="float" office:value="16950" table:style-name="ce1">
            <text:p>16950</text:p>
          </table:table-cell>
          <table:table-cell office:value-type="float" office:value="16950" table:style-name="ce1">
            <text:p>16950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RHONDDA CYNON TAFF</text:p>
          </table:table-cell>
          <table:table-cell office:value-type="float" office:value="656755" table:style-name="ce1">
            <text:p>656755</text:p>
          </table:table-cell>
          <table:table-cell office:value-type="float" office:value="46154546" table:style-name="ce1">
            <text:p>46154546</text:p>
          </table:table-cell>
          <table:table-cell office:value-type="float" office:value="722068" table:style-name="ce1">
            <text:p>722068</text:p>
          </table:table-cell>
          <table:table-cell office:value-type="float" office:value="47533369" table:style-name="ce1">
            <text:p>47533369</text:p>
          </table:table-cell>
          <table:table-cell office:value-type="float" office:value="1438147" table:style-name="ce1">
            <text:p>1438147</text:p>
          </table:table-cell>
          <table:table-cell office:value-type="float" office:value="343469" table:style-name="ce1">
            <text:p>343469</text:p>
          </table:table-cell>
          <table:table-cell office:value-type="float" office:value="778392" table:style-name="ce1">
            <text:p>778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6779" table:style-name="ce1">
            <text:p>6779</text:p>
          </table:table-cell>
          <table:table-cell office:value-type="float" office:value="647976" table:style-name="ce1">
            <text:p>647976</text:p>
          </table:table-cell>
          <table:table-cell office:value-type="float" office:value="2000" table:style-name="ce1">
            <text:p>2000</text:p>
          </table:table-cell>
          <table:table-cell office:value-type="float" office:value="656755" table:style-name="ce1">
            <text:p>656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51180" table:style-name="ce1">
            <text:p>46451180</text:p>
          </table:table-cell>
          <table:table-cell office:value-type="float" office:value="3623" table:style-name="ce1">
            <text:p>3623</text:p>
          </table:table-cell>
          <table:table-cell office:value-type="float" office:value="32500" table:style-name="ce1">
            <text:p>3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1" table:style-name="ce1">
            <text:p>21171</text:p>
          </table:table-cell>
          <table:table-cell office:value-type="float" office:value="5220" table:style-name="ce1">
            <text:p>5220</text:p>
          </table:table-cell>
          <table:table-cell office:value-type="float" office:value="0" table:style-name="ce1">
            <text:p>0</text:p>
          </table:table-cell>
          <table:table-cell office:value-type="float" office:value="467852" table:style-name="ce1">
            <text:p>467852</text:p>
          </table:table-cell>
          <table:table-cell office:value-type="float" office:value="0" table:style-name="ce1">
            <text:p>0</text:p>
          </table:table-cell>
          <table:table-cell office:value-type="float" office:value="50737" table:style-name="ce1">
            <text:p>50737</text:p>
          </table:table-cell>
          <table:table-cell office:value-type="float" office:value="45891248" table:style-name="ce1">
            <text:p>45891248</text:p>
          </table:table-cell>
          <table:table-cell office:value-type="float" office:value="189315" table:style-name="ce1">
            <text:p>189315</text:p>
          </table:table-cell>
          <table:table-cell office:value-type="float" office:value="46131300" table:style-name="ce1">
            <text:p>46131300</text:p>
          </table:table-cell>
          <table:table-cell office:value-type="float" office:value="23246" table:style-name="ce1">
            <text:p>23246</text:p>
          </table:table-cell>
          <table:table-cell office:value-type="float" office:value="46154546" table:style-name="ce1">
            <text:p>46154546</text:p>
          </table:table-cell>
          <table:table-cell office:value-type="float" office:value="46539224" table:style-name="ce1">
            <text:p>46539224</text:p>
          </table:table-cell>
          <table:table-cell office:value-type="float" office:value="223388" table:style-name="ce1">
            <text:p>223388</text:p>
          </table:table-cell>
          <table:table-cell office:value-type="float" office:value="251312" table:style-name="ce1">
            <text:p>251312</text:p>
          </table:table-cell>
          <table:table-cell office:value-type="float" office:value="57516" table:style-name="ce1">
            <text:p>57516</text:p>
          </table:table-cell>
          <table:table-cell office:value-type="float" office:value="57516" table:style-name="ce1">
            <text:p>57516</text:p>
          </table:table-cell>
          <table:table-cell office:value-type="float" office:value="0" table:style-name="ce1">
            <text:p>0</text:p>
          </table:table-cell>
          <table:table-cell office:value-type="float" office:value="57516" table:style-name="ce1">
            <text:p>57516</text:p>
          </table:table-cell>
          <table:table-cell office:value-type="float" office:value="6779" table:style-name="ce1">
            <text:p>6779</text:p>
          </table:table-cell>
          <table:table-cell office:value-type="float" office:value="0" table:style-name="ce1">
            <text:p>0</text:p>
          </table:table-cell>
          <table:table-cell office:value-type="float" office:value="50737" table:style-name="ce1">
            <text:p>50737</text:p>
          </table:table-cell>
          <table:table-cell office:value-type="float" office:value="46788055" table:style-name="ce1">
            <text:p>46788055</text:p>
          </table:table-cell>
          <table:table-cell office:value-type="float" office:value="93576" table:style-name="ce1">
            <text:p>93576</text:p>
          </table:table-cell>
          <table:table-cell office:value-type="float" office:value="30994" table:style-name="ce1">
            <text:p>30994</text:p>
          </table:table-cell>
          <table:table-cell office:value-type="float" office:value="23246" table:style-name="ce1">
            <text:p>23246</text:p>
          </table:table-cell>
          <table:table-cell office:value-type="float" office:value="23246" table:style-name="ce1">
            <text:p>2324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25451084" table:style-name="ce1">
            <text:p>25451084</text:p>
          </table:table-cell>
          <table:table-cell office:value-type="float" office:value="29817791" table:style-name="ce1">
            <text:p>29817791</text:p>
          </table:table-cell>
          <table:table-cell office:value-type="float" office:value="846214" table:style-name="ce1">
            <text:p>846214</text:p>
          </table:table-cell>
          <table:table-cell office:value-type="float" office:value="56115089" table:style-name="ce1">
            <text:p>56115089</text:p>
          </table:table-cell>
          <table:table-cell office:value-type="float" office:value="965623" table:style-name="ce1">
            <text:p>965623</text:p>
          </table:table-cell>
          <table:table-cell office:value-type="float" office:value="925702" table:style-name="ce1">
            <text:p>925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80" table:style-name="ce1">
            <text:p>40880</text:p>
          </table:table-cell>
          <table:table-cell office:value-type="float" office:value="0" table:style-name="ce1">
            <text:p>0</text:p>
          </table:table-cell>
          <table:table-cell office:value-type="float" office:value="924743" table:style-name="ce1">
            <text:p>924743</text:p>
          </table:table-cell>
          <table:table-cell office:value-type="float" office:value="0" table:style-name="ce1">
            <text:p>0</text:p>
          </table:table-cell>
          <table:table-cell office:value-type="float" office:value="924743" table:style-name="ce1">
            <text:p>924743</text:p>
          </table:table-cell>
          <table:table-cell office:value-type="float" office:value="24677524" table:style-name="ce1">
            <text:p>24677524</text:p>
          </table:table-cell>
          <table:table-cell office:value-type="float" office:value="202849" table:style-name="ce1">
            <text:p>202849</text:p>
          </table:table-cell>
          <table:table-cell office:value-type="float" office:value="29474" table:style-name="ce1">
            <text:p>29474</text:p>
          </table:table-cell>
          <table:table-cell office:value-type="float" office:value="19035" table:style-name="ce1">
            <text:p>19035</text:p>
          </table:table-cell>
          <table:table-cell office:value-type="float" office:value="0" table:style-name="ce1">
            <text:p>0</text:p>
          </table:table-cell>
          <table:table-cell office:value-type="float" office:value="24426166" table:style-name="ce1">
            <text:p>24426166</text:p>
          </table:table-cell>
          <table:table-cell office:value-type="float" office:value="81140" table:style-name="ce1">
            <text:p>81140</text:p>
          </table:table-cell>
          <table:table-cell office:value-type="float" office:value="24526341" table:style-name="ce1">
            <text:p>24526341</text:p>
          </table:table-cell>
          <table:table-cell office:value-type="float" office:value="30189491" table:style-name="ce1">
            <text:p>30189491</text:p>
          </table:table-cell>
          <table:table-cell office:value-type="float" office:value="342983" table:style-name="ce1">
            <text:p>342983</text:p>
          </table:table-cell>
          <table:table-cell office:value-type="float" office:value="76252" table:style-name="ce1">
            <text:p>76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34" table:style-name="ce1">
            <text:p>348034</text:p>
          </table:table-cell>
          <table:table-cell office:value-type="float" office:value="0" table:style-name="ce1">
            <text:p>0</text:p>
          </table:table-cell>
          <table:table-cell office:value-type="float" office:value="16348" table:style-name="ce1">
            <text:p>16348</text:p>
          </table:table-cell>
          <table:table-cell office:value-type="float" office:value="29405874" table:style-name="ce1">
            <text:p>29405874</text:p>
          </table:table-cell>
          <table:table-cell office:value-type="float" office:value="345003" table:style-name="ce1">
            <text:p>345003</text:p>
          </table:table-cell>
          <table:table-cell office:value-type="float" office:value="29767225" table:style-name="ce1">
            <text:p>29767225</text:p>
          </table:table-cell>
          <table:table-cell office:value-type="float" office:value="50566" table:style-name="ce1">
            <text:p>50566</text:p>
          </table:table-cell>
          <table:table-cell office:value-type="float" office:value="29817791" table:style-name="ce1">
            <text:p>29817791</text:p>
          </table:table-cell>
          <table:table-cell office:value-type="float" office:value="54756783" table:style-name="ce1">
            <text:p>54756783</text:p>
          </table:table-cell>
          <table:table-cell office:value-type="float" office:value="262833" table:style-name="ce1">
            <text:p>262833</text:p>
          </table:table-cell>
          <table:table-cell office:value-type="float" office:value="295687" table:style-name="ce1">
            <text:p>295687</text:p>
          </table:table-cell>
          <table:table-cell office:value-type="float" office:value="35383" table:style-name="ce1">
            <text:p>35383</text:p>
          </table:table-cell>
          <table:table-cell office:value-type="float" office:value="35383" table:style-name="ce1">
            <text:p>35383</text:p>
          </table:table-cell>
          <table:table-cell office:value-type="float" office:value="0" table:style-name="ce1">
            <text:p>0</text:p>
          </table:table-cell>
          <table:table-cell office:value-type="float" office:value="35383" table:style-name="ce1">
            <text:p>35383</text:p>
          </table:table-cell>
          <table:table-cell office:value-type="float" office:value="0" table:style-name="ce1">
            <text:p>0</text:p>
          </table:table-cell>
          <table:table-cell office:value-type="float" office:value="19035" table:style-name="ce1">
            <text:p>19035</text:p>
          </table:table-cell>
          <table:table-cell office:value-type="float" office:value="16348" table:style-name="ce1">
            <text:p>16348</text:p>
          </table:table-cell>
          <table:table-cell office:value-type="float" office:value="55218309" table:style-name="ce1">
            <text:p>55218309</text:p>
          </table:table-cell>
          <table:table-cell office:value-type="float" office:value="110437" table:style-name="ce1">
            <text:p>110437</text:p>
          </table:table-cell>
          <table:table-cell office:value-type="float" office:value="67421" table:style-name="ce1">
            <text:p>67421</text:p>
          </table:table-cell>
          <table:table-cell office:value-type="float" office:value="50566" table:style-name="ce1">
            <text:p>50566</text:p>
          </table:table-cell>
          <table:table-cell office:value-type="float" office:value="50566" table:style-name="ce1">
            <text:p>50566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568497" table:style-name="ce1">
            <text:p>568497</text:p>
          </table:table-cell>
          <table:table-cell office:value-type="float" office:value="20141754" table:style-name="ce1">
            <text:p>20141754</text:p>
          </table:table-cell>
          <table:table-cell office:value-type="float" office:value="360354" table:style-name="ce1">
            <text:p>360354</text:p>
          </table:table-cell>
          <table:table-cell office:value-type="float" office:value="21070605" table:style-name="ce1">
            <text:p>21070605</text:p>
          </table:table-cell>
          <table:table-cell office:value-type="float" office:value="1037888" table:style-name="ce1">
            <text:p>1037888</text:p>
          </table:table-cell>
          <table:table-cell office:value-type="float" office:value="232000" table:style-name="ce1">
            <text:p>232000</text:p>
          </table:table-cell>
          <table:table-cell office:value-type="float" office:value="455166" table:style-name="ce1">
            <text:p>455166</text:p>
          </table:table-cell>
          <table:table-cell office:value-type="float" office:value="58630" table:style-name="ce1">
            <text:p>58630</text:p>
          </table:table-cell>
          <table:table-cell office:value-type="float" office:value="2032" table:style-name="ce1">
            <text:p>2032</text:p>
          </table:table-cell>
          <table:table-cell office:value-type="float" office:value="20322" table:style-name="ce1">
            <text:p>20322</text:p>
          </table:table-cell>
          <table:table-cell office:value-type="float" office:value="0" table:style-name="ce1">
            <text:p>0</text:p>
          </table:table-cell>
          <table:table-cell office:value-type="float" office:value="561" table:style-name="ce1">
            <text:p>561</text:p>
          </table:table-cell>
          <table:table-cell office:value-type="float" office:value="559807" table:style-name="ce1">
            <text:p>559807</text:p>
          </table:table-cell>
          <table:table-cell office:value-type="float" office:value="8129" table:style-name="ce1">
            <text:p>8129</text:p>
          </table:table-cell>
          <table:table-cell office:value-type="float" office:value="568497" table:style-name="ce1">
            <text:p>568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3624" table:style-name="ce1">
            <text:p>20363624</text:p>
          </table:table-cell>
          <table:table-cell office:value-type="float" office:value="182772" table:style-name="ce1">
            <text:p>182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73" table:style-name="ce1">
            <text:p>252573</text:p>
          </table:table-cell>
          <table:table-cell office:value-type="float" office:value="0" table:style-name="ce1">
            <text:p>0</text:p>
          </table:table-cell>
          <table:table-cell office:value-type="float" office:value="6397" table:style-name="ce1">
            <text:p>6397</text:p>
          </table:table-cell>
          <table:table-cell office:value-type="float" office:value="19921882" table:style-name="ce1">
            <text:p>19921882</text:p>
          </table:table-cell>
          <table:table-cell office:value-type="float" office:value="210692" table:style-name="ce1">
            <text:p>210692</text:p>
          </table:table-cell>
          <table:table-cell office:value-type="float" office:value="20138971" table:style-name="ce1">
            <text:p>20138971</text:p>
          </table:table-cell>
          <table:table-cell office:value-type="float" office:value="2783" table:style-name="ce1">
            <text:p>2783</text:p>
          </table:table-cell>
          <table:table-cell office:value-type="float" office:value="20141754" table:style-name="ce1">
            <text:p>20141754</text:p>
          </table:table-cell>
          <table:table-cell office:value-type="float" office:value="20481689" table:style-name="ce1">
            <text:p>20481689</text:p>
          </table:table-cell>
          <table:table-cell office:value-type="float" office:value="98312" table:style-name="ce1">
            <text:p>98312</text:p>
          </table:table-cell>
          <table:table-cell office:value-type="float" office:value="110601" table:style-name="ce1">
            <text:p>110601</text:p>
          </table:table-cell>
          <table:table-cell office:value-type="float" office:value="6958" table:style-name="ce1">
            <text:p>6958</text:p>
          </table:table-cell>
          <table:table-cell office:value-type="float" office:value="6958" table:style-name="ce1">
            <text:p>6958</text:p>
          </table:table-cell>
          <table:table-cell office:value-type="float" office:value="0" table:style-name="ce1">
            <text:p>0</text:p>
          </table:table-cell>
          <table:table-cell office:value-type="float" office:value="6958" table:style-name="ce1">
            <text:p>6958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6397" table:style-name="ce1">
            <text:p>6397</text:p>
          </table:table-cell>
          <table:table-cell office:value-type="float" office:value="20707468" table:style-name="ce1">
            <text:p>20707468</text:p>
          </table:table-cell>
          <table:table-cell office:value-type="float" office:value="41415" table:style-name="ce1">
            <text:p>41415</text:p>
          </table:table-cell>
          <table:table-cell office:value-type="float" office:value="3710" table:style-name="ce1">
            <text:p>3710</text:p>
          </table:table-cell>
          <table:table-cell office:value-type="float" office:value="2783" table:style-name="ce1">
            <text:p>2783</text:p>
          </table:table-cell>
          <table:table-cell office:value-type="float" office:value="2783" table:style-name="ce1">
            <text:p>2783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9981280" table:style-name="ce1">
            <text:p>9981280</text:p>
          </table:table-cell>
          <table:table-cell office:value-type="float" office:value="14438593" table:style-name="ce1">
            <text:p>14438593</text:p>
          </table:table-cell>
          <table:table-cell office:value-type="float" office:value="329826" table:style-name="ce1">
            <text:p>329826</text:p>
          </table:table-cell>
          <table:table-cell office:value-type="float" office:value="24749699" table:style-name="ce1">
            <text:p>24749699</text:p>
          </table:table-cell>
          <table:table-cell office:value-type="float" office:value="678261" table:style-name="ce1">
            <text:p>678261</text:p>
          </table:table-cell>
          <table:table-cell office:value-type="float" office:value="609376" table:style-name="ce1">
            <text:p>609376</text:p>
          </table:table-cell>
          <table:table-cell office:value-type="float" office:value="0" table:style-name="ce1">
            <text:p>0</text:p>
          </table:table-cell>
          <table:table-cell office:value-type="float" office:value="74256" table:style-name="ce1">
            <text:p>74256</text:p>
          </table:table-cell>
          <table:table-cell office:value-type="float" office:value="0" table:style-name="ce1">
            <text:p>0</text:p>
          </table:table-cell>
          <table:table-cell office:value-type="float" office:value="16652" table:style-name="ce1">
            <text:p>16652</text:p>
          </table:table-cell>
          <table:table-cell office:value-type="float" office:value="37821" table:style-name="ce1">
            <text:p>37821</text:p>
          </table:table-cell>
          <table:table-cell office:value-type="float" office:value="2452" table:style-name="ce1">
            <text:p>2452</text:p>
          </table:table-cell>
          <table:table-cell office:value-type="float" office:value="621336" table:style-name="ce1">
            <text:p>621336</text:p>
          </table:table-cell>
          <table:table-cell office:value-type="float" office:value="6661" table:style-name="ce1">
            <text:p>6661</text:p>
          </table:table-cell>
          <table:table-cell office:value-type="float" office:value="630449" table:style-name="ce1">
            <text:p>630449</text:p>
          </table:table-cell>
          <table:table-cell office:value-type="float" office:value="9495829" table:style-name="ce1">
            <text:p>9495829</text:p>
          </table:table-cell>
          <table:table-cell office:value-type="float" office:value="207474" table:style-name="ce1">
            <text:p>207474</text:p>
          </table:table-cell>
          <table:table-cell office:value-type="float" office:value="20514" table:style-name="ce1">
            <text:p>20514</text:p>
          </table:table-cell>
          <table:table-cell office:value-type="float" office:value="44191" table:style-name="ce1">
            <text:p>44191</text:p>
          </table:table-cell>
          <table:table-cell office:value-type="float" office:value="0" table:style-name="ce1">
            <text:p>0</text:p>
          </table:table-cell>
          <table:table-cell office:value-type="float" office:value="9223650" table:style-name="ce1">
            <text:p>9223650</text:p>
          </table:table-cell>
          <table:table-cell office:value-type="float" office:value="82990" table:style-name="ce1">
            <text:p>82990</text:p>
          </table:table-cell>
          <table:table-cell office:value-type="float" office:value="9350831" table:style-name="ce1">
            <text:p>9350831</text:p>
          </table:table-cell>
          <table:table-cell office:value-type="float" office:value="14560751" table:style-name="ce1">
            <text:p>14560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02" table:style-name="ce1">
            <text:p>43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541" table:style-name="ce1">
            <text:p>226541</text:p>
          </table:table-cell>
          <table:table-cell office:value-type="float" office:value="0" table:style-name="ce1">
            <text:p>0</text:p>
          </table:table-cell>
          <table:table-cell office:value-type="float" office:value="28265" table:style-name="ce1">
            <text:p>28265</text:p>
          </table:table-cell>
          <table:table-cell office:value-type="float" office:value="14305945" table:style-name="ce1">
            <text:p>14305945</text:p>
          </table:table-cell>
          <table:table-cell office:value-type="float" office:value="90616" table:style-name="ce1">
            <text:p>90616</text:p>
          </table:table-cell>
          <table:table-cell office:value-type="float" office:value="14424826" table:style-name="ce1">
            <text:p>14424826</text:p>
          </table:table-cell>
          <table:table-cell office:value-type="float" office:value="13767" table:style-name="ce1">
            <text:p>13767</text:p>
          </table:table-cell>
          <table:table-cell office:value-type="float" office:value="14438593" table:style-name="ce1">
            <text:p>14438593</text:p>
          </table:table-cell>
          <table:table-cell office:value-type="float" office:value="24150931" table:style-name="ce1">
            <text:p>24150931</text:p>
          </table:table-cell>
          <table:table-cell office:value-type="float" office:value="115924" table:style-name="ce1">
            <text:p>115924</text:p>
          </table:table-cell>
          <table:table-cell office:value-type="float" office:value="130415" table:style-name="ce1">
            <text:p>130415</text:p>
          </table:table-cell>
          <table:table-cell office:value-type="float" office:value="74908" table:style-name="ce1">
            <text:p>74908</text:p>
          </table:table-cell>
          <table:table-cell office:value-type="float" office:value="74908" table:style-name="ce1">
            <text:p>74908</text:p>
          </table:table-cell>
          <table:table-cell office:value-type="float" office:value="0" table:style-name="ce1">
            <text:p>0</text:p>
          </table:table-cell>
          <table:table-cell office:value-type="float" office:value="74908" table:style-name="ce1">
            <text:p>74908</text:p>
          </table:table-cell>
          <table:table-cell office:value-type="float" office:value="2452" table:style-name="ce1">
            <text:p>2452</text:p>
          </table:table-cell>
          <table:table-cell office:value-type="float" office:value="44191" table:style-name="ce1">
            <text:p>44191</text:p>
          </table:table-cell>
          <table:table-cell office:value-type="float" office:value="28265" table:style-name="ce1">
            <text:p>28265</text:p>
          </table:table-cell>
          <table:table-cell office:value-type="float" office:value="24406106" table:style-name="ce1">
            <text:p>24406106</text:p>
          </table:table-cell>
          <table:table-cell office:value-type="float" office:value="48812" table:style-name="ce1">
            <text:p>48812</text:p>
          </table:table-cell>
          <table:table-cell office:value-type="float" office:value="18356" table:style-name="ce1">
            <text:p>18356</text:p>
          </table:table-cell>
          <table:table-cell office:value-type="float" office:value="13767" table:style-name="ce1">
            <text:p>13767</text:p>
          </table:table-cell>
          <table:table-cell office:value-type="float" office:value="13767" table:style-name="ce1">
            <text:p>13767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15618558" table:style-name="ce1">
            <text:p>15618558</text:p>
          </table:table-cell>
          <table:table-cell office:value-type="float" office:value="9727797" table:style-name="ce1">
            <text:p>9727797</text:p>
          </table:table-cell>
          <table:table-cell office:value-type="float" office:value="419118" table:style-name="ce1">
            <text:p>419118</text:p>
          </table:table-cell>
          <table:table-cell office:value-type="float" office:value="25765473" table:style-name="ce1">
            <text:p>25765473</text:p>
          </table:table-cell>
          <table:table-cell office:value-type="float" office:value="1148431" table:style-name="ce1">
            <text:p>1148431</text:p>
          </table:table-cell>
          <table:table-cell office:value-type="float" office:value="400055" table:style-name="ce1">
            <text:p>400055</text:p>
          </table:table-cell>
          <table:table-cell office:value-type="float" office:value="0" table:style-name="ce1">
            <text:p>0</text:p>
          </table:table-cell>
          <table:table-cell office:value-type="float" office:value="527728" table:style-name="ce1">
            <text:p>527728</text:p>
          </table:table-cell>
          <table:table-cell office:value-type="float" office:value="110893" table:style-name="ce1">
            <text:p>110893</text:p>
          </table:table-cell>
          <table:table-cell office:value-type="float" office:value="48171" table:style-name="ce1">
            <text:p>48171</text:p>
          </table:table-cell>
          <table:table-cell office:value-type="float" office:value="4376" table:style-name="ce1">
            <text:p>4376</text:p>
          </table:table-cell>
          <table:table-cell office:value-type="float" office:value="2557" table:style-name="ce1">
            <text:p>2557</text:p>
          </table:table-cell>
          <table:table-cell office:value-type="float" office:value="982434" table:style-name="ce1">
            <text:p>982434</text:p>
          </table:table-cell>
          <table:table-cell office:value-type="float" office:value="19268" table:style-name="ce1">
            <text:p>19268</text:p>
          </table:table-cell>
          <table:table-cell office:value-type="float" office:value="1004259" table:style-name="ce1">
            <text:p>1004259</text:p>
          </table:table-cell>
          <table:table-cell office:value-type="float" office:value="14679483" table:style-name="ce1">
            <text:p>14679483</text:p>
          </table:table-cell>
          <table:table-cell office:value-type="float" office:value="94355" table:style-name="ce1">
            <text:p>94355</text:p>
          </table:table-cell>
          <table:table-cell office:value-type="float" office:value="8571" table:style-name="ce1">
            <text:p>8571</text:p>
          </table:table-cell>
          <table:table-cell office:value-type="float" office:value="6536" table:style-name="ce1">
            <text:p>6536</text:p>
          </table:table-cell>
          <table:table-cell office:value-type="float" office:value="0" table:style-name="ce1">
            <text:p>0</text:p>
          </table:table-cell>
          <table:table-cell office:value-type="float" office:value="14570021" table:style-name="ce1">
            <text:p>14570021</text:p>
          </table:table-cell>
          <table:table-cell office:value-type="float" office:value="37742" table:style-name="ce1">
            <text:p>37742</text:p>
          </table:table-cell>
          <table:table-cell office:value-type="float" office:value="14614299" table:style-name="ce1">
            <text:p>14614299</text:p>
          </table:table-cell>
          <table:table-cell office:value-type="float" office:value="9867228" table:style-name="ce1">
            <text:p>9867228</text:p>
          </table:table-cell>
          <table:table-cell office:value-type="float" office:value="170035" table:style-name="ce1">
            <text:p>170035</text:p>
          </table:table-cell>
          <table:table-cell office:value-type="float" office:value="46392" table:style-name="ce1">
            <text:p>4639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48" table:style-name="ce1">
            <text:p>70548</text:p>
          </table:table-cell>
          <table:table-cell office:value-type="float" office:value="9288" table:style-name="ce1">
            <text:p>9288</text:p>
          </table:table-cell>
          <table:table-cell office:value-type="float" office:value="291" table:style-name="ce1">
            <text:p>291</text:p>
          </table:table-cell>
          <table:table-cell office:value-type="float" office:value="9570669" table:style-name="ce1">
            <text:p>9570669</text:p>
          </table:table-cell>
          <table:table-cell office:value-type="float" office:value="130240" table:style-name="ce1">
            <text:p>130240</text:p>
          </table:table-cell>
          <table:table-cell office:value-type="float" office:value="9701200" table:style-name="ce1">
            <text:p>9701200</text:p>
          </table:table-cell>
          <table:table-cell office:value-type="float" office:value="26597" table:style-name="ce1">
            <text:p>26597</text:p>
          </table:table-cell>
          <table:table-cell office:value-type="float" office:value="9727797" table:style-name="ce1">
            <text:p>9727797</text:p>
          </table:table-cell>
          <table:table-cell office:value-type="float" office:value="25123124" table:style-name="ce1">
            <text:p>25123124</text:p>
          </table:table-cell>
          <table:table-cell office:value-type="float" office:value="120591" table:style-name="ce1">
            <text:p>120591</text:p>
          </table:table-cell>
          <table:table-cell office:value-type="float" office:value="135665" table:style-name="ce1">
            <text:p>135665</text:p>
          </table:table-cell>
          <table:table-cell office:value-type="float" office:value="9384" table:style-name="ce1">
            <text:p>9384</text:p>
          </table:table-cell>
          <table:table-cell office:value-type="float" office:value="9384" table:style-name="ce1">
            <text:p>9384</text:p>
          </table:table-cell>
          <table:table-cell office:value-type="float" office:value="0" table:style-name="ce1">
            <text:p>0</text:p>
          </table:table-cell>
          <table:table-cell office:value-type="float" office:value="9384" table:style-name="ce1">
            <text:p>9384</text:p>
          </table:table-cell>
          <table:table-cell office:value-type="float" office:value="2557" table:style-name="ce1">
            <text:p>2557</text:p>
          </table:table-cell>
          <table:table-cell office:value-type="float" office:value="6536" table:style-name="ce1">
            <text:p>6536</text:p>
          </table:table-cell>
          <table:table-cell office:value-type="float" office:value="291" table:style-name="ce1">
            <text:p>291</text:p>
          </table:table-cell>
          <table:table-cell office:value-type="float" office:value="25319758" table:style-name="ce1">
            <text:p>25319758</text:p>
          </table:table-cell>
          <table:table-cell office:value-type="float" office:value="50640" table:style-name="ce1">
            <text:p>50640</text:p>
          </table:table-cell>
          <table:table-cell office:value-type="float" office:value="35462" table:style-name="ce1">
            <text:p>35462</text:p>
          </table:table-cell>
          <table:table-cell office:value-type="float" office:value="26597" table:style-name="ce1">
            <text:p>26597</text:p>
          </table:table-cell>
          <table:table-cell office:value-type="float" office:value="26597" table:style-name="ce1">
            <text:p>26597</text:p>
          </table:table-cell>
          <table:table-cell table:number-columns-repeated="16329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ENGLAND.A5:ENGLAND.BC300" table:contains-header="false">
          <table:sort>
            <table:sort-by table:field-number="0"/>
          </table:sort>
        </table:database-range>
        <table:database-range table:target-range-address="SCOTLAND.A5:SCOTLAND.AU36" table:contains-header="false">
          <table:sort>
            <table:sort-by table:field-number="0"/>
          </table:sort>
        </table:database-range>
        <table:database-range table:target-range-address="WALES.A5:WALES.BC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4-09T15:07:03Z</meta:creation-date>
    <dc:date>2024-04-09T15:07:33Z</dc:date>
    <meta:editing-cycles>1</meta:editing-cycles>
  </office:meta>
</office:document-meta>
</file>