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6: Customs population for goods movements in 2023, by annual business churn <text:s/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Years moving goods</text:p>
          </table:table-cell>
          <table:table-cell office:value-type="string" table:style-name="ce7">
            <text:p>Business count<text:s/>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8">
            <text:p>2022 and 2023  </text:p>
          </table:table-cell>
          <table:table-cell office:value-type="string" table:style-name="ce9">
            <text:p>258,498 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8">
            <text:p>2023 only</text:p>
          </table:table-cell>
          <table:table-cell office:value-type="string" table:style-name="ce9">
            <text:p>91,609 </text:p>
          </table:table-cell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1">
            <text:p>2023 Total  </text:p>
          </table:table-cell>
          <table:table-cell office:value-type="string" table:style-name="ce12">
            <text:p>350,107 </text:p>
          </table:table-cell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3">
            <text:p>Source: Customs importer and exporter population, 2023, from HM Revenue &amp; Customs.<text:s/>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style-name="ce13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3">
            <text:p>Notes:<text:s/>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4">
            <text:p>Customs declarations are required for movements of goods between GB and EU, and between UK and non-EU countries. 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4">
            <text:p>This analysis only compares the current year to the previous year. Previous business behaviour was not taken into account.  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5" table:style-name="ce3"/>
          <table:table-cell table:number-columns-repeated="2" table:style-name="ce10"/>
          <table:table-cell table:number-columns-repeated="16376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9"/>
        <table:table-column table:style-name="co6" table:number-columns-repeated="16383" table:default-cell-style-name="ce20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6">
            <draw:frame draw:z-index="1" draw:id="id0" draw:style-name="a0" draw:name="Picture 2" svg:x="0.01735in" svg:y="0.04167in" svg:width="0.98542in" svg:height="0.58125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7">
            <text:p>© Crown copyright 2024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: Customs population moving goods in 2022 and 2023 by direction of movement and partner country</dc:title>
    <dc:description/>
    <dc:subject/>
    <meta:keyword>Table 4</meta:keyword>
    <meta:keyword> Customs population</meta:keyword>
    <meta:keyword> moving goods</meta:keyword>
    <meta:keyword> 2022 and 2023</meta:keyword>
    <meta:keyword> direction of movement</meta:keyword>
    <meta:keyword> partner country</meta:keyword>
    <meta:initial-creator>HM Revenue &amp; Customs</meta:initial-creator>
    <dc:creator>Dore, Kelly (BSD&amp;D)</dc:creator>
    <meta:creation-date>2024-03-28T11:07:26Z</meta:creation-date>
    <dc:date>2024-04-08T10:59:29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