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9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0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Hyperlink" style:data-style-name="N2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3" style:family="table-cell" style:parent-style-name="Hyperlink" style:data-style-name="N21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4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21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B0C0C"/>
    </style:style>
    <style:style style:name="ce22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Hyperlink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Hyperlink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38" style:family="table-cell" style:parent-style-name="Hyperlink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39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4" style:family="table-cell" style:parent-style-name="Hyperlink" style:data-style-name="N2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B0C0C"/>
    </style:style>
    <style:style style:name="ce46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text-underline-style="solid" style:text-underline-type="single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1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text-underline-style="solid" style:text-underline-type="single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number-columns-repeated="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16373" table:default-cell-style-name="ce11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roduct group (core Defra only)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(AOS) / Official Statistic (OS)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3"/>
          <table:table-cell office:value-type="string" table:style-name="ce4">
            <text:p>Accredited Official Statistics are called National Statistics in the Statistics and Registration Service Act 2007<text:s/></text:p>
          </table:table-cell>
          <table:table-cell table:number-columns-repeated="3" table:style-name="ce3"/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agricultural-price-indices">Agricultural Price Indice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style-name="ce8"/>
          <table:table-cell office:value-type="string" table:style-name="ce10">
            <text:p>25-Jan, 22-Feb, 21-Mar, 25-Apr, 23-May. 20-Jun, 25-Jul, 22-Aug, 26-Sep, 24-Oct, 21-Nov, 19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style-name="ce11"/>
          <table:table-cell office:value-type="string" table:style-name="ce12">
            <text:p>18-Jan, 22-Feb, 21-Mar, 18-Apr, 23 May, 20-Jun, 18-Jul, 22 Aug , 19-Sep, 17-Oct, 21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style-name="ce12"/>
          <table:table-cell office:value-type="string" table:style-name="ce12">
            <text:p>16-Jan, 15-Feb, 14-Mar, 11-Apr, 16-May, 13-Jun, 11-Jul, 15-Aug, 12-Sep, 10-Oct, 14-Nov, 12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ngland and Wales</text:p>
          </table:table-cell>
          <table:table-cell table:style-name="ce12"/>
          <table:table-cell office:value-type="string" table:style-name="ce12">
            <text:p>01-Feb, 29-Feb, 28-Mar, 02-May, 06-Jun, 04-Jul, 01-Aug, 05-Sep, 03-Oct, 31-Oct, 05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style-name="ce12"/>
          <table:table-cell office:value-type="string" table:style-name="ce12">
            <text:p>25-Jan, 29-Feb, 28-Mar, 25-Apr, 30-May, 27-Jun, 25-Jul, 09-Aug, 26-Sep, 24-Oct, 28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egg-production-and-prices">United Kingdom Egg Statistic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Quarter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style-name="ce12"/>
          <table:table-cell office:value-type="string" table:style-name="ce12">
            <text:p>25-Jan, 02-May, 25-Jul, 24-Oct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commodity-prices">Quarterly compound feed price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Quarter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style-name="ce12"/>
          <table:table-cell office:value-type="string" table:style-name="ce12">
            <text:p>13-Feb, 16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commodity-prices">Animal feed prices: Straights feed price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style-name="ce12"/>
          <table:table-cell office:value-type="string" table:style-name="ce12">
            <text:p>11-Jan, 25-Jan, 29-Feb, 28-Mar, 25-Apr, 30-May, 27-Jun, 25-Jul, 29-Aug, 26-Sep, 31-Oct, 28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5">
            <text:p><text:a xlink:href="https://www.gov.uk/government/collections/bovine-tb">Quarterly headline statistics on TB in Cattle<text:s/>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Quarterly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GB</text:p>
          </table:table-cell>
          <table:table-cell office:value-type="string" table:style-name="ce13">
            <text:p>11-Sep, 11-Dec</text:p>
          </table:table-cell>
          <table:table-cell office:value-type="string" table:style-name="ce12">
            <text:p>20-Mar, 12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5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8">
            <text:p>OS</text:p>
          </table:table-cell>
          <table:table-cell office:value-type="string" table:style-name="ce9">
            <text:p>Quarter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GB</text:p>
          </table:table-cell>
          <table:table-cell office:value-type="string" table:style-name="ce13">
            <text:p>05-Sep, 05-Dec</text:p>
          </table:table-cell>
          <table:table-cell office:value-type="string" table:style-name="ce12">
            <text:p>14-Mar, 0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Plant health statistics</text:p>
          </table:table-cell>
          <table:table-cell office:value-type="string" table:style-name="ce5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9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/GB</text:p>
          </table:table-cell>
          <table:table-cell office:value-type="string" table:style-name="ce14">
            <text:p>Sep-Oct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horticultural-statistics">Horticulture Statistic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style-name="ce14"/>
          <table:table-cell office:value-type="date" office:date-value="2024-06-20T00:00:00" table:style-name="ce14">
            <text:p>20-Jun</text:p>
          </table:table-cell>
          <table:table-cell table:style-name="ce15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non-food-crops">Area of Crops Grown For Bioenergy in England and the UK</text:a></text:p>
          </table:table-cell>
          <table:table-cell office:value-type="string" table:style-name="ce8">
            <text:p>OS</text:p>
          </table:table-cell>
          <table:table-cell office:value-type="string" table:style-name="ce9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ngland and UK</text:p>
          </table:table-cell>
          <table:table-cell office:value-type="string" table:style-name="ce8">
            <text:p>Dec</text:p>
          </table:table-cell>
          <table:table-cell office:value-type="date" office:date-value="2024-06-27T00:00:00" table:style-name="ce12">
            <text:p>27-Jun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fangr-resources-for-farmers-and-livestock-breeders">UK Farm Animal Genetic Resources (FAnGR) poultry inventory result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fangr-resources-for-farmers-and-livestock-breeders">UK Farm Animal Genetic Resource (FAnGR): Breed inventory result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style-name="ce14"/>
          <table:table-cell office:value-type="date" office:date-value="2024-05-16T00:00:00" table:style-name="ce14">
            <text:p>16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organic-farming">Organic Statistics, United Kingdom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style-name="ce14"/>
          <table:table-cell office:value-type="date" office:date-value="2024-05-09T00:00:00" table:style-name="ce14">
            <text:p>09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16">
            <text:p><text:a xlink:href="https://www.gov.uk/government/collections/structure-of-the-agricultural-industry">CS, ES and SFI option uptake data</text:a></text:p>
          </table:table-cell>
          <table:table-cell office:value-type="string" table:style-name="ce8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UK</text:p>
          </table:table-cell>
          <table:table-cell table:style-name="ce14"/>
          <table:table-cell office:value-type="date" office:date-value="2024-05-03T00:00:00" table:style-name="ce14">
            <text:p>03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Livestock Populations at 1 December, England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2-29T00:00:00" table:style-name="ce12">
            <text:p>29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Livestock Populations at 1 December, UK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style-name="ce14"/>
          <table:table-cell office:value-type="date" office:date-value="2024-03-28T00:00:00" table:style-name="ce14">
            <text:p>28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Livestock populations in England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4">
            <text:p>Aug</text:p>
          </table:table-cell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Livestock populations in the UK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4">
            <text:p>Dec</text:p>
          </table:table-cell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Agricultural workforce in England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4">
            <text:p>Sep</text:p>
          </table:table-cell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Agricultural land use in England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4">
            <text:p>Sep</text:p>
          </table:table-cell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Crop areas in England (sourced from Basic Payment Scheme data and the June Survey of Agriculture)<text:s/></text:a>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6">
            <text:p>Ad hoc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2-08T00:00:00" table:style-name="ce12">
            <text:p>08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Cereal &amp; oilseed areas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4">
            <text:p>Aug</text:p>
          </table:table-cell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Cereal and oilseed production in the United Kingdom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4">
            <text:p>Dec</text:p>
          </table:table-cell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Cereal and oilseed production estimates for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4">
            <text:p>Oct</text:p>
          </table:table-cell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Cereal stocks held on farms in England and Wales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England &amp; Wales</text:p>
          </table:table-cell>
          <table:table-cell table:style-name="ce14"/>
          <table:table-cell office:value-type="string" table:style-name="ce14">
            <text:p>09-May, 22-Aug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Agricultural workforce in the UK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4">
            <text:p>Dec</text:p>
          </table:table-cell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Agricultural land use in the UK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4">
            <text:p>Dec</text:p>
          </table:table-cell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5">
            <text:p><text:a xlink:href="https://www.gov.uk/government/collections/agriculture-in-the-united-kingdom">Agriculture in the United Kingdom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style-name="ce14"/>
          <table:table-cell office:value-type="date" office:date-value="2024-06-06T00:00:00" table:style-name="ce14">
            <text:p>06-Jun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5">
            <text:p><text:a xlink:href="https://www.gov.uk/government/collections/farmer-opinion-tracker">Farmer Opinion Tracker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0">
            <text:p>Jul</text:p>
          </table:table-cell>
          <table:table-cell office:value-type="date" office:date-value="2024-02-07T00:00:00" table:style-name="ce10">
            <text:p>07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Sep</text:p>
          </table:table-cell>
          <table:table-cell table:style-name="ce10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aggregate-agricultural-accounts">Total Income from Farming UK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UK</text:p>
          </table:table-cell>
          <table:table-cell table:style-name="ce10"/>
          <table:table-cell office:value-type="date" office:date-value="2024-06-06T00:00:00" table:style-name="ce14">
            <text:p>0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10"/>
          <table:table-cell office:value-type="date" office:date-value="2024-07-11T00:00:00" table:style-name="ce10">
            <text:p>11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productivity-of-the-agricultural-industry">Total factor productivity of the UK agricultural industry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style-name="ce14"/>
          <table:table-cell office:value-type="date" office:date-value="2024-06-06T00:00:00" table:style-name="ce14">
            <text:p>0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arm accounts in England<text:s text:c="2"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4">
            <text:p>Dec</text:p>
          </table:table-cell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arm Rents,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1-23T00:00:00" table:style-name="ce14">
            <text:p>23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orecasts of Farm Business Income by type of farm in England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3-14T00:00:00" table:style-name="ce14">
            <text:p>14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arm Business Income by Farm Type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4">
            <text:p>Nov</text:p>
          </table:table-cell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arm business management practices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5-16T00:00:00" table:style-name="ce14">
            <text:p>16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Monitoring the agricultural transition period in England: results from the Farm Business Survey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2-29T00:00:00" table:style-name="ce14">
            <text:p>29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Off farm income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2">
            <text:p>Jul-Aug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arm household income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2">
            <text:p>Aug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Countryside management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2">
            <text:p>Jul-Aug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Balance sheet analysis and farming performance, England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3-27T00:00:00" table:style-name="ce14">
            <text:p>27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ertiliser usage on farm -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6-27T00:00:00" table:style-name="ce14">
            <text:p>27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17">
            <text:p>Core Defra</text:p>
          </table:table-cell>
          <table:table-cell office:value-type="string" table:style-name="ce18">
            <text:p>Food, Farming, Biosecurity</text:p>
          </table:table-cell>
          <table:table-cell office:value-type="string" table:style-name="ce18">
            <text:p>Farm management statistics</text:p>
          </table:table-cell>
          <table:table-cell office:value-type="string" table:style-name="ce16">
            <text:p><text:a xlink:href="https://www.gov.uk/government/statistics/total-factor-productivity-for-england-by-farm-type">Total factor productivity for England by farm type</text:a></text:p>
          </table:table-cell>
          <table:table-cell office:value-type="string" table:style-name="ce17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England</text:p>
          </table:table-cell>
          <table:table-cell table:style-name="ce17"/>
          <table:table-cell office:value-type="date" office:date-value="2024-01-16T00:00:00" table:style-name="ce19">
            <text:p>16-Jan</text:p>
          </table:table-cell>
          <table:table-cell table:style-name="ce17"/>
          <table:table-cell table:number-columns-repeated="2" table:style-name="ce1"/>
          <table:table-cell table:style-name="ce20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5">
            <text:p><text:a xlink:href="https://www.gov.uk/government/collections/family-food-statistics">Family Food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4">
            <text:p>Sep-Oct</text:p>
          </table:table-cell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5">
            <text:p><text:a xlink:href="https://www.gov.uk/government/collections/food-chain-productivity">Total Factor Productivity of the United Kingdom Food Chain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4">
            <text:p>Jul-Aug</text:p>
          </table:table-cell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5">
            <text:p>Food Statistics Pocketbook<text:s/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Ongoing throughout the year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17">
            <text:p>Core Defra</text:p>
          </table:table-cell>
          <table:table-cell office:value-type="string" table:style-name="ce18">
            <text:p>Food, Farming, Biosecurity</text:p>
          </table:table-cell>
          <table:table-cell office:value-type="string" table:style-name="ce18">
            <text:p>Food Statistics</text:p>
          </table:table-cell>
          <table:table-cell office:value-type="string" table:style-name="ce22">
            <text:p><text:a xlink:href="https://www.gov.uk/government/statistics/united-kingdom-food-security-report-2021">United Kingdom Food Security Report</text:a></text:p>
          </table:table-cell>
          <table:table-cell office:value-type="string" table:style-name="ce18">
            <text:p>OS</text:p>
          </table:table-cell>
          <table:table-cell office:value-type="string" table:style-name="ce18">
            <text:p>Every 3 year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UK</text:p>
          </table:table-cell>
          <table:table-cell office:value-type="string" table:style-name="ce21">
            <text:p>Nov-Dec</text:p>
          </table:table-cell>
          <table:table-cell table:style-name="ce21"/>
          <table:table-cell table:style-name="ce6"/>
          <table:table-cell table:number-columns-repeated="3" table:style-name="ce11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farm-practices-survey">Farm Practices Survey - Greenhouse gas mitigation practices - England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Survey run once or twice a year, depending on demand. Release 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farm-practices-survey">Farm Practices Survey, England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Survey run once or twice a year, depending on demand. Content of the survey changes each year. Releases ad hoc and topics change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6-13T00:00:00" table:style-name="ce14">
            <text:p>13-Jun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fertiliser-usage">British Survey of Fertiliser Practice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office:value-type="string" table:style-name="ce14">
            <text:p>Jul</text:p>
          </table:table-cell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agricultural-statistics-and-climate-change">Agri-Climate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4">
            <text:p>Sep</text:p>
          </table:table-cell>
          <table:table-cell office:value-type="date" office:date-value="2024-01-26T00:00:00" table:style-name="ce12">
            <text:p>26-Jan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soil-nutrient-balances">UK and England Soil Nutrient Balance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4">
            <text:p>Oct-Nov</text:p>
          </table:table-cell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soil-nutrient-balances-for-the-regions-of-england">Soil nutrient balances for the regions of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5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3">
            <text:p>Oct</text:p>
          </table:table-cell>
          <table:table-cell office:value-type="date" office:date-value="2024-04-25T00:00:00" table:style-name="ce14">
            <text:p>25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5">
            <text:p><text:a xlink:href="https://www.gov.uk/government/collections/air-quality-and-emissions-statistics">Air Quality Statistics in the UK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UK</text:p>
          </table:table-cell>
          <table:table-cell table:style-name="ce6"/>
          <table:table-cell office:value-type="date" office:date-value="2024-04-30T00:00:00" table:style-name="ce10">
            <text:p>30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5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table:style-name="ce10"/>
          <table:table-cell office:value-type="date" office:date-value="2024-02-14T00:00:00" table:style-name="ce14">
            <text:p>14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5">
            <text:p><text:a xlink:href="https://www.gov.uk/government/collections/green-economy-green-business-statistics">UK's Carbon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4-05-15T00:00:00" table:style-name="ce14">
            <text:p>15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5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Jan-Dec</text:p>
          </table:table-cell>
          <table:table-cell office:value-type="date" office:date-value="2024-01-31T00:00:00" table:style-name="ce12">
            <text:p>31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5">
            <text:p><text:a xlink:href="https://www.gov.uk/government/collections/waste-and-recycling-statistics">UK Statistics on waste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14">
            <text:p>Sep</text:p>
          </table:table-cell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5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Jul</text:p>
          </table:table-cell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24">
            <text:p><text:a xlink:href="https://www.gov.uk/government/collections/waste-and-recycling-statistics">Fly tipping in England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Dec-Jan</text:p>
          </table:table-cell>
          <table:table-cell office:value-type="date" office:date-value="2024-01-17T00:00:00" table:style-name="ce19">
            <text:p>17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5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date" office:date-value="2024-04-04T00:00:00" table:style-name="ce19">
            <text:p>04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5">
            <text:p><text:a xlink:href="https://www.gov.uk/government/collections/water-quality-and-abstraction-statistics">Water abstraction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gland</text:p>
          </table:table-cell>
          <table:table-cell table:number-columns-repeated="2"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5">
            <text:p><text:a xlink:href="https://www.gov.uk/government/collections/bathing-waters">Bathing water quality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Nov-Dec</text:p>
          </table:table-cell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5">
            <text:p><text:a xlink:href="https://www.gov.uk/government/statistics/englands-material-footprint">England’s material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Sep-Oct</text:p>
          </table:table-cell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02-06T00:00:00" table:style-name="ce14">
            <text:p>06-Feb</text:p>
          </table:table-cell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Wild bird populations in England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14"/>
          <table:table-cell office:value-type="date" office:date-value="2024-11-12T00:00:00" table:style-name="ce14">
            <text:p>12-Nov</text:p>
          </table:table-cell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Wild bird populations in the UK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table:style-name="ce14"/>
          <table:table-cell office:value-type="date" office:date-value="2024-11-12T00:00:00" table:style-name="ce14">
            <text:p>12-Nov</text:p>
          </table:table-cell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Access to green space in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date" office:date-value="2024-08-01T00:00:00" table:style-name="ce10">
            <text:p>01-Aug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Species abundance in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date" office:date-value="2024-05-03T00:00:00" table:style-name="ce10">
            <text:p>03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England Biodiversity Indicators</text:a></text:p>
          </table:table-cell>
          <table:table-cell office:value-type="string" table:style-name="ce8">
            <text:p>AOS</text:p>
          </table:table-cell>
          <table:table-cell office:value-type="string" table:style-name="ce18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England</text:p>
          </table:table-cell>
          <table:table-cell office:value-type="string" table:style-name="ce14">
            <text:p>Dec</text:p>
          </table:table-cell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8">
            <text:p>A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UK</text:p>
          </table:table-cell>
          <table:table-cell office:value-type="string" table:style-name="ce14">
            <text:p>Dec</text:p>
          </table:table-cell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Butterflies in the wider countryside UK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UK</text:p>
          </table:table-cell>
          <table:table-cell table:style-name="ce6"/>
          <table:table-cell office:value-type="date" office:date-value="2024-10-22T00:00:00" table:style-name="ce14">
            <text:p>22-Oct</text:p>
          </table:table-cell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Butterflies in the wider countryside England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England</text:p>
          </table:table-cell>
          <table:table-cell table:style-name="ce6"/>
          <table:table-cell office:value-type="date" office:date-value="2024-10-22T00:00:00" table:style-name="ce14">
            <text:p>22-Oct</text:p>
          </table:table-cell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Cross cutting</text:p>
          </table:table-cell>
          <table:table-cell office:value-type="string" table:style-name="ce5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25">
            <text:p>Jun</text:p>
          </table:table-cell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5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5">
            <text:p><text:a xlink:href="https://www.gov.uk/government/collections/rural-urban-classification">Rural Urban Classification (Engalnd)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5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string" table:style-name="ce10">
            <text:p>16-Jan, 13-Feb, 12-Mar, 16-Apr, 14-May, 18-Jun, 16-Jul, 10-Sep, 15-Oct, 12-Nov, 10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4-09-26T00:00:00" table:style-name="ce14">
            <text:p>26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4-09-26T00:00:00" table:style-name="ce14">
            <text:p>26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26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4-05-16T00:00:00" table:style-name="ce12">
            <text:p>16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14"/>
          <table:table-cell office:value-type="date" office:date-value="2024-06-20T00:00:00" table:style-name="ce12">
            <text:p>20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office:value-type="date" office:date-value="2024-11-14T00:00:00" table:style-name="ce12">
            <text:p>14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office:value-type="string" table:style-name="ce6">
            <text:p>Oct</text:p>
          </table:table-cell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4-05-16T00:00:00" table:style-name="ce12">
            <text:p>16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Oct</text:p>
          </table:table-cell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5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Oct</text:p>
          </table:table-cell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5">
            <text:p><text:a xlink:href="https://www.gov.uk/government/collections/forestry-commission-corporate-plan-performance-indicators">Forestry Commission England Headline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27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5">
            <text:p><text:a xlink:href="https://www.gov.uk/government/collections/forestry-commission-corporate-plan-performance-indicators">Forestry Commission Key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10"/>
          <table:table-cell office:value-type="date" office:date-value="2023-06-20T00:00:00" table:style-name="ce10">
            <text:p>20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26">
            <text:p><text:a xlink:href="https://www.forestresearch.gov.uk/tools-and-resources/statistics/statistics-by-topic/public-opinion-of-forestry/">Public Opinion of Forestry UK/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UK/England</text:p>
          </table:table-cell>
          <table:table-cell table:style-name="ce6"/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26">
            <text:p><text:a xlink:href="https://www.forestresearch.gov.uk/tools-and-resources/statistics/statistics-by-topic/public-opinion-of-forestry/">Public Opinion of Forestry Scot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28">
            <text:p>Yes</text:p>
          </table:table-cell>
          <table:table-cell office:value-type="string" table:style-name="ce6">
            <text:p>Scotland</text:p>
          </table:table-cell>
          <table:table-cell table:style-name="ce6"/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26">
            <text:p><text:a xlink:href="https://www.forestresearch.gov.uk/tools-and-resources/statistics/statistics-by-topic/public-opinion-of-forestry/">Public Opinion of Forestry Wa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Wales</text:p>
          </table:table-cell>
          <table:table-cell table:style-name="ce6"/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18">
            <text:p>Forestry Commission</text:p>
          </table:table-cell>
          <table:table-cell office:value-type="string" table:style-name="ce18">
            <text:p>Environment<text:s/></text:p>
          </table:table-cell>
          <table:table-cell table:style-name="ce29"/>
          <table:table-cell office:value-type="string" table:style-name="ce16">
            <text:p><text:a xlink:href="https://www.forestresearch.gov.uk/tools-and-resources/statistics/statistics-by-topic/public-opinion-of-forestry/">Public Opinion of Forestry Northern Ireland</text:a></text:p>
          </table:table-cell>
          <table:table-cell office:value-type="string" table:style-name="ce18">
            <text:p>OS</text:p>
          </table:table-cell>
          <table:table-cell office:value-type="string" table:style-name="ce30">
            <text:p>Every 4 years</text:p>
          </table:table-cell>
          <table:table-cell office:value-type="string" table:style-name="ce7">
            <text:p>Yes</text:p>
          </table:table-cell>
          <table:table-cell office:value-type="string" table:style-name="ce18">
            <text:p>Northern Ireland</text:p>
          </table:table-cell>
          <table:table-cell table:style-name="ce31"/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26">
            <text:p><text:a xlink:href="https://www.forestresearch.gov.uk/tools-and-resources/national-forest-inventory/">National Forest Inventory: Woodland Ecological Condition StatIstics GB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Every 5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s://www.gov.uk/government/collections/joint-nature-conservation-committee-statistical-releases">National Bat Monitoring Programme (Annual Report)<text:s/>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UK</text:p>
          </table:table-cell>
          <table:table-cell table:style-name="ce25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://jncc.defra.gov.uk/page-5779">Breeding Bird Survey (annual report)<text:s/>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UK</text:p>
          </table:table-cell>
          <table:table-cell table:style-name="ce14"/>
          <table:table-cell office:value-type="date" office:date-value="2024-05-16T00:00:00" table:style-name="ce14">
            <text:p>16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://jncc.defra.gov.uk/page-5779">Population trends for Turtle Dove in the UK and England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table:style-name="ce18"/>
          <table:table-cell office:value-type="string" table:style-name="ce17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://jncc.defra.gov.uk/page-5779">UK Butterfly Monitoring Scheme (annual report)<text:s/>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UK</text:p>
          </table:table-cell>
          <table:table-cell table:style-name="ce25"/>
          <table:table-cell office:value-type="date" office:date-value="2024-03-22T00:00:00" table:style-name="ce14">
            <text:p>22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://jncc.defra.gov.uk/page-5779">Seabird monitoring programme population trends <text:s/>(annual report) (UK)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table:style-name="ce18"/>
          <table:table-cell office:value-type="string" table:style-name="ce17">
            <text:p>UK</text:p>
          </table:table-cell>
          <table:table-cell table:style-name="ce6"/>
          <table:table-cell table:style-name="ce14"/>
          <table:table-cell office:value-type="string" table:style-name="ce7">
            <text:p>Last published 20 May 2021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32">
            <text:p><text:a xlink:href="http://jncc.defra.gov.uk/page-5779">Statistics on Waterbirds in the UK<text:s/>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UK</text:p>
          </table:table-cell>
          <table:table-cell table:style-name="ce6"/>
          <table:table-cell office:value-type="date" office:date-value="2024-04-25T00:00:00" table:style-name="ce19">
            <text:p>25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33">
            <text:p><text:a xlink:href="http://jncc.defra.gov.uk/page-5779">Wetland Bird Survey - 3 year alerts</text:a></text:p>
          </table:table-cell>
          <table:table-cell office:value-type="string" table:style-name="ce18">
            <text:p>OS</text:p>
          </table:table-cell>
          <table:table-cell office:value-type="string" table:style-name="ce18">
            <text:p>Every 3 years</text:p>
          </table:table-cell>
          <table:table-cell office:value-type="string" table:style-name="ce18">
            <text:p>No</text:p>
          </table:table-cell>
          <table:table-cell office:value-type="string" table:style-name="ce17">
            <text:p>UK</text:p>
          </table:table-cell>
          <table:table-cell table:number-columns-repeated="2" table:style-name="ce6"/>
          <table:table-cell office:value-type="string" table:style-name="ce10">
            <text:p>Last published Oct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5">
            <text:p><text:a xlink:href="https://jncc.gov.uk/about-jncc/corporate-information/jncc-official-statistics-list-and-release-dates/">Cormorant population indices for England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No</text:p>
          </table:table-cell>
          <table:table-cell office:value-type="string" table:style-name="ce17">
            <text:p>England</text:p>
          </table:table-cell>
          <table:table-cell table:style-name="ce6"/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5">
            <text:p><text:a xlink:href="http://jncc.defra.gov.uk/page-5779">UK Protected Site Extent and Condition Statistics (annual report)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No</text:p>
          </table:table-cell>
          <table:table-cell office:value-type="string" table:style-name="ce17">
            <text:p>UK</text:p>
          </table:table-cell>
          <table:table-cell table:style-name="ce6"/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18">
            <text:p>Joint Nature Conservation Committee</text:p>
          </table:table-cell>
          <table:table-cell office:value-type="string" table:style-name="ce18">
            <text:p>Environment<text:s/></text:p>
          </table:table-cell>
          <table:table-cell table:style-name="ce18"/>
          <table:table-cell office:value-type="string" table:style-name="ce16">
            <text:p><text:a xlink:href="https://jncc.gov.uk/our-work/ukbi-a4-global-biodiversity-impact/">Global biodiversity impacts of UK economic activity / sustainable consumption<text:s/></text:a>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UK</text:p>
          </table:table-cell>
          <table:table-cell table:number-columns-repeated="2" table:style-name="ce6"/>
          <table:table-cell office:value-type="string" table:style-name="ce18">
            <text:p>To be released as part of the UK Biodiversity Indicators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Joint Nature Conservation Committee</text:p>
          </table:table-cell>
          <table:table-cell office:value-type="string" table:style-name="ce18">
            <text:p>Environment<text:s/></text:p>
          </table:table-cell>
          <table:table-cell table:style-name="ce18"/>
          <table:table-cell office:value-type="string" table:style-name="ce18">
            <text:p>OIF K3 indicator - Status of Threatened and Endemic Species in the Overseas Territories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Overseas Territories</text:p>
          </table:table-cell>
          <table:table-cell table:number-columns-repeated="2" table:style-name="ce6"/>
          <table:table-cell table:style-name="ce18"/>
          <table:table-cell table:number-columns-repeated="16373" table:style-name="ce1"/>
        </table:table-row>
        <table:table-row table:style-name="ro3">
          <table:table-cell office:value-type="string" table:style-name="ce18">
            <text:p>Joint Nature Conservation Committee</text:p>
          </table:table-cell>
          <table:table-cell office:value-type="string" table:style-name="ce18">
            <text:p>Environment<text:s/></text:p>
          </table:table-cell>
          <table:table-cell table:style-name="ce18"/>
          <table:table-cell office:value-type="string" table:style-name="ce18">
            <text:p>OIF K4 extent of protected areas in the Overseas Territories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No</text:p>
          </table:table-cell>
          <table:table-cell office:value-type="string" table:style-name="ce18">
            <text:p>Overseas Territories</text:p>
          </table:table-cell>
          <table:table-cell table:number-columns-repeated="2" table:style-name="ce6"/>
          <table:table-cell table:style-name="ce18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5">
            <text:p><text:a xlink:href="https://www.gov.uk/government/collections/uk-sea-fisheries-annual-statistics">UK Sea Fisheries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4"/>
          <table:table-cell office:value-type="date" office:date-value="2024-09-26T00:00:00" table:style-name="ce12">
            <text:p>26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5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10"/>
          <table:table-cell office:value-type="string" table:style-name="ce10">
            <text:p>26-Jan, 23-Feb, 28-Mar, 26-Apr, 31-May, 28-Jun, 26-Jul, 30-Aug, 27-Sep, 25-Oct, 29-Nov, 13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5">
            <text:p><text:a xlink:href="https://www.gov.uk/government/collections/provisional-non-quota-uptake-by-uk-vessels-in-eu-waters">Non-Quota uptake by UK vessels in EU waters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10"/>
          <table:table-cell office:value-type="string" table:style-name="ce10">
            <text:p>19-Jan, 16-Feb, 22-Mar, 19-Apr, 24-May, 21-Jun, 19-Jul, 23-Aug, 20-Sep, 18-Oct, 22-Nov, 13-Dec</text:p>
          </table:table-cell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s://www.gov.uk/government/collections/people-and-nature-survey-for-england">People &amp; Nature Survey Annual Report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26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02-Oct, 11-Dec</text:p>
          </table:table-cell>
          <table:table-cell office:value-type="string" table:style-name="ce10">
            <text:p>14-Feb, 15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4">
          <table:table-cell table:number-columns-repeated="14" table:style-name="ce11"/>
          <table:table-cell table:number-columns-repeated="16370" table:style-name="ce1"/>
        </table:table-row>
        <table:table-row table:number-rows-repeated="1048456" table:style-name="ro5">
          <table:table-cell table:number-columns-repeated="16384"/>
        </table:table-row>
      </table:table>
      <table:table table:name="May-2024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5"/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agricultural-price-indices">Agricultural Price Indic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5-23T00:00:00" table:style-name="ce19">
            <text:p>23-May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5-02T00:00:00" table:style-name="ce38">
            <text:p>02-May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5-30T00:00:00" table:style-name="ce38">
            <text:p>30-May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5-16T00:00:00" table:style-name="ce38">
            <text:p>16-May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5-23T00:00:00" table:style-name="ce38">
            <text:p>23-May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egg-production-and-prices">United Kingdom Egg Statistics</text:a></text:p>
          </table:table-cell>
          <table:table-cell office:value-type="string" table:style-name="ce37">
            <text:p>Quarterly</text:p>
          </table:table-cell>
          <table:table-cell table:style-name="ce37"/>
          <table:table-cell table:style-name="ce38"/>
          <table:table-cell office:value-type="date" office:date-value="2024-05-02T00:00:00" table:style-name="ce38">
            <text:p>02-May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ommodity-prices">Animal feed prices: Straights feed pric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38"/>
          <table:table-cell office:value-type="date" office:date-value="2024-05-30T00:00:00" table:style-name="ce38">
            <text:p>30-May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ommodity-prices">Quarterly compound feed prices</text:a></text:p>
          </table:table-cell>
          <table:table-cell office:value-type="string" table:style-name="ce37">
            <text:p>Quarterly</text:p>
          </table:table-cell>
          <table:table-cell table:style-name="ce37"/>
          <table:table-cell table:style-name="ce38"/>
          <table:table-cell office:value-type="date" office:date-value="2024-05-16T00:00:00" table:style-name="ce38">
            <text:p>16-May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rops">Cereal stocks held on farms in England and Wales</text:a></text:p>
          </table:table-cell>
          <table:table-cell office:value-type="string" table:style-name="ce17">
            <text:p>Ad hoc</text:p>
          </table:table-cell>
          <table:table-cell table:style-name="ce37"/>
          <table:table-cell table:style-name="ce19"/>
          <table:table-cell office:value-type="date" office:date-value="2024-05-09T00:00:00" table:style-name="ce19">
            <text:p>09-May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organic-farming">Organic Statistics, United Kingdom</text:a></text:p>
          </table:table-cell>
          <table:table-cell office:value-type="string" table:style-name="ce17">
            <text:p>Annual</text:p>
          </table:table-cell>
          <table:table-cell table:style-name="ce37"/>
          <table:table-cell table:style-name="ce39"/>
          <table:table-cell office:value-type="date" office:date-value="2024-05-09T00:00:00" table:style-name="ce19">
            <text:p>09-May</text:p>
          </table:table-cell>
          <table:table-cell table:number-columns-repeated="16378" table:style-name="ce36"/>
        </table:table-row>
        <table:table-row table:style-name="ro7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structure-of-the-agricultural-industry">CS, ES and SFI option uptake data</text:a>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table:style-name="ce39"/>
          <table:table-cell office:value-type="date" office:date-value="2024-05-03T00:00:00" table:style-name="ce19">
            <text:p>03-May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farm-business-survey">Farm business management practices in England</text:a></text:p>
          </table:table-cell>
          <table:table-cell office:value-type="string" table:style-name="ce17">
            <text:p>Ad hoc</text:p>
          </table:table-cell>
          <table:table-cell table:style-name="ce17"/>
          <table:table-cell table:style-name="ce19"/>
          <table:table-cell office:value-type="date" office:date-value="2024-05-16T00:00:00" table:style-name="ce38">
            <text:p>16-May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fangr-resources-for-farmers-and-livestock-breeders">UK Farm Animal Genetic Resource (FAnGR): Breed inventory results<text:s/></text:a></text:p>
          </table:table-cell>
          <table:table-cell office:value-type="string" table:style-name="ce17">
            <text:p>Annual</text:p>
          </table:table-cell>
          <table:table-cell table:style-name="ce17"/>
          <table:table-cell table:style-name="ce39"/>
          <table:table-cell office:value-type="date" office:date-value="2024-05-16T00:00:00" table:style-name="ce38">
            <text:p>16-May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biodiversity-and-wildlife-statistics">Species abundance in England</text:a></text:p>
          </table:table-cell>
          <table:table-cell office:value-type="string" table:style-name="ce17">
            <text:p>Annual</text:p>
          </table:table-cell>
          <table:table-cell table:style-name="ce37"/>
          <table:table-cell table:style-name="ce17"/>
          <table:table-cell office:value-type="date" office:date-value="2024-05-03T00:00:00" table:style-name="ce19">
            <text:p>03-May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green-economy-green-business-statistics">UK's Carbon Footprint</text:a>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table:style-name="ce17"/>
          <table:table-cell office:value-type="date" office:date-value="2024-05-15T00:00:00" table:style-name="ce19">
            <text:p>15-May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17">
            <text:p>Ad hoc</text:p>
          </table:table-cell>
          <table:table-cell table:style-name="ce37"/>
          <table:table-cell table:style-name="ce19"/>
          <table:table-cell office:value-type="date" office:date-value="2024-05-14T00:00:00" table:style-name="ce19">
            <text:p>14-May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Forestry Commission</text:p>
          </table:table-cell>
          <table:table-cell office:value-type="string" table:style-name="ce16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17">
            <text:p>Annual</text:p>
          </table:table-cell>
          <table:table-cell table:style-name="ce35"/>
          <table:table-cell table:style-name="ce16"/>
          <table:table-cell office:value-type="date" office:date-value="2024-05-16T00:00:00" table:style-name="ce38">
            <text:p>16-May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Forestry Commission</text:p>
          </table:table-cell>
          <table:table-cell office:value-type="string" table:style-name="ce16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18">
            <text:p>Twice a year</text:p>
          </table:table-cell>
          <table:table-cell office:value-type="string" table:style-name="ce17">
            <text:p>Yes</text:p>
          </table:table-cell>
          <table:table-cell table:style-name="ce16"/>
          <table:table-cell office:value-type="date" office:date-value="2024-05-16T00:00:00" table:style-name="ce38">
            <text:p>16-May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Forestry Commission</text:p>
          </table:table-cell>
          <table:table-cell office:value-type="string" table:style-name="ce16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Yes</text:p>
          </table:table-cell>
          <table:table-cell table:style-name="ce17"/>
          <table:table-cell office:value-type="date" office:date-value="2024-05-16T00:00:00" table:style-name="ce38">
            <text:p>16-May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Joint Nature Conservation Committee</text:p>
          </table:table-cell>
          <table:table-cell office:value-type="string" table:style-name="ce16">
            <text:p><text:a xlink:href="http://jncc.defra.gov.uk/page-5779">Breeding Bird Survey (annual report)<text:s/></text:a>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Yes</text:p>
          </table:table-cell>
          <table:table-cell table:style-name="ce17"/>
          <table:table-cell office:value-type="date" office:date-value="2024-05-16T00:00:00" table:style-name="ce38">
            <text:p>16-May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18"/>
          <table:table-cell office:value-type="date" office:date-value="2024-05-31T00:00:00" table:style-name="ce19">
            <text:p>31-May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18"/>
          <table:table-cell office:value-type="date" office:date-value="2024-05-24T00:00:00" table:style-name="ce19">
            <text:p>24-May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Natural England</text:p>
          </table:table-cell>
          <table:table-cell office:value-type="string" table:style-name="ce16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17">
            <text:p>Quarterly</text:p>
          </table:table-cell>
          <table:table-cell table:style-name="ce17"/>
          <table:table-cell table:style-name="ce38"/>
          <table:table-cell office:value-type="date" office:date-value="2024-05-15T00:00:00" table:style-name="ce38">
            <text:p>15-May</text:p>
          </table:table-cell>
          <table:table-cell table:number-columns-repeated="16378" table:style-name="ce36"/>
        </table:table-row>
        <table:table-row table:number-rows-repeated="6" table:style-name="ro4">
          <table:table-cell table:number-columns-repeated="6" table:style-name="ce1"/>
          <table:table-cell table:number-columns-repeated="16378"/>
        </table:table-row>
        <table:table-row table:number-rows-repeated="1048545" table:style-name="ro5">
          <table:table-cell table:number-columns-repeated="16384"/>
        </table:table-row>
      </table:table>
      <table:table table:name="Jun-2024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5"/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agricultural-price-indices">Agricultural Price Indic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6-20T00:00:00" table:style-name="ce19">
            <text:p>20-Jun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6-06T00:00:00" table:style-name="ce38">
            <text:p>06-Jun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6-27T00:00:00" table:style-name="ce38">
            <text:p>27-Jun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6-13T00:00:00" table:style-name="ce38">
            <text:p>13-Jun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6-20T00:00:00" table:style-name="ce38">
            <text:p>20-Jun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ommodity-prices">Animal feed prices: Straights feed pric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38"/>
          <table:table-cell office:value-type="date" office:date-value="2024-06-27T00:00:00" table:style-name="ce38">
            <text:p>27-Jun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bovine-TB">Quarterly headline statistics on TB in Cattle<text:s/></text:a></text:p>
          </table:table-cell>
          <table:table-cell office:value-type="string" table:style-name="ce37">
            <text:p>Quarterly</text:p>
          </table:table-cell>
          <table:table-cell office:value-type="string" table:style-name="ce37">
            <text:p>Yes</text:p>
          </table:table-cell>
          <table:table-cell table:style-name="ce40"/>
          <table:table-cell office:value-type="date" office:date-value="2024-06-12T00:00:00" table:style-name="ce19">
            <text:p>12-Jun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bovine-tb">Bovine Tuberculous (TB) Pre-Movement Testing in England and Wales, Post Movement Testing in Scotland and England Statistics Quarterly</text:a></text:p>
          </table:table-cell>
          <table:table-cell office:value-type="string" table:style-name="ce37">
            <text:p>Quarterly</text:p>
          </table:table-cell>
          <table:table-cell table:style-name="ce37"/>
          <table:table-cell table:style-name="ce40"/>
          <table:table-cell office:value-type="date" office:date-value="2024-06-06T00:00:00" table:style-name="ce19">
            <text:p>06-Jun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agriculture-in-the-united-kingdom">Agriculture in the United Kingdom</text:a></text:p>
          </table:table-cell>
          <table:table-cell office:value-type="string" table:style-name="ce17">
            <text:p>Annual</text:p>
          </table:table-cell>
          <table:table-cell table:style-name="ce37"/>
          <table:table-cell table:style-name="ce40"/>
          <table:table-cell office:value-type="date" office:date-value="2024-06-06T00:00:00" table:style-name="ce19">
            <text:p>06-Jun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productivity-of-the-agricultural-industry">Total factor productivity of the UK agricultural industry</text:a></text:p>
          </table:table-cell>
          <table:table-cell office:value-type="string" table:style-name="ce18">
            <text:p>Twice a year</text:p>
          </table:table-cell>
          <table:table-cell table:style-name="ce35"/>
          <table:table-cell table:style-name="ce19"/>
          <table:table-cell office:value-type="date" office:date-value="2024-06-06T00:00:00" table:style-name="ce41">
            <text:p>06-Jun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aggregate-agricultural-accounts">Total Income from Farming UK</text:a></text:p>
          </table:table-cell>
          <table:table-cell office:value-type="string" table:style-name="ce18">
            <text:p>Twice a year</text:p>
          </table:table-cell>
          <table:table-cell office:value-type="string" table:style-name="ce37">
            <text:p>Yes</text:p>
          </table:table-cell>
          <table:table-cell table:style-name="ce39"/>
          <table:table-cell office:value-type="date" office:date-value="2024-06-06T00:00:00" table:style-name="ce19">
            <text:p>06-Jun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horticultural-statistics">Horticulture Statistics</text:a></text:p>
          </table:table-cell>
          <table:table-cell office:value-type="string" table:style-name="ce37">
            <text:p>Annual</text:p>
          </table:table-cell>
          <table:table-cell table:style-name="ce37"/>
          <table:table-cell table:style-name="ce39"/>
          <table:table-cell office:value-type="date" office:date-value="2024-06-20T00:00:00" table:style-name="ce19">
            <text:p>20-Jun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non-food-crops">Area of Crops Grown For Bioenergy in England and the UK</text:a></text:p>
          </table:table-cell>
          <table:table-cell office:value-type="string" table:style-name="ce37">
            <text:p>Annual</text:p>
          </table:table-cell>
          <table:table-cell table:style-name="ce37"/>
          <table:table-cell table:style-name="ce17"/>
          <table:table-cell office:value-type="date" office:date-value="2024-06-27T00:00:00" table:style-name="ce19">
            <text:p>27-Jun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farm-business-survey">Fertiliser usage on farm - England</text:a></text:p>
          </table:table-cell>
          <table:table-cell office:value-type="string" table:style-name="ce17">
            <text:p>Annual</text:p>
          </table:table-cell>
          <table:table-cell table:style-name="ce37"/>
          <table:table-cell table:style-name="ce19"/>
          <table:table-cell office:value-type="date" office:date-value="2024-06-27T00:00:00" table:style-name="ce19">
            <text:p>27-Jun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farm-practices-survey">Farm Practices Survey, England</text:a></text:p>
          </table:table-cell>
          <table:table-cell office:value-type="string" table:style-name="ce18">
            <text:p>Survey run once or twice a year, depending on demand. Content of the survey changes each year. Releases ad hoc and topics change.</text:p>
          </table:table-cell>
          <table:table-cell table:style-name="ce37"/>
          <table:table-cell table:style-name="ce17"/>
          <table:table-cell office:value-type="date" office:date-value="2024-06-13T00:00:00" table:style-name="ce38">
            <text:p>13-Jun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17">
            <text:p>Ad hoc</text:p>
          </table:table-cell>
          <table:table-cell table:style-name="ce37"/>
          <table:table-cell table:style-name="ce19"/>
          <table:table-cell office:value-type="date" office:date-value="2024-06-18T00:00:00" table:style-name="ce38">
            <text:p>18-Jun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Jun</text:p>
          </table:table-cell>
          <table:table-cell table:style-name="ce19"/>
          <table:table-cell table:number-columns-repeated="16378" table:style-name="ce36"/>
        </table:table-row>
        <table:table-row table:style-name="ro6">
          <table:table-cell office:value-type="string" table:style-name="ce18">
            <text:p>Forestry Commission</text:p>
          </table:table-cell>
          <table:table-cell office:value-type="string" table:style-name="ce16">
            <text:p><text:a xlink:href="https://www.gov.uk/government/collections/forestry-commission-corporate-plan-performance-indicators">Forestry Commission Key Performance Indicators</text:a></text:p>
          </table:table-cell>
          <table:table-cell office:value-type="string" table:style-name="ce18">
            <text:p>Twice a year</text:p>
          </table:table-cell>
          <table:table-cell table:style-name="ce37"/>
          <table:table-cell table:style-name="ce39"/>
          <table:table-cell office:value-type="date" office:date-value="2024-06-20T00:00:00" table:style-name="ce38">
            <text:p>20-Jun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Forestry Commission</text:p>
          </table:table-cell>
          <table:table-cell office:value-type="string" table:style-name="ce16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Yes</text:p>
          </table:table-cell>
          <table:table-cell table:style-name="ce17"/>
          <table:table-cell office:value-type="date" office:date-value="2024-06-20T00:00:00" table:style-name="ce38">
            <text:p>20-Jun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18"/>
          <table:table-cell office:value-type="date" office:date-value="2024-06-28T00:00:00" table:style-name="ce19">
            <text:p>28-Jun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18"/>
          <table:table-cell office:value-type="date" office:date-value="2024-06-21T00:00:00" table:style-name="ce19">
            <text:p>21-Jun</text:p>
          </table:table-cell>
          <table:table-cell table:number-columns-repeated="16378" table:style-name="ce36"/>
        </table:table-row>
        <table:table-row table:number-rows-repeated="1048553" table:style-name="ro8">
          <table:table-cell table:number-columns-repeated="16384"/>
        </table:table-row>
      </table:table>
      <table:table table:name="Jul-2024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5"/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agricultural-price-indices">Agricultural Price Indic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7-25T00:00:00" table:style-name="ce19">
            <text:p>25-Jul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7-04T00:00:00" table:style-name="ce38">
            <text:p>04-Jul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7-25T00:00:00" table:style-name="ce38">
            <text:p>25-Jul</text:p>
          </table:table-cell>
          <table:table-cell table:number-columns-repeated="16378" table:style-name="ce36"/>
        </table:table-row>
        <table:table-row table:style-name="ro9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7-11T00:00:00" table:style-name="ce38">
            <text:p>11-Jul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7-18T00:00:00" table:style-name="ce38">
            <text:p>18-Jul</text:p>
          </table:table-cell>
          <table:table-cell table:number-columns-repeated="16378" table:style-name="ce36"/>
        </table:table-row>
        <table:table-row table:style-name="ro9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egg-production-and-prices">United Kingdom Egg Statistics</text:a></text:p>
          </table:table-cell>
          <table:table-cell office:value-type="string" table:style-name="ce37">
            <text:p>Quarterly</text:p>
          </table:table-cell>
          <table:table-cell table:style-name="ce37"/>
          <table:table-cell table:style-name="ce38"/>
          <table:table-cell office:value-type="date" office:date-value="2024-07-25T00:00:00" table:style-name="ce38">
            <text:p>25-Jul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ommodity-prices">Animal feed prices: Straights feed pric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38"/>
          <table:table-cell office:value-type="date" office:date-value="2024-07-25T00:00:00" table:style-name="ce38">
            <text:p>25-Jul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fertiliser-usage">British Survey of Fertiliser Practice<text:s/></text:a></text:p>
          </table:table-cell>
          <table:table-cell office:value-type="string" table:style-name="ce17">
            <text:p>Annual</text:p>
          </table:table-cell>
          <table:table-cell table:style-name="ce37"/>
          <table:table-cell office:value-type="string" table:style-name="ce19">
            <text:p>Jul</text:p>
          </table:table-cell>
          <table:table-cell table:style-name="ce19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18">
            <text:p>Twice a year</text:p>
          </table:table-cell>
          <table:table-cell table:style-name="ce37"/>
          <table:table-cell table:style-name="ce39"/>
          <table:table-cell office:value-type="date" office:date-value="2024-07-11T00:00:00" table:style-name="ce19">
            <text:p>11-Jul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farm-business-survey">Off farm income in England</text:a></text:p>
          </table:table-cell>
          <table:table-cell office:value-type="string" table:style-name="ce17">
            <text:p>Ad hoc</text:p>
          </table:table-cell>
          <table:table-cell table:style-name="ce17"/>
          <table:table-cell office:value-type="string" table:style-name="ce19">
            <text:p>Jul-Aug</text:p>
          </table:table-cell>
          <table:table-cell table:style-name="ce38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food-chain-productivity">Total Factor Productivity of the United Kingdom Food Chain</text:a></text:p>
          </table:table-cell>
          <table:table-cell office:value-type="string" table:style-name="ce17">
            <text:p>Annual</text:p>
          </table:table-cell>
          <table:table-cell table:style-name="ce17"/>
          <table:table-cell office:value-type="string" table:style-name="ce19">
            <text:p>Jul-Aug</text:p>
          </table:table-cell>
          <table:table-cell table:style-name="ce38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farm-business-survey">Countryside management in England</text:a></text:p>
          </table:table-cell>
          <table:table-cell office:value-type="string" table:style-name="ce17">
            <text:p>Ad hoc</text:p>
          </table:table-cell>
          <table:table-cell table:style-name="ce17"/>
          <table:table-cell office:value-type="string" table:style-name="ce19">
            <text:p>Jul-Aug</text:p>
          </table:table-cell>
          <table:table-cell table:style-name="ce38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farmer-opinion-tracker">Farmer Opinion Tracker</text:a></text:p>
          </table:table-cell>
          <table:table-cell office:value-type="string" table:style-name="ce18">
            <text:p>Ad hoc<text:s/></text:p>
          </table:table-cell>
          <table:table-cell table:style-name="ce37"/>
          <table:table-cell office:value-type="string" table:style-name="ce19">
            <text:p>Jul</text:p>
          </table:table-cell>
          <table:table-cell table:style-name="ce19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17">
            <text:p>Annual</text:p>
          </table:table-cell>
          <table:table-cell table:style-name="ce37"/>
          <table:table-cell office:value-type="string" table:style-name="ce19">
            <text:p>Jul</text:p>
          </table:table-cell>
          <table:table-cell table:style-name="ce19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17">
            <text:p>Ad hoc</text:p>
          </table:table-cell>
          <table:table-cell table:style-name="ce37"/>
          <table:table-cell table:style-name="ce19"/>
          <table:table-cell office:value-type="date" office:date-value="2024-07-16T00:00:00" table:style-name="ce38">
            <text:p>16-Jul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18"/>
          <table:table-cell office:value-type="date" office:date-value="2024-07-26T00:00:00" table:style-name="ce19">
            <text:p>26-Jul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18"/>
          <table:table-cell office:value-type="date" office:date-value="2024-07-19T00:00:00" table:style-name="ce19">
            <text:p>19-Jul</text:p>
          </table:table-cell>
          <table:table-cell table:number-columns-repeated="16378" table:style-name="ce36"/>
        </table:table-row>
        <table:table-row table:number-rows-repeated="1048557" table:style-name="ro5">
          <table:table-cell table:number-columns-repeated="16384"/>
        </table:table-row>
      </table:table>
      <table:table table:name="Aug-2024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5"/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agricultural-price-indices">Agricultural Price Indic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8-22T00:00:00" table:style-name="ce19">
            <text:p>22-Aug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5-08-01T00:00:00" table:style-name="ce38">
            <text:p>01-Aug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8-29T00:00:00" table:style-name="ce38">
            <text:p>29-Aug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8-15T00:00:00" table:style-name="ce38">
            <text:p>15-Aug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8-22T00:00:00" table:style-name="ce38">
            <text:p>22-Aug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ommodity-prices">Animal feed prices: Straights feed pric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38"/>
          <table:table-cell office:value-type="date" office:date-value="2024-08-29T00:00:00" table:style-name="ce38">
            <text:p>29-Aug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structure-of-the-agricultural-industry">Livestock populations in England at 1 June</text:a></text:p>
          </table:table-cell>
          <table:table-cell office:value-type="string" table:style-name="ce17">
            <text:p>Annual</text:p>
          </table:table-cell>
          <table:table-cell table:style-name="ce37"/>
          <table:table-cell office:value-type="string" table:style-name="ce19">
            <text:p>Aug</text:p>
          </table:table-cell>
          <table:table-cell table:style-name="ce19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rops">Cereal &amp; oilseed areas in England</text:a></text:p>
          </table:table-cell>
          <table:table-cell office:value-type="string" table:style-name="ce17">
            <text:p>Annual</text:p>
          </table:table-cell>
          <table:table-cell table:style-name="ce37"/>
          <table:table-cell office:value-type="string" table:style-name="ce19">
            <text:p>Aug</text:p>
          </table:table-cell>
          <table:table-cell table:style-name="ce19"/>
          <table:table-cell table:number-columns-repeated="16378" table:style-name="ce36"/>
        </table:table-row>
        <table:table-row table:style-name="ro9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rops">Cereal stocks held on farms in England and Wales</text:a></text:p>
          </table:table-cell>
          <table:table-cell office:value-type="string" table:style-name="ce17">
            <text:p>Ad hoc</text:p>
          </table:table-cell>
          <table:table-cell table:style-name="ce37"/>
          <table:table-cell table:style-name="ce19"/>
          <table:table-cell office:value-type="date" office:date-value="2024-08-22T00:00:00" table:style-name="ce19">
            <text:p>22-Aug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farm-business-survey">Farm household income in England</text:a></text:p>
          </table:table-cell>
          <table:table-cell office:value-type="string" table:style-name="ce17">
            <text:p>Ad hoc</text:p>
          </table:table-cell>
          <table:table-cell table:style-name="ce17"/>
          <table:table-cell office:value-type="string" table:style-name="ce19">
            <text:p>Aug</text:p>
          </table:table-cell>
          <table:table-cell table:style-name="ce38"/>
          <table:table-cell table:number-columns-repeated="16378" table:style-name="ce36"/>
        </table:table-row>
        <table:table-row table:style-name="ro10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biodiversity-and-wildlife-statistics">Access to green space in England</text:a></text:p>
          </table:table-cell>
          <table:table-cell office:value-type="string" table:style-name="ce17">
            <text:p>Ad hoc</text:p>
          </table:table-cell>
          <table:table-cell table:style-name="ce37"/>
          <table:table-cell table:style-name="ce19"/>
          <table:table-cell office:value-type="date" office:date-value="2025-08-01T00:00:00" table:style-name="ce38">
            <text:p>01-Aug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18"/>
          <table:table-cell office:value-type="date" office:date-value="2024-08-30T00:00:00" table:style-name="ce19">
            <text:p>30-Aug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18"/>
          <table:table-cell office:value-type="date" office:date-value="2024-08-23T00:00:00" table:style-name="ce19">
            <text:p>23-Aug</text:p>
          </table:table-cell>
          <table:table-cell table:number-columns-repeated="16378" table:style-name="ce36"/>
        </table:table-row>
        <table:table-row table:number-rows-repeated="1048561" table:style-name="ro5">
          <table:table-cell table:number-columns-repeated="16384"/>
        </table:table-row>
      </table:table>
      <table:table table:name="Sep-2024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5"/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agricultural-price-indices">Agricultural Price Indic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38"/>
          <table:table-cell office:value-type="date" office:date-value="2024-09-26T00:00:00" table:style-name="ce38">
            <text:p>26-Sep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9-05T00:00:00" table:style-name="ce38">
            <text:p>05-Sep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9-26T00:00:00" table:style-name="ce38">
            <text:p>26-Sep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9-12T00:00:00" table:style-name="ce38">
            <text:p>12-Sep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09-19T00:00:00" table:style-name="ce38">
            <text:p>19-Sep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ommodity-prices">Animal feed prices: Straights feed pric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38"/>
          <table:table-cell office:value-type="date" office:date-value="2024-09-26T00:00:00" table:style-name="ce38">
            <text:p>26-Sep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Quarterly headline stattistics on TB in Cattle<text:s/></text:p>
          </table:table-cell>
          <table:table-cell office:value-type="string" table:style-name="ce37">
            <text:p>Quarterly</text:p>
          </table:table-cell>
          <table:table-cell office:value-type="string" table:style-name="ce37">
            <text:p>Yes</text:p>
          </table:table-cell>
          <table:table-cell office:value-type="date" office:date-value="2024-09-11T00:00:00" table:style-name="ce38">
            <text:p>11-Sep</text:p>
          </table:table-cell>
          <table:table-cell table:style-name="ce38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37">
            <text:p>Quarterly</text:p>
          </table:table-cell>
          <table:table-cell table:style-name="ce37"/>
          <table:table-cell office:value-type="date" office:date-value="2024-09-05T00:00:00" table:style-name="ce38">
            <text:p>05-Sep</text:p>
          </table:table-cell>
          <table:table-cell table:style-name="ce38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structure-of-the-agricultural-industry">Agricultural workforce in England at 1st June</text:a></text:p>
          </table:table-cell>
          <table:table-cell office:value-type="string" table:style-name="ce17">
            <text:p>Annual</text:p>
          </table:table-cell>
          <table:table-cell table:style-name="ce37"/>
          <table:table-cell office:value-type="string" table:style-name="ce38">
            <text:p>Sep</text:p>
          </table:table-cell>
          <table:table-cell table:style-name="ce38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rops">Agricultural land use in England at 1st June</text:a></text:p>
          </table:table-cell>
          <table:table-cell office:value-type="string" table:style-name="ce17">
            <text:p>Annual</text:p>
          </table:table-cell>
          <table:table-cell table:style-name="ce37"/>
          <table:table-cell office:value-type="string" table:style-name="ce38">
            <text:p>Sep</text:p>
          </table:table-cell>
          <table:table-cell table:style-name="ce38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18">
            <text:p>Twice a year</text:p>
          </table:table-cell>
          <table:table-cell table:style-name="ce37"/>
          <table:table-cell office:value-type="string" table:style-name="ce38">
            <text:p>Sep</text:p>
          </table:table-cell>
          <table:table-cell table:style-name="ce38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family-food-statistics">Family Food<text:s/></text:a></text:p>
          </table:table-cell>
          <table:table-cell office:value-type="string" table:style-name="ce17">
            <text:p>Annual</text:p>
          </table:table-cell>
          <table:table-cell table:style-name="ce37"/>
          <table:table-cell office:value-type="string" table:style-name="ce38">
            <text:p>Sep-Oct</text:p>
          </table:table-cell>
          <table:table-cell table:style-name="ce38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agricultural-statistics-and-climate-change">Agri-Climate Report</text:a></text:p>
          </table:table-cell>
          <table:table-cell office:value-type="string" table:style-name="ce17">
            <text:p>Annual</text:p>
          </table:table-cell>
          <table:table-cell table:style-name="ce37"/>
          <table:table-cell office:value-type="string" table:style-name="ce38">
            <text:p>Sep</text:p>
          </table:table-cell>
          <table:table-cell table:style-name="ce38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17">
            <text:p>Annual</text:p>
          </table:table-cell>
          <table:table-cell table:style-name="ce37"/>
          <table:table-cell office:value-type="string" table:style-name="ce38">
            <text:p>Sep-Oct</text:p>
          </table:table-cell>
          <table:table-cell table:style-name="ce38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waste-and-recycling-statistics">UK Statistics on waste<text:s/></text:a>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38">
            <text:p>Sep</text:p>
          </table:table-cell>
          <table:table-cell table:style-name="ce16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statistics/englands-material-footprint">England’s material footprint</text:a>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38">
            <text:p>Sep-Oct</text:p>
          </table:table-cell>
          <table:table-cell table:style-name="ce38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17">
            <text:p>Ad hoc</text:p>
          </table:table-cell>
          <table:table-cell table:style-name="ce37"/>
          <table:table-cell table:style-name="ce19"/>
          <table:table-cell office:value-type="date" office:date-value="2024-09-10T00:00:00" table:style-name="ce38">
            <text:p>10-Sep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Forestry Commission</text:p>
          </table:table-cell>
          <table:table-cell office:value-type="string" table:style-name="ce16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Yes</text:p>
          </table:table-cell>
          <table:table-cell table:style-name="ce17"/>
          <table:table-cell office:value-type="date" office:date-value="2024-09-26T00:00:00" table:style-name="ce38">
            <text:p>26-Sep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Forestry Commission</text:p>
          </table:table-cell>
          <table:table-cell office:value-type="string" table:style-name="ce16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Yes</text:p>
          </table:table-cell>
          <table:table-cell table:style-name="ce17"/>
          <table:table-cell office:value-type="date" office:date-value="2024-09-26T00:00:00" table:style-name="ce38">
            <text:p>26-Sep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uk-sea-fisheries-annual-statistics">UK Sea Fisheries</text:a></text:p>
          </table:table-cell>
          <table:table-cell office:value-type="string" table:style-name="ce17">
            <text:p>Annual</text:p>
          </table:table-cell>
          <table:table-cell table:number-columns-repeated="2" table:style-name="ce17"/>
          <table:table-cell office:value-type="date" office:date-value="2024-09-26T00:00:00" table:style-name="ce38">
            <text:p>26-Sep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18"/>
          <table:table-cell office:value-type="date" office:date-value="2024-09-27T00:00:00" table:style-name="ce38">
            <text:p>27-Sep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18"/>
          <table:table-cell office:value-type="date" office:date-value="2024-09-20T00:00:00" table:style-name="ce19">
            <text:p>20-Sep</text:p>
          </table:table-cell>
          <table:table-cell table:number-columns-repeated="16378" table:style-name="ce36"/>
        </table:table-row>
        <table:table-row table:number-rows-repeated="1048552" table:style-name="ro5">
          <table:table-cell table:number-columns-repeated="16384"/>
        </table:table-row>
      </table:table>
      <table:table table:name="Oct-2024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5"/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agricultural-price-indices">Agricultural Price Indic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10-24T00:00:00" table:style-name="ce19">
            <text:p>24-Oct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string" table:style-name="ce38">
            <text:p>03-Oct, 31 Oct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10-24T00:00:00" table:style-name="ce38">
            <text:p>24-Oct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10-10T00:00:00" table:style-name="ce38">
            <text:p>10-Oct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10-17T00:00:00" table:style-name="ce38">
            <text:p>17-Oct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egg-production-and-prices">United Kingdom Egg Statistics</text:a></text:p>
          </table:table-cell>
          <table:table-cell office:value-type="string" table:style-name="ce37">
            <text:p>Quarterly</text:p>
          </table:table-cell>
          <table:table-cell table:style-name="ce37"/>
          <table:table-cell table:style-name="ce38"/>
          <table:table-cell office:value-type="date" office:date-value="2024-10-24T00:00:00" table:style-name="ce38">
            <text:p>24-Oct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ommodity-prices">Animal feed prices: Straights feed pric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38"/>
          <table:table-cell office:value-type="date" office:date-value="2024-10-31T00:00:00" table:style-name="ce38">
            <text:p>31-Oct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rops">Cereal and oilseed production estimates for England</text:a></text:p>
          </table:table-cell>
          <table:table-cell office:value-type="string" table:style-name="ce17">
            <text:p>Annual</text:p>
          </table:table-cell>
          <table:table-cell table:style-name="ce37"/>
          <table:table-cell office:value-type="string" table:style-name="ce19">
            <text:p>Oct</text:p>
          </table:table-cell>
          <table:table-cell table:style-name="ce19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18">
            <text:p>Ad hoc<text:s/></text:p>
          </table:table-cell>
          <table:table-cell table:style-name="ce18"/>
          <table:table-cell office:value-type="string" table:style-name="ce19">
            <text:p>Oct</text:p>
          </table:table-cell>
          <table:table-cell table:style-name="ce19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soil-nutrient-balances">UK and England Soil Nutrient Balances</text:a></text:p>
          </table:table-cell>
          <table:table-cell office:value-type="string" table:style-name="ce17">
            <text:p>Annual</text:p>
          </table:table-cell>
          <table:table-cell table:style-name="ce18"/>
          <table:table-cell office:value-type="string" table:style-name="ce19">
            <text:p>Oct-Nov</text:p>
          </table:table-cell>
          <table:table-cell table:style-name="ce19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17">
            <text:p>Ad hoc</text:p>
          </table:table-cell>
          <table:table-cell table:style-name="ce37"/>
          <table:table-cell table:style-name="ce19"/>
          <table:table-cell office:value-type="date" office:date-value="2024-10-15T00:00:00" table:style-name="ce38">
            <text:p>15-Oct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Core Defra / Joint Nature Conservation Committee</text:p>
          </table:table-cell>
          <table:table-cell office:value-type="string" table:style-name="ce16">
            <text:p><text:a xlink:href="https://www.gov.uk/government/collections/biodiversity-and-wildlife-statistics">Butterflies in the wider countryside UK</text:a></text:p>
          </table:table-cell>
          <table:table-cell office:value-type="string" table:style-name="ce17">
            <text:p>Annual</text:p>
          </table:table-cell>
          <table:table-cell office:value-type="string" table:style-name="ce37">
            <text:p>Yes</text:p>
          </table:table-cell>
          <table:table-cell table:style-name="ce19"/>
          <table:table-cell office:value-type="date" office:date-value="2024-10-22T00:00:00" table:style-name="ce19">
            <text:p>22-Oct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Core Defra / Joint Nature Conservation Committee</text:p>
          </table:table-cell>
          <table:table-cell office:value-type="string" table:style-name="ce16">
            <text:p><text:a xlink:href="https://www.gov.uk/government/collections/biodiversity-and-wildlife-statistics">Butterflies in the wider countryside England</text:a></text:p>
          </table:table-cell>
          <table:table-cell office:value-type="string" table:style-name="ce17">
            <text:p>Annual</text:p>
          </table:table-cell>
          <table:table-cell office:value-type="string" table:style-name="ce37">
            <text:p>Yes</text:p>
          </table:table-cell>
          <table:table-cell table:style-name="ce19"/>
          <table:table-cell office:value-type="date" office:date-value="2024-10-22T00:00:00" table:style-name="ce19">
            <text:p>22-Oct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Forestry Commission</text:p>
          </table:table-cell>
          <table:table-cell office:value-type="string" table:style-name="ce16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17">
            <text:p>Annual</text:p>
          </table:table-cell>
          <table:table-cell table:style-name="ce37"/>
          <table:table-cell office:value-type="string" table:style-name="ce19">
            <text:p>Oct</text:p>
          </table:table-cell>
          <table:table-cell table:style-name="ce19"/>
          <table:table-cell table:number-columns-repeated="16378" table:style-name="ce36"/>
        </table:table-row>
        <table:table-row table:style-name="ro6">
          <table:table-cell office:value-type="string" table:style-name="ce18">
            <text:p>Forestry Commission</text:p>
          </table:table-cell>
          <table:table-cell office:value-type="string" table:style-name="ce16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17">
            <text:p>Annual</text:p>
          </table:table-cell>
          <table:table-cell office:value-type="string" table:style-name="ce37">
            <text:p>Yes</text:p>
          </table:table-cell>
          <table:table-cell office:value-type="string" table:style-name="ce19">
            <text:p>Oct</text:p>
          </table:table-cell>
          <table:table-cell table:style-name="ce19"/>
          <table:table-cell table:number-columns-repeated="16378" table:style-name="ce36"/>
        </table:table-row>
        <table:table-row table:style-name="ro6">
          <table:table-cell office:value-type="string" table:style-name="ce18">
            <text:p>Forestry Commission</text:p>
          </table:table-cell>
          <table:table-cell office:value-type="string" table:style-name="ce16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17">
            <text:p>Annual</text:p>
          </table:table-cell>
          <table:table-cell table:style-name="ce37"/>
          <table:table-cell office:value-type="string" table:style-name="ce19">
            <text:p>Oct</text:p>
          </table:table-cell>
          <table:table-cell table:style-name="ce19"/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18"/>
          <table:table-cell office:value-type="date" office:date-value="2024-10-25T00:00:00" table:style-name="ce19">
            <text:p>25-Oct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18"/>
          <table:table-cell office:value-type="date" office:date-value="2024-10-18T00:00:00" table:style-name="ce19">
            <text:p>18-Oct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Natural England</text:p>
          </table:table-cell>
          <table:table-cell office:value-type="string" table:style-name="ce16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17">
            <text:p>Quarterly</text:p>
          </table:table-cell>
          <table:table-cell table:style-name="ce17"/>
          <table:table-cell office:value-type="date" office:date-value="2024-10-02T00:00:00" table:style-name="ce38">
            <text:p>02-Oct</text:p>
          </table:table-cell>
          <table:table-cell table:style-name="ce38"/>
          <table:table-cell table:number-columns-repeated="16378" table:style-name="ce36"/>
        </table:table-row>
        <table:table-row table:number-rows-repeated="1048555" table:style-name="ro5">
          <table:table-cell table:number-columns-repeated="16384"/>
        </table:table-row>
      </table:table>
      <table:table table:name="Nov-2024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2"/>
          <table:table-cell office:value-type="string" table:style-name="ce43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6"/>
        </table:table-row>
        <table:table-row table:style-name="ro9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agricultural-price-indices">Agricultural Price Indic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38"/>
          <table:table-cell office:value-type="date" office:date-value="2024-11-21T00:00:00" table:style-name="ce44">
            <text:p>21-Nov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11-28T00:00:00" table:style-name="ce38">
            <text:p>28-Nov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11-14T00:00:00" table:style-name="ce38">
            <text:p>14-Nov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11-21T00:00:00" table:style-name="ce38">
            <text:p>21-Nov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ommodity-prices">Animal feed prices: Straights feed pric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38"/>
          <table:table-cell office:value-type="date" office:date-value="2024-11-28T00:00:00" table:style-name="ce38">
            <text:p>28-Nov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farm-business-survey">Farm Business Income by Farm Type in England</text:a></text:p>
          </table:table-cell>
          <table:table-cell office:value-type="string" table:style-name="ce17">
            <text:p>Annual</text:p>
          </table:table-cell>
          <table:table-cell table:style-name="ce37"/>
          <table:table-cell office:value-type="string" table:style-name="ce19">
            <text:p>Nov</text:p>
          </table:table-cell>
          <table:table-cell table:style-name="ce38"/>
          <table:table-cell table:number-columns-repeated="16378" table:style-name="ce36"/>
        </table:table-row>
        <table:table-row table:style-name="ro9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statistics/united-kingdom-food-security-report-2021">United Kingdom Food Security Report</text:a></text:p>
          </table:table-cell>
          <table:table-cell office:value-type="string" table:style-name="ce18">
            <text:p>Every 3 years</text:p>
          </table:table-cell>
          <table:table-cell table:style-name="ce37"/>
          <table:table-cell office:value-type="string" table:style-name="ce45">
            <text:p>Nov-Dec</text:p>
          </table:table-cell>
          <table:table-cell table:style-name="ce44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biodiversity-and-wildlife-statistics">Wild bird populations in England</text:a></text:p>
          </table:table-cell>
          <table:table-cell office:value-type="string" table:style-name="ce17">
            <text:p>Annual</text:p>
          </table:table-cell>
          <table:table-cell office:value-type="string" table:style-name="ce37">
            <text:p>Yes</text:p>
          </table:table-cell>
          <table:table-cell table:style-name="ce19"/>
          <table:table-cell office:value-type="date" office:date-value="2024-11-12T00:00:00" table:style-name="ce38">
            <text:p>12-Nov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biodiversity-and-wildlife-statistics">Wild bird populations in the UK</text:a></text:p>
          </table:table-cell>
          <table:table-cell office:value-type="string" table:style-name="ce17">
            <text:p>Annual</text:p>
          </table:table-cell>
          <table:table-cell office:value-type="string" table:style-name="ce37">
            <text:p>Yes</text:p>
          </table:table-cell>
          <table:table-cell table:style-name="ce19"/>
          <table:table-cell office:value-type="date" office:date-value="2024-11-12T00:00:00" table:style-name="ce38">
            <text:p>12-Nov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17">
            <text:p>Ad hoc</text:p>
          </table:table-cell>
          <table:table-cell table:style-name="ce37"/>
          <table:table-cell table:style-name="ce19"/>
          <table:table-cell office:value-type="date" office:date-value="2024-11-12T00:00:00" table:style-name="ce38">
            <text:p>12-Nov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Forestry Commission</text:p>
          </table:table-cell>
          <table:table-cell office:value-type="string" table:style-name="ce16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18">
            <text:p>Twice a year</text:p>
          </table:table-cell>
          <table:table-cell office:value-type="string" table:style-name="ce37">
            <text:p>Yes</text:p>
          </table:table-cell>
          <table:table-cell table:style-name="ce19"/>
          <table:table-cell office:value-type="date" office:date-value="2024-11-14T00:00:00" table:style-name="ce38">
            <text:p>14-Nov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18"/>
          <table:table-cell office:value-type="date" office:date-value="2024-11-29T00:00:00" table:style-name="ce19">
            <text:p>29-Nov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18"/>
          <table:table-cell office:value-type="date" office:date-value="2024-11-22T00:00:00" table:style-name="ce19">
            <text:p>22-Nov</text:p>
          </table:table-cell>
          <table:table-cell table:number-columns-repeated="16378" table:style-name="ce36"/>
        </table:table-row>
        <table:table-row table:number-rows-repeated="1048561" table:style-name="ro5">
          <table:table-cell table:number-columns-repeated="16384"/>
        </table:table-row>
      </table:table>
      <table:table table:name="Dec-2024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2"/>
          <table:table-cell office:value-type="string" table:style-name="ce43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6"/>
        </table:table-row>
        <table:table-row table:style-name="ro9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agricultural-price-indices">Agricultural Price Indic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38"/>
          <table:table-cell office:value-type="date" office:date-value="2024-12-19T00:00:00" table:style-name="ce44">
            <text:p>19-Dec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12-05T00:00:00" table:style-name="ce38">
            <text:p>05-Dec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37">
            <text:p>Monthly</text:p>
          </table:table-cell>
          <table:table-cell table:style-name="ce37"/>
          <table:table-cell table:style-name="ce19"/>
          <table:table-cell office:value-type="date" office:date-value="2024-12-12T00:00:00" table:style-name="ce38">
            <text:p>12-Dec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37">
            <text:p>Monthly</text:p>
          </table:table-cell>
          <table:table-cell table:style-name="ce37"/>
          <table:table-cell office:value-type="string" table:style-name="ce38">
            <text:p>Dec-Jan</text:p>
          </table:table-cell>
          <table:table-cell table:style-name="ce38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Quarterly headline stattistics on TB in Cattle<text:s/></text:p>
          </table:table-cell>
          <table:table-cell office:value-type="string" table:style-name="ce37">
            <text:p>Quarterly</text:p>
          </table:table-cell>
          <table:table-cell office:value-type="string" table:style-name="ce37">
            <text:p>Yes</text:p>
          </table:table-cell>
          <table:table-cell office:value-type="date" office:date-value="2024-12-11T00:00:00" table:style-name="ce38">
            <text:p>11-Dec</text:p>
          </table:table-cell>
          <table:table-cell table:style-name="ce38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37">
            <text:p>Quarterly</text:p>
          </table:table-cell>
          <table:table-cell table:style-name="ce37"/>
          <table:table-cell office:value-type="date" office:date-value="2024-12-05T00:00:00" table:style-name="ce38">
            <text:p>05-Dec</text:p>
          </table:table-cell>
          <table:table-cell table:style-name="ce38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non-food-crops">Area of Crops Grown For Bioenergy in England and the UK</text:a></text:p>
          </table:table-cell>
          <table:table-cell office:value-type="string" table:style-name="ce37">
            <text:p>Annual</text:p>
          </table:table-cell>
          <table:table-cell table:style-name="ce37"/>
          <table:table-cell office:value-type="string" table:style-name="ce17">
            <text:p>Dec</text:p>
          </table:table-cell>
          <table:table-cell table:style-name="ce38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rops">Agricultural land use in the UK at 1 June</text:a></text:p>
          </table:table-cell>
          <table:table-cell office:value-type="string" table:style-name="ce17">
            <text:p>Annual</text:p>
          </table:table-cell>
          <table:table-cell table:style-name="ce37"/>
          <table:table-cell office:value-type="string" table:style-name="ce19">
            <text:p>Dec</text:p>
          </table:table-cell>
          <table:table-cell table:style-name="ce38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rops">Agricultural workforce in the UK at 1 June</text:a></text:p>
          </table:table-cell>
          <table:table-cell office:value-type="string" table:style-name="ce17">
            <text:p>Annual</text:p>
          </table:table-cell>
          <table:table-cell table:style-name="ce37"/>
          <table:table-cell office:value-type="string" table:style-name="ce19">
            <text:p>Dec</text:p>
          </table:table-cell>
          <table:table-cell table:style-name="ce44"/>
          <table:table-cell table:number-columns-repeated="16378" table:style-name="ce36"/>
        </table:table-row>
        <table:table-row table:style-name="ro9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structure-of-the-agricultural-industry">Livestock populations in the UK at 1 June</text:a></text:p>
          </table:table-cell>
          <table:table-cell office:value-type="string" table:style-name="ce17">
            <text:p>Annual</text:p>
          </table:table-cell>
          <table:table-cell table:style-name="ce37"/>
          <table:table-cell office:value-type="string" table:style-name="ce45">
            <text:p>Dec</text:p>
          </table:table-cell>
          <table:table-cell table:style-name="ce44"/>
          <table:table-cell table:number-columns-repeated="16378" table:style-name="ce36"/>
        </table:table-row>
        <table:table-row table:style-name="ro9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farm-business-survey">Farm accounts in England<text:s text:c="2"/></text:a></text:p>
          </table:table-cell>
          <table:table-cell office:value-type="string" table:style-name="ce17">
            <text:p>Annual</text:p>
          </table:table-cell>
          <table:table-cell table:style-name="ce37"/>
          <table:table-cell office:value-type="string" table:style-name="ce45">
            <text:p>Dec</text:p>
          </table:table-cell>
          <table:table-cell table:style-name="ce44"/>
          <table:table-cell table:number-columns-repeated="16378" table:style-name="ce36"/>
        </table:table-row>
        <table:table-row table:style-name="ro9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rops">Cereal and oilseed production in the United Kingdom</text:a></text:p>
          </table:table-cell>
          <table:table-cell office:value-type="string" table:style-name="ce17">
            <text:p>Annual</text:p>
          </table:table-cell>
          <table:table-cell table:style-name="ce37"/>
          <table:table-cell office:value-type="string" table:style-name="ce45">
            <text:p>Dec</text:p>
          </table:table-cell>
          <table:table-cell table:style-name="ce44"/>
          <table:table-cell table:number-columns-repeated="16378" table:style-name="ce36"/>
        </table:table-row>
        <table:table-row table:style-name="ro9">
          <table:table-cell office:value-type="string" table:style-name="ce17">
            <text:p>Core Defra</text:p>
          </table:table-cell>
          <table:table-cell office:value-type="string" table:style-name="ce46">
            <text:p><text:a xlink:href="https://www.gov.uk/government/collections/waste-and-recycling-statistics">Fly tipping in England</text:a></text:p>
          </table:table-cell>
          <table:table-cell office:value-type="string" table:style-name="ce17">
            <text:p>Annual</text:p>
          </table:table-cell>
          <table:table-cell office:value-type="string" table:style-name="ce37">
            <text:p>Yes</text:p>
          </table:table-cell>
          <table:table-cell office:value-type="string" table:style-name="ce45">
            <text:p>Dec-Jan</text:p>
          </table:table-cell>
          <table:table-cell table:style-name="ce44"/>
          <table:table-cell table:number-columns-repeated="16378" table:style-name="ce36"/>
        </table:table-row>
        <table:table-row table:style-name="ro9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17">
            <text:p>Annual</text:p>
          </table:table-cell>
          <table:table-cell office:value-type="string" table:style-name="ce37">
            <text:p>Yes</text:p>
          </table:table-cell>
          <table:table-cell office:value-type="string" table:style-name="ce45">
            <text:p>Dec-Jan</text:p>
          </table:table-cell>
          <table:table-cell table:style-name="ce44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17">
            <text:p>Ad hoc</text:p>
          </table:table-cell>
          <table:table-cell table:style-name="ce37"/>
          <table:table-cell table:style-name="ce19"/>
          <table:table-cell office:value-type="date" office:date-value="2024-12-10T00:00:00" table:style-name="ce38">
            <text:p>10-Dec</text:p>
          </table:table-cell>
          <table:table-cell table:number-columns-repeated="16378" table:style-name="ce36"/>
        </table:table-row>
        <table:table-row table:style-name="ro9">
          <table:table-cell office:value-type="string" table:style-name="ce18">
            <text:p>Core Defra / Joint Nature Conservation Committee</text:p>
          </table:table-cell>
          <table:table-cell office:value-type="string" table:style-name="ce16">
            <text:p><text:a xlink:href="https://www.gov.uk/government/collections/biodiversity-and-wildlife-statistics">England Biodiversity Indicators</text:a>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45">
            <text:p>Dec</text:p>
          </table:table-cell>
          <table:table-cell table:style-name="ce44"/>
          <table:table-cell table:number-columns-repeated="16378" table:style-name="ce36"/>
        </table:table-row>
        <table:table-row table:style-name="ro9">
          <table:table-cell office:value-type="string" table:style-name="ce18">
            <text:p>Core Defra / Joint Nature Conservation Committee</text:p>
          </table:table-cell>
          <table:table-cell office:value-type="string" table:style-name="ce16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45">
            <text:p>Dec</text:p>
          </table:table-cell>
          <table:table-cell table:style-name="ce44"/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18"/>
          <table:table-cell office:value-type="date" office:date-value="2024-12-13T00:00:00" table:style-name="ce19">
            <text:p>13-Dec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18"/>
          <table:table-cell office:value-type="date" office:date-value="2024-12-13T00:00:00" table:style-name="ce19">
            <text:p>13-Dec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Natural England</text:p>
          </table:table-cell>
          <table:table-cell office:value-type="string" table:style-name="ce16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17">
            <text:p>Quarterly</text:p>
          </table:table-cell>
          <table:table-cell table:style-name="ce17"/>
          <table:table-cell office:value-type="date" office:date-value="2024-12-11T00:00:00" table:style-name="ce19">
            <text:p>11-Dec</text:p>
          </table:table-cell>
          <table:table-cell table:style-name="ce38"/>
          <table:table-cell table:number-columns-repeated="16378" table:style-name="ce36"/>
        </table:table-row>
        <table:table-row table:number-rows-repeated="1048554" table:style-name="ro4">
          <table:table-cell table:number-columns-repeated="16384"/>
        </table:table-row>
      </table:table>
      <table:table table:name="2025" table:style-name="ta1">
        <table:table-column table:style-name="co1" table:number-columns-repeated="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16373" table:default-cell-style-name="ce11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roduct group (core Defra only)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(AOS) / Official Statistic (OS)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3"/>
          <table:table-cell office:value-type="string" table:style-name="ce4">
            <text:p>Accredited Official Statistics are called National Statistics in the Statistics and Registration Service Act 2007<text:s/></text:p>
          </table:table-cell>
          <table:table-cell table:number-columns-repeated="3" table:style-name="ce3"/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agricultural-price-indices">Agricultural Price Indice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style-name="ce8"/>
          <table:table-cell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style-name="ce11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number-columns-repeated="2"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ngland and Wales</text:p>
          </table:table-cell>
          <table:table-cell table:number-columns-repeated="2"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number-columns-repeated="2"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egg-production-and-prices">United Kingdom Egg Statistic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Quarter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number-columns-repeated="2"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commodity-prices">Quarterly compound feed price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Quarter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number-columns-repeated="2"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5">
            <text:p><text:a xlink:href="https://www.gov.uk/government/collections/commodity-prices">Animal feed prices: Straights feed price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Month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office:value-type="string" table:style-name="ce38">
            <text:p>09-Jan, 30-Jan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5">
            <text:p><text:a xlink:href="https://www.gov.uk/government/collections/bovine-tb">Quarterly headline statistics on TB in Cattle<text:s/>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Quarterly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GB</text:p>
          </table:table-cell>
          <table:table-cell table:style-name="ce13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5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8">
            <text:p>OS</text:p>
          </table:table-cell>
          <table:table-cell office:value-type="string" table:style-name="ce9">
            <text:p>Quarterly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GB</text:p>
          </table:table-cell>
          <table:table-cell table:style-name="ce13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Plant health statistics</text:p>
          </table:table-cell>
          <table:table-cell office:value-type="string" table:style-name="ce5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9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/GB</text:p>
          </table:table-cell>
          <table:table-cell table:style-name="ce14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horticultural-statistics">Horticulture Statistics</text:a></text:p>
          </table:table-cell>
          <table:table-cell office:value-type="string" table:style-name="ce8">
            <text:p>AOS</text:p>
          </table:table-cell>
          <table:table-cell office:value-type="string" table:style-name="ce9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UK</text:p>
          </table:table-cell>
          <table:table-cell table:number-columns-repeated="2" table:style-name="ce14"/>
          <table:table-cell table:style-name="ce15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non-food-crops">Area of Crops Grown For Bioenergy in England and the UK</text:a></text:p>
          </table:table-cell>
          <table:table-cell office:value-type="string" table:style-name="ce8">
            <text:p>OS</text:p>
          </table:table-cell>
          <table:table-cell office:value-type="string" table:style-name="ce9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ngland and UK</text:p>
          </table:table-cell>
          <table:table-cell table:style-name="ce8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fangr-resources-for-farmers-and-livestock-breeders">UK Farm Animal Genetic Resources (FAnGR) poultry inventory result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fangr-resources-for-farmers-and-livestock-breeders">UK Farm Animal Genetic Resource (FAnGR): Breed inventory result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organic-farming">Organic Statistics, United Kingdom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16">
            <text:p><text:a xlink:href="https://www.gov.uk/government/collections/structure-of-the-agricultural-industry">CS, ES and SFI option uptake data</text:a></text:p>
          </table:table-cell>
          <table:table-cell office:value-type="string" table:style-name="ce8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Livestock Populations at 1 December, England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Livestock Populations at 1 December, UK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Livestock populations in England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Livestock populations in the UK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Agricultural workforce in England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Agricultural land use in England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structure-of-the-agricultural-industry">Crop areas in England (sourced from Basic Payment Scheme data and the June Survey of Agriculture)<text:s/></text:a>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6">
            <text:p>Ad hoc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Cereal &amp; oilseed areas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Cereal and oilseed production in the United Kingdom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Cereal and oilseed production estimates for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Cereal stocks held on farms in England and Wales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England &amp; Wales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Agricultural workforce in the UK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">
            <text:p><text:a xlink:href="https://www.gov.uk/government/collections/crops">Agricultural land use in the UK at 1 Jun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5">
            <text:p><text:a xlink:href="https://www.gov.uk/government/collections/agriculture-in-the-united-kingdom">Agriculture in the United Kingdom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5">
            <text:p><text:a xlink:href="https://www.gov.uk/government/collections/farmer-opinion-tracker">Farmer Opinion Tracker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0">
            <text:p>Feb</text:p>
          </table:table-cell>
          <table:table-cell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0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aggregate-agricultural-accounts">Total Income from Farming UK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9">
            <text:p>Yes</text:p>
          </table:table-cell>
          <table:table-cell office:value-type="string" table:style-name="ce6">
            <text:p>UK</text:p>
          </table:table-cell>
          <table:table-cell table:style-name="ce10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productivity-of-the-agricultural-industry">Total factor productivity of the UK agricultural industry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arm accounts in England<text:s text:c="2"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arm Rents,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orecasts of Farm Business Income by type of farm in England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arm Business Income by Farm Type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arm business management practices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Monitoring the agricultural transition period in England: results from the Farm Business Survey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Off farm income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arm household income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Countryside management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Balance sheet analysis and farming performance, England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">
            <text:p><text:a xlink:href="https://www.gov.uk/government/collections/farm-business-survey">Fertiliser usage on farm -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17">
            <text:p>Core Defra</text:p>
          </table:table-cell>
          <table:table-cell office:value-type="string" table:style-name="ce18">
            <text:p>Food, Farming, Biosecurity</text:p>
          </table:table-cell>
          <table:table-cell office:value-type="string" table:style-name="ce18">
            <text:p>Farm management statistics</text:p>
          </table:table-cell>
          <table:table-cell office:value-type="string" table:style-name="ce16">
            <text:p><text:a xlink:href="https://www.gov.uk/government/statistics/total-factor-productivity-for-england-by-farm-type">Total factor productivity for England by farm type</text:a></text:p>
          </table:table-cell>
          <table:table-cell office:value-type="string" table:style-name="ce17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England</text:p>
          </table:table-cell>
          <table:table-cell table:style-name="ce17"/>
          <table:table-cell table:style-name="ce19"/>
          <table:table-cell table:style-name="ce17"/>
          <table:table-cell table:number-columns-repeated="2" table:style-name="ce1"/>
          <table:table-cell table:style-name="ce20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5">
            <text:p><text:a xlink:href="https://www.gov.uk/government/collections/family-food-statistics">Family Food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5">
            <text:p><text:a xlink:href="https://www.gov.uk/government/collections/food-chain-productivity">Total Factor Productivity of the United Kingdom Food Chain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5">
            <text:p>Food Statistics Pocketbook<text:s/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Ongoing throughout the year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17">
            <text:p>Core Defra</text:p>
          </table:table-cell>
          <table:table-cell office:value-type="string" table:style-name="ce18">
            <text:p>Food, Farming, Biosecurity</text:p>
          </table:table-cell>
          <table:table-cell office:value-type="string" table:style-name="ce18">
            <text:p>Food Statistics</text:p>
          </table:table-cell>
          <table:table-cell office:value-type="string" table:style-name="ce22">
            <text:p><text:a xlink:href="https://www.gov.uk/government/statistics/united-kingdom-food-security-report-2021">United Kingdom Food Security Report</text:a></text:p>
          </table:table-cell>
          <table:table-cell office:value-type="string" table:style-name="ce18">
            <text:p>OS</text:p>
          </table:table-cell>
          <table:table-cell office:value-type="string" table:style-name="ce18">
            <text:p>Every 3 year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UK</text:p>
          </table:table-cell>
          <table:table-cell table:number-columns-repeated="2" table:style-name="ce21"/>
          <table:table-cell table:style-name="ce6"/>
          <table:table-cell table:number-columns-repeated="3" table:style-name="ce11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farm-practices-survey">Farm Practices Survey - Greenhouse gas mitigation practices - England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Survey run once or twice a year, depending on demand. Release 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4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farm-practices-survey">Farm Practices Survey, England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Survey run once or twice a year, depending on demand. Content of the survey changes each year. Releases ad hoc and topics change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fertiliser-usage">British Survey of Fertiliser Practice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agricultural-statistics-and-climate-change">Agri-Climate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4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soil-nutrient-balances">UK and England Soil Nutrient Balance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">
            <text:p><text:a xlink:href="https://www.gov.uk/government/collections/soil-nutrient-balances-for-the-regions-of-england">Soil nutrient balances for the regions of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5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England</text:p>
          </table:table-cell>
          <table:table-cell table:style-name="ce23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5">
            <text:p><text:a xlink:href="https://www.gov.uk/government/collections/air-quality-and-emissions-statistics">Air Quality Statistics in the UK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UK</text:p>
          </table:table-cell>
          <table:table-cell table:style-name="ce6"/>
          <table:table-cell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5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table:style-name="ce10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5">
            <text:p><text:a xlink:href="https://www.gov.uk/government/collections/green-economy-green-business-statistics">UK's Carbon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5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5">
            <text:p><text:a xlink:href="https://www.gov.uk/government/collections/waste-and-recycling-statistics">UK Statistics on waste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5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24">
            <text:p><text:a xlink:href="https://www.gov.uk/government/collections/waste-and-recycling-statistics">Fly tipping in England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9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5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Mar-Apr</text:p>
          </table:table-cell>
          <table:table-cell table:style-name="ce19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5">
            <text:p><text:a xlink:href="https://www.gov.uk/government/collections/water-quality-and-abstraction-statistics">Water abstraction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gland</text:p>
          </table:table-cell>
          <table:table-cell table:number-columns-repeated="2"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5">
            <text:p><text:a xlink:href="https://www.gov.uk/government/collections/bathing-waters">Bathing water quality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5">
            <text:p><text:a xlink:href="https://www.gov.uk/government/statistics/englands-material-footprint">England’s material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4">
            <text:p>Feb</text:p>
          </table:table-cell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Wild bird populations in England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Wild bird populations in the UK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table:number-columns-repeated="2"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../statspolicy-releasecalendar-01mar24.ods">Access to green space in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Species abundance in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England Biodiversity Indicators</text:a></text:p>
          </table:table-cell>
          <table:table-cell office:value-type="string" table:style-name="ce8">
            <text:p>AOS</text:p>
          </table:table-cell>
          <table:table-cell office:value-type="string" table:style-name="ce18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England</text:p>
          </table:table-cell>
          <table:table-cell table:number-columns-repeated="2"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8">
            <text:p>A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UK</text:p>
          </table:table-cell>
          <table:table-cell table:number-columns-repeated="2"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Butterflies in the wider countryside UK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UK</text:p>
          </table:table-cell>
          <table:table-cell table:style-name="ce6"/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">
            <text:p><text:a xlink:href="https://www.gov.uk/government/collections/biodiversity-and-wildlife-statistics">Butterflies in the wider countryside England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England</text:p>
          </table:table-cell>
          <table:table-cell table:style-name="ce6"/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Cross cutting</text:p>
          </table:table-cell>
          <table:table-cell office:value-type="string" table:style-name="ce5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25"/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5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5">
            <text:p><text:a xlink:href="https://www.gov.uk/government/collections/rural-urban-classification">Rural Urban Classification (Engalnd)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5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26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14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16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5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5">
            <text:p><text:a xlink:href="https://www.gov.uk/government/collections/forestry-commission-corporate-plan-performance-indicators">Forestry Commission England Headline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27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5">
            <text:p><text:a xlink:href="https://www.gov.uk/government/collections/forestry-commission-corporate-plan-performance-indicators">Forestry Commission Key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number-columns-repeated="2"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26">
            <text:p><text:a xlink:href="https://www.forestresearch.gov.uk/tools-and-resources/statistics/statistics-by-topic/public-opinion-of-forestry/">Public Opinion of Forestry UK/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UK/England</text:p>
          </table:table-cell>
          <table:table-cell table:style-name="ce6"/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26">
            <text:p><text:a xlink:href="https://www.forestresearch.gov.uk/tools-and-resources/statistics/statistics-by-topic/public-opinion-of-forestry/">Public Opinion of Forestry Scot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28">
            <text:p>Yes</text:p>
          </table:table-cell>
          <table:table-cell office:value-type="string" table:style-name="ce6">
            <text:p>Scotland</text:p>
          </table:table-cell>
          <table:table-cell table:style-name="ce6"/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26">
            <text:p><text:a xlink:href="https://www.forestresearch.gov.uk/tools-and-resources/statistics/statistics-by-topic/public-opinion-of-forestry/">Public Opinion of Forestry Wa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Wales</text:p>
          </table:table-cell>
          <table:table-cell table:style-name="ce6"/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18">
            <text:p>Forestry Commission</text:p>
          </table:table-cell>
          <table:table-cell office:value-type="string" table:style-name="ce18">
            <text:p>Environment<text:s/></text:p>
          </table:table-cell>
          <table:table-cell table:style-name="ce29"/>
          <table:table-cell office:value-type="string" table:style-name="ce16">
            <text:p><text:a xlink:href="https://www.forestresearch.gov.uk/tools-and-resources/statistics/statistics-by-topic/public-opinion-of-forestry/">Public Opinion of Forestry Northern Ireland</text:a></text:p>
          </table:table-cell>
          <table:table-cell office:value-type="string" table:style-name="ce18">
            <text:p>OS</text:p>
          </table:table-cell>
          <table:table-cell office:value-type="string" table:style-name="ce30">
            <text:p>Every 4 years</text:p>
          </table:table-cell>
          <table:table-cell office:value-type="string" table:style-name="ce7">
            <text:p>Yes</text:p>
          </table:table-cell>
          <table:table-cell office:value-type="string" table:style-name="ce18">
            <text:p>Northern Ireland</text:p>
          </table:table-cell>
          <table:table-cell table:style-name="ce31"/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26">
            <text:p><text:a xlink:href="https://www.forestresearch.gov.uk/tools-and-resources/national-forest-inventory/">National Forest Inventory: Woodland Ecological Condition StatIstics GB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Every 5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s://www.gov.uk/government/collections/joint-nature-conservation-committee-statistical-releases">National Bat Monitoring Programme (Annual Report)<text:s/>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UK</text:p>
          </table:table-cell>
          <table:table-cell table:style-name="ce25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://jncc.defra.gov.uk/page-5779">Breeding Bird Survey (annual report)<text:s/>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://jncc.defra.gov.uk/page-5779">Population trends for Turtle Dove in the UK and England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table:style-name="ce18"/>
          <table:table-cell office:value-type="string" table:style-name="ce17">
            <text:p>UK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://jncc.defra.gov.uk/page-5779">UK Butterfly Monitoring Scheme (annual report)<text:s/>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UK</text:p>
          </table:table-cell>
          <table:table-cell table:style-name="ce25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://jncc.defra.gov.uk/page-5779">Seabird monitoring programme population trends <text:s/>(annual report) (UK)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table:style-name="ce18"/>
          <table:table-cell office:value-type="string" table:style-name="ce17">
            <text:p>UK</text:p>
          </table:table-cell>
          <table:table-cell table:style-name="ce6"/>
          <table:table-cell table:style-name="ce14"/>
          <table:table-cell office:value-type="string" table:style-name="ce7">
            <text:p>Last published 20 May 2021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32">
            <text:p><text:a xlink:href="http://jncc.defra.gov.uk/page-5779">Statistics on Waterbirds in the UK<text:s/>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7">
            <text:p>UK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33">
            <text:p><text:a xlink:href="http://jncc.defra.gov.uk/page-5779">Wetland Bird Survey - 3 year alerts</text:a></text:p>
          </table:table-cell>
          <table:table-cell office:value-type="string" table:style-name="ce18">
            <text:p>OS</text:p>
          </table:table-cell>
          <table:table-cell office:value-type="string" table:style-name="ce18">
            <text:p>Every 3 years</text:p>
          </table:table-cell>
          <table:table-cell office:value-type="string" table:style-name="ce18">
            <text:p>No</text:p>
          </table:table-cell>
          <table:table-cell office:value-type="string" table:style-name="ce17">
            <text:p>UK</text:p>
          </table:table-cell>
          <table:table-cell table:number-columns-repeated="2" table:style-name="ce6"/>
          <table:table-cell office:value-type="string" table:style-name="ce10">
            <text:p>Last published Oct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5">
            <text:p><text:a xlink:href="https://jncc.gov.uk/about-jncc/corporate-information/jncc-official-statistics-list-and-release-dates/">Cormorant population indices for England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No</text:p>
          </table:table-cell>
          <table:table-cell office:value-type="string" table:style-name="ce17">
            <text:p>England</text:p>
          </table:table-cell>
          <table:table-cell table:style-name="ce6"/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5">
            <text:p><text:a xlink:href="http://jncc.defra.gov.uk/page-5779">UK Protected Site Extent and Condition Statistics (annual report)</text:a></text:p>
          </table:table-cell>
          <table:table-cell office:value-type="string" table:style-name="ce18">
            <text:p>OS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No</text:p>
          </table:table-cell>
          <table:table-cell office:value-type="string" table:style-name="ce17">
            <text:p>UK</text:p>
          </table:table-cell>
          <table:table-cell table:style-name="ce6"/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18">
            <text:p>Joint Nature Conservation Committee</text:p>
          </table:table-cell>
          <table:table-cell office:value-type="string" table:style-name="ce18">
            <text:p>Environment<text:s/></text:p>
          </table:table-cell>
          <table:table-cell table:style-name="ce18"/>
          <table:table-cell office:value-type="string" table:style-name="ce16">
            <text:p><text:a xlink:href="https://jncc.gov.uk/our-work/ukbi-a4-global-biodiversity-impact/">Global biodiversity impacts of UK economic activity / sustainable consumption<text:s/></text:a>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UK</text:p>
          </table:table-cell>
          <table:table-cell table:number-columns-repeated="2" table:style-name="ce6"/>
          <table:table-cell office:value-type="string" table:style-name="ce18">
            <text:p>To be released as part of the UK Biodiversity Indicators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">
            <text:p>Joint Nature Conservation Committee</text:p>
          </table:table-cell>
          <table:table-cell office:value-type="string" table:style-name="ce18">
            <text:p>Environment<text:s/></text:p>
          </table:table-cell>
          <table:table-cell table:style-name="ce18"/>
          <table:table-cell office:value-type="string" table:style-name="ce18">
            <text:p>OIF K3 indicator - Status of Threatened and Endemic Species in the Overseas Territories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Overseas Territories</text:p>
          </table:table-cell>
          <table:table-cell table:number-columns-repeated="2" table:style-name="ce6"/>
          <table:table-cell table:style-name="ce18"/>
          <table:table-cell table:number-columns-repeated="16373" table:style-name="ce1"/>
        </table:table-row>
        <table:table-row table:style-name="ro3">
          <table:table-cell office:value-type="string" table:style-name="ce18">
            <text:p>Joint Nature Conservation Committee</text:p>
          </table:table-cell>
          <table:table-cell office:value-type="string" table:style-name="ce18">
            <text:p>Environment<text:s/></text:p>
          </table:table-cell>
          <table:table-cell table:style-name="ce18"/>
          <table:table-cell office:value-type="string" table:style-name="ce18">
            <text:p>OIF K4 extent of protected areas in the Overseas Territories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17">
            <text:p>Annual</text:p>
          </table:table-cell>
          <table:table-cell office:value-type="string" table:style-name="ce17">
            <text:p>No</text:p>
          </table:table-cell>
          <table:table-cell office:value-type="string" table:style-name="ce18">
            <text:p>Overseas Territories</text:p>
          </table:table-cell>
          <table:table-cell table:number-columns-repeated="2" table:style-name="ce6"/>
          <table:table-cell table:style-name="ce18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5">
            <text:p><text:a xlink:href="https://www.gov.uk/government/collections/uk-sea-fisheries-annual-statistics">UK Sea Fisheries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4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5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10"/>
          <table:table-cell office:value-type="string" table:style-name="ce10">
            <text:p>31-Jan, 28-Feb, 28-Mar, 25-Apr, 30-May, 27-Jun, 25-Jul<text:s/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5">
            <text:p><text:a xlink:href="https://www.gov.uk/government/collections/provisional-non-quota-uptake-by-uk-vessels-in-eu-waters">Non-Quota uptake by UK vessels in EU waters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10"/>
          <table:table-cell office:value-type="string" table:style-name="ce10">
            <text:p>24-Jan, 21-Feb, 21-Mar, 18-Apr, 23-May, 20-Jun, 18-Jul</text:p>
          </table:table-cell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s://www.gov.uk/government/collections/people-and-nature-survey-for-england">People &amp; Nature Survey Annual Report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4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26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5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6"/>
          <table:table-cell table:number-columns-repeated="16373" table:style-name="ce1"/>
        </table:table-row>
        <table:table-row table:style-name="ro4">
          <table:table-cell table:number-columns-repeated="14" table:style-name="ce11"/>
          <table:table-cell table:number-columns-repeated="16370" table:style-name="ce1"/>
        </table:table-row>
        <table:table-row table:number-rows-repeated="1048456" table:style-name="ro5">
          <table:table-cell table:number-columns-repeated="16384"/>
        </table:table-row>
      </table:table>
      <table:table table:name="Jan_2025" table:style-name="ta2">
        <table:table-column table:style-name="co1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2" table:number-columns-repeated="2" table:default-cell-style-name="ce11"/>
        <table:table-column table:style-name="co7" table:default-cell-style-name="ce47"/>
        <table:table-column table:style-name="co7" table:number-columns-repeated="16377" table:default-cell-style-name="ce1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5"/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commodity-prices">Animal feed prices: Straights feed prices</text:a></text:p>
          </table:table-cell>
          <table:table-cell office:value-type="string" table:style-name="ce37">
            <text:p>Monthly</text:p>
          </table:table-cell>
          <table:table-cell table:style-name="ce37"/>
          <table:table-cell office:value-type="string" table:style-name="ce38">
            <text:p>09-Jan, 30-Jan</text:p>
          </table:table-cell>
          <table:table-cell table:style-name="ce38"/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39"/>
          <table:table-cell office:value-type="date" office:date-value="2025-01-31T00:00:00" table:style-name="ce39">
            <text:p>31-Jan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39"/>
          <table:table-cell office:value-type="date" office:date-value="2025-01-24T00:00:00" table:style-name="ce39">
            <text:p>24-Jan</text:p>
          </table:table-cell>
          <table:table-cell table:number-columns-repeated="16378" table:style-name="ce36"/>
        </table:table-row>
        <table:table-row table:number-rows-repeated="11" table:style-name="ro4">
          <table:table-cell table:number-columns-repeated="6" table:style-name="ce1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Feb_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5"/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farmer-opinion-tracker">Farmer Opinion Tracker</text:a></text:p>
          </table:table-cell>
          <table:table-cell office:value-type="string" table:style-name="ce18">
            <text:p>Ad hoc<text:s/></text:p>
          </table:table-cell>
          <table:table-cell table:style-name="ce37"/>
          <table:table-cell office:value-type="string" table:style-name="ce19">
            <text:p>Feb</text:p>
          </table:table-cell>
          <table:table-cell table:style-name="ce19"/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18">
            <text:p>Annual</text:p>
          </table:table-cell>
          <table:table-cell table:style-name="ce37"/>
          <table:table-cell office:value-type="string" table:style-name="ce19">
            <text:p>Feb</text:p>
          </table:table-cell>
          <table:table-cell table:style-name="ce19"/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39"/>
          <table:table-cell office:value-type="date" office:date-value="2025-02-28T00:00:00" table:style-name="ce19">
            <text:p>28-Feb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39"/>
          <table:table-cell office:value-type="date" office:date-value="2025-02-21T00:00:00" table:style-name="ce19">
            <text:p>21-Feb</text:p>
          </table:table-cell>
          <table:table-cell table:number-columns-repeated="16378" table:style-name="ce36"/>
        </table:table-row>
        <table:table-row table:number-rows-repeated="10" table:style-name="ro4">
          <table:table-cell table:number-columns-repeated="6" table:style-name="ce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Mar_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5"/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7">
            <text:p>Core Defra</text:p>
          </table:table-cell>
          <table:table-cell office:value-type="string" table:style-name="ce16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17">
            <text:p>Annual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Mar-Apr</text:p>
          </table:table-cell>
          <table:table-cell table:style-name="ce16"/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18"/>
          <table:table-cell office:value-type="date" office:date-value="2025-03-28T00:00:00" table:style-name="ce19">
            <text:p>28-Mar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18"/>
          <table:table-cell office:value-type="date" office:date-value="2025-03-21T00:00:00" table:style-name="ce19">
            <text:p>21-Mar</text:p>
          </table:table-cell>
          <table:table-cell table:number-columns-repeated="16378" table:style-name="ce36"/>
        </table:table-row>
        <table:table-row table:number-rows-repeated="11" table:style-name="ro4">
          <table:table-cell table:number-columns-repeated="6" table:style-name="ce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Apr-2025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4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5"/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office:value-type="string" table:style-name="ce16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18"/>
          <table:table-cell office:value-type="date" office:date-value="2025-04-25T00:00:00" table:style-name="ce19">
            <text:p>25-Apr</text:p>
          </table:table-cell>
          <table:table-cell table:number-columns-repeated="16378" table:style-name="ce36"/>
        </table:table-row>
        <table:table-row table:style-name="ro6">
          <table:table-cell office:value-type="string" table:style-name="ce18">
            <text:p>Marine Management Organisation</text:p>
          </table:table-cell>
          <table:table-cell office:value-type="string" table:style-name="ce16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17">
            <text:p>Monthly</text:p>
          </table:table-cell>
          <table:table-cell table:style-name="ce17"/>
          <table:table-cell table:style-name="ce18"/>
          <table:table-cell office:value-type="date" office:date-value="2025-04-18T00:00:00" table:style-name="ce19">
            <text:p>18-Apr</text:p>
          </table:table-cell>
          <table:table-cell table:number-columns-repeated="16378" table:style-name="ce36"/>
        </table:table-row>
        <table:table-row table:number-rows-repeated="12" table:style-name="ro4">
          <table:table-cell table:number-columns-repeated="6" table:style-name="ce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Cancelled_&amp;_Irregular_Releases" table:style-name="ta1">
        <table:table-column table:style-name="co1" table:number-columns-repeated="3" table:default-cell-style-name="ce11"/>
        <table:table-column table:style-name="co2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16373" table:default-cell-style-name="ce11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roduct group (core Defra only)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/ Official Statistic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3">
          <table:table-cell table:number-columns-repeated="8" table:style-name="ce3"/>
          <table:table-cell office:value-type="string" table:style-name="ce48">
            <text:p><text:a xlink:href="https://www.gov.uk/government/statistics/announcements">Check Statistics Release Calendar for current position)</text:a></text:p>
          </table:table-cell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48">
            <text:p><text:a xlink:href="https://www.gov.uk/government/collections/orchard-fruit">Survey of Orchard Fruit at October, England and Wales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England and Wales</text:p>
          </table:table-cell>
          <table:table-cell table:number-columns-repeated="2" table:style-name="ce8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48">
            <text:p><text:a xlink:href="https://www.gov.uk/government/collections/structure-of-the-agricultural-industry">Farm structure survey: Agricultural labour in England and the UK<text:s/></text:a></text:p>
          </table:table-cell>
          <table:table-cell office:value-type="string" table:style-name="ce8">
            <text:p>AOS</text:p>
          </table:table-cell>
          <table:table-cell office:value-type="string" table:style-name="ce7">
            <text:p>Ad hoc. Farm Structure Survey is conducted across the European Union every three or four years as a sample survey and once every ten years as a census.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England &amp; UK</text:p>
          </table:table-cell>
          <table:table-cell table:style-name="ce49"/>
          <table:table-cell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48">
            <text:p><text:a xlink:href="https://www.gov.uk/government/statistics/forecast-estimate-total-income-from-farming-in-the-uk">Forecast estimate total income from farming in the UK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50"/>
          <table:table-cell table:style-name="ce14"/>
          <table:table-cell office:value-type="string" table:style-name="ce7">
            <text:p>Last published Dec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48">
            <text:p><text:a xlink:href="https://www.gov.uk/government/collections/farm-business-survey">Water Usage in Agriculture and Horticulture: Results from the Farm Business Survey and Irrigation Survey (England)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office:value-type="string" table:style-name="ce7">
            <text:p>Last published Jan 2017.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48">
            <text:p><text:a xlink:href="https://www.gov.uk/government/collections/farm-business-survey">Machinery investment on farms in England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office:value-type="string" table:style-name="ce7">
            <text:p>Last published Mar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48">
            <text:p><text:a xlink:href="https://www.gov.uk/government/collections/food-farming-and-bio-security-statistics">Horticulture Business Development, Productivity and Sustainabilit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18">
            <text:p>Environmental Quality</text:p>
          </table:table-cell>
          <table:table-cell office:value-type="string" table:style-name="ce48">
            <text:p><text:a xlink:href="https://www.gov.uk/government/collections/digest-of-waste-and-resource-statistics">Digest of waste and resource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England and UK</text:p>
          </table:table-cell>
          <table:table-cell table:number-columns-repeated="2" table:style-name="ce6"/>
          <table:table-cell office:value-type="string" table:style-name="ce10">
            <text:p>Last published May 2018. Replaced by https://www.gov.uk/government/publications/resources-and-waste-strategy-for-england-monitoring-and-evaluation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48">
            <text:p><text:a xlink:href="https://www.gov.uk/government/collections/biodiversity-and-wildlife-statistics">Nature Conservation: Local Sites in Positive Conservation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0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48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4"/>
          <table:table-cell office:value-type="string" table:style-name="ce7">
            <text:p>Merged into Statistical Digest of Rural England (https://www.gov.uk/government/collections/statistical-digest-of-rural-england)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1">
            <text:p><text:a xlink:href="https://jncc.gov.uk/our-work/ukbi-c2-habitat-connectivity/">UK Biodiversity Indicators: C2. Habitat connectivity</text:a>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4"/>
          <table:table-cell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48">
            <text:p><text:a xlink:href="http://www.forestry.gov.uk/forestry/infd-8ekk3r">European Forest Account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4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48">
            <text:p><text:a xlink:href="https://forestry.gov.scot/forests-environment/climate-change/woodfuel-and-bio-energy">Woodfuel Demand and Usage in Scot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cotland</text:p>
          </table:table-cell>
          <table:table-cell table:style-name="ce6"/>
          <table:table-cell table:style-name="ce14"/>
          <table:table-cell office:value-type="string" table:style-name="ce10">
            <text:p>Transferred to Scottish Government from April 2019 and is in the process of being cancelled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51">
            <text:p><text:a xlink:href="http://www.forestry.gov.uk/forestry/infd-8ekjqc">Joint Wood Energy Enquiry (JWEE)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4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8"/>
          <table:table-cell office:value-type="string" table:style-name="ce48">
            <text:p><text:a xlink:href="https://www.forestry.gov.uk/forestry/infd-8ujdd3">UK softwood removals and deliveries by country</text:a></text:p>
          </table:table-cell>
          <table:table-cell office:value-type="string" table:style-name="ce8">
            <text:p>Official Statistics in development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4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48">
            <text:p><text:a xlink:href="https://www.gov.uk/government/collections/uk-sea-fisheries-annual-statistics">Experimental statistics; Exclusive Economic Zone Analysis: UK commercial sea fisheries landings by EEZ of capture 2012 to 2018</text:a></text:p>
          </table:table-cell>
          <table:table-cell office:value-type="string" table:style-name="ce8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7"/>
          <table:table-cell table:number-columns-repeated="2" table:style-name="ce10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48">
            <text:p><text:a xlink:href="https://www.gov.uk/government/collections/monitor-of-engagement-with-the-natural-environment-survey-purpose-and-results">Monitor of Engagement with the Natural Environment (MENE) – Annual report<text:s/></text:a></text:p>
          </table:table-cell>
          <table:table-cell office:value-type="string" table:style-name="ce8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4"/>
          <table:table-cell office:value-type="string" table:style-name="ce10">
            <text:p>Last published Jun 19. Replaced by the People &amp; Nature Survey (https://www.gov.uk/government/collections/people-and-nature-survey-for-england)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3"/>
          <table:table-cell office:value-type="string" table:style-name="ce48">
            <text:p><text:a xlink:href="https://www.gov.uk/government/collections/monitor-of-engagement-with-the-natural-environment-survey-purpose-and-results">Monitor of Engagement with the Natural Environment (MENE) Children’s Report<text:s/>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4"/>
          <table:table-cell office:value-type="string" table:style-name="ce10">
            <text:p>Last published Sep 19. Replaced by the People &amp; Nature Survey (https://www.gov.uk/government/collections/people-and-nature-survey-for-england).</text:p>
          </table:table-cell>
          <table:table-cell table:number-columns-repeated="16373" table:style-name="ce1"/>
        </table:table-row>
        <table:table-row table:style-name="ro4">
          <table:table-cell table:number-columns-repeated="3" table:style-name="ce11"/>
          <table:table-cell table:style-name="ce52"/>
          <table:table-cell table:number-columns-repeated="7" table:style-name="ce11"/>
          <table:table-cell table:number-columns-repeated="16373" table:style-name="ce1"/>
        </table:table-row>
        <table:table-row table:number-rows-repeated="1048556" table:style-name="ro5">
          <table:table-cell table:number-columns-repeated="16384"/>
        </table:table-row>
      </table:table>
      <table:database-ranges>
        <table:database-range table:target-range-address="2024.A1:2024.K119" table:display-filter-buttons="true"/>
        <table:database-range table:target-range-address="May-2024.A1:May-2024.F2" table:display-filter-buttons="true"/>
        <table:database-range table:target-range-address="Jun-2024.A1:Jun-2024.F2" table:display-filter-buttons="true"/>
        <table:database-range table:target-range-address="Jul-2024.A1:Jul-2024.F3" table:display-filter-buttons="true"/>
        <table:database-range table:target-range-address="Aug-2024.A1:Aug-2024.F3" table:display-filter-buttons="true"/>
        <table:database-range table:target-range-address="Sep-2024.A1:Sep-2024.F10" table:display-filter-buttons="true"/>
        <table:database-range table:target-range-address="Oct-2024.A1:Oct-2024.F3" table:display-filter-buttons="true"/>
        <table:database-range table:target-range-address="Nov-2024.A1:Nov-2024.F3" table:display-filter-buttons="true"/>
        <table:database-range table:target-range-address="Dec-2024.A1:Dec-2024.F3" table:display-filter-buttons="true"/>
        <table:database-range table:target-range-address="2025.A1:2025.K119" table:display-filter-buttons="true"/>
        <table:database-range table:target-range-address="Jan_2025.A1:Jan_2025.F3" table:display-filter-buttons="true"/>
        <table:database-range table:target-range-address="Feb_2025.A1:Feb_2025.F6" table:display-filter-buttons="true"/>
        <table:database-range table:target-range-address="Mar_2025.A1:Mar_2025.F2" table:display-filter-buttons="true"/>
        <table:database-range table:target-range-address="Apr-2025.A1:Apr-2025.F2" table:display-filter-buttons="true"/>
        <table:database-range table:target-range-address="Cancelled_&amp;_Irregular_Releases.A1:Cancelled_&amp;_Irregular_Releases.K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dc:title/>
    <dc:description/>
    <dc:subject/>
    <meta:initial-creator>Simcock</meta:initial-creator>
    <dc:creator>Fernandes, Martin Fernandes</dc:creator>
    <meta:creation-date>2013-04-19T07:08:30Z</meta:creation-date>
    <dc:date>2024-05-01T12:55:25Z</dc:date>
  </office:meta>
</office:document-meta>
</file>