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Heading_32_1" style:data-style-name="N0">
      <style:table-cell-properties fo:border-top="none" fo:border-bottom="thick solid #4472C4" fo:border-left="none" fo:border-right="none" style:vertical-align="middle" fo:wrap-option="wrap" fo:background-color="#B4C6E7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76388888888889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74486111111111cm" style:use-optimal-column-width="true"/>
    </style:style>
    <style:style style:name="co4" style:family="table-column">
      <style:table-column-properties fo:break-before="auto" style:column-width="2.29305555555556cm"/>
    </style:style>
    <style:style style:name="co5" style:family="table-column">
      <style:table-column-properties fo:break-before="auto" style:column-width="13.0351388888889cm"/>
    </style:style>
    <style:style style:name="co6" style:family="table-column">
      <style:table-column-properties fo:break-before="auto" style:column-width="3.52777777777778cm"/>
    </style:style>
    <style:style style:name="co7" style:family="table-column">
      <style:table-column-properties fo:break-before="auto" style:column-width="13.5113888888889cm"/>
    </style:style>
    <style:style style:name="co8" style:family="table-column">
      <style:table-column-properties fo:break-before="auto" style:column-width="6.91444444444444cm"/>
    </style:style>
    <style:style style:name="co9" style:family="table-column">
      <style:table-column-properties fo:break-before="auto" style:column-width="4.3568055555555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63.5pt" style:use-optimal-row-height="false" fo:break-before="auto"/>
    </style:style>
    <style:style style:name="ro4" style:family="table-row">
      <style:table-row-properties style:row-height="15.65pt" style:use-optimal-row-height="false" fo:break-before="auto"/>
    </style:style>
    <style:style style:name="ro5" style:family="table-row">
      <style:table-row-properties style:row-height="16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25pt" style:use-optimal-row-height="false" fo:break-before="auto"/>
    </style:style>
    <style:style style:name="ro8" style:family="table-row">
      <style:table-row-properties style:row-height="23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The table in this workbook outlines NHS England Appendix 2 - specialised commissioning - NHSE region to provider matrix - updated February 2023</text:p>
          </table:table-cell>
          <table:table-cell table:number-columns-repeated="15" table:style-name="ce2"/>
          <table:table-cell table:number-columns-repeated="16368"/>
        </table:table-row>
        <table:table-row table:number-rows-repeated="1048575" table:style-name="ro2">
          <table:table-cell table:number-columns-repeated="16384"/>
        </table:table-row>
      </table:table>
      <table:table table:name="22_to_23_month_12_appendix_2" table:style-name="ta1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1"/>
        <table:table-column table:style-name="co7" table:default-cell-style-name="ce29"/>
        <table:table-column table:style-name="co8" table:default-cell-style-name="ce2"/>
        <table:table-column table:style-name="co9" table:default-cell-style-name="ce2"/>
        <table:table-column table:style-name="co1" table:number-columns-repeated="16376" table:default-cell-style-name="ce2"/>
        <table:table-row table:style-name="ro3">
          <table:table-cell office:value-type="string" table:style-name="ce4">
            <text:p>Region code</text:p>
          </table:table-cell>
          <table:table-cell office:value-type="string" table:style-name="ce4">
            <text:p>NHS England - Region</text:p>
          </table:table-cell>
          <table:table-cell office:value-type="string" table:style-name="ce4">
            <text:p>For info: Hub</text:p>
            <text:p>Org code</text:p>
          </table:table-cell>
          <table:table-cell office:value-type="string" table:style-name="ce4">
            <text:p>To assist, for information only: NHS England Specialised Commissioning Hub Name</text:p>
            <text:p/>
          </table:table-cell>
          <table:table-cell office:value-type="string" table:style-name="ce4">
            <text:p>Provider Code</text:p>
          </table:table-cell>
          <table:table-cell office:value-type="string" table:style-name="ce4">
            <text:p>Provider Name</text:p>
          </table:table-cell>
          <table:table-cell office:value-type="string" table:style-name="ce4">
            <text:p>Foundation Trusts / NHS Trust / Other</text:p>
          </table:table-cell>
          <table:table-cell office:value-type="string" table:style-name="ce4">
            <text:p>Acute / Mental Health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6">
            <text:p>Y56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13R</text:p>
          </table:table-cell>
          <table:table-cell office:value-type="string" table:style-name="ce9">
            <text:p>NHS England - London Specialised Commissioning Hub<text:s/></text:p>
          </table:table-cell>
          <table:table-cell office:value-type="string" table:style-name="ce10">
            <text:p>NT9</text:p>
          </table:table-cell>
          <table:table-cell office:value-type="string" table:style-name="ce11">
            <text:p>Alliance Medical Ltd</text:p>
          </table:table-cell>
          <table:table-cell office:value-type="string" table:style-name="ce7">
            <text:p>Other - IS</text:p>
          </table:table-cell>
          <table:table-cell office:value-type="string" table:style-name="ce12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6</text:p>
          </table:table-cell>
          <table:table-cell office:value-type="string" table:style-name="ce14">
            <text:p>London</text:p>
          </table:table-cell>
          <table:table-cell office:value-type="string" table:style-name="ce15">
            <text:p>13R</text:p>
          </table:table-cell>
          <table:table-cell office:value-type="string" table:style-name="ce16">
            <text:p>NHS England - London Specialised Commissioning Hub<text:s/></text:p>
          </table:table-cell>
          <table:table-cell office:value-type="string" table:style-name="ce17">
            <text:p>Not Applicable</text:p>
          </table:table-cell>
          <table:table-cell office:value-type="string" table:style-name="ce18">
            <text:p>Anna Freud Centre</text:p>
          </table:table-cell>
          <table:table-cell office:value-type="string" table:style-name="ce14">
            <text:p>Other - IS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6</text:p>
          </table:table-cell>
          <table:table-cell office:value-type="string" table:style-name="ce14">
            <text:p>London</text:p>
          </table:table-cell>
          <table:table-cell office:value-type="string" table:style-name="ce15">
            <text:p>13R</text:p>
          </table:table-cell>
          <table:table-cell office:value-type="string" table:style-name="ce16">
            <text:p>NHS England - London Specialised Commissioning Hub<text:s/></text:p>
          </table:table-cell>
          <table:table-cell office:value-type="string" table:style-name="ce17">
            <text:p>Not Applicable</text:p>
          </table:table-cell>
          <table:table-cell office:value-type="string" table:style-name="ce18">
            <text:p>Aspen Healthcare (Claremont Hospital)</text:p>
          </table:table-cell>
          <table:table-cell office:value-type="string" table:style-name="ce14">
            <text:p>Other - IS</text:p>
          </table:table-cell>
          <table:table-cell office:value-type="string" table:style-name="ce19">
            <text:p>Acute</text:p>
          </table:table-cell>
          <table:table-cell table:number-columns-repeated="16376" table:style-name="ce20"/>
        </table:table-row>
        <table:table-row table:style-name="ro4">
          <table:table-cell office:value-type="string" table:style-name="ce13">
            <text:p>Y56</text:p>
          </table:table-cell>
          <table:table-cell office:value-type="string" table:style-name="ce14">
            <text:p>London</text:p>
          </table:table-cell>
          <table:table-cell office:value-type="string" table:style-name="ce15">
            <text:p>13R</text:p>
          </table:table-cell>
          <table:table-cell office:value-type="string" table:style-name="ce16">
            <text:p>NHS England - London Specialised Commissioning Hub<text:s/></text:p>
          </table:table-cell>
          <table:table-cell office:value-type="string" table:style-name="ce17">
            <text:p>RF4</text:p>
          </table:table-cell>
          <table:table-cell office:value-type="string" table:style-name="ce18">
            <text:p>Barking, Havering &amp; Redbridge University Hospitals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6</text:p>
          </table:table-cell>
          <table:table-cell office:value-type="string" table:style-name="ce14">
            <text:p>London</text:p>
          </table:table-cell>
          <table:table-cell office:value-type="string" table:style-name="ce15">
            <text:p>13R</text:p>
          </table:table-cell>
          <table:table-cell office:value-type="string" table:style-name="ce16">
            <text:p>NHS England - London Specialised Commissioning Hub<text:s/></text:p>
          </table:table-cell>
          <table:table-cell office:value-type="string" table:style-name="ce17">
            <text:p>RRP</text:p>
          </table:table-cell>
          <table:table-cell office:value-type="string" table:style-name="ce18">
            <text:p>Barnet, Enfield &amp; Haringey Mental Health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Mental Health</text:p>
          </table:table-cell>
          <table:table-cell table:number-columns-repeated="16376" table:style-name="ce20"/>
        </table:table-row>
        <table:table-row table:style-name="ro4">
          <table:table-cell office:value-type="string" table:style-name="ce13">
            <text:p>Y56</text:p>
          </table:table-cell>
          <table:table-cell office:value-type="string" table:style-name="ce14">
            <text:p>London</text:p>
          </table:table-cell>
          <table:table-cell office:value-type="string" table:style-name="ce15">
            <text:p>13R</text:p>
          </table:table-cell>
          <table:table-cell office:value-type="string" table:style-name="ce16">
            <text:p>NHS England - London Specialised Commissioning Hub<text:s/></text:p>
          </table:table-cell>
          <table:table-cell office:value-type="string" table:style-name="ce17">
            <text:p>R1H</text:p>
          </table:table-cell>
          <table:table-cell office:value-type="string" table:style-name="ce18">
            <text:p>Barts Health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6</text:p>
          </table:table-cell>
          <table:table-cell office:value-type="string" table:style-name="ce14">
            <text:p>London</text:p>
          </table:table-cell>
          <table:table-cell office:value-type="string" table:style-name="ce15">
            <text:p>13R</text:p>
          </table:table-cell>
          <table:table-cell office:value-type="string" table:style-name="ce16">
            <text:p>NHS England - London Specialised Commissioning Hub<text:s/></text:p>
          </table:table-cell>
          <table:table-cell office:value-type="string" table:style-name="ce17">
            <text:p>RV3</text:p>
          </table:table-cell>
          <table:table-cell office:value-type="string" table:style-name="ce18">
            <text:p>Central &amp; North West London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6</text:p>
          </table:table-cell>
          <table:table-cell office:value-type="string" table:style-name="ce14">
            <text:p>London</text:p>
          </table:table-cell>
          <table:table-cell office:value-type="string" table:style-name="ce15">
            <text:p>13R</text:p>
          </table:table-cell>
          <table:table-cell office:value-type="string" table:style-name="ce16">
            <text:p>NHS England - London Specialised Commissioning Hub<text:s/></text:p>
          </table:table-cell>
          <table:table-cell office:value-type="string" table:style-name="ce17">
            <text:p>RYX</text:p>
          </table:table-cell>
          <table:table-cell office:value-type="string" table:style-name="ce18">
            <text:p>Central London Community Healthcare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6</text:p>
          </table:table-cell>
          <table:table-cell office:value-type="string" table:style-name="ce14">
            <text:p>London</text:p>
          </table:table-cell>
          <table:table-cell office:value-type="string" table:style-name="ce15">
            <text:p>13R</text:p>
          </table:table-cell>
          <table:table-cell office:value-type="string" table:style-name="ce16">
            <text:p>NHS England - London Specialised Commissioning Hub<text:s/></text:p>
          </table:table-cell>
          <table:table-cell office:value-type="string" table:style-name="ce17">
            <text:p>CRG</text:p>
          </table:table-cell>
          <table:table-cell office:value-type="string" table:style-name="ce18">
            <text:p>Centre for Reproductive &amp; Genetic Health</text:p>
          </table:table-cell>
          <table:table-cell office:value-type="string" table:style-name="ce14">
            <text:p>Other - IS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6</text:p>
          </table:table-cell>
          <table:table-cell office:value-type="string" table:style-name="ce14">
            <text:p>London</text:p>
          </table:table-cell>
          <table:table-cell office:value-type="string" table:style-name="ce15">
            <text:p>13R</text:p>
          </table:table-cell>
          <table:table-cell office:value-type="string" table:style-name="ce16">
            <text:p>NHS England - London Specialised Commissioning Hub<text:s/></text:p>
          </table:table-cell>
          <table:table-cell office:value-type="string" table:style-name="ce17">
            <text:p>RQM</text:p>
          </table:table-cell>
          <table:table-cell office:value-type="string" table:style-name="ce18">
            <text:p>Chelsea And Westminster Hospital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6</text:p>
          </table:table-cell>
          <table:table-cell office:value-type="string" table:style-name="ce14">
            <text:p>London</text:p>
          </table:table-cell>
          <table:table-cell office:value-type="string" table:style-name="ce15">
            <text:p>13R</text:p>
          </table:table-cell>
          <table:table-cell office:value-type="string" table:style-name="ce16">
            <text:p>NHS England - London Specialised Commissioning Hub<text:s/></text:p>
          </table:table-cell>
          <table:table-cell office:value-type="string" table:style-name="ce17">
            <text:p>RJ6</text:p>
          </table:table-cell>
          <table:table-cell office:value-type="string" table:style-name="ce18">
            <text:p>Croydon Health Services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6</text:p>
          </table:table-cell>
          <table:table-cell office:value-type="string" table:style-name="ce14">
            <text:p>London</text:p>
          </table:table-cell>
          <table:table-cell office:value-type="string" table:style-name="ce15">
            <text:p>13R</text:p>
          </table:table-cell>
          <table:table-cell office:value-type="string" table:style-name="ce16">
            <text:p>NHS England - London Specialised Commissioning Hub<text:s/></text:p>
          </table:table-cell>
          <table:table-cell office:value-type="string" table:style-name="ce17">
            <text:p>RWK</text:p>
          </table:table-cell>
          <table:table-cell office:value-type="string" table:style-name="ce18">
            <text:p>East London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6</text:p>
          </table:table-cell>
          <table:table-cell office:value-type="string" table:style-name="ce14">
            <text:p>London</text:p>
          </table:table-cell>
          <table:table-cell office:value-type="string" table:style-name="ce15">
            <text:p>13R</text:p>
          </table:table-cell>
          <table:table-cell office:value-type="string" table:style-name="ce16">
            <text:p>NHS England - London Specialised Commissioning Hub<text:s/></text:p>
          </table:table-cell>
          <table:table-cell office:value-type="string" table:style-name="ce17">
            <text:p>8A580</text:p>
          </table:table-cell>
          <table:table-cell office:value-type="string" table:style-name="ce18">
            <text:p>Ellern Mede Centre For Eating Disorders (Oak Tree Forest)</text:p>
          </table:table-cell>
          <table:table-cell office:value-type="string" table:style-name="ce14">
            <text:p>Other - IS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6</text:p>
          </table:table-cell>
          <table:table-cell office:value-type="string" table:style-name="ce14">
            <text:p>London</text:p>
          </table:table-cell>
          <table:table-cell office:value-type="string" table:style-name="ce15">
            <text:p>13R</text:p>
          </table:table-cell>
          <table:table-cell office:value-type="string" table:style-name="ce16">
            <text:p>NHS England - London Specialised Commissioning Hub<text:s/></text:p>
          </table:table-cell>
          <table:table-cell office:value-type="string" table:style-name="ce17">
            <text:p>RVR</text:p>
          </table:table-cell>
          <table:table-cell office:value-type="string" table:style-name="ce18">
            <text:p>Epsom &amp; St Helier University Hospitals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6</text:p>
          </table:table-cell>
          <table:table-cell office:value-type="string" table:style-name="ce14">
            <text:p>London</text:p>
          </table:table-cell>
          <table:table-cell office:value-type="string" table:style-name="ce15">
            <text:p>13R</text:p>
          </table:table-cell>
          <table:table-cell office:value-type="string" table:style-name="ce16">
            <text:p>NHS England - London Specialised Commissioning Hub<text:s/></text:p>
          </table:table-cell>
          <table:table-cell office:value-type="string" table:style-name="ce17">
            <text:p>RP4</text:p>
          </table:table-cell>
          <table:table-cell office:value-type="string" table:style-name="ce18">
            <text:p>Great Ormond Street Hospital for Children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6</text:p>
          </table:table-cell>
          <table:table-cell office:value-type="string" table:style-name="ce14">
            <text:p>London</text:p>
          </table:table-cell>
          <table:table-cell office:value-type="string" table:style-name="ce15">
            <text:p>13R</text:p>
          </table:table-cell>
          <table:table-cell office:value-type="string" table:style-name="ce16">
            <text:p>NHS England - London Specialised Commissioning Hub<text:s/></text:p>
          </table:table-cell>
          <table:table-cell office:value-type="string" table:style-name="ce17">
            <text:p>RJ1</text:p>
          </table:table-cell>
          <table:table-cell office:value-type="string" table:style-name="ce18">
            <text:p>Guy's &amp; St Thomas'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6</text:p>
          </table:table-cell>
          <table:table-cell office:value-type="string" table:style-name="ce14">
            <text:p>London</text:p>
          </table:table-cell>
          <table:table-cell office:value-type="string" table:style-name="ce15">
            <text:p>13R</text:p>
          </table:table-cell>
          <table:table-cell office:value-type="string" table:style-name="ce16">
            <text:p>NHS England - London Specialised Commissioning Hub<text:s/></text:p>
          </table:table-cell>
          <table:table-cell office:value-type="string" table:style-name="ce17">
            <text:p>RQX</text:p>
          </table:table-cell>
          <table:table-cell office:value-type="string" table:style-name="ce18">
            <text:p>Homerton University Hospital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6</text:p>
          </table:table-cell>
          <table:table-cell office:value-type="string" table:style-name="ce14">
            <text:p>London</text:p>
          </table:table-cell>
          <table:table-cell office:value-type="string" table:style-name="ce15">
            <text:p>13R</text:p>
          </table:table-cell>
          <table:table-cell office:value-type="string" table:style-name="ce16">
            <text:p>NHS England - London Specialised Commissioning Hub<text:s/></text:p>
          </table:table-cell>
          <table:table-cell office:value-type="string" table:style-name="ce17">
            <text:p>RYJ</text:p>
          </table:table-cell>
          <table:table-cell office:value-type="string" table:style-name="ce18">
            <text:p>Imperial College Healthcare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6</text:p>
          </table:table-cell>
          <table:table-cell office:value-type="string" table:style-name="ce14">
            <text:p>London</text:p>
          </table:table-cell>
          <table:table-cell office:value-type="string" table:style-name="ce15">
            <text:p>13R</text:p>
          </table:table-cell>
          <table:table-cell office:value-type="string" table:style-name="ce16">
            <text:p>NHS England - London Specialised Commissioning Hub<text:s/></text:p>
          </table:table-cell>
          <table:table-cell office:value-type="string" table:style-name="ce17">
            <text:p>8HX11</text:p>
          </table:table-cell>
          <table:table-cell office:value-type="string" table:style-name="ce18">
            <text:p>In Mind BATTERSEA BRIDGE HOUSE LTD</text:p>
          </table:table-cell>
          <table:table-cell office:value-type="string" table:style-name="ce14">
            <text:p>Other - IS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6</text:p>
          </table:table-cell>
          <table:table-cell office:value-type="string" table:style-name="ce14">
            <text:p>London</text:p>
          </table:table-cell>
          <table:table-cell office:value-type="string" table:style-name="ce15">
            <text:p>13R</text:p>
          </table:table-cell>
          <table:table-cell office:value-type="string" table:style-name="ce16">
            <text:p>NHS England - London Specialised Commissioning Hub<text:s/></text:p>
          </table:table-cell>
          <table:table-cell office:value-type="string" table:style-name="ce17">
            <text:p>RJZ</text:p>
          </table:table-cell>
          <table:table-cell office:value-type="string" table:style-name="ce18">
            <text:p>King's College Hospital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6</text:p>
          </table:table-cell>
          <table:table-cell office:value-type="string" table:style-name="ce14">
            <text:p>London</text:p>
          </table:table-cell>
          <table:table-cell office:value-type="string" table:style-name="ce15">
            <text:p>13R</text:p>
          </table:table-cell>
          <table:table-cell office:value-type="string" table:style-name="ce16">
            <text:p>NHS England - London Specialised Commissioning Hub<text:s/></text:p>
          </table:table-cell>
          <table:table-cell office:value-type="string" table:style-name="ce17">
            <text:p>RAX</text:p>
          </table:table-cell>
          <table:table-cell office:value-type="string" table:style-name="ce18">
            <text:p>Kingston Hospital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6</text:p>
          </table:table-cell>
          <table:table-cell office:value-type="string" table:style-name="ce14">
            <text:p>London</text:p>
          </table:table-cell>
          <table:table-cell office:value-type="string" table:style-name="ce15">
            <text:p>13R</text:p>
          </table:table-cell>
          <table:table-cell office:value-type="string" table:style-name="ce16">
            <text:p>NHS England - London Specialised Commissioning Hub<text:s/></text:p>
          </table:table-cell>
          <table:table-cell office:value-type="string" table:style-name="ce17">
            <text:p>RJ2</text:p>
          </table:table-cell>
          <table:table-cell office:value-type="string" table:style-name="ce18">
            <text:p>Lewisham &amp; Greenwich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6</text:p>
          </table:table-cell>
          <table:table-cell office:value-type="string" table:style-name="ce14">
            <text:p>London</text:p>
          </table:table-cell>
          <table:table-cell office:value-type="string" table:style-name="ce15">
            <text:p>13R</text:p>
          </table:table-cell>
          <table:table-cell office:value-type="string" table:style-name="ce16">
            <text:p>NHS England - London Specialised Commissioning Hub<text:s/></text:p>
          </table:table-cell>
          <table:table-cell office:value-type="string" table:style-name="ce17">
            <text:p>NVT</text:p>
          </table:table-cell>
          <table:table-cell office:value-type="string" table:style-name="ce18">
            <text:p>London Wound Healing Centres Ltd - LHM Healthcare Ltd</text:p>
          </table:table-cell>
          <table:table-cell office:value-type="string" table:style-name="ce14">
            <text:p>Other - IS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6</text:p>
          </table:table-cell>
          <table:table-cell office:value-type="string" table:style-name="ce14">
            <text:p>London</text:p>
          </table:table-cell>
          <table:table-cell office:value-type="string" table:style-name="ce15">
            <text:p>13R</text:p>
          </table:table-cell>
          <table:table-cell office:value-type="string" table:style-name="ce16">
            <text:p>NHS England - London Specialised Commissioning Hub<text:s/></text:p>
          </table:table-cell>
          <table:table-cell office:value-type="string" table:style-name="ce17">
            <text:p>RRU</text:p>
          </table:table-cell>
          <table:table-cell office:value-type="string" table:style-name="ce18">
            <text:p>London Ambulance Service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6</text:p>
          </table:table-cell>
          <table:table-cell office:value-type="string" table:style-name="ce14">
            <text:p>London</text:p>
          </table:table-cell>
          <table:table-cell office:value-type="string" table:style-name="ce15">
            <text:p>13R</text:p>
          </table:table-cell>
          <table:table-cell office:value-type="string" table:style-name="ce16">
            <text:p>NHS England - London Specialised Commissioning Hub<text:s/></text:p>
          </table:table-cell>
          <table:table-cell office:value-type="string" table:style-name="ce17">
            <text:p>R1K</text:p>
          </table:table-cell>
          <table:table-cell office:value-type="string" table:style-name="ce18">
            <text:p>London North West University Healthcare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6</text:p>
          </table:table-cell>
          <table:table-cell office:value-type="string" table:style-name="ce14">
            <text:p>London</text:p>
          </table:table-cell>
          <table:table-cell office:value-type="string" table:style-name="ce15">
            <text:p>13R</text:p>
          </table:table-cell>
          <table:table-cell office:value-type="string" table:style-name="ce16">
            <text:p>NHS England - London Specialised Commissioning Hub<text:s/></text:p>
          </table:table-cell>
          <table:table-cell office:value-type="string" table:style-name="ce17">
            <text:p>MOJ</text:p>
          </table:table-cell>
          <table:table-cell office:value-type="string" table:style-name="ce18">
            <text:p>Ministry Of Justice</text:p>
          </table:table-cell>
          <table:table-cell office:value-type="string" table:style-name="ce14">
            <text:p>Other - IS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6</text:p>
          </table:table-cell>
          <table:table-cell office:value-type="string" table:style-name="ce14">
            <text:p>London</text:p>
          </table:table-cell>
          <table:table-cell office:value-type="string" table:style-name="ce15">
            <text:p>13R</text:p>
          </table:table-cell>
          <table:table-cell office:value-type="string" table:style-name="ce16">
            <text:p>NHS England - London Specialised Commissioning Hub<text:s/></text:p>
          </table:table-cell>
          <table:table-cell office:value-type="string" table:style-name="ce17">
            <text:p>RP6</text:p>
          </table:table-cell>
          <table:table-cell office:value-type="string" table:style-name="ce18">
            <text:p>Moorfields Eye Hospital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6</text:p>
          </table:table-cell>
          <table:table-cell office:value-type="string" table:style-name="ce14">
            <text:p>London</text:p>
          </table:table-cell>
          <table:table-cell office:value-type="string" table:style-name="ce15">
            <text:p>13R</text:p>
          </table:table-cell>
          <table:table-cell office:value-type="string" table:style-name="ce16">
            <text:p>NHS England - London Specialised Commissioning Hub<text:s/></text:p>
          </table:table-cell>
          <table:table-cell office:value-type="string" table:style-name="ce17">
            <text:p>LPT</text:p>
          </table:table-cell>
          <table:table-cell office:value-type="string" table:style-name="ce18">
            <text:p>National Offender Management Service<text:s/></text:p>
          </table:table-cell>
          <table:table-cell office:value-type="string" table:style-name="ce14">
            <text:p>Other - IS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6</text:p>
          </table:table-cell>
          <table:table-cell office:value-type="string" table:style-name="ce14">
            <text:p>London</text:p>
          </table:table-cell>
          <table:table-cell office:value-type="string" table:style-name="ce15">
            <text:p>13R</text:p>
          </table:table-cell>
          <table:table-cell office:value-type="string" table:style-name="ce16">
            <text:p>NHS England - London Specialised Commissioning Hub<text:s/></text:p>
          </table:table-cell>
          <table:table-cell office:value-type="string" table:style-name="ce17">
            <text:p>RAT</text:p>
          </table:table-cell>
          <table:table-cell office:value-type="string" table:style-name="ce18">
            <text:p>North East London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6</text:p>
          </table:table-cell>
          <table:table-cell office:value-type="string" table:style-name="ce14">
            <text:p>London</text:p>
          </table:table-cell>
          <table:table-cell office:value-type="string" table:style-name="ce15">
            <text:p>13R</text:p>
          </table:table-cell>
          <table:table-cell office:value-type="string" table:style-name="ce16">
            <text:p>NHS England - London Specialised Commissioning Hub<text:s/></text:p>
          </table:table-cell>
          <table:table-cell office:value-type="string" table:style-name="ce17">
            <text:p>RAP</text:p>
          </table:table-cell>
          <table:table-cell office:value-type="string" table:style-name="ce18">
            <text:p>North Middlesex University Hospital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6</text:p>
          </table:table-cell>
          <table:table-cell office:value-type="string" table:style-name="ce14">
            <text:p>London</text:p>
          </table:table-cell>
          <table:table-cell office:value-type="string" table:style-name="ce15">
            <text:p>13R</text:p>
          </table:table-cell>
          <table:table-cell office:value-type="string" table:style-name="ce16">
            <text:p>NHS England - London Specialised Commissioning Hub<text:s/></text:p>
          </table:table-cell>
          <table:table-cell office:value-type="string" table:style-name="ce17">
            <text:p>RPG</text:p>
          </table:table-cell>
          <table:table-cell office:value-type="string" table:style-name="ce18">
            <text:p>Oxleas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6</text:p>
          </table:table-cell>
          <table:table-cell office:value-type="string" table:style-name="ce14">
            <text:p>London</text:p>
          </table:table-cell>
          <table:table-cell office:value-type="string" table:style-name="ce15">
            <text:p>13R</text:p>
          </table:table-cell>
          <table:table-cell office:value-type="string" table:style-name="ce16">
            <text:p>NHS England - London Specialised Commissioning Hub<text:s/></text:p>
          </table:table-cell>
          <table:table-cell office:value-type="string" table:style-name="ce17">
            <text:p>Not Applicable</text:p>
          </table:table-cell>
          <table:table-cell office:value-type="string" table:style-name="ce18">
            <text:p>Penrose</text:p>
          </table:table-cell>
          <table:table-cell office:value-type="string" table:style-name="ce2">
            <text:p>Other - IS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6</text:p>
          </table:table-cell>
          <table:table-cell office:value-type="string" table:style-name="ce14">
            <text:p>London</text:p>
          </table:table-cell>
          <table:table-cell office:value-type="string" table:style-name="ce15">
            <text:p>13R</text:p>
          </table:table-cell>
          <table:table-cell office:value-type="string" table:style-name="ce16">
            <text:p>NHS England - London Specialised Commissioning Hub<text:s/></text:p>
          </table:table-cell>
          <table:table-cell office:value-type="string" table:style-name="ce17">
            <text:p>RAL</text:p>
          </table:table-cell>
          <table:table-cell office:value-type="string" table:style-name="ce18">
            <text:p>Royal Free London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6</text:p>
          </table:table-cell>
          <table:table-cell office:value-type="string" table:style-name="ce14">
            <text:p>London</text:p>
          </table:table-cell>
          <table:table-cell office:value-type="string" table:style-name="ce15">
            <text:p>13R</text:p>
          </table:table-cell>
          <table:table-cell office:value-type="string" table:style-name="ce16">
            <text:p>NHS England - London Specialised Commissioning Hub<text:s/></text:p>
          </table:table-cell>
          <table:table-cell office:value-type="string" table:style-name="ce17">
            <text:p>RAN</text:p>
          </table:table-cell>
          <table:table-cell office:value-type="string" table:style-name="ce18">
            <text:p>Royal National Orthopaedic Hospital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6</text:p>
          </table:table-cell>
          <table:table-cell office:value-type="string" table:style-name="ce14">
            <text:p>London</text:p>
          </table:table-cell>
          <table:table-cell office:value-type="string" table:style-name="ce15">
            <text:p>13R</text:p>
          </table:table-cell>
          <table:table-cell office:value-type="string" table:style-name="ce16">
            <text:p>NHS England - London Specialised Commissioning Hub<text:s/></text:p>
          </table:table-cell>
          <table:table-cell office:value-type="string" table:style-name="ce17">
            <text:p>SEA</text:p>
          </table:table-cell>
          <table:table-cell office:value-type="string" table:style-name="ce18">
            <text:p><text:s/>Advocate Project (The) - SEAP</text:p>
          </table:table-cell>
          <table:table-cell office:value-type="string" table:style-name="ce2">
            <text:p>Other - IS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6</text:p>
          </table:table-cell>
          <table:table-cell office:value-type="string" table:style-name="ce14">
            <text:p>London</text:p>
          </table:table-cell>
          <table:table-cell office:value-type="string" table:style-name="ce15">
            <text:p>13R</text:p>
          </table:table-cell>
          <table:table-cell office:value-type="string" table:style-name="ce16">
            <text:p>NHS England - London Specialised Commissioning Hub<text:s/></text:p>
          </table:table-cell>
          <table:table-cell office:value-type="string" table:style-name="ce17">
            <text:p>RV5</text:p>
          </table:table-cell>
          <table:table-cell office:value-type="string" table:style-name="ce18">
            <text:p>South London &amp; Maudsley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6</text:p>
          </table:table-cell>
          <table:table-cell office:value-type="string" table:style-name="ce14">
            <text:p>London</text:p>
          </table:table-cell>
          <table:table-cell office:value-type="string" table:style-name="ce15">
            <text:p>13R</text:p>
          </table:table-cell>
          <table:table-cell office:value-type="string" table:style-name="ce16">
            <text:p>NHS England - London Specialised Commissioning Hub<text:s/></text:p>
          </table:table-cell>
          <table:table-cell office:value-type="string" table:style-name="ce17">
            <text:p>RQY</text:p>
          </table:table-cell>
          <table:table-cell office:value-type="string" table:style-name="ce18">
            <text:p>South West London &amp; St George's Mental Health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6</text:p>
          </table:table-cell>
          <table:table-cell office:value-type="string" table:style-name="ce14">
            <text:p>London</text:p>
          </table:table-cell>
          <table:table-cell office:value-type="string" table:style-name="ce15">
            <text:p>13R</text:p>
          </table:table-cell>
          <table:table-cell office:value-type="string" table:style-name="ce16">
            <text:p>NHS England - London Specialised Commissioning Hub<text:s/></text:p>
          </table:table-cell>
          <table:table-cell office:value-type="string" table:style-name="ce17">
            <text:p>RJ7</text:p>
          </table:table-cell>
          <table:table-cell office:value-type="string" table:style-name="ce18">
            <text:p>St George's University Hospitals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6</text:p>
          </table:table-cell>
          <table:table-cell office:value-type="string" table:style-name="ce14">
            <text:p>London</text:p>
          </table:table-cell>
          <table:table-cell office:value-type="string" table:style-name="ce15">
            <text:p>13R</text:p>
          </table:table-cell>
          <table:table-cell office:value-type="string" table:style-name="ce16">
            <text:p>NHS England - London Specialised Commissioning Hub<text:s/></text:p>
          </table:table-cell>
          <table:table-cell office:value-type="string" table:style-name="ce17">
            <text:p>8F952</text:p>
          </table:table-cell>
          <table:table-cell office:value-type="string" table:style-name="ce18">
            <text:p>St Peter's Andrology Centre</text:p>
          </table:table-cell>
          <table:table-cell office:value-type="string" table:style-name="ce2">
            <text:p>Other - IS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6</text:p>
          </table:table-cell>
          <table:table-cell office:value-type="string" table:style-name="ce14">
            <text:p>London</text:p>
          </table:table-cell>
          <table:table-cell office:value-type="string" table:style-name="ce15">
            <text:p>13R</text:p>
          </table:table-cell>
          <table:table-cell office:value-type="string" table:style-name="ce16">
            <text:p>NHS England - London Specialised Commissioning Hub<text:s/></text:p>
          </table:table-cell>
          <table:table-cell office:value-type="string" table:style-name="ce17">
            <text:p>RNK</text:p>
          </table:table-cell>
          <table:table-cell office:value-type="string" table:style-name="ce18">
            <text:p>Tavistock &amp; Portman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6</text:p>
          </table:table-cell>
          <table:table-cell office:value-type="string" table:style-name="ce14">
            <text:p>London</text:p>
          </table:table-cell>
          <table:table-cell office:value-type="string" table:style-name="ce15">
            <text:p>13R</text:p>
          </table:table-cell>
          <table:table-cell office:value-type="string" table:style-name="ce16">
            <text:p>NHS England - London Specialised Commissioning Hub<text:s/></text:p>
          </table:table-cell>
          <table:table-cell office:value-type="string" table:style-name="ce17">
            <text:p>RAS</text:p>
          </table:table-cell>
          <table:table-cell office:value-type="string" table:style-name="ce18">
            <text:p>The Hillingdon Hospitals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6</text:p>
          </table:table-cell>
          <table:table-cell office:value-type="string" table:style-name="ce14">
            <text:p>London</text:p>
          </table:table-cell>
          <table:table-cell office:value-type="string" table:style-name="ce15">
            <text:p>13R</text:p>
          </table:table-cell>
          <table:table-cell office:value-type="string" table:style-name="ce16">
            <text:p>NHS England - London Specialised Commissioning Hub<text:s/></text:p>
          </table:table-cell>
          <table:table-cell office:value-type="string" table:style-name="ce17">
            <text:p>NV2B</text:p>
          </table:table-cell>
          <table:table-cell office:value-type="string" table:style-name="ce18">
            <text:p>The Huntercombe Group - Blackheath Hospital Neurorehab</text:p>
          </table:table-cell>
          <table:table-cell office:value-type="string" table:style-name="ce2">
            <text:p>Other - IS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6</text:p>
          </table:table-cell>
          <table:table-cell office:value-type="string" table:style-name="ce14">
            <text:p>London</text:p>
          </table:table-cell>
          <table:table-cell office:value-type="string" table:style-name="ce15">
            <text:p>13R</text:p>
          </table:table-cell>
          <table:table-cell office:value-type="string" table:style-name="ce16">
            <text:p>NHS England - London Specialised Commissioning Hub<text:s/></text:p>
          </table:table-cell>
          <table:table-cell office:value-type="string" table:style-name="ce17">
            <text:p>NN1</text:p>
          </table:table-cell>
          <table:table-cell office:value-type="string" table:style-name="ce18">
            <text:p>The Royal Hospital For Neuro-Disability</text:p>
          </table:table-cell>
          <table:table-cell office:value-type="string" table:style-name="ce2">
            <text:p>Other - IS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6</text:p>
          </table:table-cell>
          <table:table-cell office:value-type="string" table:style-name="ce14">
            <text:p>London</text:p>
          </table:table-cell>
          <table:table-cell office:value-type="string" table:style-name="ce15">
            <text:p>13R</text:p>
          </table:table-cell>
          <table:table-cell office:value-type="string" table:style-name="ce16">
            <text:p>NHS England - London Specialised Commissioning Hub<text:s/></text:p>
          </table:table-cell>
          <table:table-cell office:value-type="string" table:style-name="ce17">
            <text:p>RPY</text:p>
          </table:table-cell>
          <table:table-cell office:value-type="string" table:style-name="ce18">
            <text:p>The Royal Marsden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6</text:p>
          </table:table-cell>
          <table:table-cell office:value-type="string" table:style-name="ce14">
            <text:p>London</text:p>
          </table:table-cell>
          <table:table-cell office:value-type="string" table:style-name="ce15">
            <text:p>13R</text:p>
          </table:table-cell>
          <table:table-cell office:value-type="string" table:style-name="ce16">
            <text:p>NHS England - London Specialised Commissioning Hub<text:s/></text:p>
          </table:table-cell>
          <table:table-cell office:value-type="string" table:style-name="ce17">
            <text:p>RKE</text:p>
          </table:table-cell>
          <table:table-cell office:value-type="string" table:style-name="ce18">
            <text:p>The Whittington Health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6</text:p>
          </table:table-cell>
          <table:table-cell office:value-type="string" table:style-name="ce14">
            <text:p>London</text:p>
          </table:table-cell>
          <table:table-cell office:value-type="string" table:style-name="ce15">
            <text:p>13R</text:p>
          </table:table-cell>
          <table:table-cell office:value-type="string" table:style-name="ce16">
            <text:p>NHS England - London Specialised Commissioning Hub<text:s/></text:p>
          </table:table-cell>
          <table:table-cell office:value-type="string" table:style-name="ce17">
            <text:p>Not Applicable</text:p>
          </table:table-cell>
          <table:table-cell office:value-type="string" table:style-name="ce18">
            <text:p>Together for Mental Wellbeing</text:p>
          </table:table-cell>
          <table:table-cell office:value-type="string" table:style-name="ce2">
            <text:p>Other - IS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6</text:p>
          </table:table-cell>
          <table:table-cell office:value-type="string" table:style-name="ce14">
            <text:p>London</text:p>
          </table:table-cell>
          <table:table-cell office:value-type="string" table:style-name="ce15">
            <text:p>13R</text:p>
          </table:table-cell>
          <table:table-cell office:value-type="string" table:style-name="ce16">
            <text:p>NHS England - London Specialised Commissioning Hub<text:s/></text:p>
          </table:table-cell>
          <table:table-cell office:value-type="string" table:style-name="ce17">
            <text:p>UCL</text:p>
          </table:table-cell>
          <table:table-cell office:value-type="string" table:style-name="ce18">
            <text:p>University College London</text:p>
          </table:table-cell>
          <table:table-cell office:value-type="string" table:style-name="ce2">
            <text:p>Other - IS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6</text:p>
          </table:table-cell>
          <table:table-cell office:value-type="string" table:style-name="ce14">
            <text:p>London</text:p>
          </table:table-cell>
          <table:table-cell office:value-type="string" table:style-name="ce15">
            <text:p>13R</text:p>
          </table:table-cell>
          <table:table-cell office:value-type="string" table:style-name="ce16">
            <text:p>NHS England - London Specialised Commissioning Hub<text:s/></text:p>
          </table:table-cell>
          <table:table-cell office:value-type="string" table:style-name="ce17">
            <text:p>RRV</text:p>
          </table:table-cell>
          <table:table-cell office:value-type="string" table:style-name="ce18">
            <text:p>University College London Hospitals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6</text:p>
          </table:table-cell>
          <table:table-cell office:value-type="string" table:style-name="ce14">
            <text:p>London</text:p>
          </table:table-cell>
          <table:table-cell office:value-type="string" table:style-name="ce15">
            <text:p>13R</text:p>
          </table:table-cell>
          <table:table-cell office:value-type="string" table:style-name="ce16">
            <text:p>NHS England - London Specialised Commissioning Hub<text:s/></text:p>
          </table:table-cell>
          <table:table-cell office:value-type="string" table:style-name="ce17">
            <text:p>RKL</text:p>
          </table:table-cell>
          <table:table-cell office:value-type="string" table:style-name="ce18">
            <text:p>West London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6</text:p>
          </table:table-cell>
          <table:table-cell office:value-type="string" table:style-name="ce14">
            <text:p>London</text:p>
          </table:table-cell>
          <table:table-cell office:value-type="string" table:style-name="ce15">
            <text:p>13R</text:p>
          </table:table-cell>
          <table:table-cell office:value-type="string" table:style-name="ce16">
            <text:p>NHS England - London Specialised Commissioning Hub<text:s/></text:p>
          </table:table-cell>
          <table:table-cell office:value-type="string" table:style-name="ce17">
            <text:p>Not Applicable</text:p>
          </table:table-cell>
          <table:table-cell office:value-type="string" table:style-name="ce18">
            <text:p>Women in Prison</text:p>
          </table:table-cell>
          <table:table-cell office:value-type="string" table:style-name="ce2">
            <text:p>Other - IS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8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14F</text:p>
          </table:table-cell>
          <table:table-cell office:value-type="string" table:style-name="ce16">
            <text:p>NHS England - South West Specialised Commissioning Hub</text:p>
          </table:table-cell>
          <table:table-cell office:value-type="string" table:style-name="ce17">
            <text:p>RTQ</text:p>
          </table:table-cell>
          <table:table-cell office:value-type="string" table:style-name="ce18">
            <text:p>Gloucestershire Health and Care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0</text:p>
          </table:table-cell>
          <table:table-cell office:value-type="string" table:style-name="ce14">
            <text:p>Midlands</text:p>
          </table:table-cell>
          <table:table-cell office:value-type="string" table:style-name="ce15">
            <text:p>14C</text:p>
          </table:table-cell>
          <table:table-cell office:value-type="string" table:style-name="ce16">
            <text:p>NHS England - West Midlands Specialised Commissioning Hub<text:s/></text:p>
          </table:table-cell>
          <table:table-cell office:value-type="string" table:style-name="ce17">
            <text:p>Not Applicable</text:p>
          </table:table-cell>
          <table:table-cell office:value-type="string" table:style-name="ce18">
            <text:p>365 Response Ltd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8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14F</text:p>
          </table:table-cell>
          <table:table-cell office:value-type="string" table:style-name="ce16">
            <text:p>NHS England - South West Specialised Commissioning Hub</text:p>
          </table:table-cell>
          <table:table-cell office:value-type="string" table:style-name="ce17">
            <text:p>7A3</text:p>
          </table:table-cell>
          <table:table-cell office:value-type="string" table:style-name="ce18">
            <text:p>Abertawe Bro Morgannwg University LHB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2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13Y</text:p>
          </table:table-cell>
          <table:table-cell office:value-type="string" table:style-name="ce16">
            <text:p>NHS England - North West Specialised Commissioning Hub</text:p>
          </table:table-cell>
          <table:table-cell office:value-type="string" table:style-name="ce17">
            <text:p>ACE</text:p>
          </table:table-cell>
          <table:table-cell office:value-type="string" table:style-name="ce18">
            <text:p>ACE Centre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3</text:p>
          </table:table-cell>
          <table:table-cell office:value-type="string" table:style-name="ce14">
            <text:p>North East and Yorkshire</text:p>
          </table:table-cell>
          <table:table-cell office:value-type="string" table:style-name="ce15">
            <text:p>13V</text:p>
          </table:table-cell>
          <table:table-cell office:value-type="string" table:style-name="ce16">
            <text:p>NHS England - Yorkshire and the Humber Specialised Commissioning Hub</text:p>
          </table:table-cell>
          <table:table-cell office:value-type="string" table:style-name="ce17">
            <text:p>RCF</text:p>
          </table:table-cell>
          <table:table-cell office:value-type="string" table:style-name="ce18">
            <text:p>Airedale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2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13Y</text:p>
          </table:table-cell>
          <table:table-cell office:value-type="string" table:style-name="ce16">
            <text:p>NHS England - North West Specialised Commissioning Hub</text:p>
          </table:table-cell>
          <table:table-cell office:value-type="string" table:style-name="ce17">
            <text:p>RBS</text:p>
          </table:table-cell>
          <table:table-cell office:value-type="string" table:style-name="ce18">
            <text:p>Alder Hey Children's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0</text:p>
          </table:table-cell>
          <table:table-cell office:value-type="string" table:style-name="ce14">
            <text:p>Midlands</text:p>
          </table:table-cell>
          <table:table-cell office:value-type="string" table:style-name="ce15">
            <text:p>14C</text:p>
          </table:table-cell>
          <table:table-cell office:value-type="string" table:style-name="ce16">
            <text:p>NHS England - West Midlands Specialised Commissioning Hub<text:s/></text:p>
          </table:table-cell>
          <table:table-cell office:value-type="string" table:style-name="ce17">
            <text:p>NT9</text:p>
          </table:table-cell>
          <table:table-cell office:value-type="string" table:style-name="ce18">
            <text:p>Alliance Medical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Ot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9</text:p>
          </table:table-cell>
          <table:table-cell office:value-type="string" table:style-name="ce14">
            <text:p>South East</text:p>
          </table:table-cell>
          <table:table-cell office:value-type="string" table:style-name="ce15">
            <text:p>14G</text:p>
          </table:table-cell>
          <table:table-cell office:value-type="string" table:style-name="ce16">
            <text:p>NHS England - South East Specialised Commissioning Hub</text:p>
          </table:table-cell>
          <table:table-cell office:value-type="string" table:style-name="ce17">
            <text:p>NT9</text:p>
          </table:table-cell>
          <table:table-cell office:value-type="string" table:style-name="ce18">
            <text:p>Alliance Medical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2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13Y</text:p>
          </table:table-cell>
          <table:table-cell office:value-type="string" table:style-name="ce16">
            <text:p>NHS England - North West Specialised Commissioning Hub</text:p>
          </table:table-cell>
          <table:table-cell office:value-type="string" table:style-name="ce17">
            <text:p>NVR</text:p>
          </table:table-cell>
          <table:table-cell office:value-type="string" table:style-name="ce18">
            <text:p>Alpha Hospitals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Ot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9</text:p>
          </table:table-cell>
          <table:table-cell office:value-type="string" table:style-name="ce14">
            <text:p>South East</text:p>
          </table:table-cell>
          <table:table-cell office:value-type="string" table:style-name="ce15">
            <text:p>14G</text:p>
          </table:table-cell>
          <table:table-cell office:value-type="string" table:style-name="ce16">
            <text:p>NHS England - South East Specialised Commissioning Hub</text:p>
          </table:table-cell>
          <table:table-cell office:value-type="string" table:style-name="ce17">
            <text:p>RTK</text:p>
          </table:table-cell>
          <table:table-cell office:value-type="string" table:style-name="ce18">
            <text:p>Ashford &amp; St Peter's Hospitals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8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14F</text:p>
          </table:table-cell>
          <table:table-cell office:value-type="string" table:style-name="ce16">
            <text:p>NHS England - South West Specialised Commissioning Hub</text:p>
          </table:table-cell>
          <table:table-cell office:value-type="string" table:style-name="ce17">
            <text:p>RVN</text:p>
          </table:table-cell>
          <table:table-cell office:value-type="string" table:style-name="ce18">
            <text:p>Avon &amp; Wiltshire Mental Health Partnership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3</text:p>
          </table:table-cell>
          <table:table-cell office:value-type="string" table:style-name="ce14">
            <text:p>North East and Yorkshire</text:p>
          </table:table-cell>
          <table:table-cell office:value-type="string" table:style-name="ce15">
            <text:p>13V</text:p>
          </table:table-cell>
          <table:table-cell office:value-type="string" table:style-name="ce16">
            <text:p>NHS England - Yorkshire and the Humber Specialised Commissioning Hub</text:p>
          </table:table-cell>
          <table:table-cell office:value-type="string" table:style-name="ce17">
            <text:p>RFF</text:p>
          </table:table-cell>
          <table:table-cell office:value-type="string" table:style-name="ce18">
            <text:p>Barnsley Hospital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1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14E</text:p>
          </table:table-cell>
          <table:table-cell office:value-type="string" table:style-name="ce16">
            <text:p>NHS England - East of England Specialised Commissioning Hub</text:p>
          </table:table-cell>
          <table:table-cell office:value-type="string" table:style-name="ce17">
            <text:p>RC9</text:p>
          </table:table-cell>
          <table:table-cell office:value-type="string" table:style-name="ce18">
            <text:p>Bedfordshire Hospitals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9</text:p>
          </table:table-cell>
          <table:table-cell office:value-type="string" table:style-name="ce14">
            <text:p>South East</text:p>
          </table:table-cell>
          <table:table-cell office:value-type="string" table:style-name="ce15">
            <text:p>13N</text:p>
          </table:table-cell>
          <table:table-cell office:value-type="string" table:style-name="ce16">
            <text:p>NHS England - Wessex Specialised Commissioning Hub</text:p>
          </table:table-cell>
          <table:table-cell office:value-type="string" table:style-name="ce17">
            <text:p>RWX</text:p>
          </table:table-cell>
          <table:table-cell office:value-type="string" table:style-name="ce18">
            <text:p>Berkshire Healthcare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2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13Y</text:p>
          </table:table-cell>
          <table:table-cell office:value-type="string" table:style-name="ce16">
            <text:p>NHS England - North West Specialised Commissioning Hub</text:p>
          </table:table-cell>
          <table:table-cell office:value-type="string" table:style-name="ce17">
            <text:p>7A1</text:p>
          </table:table-cell>
          <table:table-cell office:value-type="string" table:style-name="ce18">
            <text:p>Betsi Cadwaladar University Health Board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0</text:p>
          </table:table-cell>
          <table:table-cell office:value-type="string" table:style-name="ce14">
            <text:p>Midlands</text:p>
          </table:table-cell>
          <table:table-cell office:value-type="string" table:style-name="ce15">
            <text:p>14C</text:p>
          </table:table-cell>
          <table:table-cell office:value-type="string" table:style-name="ce16">
            <text:p>NHS England - West Midlands Specialised Commissioning Hub<text:s/></text:p>
          </table:table-cell>
          <table:table-cell office:value-type="string" table:style-name="ce17">
            <text:p>RXT</text:p>
          </table:table-cell>
          <table:table-cell office:value-type="string" table:style-name="ce18">
            <text:p>Birmingham &amp; Solihull Mental Health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0</text:p>
          </table:table-cell>
          <table:table-cell office:value-type="string" table:style-name="ce14">
            <text:p>Midlands</text:p>
          </table:table-cell>
          <table:table-cell office:value-type="string" table:style-name="ce15">
            <text:p>14C</text:p>
          </table:table-cell>
          <table:table-cell office:value-type="string" table:style-name="ce16">
            <text:p>NHS England - West Midlands Specialised Commissioning Hub<text:s/></text:p>
          </table:table-cell>
          <table:table-cell office:value-type="string" table:style-name="ce17">
            <text:p>RQ3</text:p>
          </table:table-cell>
          <table:table-cell office:value-type="string" table:style-name="ce18">
            <text:p>Birmingham Women's and Children's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0</text:p>
          </table:table-cell>
          <table:table-cell office:value-type="string" table:style-name="ce14">
            <text:p>Midlands</text:p>
          </table:table-cell>
          <table:table-cell office:value-type="string" table:style-name="ce15">
            <text:p>14C</text:p>
          </table:table-cell>
          <table:table-cell office:value-type="string" table:style-name="ce16">
            <text:p>NHS England - West Midlands Specialised Commissioning Hub<text:s/></text:p>
          </table:table-cell>
          <table:table-cell office:value-type="string" table:style-name="ce17">
            <text:p>RYW</text:p>
          </table:table-cell>
          <table:table-cell office:value-type="string" table:style-name="ce18">
            <text:p>Birmingham Community Healthcare NHS Foundation Trust<text:s/>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0</text:p>
          </table:table-cell>
          <table:table-cell office:value-type="string" table:style-name="ce14">
            <text:p>Midlands</text:p>
          </table:table-cell>
          <table:table-cell office:value-type="string" table:style-name="ce15">
            <text:p>14C</text:p>
          </table:table-cell>
          <table:table-cell office:value-type="string" table:style-name="ce16">
            <text:p>NHS England - West Midlands Specialised Commissioning Hub<text:s/></text:p>
          </table:table-cell>
          <table:table-cell office:value-type="string" table:style-name="ce17">
            <text:p>RQ3</text:p>
          </table:table-cell>
          <table:table-cell office:value-type="string" table:style-name="ce18">
            <text:p>Birmingham Women's and Children's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8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14F</text:p>
          </table:table-cell>
          <table:table-cell office:value-type="string" table:style-name="ce16">
            <text:p>NHS England - South West Specialised Commissioning Hub</text:p>
          </table:table-cell>
          <table:table-cell office:value-type="string" table:style-name="ce17">
            <text:p>Not Applicable</text:p>
          </table:table-cell>
          <table:table-cell office:value-type="string" table:style-name="ce18">
            <text:p>BIRU - Bristol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Y60</text:p>
          </table:table-cell>
          <table:table-cell office:value-type="string" table:style-name="ce14">
            <text:p>Midlands</text:p>
          </table:table-cell>
          <table:table-cell office:value-type="string" table:style-name="ce15">
            <text:p>14C</text:p>
          </table:table-cell>
          <table:table-cell office:value-type="string" table:style-name="ce16">
            <text:p>NHS England - West Midlands Specialised Commissioning Hub<text:s/></text:p>
          </table:table-cell>
          <table:table-cell office:value-type="string" table:style-name="ce17">
            <text:p>TAJ</text:p>
          </table:table-cell>
          <table:table-cell office:value-type="string" table:style-name="ce18">
            <text:p>Black Country Healthcare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2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13Y</text:p>
          </table:table-cell>
          <table:table-cell office:value-type="string" table:style-name="ce16">
            <text:p>NHS England - North West Specialised Commissioning Hub</text:p>
          </table:table-cell>
          <table:table-cell office:value-type="string" table:style-name="ce17">
            <text:p>RXL</text:p>
          </table:table-cell>
          <table:table-cell office:value-type="string" table:style-name="ce18">
            <text:p>Blackpool Teaching Hospitals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3</text:p>
          </table:table-cell>
          <table:table-cell office:value-type="string" table:style-name="ce14">
            <text:p>North East and Yorkshire</text:p>
          </table:table-cell>
          <table:table-cell office:value-type="string" table:style-name="ce15">
            <text:p>13V</text:p>
          </table:table-cell>
          <table:table-cell office:value-type="string" table:style-name="ce16">
            <text:p>NHS England - Yorkshire and the Humber Specialised Commissioning Hub</text:p>
          </table:table-cell>
          <table:table-cell office:value-type="string" table:style-name="ce17">
            <text:p>NT4B</text:p>
          </table:table-cell>
          <table:table-cell office:value-type="string" table:style-name="ce18">
            <text:p>BMI Healthcare Thornbury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2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13Y</text:p>
          </table:table-cell>
          <table:table-cell office:value-type="string" table:style-name="ce16">
            <text:p>NHS England - North West Specialised Commissioning Hub</text:p>
          </table:table-cell>
          <table:table-cell office:value-type="string" table:style-name="ce17">
            <text:p>RMC</text:p>
          </table:table-cell>
          <table:table-cell office:value-type="string" table:style-name="ce18">
            <text:p>Bolton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3</text:p>
          </table:table-cell>
          <table:table-cell office:value-type="string" table:style-name="ce14">
            <text:p>North East and Yorkshire</text:p>
          </table:table-cell>
          <table:table-cell office:value-type="string" table:style-name="ce15">
            <text:p>13V</text:p>
          </table:table-cell>
          <table:table-cell office:value-type="string" table:style-name="ce16">
            <text:p>NHS England - Yorkshire and the Humber Specialised Commissioning Hub</text:p>
          </table:table-cell>
          <table:table-cell office:value-type="string" table:style-name="ce17">
            <text:p>TAD</text:p>
          </table:table-cell>
          <table:table-cell office:value-type="string" table:style-name="ce18">
            <text:p>Bradford District Care NHS Foundation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3</text:p>
          </table:table-cell>
          <table:table-cell office:value-type="string" table:style-name="ce14">
            <text:p>North East and Yorkshire</text:p>
          </table:table-cell>
          <table:table-cell office:value-type="string" table:style-name="ce15">
            <text:p>13V</text:p>
          </table:table-cell>
          <table:table-cell office:value-type="string" table:style-name="ce16">
            <text:p>NHS England - Yorkshire and the Humber Specialised Commissioning Hub</text:p>
          </table:table-cell>
          <table:table-cell office:value-type="string" table:style-name="ce17">
            <text:p>RAE</text:p>
          </table:table-cell>
          <table:table-cell office:value-type="string" table:style-name="ce18">
            <text:p>Bradford Teaching Hospitals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8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14F</text:p>
          </table:table-cell>
          <table:table-cell office:value-type="string" table:style-name="ce16">
            <text:p>NHS England - South West Specialised Commissioning Hub</text:p>
          </table:table-cell>
          <table:table-cell office:value-type="string" table:style-name="ce17">
            <text:p>8GG</text:p>
          </table:table-cell>
          <table:table-cell office:value-type="string" table:style-name="ce18">
            <text:p>Brain Injury Rehabilitation Trust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Ot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9</text:p>
          </table:table-cell>
          <table:table-cell office:value-type="string" table:style-name="ce14">
            <text:p>South East</text:p>
          </table:table-cell>
          <table:table-cell office:value-type="string" table:style-name="ce15">
            <text:p>13N</text:p>
          </table:table-cell>
          <table:table-cell office:value-type="string" table:style-name="ce16">
            <text:p>NHS England - Wessex Specialised Commissioning Hub</text:p>
          </table:table-cell>
          <table:table-cell office:value-type="string" table:style-name="ce17">
            <text:p>RXQ</text:p>
          </table:table-cell>
          <table:table-cell office:value-type="string" table:style-name="ce18">
            <text:p>Buckinghamshire Healthcare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3</text:p>
          </table:table-cell>
          <table:table-cell office:value-type="string" table:style-name="ce14">
            <text:p>North East and Yorkshire</text:p>
          </table:table-cell>
          <table:table-cell office:value-type="string" table:style-name="ce15">
            <text:p>13V</text:p>
          </table:table-cell>
          <table:table-cell office:value-type="string" table:style-name="ce16">
            <text:p>NHS England - Yorkshire and the Humber Specialised Commissioning Hub</text:p>
          </table:table-cell>
          <table:table-cell office:value-type="string" table:style-name="ce17">
            <text:p>RWY</text:p>
          </table:table-cell>
          <table:table-cell office:value-type="string" table:style-name="ce18">
            <text:p>Calderdale &amp; Huddersfield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1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14E</text:p>
          </table:table-cell>
          <table:table-cell office:value-type="string" table:style-name="ce16">
            <text:p>NHS England - East of England Specialised Commissioning Hub</text:p>
          </table:table-cell>
          <table:table-cell office:value-type="string" table:style-name="ce17">
            <text:p>RGT</text:p>
          </table:table-cell>
          <table:table-cell office:value-type="string" table:style-name="ce18">
            <text:p>Cambridge University Hospitals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1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14E</text:p>
          </table:table-cell>
          <table:table-cell office:value-type="string" table:style-name="ce16">
            <text:p>NHS England - East of England Specialised Commissioning Hub</text:p>
          </table:table-cell>
          <table:table-cell office:value-type="string" table:style-name="ce17">
            <text:p>RT1</text:p>
          </table:table-cell>
          <table:table-cell office:value-type="string" table:style-name="ce18">
            <text:p>Cambridgeshire &amp; Peterborough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1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14E</text:p>
          </table:table-cell>
          <table:table-cell office:value-type="string" table:style-name="ce16">
            <text:p>NHS England - East of England Specialised Commissioning Hub</text:p>
          </table:table-cell>
          <table:table-cell office:value-type="string" table:style-name="ce17">
            <text:p>RYV</text:p>
          </table:table-cell>
          <table:table-cell office:value-type="string" table:style-name="ce18">
            <text:p>Cambridgeshire Community Services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8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14F</text:p>
          </table:table-cell>
          <table:table-cell office:value-type="string" table:style-name="ce16">
            <text:p>NHS England - South West Specialised Commissioning Hub</text:p>
          </table:table-cell>
          <table:table-cell office:value-type="string" table:style-name="ce17">
            <text:p>7A4</text:p>
          </table:table-cell>
          <table:table-cell office:value-type="string" table:style-name="ce18">
            <text:p>Cardiff &amp; Vale University LHB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0</text:p>
          </table:table-cell>
          <table:table-cell office:value-type="string" table:style-name="ce14">
            <text:p>Midlands</text:p>
          </table:table-cell>
          <table:table-cell office:value-type="string" table:style-name="ce15">
            <text:p>14D</text:p>
          </table:table-cell>
          <table:table-cell office:value-type="string" table:style-name="ce16">
            <text:p>NHS England - East Midlands Specialised Commissioning Hub</text:p>
          </table:table-cell>
          <table:table-cell office:value-type="string" table:style-name="ce17">
            <text:p>8JD84</text:p>
          </table:table-cell>
          <table:table-cell office:value-type="string" table:style-name="ce18">
            <text:p>Care Fertility Nottingham<text:s/>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9</text:p>
          </table:table-cell>
          <table:table-cell office:value-type="string" table:style-name="ce14">
            <text:p>South East</text:p>
          </table:table-cell>
          <table:table-cell office:value-type="string" table:style-name="ce15">
            <text:p>14G</text:p>
          </table:table-cell>
          <table:table-cell office:value-type="string" table:style-name="ce16">
            <text:p>NHS England - South East Specialised Commissioning Hub</text:p>
          </table:table-cell>
          <table:table-cell office:value-type="string" table:style-name="ce17">
            <text:p>RV3</text:p>
          </table:table-cell>
          <table:table-cell office:value-type="string" table:style-name="ce18">
            <text:p>Central &amp; North West London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2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13Y</text:p>
          </table:table-cell>
          <table:table-cell office:value-type="string" table:style-name="ce16">
            <text:p>NHS England - North West Specialised Commissioning Hub</text:p>
          </table:table-cell>
          <table:table-cell office:value-type="string" table:style-name="ce17">
            <text:p>RXA</text:p>
          </table:table-cell>
          <table:table-cell office:value-type="string" table:style-name="ce18">
            <text:p>Cheshire &amp; Wirral Partnership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0</text:p>
          </table:table-cell>
          <table:table-cell office:value-type="string" table:style-name="ce14">
            <text:p>Midlands</text:p>
          </table:table-cell>
          <table:table-cell office:value-type="string" table:style-name="ce15">
            <text:p>14D</text:p>
          </table:table-cell>
          <table:table-cell office:value-type="string" table:style-name="ce16">
            <text:p>NHS England - East Midlands Specialised Commissioning Hub</text:p>
          </table:table-cell>
          <table:table-cell office:value-type="string" table:style-name="ce17">
            <text:p>RFS</text:p>
          </table:table-cell>
          <table:table-cell office:value-type="string" table:style-name="ce18">
            <text:p>Chesterfield Royal Hospital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8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14F</text:p>
          </table:table-cell>
          <table:table-cell office:value-type="string" table:style-name="ce16">
            <text:p>NHS England - South West Specialised Commissioning Hub</text:p>
          </table:table-cell>
          <table:table-cell office:value-type="string" table:style-name="ce17">
            <text:p>AC7</text:p>
          </table:table-cell>
          <table:table-cell office:value-type="string" table:style-name="ce18">
            <text:p>Cobalt 3 Counties Contract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9</text:p>
          </table:table-cell>
          <table:table-cell office:value-type="string" table:style-name="ce14">
            <text:p>South East</text:p>
          </table:table-cell>
          <table:table-cell office:value-type="string" table:style-name="ce15">
            <text:p>14G</text:p>
          </table:table-cell>
          <table:table-cell office:value-type="string" table:style-name="ce16">
            <text:p>NHS England - South East Specialised Commissioning Hub</text:p>
          </table:table-cell>
          <table:table-cell office:value-type="string" table:style-name="ce17">
            <text:p>COM</text:p>
          </table:table-cell>
          <table:table-cell office:value-type="string" table:style-name="ce18">
            <text:p>Combat Stress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Ot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8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14F</text:p>
          </table:table-cell>
          <table:table-cell office:value-type="string" table:style-name="ce16">
            <text:p>NHS England - South West Specialised Commissioning Hub</text:p>
          </table:table-cell>
          <table:table-cell office:value-type="string" table:style-name="ce17">
            <text:p>RJ8</text:p>
          </table:table-cell>
          <table:table-cell office:value-type="string" table:style-name="ce18">
            <text:p>Cornwall Partnership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2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13Y</text:p>
          </table:table-cell>
          <table:table-cell office:value-type="string" table:style-name="ce16">
            <text:p>NHS England - North West Specialised Commissioning Hub</text:p>
          </table:table-cell>
          <table:table-cell office:value-type="string" table:style-name="ce17">
            <text:p>RJR</text:p>
          </table:table-cell>
          <table:table-cell office:value-type="string" table:style-name="ce18">
            <text:p>Countess Of Chester Hospital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3</text:p>
          </table:table-cell>
          <table:table-cell office:value-type="string" table:style-name="ce14">
            <text:p>North East and Yorkshire</text:p>
          </table:table-cell>
          <table:table-cell office:value-type="string" table:style-name="ce15">
            <text:p>13X</text:p>
          </table:table-cell>
          <table:table-cell office:value-type="string" table:style-name="ce16">
            <text:p>NHS England - North East Specialised Commissioning Hub</text:p>
          </table:table-cell>
          <table:table-cell office:value-type="string" table:style-name="ce17">
            <text:p>RXP</text:p>
          </table:table-cell>
          <table:table-cell office:value-type="string" table:style-name="ce18">
            <text:p>County Durham &amp; Darlington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0</text:p>
          </table:table-cell>
          <table:table-cell office:value-type="string" table:style-name="ce14">
            <text:p>Midlands</text:p>
          </table:table-cell>
          <table:table-cell office:value-type="string" table:style-name="ce15">
            <text:p>14C</text:p>
          </table:table-cell>
          <table:table-cell office:value-type="string" table:style-name="ce16">
            <text:p>NHS England - West Midlands Specialised Commissioning Hub<text:s/></text:p>
          </table:table-cell>
          <table:table-cell office:value-type="string" table:style-name="ce17">
            <text:p>RYG</text:p>
          </table:table-cell>
          <table:table-cell office:value-type="string" table:style-name="ce18">
            <text:p>Coventry &amp; Warwickshire Partnership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8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14F</text:p>
          </table:table-cell>
          <table:table-cell office:value-type="string" table:style-name="ce16">
            <text:p>NHS England - South West Specialised Commissioning Hub</text:p>
          </table:table-cell>
          <table:table-cell office:value-type="string" table:style-name="ce17">
            <text:p>NMJ</text:p>
          </table:table-cell>
          <table:table-cell office:value-type="string" table:style-name="ce18">
            <text:p>Cygnet Health Care Ltd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9</text:p>
          </table:table-cell>
          <table:table-cell office:value-type="string" table:style-name="ce14">
            <text:p>South East</text:p>
          </table:table-cell>
          <table:table-cell office:value-type="string" table:style-name="ce15">
            <text:p>14G</text:p>
          </table:table-cell>
          <table:table-cell office:value-type="string" table:style-name="ce16">
            <text:p>NHS England - South East Specialised Commissioning Hub</text:p>
          </table:table-cell>
          <table:table-cell office:value-type="string" table:style-name="ce17">
            <text:p>RN7</text:p>
          </table:table-cell>
          <table:table-cell office:value-type="string" table:style-name="ce18">
            <text:p>Dartford &amp; Gravesham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0</text:p>
          </table:table-cell>
          <table:table-cell office:value-type="string" table:style-name="ce14">
            <text:p>Midlands</text:p>
          </table:table-cell>
          <table:table-cell office:value-type="string" table:style-name="ce15">
            <text:p>14D</text:p>
          </table:table-cell>
          <table:table-cell office:value-type="string" table:style-name="ce16">
            <text:p>NHS England - East Midlands Specialised Commissioning Hub</text:p>
          </table:table-cell>
          <table:table-cell office:value-type="string" table:style-name="ce17">
            <text:p>RXM</text:p>
          </table:table-cell>
          <table:table-cell office:value-type="string" table:style-name="ce18">
            <text:p>Derbyshire Healthcare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8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14F</text:p>
          </table:table-cell>
          <table:table-cell office:value-type="string" table:style-name="ce16">
            <text:p>NHS England - South West Specialised Commissioning Hub</text:p>
          </table:table-cell>
          <table:table-cell office:value-type="string" table:style-name="ce17">
            <text:p>RWV</text:p>
          </table:table-cell>
          <table:table-cell office:value-type="string" table:style-name="ce18">
            <text:p>Devon Partnership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8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14F</text:p>
          </table:table-cell>
          <table:table-cell office:value-type="string" table:style-name="ce16">
            <text:p>NHS England - South West Specialised Commissioning Hub</text:p>
          </table:table-cell>
          <table:table-cell office:value-type="string" table:style-name="ce17">
            <text:p>8AG55</text:p>
          </table:table-cell>
          <table:table-cell office:value-type="string" table:style-name="ce18">
            <text:p>Diver Clinic (Atlantic Enterprises)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8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14F</text:p>
          </table:table-cell>
          <table:table-cell office:value-type="string" table:style-name="ce16">
            <text:p>NHS England - South West Specialised Commissioning Hub</text:p>
          </table:table-cell>
          <table:table-cell office:value-type="string" table:style-name="ce17">
            <text:p>DDRC</text:p>
          </table:table-cell>
          <table:table-cell office:value-type="string" table:style-name="ce18">
            <text:p>Diving Disease Research Centre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3</text:p>
          </table:table-cell>
          <table:table-cell office:value-type="string" table:style-name="ce14">
            <text:p>North East and Yorkshire</text:p>
          </table:table-cell>
          <table:table-cell office:value-type="string" table:style-name="ce15">
            <text:p>13V</text:p>
          </table:table-cell>
          <table:table-cell office:value-type="string" table:style-name="ce16">
            <text:p>NHS England - Yorkshire and the Humber Specialised Commissioning Hub</text:p>
          </table:table-cell>
          <table:table-cell office:value-type="string" table:style-name="ce17">
            <text:p>RP5</text:p>
          </table:table-cell>
          <table:table-cell office:value-type="string" table:style-name="ce18">
            <text:p>Doncaster &amp; Bassetlaw Teaching Hospitals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8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14F</text:p>
          </table:table-cell>
          <table:table-cell office:value-type="string" table:style-name="ce16">
            <text:p>NHS England - South West Specialised Commissioning Hub</text:p>
          </table:table-cell>
          <table:table-cell office:value-type="string" table:style-name="ce17">
            <text:p>RBD</text:p>
          </table:table-cell>
          <table:table-cell office:value-type="string" table:style-name="ce18">
            <text:p>Dorset County Hospital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9</text:p>
          </table:table-cell>
          <table:table-cell office:value-type="string" table:style-name="ce14">
            <text:p>South East</text:p>
          </table:table-cell>
          <table:table-cell office:value-type="string" table:style-name="ce15">
            <text:p>13N</text:p>
          </table:table-cell>
          <table:table-cell office:value-type="string" table:style-name="ce16">
            <text:p>NHS England - Wessex Specialised Commissioning Hub</text:p>
          </table:table-cell>
          <table:table-cell office:value-type="string" table:style-name="ce17">
            <text:p>RDY</text:p>
          </table:table-cell>
          <table:table-cell office:value-type="string" table:style-name="ce18">
            <text:p>Dorset Healthcare University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1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14E</text:p>
          </table:table-cell>
          <table:table-cell office:value-type="string" table:style-name="ce16">
            <text:p>NHS England - East of England Specialised Commissioning Hub</text:p>
          </table:table-cell>
          <table:table-cell office:value-type="string" table:style-name="ce17">
            <text:p>RWH</text:p>
          </table:table-cell>
          <table:table-cell office:value-type="string" table:style-name="ce18">
            <text:p>East &amp; North Hertfordshire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2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13Y</text:p>
          </table:table-cell>
          <table:table-cell office:value-type="string" table:style-name="ce16">
            <text:p>NHS England - North West Specialised Commissioning Hub</text:p>
          </table:table-cell>
          <table:table-cell office:value-type="string" table:style-name="ce17">
            <text:p>RJN</text:p>
          </table:table-cell>
          <table:table-cell office:value-type="string" table:style-name="ce18">
            <text:p>East Cheshire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9</text:p>
          </table:table-cell>
          <table:table-cell office:value-type="string" table:style-name="ce14">
            <text:p>South East</text:p>
          </table:table-cell>
          <table:table-cell office:value-type="string" table:style-name="ce15">
            <text:p>14G</text:p>
          </table:table-cell>
          <table:table-cell office:value-type="string" table:style-name="ce16">
            <text:p>NHS England - South East Specialised Commissioning Hub</text:p>
          </table:table-cell>
          <table:table-cell office:value-type="string" table:style-name="ce17">
            <text:p>RVV</text:p>
          </table:table-cell>
          <table:table-cell office:value-type="string" table:style-name="ce18">
            <text:p>East Kent Hospitals University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2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13Y</text:p>
          </table:table-cell>
          <table:table-cell office:value-type="string" table:style-name="ce16">
            <text:p>NHS England - North West Specialised Commissioning Hub</text:p>
          </table:table-cell>
          <table:table-cell office:value-type="string" table:style-name="ce17">
            <text:p>RXR</text:p>
          </table:table-cell>
          <table:table-cell office:value-type="string" table:style-name="ce18">
            <text:p>East Lancashire Hospitals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Y60</text:p>
          </table:table-cell>
          <table:table-cell office:value-type="string" table:style-name="ce14">
            <text:p>Midlands</text:p>
          </table:table-cell>
          <table:table-cell office:value-type="string" table:style-name="ce15">
            <text:p>14D</text:p>
          </table:table-cell>
          <table:table-cell office:value-type="string" table:style-name="ce16">
            <text:p>NHS England - East Midlands Specialised Commissioning Hub</text:p>
          </table:table-cell>
          <table:table-cell office:value-type="string" table:style-name="ce17">
            <text:p>RX9</text:p>
          </table:table-cell>
          <table:table-cell office:value-type="string" table:style-name="ce18">
            <text:p>EAST MIDLANDS AMBULANCE SERVICE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1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14E</text:p>
          </table:table-cell>
          <table:table-cell office:value-type="string" table:style-name="ce16">
            <text:p>NHS England - East of England Specialised Commissioning Hub</text:p>
          </table:table-cell>
          <table:table-cell office:value-type="string" table:style-name="ce17">
            <text:p>RYC</text:p>
          </table:table-cell>
          <table:table-cell office:value-type="string" table:style-name="ce18">
            <text:p>East Of England Ambulance Service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Other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Y62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14E</text:p>
          </table:table-cell>
          <table:table-cell office:value-type="string" table:style-name="ce16">
            <text:p>NHS England - East of England Specialised Commissioning Hub</text:p>
          </table:table-cell>
          <table:table-cell office:value-type="string" table:style-name="ce17">
            <text:p>RDE</text:p>
          </table:table-cell>
          <table:table-cell office:value-type="string" table:style-name="ce18">
            <text:p>EAST SUFFOLK AND NORTH ESSEX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9</text:p>
          </table:table-cell>
          <table:table-cell office:value-type="string" table:style-name="ce14">
            <text:p>South East</text:p>
          </table:table-cell>
          <table:table-cell office:value-type="string" table:style-name="ce15">
            <text:p>14G</text:p>
          </table:table-cell>
          <table:table-cell office:value-type="string" table:style-name="ce16">
            <text:p>NHS England - South East Specialised Commissioning Hub</text:p>
          </table:table-cell>
          <table:table-cell office:value-type="string" table:style-name="ce17">
            <text:p>RXC</text:p>
          </table:table-cell>
          <table:table-cell office:value-type="string" table:style-name="ce18">
            <text:p>East Sussex Healthcare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9</text:p>
          </table:table-cell>
          <table:table-cell office:value-type="string" table:style-name="ce14">
            <text:p>South East</text:p>
          </table:table-cell>
          <table:table-cell office:value-type="string" table:style-name="ce15">
            <text:p>14G</text:p>
          </table:table-cell>
          <table:table-cell office:value-type="string" table:style-name="ce16">
            <text:p>NHS England - South East Specialised Commissioning Hub</text:p>
          </table:table-cell>
          <table:table-cell office:value-type="string" table:style-name="ce17">
            <text:p>DE8</text:p>
          </table:table-cell>
          <table:table-cell office:value-type="string" table:style-name="ce18">
            <text:p>Elysium Healthcare Ltd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1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14E</text:p>
          </table:table-cell>
          <table:table-cell office:value-type="string" table:style-name="ce16">
            <text:p>NHS England - East of England Specialised Commissioning Hub</text:p>
          </table:table-cell>
          <table:table-cell office:value-type="string" table:style-name="ce17">
            <text:p>R1L</text:p>
          </table:table-cell>
          <table:table-cell office:value-type="string" table:style-name="ce18">
            <text:p>ESSEX PARTNERSHIP UNIVERSITY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9</text:p>
          </table:table-cell>
          <table:table-cell office:value-type="string" table:style-name="ce14">
            <text:p>South East</text:p>
          </table:table-cell>
          <table:table-cell office:value-type="string" table:style-name="ce15">
            <text:p>14G</text:p>
          </table:table-cell>
          <table:table-cell office:value-type="string" table:style-name="ce16">
            <text:p>NHS England - South East Specialised Commissioning Hub</text:p>
          </table:table-cell>
          <table:table-cell office:value-type="string" table:style-name="ce17">
            <text:p>RDU</text:p>
          </table:table-cell>
          <table:table-cell office:value-type="string" table:style-name="ce18">
            <text:p>Frimley Health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3</text:p>
          </table:table-cell>
          <table:table-cell office:value-type="string" table:style-name="ce14">
            <text:p>North East and Yorkshire</text:p>
          </table:table-cell>
          <table:table-cell office:value-type="string" table:style-name="ce15">
            <text:p>13X</text:p>
          </table:table-cell>
          <table:table-cell office:value-type="string" table:style-name="ce16">
            <text:p>NHS England - North East Specialised Commissioning Hub</text:p>
          </table:table-cell>
          <table:table-cell office:value-type="string" table:style-name="ce17">
            <text:p>RR7</text:p>
          </table:table-cell>
          <table:table-cell office:value-type="string" table:style-name="ce18">
            <text:p>Gateshead Health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0</text:p>
          </table:table-cell>
          <table:table-cell office:value-type="string" table:style-name="ce14">
            <text:p>Midlands</text:p>
          </table:table-cell>
          <table:table-cell office:value-type="string" table:style-name="ce15">
            <text:p>14C</text:p>
          </table:table-cell>
          <table:table-cell office:value-type="string" table:style-name="ce16">
            <text:p>NHS England - West Midlands Specialised Commissioning Hub<text:s/></text:p>
          </table:table-cell>
          <table:table-cell office:value-type="string" table:style-name="ce17">
            <text:p>RLT</text:p>
          </table:table-cell>
          <table:table-cell office:value-type="string" table:style-name="ce18">
            <text:p>George Eliot Hospital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8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14F</text:p>
          </table:table-cell>
          <table:table-cell office:value-type="string" table:style-name="ce16">
            <text:p>NHS England - South West Specialised Commissioning Hub</text:p>
          </table:table-cell>
          <table:table-cell office:value-type="string" table:style-name="ce17">
            <text:p>8FE</text:p>
          </table:table-cell>
          <table:table-cell office:value-type="string" table:style-name="ce18">
            <text:p>Glenside Manor Healthcare Services Ltd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8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14F</text:p>
          </table:table-cell>
          <table:table-cell office:value-type="string" table:style-name="ce16">
            <text:p>NHS England - South West Specialised Commissioning Hub</text:p>
          </table:table-cell>
          <table:table-cell office:value-type="string" table:style-name="ce17">
            <text:p>RTE</text:p>
          </table:table-cell>
          <table:table-cell office:value-type="string" table:style-name="ce18">
            <text:p>Gloucestershire Hospitals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8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14F</text:p>
          </table:table-cell>
          <table:table-cell office:value-type="string" table:style-name="ce16">
            <text:p>NHS England - South West Specialised Commissioning Hub</text:p>
          </table:table-cell>
          <table:table-cell office:value-type="string" table:style-name="ce17">
            <text:p>RN3</text:p>
          </table:table-cell>
          <table:table-cell office:value-type="string" table:style-name="ce18">
            <text:p>Great Western Hospitals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2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13Y</text:p>
          </table:table-cell>
          <table:table-cell office:value-type="string" table:style-name="ce16">
            <text:p>NHS England - North West Specialised Commissioning Hub</text:p>
          </table:table-cell>
          <table:table-cell office:value-type="string" table:style-name="ce17">
            <text:p>RXV</text:p>
          </table:table-cell>
          <table:table-cell office:value-type="string" table:style-name="ce18">
            <text:p>Greater Manchester Mental Health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9</text:p>
          </table:table-cell>
          <table:table-cell office:value-type="string" table:style-name="ce14">
            <text:p>South East</text:p>
          </table:table-cell>
          <table:table-cell office:value-type="string" table:style-name="ce15">
            <text:p>13N</text:p>
          </table:table-cell>
          <table:table-cell office:value-type="string" table:style-name="ce16">
            <text:p>NHS England - Wessex Specialised Commissioning Hub</text:p>
          </table:table-cell>
          <table:table-cell office:value-type="string" table:style-name="ce17">
            <text:p>RN5</text:p>
          </table:table-cell>
          <table:table-cell office:value-type="string" table:style-name="ce18">
            <text:p>Hampshire Hospitals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3</text:p>
          </table:table-cell>
          <table:table-cell office:value-type="string" table:style-name="ce14">
            <text:p>North East and Yorkshire</text:p>
          </table:table-cell>
          <table:table-cell office:value-type="string" table:style-name="ce15">
            <text:p>13V</text:p>
          </table:table-cell>
          <table:table-cell office:value-type="string" table:style-name="ce16">
            <text:p>NHS England - Yorkshire and the Humber Specialised Commissioning Hub</text:p>
          </table:table-cell>
          <table:table-cell office:value-type="string" table:style-name="ce17">
            <text:p>RCD</text:p>
          </table:table-cell>
          <table:table-cell office:value-type="string" table:style-name="ce18">
            <text:p>Harrogate &amp; District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0</text:p>
          </table:table-cell>
          <table:table-cell office:value-type="string" table:style-name="ce14">
            <text:p>Midlands</text:p>
          </table:table-cell>
          <table:table-cell office:value-type="string" table:style-name="ce15">
            <text:p>14C</text:p>
          </table:table-cell>
          <table:table-cell office:value-type="string" table:style-name="ce16">
            <text:p>NHS England - West Midlands Specialised Commissioning Hub<text:s/></text:p>
          </table:table-cell>
          <table:table-cell office:value-type="string" table:style-name="ce17">
            <text:p>NXJ</text:p>
          </table:table-cell>
          <table:table-cell office:value-type="string" table:style-name="ce18">
            <text:p>Healthcare at home<text:s/>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8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14F</text:p>
          </table:table-cell>
          <table:table-cell office:value-type="string" table:style-name="ce16">
            <text:p>NHS England - South West Specialised Commissioning Hub</text:p>
          </table:table-cell>
          <table:table-cell office:value-type="string" table:style-name="ce17">
            <text:p>RDU</text:p>
          </table:table-cell>
          <table:table-cell office:value-type="string" table:style-name="ce18">
            <text:p>Frimley Health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1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14E</text:p>
          </table:table-cell>
          <table:table-cell office:value-type="string" table:style-name="ce16">
            <text:p>NHS England - East of England Specialised Commissioning Hub</text:p>
          </table:table-cell>
          <table:table-cell office:value-type="string" table:style-name="ce17">
            <text:p>RWR</text:p>
          </table:table-cell>
          <table:table-cell office:value-type="string" table:style-name="ce18">
            <text:p>Hertfordshire Partnership University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3</text:p>
          </table:table-cell>
          <table:table-cell office:value-type="string" table:style-name="ce14">
            <text:p>North East and Yorkshire</text:p>
          </table:table-cell>
          <table:table-cell office:value-type="string" table:style-name="ce15">
            <text:p>13V</text:p>
          </table:table-cell>
          <table:table-cell office:value-type="string" table:style-name="ce16">
            <text:p>NHS England - Yorkshire and the Humber Specialised Commissioning Hub</text:p>
          </table:table-cell>
          <table:table-cell office:value-type="string" table:style-name="ce17">
            <text:p>RWA</text:p>
          </table:table-cell>
          <table:table-cell office:value-type="string" table:style-name="ce18">
            <text:p>Hull University Teaching Hospitals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3</text:p>
          </table:table-cell>
          <table:table-cell office:value-type="string" table:style-name="ce14">
            <text:p>North East and Yorkshire</text:p>
          </table:table-cell>
          <table:table-cell office:value-type="string" table:style-name="ce15">
            <text:p>13V</text:p>
          </table:table-cell>
          <table:table-cell office:value-type="string" table:style-name="ce16">
            <text:p>NHS England - Yorkshire and the Humber Specialised Commissioning Hub</text:p>
          </table:table-cell>
          <table:table-cell office:value-type="string" table:style-name="ce17">
            <text:p>RWA</text:p>
          </table:table-cell>
          <table:table-cell office:value-type="string" table:style-name="ce18">
            <text:p>Hull and East Yorkshire Hospitals NHS Trust (Renal Only)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3</text:p>
          </table:table-cell>
          <table:table-cell office:value-type="string" table:style-name="ce14">
            <text:p>North East and Yorkshire</text:p>
          </table:table-cell>
          <table:table-cell office:value-type="string" table:style-name="ce15">
            <text:p>13V</text:p>
          </table:table-cell>
          <table:table-cell office:value-type="string" table:style-name="ce16">
            <text:p>NHS England - Yorkshire and the Humber Specialised Commissioning Hub</text:p>
          </table:table-cell>
          <table:table-cell office:value-type="string" table:style-name="ce17">
            <text:p>RV9</text:p>
          </table:table-cell>
          <table:table-cell office:value-type="string" table:style-name="ce18">
            <text:p>Humber Teaching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9</text:p>
          </table:table-cell>
          <table:table-cell office:value-type="string" table:style-name="ce14">
            <text:p>South East</text:p>
          </table:table-cell>
          <table:table-cell office:value-type="string" table:style-name="ce15">
            <text:p>14G</text:p>
          </table:table-cell>
          <table:table-cell office:value-type="string" table:style-name="ce16">
            <text:p>NHS England - South East Specialised Commissioning Hub</text:p>
          </table:table-cell>
          <table:table-cell office:value-type="string" table:style-name="ce17">
            <text:p>NV1</text:p>
          </table:table-cell>
          <table:table-cell office:value-type="string" table:style-name="ce18">
            <text:p>In Health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8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14F</text:p>
          </table:table-cell>
          <table:table-cell office:value-type="string" table:style-name="ce16">
            <text:p>NHS England - South West Specialised Commissioning Hub</text:p>
          </table:table-cell>
          <table:table-cell office:value-type="string" table:style-name="ce17">
            <text:p>NV1</text:p>
          </table:table-cell>
          <table:table-cell office:value-type="string" table:style-name="ce18">
            <text:p>Inhealth Group Limited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Ot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9</text:p>
          </table:table-cell>
          <table:table-cell office:value-type="string" table:style-name="ce14">
            <text:p>South East</text:p>
          </table:table-cell>
          <table:table-cell office:value-type="string" table:style-name="ce15">
            <text:p>13N</text:p>
          </table:table-cell>
          <table:table-cell office:value-type="string" table:style-name="ce16">
            <text:p>NHS England - Wessex Specialised Commissioning Hub</text:p>
          </table:table-cell>
          <table:table-cell office:value-type="string" table:style-name="ce17">
            <text:p>R1F</text:p>
          </table:table-cell>
          <table:table-cell office:value-type="string" table:style-name="ce18">
            <text:p>Isle Of Wight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1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14E</text:p>
          </table:table-cell>
          <table:table-cell office:value-type="string" table:style-name="ce16">
            <text:p>NHS England - East of England Specialised Commissioning Hub</text:p>
          </table:table-cell>
          <table:table-cell office:value-type="string" table:style-name="ce17">
            <text:p>RGP</text:p>
          </table:table-cell>
          <table:table-cell office:value-type="string" table:style-name="ce18">
            <text:p>James Paget University Hospitals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9</text:p>
          </table:table-cell>
          <table:table-cell office:value-type="string" table:style-name="ce14">
            <text:p>South East</text:p>
          </table:table-cell>
          <table:table-cell office:value-type="string" table:style-name="ce15">
            <text:p>14G</text:p>
          </table:table-cell>
          <table:table-cell office:value-type="string" table:style-name="ce16">
            <text:p>NHS England - South East Specialised Commissioning Hub</text:p>
          </table:table-cell>
          <table:table-cell office:value-type="string" table:style-name="ce17">
            <text:p>RXY</text:p>
          </table:table-cell>
          <table:table-cell office:value-type="string" table:style-name="ce18">
            <text:p>Kent &amp; Medway NHS &amp; Social Care Partnership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9</text:p>
          </table:table-cell>
          <table:table-cell office:value-type="string" table:style-name="ce14">
            <text:p>South East</text:p>
          </table:table-cell>
          <table:table-cell office:value-type="string" table:style-name="ce15">
            <text:p>14G</text:p>
          </table:table-cell>
          <table:table-cell office:value-type="string" table:style-name="ce16">
            <text:p>NHS England - South East Specialised Commissioning Hub</text:p>
          </table:table-cell>
          <table:table-cell office:value-type="string" table:style-name="ce17">
            <text:p>RYY</text:p>
          </table:table-cell>
          <table:table-cell office:value-type="string" table:style-name="ce18">
            <text:p>Kent Community Health NHS Foundation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0</text:p>
          </table:table-cell>
          <table:table-cell office:value-type="string" table:style-name="ce14">
            <text:p>Midlands</text:p>
          </table:table-cell>
          <table:table-cell office:value-type="string" table:style-name="ce15">
            <text:p>14D</text:p>
          </table:table-cell>
          <table:table-cell office:value-type="string" table:style-name="ce16">
            <text:p>NHS England - East Midlands Specialised Commissioning Hub</text:p>
          </table:table-cell>
          <table:table-cell office:value-type="string" table:style-name="ce17">
            <text:p>RNQ</text:p>
          </table:table-cell>
          <table:table-cell office:value-type="string" table:style-name="ce18">
            <text:p>Kettering General Hospital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3</text:p>
          </table:table-cell>
          <table:table-cell office:value-type="string" table:style-name="ce14">
            <text:p>North East and Yorkshire</text:p>
          </table:table-cell>
          <table:table-cell office:value-type="string" table:style-name="ce15">
            <text:p>13X</text:p>
          </table:table-cell>
          <table:table-cell office:value-type="string" table:style-name="ce16">
            <text:p>NHS England - North East Specialised Commissioning Hub</text:p>
          </table:table-cell>
          <table:table-cell office:value-type="string" table:style-name="ce17">
            <text:p>NMU</text:p>
          </table:table-cell>
          <table:table-cell office:value-type="string" table:style-name="ce18">
            <text:p>Lakeland Dialysis Ltd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2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13Y</text:p>
          </table:table-cell>
          <table:table-cell office:value-type="string" table:style-name="ce16">
            <text:p>NHS England - North West Specialised Commissioning Hub</text:p>
          </table:table-cell>
          <table:table-cell office:value-type="string" table:style-name="ce17">
            <text:p>RW5</text:p>
          </table:table-cell>
          <table:table-cell office:value-type="string" table:style-name="ce18">
            <text:p>Lancashire and South Cumbria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2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13Y</text:p>
          </table:table-cell>
          <table:table-cell office:value-type="string" table:style-name="ce16">
            <text:p>NHS England - North West Specialised Commissioning Hub</text:p>
          </table:table-cell>
          <table:table-cell office:value-type="string" table:style-name="ce17">
            <text:p>RXN</text:p>
          </table:table-cell>
          <table:table-cell office:value-type="string" table:style-name="ce18">
            <text:p>Lancashire Teaching Hospitals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9</text:p>
          </table:table-cell>
          <table:table-cell office:value-type="string" table:style-name="ce14">
            <text:p>South East</text:p>
          </table:table-cell>
          <table:table-cell office:value-type="string" table:style-name="ce15">
            <text:p>14G</text:p>
          </table:table-cell>
          <table:table-cell office:value-type="string" table:style-name="ce16">
            <text:p>NHS England - South East Specialised Commissioning Hub</text:p>
          </table:table-cell>
          <table:table-cell office:value-type="string" table:style-name="ce17">
            <text:p>AHY</text:p>
          </table:table-cell>
          <table:table-cell office:value-type="string" table:style-name="ce18">
            <text:p>Langford Clinic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3</text:p>
          </table:table-cell>
          <table:table-cell office:value-type="string" table:style-name="ce14">
            <text:p>North East and Yorkshire</text:p>
          </table:table-cell>
          <table:table-cell office:value-type="string" table:style-name="ce15">
            <text:p>13V</text:p>
          </table:table-cell>
          <table:table-cell office:value-type="string" table:style-name="ce16">
            <text:p>NHS England - Yorkshire and the Humber Specialised Commissioning Hub</text:p>
          </table:table-cell>
          <table:table-cell office:value-type="string" table:style-name="ce17">
            <text:p>RGD</text:p>
          </table:table-cell>
          <table:table-cell office:value-type="string" table:style-name="ce18">
            <text:p>Leeds &amp; York Partnership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3</text:p>
          </table:table-cell>
          <table:table-cell office:value-type="string" table:style-name="ce14">
            <text:p>North East and Yorkshire</text:p>
          </table:table-cell>
          <table:table-cell office:value-type="string" table:style-name="ce15">
            <text:p>13V</text:p>
          </table:table-cell>
          <table:table-cell office:value-type="string" table:style-name="ce16">
            <text:p>NHS England - Yorkshire and the Humber Specialised Commissioning Hub</text:p>
          </table:table-cell>
          <table:table-cell office:value-type="string" table:style-name="ce17">
            <text:p>RY6</text:p>
          </table:table-cell>
          <table:table-cell office:value-type="string" table:style-name="ce18">
            <text:p>Leeds Community Healthcare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3</text:p>
          </table:table-cell>
          <table:table-cell office:value-type="string" table:style-name="ce14">
            <text:p>North East and Yorkshire</text:p>
          </table:table-cell>
          <table:table-cell office:value-type="string" table:style-name="ce15">
            <text:p>13V</text:p>
          </table:table-cell>
          <table:table-cell office:value-type="string" table:style-name="ce16">
            <text:p>NHS England - Yorkshire and the Humber Specialised Commissioning Hub</text:p>
          </table:table-cell>
          <table:table-cell office:value-type="string" table:style-name="ce17">
            <text:p>RR8</text:p>
          </table:table-cell>
          <table:table-cell office:value-type="string" table:style-name="ce18">
            <text:p>Leeds Teaching Hospitals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0</text:p>
          </table:table-cell>
          <table:table-cell office:value-type="string" table:style-name="ce14">
            <text:p>Midlands</text:p>
          </table:table-cell>
          <table:table-cell office:value-type="string" table:style-name="ce15">
            <text:p>14D</text:p>
          </table:table-cell>
          <table:table-cell office:value-type="string" table:style-name="ce16">
            <text:p>NHS England - East Midlands Specialised Commissioning Hub</text:p>
          </table:table-cell>
          <table:table-cell office:value-type="string" table:style-name="ce17">
            <text:p>RT5</text:p>
          </table:table-cell>
          <table:table-cell office:value-type="string" table:style-name="ce18">
            <text:p>Leicestershire Partnership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3</text:p>
          </table:table-cell>
          <table:table-cell office:value-type="string" table:style-name="ce14">
            <text:p>North East and Yorkshire</text:p>
          </table:table-cell>
          <table:table-cell office:value-type="string" table:style-name="ce15">
            <text:p>13V</text:p>
          </table:table-cell>
          <table:table-cell office:value-type="string" table:style-name="ce16">
            <text:p>NHS England - Yorkshire and the Humber Specialised Commissioning Hub</text:p>
          </table:table-cell>
          <table:table-cell office:value-type="string" table:style-name="ce17">
            <text:p>NES</text:p>
          </table:table-cell>
          <table:table-cell office:value-type="string" table:style-name="ce18">
            <text:p>Lighthouse Healthcare Ltd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0</text:p>
          </table:table-cell>
          <table:table-cell office:value-type="string" table:style-name="ce14">
            <text:p>Midlands</text:p>
          </table:table-cell>
          <table:table-cell office:value-type="string" table:style-name="ce15">
            <text:p>14D</text:p>
          </table:table-cell>
          <table:table-cell office:value-type="string" table:style-name="ce16">
            <text:p>NHS England - East Midlands Specialised Commissioning Hub</text:p>
          </table:table-cell>
          <table:table-cell office:value-type="string" table:style-name="ce17">
            <text:p>RY5</text:p>
          </table:table-cell>
          <table:table-cell office:value-type="string" table:style-name="ce18">
            <text:p>Lincolnshire Community Health Services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0</text:p>
          </table:table-cell>
          <table:table-cell office:value-type="string" table:style-name="ce14">
            <text:p>Midlands</text:p>
          </table:table-cell>
          <table:table-cell office:value-type="string" table:style-name="ce15">
            <text:p>14D</text:p>
          </table:table-cell>
          <table:table-cell office:value-type="string" table:style-name="ce16">
            <text:p>NHS England - East Midlands Specialised Commissioning Hub</text:p>
          </table:table-cell>
          <table:table-cell office:value-type="string" table:style-name="ce17">
            <text:p>RP7</text:p>
          </table:table-cell>
          <table:table-cell office:value-type="string" table:style-name="ce18">
            <text:p>Lincolnshire Partnership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2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13Y</text:p>
          </table:table-cell>
          <table:table-cell office:value-type="string" table:style-name="ce16">
            <text:p>NHS England - North West Specialised Commissioning Hub</text:p>
          </table:table-cell>
          <table:table-cell office:value-type="string" table:style-name="ce17">
            <text:p>RBQ</text:p>
          </table:table-cell>
          <table:table-cell office:value-type="string" table:style-name="ce18">
            <text:p>Liverpool Heart &amp; Chest Hospital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2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13Y</text:p>
          </table:table-cell>
          <table:table-cell office:value-type="string" table:style-name="ce16">
            <text:p>NHS England - North West Specialised Commissioning Hub</text:p>
          </table:table-cell>
          <table:table-cell office:value-type="string" table:style-name="ce17">
            <text:p>REM</text:p>
          </table:table-cell>
          <table:table-cell office:value-type="string" table:style-name="ce18">
            <text:p>Liverpool University Hospitals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2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13Y</text:p>
          </table:table-cell>
          <table:table-cell office:value-type="string" table:style-name="ce16">
            <text:p>NHS England - North West Specialised Commissioning Hub</text:p>
          </table:table-cell>
          <table:table-cell office:value-type="string" table:style-name="ce17">
            <text:p>REP</text:p>
          </table:table-cell>
          <table:table-cell office:value-type="string" table:style-name="ce18">
            <text:p>Liverpool Women's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8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14F</text:p>
          </table:table-cell>
          <table:table-cell office:value-type="string" table:style-name="ce16">
            <text:p>NHS England - South West Specialised Commissioning Hub</text:p>
          </table:table-cell>
          <table:table-cell office:value-type="string" table:style-name="ce17">
            <text:p>NR5</text:p>
          </table:table-cell>
          <table:table-cell office:value-type="string" table:style-name="ce18">
            <text:p>Livewell Southwest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8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14F</text:p>
          </table:table-cell>
          <table:table-cell office:value-type="string" table:style-name="ce16">
            <text:p>NHS England - South West Specialised Commissioning Hub</text:p>
          </table:table-cell>
          <table:table-cell office:value-type="string" table:style-name="ce17">
            <text:p>LUD</text:p>
          </table:table-cell>
          <table:table-cell office:value-type="string" table:style-name="ce18">
            <text:p>Ludlow Street Healthcare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Ot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9</text:p>
          </table:table-cell>
          <table:table-cell office:value-type="string" table:style-name="ce14">
            <text:p>South East</text:p>
          </table:table-cell>
          <table:table-cell office:value-type="string" table:style-name="ce15">
            <text:p>14G</text:p>
          </table:table-cell>
          <table:table-cell office:value-type="string" table:style-name="ce16">
            <text:p>NHS England - South East Specialised Commissioning Hub</text:p>
          </table:table-cell>
          <table:table-cell office:value-type="string" table:style-name="ce17">
            <text:p>RWF</text:p>
          </table:table-cell>
          <table:table-cell office:value-type="string" table:style-name="ce18">
            <text:p>Maidstone &amp; Tunbridge Wells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2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13Y</text:p>
          </table:table-cell>
          <table:table-cell office:value-type="string" table:style-name="ce16">
            <text:p>NHS England - North West Specialised Commissioning Hub</text:p>
          </table:table-cell>
          <table:table-cell office:value-type="string" table:style-name="ce17">
            <text:p>R0A</text:p>
          </table:table-cell>
          <table:table-cell office:value-type="string" table:style-name="ce18">
            <text:p>Manchester University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9</text:p>
          </table:table-cell>
          <table:table-cell office:value-type="string" table:style-name="ce14">
            <text:p>South East</text:p>
          </table:table-cell>
          <table:table-cell office:value-type="string" table:style-name="ce15">
            <text:p>14G</text:p>
          </table:table-cell>
          <table:table-cell office:value-type="string" table:style-name="ce16">
            <text:p>NHS England - South East Specialised Commissioning Hub</text:p>
          </table:table-cell>
          <table:table-cell office:value-type="string" table:style-name="ce17">
            <text:p>RPA</text:p>
          </table:table-cell>
          <table:table-cell office:value-type="string" table:style-name="ce18">
            <text:p>Medway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2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13Y</text:p>
          </table:table-cell>
          <table:table-cell office:value-type="string" table:style-name="ce16">
            <text:p>NHS England - North West Specialised Commissioning Hub</text:p>
          </table:table-cell>
          <table:table-cell office:value-type="string" table:style-name="ce17">
            <text:p>RW4</text:p>
          </table:table-cell>
          <table:table-cell office:value-type="string" table:style-name="ce18">
            <text:p>Mersey Care NHS Foundation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1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14E</text:p>
          </table:table-cell>
          <table:table-cell office:value-type="string" table:style-name="ce16">
            <text:p>NHS England - East of England Specialised Commissioning Hub</text:p>
          </table:table-cell>
          <table:table-cell office:value-type="string" table:style-name="ce17">
            <text:p>RAJ</text:p>
          </table:table-cell>
          <table:table-cell office:value-type="string" table:style-name="ce18">
            <text:p>Mid and South Essex Hospitals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2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13Y</text:p>
          </table:table-cell>
          <table:table-cell office:value-type="string" table:style-name="ce16">
            <text:p>NHS England - North West Specialised Commissioning Hub</text:p>
          </table:table-cell>
          <table:table-cell office:value-type="string" table:style-name="ce17">
            <text:p>RBT</text:p>
          </table:table-cell>
          <table:table-cell office:value-type="string" table:style-name="ce18">
            <text:p>Mid Cheshire Hospitals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3</text:p>
          </table:table-cell>
          <table:table-cell office:value-type="string" table:style-name="ce14">
            <text:p>North East and Yorkshire</text:p>
          </table:table-cell>
          <table:table-cell office:value-type="string" table:style-name="ce15">
            <text:p>13V</text:p>
          </table:table-cell>
          <table:table-cell office:value-type="string" table:style-name="ce16">
            <text:p>NHS England - Yorkshire and the Humber Specialised Commissioning Hub</text:p>
          </table:table-cell>
          <table:table-cell office:value-type="string" table:style-name="ce17">
            <text:p>RXF</text:p>
          </table:table-cell>
          <table:table-cell office:value-type="string" table:style-name="ce18">
            <text:p>Mid Yorkshire Hospitals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0</text:p>
          </table:table-cell>
          <table:table-cell office:value-type="string" table:style-name="ce14">
            <text:p>Midlands</text:p>
          </table:table-cell>
          <table:table-cell office:value-type="string" table:style-name="ce15">
            <text:p>14D</text:p>
          </table:table-cell>
          <table:table-cell office:value-type="string" table:style-name="ce16">
            <text:p>NHS England - East Midlands Specialised Commissioning Hub</text:p>
          </table:table-cell>
          <table:table-cell office:value-type="string" table:style-name="ce17">
            <text:p>MDC</text:p>
          </table:table-cell>
          <table:table-cell office:value-type="string" table:style-name="ce18">
            <text:p>Midlands Diving Chamber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Ot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0</text:p>
          </table:table-cell>
          <table:table-cell office:value-type="string" table:style-name="ce14">
            <text:p>Midlands</text:p>
          </table:table-cell>
          <table:table-cell office:value-type="string" table:style-name="ce15">
            <text:p>14C</text:p>
          </table:table-cell>
          <table:table-cell office:value-type="string" table:style-name="ce16">
            <text:p>NHS England - West Midlands Specialised Commissioning Hub<text:s/></text:p>
          </table:table-cell>
          <table:table-cell office:value-type="string" table:style-name="ce17">
            <text:p>RRE</text:p>
          </table:table-cell>
          <table:table-cell office:value-type="string" table:style-name="ce18">
            <text:p>Midlands Partnership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1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14E</text:p>
          </table:table-cell>
          <table:table-cell office:value-type="string" table:style-name="ce16">
            <text:p>NHS England - East of England Specialised Commissioning Hub</text:p>
          </table:table-cell>
          <table:table-cell office:value-type="string" table:style-name="ce17">
            <text:p>RD8</text:p>
          </table:table-cell>
          <table:table-cell office:value-type="string" table:style-name="ce18">
            <text:p>Milton Keynes University Hospital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3</text:p>
          </table:table-cell>
          <table:table-cell office:value-type="string" table:style-name="ce14">
            <text:p>North East and Yorkshire</text:p>
          </table:table-cell>
          <table:table-cell office:value-type="string" table:style-name="ce15">
            <text:p>13V</text:p>
          </table:table-cell>
          <table:table-cell office:value-type="string" table:style-name="ce16">
            <text:p>NHS England - Yorkshire and the Humber Specialised Commissioning Hub</text:p>
          </table:table-cell>
          <table:table-cell office:value-type="string" table:style-name="ce17">
            <text:p>NQL</text:p>
          </table:table-cell>
          <table:table-cell office:value-type="string" table:style-name="ce18">
            <text:p>Navigo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0</text:p>
          </table:table-cell>
          <table:table-cell office:value-type="string" table:style-name="ce14">
            <text:p>Midlands</text:p>
          </table:table-cell>
          <table:table-cell office:value-type="string" table:style-name="ce15">
            <text:p>14C</text:p>
          </table:table-cell>
          <table:table-cell office:value-type="string" table:style-name="ce16">
            <text:p>NHS England - West Midlands Specialised Commissioning Hub<text:s/></text:p>
          </table:table-cell>
          <table:table-cell office:value-type="string" table:style-name="ce17">
            <text:p>0V0372</text:p>
          </table:table-cell>
          <table:table-cell office:value-type="string" table:style-name="ce18">
            <text:p>Newbridge Care Systems Ltd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1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14E</text:p>
          </table:table-cell>
          <table:table-cell office:value-type="string" table:style-name="ce16">
            <text:p>NHS England - East of England Specialised Commissioning Hub</text:p>
          </table:table-cell>
          <table:table-cell office:value-type="string" table:style-name="ce17">
            <text:p>NEWHSE</text:p>
          </table:table-cell>
          <table:table-cell office:value-type="string" table:style-name="ce18">
            <text:p>Newmarket House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2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13Y</text:p>
          </table:table-cell>
          <table:table-cell office:value-type="string" table:style-name="ce16">
            <text:p>NHS England - North West Specialised Commissioning Hub</text:p>
          </table:table-cell>
          <table:table-cell office:value-type="string" table:style-name="ce17">
            <text:p>Not Applicable</text:p>
          </table:table-cell>
          <table:table-cell office:value-type="string" table:style-name="ce18">
            <text:p>NHS Blood and Transplant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3</text:p>
          </table:table-cell>
          <table:table-cell office:value-type="string" table:style-name="ce14">
            <text:p>North East and Yorkshire</text:p>
          </table:table-cell>
          <table:table-cell office:value-type="string" table:style-name="ce15">
            <text:p>13X</text:p>
          </table:table-cell>
          <table:table-cell office:value-type="string" table:style-name="ce16">
            <text:p>NHS England - North East Specialised Commissioning Hub</text:p>
          </table:table-cell>
          <table:table-cell office:value-type="string" table:style-name="ce17">
            <text:p>SG9</text:p>
          </table:table-cell>
          <table:table-cell office:value-type="string" table:style-name="ce18">
            <text:p>NHS Greater Glasgow and Clyde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1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14E</text:p>
          </table:table-cell>
          <table:table-cell office:value-type="string" table:style-name="ce16">
            <text:p>NHS England - East of England Specialised Commissioning Hub</text:p>
          </table:table-cell>
          <table:table-cell office:value-type="string" table:style-name="ce17">
            <text:p>RM1</text:p>
          </table:table-cell>
          <table:table-cell office:value-type="string" table:style-name="ce18">
            <text:p>Norfolk &amp; Norwich University Hospitals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1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14E</text:p>
          </table:table-cell>
          <table:table-cell office:value-type="string" table:style-name="ce16">
            <text:p>NHS England - East of England Specialised Commissioning Hub</text:p>
          </table:table-cell>
          <table:table-cell office:value-type="string" table:style-name="ce17">
            <text:p>RMY</text:p>
          </table:table-cell>
          <table:table-cell office:value-type="string" table:style-name="ce18">
            <text:p>Norfolk &amp; Suffolk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1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14E</text:p>
          </table:table-cell>
          <table:table-cell office:value-type="string" table:style-name="ce16">
            <text:p>NHS England - East of England Specialised Commissioning Hub</text:p>
          </table:table-cell>
          <table:table-cell office:value-type="string" table:style-name="ce17">
            <text:p>RY3</text:p>
          </table:table-cell>
          <table:table-cell office:value-type="string" table:style-name="ce18">
            <text:p>Norfolk Community Health And Care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1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14E</text:p>
          </table:table-cell>
          <table:table-cell office:value-type="string" table:style-name="ce16">
            <text:p>NHS England - East of England Specialised Commissioning Hub</text:p>
          </table:table-cell>
          <table:table-cell office:value-type="string" table:style-name="ce17">
            <text:p>NDC</text:p>
          </table:table-cell>
          <table:table-cell office:value-type="string" table:style-name="ce18">
            <text:p>Norfolk Dialysis Centre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8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14F</text:p>
          </table:table-cell>
          <table:table-cell office:value-type="string" table:style-name="ce16">
            <text:p>NHS England - South West Specialised Commissioning Hub</text:p>
          </table:table-cell>
          <table:table-cell office:value-type="string" table:style-name="ce17">
            <text:p>RVJ</text:p>
          </table:table-cell>
          <table:table-cell office:value-type="string" table:style-name="ce18">
            <text:p>North Bristol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3</text:p>
          </table:table-cell>
          <table:table-cell office:value-type="string" table:style-name="ce14">
            <text:p>North East and Yorkshire</text:p>
          </table:table-cell>
          <table:table-cell office:value-type="string" table:style-name="ce15">
            <text:p>13X</text:p>
          </table:table-cell>
          <table:table-cell office:value-type="string" table:style-name="ce16">
            <text:p>NHS England - North East Specialised Commissioning Hub</text:p>
          </table:table-cell>
          <table:table-cell office:value-type="string" table:style-name="ce17">
            <text:p>RNN</text:p>
          </table:table-cell>
          <table:table-cell office:value-type="string" table:style-name="ce18">
            <text:p>North Cumbria Integrated Care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3</text:p>
          </table:table-cell>
          <table:table-cell office:value-type="string" table:style-name="ce14">
            <text:p>North East and Yorkshire</text:p>
          </table:table-cell>
          <table:table-cell office:value-type="string" table:style-name="ce15">
            <text:p>13X</text:p>
          </table:table-cell>
          <table:table-cell office:value-type="string" table:style-name="ce16">
            <text:p>NHS England - North East Specialised Commissioning Hub</text:p>
          </table:table-cell>
          <table:table-cell office:value-type="string" table:style-name="ce17">
            <text:p>RX6</text:p>
          </table:table-cell>
          <table:table-cell office:value-type="string" table:style-name="ce18">
            <text:p>North East Ambulance Service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Ot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9</text:p>
          </table:table-cell>
          <table:table-cell office:value-type="string" table:style-name="ce14">
            <text:p>South East</text:p>
          </table:table-cell>
          <table:table-cell office:value-type="string" table:style-name="ce15">
            <text:p>14G</text:p>
          </table:table-cell>
          <table:table-cell office:value-type="string" table:style-name="ce16">
            <text:p>NHS England - South East Specialised Commissioning Hub</text:p>
          </table:table-cell>
          <table:table-cell office:value-type="string" table:style-name="ce17">
            <text:p>RAT</text:p>
          </table:table-cell>
          <table:table-cell office:value-type="string" table:style-name="ce18">
            <text:p>North East London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3</text:p>
          </table:table-cell>
          <table:table-cell office:value-type="string" table:style-name="ce14">
            <text:p>North East and Yorkshire</text:p>
          </table:table-cell>
          <table:table-cell office:value-type="string" table:style-name="ce15">
            <text:p>13V</text:p>
          </table:table-cell>
          <table:table-cell office:value-type="string" table:style-name="ce16">
            <text:p>NHS England - Yorkshire and the Humber Specialised Commissioning Hub</text:p>
          </table:table-cell>
          <table:table-cell office:value-type="string" table:style-name="ce17">
            <text:p>NEH</text:p>
          </table:table-cell>
          <table:table-cell office:value-type="string" table:style-name="ce18">
            <text:p>North of England Hyperbaric Unit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0</text:p>
          </table:table-cell>
          <table:table-cell office:value-type="string" table:style-name="ce14">
            <text:p>Midlands</text:p>
          </table:table-cell>
          <table:table-cell office:value-type="string" table:style-name="ce15">
            <text:p>14C</text:p>
          </table:table-cell>
          <table:table-cell office:value-type="string" table:style-name="ce16">
            <text:p>NHS England - West Midlands Specialised Commissioning Hub<text:s/></text:p>
          </table:table-cell>
          <table:table-cell office:value-type="string" table:style-name="ce17">
            <text:p>RLY</text:p>
          </table:table-cell>
          <table:table-cell office:value-type="string" table:style-name="ce18">
            <text:p>North Staffordshire Combined Healthcare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3</text:p>
          </table:table-cell>
          <table:table-cell office:value-type="string" table:style-name="ce14">
            <text:p>North East and Yorkshire</text:p>
          </table:table-cell>
          <table:table-cell office:value-type="string" table:style-name="ce15">
            <text:p>13X</text:p>
          </table:table-cell>
          <table:table-cell office:value-type="string" table:style-name="ce16">
            <text:p>NHS England - North East Specialised Commissioning Hub</text:p>
          </table:table-cell>
          <table:table-cell office:value-type="string" table:style-name="ce17">
            <text:p>RVW</text:p>
          </table:table-cell>
          <table:table-cell office:value-type="string" table:style-name="ce18">
            <text:p>North Tees &amp; Hartlepool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1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14E</text:p>
          </table:table-cell>
          <table:table-cell office:value-type="string" table:style-name="ce16">
            <text:p>NHS England - East of England Specialised Commissioning Hub</text:p>
          </table:table-cell>
          <table:table-cell office:value-type="string" table:style-name="ce17">
            <text:p>RGN</text:p>
          </table:table-cell>
          <table:table-cell office:value-type="string" table:style-name="ce18">
            <text:p>North West Anglia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2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13Y</text:p>
          </table:table-cell>
          <table:table-cell office:value-type="string" table:style-name="ce16">
            <text:p>NHS England - North West Specialised Commissioning Hub</text:p>
          </table:table-cell>
          <table:table-cell office:value-type="string" table:style-name="ce17">
            <text:p>Not Applicable</text:p>
          </table:table-cell>
          <table:table-cell office:value-type="string" table:style-name="ce18">
            <text:p>North West Hyperbaric Service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0</text:p>
          </table:table-cell>
          <table:table-cell office:value-type="string" table:style-name="ce14">
            <text:p>Midlands</text:p>
          </table:table-cell>
          <table:table-cell office:value-type="string" table:style-name="ce15">
            <text:p>14D</text:p>
          </table:table-cell>
          <table:table-cell office:value-type="string" table:style-name="ce16">
            <text:p>NHS England - East Midlands Specialised Commissioning Hub</text:p>
          </table:table-cell>
          <table:table-cell office:value-type="string" table:style-name="ce17">
            <text:p>RNS</text:p>
          </table:table-cell>
          <table:table-cell office:value-type="string" table:style-name="ce18">
            <text:p>Northampton General Hospital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0</text:p>
          </table:table-cell>
          <table:table-cell office:value-type="string" table:style-name="ce14">
            <text:p>Midlands</text:p>
          </table:table-cell>
          <table:table-cell office:value-type="string" table:style-name="ce15">
            <text:p>14D</text:p>
          </table:table-cell>
          <table:table-cell office:value-type="string" table:style-name="ce16">
            <text:p>NHS England - East Midlands Specialised Commissioning Hub</text:p>
          </table:table-cell>
          <table:table-cell office:value-type="string" table:style-name="ce17">
            <text:p>RP1</text:p>
          </table:table-cell>
          <table:table-cell office:value-type="string" table:style-name="ce18">
            <text:p>Northamptonshire Healthcare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3</text:p>
          </table:table-cell>
          <table:table-cell office:value-type="string" table:style-name="ce14">
            <text:p>North East and Yorkshire</text:p>
          </table:table-cell>
          <table:table-cell office:value-type="string" table:style-name="ce15">
            <text:p>13V</text:p>
          </table:table-cell>
          <table:table-cell office:value-type="string" table:style-name="ce16">
            <text:p>NHS England - Yorkshire and the Humber Specialised Commissioning Hub</text:p>
          </table:table-cell>
          <table:table-cell office:value-type="string" table:style-name="ce17">
            <text:p>RJL</text:p>
          </table:table-cell>
          <table:table-cell office:value-type="string" table:style-name="ce18">
            <text:p>Northern Lincolnshire &amp; Goole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3</text:p>
          </table:table-cell>
          <table:table-cell office:value-type="string" table:style-name="ce14">
            <text:p>North East and Yorkshire</text:p>
          </table:table-cell>
          <table:table-cell office:value-type="string" table:style-name="ce15">
            <text:p>13V</text:p>
          </table:table-cell>
          <table:table-cell office:value-type="string" table:style-name="ce16">
            <text:p>NHS England - Yorkshire and the Humber Specialised Commissioning Hub</text:p>
          </table:table-cell>
          <table:table-cell office:value-type="string" table:style-name="ce17">
            <text:p>NPG</text:p>
          </table:table-cell>
          <table:table-cell office:value-type="string" table:style-name="ce18">
            <text:p>Northern Pathways (Garrow House)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3</text:p>
          </table:table-cell>
          <table:table-cell office:value-type="string" table:style-name="ce14">
            <text:p>North East and Yorkshire</text:p>
          </table:table-cell>
          <table:table-cell office:value-type="string" table:style-name="ce15">
            <text:p>13X</text:p>
          </table:table-cell>
          <table:table-cell office:value-type="string" table:style-name="ce16">
            <text:p>NHS England - North East Specialised Commissioning Hub</text:p>
          </table:table-cell>
          <table:table-cell office:value-type="string" table:style-name="ce17">
            <text:p>RX4</text:p>
          </table:table-cell>
          <table:table-cell office:value-type="string" table:style-name="ce18">
            <text:p>Cumbria, Northumberland, Tyne and Wear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3</text:p>
          </table:table-cell>
          <table:table-cell office:value-type="string" table:style-name="ce14">
            <text:p>North East and Yorkshire</text:p>
          </table:table-cell>
          <table:table-cell office:value-type="string" table:style-name="ce15">
            <text:p>13X</text:p>
          </table:table-cell>
          <table:table-cell office:value-type="string" table:style-name="ce16">
            <text:p>NHS England - North East Specialised Commissioning Hub</text:p>
          </table:table-cell>
          <table:table-cell office:value-type="string" table:style-name="ce17">
            <text:p>RTF</text:p>
          </table:table-cell>
          <table:table-cell office:value-type="string" table:style-name="ce18">
            <text:p>Northumbria Healthcare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0</text:p>
          </table:table-cell>
          <table:table-cell office:value-type="string" table:style-name="ce14">
            <text:p>Midlands</text:p>
          </table:table-cell>
          <table:table-cell office:value-type="string" table:style-name="ce15">
            <text:p>14D</text:p>
          </table:table-cell>
          <table:table-cell office:value-type="string" table:style-name="ce16">
            <text:p>NHS England - East Midlands Specialised Commissioning Hub</text:p>
          </table:table-cell>
          <table:table-cell office:value-type="string" table:style-name="ce17">
            <text:p>RX1</text:p>
          </table:table-cell>
          <table:table-cell office:value-type="string" table:style-name="ce18">
            <text:p>Nottingham University Hospitals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0</text:p>
          </table:table-cell>
          <table:table-cell office:value-type="string" table:style-name="ce14">
            <text:p>Midlands</text:p>
          </table:table-cell>
          <table:table-cell office:value-type="string" table:style-name="ce15">
            <text:p>14D</text:p>
          </table:table-cell>
          <table:table-cell office:value-type="string" table:style-name="ce16">
            <text:p>NHS England - East Midlands Specialised Commissioning Hub</text:p>
          </table:table-cell>
          <table:table-cell office:value-type="string" table:style-name="ce17">
            <text:p>RHA</text:p>
          </table:table-cell>
          <table:table-cell office:value-type="string" table:style-name="ce18">
            <text:p>Nottinghamshire Healthcare NHS Foundation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3</text:p>
          </table:table-cell>
          <table:table-cell office:value-type="string" table:style-name="ce14">
            <text:p>North East and Yorkshire</text:p>
          </table:table-cell>
          <table:table-cell office:value-type="string" table:style-name="ce15">
            <text:p>13V</text:p>
          </table:table-cell>
          <table:table-cell office:value-type="string" table:style-name="ce16">
            <text:p>NHS England - Yorkshire and the Humber Specialised Commissioning Hub</text:p>
          </table:table-cell>
          <table:table-cell office:value-type="string" table:style-name="ce17">
            <text:p>8HM30</text:p>
          </table:table-cell>
          <table:table-cell office:value-type="string" table:style-name="ce18">
            <text:p>Nova Healthcare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9</text:p>
          </table:table-cell>
          <table:table-cell office:value-type="string" table:style-name="ce14">
            <text:p>South East</text:p>
          </table:table-cell>
          <table:table-cell office:value-type="string" table:style-name="ce15">
            <text:p>14G</text:p>
          </table:table-cell>
          <table:table-cell office:value-type="string" table:style-name="ce16">
            <text:p>NHS England - South East Specialised Commissioning Hub</text:p>
          </table:table-cell>
          <table:table-cell office:value-type="string" table:style-name="ce17">
            <text:p>NT2</text:p>
          </table:table-cell>
          <table:table-cell office:value-type="string" table:style-name="ce18">
            <text:p>Nuffield Health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0</text:p>
          </table:table-cell>
          <table:table-cell office:value-type="string" table:style-name="ce14">
            <text:p>Midlands</text:p>
          </table:table-cell>
          <table:table-cell office:value-type="string" table:style-name="ce15">
            <text:p>14C</text:p>
          </table:table-cell>
          <table:table-cell office:value-type="string" table:style-name="ce16">
            <text:p>NHS England - West Midlands Specialised Commissioning Hub<text:s/></text:p>
          </table:table-cell>
          <table:table-cell office:value-type="string" table:style-name="ce17">
            <text:p>Not Applicable</text:p>
          </table:table-cell>
          <table:table-cell office:value-type="string" table:style-name="ce18">
            <text:p>Opcare Ltd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9</text:p>
          </table:table-cell>
          <table:table-cell office:value-type="string" table:style-name="ce14">
            <text:p>South East</text:p>
          </table:table-cell>
          <table:table-cell office:value-type="string" table:style-name="ce15">
            <text:p>13N</text:p>
          </table:table-cell>
          <table:table-cell office:value-type="string" table:style-name="ce16">
            <text:p>NHS England - Wessex Specialised Commissioning Hub</text:p>
          </table:table-cell>
          <table:table-cell office:value-type="string" table:style-name="ce17">
            <text:p>NLQ</text:p>
          </table:table-cell>
          <table:table-cell office:value-type="string" table:style-name="ce18">
            <text:p>Oxford Fertility Unit (OFU)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9</text:p>
          </table:table-cell>
          <table:table-cell office:value-type="string" table:style-name="ce14">
            <text:p>South East</text:p>
          </table:table-cell>
          <table:table-cell office:value-type="string" table:style-name="ce15">
            <text:p>13N</text:p>
          </table:table-cell>
          <table:table-cell office:value-type="string" table:style-name="ce16">
            <text:p>NHS England - Wessex Specialised Commissioning Hub</text:p>
          </table:table-cell>
          <table:table-cell office:value-type="string" table:style-name="ce17">
            <text:p>RNU</text:p>
          </table:table-cell>
          <table:table-cell office:value-type="string" table:style-name="ce18">
            <text:p>Oxford Health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9</text:p>
          </table:table-cell>
          <table:table-cell office:value-type="string" table:style-name="ce14">
            <text:p>South East</text:p>
          </table:table-cell>
          <table:table-cell office:value-type="string" table:style-name="ce15">
            <text:p>13N</text:p>
          </table:table-cell>
          <table:table-cell office:value-type="string" table:style-name="ce16">
            <text:p>NHS England - Wessex Specialised Commissioning Hub</text:p>
          </table:table-cell>
          <table:table-cell office:value-type="string" table:style-name="ce17">
            <text:p>RTH</text:p>
          </table:table-cell>
          <table:table-cell office:value-type="string" table:style-name="ce18">
            <text:p>Oxford University Hospitals NHS Foundation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1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14E</text:p>
          </table:table-cell>
          <table:table-cell office:value-type="string" table:style-name="ce16">
            <text:p>NHS England - East of England Specialised Commissioning Hub</text:p>
          </table:table-cell>
          <table:table-cell office:value-type="string" table:style-name="ce17">
            <text:p>RGM</text:p>
          </table:table-cell>
          <table:table-cell office:value-type="string" table:style-name="ce18">
            <text:p>Royal Papworth Hospital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1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14E</text:p>
          </table:table-cell>
          <table:table-cell office:value-type="string" table:style-name="ce16">
            <text:p>NHS England - East of England Specialised Commissioning Hub</text:p>
          </table:table-cell>
          <table:table-cell office:value-type="string" table:style-name="ce17">
            <text:p>NMV</text:p>
          </table:table-cell>
          <table:table-cell office:value-type="string" table:style-name="ce18">
            <text:p>Partnerships In Care Ltd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8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14F</text:p>
          </table:table-cell>
          <table:table-cell office:value-type="string" table:style-name="ce16">
            <text:p>NHS England - South West Specialised Commissioning Hub</text:p>
          </table:table-cell>
          <table:table-cell office:value-type="string" table:style-name="ce17">
            <text:p>NM4</text:p>
          </table:table-cell>
          <table:table-cell office:value-type="string" table:style-name="ce18">
            <text:p>Pastoral Healthcare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Ot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2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13Y</text:p>
          </table:table-cell>
          <table:table-cell office:value-type="string" table:style-name="ce16">
            <text:p>NHS England - North West Specialised Commissioning Hub</text:p>
          </table:table-cell>
          <table:table-cell office:value-type="string" table:style-name="ce17">
            <text:p>RM3</text:p>
          </table:table-cell>
          <table:table-cell office:value-type="string" table:style-name="ce18">
            <text:p>Northern Care Alliance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2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13Y</text:p>
          </table:table-cell>
          <table:table-cell office:value-type="string" table:style-name="ce16">
            <text:p>NHS England - North West Specialised Commissioning Hub</text:p>
          </table:table-cell>
          <table:table-cell office:value-type="string" table:style-name="ce17">
            <text:p>RT2</text:p>
          </table:table-cell>
          <table:table-cell office:value-type="string" table:style-name="ce18">
            <text:p>Pennine Care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8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14F</text:p>
          </table:table-cell>
          <table:table-cell office:value-type="string" table:style-name="ce16">
            <text:p>NHS England - South West Specialised Commissioning Hub</text:p>
          </table:table-cell>
          <table:table-cell office:value-type="string" table:style-name="ce17">
            <text:p>NR5</text:p>
          </table:table-cell>
          <table:table-cell office:value-type="string" table:style-name="ce18">
            <text:p>Plymouth Community Healthcare (CIC)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8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14F</text:p>
          </table:table-cell>
          <table:table-cell office:value-type="string" table:style-name="ce16">
            <text:p>NHS England - South West Specialised Commissioning Hub</text:p>
          </table:table-cell>
          <table:table-cell office:value-type="string" table:style-name="ce17">
            <text:p>RK9</text:p>
          </table:table-cell>
          <table:table-cell office:value-type="string" table:style-name="ce18">
            <text:p>University Hospitals Plymouth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9</text:p>
          </table:table-cell>
          <table:table-cell office:value-type="string" table:style-name="ce14">
            <text:p>South East</text:p>
          </table:table-cell>
          <table:table-cell office:value-type="string" table:style-name="ce15">
            <text:p>13N</text:p>
          </table:table-cell>
          <table:table-cell office:value-type="string" table:style-name="ce16">
            <text:p>NHS England - Wessex Specialised Commissioning Hub</text:p>
          </table:table-cell>
          <table:table-cell office:value-type="string" table:style-name="ce17">
            <text:p>RHU</text:p>
          </table:table-cell>
          <table:table-cell office:value-type="string" table:style-name="ce18">
            <text:p>Portsmouth Hospitals University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1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14E</text:p>
          </table:table-cell>
          <table:table-cell office:value-type="string" table:style-name="ce16">
            <text:p>NHS England - East of England Specialised Commissioning Hub</text:p>
          </table:table-cell>
          <table:table-cell office:value-type="string" table:style-name="ce17">
            <text:p>NTN</text:p>
          </table:table-cell>
          <table:table-cell office:value-type="string" table:style-name="ce18">
            <text:p>Priory Group Ltd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9</text:p>
          </table:table-cell>
          <table:table-cell office:value-type="string" table:style-name="ce14">
            <text:p>South East</text:p>
          </table:table-cell>
          <table:table-cell office:value-type="string" table:style-name="ce15">
            <text:p>14G</text:p>
          </table:table-cell>
          <table:table-cell office:value-type="string" table:style-name="ce16">
            <text:p>NHS England - South East Specialised Commissioning Hub</text:p>
          </table:table-cell>
          <table:table-cell office:value-type="string" table:style-name="ce17">
            <text:p>Not Applicable</text:p>
          </table:table-cell>
          <table:table-cell office:value-type="string" table:style-name="ce18">
            <text:p>Qinetic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9</text:p>
          </table:table-cell>
          <table:table-cell office:value-type="string" table:style-name="ce14">
            <text:p>South East</text:p>
          </table:table-cell>
          <table:table-cell office:value-type="string" table:style-name="ce15">
            <text:p>14G</text:p>
          </table:table-cell>
          <table:table-cell office:value-type="string" table:style-name="ce16">
            <text:p>NHS England - South East Specialised Commissioning Hub</text:p>
          </table:table-cell>
          <table:table-cell office:value-type="string" table:style-name="ce17">
            <text:p>RPC</text:p>
          </table:table-cell>
          <table:table-cell office:value-type="string" table:style-name="ce18">
            <text:p>Queen Victoria Hospital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0</text:p>
          </table:table-cell>
          <table:table-cell office:value-type="string" table:style-name="ce14">
            <text:p>Midlands</text:p>
          </table:table-cell>
          <table:table-cell office:value-type="string" table:style-name="ce15">
            <text:p>14C</text:p>
          </table:table-cell>
          <table:table-cell office:value-type="string" table:style-name="ce16">
            <text:p>NHS England - West Midlands Specialised Commissioning Hub<text:s/></text:p>
          </table:table-cell>
          <table:table-cell office:value-type="string" table:style-name="ce17">
            <text:p>PRIVHC</text:p>
          </table:table-cell>
          <table:table-cell office:value-type="string" table:style-name="ce18">
            <text:p>Regis Healthcare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3</text:p>
          </table:table-cell>
          <table:table-cell office:value-type="string" table:style-name="ce14">
            <text:p>North East and Yorkshire</text:p>
          </table:table-cell>
          <table:table-cell office:value-type="string" table:style-name="ce15">
            <text:p>13V</text:p>
          </table:table-cell>
          <table:table-cell office:value-type="string" table:style-name="ce16">
            <text:p>NHS England - Yorkshire and the Humber Specialised Commissioning Hub</text:p>
          </table:table-cell>
          <table:table-cell office:value-type="string" table:style-name="ce17">
            <text:p>NRC</text:p>
          </table:table-cell>
          <table:table-cell office:value-type="string" table:style-name="ce18">
            <text:p>Riverdale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3</text:p>
          </table:table-cell>
          <table:table-cell office:value-type="string" table:style-name="ce14">
            <text:p>North East and Yorkshire</text:p>
          </table:table-cell>
          <table:table-cell office:value-type="string" table:style-name="ce15">
            <text:p>13V</text:p>
          </table:table-cell>
          <table:table-cell office:value-type="string" table:style-name="ce16">
            <text:p>NHS England - Yorkshire and the Humber Specialised Commissioning Hub</text:p>
          </table:table-cell>
          <table:table-cell office:value-type="string" table:style-name="ce17">
            <text:p>NRN</text:p>
          </table:table-cell>
          <table:table-cell office:value-type="string" table:style-name="ce18">
            <text:p>Riverside Healthcare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3</text:p>
          </table:table-cell>
          <table:table-cell office:value-type="string" table:style-name="ce14">
            <text:p>North East and Yorkshire</text:p>
          </table:table-cell>
          <table:table-cell office:value-type="string" table:style-name="ce15">
            <text:p>13V</text:p>
          </table:table-cell>
          <table:table-cell office:value-type="string" table:style-name="ce16">
            <text:p>NHS England - Yorkshire and the Humber Specialised Commissioning Hub</text:p>
          </table:table-cell>
          <table:table-cell office:value-type="string" table:style-name="ce17">
            <text:p>RXE</text:p>
          </table:table-cell>
          <table:table-cell office:value-type="string" table:style-name="ce18">
            <text:p>Rotherham Doncaster &amp; South Humber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9</text:p>
          </table:table-cell>
          <table:table-cell office:value-type="string" table:style-name="ce14">
            <text:p>South East</text:p>
          </table:table-cell>
          <table:table-cell office:value-type="string" table:style-name="ce15">
            <text:p>13N</text:p>
          </table:table-cell>
          <table:table-cell office:value-type="string" table:style-name="ce16">
            <text:p>NHS England - Wessex Specialised Commissioning Hub</text:p>
          </table:table-cell>
          <table:table-cell office:value-type="string" table:style-name="ce17">
            <text:p>RHW</text:p>
          </table:table-cell>
          <table:table-cell office:value-type="string" table:style-name="ce18">
            <text:p>Royal Berkshire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8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14F</text:p>
          </table:table-cell>
          <table:table-cell office:value-type="string" table:style-name="ce16">
            <text:p>NHS England - South West Specialised Commissioning Hub</text:p>
          </table:table-cell>
          <table:table-cell office:value-type="string" table:style-name="ce17">
            <text:p>REF</text:p>
          </table:table-cell>
          <table:table-cell office:value-type="string" table:style-name="ce18">
            <text:p>Royal Cornwall Hospitals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8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14F</text:p>
          </table:table-cell>
          <table:table-cell office:value-type="string" table:style-name="ce16">
            <text:p>NHS England - South West Specialised Commissioning Hub</text:p>
          </table:table-cell>
          <table:table-cell office:value-type="string" table:style-name="ce17">
            <text:p>RH8</text:p>
          </table:table-cell>
          <table:table-cell office:value-type="string" table:style-name="ce18">
            <text:p>Royal Devon University Healthcare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9</text:p>
          </table:table-cell>
          <table:table-cell office:value-type="string" table:style-name="ce14">
            <text:p>South East</text:p>
          </table:table-cell>
          <table:table-cell office:value-type="string" table:style-name="ce15">
            <text:p>14G</text:p>
          </table:table-cell>
          <table:table-cell office:value-type="string" table:style-name="ce16">
            <text:p>NHS England - South East Specialised Commissioning Hub</text:p>
          </table:table-cell>
          <table:table-cell office:value-type="string" table:style-name="ce17">
            <text:p>RA2</text:p>
          </table:table-cell>
          <table:table-cell office:value-type="string" table:style-name="ce18">
            <text:p>Royal Surrey County Hospital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8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14F</text:p>
          </table:table-cell>
          <table:table-cell office:value-type="string" table:style-name="ce16">
            <text:p>NHS England - South West Specialised Commissioning Hub</text:p>
          </table:table-cell>
          <table:table-cell office:value-type="string" table:style-name="ce17">
            <text:p>RD1</text:p>
          </table:table-cell>
          <table:table-cell office:value-type="string" table:style-name="ce18">
            <text:p>Royal United Hospitals Bath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2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13Y</text:p>
          </table:table-cell>
          <table:table-cell office:value-type="string" table:style-name="ce16">
            <text:p>NHS England - North West Specialised Commissioning Hub</text:p>
          </table:table-cell>
          <table:table-cell office:value-type="string" table:style-name="ce17">
            <text:p>RM3</text:p>
          </table:table-cell>
          <table:table-cell office:value-type="string" table:style-name="ce18">
            <text:p>Salford Royal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8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14F</text:p>
          </table:table-cell>
          <table:table-cell office:value-type="string" table:style-name="ce16">
            <text:p>NHS England - South West Specialised Commissioning Hub</text:p>
          </table:table-cell>
          <table:table-cell office:value-type="string" table:style-name="ce17">
            <text:p>RNZ</text:p>
          </table:table-cell>
          <table:table-cell office:value-type="string" table:style-name="ce18">
            <text:p>Salisbury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0</text:p>
          </table:table-cell>
          <table:table-cell office:value-type="string" table:style-name="ce14">
            <text:p>Midlands</text:p>
          </table:table-cell>
          <table:table-cell office:value-type="string" table:style-name="ce15">
            <text:p>14C</text:p>
          </table:table-cell>
          <table:table-cell office:value-type="string" table:style-name="ce16">
            <text:p>NHS England - West Midlands Specialised Commissioning Hub<text:s/></text:p>
          </table:table-cell>
          <table:table-cell office:value-type="string" table:style-name="ce17">
            <text:p>RXK</text:p>
          </table:table-cell>
          <table:table-cell office:value-type="string" table:style-name="ce18">
            <text:p>Sandwell &amp; West Birmingham Hospitals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3</text:p>
          </table:table-cell>
          <table:table-cell office:value-type="string" table:style-name="ce14">
            <text:p>North East and Yorkshire</text:p>
          </table:table-cell>
          <table:table-cell office:value-type="string" table:style-name="ce15">
            <text:p>13V</text:p>
          </table:table-cell>
          <table:table-cell office:value-type="string" table:style-name="ce16">
            <text:p>NHS England - Yorkshire and the Humber Specialised Commissioning Hub</text:p>
          </table:table-cell>
          <table:table-cell office:value-type="string" table:style-name="ce17">
            <text:p>RCU</text:p>
          </table:table-cell>
          <table:table-cell office:value-type="string" table:style-name="ce18">
            <text:p>Sheffield Children's NHS Foundation Trust (Acute)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3</text:p>
          </table:table-cell>
          <table:table-cell office:value-type="string" table:style-name="ce14">
            <text:p>North East and Yorkshire</text:p>
          </table:table-cell>
          <table:table-cell office:value-type="string" table:style-name="ce15">
            <text:p>13V</text:p>
          </table:table-cell>
          <table:table-cell office:value-type="string" table:style-name="ce16">
            <text:p>NHS England - Yorkshire and the Humber Specialised Commissioning Hub</text:p>
          </table:table-cell>
          <table:table-cell office:value-type="string" table:style-name="ce17">
            <text:p>RCU</text:p>
          </table:table-cell>
          <table:table-cell office:value-type="string" table:style-name="ce18">
            <text:p>Sheffield Children's NHS Foundation Trust (MH)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3</text:p>
          </table:table-cell>
          <table:table-cell office:value-type="string" table:style-name="ce14">
            <text:p>North East and Yorkshire</text:p>
          </table:table-cell>
          <table:table-cell office:value-type="string" table:style-name="ce15">
            <text:p>13V</text:p>
          </table:table-cell>
          <table:table-cell office:value-type="string" table:style-name="ce16">
            <text:p>NHS England - Yorkshire and the Humber Specialised Commissioning Hub</text:p>
          </table:table-cell>
          <table:table-cell office:value-type="string" table:style-name="ce17">
            <text:p>TAH</text:p>
          </table:table-cell>
          <table:table-cell office:value-type="string" table:style-name="ce18">
            <text:p>Sheffield Health &amp; Social Care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3</text:p>
          </table:table-cell>
          <table:table-cell office:value-type="string" table:style-name="ce14">
            <text:p>North East and Yorkshire</text:p>
          </table:table-cell>
          <table:table-cell office:value-type="string" table:style-name="ce15">
            <text:p>13V</text:p>
          </table:table-cell>
          <table:table-cell office:value-type="string" table:style-name="ce16">
            <text:p>NHS England - Yorkshire and the Humber Specialised Commissioning Hub</text:p>
          </table:table-cell>
          <table:table-cell office:value-type="string" table:style-name="ce17">
            <text:p>RHQ</text:p>
          </table:table-cell>
          <table:table-cell office:value-type="string" table:style-name="ce18">
            <text:p>Sheffield Teaching Hospitals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0</text:p>
          </table:table-cell>
          <table:table-cell office:value-type="string" table:style-name="ce14">
            <text:p>Midlands</text:p>
          </table:table-cell>
          <table:table-cell office:value-type="string" table:style-name="ce15">
            <text:p>14D</text:p>
          </table:table-cell>
          <table:table-cell office:value-type="string" table:style-name="ce16">
            <text:p>NHS England - East Midlands Specialised Commissioning Hub</text:p>
          </table:table-cell>
          <table:table-cell office:value-type="string" table:style-name="ce17">
            <text:p>RK5</text:p>
          </table:table-cell>
          <table:table-cell office:value-type="string" table:style-name="ce18">
            <text:p>Sherwood Forest Hospitals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0</text:p>
          </table:table-cell>
          <table:table-cell office:value-type="string" table:style-name="ce14">
            <text:p>Midlands</text:p>
          </table:table-cell>
          <table:table-cell office:value-type="string" table:style-name="ce15">
            <text:p>14C</text:p>
          </table:table-cell>
          <table:table-cell office:value-type="string" table:style-name="ce16">
            <text:p>NHS England - West Midlands Specialised Commissioning Hub<text:s/></text:p>
          </table:table-cell>
          <table:table-cell office:value-type="string" table:style-name="ce17">
            <text:p>RXW</text:p>
          </table:table-cell>
          <table:table-cell office:value-type="string" table:style-name="ce18">
            <text:p>Shrewsbury &amp; Telford Hospital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8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14F</text:p>
          </table:table-cell>
          <table:table-cell office:value-type="string" table:style-name="ce16">
            <text:p>NHS England - South West Specialised Commissioning Hub</text:p>
          </table:table-cell>
          <table:table-cell office:value-type="string" table:style-name="ce17">
            <text:p>Sirona</text:p>
          </table:table-cell>
          <table:table-cell office:value-type="string" table:style-name="ce18">
            <text:p>SIRONA HEALTHCARE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9</text:p>
          </table:table-cell>
          <table:table-cell office:value-type="string" table:style-name="ce14">
            <text:p>South East</text:p>
          </table:table-cell>
          <table:table-cell office:value-type="string" table:style-name="ce15">
            <text:p>13N</text:p>
          </table:table-cell>
          <table:table-cell office:value-type="string" table:style-name="ce16">
            <text:p>NHS England - Wessex Specialised Commissioning Hub</text:p>
          </table:table-cell>
          <table:table-cell office:value-type="string" table:style-name="ce17">
            <text:p>R1C</text:p>
          </table:table-cell>
          <table:table-cell office:value-type="string" table:style-name="ce18">
            <text:p>Solent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8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14F</text:p>
          </table:table-cell>
          <table:table-cell office:value-type="string" table:style-name="ce16">
            <text:p>NHS England - South West Specialised Commissioning Hub</text:p>
          </table:table-cell>
          <table:table-cell office:value-type="string" table:style-name="ce17">
            <text:p>RH5</text:p>
          </table:table-cell>
          <table:table-cell office:value-type="string" table:style-name="ce18">
            <text:p>Somerset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8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14F</text:p>
          </table:table-cell>
          <table:table-cell office:value-type="string" table:style-name="ce16">
            <text:p>NHS England - South West Specialised Commissioning Hub</text:p>
          </table:table-cell>
          <table:table-cell office:value-type="string" table:style-name="ce17">
            <text:p>RA9</text:p>
          </table:table-cell>
          <table:table-cell office:value-type="string" table:style-name="ce18">
            <text:p>Torbay and South Devon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8">
          <table:table-cell office:value-type="string" table:style-name="ce13">
            <text:p>Y59</text:p>
          </table:table-cell>
          <table:table-cell office:value-type="string" table:style-name="ce14">
            <text:p>South East</text:p>
          </table:table-cell>
          <table:table-cell office:value-type="string" table:style-name="ce15">
            <text:p>14G</text:p>
          </table:table-cell>
          <table:table-cell office:value-type="string" table:style-name="ce16">
            <text:p>NHS England - South East Specialised Commissioning Hub</text:p>
          </table:table-cell>
          <table:table-cell office:value-type="string" table:style-name="ce21">
            <text:p>RYE</text:p>
          </table:table-cell>
          <table:table-cell office:value-type="string" table:style-name="ce14">
            <text:p>SOUTH CENTRAL AMBULANCE SERVICE NHS FOUNDATION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9</text:p>
          </table:table-cell>
          <table:table-cell office:value-type="string" table:style-name="ce14">
            <text:p>South East</text:p>
          </table:table-cell>
          <table:table-cell office:value-type="string" table:style-name="ce15">
            <text:p>14G</text:p>
          </table:table-cell>
          <table:table-cell office:value-type="string" table:style-name="ce16">
            <text:p>NHS England - South East Specialised Commissioning Hub</text:p>
          </table:table-cell>
          <table:table-cell office:value-type="string" table:style-name="ce17">
            <text:p>RYD</text:p>
          </table:table-cell>
          <table:table-cell office:value-type="string" table:style-name="ce18">
            <text:p>South East Coast Ambulance Service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3</text:p>
          </table:table-cell>
          <table:table-cell office:value-type="string" table:style-name="ce14">
            <text:p>North East and Yorkshire</text:p>
          </table:table-cell>
          <table:table-cell office:value-type="string" table:style-name="ce15">
            <text:p>13X</text:p>
          </table:table-cell>
          <table:table-cell office:value-type="string" table:style-name="ce16">
            <text:p>NHS England - North East Specialised Commissioning Hub</text:p>
          </table:table-cell>
          <table:table-cell office:value-type="string" table:style-name="ce17">
            <text:p>RTR</text:p>
          </table:table-cell>
          <table:table-cell office:value-type="string" table:style-name="ce18">
            <text:p>South Tees Hospitals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3</text:p>
          </table:table-cell>
          <table:table-cell office:value-type="string" table:style-name="ce14">
            <text:p>North East and Yorkshire</text:p>
          </table:table-cell>
          <table:table-cell office:value-type="string" table:style-name="ce15">
            <text:p>13X</text:p>
          </table:table-cell>
          <table:table-cell office:value-type="string" table:style-name="ce16">
            <text:p>NHS England - North East Specialised Commissioning Hub</text:p>
          </table:table-cell>
          <table:table-cell office:value-type="string" table:style-name="ce17">
            <text:p>R0B</text:p>
          </table:table-cell>
          <table:table-cell office:value-type="string" table:style-name="ce18">
            <text:p>South Tyneside And Sunderland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0</text:p>
          </table:table-cell>
          <table:table-cell office:value-type="string" table:style-name="ce14">
            <text:p>Midlands</text:p>
          </table:table-cell>
          <table:table-cell office:value-type="string" table:style-name="ce15">
            <text:p>14C</text:p>
          </table:table-cell>
          <table:table-cell office:value-type="string" table:style-name="ce16">
            <text:p>NHS England - West Midlands Specialised Commissioning Hub<text:s/></text:p>
          </table:table-cell>
          <table:table-cell office:value-type="string" table:style-name="ce17">
            <text:p>RJC</text:p>
          </table:table-cell>
          <table:table-cell office:value-type="string" table:style-name="ce18">
            <text:p>South Warwickshire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3</text:p>
          </table:table-cell>
          <table:table-cell office:value-type="string" table:style-name="ce14">
            <text:p>North East and Yorkshire</text:p>
          </table:table-cell>
          <table:table-cell office:value-type="string" table:style-name="ce15">
            <text:p>13V</text:p>
          </table:table-cell>
          <table:table-cell office:value-type="string" table:style-name="ce16">
            <text:p>NHS England - Yorkshire and the Humber Specialised Commissioning Hub</text:p>
          </table:table-cell>
          <table:table-cell office:value-type="string" table:style-name="ce17">
            <text:p>RXG</text:p>
          </table:table-cell>
          <table:table-cell office:value-type="string" table:style-name="ce18">
            <text:p>South West Yorkshire Partnership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9</text:p>
          </table:table-cell>
          <table:table-cell office:value-type="string" table:style-name="ce14">
            <text:p>South East</text:p>
          </table:table-cell>
          <table:table-cell office:value-type="string" table:style-name="ce15">
            <text:p>13N</text:p>
          </table:table-cell>
          <table:table-cell office:value-type="string" table:style-name="ce16">
            <text:p>NHS England - Wessex Specialised Commissioning Hub</text:p>
          </table:table-cell>
          <table:table-cell office:value-type="string" table:style-name="ce17">
            <text:p>RW1</text:p>
          </table:table-cell>
          <table:table-cell office:value-type="string" table:style-name="ce18">
            <text:p>Southern Health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2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13Y</text:p>
          </table:table-cell>
          <table:table-cell office:value-type="string" table:style-name="ce16">
            <text:p>NHS England - North West Specialised Commissioning Hub</text:p>
          </table:table-cell>
          <table:table-cell office:value-type="string" table:style-name="ce17">
            <text:p>RVY</text:p>
          </table:table-cell>
          <table:table-cell office:value-type="string" table:style-name="ce18">
            <text:p>Southport &amp; Ormskirk Hospital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3</text:p>
          </table:table-cell>
          <table:table-cell office:value-type="string" table:style-name="ce14">
            <text:p>North East and Yorkshire</text:p>
          </table:table-cell>
          <table:table-cell office:value-type="string" table:style-name="ce15">
            <text:p>13V</text:p>
          </table:table-cell>
          <table:table-cell office:value-type="string" table:style-name="ce16">
            <text:p>NHS England - Yorkshire and the Humber Specialised Commissioning Hub</text:p>
          </table:table-cell>
          <table:table-cell office:value-type="string" table:style-name="ce17">
            <text:p>NT3C</text:p>
          </table:table-cell>
          <table:table-cell office:value-type="string" table:style-name="ce18">
            <text:p>Spire Methley Park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0</text:p>
          </table:table-cell>
          <table:table-cell office:value-type="string" table:style-name="ce14">
            <text:p>Midlands</text:p>
          </table:table-cell>
          <table:table-cell office:value-type="string" table:style-name="ce15">
            <text:p>14D</text:p>
          </table:table-cell>
          <table:table-cell office:value-type="string" table:style-name="ce16">
            <text:p>NHS England - East Midlands Specialised Commissioning Hub</text:p>
          </table:table-cell>
          <table:table-cell office:value-type="string" table:style-name="ce17">
            <text:p>NYA</text:p>
          </table:table-cell>
          <table:table-cell office:value-type="string" table:style-name="ce18">
            <text:p>St Andrews Healthcare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2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13Y</text:p>
          </table:table-cell>
          <table:table-cell office:value-type="string" table:style-name="ce16">
            <text:p>NHS England - North West Specialised Commissioning Hub</text:p>
          </table:table-cell>
          <table:table-cell office:value-type="string" table:style-name="ce17">
            <text:p>NQ4</text:p>
          </table:table-cell>
          <table:table-cell office:value-type="string" table:style-name="ce18">
            <text:p>St Georges Healthcare Group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2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13Y</text:p>
          </table:table-cell>
          <table:table-cell office:value-type="string" table:style-name="ce16">
            <text:p>NHS England - North West Specialised Commissioning Hub</text:p>
          </table:table-cell>
          <table:table-cell office:value-type="string" table:style-name="ce17">
            <text:p>RBN</text:p>
          </table:table-cell>
          <table:table-cell office:value-type="string" table:style-name="ce18">
            <text:p>St. Helens and Knowsley Hospital Services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0</text:p>
          </table:table-cell>
          <table:table-cell office:value-type="string" table:style-name="ce14">
            <text:p>Midlands</text:p>
          </table:table-cell>
          <table:table-cell office:value-type="string" table:style-name="ce15">
            <text:p>14C</text:p>
          </table:table-cell>
          <table:table-cell office:value-type="string" table:style-name="ce16">
            <text:p>NHS England - West Midlands Specialised Commissioning Hub<text:s/></text:p>
          </table:table-cell>
          <table:table-cell office:value-type="string" table:style-name="ce17">
            <text:p>Not Applicable</text:p>
          </table:table-cell>
          <table:table-cell office:value-type="string" table:style-name="ce18">
            <text:p>St John Ambulance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9</text:p>
          </table:table-cell>
          <table:table-cell office:value-type="string" table:style-name="ce14">
            <text:p>South East</text:p>
          </table:table-cell>
          <table:table-cell office:value-type="string" table:style-name="ce15">
            <text:p>14G</text:p>
          </table:table-cell>
          <table:table-cell office:value-type="string" table:style-name="ce16">
            <text:p>NHS England - South East Specialised Commissioning Hub</text:p>
          </table:table-cell>
          <table:table-cell office:value-type="string" table:style-name="ce17">
            <text:p>SYSX IS2</text:p>
          </table:table-cell>
          <table:table-cell office:value-type="string" table:style-name="ce18">
            <text:p>St Magnus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2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13Y</text:p>
          </table:table-cell>
          <table:table-cell office:value-type="string" table:style-name="ce16">
            <text:p>NHS England - North West Specialised Commissioning Hub</text:p>
          </table:table-cell>
          <table:table-cell office:value-type="string" table:style-name="ce17">
            <text:p>RWJ</text:p>
          </table:table-cell>
          <table:table-cell office:value-type="string" table:style-name="ce18">
            <text:p>Stockport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9</text:p>
          </table:table-cell>
          <table:table-cell office:value-type="string" table:style-name="ce14">
            <text:p>South East</text:p>
          </table:table-cell>
          <table:table-cell office:value-type="string" table:style-name="ce15">
            <text:p>14G</text:p>
          </table:table-cell>
          <table:table-cell office:value-type="string" table:style-name="ce16">
            <text:p>NHS England - South East Specialised Commissioning Hub</text:p>
          </table:table-cell>
          <table:table-cell office:value-type="string" table:style-name="ce17">
            <text:p>RTP</text:p>
          </table:table-cell>
          <table:table-cell office:value-type="string" table:style-name="ce18">
            <text:p>Surrey &amp; Sussex Healthcare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9</text:p>
          </table:table-cell>
          <table:table-cell office:value-type="string" table:style-name="ce14">
            <text:p>South East</text:p>
          </table:table-cell>
          <table:table-cell office:value-type="string" table:style-name="ce15">
            <text:p>14G</text:p>
          </table:table-cell>
          <table:table-cell office:value-type="string" table:style-name="ce16">
            <text:p>NHS England - South East Specialised Commissioning Hub</text:p>
          </table:table-cell>
          <table:table-cell office:value-type="string" table:style-name="ce17">
            <text:p>RXX</text:p>
          </table:table-cell>
          <table:table-cell office:value-type="string" table:style-name="ce18">
            <text:p>Surrey &amp; Borders Partnership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9</text:p>
          </table:table-cell>
          <table:table-cell office:value-type="string" table:style-name="ce14">
            <text:p>South East</text:p>
          </table:table-cell>
          <table:table-cell office:value-type="string" table:style-name="ce15">
            <text:p>14G</text:p>
          </table:table-cell>
          <table:table-cell office:value-type="string" table:style-name="ce16">
            <text:p>NHS England - South East Specialised Commissioning Hub</text:p>
          </table:table-cell>
          <table:table-cell office:value-type="string" table:style-name="ce17">
            <text:p>RDR</text:p>
          </table:table-cell>
          <table:table-cell office:value-type="string" table:style-name="ce18">
            <text:p>Sussex Community NHS Foundation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Ot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9</text:p>
          </table:table-cell>
          <table:table-cell office:value-type="string" table:style-name="ce14">
            <text:p>South East</text:p>
          </table:table-cell>
          <table:table-cell office:value-type="string" table:style-name="ce15">
            <text:p>14G</text:p>
          </table:table-cell>
          <table:table-cell office:value-type="string" table:style-name="ce16">
            <text:p>NHS England - South East Specialised Commissioning Hub</text:p>
          </table:table-cell>
          <table:table-cell office:value-type="string" table:style-name="ce17">
            <text:p>RX2</text:p>
          </table:table-cell>
          <table:table-cell office:value-type="string" table:style-name="ce18">
            <text:p>Sussex Partnership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2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13Y</text:p>
          </table:table-cell>
          <table:table-cell office:value-type="string" table:style-name="ce16">
            <text:p>NHS England - North West Specialised Commissioning Hub</text:p>
          </table:table-cell>
          <table:table-cell office:value-type="string" table:style-name="ce17">
            <text:p>RMP</text:p>
          </table:table-cell>
          <table:table-cell office:value-type="string" table:style-name="ce18">
            <text:p>Tameside and Glossop Integrated Care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3</text:p>
          </table:table-cell>
          <table:table-cell office:value-type="string" table:style-name="ce14">
            <text:p>North East and Yorkshire</text:p>
          </table:table-cell>
          <table:table-cell office:value-type="string" table:style-name="ce15">
            <text:p>13X</text:p>
          </table:table-cell>
          <table:table-cell office:value-type="string" table:style-name="ce16">
            <text:p>NHS England - North East Specialised Commissioning Hub</text:p>
          </table:table-cell>
          <table:table-cell office:value-type="string" table:style-name="ce17">
            <text:p>RX3</text:p>
          </table:table-cell>
          <table:table-cell office:value-type="string" table:style-name="ce18">
            <text:p>Tees, Esk &amp; Wear Valleys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9</text:p>
          </table:table-cell>
          <table:table-cell office:value-type="string" table:style-name="ce14">
            <text:p>South East</text:p>
          </table:table-cell>
          <table:table-cell office:value-type="string" table:style-name="ce15">
            <text:p>14G</text:p>
          </table:table-cell>
          <table:table-cell office:value-type="string" table:style-name="ce16">
            <text:p>NHS England - South East Specialised Commissioning Hub</text:p>
          </table:table-cell>
          <table:table-cell office:value-type="string" table:style-name="ce17">
            <text:p>SYSX IS4</text:p>
          </table:table-cell>
          <table:table-cell office:value-type="string" table:style-name="ce18">
            <text:p>The Children's Trust (Tadworth Court)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2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13Y</text:p>
          </table:table-cell>
          <table:table-cell office:value-type="string" table:style-name="ce16">
            <text:p>NHS England - North West Specialised Commissioning Hub</text:p>
          </table:table-cell>
          <table:table-cell office:value-type="string" table:style-name="ce17">
            <text:p>RBV</text:p>
          </table:table-cell>
          <table:table-cell office:value-type="string" table:style-name="ce18">
            <text:p>The Christie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2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13Y</text:p>
          </table:table-cell>
          <table:table-cell office:value-type="string" table:style-name="ce16">
            <text:p>NHS England - North West Specialised Commissioning Hub</text:p>
          </table:table-cell>
          <table:table-cell office:value-type="string" table:style-name="ce17">
            <text:p>REN</text:p>
          </table:table-cell>
          <table:table-cell office:value-type="string" table:style-name="ce18">
            <text:p>The Clatterbridge Cancer Centre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0</text:p>
          </table:table-cell>
          <table:table-cell office:value-type="string" table:style-name="ce14">
            <text:p>Midlands</text:p>
          </table:table-cell>
          <table:table-cell office:value-type="string" table:style-name="ce15">
            <text:p>14C</text:p>
          </table:table-cell>
          <table:table-cell office:value-type="string" table:style-name="ce16">
            <text:p>NHS England - West Midlands Specialised Commissioning Hub<text:s/></text:p>
          </table:table-cell>
          <table:table-cell office:value-type="string" table:style-name="ce17">
            <text:p>RNA</text:p>
          </table:table-cell>
          <table:table-cell office:value-type="string" table:style-name="ce18">
            <text:p>The Dudley Group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0</text:p>
          </table:table-cell>
          <table:table-cell office:value-type="string" table:style-name="ce14">
            <text:p>Midlands</text:p>
          </table:table-cell>
          <table:table-cell office:value-type="string" table:style-name="ce15">
            <text:p>14C</text:p>
          </table:table-cell>
          <table:table-cell office:value-type="string" table:style-name="ce16">
            <text:p>NHS England - West Midlands Specialised Commissioning Hub<text:s/></text:p>
          </table:table-cell>
          <table:table-cell office:value-type="string" table:style-name="ce17">
            <text:p>NV2</text:p>
          </table:table-cell>
          <table:table-cell office:value-type="string" table:style-name="ce18">
            <text:p>The Huntercombe Group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3</text:p>
          </table:table-cell>
          <table:table-cell office:value-type="string" table:style-name="ce14">
            <text:p>North East and Yorkshire</text:p>
          </table:table-cell>
          <table:table-cell office:value-type="string" table:style-name="ce15">
            <text:p>13X</text:p>
          </table:table-cell>
          <table:table-cell office:value-type="string" table:style-name="ce16">
            <text:p>NHS England - North East Specialised Commissioning Hub</text:p>
          </table:table-cell>
          <table:table-cell office:value-type="string" table:style-name="ce17">
            <text:p>RTD</text:p>
          </table:table-cell>
          <table:table-cell office:value-type="string" table:style-name="ce18">
            <text:p>The Newcastle Upon Tyne Hospitals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3</text:p>
          </table:table-cell>
          <table:table-cell office:value-type="string" table:style-name="ce14">
            <text:p>North East and Yorkshire</text:p>
          </table:table-cell>
          <table:table-cell office:value-type="string" table:style-name="ce15">
            <text:p>13V</text:p>
          </table:table-cell>
          <table:table-cell office:value-type="string" table:style-name="ce16">
            <text:p>NHS England - Yorkshire and the Humber Specialised Commissioning Hub</text:p>
          </table:table-cell>
          <table:table-cell office:value-type="string" table:style-name="ce17">
            <text:p>NTX</text:p>
          </table:table-cell>
          <table:table-cell office:value-type="string" table:style-name="ce18">
            <text:p>The One Health Group Limited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Ot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1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14E</text:p>
          </table:table-cell>
          <table:table-cell office:value-type="string" table:style-name="ce16">
            <text:p>NHS England - East of England Specialised Commissioning Hub</text:p>
          </table:table-cell>
          <table:table-cell office:value-type="string" table:style-name="ce17">
            <text:p>RQW</text:p>
          </table:table-cell>
          <table:table-cell office:value-type="string" table:style-name="ce18">
            <text:p>The Princess Alexandra Hospital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1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14E</text:p>
          </table:table-cell>
          <table:table-cell office:value-type="string" table:style-name="ce16">
            <text:p>NHS England - East of England Specialised Commissioning Hub</text:p>
          </table:table-cell>
          <table:table-cell office:value-type="string" table:style-name="ce17">
            <text:p>RCX</text:p>
          </table:table-cell>
          <table:table-cell office:value-type="string" table:style-name="ce18">
            <text:p>The Queen Elizabeth Hospital, King's Lynn,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3</text:p>
          </table:table-cell>
          <table:table-cell office:value-type="string" table:style-name="ce14">
            <text:p>North East and Yorkshire</text:p>
          </table:table-cell>
          <table:table-cell office:value-type="string" table:style-name="ce15">
            <text:p>13V</text:p>
          </table:table-cell>
          <table:table-cell office:value-type="string" table:style-name="ce16">
            <text:p>NHS England - Yorkshire and the Humber Specialised Commissioning Hub</text:p>
          </table:table-cell>
          <table:table-cell office:value-type="string" table:style-name="ce17">
            <text:p>NPE</text:p>
          </table:table-cell>
          <table:table-cell office:value-type="string" table:style-name="ce18">
            <text:p>The Retreat Hospital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0</text:p>
          </table:table-cell>
          <table:table-cell office:value-type="string" table:style-name="ce14">
            <text:p>Midlands</text:p>
          </table:table-cell>
          <table:table-cell office:value-type="string" table:style-name="ce15">
            <text:p>14C</text:p>
          </table:table-cell>
          <table:table-cell office:value-type="string" table:style-name="ce16">
            <text:p>NHS England - West Midlands Specialised Commissioning Hub<text:s/></text:p>
          </table:table-cell>
          <table:table-cell office:value-type="string" table:style-name="ce17">
            <text:p>RL1</text:p>
          </table:table-cell>
          <table:table-cell office:value-type="string" table:style-name="ce18">
            <text:p>The Robert Jones &amp; Agnes Hunt Orthopaedic Hospital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3</text:p>
          </table:table-cell>
          <table:table-cell office:value-type="string" table:style-name="ce14">
            <text:p>North East and Yorkshire</text:p>
          </table:table-cell>
          <table:table-cell office:value-type="string" table:style-name="ce15">
            <text:p>13V</text:p>
          </table:table-cell>
          <table:table-cell office:value-type="string" table:style-name="ce16">
            <text:p>NHS England - Yorkshire and the Humber Specialised Commissioning Hub</text:p>
          </table:table-cell>
          <table:table-cell office:value-type="string" table:style-name="ce17">
            <text:p>RFR</text:p>
          </table:table-cell>
          <table:table-cell office:value-type="string" table:style-name="ce18">
            <text:p>The Rotherham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0</text:p>
          </table:table-cell>
          <table:table-cell office:value-type="string" table:style-name="ce14">
            <text:p>Midlands</text:p>
          </table:table-cell>
          <table:table-cell office:value-type="string" table:style-name="ce15">
            <text:p>14C</text:p>
          </table:table-cell>
          <table:table-cell office:value-type="string" table:style-name="ce16">
            <text:p>NHS England - West Midlands Specialised Commissioning Hub<text:s/></text:p>
          </table:table-cell>
          <table:table-cell office:value-type="string" table:style-name="ce17">
            <text:p>RRJ</text:p>
          </table:table-cell>
          <table:table-cell office:value-type="string" table:style-name="ce18">
            <text:p>The Royal Orthopaedic Hospital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0</text:p>
          </table:table-cell>
          <table:table-cell office:value-type="string" table:style-name="ce14">
            <text:p>Midlands</text:p>
          </table:table-cell>
          <table:table-cell office:value-type="string" table:style-name="ce15">
            <text:p>14C</text:p>
          </table:table-cell>
          <table:table-cell office:value-type="string" table:style-name="ce16">
            <text:p>NHS England - West Midlands Specialised Commissioning Hub<text:s/></text:p>
          </table:table-cell>
          <table:table-cell office:value-type="string" table:style-name="ce17">
            <text:p>RL4</text:p>
          </table:table-cell>
          <table:table-cell office:value-type="string" table:style-name="ce18">
            <text:p>The Royal Wolverhampton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2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13Y</text:p>
          </table:table-cell>
          <table:table-cell office:value-type="string" table:style-name="ce16">
            <text:p>NHS England - North West Specialised Commissioning Hub</text:p>
          </table:table-cell>
          <table:table-cell office:value-type="string" table:style-name="ce17">
            <text:p>RET</text:p>
          </table:table-cell>
          <table:table-cell office:value-type="string" table:style-name="ce18">
            <text:p>The Walton Centre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3</text:p>
          </table:table-cell>
          <table:table-cell office:value-type="string" table:style-name="ce14">
            <text:p>North East and Yorkshire</text:p>
          </table:table-cell>
          <table:table-cell office:value-type="string" table:style-name="ce15">
            <text:p>13V</text:p>
          </table:table-cell>
          <table:table-cell office:value-type="string" table:style-name="ce16">
            <text:p>NHS England - Yorkshire and the Humber Specialised Commissioning Hub</text:p>
          </table:table-cell>
          <table:table-cell office:value-type="string" table:style-name="ce17">
            <text:p>8HM</text:p>
          </table:table-cell>
          <table:table-cell office:value-type="string" table:style-name="ce18">
            <text:p>Turning Point - Garrow House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Mental Health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0</text:p>
          </table:table-cell>
          <table:table-cell office:value-type="string" table:style-name="ce14">
            <text:p>Midlands</text:p>
          </table:table-cell>
          <table:table-cell office:value-type="string" table:style-name="ce15">
            <text:p>14D</text:p>
          </table:table-cell>
          <table:table-cell office:value-type="string" table:style-name="ce16">
            <text:p>NHS England - East Midlands Specialised Commissioning Hub</text:p>
          </table:table-cell>
          <table:table-cell office:value-type="string" table:style-name="ce17">
            <text:p>RWD</text:p>
          </table:table-cell>
          <table:table-cell office:value-type="string" table:style-name="ce18">
            <text:p>United Lincolnshire Hospitals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0</text:p>
          </table:table-cell>
          <table:table-cell office:value-type="string" table:style-name="ce14">
            <text:p>Midlands</text:p>
          </table:table-cell>
          <table:table-cell office:value-type="string" table:style-name="ce15">
            <text:p>14C</text:p>
          </table:table-cell>
          <table:table-cell office:value-type="string" table:style-name="ce16">
            <text:p>NHS England - West Midlands Specialised Commissioning Hub<text:s/></text:p>
          </table:table-cell>
          <table:table-cell office:value-type="string" table:style-name="ce17">
            <text:p>RRK</text:p>
          </table:table-cell>
          <table:table-cell office:value-type="string" table:style-name="ce18">
            <text:p>University Hospitals Birmingham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2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13Y</text:p>
          </table:table-cell>
          <table:table-cell office:value-type="string" table:style-name="ce16">
            <text:p>NHS England - North West Specialised Commissioning Hub</text:p>
          </table:table-cell>
          <table:table-cell office:value-type="string" table:style-name="ce17">
            <text:p>RTX</text:p>
          </table:table-cell>
          <table:table-cell office:value-type="string" table:style-name="ce18">
            <text:p>University Hospitals of Morecambe Bay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0</text:p>
          </table:table-cell>
          <table:table-cell office:value-type="string" table:style-name="ce14">
            <text:p>Midlands</text:p>
          </table:table-cell>
          <table:table-cell office:value-type="string" table:style-name="ce15">
            <text:p>14C</text:p>
          </table:table-cell>
          <table:table-cell office:value-type="string" table:style-name="ce16">
            <text:p>NHS England - West Midlands Specialised Commissioning Hub<text:s/></text:p>
          </table:table-cell>
          <table:table-cell office:value-type="string" table:style-name="ce17">
            <text:p>RJE</text:p>
          </table:table-cell>
          <table:table-cell office:value-type="string" table:style-name="ce18">
            <text:p>University Hospitals of North Midlands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9</text:p>
          </table:table-cell>
          <table:table-cell office:value-type="string" table:style-name="ce14">
            <text:p>South East</text:p>
          </table:table-cell>
          <table:table-cell office:value-type="string" table:style-name="ce15">
            <text:p>13N</text:p>
          </table:table-cell>
          <table:table-cell office:value-type="string" table:style-name="ce16">
            <text:p>NHS England - Wessex Specialised Commissioning Hub</text:p>
          </table:table-cell>
          <table:table-cell office:value-type="string" table:style-name="ce17">
            <text:p>RHM</text:p>
          </table:table-cell>
          <table:table-cell office:value-type="string" table:style-name="ce18">
            <text:p>University Hospital Southampton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8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14F</text:p>
          </table:table-cell>
          <table:table-cell office:value-type="string" table:style-name="ce16">
            <text:p>NHS England - South West Specialised Commissioning Hub</text:p>
          </table:table-cell>
          <table:table-cell office:value-type="string" table:style-name="ce17">
            <text:p>RA7</text:p>
          </table:table-cell>
          <table:table-cell office:value-type="string" table:style-name="ce18">
            <text:p>University Hospitals Bristol and Weston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0</text:p>
          </table:table-cell>
          <table:table-cell office:value-type="string" table:style-name="ce14">
            <text:p>Midlands</text:p>
          </table:table-cell>
          <table:table-cell office:value-type="string" table:style-name="ce15">
            <text:p>14C</text:p>
          </table:table-cell>
          <table:table-cell office:value-type="string" table:style-name="ce16">
            <text:p>NHS England - West Midlands Specialised Commissioning Hub<text:s/></text:p>
          </table:table-cell>
          <table:table-cell office:value-type="string" table:style-name="ce17">
            <text:p>RKB</text:p>
          </table:table-cell>
          <table:table-cell office:value-type="string" table:style-name="ce18">
            <text:p>University Hospitals Coventry &amp; Warwickshire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0</text:p>
          </table:table-cell>
          <table:table-cell office:value-type="string" table:style-name="ce14">
            <text:p>Midlands</text:p>
          </table:table-cell>
          <table:table-cell office:value-type="string" table:style-name="ce15">
            <text:p>14D</text:p>
          </table:table-cell>
          <table:table-cell office:value-type="string" table:style-name="ce16">
            <text:p>NHS England - East Midlands Specialised Commissioning Hub</text:p>
          </table:table-cell>
          <table:table-cell office:value-type="string" table:style-name="ce17">
            <text:p>RTG</text:p>
          </table:table-cell>
          <table:table-cell office:value-type="string" table:style-name="ce18">
            <text:p>University Hospitals of Derby and Burton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0</text:p>
          </table:table-cell>
          <table:table-cell office:value-type="string" table:style-name="ce14">
            <text:p>Midlands</text:p>
          </table:table-cell>
          <table:table-cell office:value-type="string" table:style-name="ce15">
            <text:p>14D</text:p>
          </table:table-cell>
          <table:table-cell office:value-type="string" table:style-name="ce16">
            <text:p>NHS England - East Midlands Specialised Commissioning Hub</text:p>
          </table:table-cell>
          <table:table-cell office:value-type="string" table:style-name="ce17">
            <text:p>RWE</text:p>
          </table:table-cell>
          <table:table-cell office:value-type="string" table:style-name="ce18">
            <text:p>University Hospitals Of Leicester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59</text:p>
          </table:table-cell>
          <table:table-cell office:value-type="string" table:style-name="ce14">
            <text:p>South East</text:p>
          </table:table-cell>
          <table:table-cell office:value-type="string" table:style-name="ce15">
            <text:p>13N</text:p>
          </table:table-cell>
          <table:table-cell office:value-type="string" table:style-name="ce16">
            <text:p>NHS England - Wessex Specialised Commissioning Hub</text:p>
          </table:table-cell>
          <table:table-cell office:value-type="string" table:style-name="ce17">
            <text:p>NRF</text:p>
          </table:table-cell>
          <table:table-cell office:value-type="string" table:style-name="ce18">
            <text:p>University of Southampton Auditory Implant Centre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0</text:p>
          </table:table-cell>
          <table:table-cell office:value-type="string" table:style-name="ce14">
            <text:p>Midlands</text:p>
          </table:table-cell>
          <table:table-cell office:value-type="string" table:style-name="ce15">
            <text:p>14C</text:p>
          </table:table-cell>
          <table:table-cell office:value-type="string" table:style-name="ce16">
            <text:p>NHS England - West Midlands Specialised Commissioning Hub<text:s/></text:p>
          </table:table-cell>
          <table:table-cell office:value-type="string" table:style-name="ce17">
            <text:p>RBK</text:p>
          </table:table-cell>
          <table:table-cell office:value-type="string" table:style-name="ce18">
            <text:p>Walsall Healthcare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2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13Y</text:p>
          </table:table-cell>
          <table:table-cell office:value-type="string" table:style-name="ce16">
            <text:p>NHS England - North West Specialised Commissioning Hub</text:p>
          </table:table-cell>
          <table:table-cell office:value-type="string" table:style-name="ce17">
            <text:p>RWW</text:p>
          </table:table-cell>
          <table:table-cell office:value-type="string" table:style-name="ce18">
            <text:p>Warrington &amp; Halton Teaching Hospitals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Y61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14E</text:p>
          </table:table-cell>
          <table:table-cell office:value-type="string" table:style-name="ce16">
            <text:p>NHS England - East of England Specialised Commissioning Hub</text:p>
          </table:table-cell>
          <table:table-cell office:value-type="string" table:style-name="ce17">
            <text:p>WCH</text:p>
          </table:table-cell>
          <table:table-cell office:value-type="string" table:style-name="ce18">
            <text:p>Wells Community Hospital</text:p>
          </table:table-cell>
          <table:table-cell office:value-type="string" table:style-name="ce14">
            <text:p>Other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Y61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14E</text:p>
          </table:table-cell>
          <table:table-cell office:value-type="string" table:style-name="ce16">
            <text:p>NHS England - East of England Specialised Commissioning Hub</text:p>
          </table:table-cell>
          <table:table-cell office:value-type="string" table:style-name="ce17">
            <text:p>RWG</text:p>
          </table:table-cell>
          <table:table-cell office:value-type="string" table:style-name="ce18">
            <text:p>West Hertfordshire Hospitals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Y60</text:p>
          </table:table-cell>
          <table:table-cell office:value-type="string" table:style-name="ce14">
            <text:p>Midlands</text:p>
          </table:table-cell>
          <table:table-cell office:value-type="string" table:style-name="ce15">
            <text:p>14C</text:p>
          </table:table-cell>
          <table:table-cell office:value-type="string" table:style-name="ce16">
            <text:p>NHS England - West Midlands Specialised Commissioning Hub<text:s/></text:p>
          </table:table-cell>
          <table:table-cell office:value-type="string" table:style-name="ce17">
            <text:p>RYA</text:p>
          </table:table-cell>
          <table:table-cell office:value-type="string" table:style-name="ce18">
            <text:p>West Midlands Ambulance Service University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Other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Y61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14E</text:p>
          </table:table-cell>
          <table:table-cell office:value-type="string" table:style-name="ce16">
            <text:p>NHS England - East of England Specialised Commissioning Hub</text:p>
          </table:table-cell>
          <table:table-cell office:value-type="string" table:style-name="ce17">
            <text:p>RGR</text:p>
          </table:table-cell>
          <table:table-cell office:value-type="string" table:style-name="ce18">
            <text:p>West Suffolk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Y59</text:p>
          </table:table-cell>
          <table:table-cell office:value-type="string" table:style-name="ce14">
            <text:p>South East</text:p>
          </table:table-cell>
          <table:table-cell office:value-type="string" table:style-name="ce15">
            <text:p>14G</text:p>
          </table:table-cell>
          <table:table-cell office:value-type="string" table:style-name="ce16">
            <text:p>NHS England - South East Specialised Commissioning Hub</text:p>
          </table:table-cell>
          <table:table-cell office:value-type="string" table:style-name="ce17">
            <text:p>RYR</text:p>
          </table:table-cell>
          <table:table-cell office:value-type="string" table:style-name="ce18">
            <text:p>University Hospitals Sussex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Y62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13Y</text:p>
          </table:table-cell>
          <table:table-cell office:value-type="string" table:style-name="ce16">
            <text:p>NHS England - North West Specialised Commissioning Hub</text:p>
          </table:table-cell>
          <table:table-cell office:value-type="string" table:style-name="ce17">
            <text:p>RY7</text:p>
          </table:table-cell>
          <table:table-cell office:value-type="string" table:style-name="ce18">
            <text:p>Wirral Community Health and Care NHS Foundation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Other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Y62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13Y</text:p>
          </table:table-cell>
          <table:table-cell office:value-type="string" table:style-name="ce16">
            <text:p>NHS England - North West Specialised Commissioning Hub</text:p>
          </table:table-cell>
          <table:table-cell office:value-type="string" table:style-name="ce17">
            <text:p>RBL</text:p>
          </table:table-cell>
          <table:table-cell office:value-type="string" table:style-name="ce18">
            <text:p>Wirral University Teaching Hospital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Y60</text:p>
          </table:table-cell>
          <table:table-cell office:value-type="string" table:style-name="ce14">
            <text:p>Midlands</text:p>
          </table:table-cell>
          <table:table-cell office:value-type="string" table:style-name="ce15">
            <text:p>14C</text:p>
          </table:table-cell>
          <table:table-cell office:value-type="string" table:style-name="ce16">
            <text:p>NHS England - West Midlands Specialised Commissioning Hub<text:s/></text:p>
          </table:table-cell>
          <table:table-cell office:value-type="string" table:style-name="ce17">
            <text:p>RWP</text:p>
          </table:table-cell>
          <table:table-cell office:value-type="string" table:style-name="ce18">
            <text:p>Worcestershire Acute Hospitals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Y60</text:p>
          </table:table-cell>
          <table:table-cell office:value-type="string" table:style-name="ce14">
            <text:p>Midlands</text:p>
          </table:table-cell>
          <table:table-cell office:value-type="string" table:style-name="ce15">
            <text:p>14C</text:p>
          </table:table-cell>
          <table:table-cell office:value-type="string" table:style-name="ce16">
            <text:p>NHS England - West Midlands Specialised Commissioning Hub<text:s/></text:p>
          </table:table-cell>
          <table:table-cell office:value-type="string" table:style-name="ce17">
            <text:p>R1A</text:p>
          </table:table-cell>
          <table:table-cell office:value-type="string" table:style-name="ce18">
            <text:p>Herefordshire and Worcestershire Health And Care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Y62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13Y</text:p>
          </table:table-cell>
          <table:table-cell office:value-type="string" table:style-name="ce16">
            <text:p>NHS England - North West Specialised Commissioning Hub</text:p>
          </table:table-cell>
          <table:table-cell office:value-type="string" table:style-name="ce17">
            <text:p>RRF</text:p>
          </table:table-cell>
          <table:table-cell office:value-type="string" table:style-name="ce18">
            <text:p>Wrightington, Wigan &amp; Leigh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Y60</text:p>
          </table:table-cell>
          <table:table-cell office:value-type="string" table:style-name="ce14">
            <text:p>Midlands</text:p>
          </table:table-cell>
          <table:table-cell office:value-type="string" table:style-name="ce15">
            <text:p>14C</text:p>
          </table:table-cell>
          <table:table-cell office:value-type="string" table:style-name="ce16">
            <text:p>NHS England - West Midlands Specialised Commissioning Hub<text:s/></text:p>
          </table:table-cell>
          <table:table-cell office:value-type="string" table:style-name="ce17">
            <text:p>RLQ</text:p>
          </table:table-cell>
          <table:table-cell office:value-type="string" table:style-name="ce18">
            <text:p>Wye Valley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Y58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14F</text:p>
          </table:table-cell>
          <table:table-cell office:value-type="string" table:style-name="ce16">
            <text:p>NHS England - South West Specialised Commissioning Hub</text:p>
          </table:table-cell>
          <table:table-cell office:value-type="string" table:style-name="ce17">
            <text:p>RA4</text:p>
          </table:table-cell>
          <table:table-cell office:value-type="string" table:style-name="ce18">
            <text:p>Yeovil District Hospital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Y63</text:p>
          </table:table-cell>
          <table:table-cell office:value-type="string" table:style-name="ce14">
            <text:p>North East and Yorkshire</text:p>
          </table:table-cell>
          <table:table-cell office:value-type="string" table:style-name="ce15">
            <text:p>13V</text:p>
          </table:table-cell>
          <table:table-cell office:value-type="string" table:style-name="ce16">
            <text:p>NHS England - Yorkshire and the Humber Specialised Commissioning Hub</text:p>
          </table:table-cell>
          <table:table-cell office:value-type="string" table:style-name="ce17">
            <text:p>RCB</text:p>
          </table:table-cell>
          <table:table-cell office:value-type="string" table:style-name="ce18">
            <text:p>York and Scarborough Teaching Hospitals NHS Foundation Trust</text:p>
          </table:table-cell>
          <table:table-cell office:value-type="string" table:style-name="ce14">
            <text:p>Foundation Trust</text:p>
          </table:table-cell>
          <table:table-cell office:value-type="string" table:style-name="ce19">
            <text:p>Acute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Y63</text:p>
          </table:table-cell>
          <table:table-cell office:value-type="string" table:style-name="ce14">
            <text:p>North East and Yorkshire</text:p>
          </table:table-cell>
          <table:table-cell office:value-type="string" table:style-name="ce15">
            <text:p>13V</text:p>
          </table:table-cell>
          <table:table-cell office:value-type="string" table:style-name="ce16">
            <text:p>NHS England - Yorkshire and the Humber Specialised Commissioning Hub</text:p>
          </table:table-cell>
          <table:table-cell office:value-type="string" table:style-name="ce17">
            <text:p>RX8</text:p>
          </table:table-cell>
          <table:table-cell office:value-type="string" table:style-name="ce18">
            <text:p>Yorkshire Ambulance Service NHS Trust</text:p>
          </table:table-cell>
          <table:table-cell office:value-type="string" table:style-name="ce14">
            <text:p>NHS Trust</text:p>
          </table:table-cell>
          <table:table-cell office:value-type="string" table:style-name="ce19">
            <text:p>Other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Y58</text:p>
          </table:table-cell>
          <table:table-cell office:value-type="string" table:style-name="ce23">
            <text:p>South West</text:p>
          </table:table-cell>
          <table:table-cell office:value-type="string" table:style-name="ce24">
            <text:p>14F</text:p>
          </table:table-cell>
          <table:table-cell office:value-type="string" table:style-name="ce25">
            <text:p>NHS England - South West Specialised Commissioning Hub</text:p>
          </table:table-cell>
          <table:table-cell office:value-type="string" table:style-name="ce26">
            <text:p>R0D</text:p>
          </table:table-cell>
          <table:table-cell office:value-type="string" table:style-name="ce27">
            <text:p>University Hospitals Dorset NHS Foundation Trust</text:p>
          </table:table-cell>
          <table:table-cell office:value-type="string" table:style-name="ce23">
            <text:p>Foundation Trust</text:p>
          </table:table-cell>
          <table:table-cell office:value-type="string" table:style-name="ce28">
            <text:p>Acute</text:p>
          </table:table-cell>
          <table:table-cell table:number-columns-repeated="16376"/>
        </table:table-row>
        <table:table-row table:number-rows-repeated="1048286" table:style-name="ro1">
          <table:table-cell table:number-columns-repeated="16384"/>
        </table:table-row>
      </table:table>
      <table:table table:name="'file:///C:/DH/London/SKH/NW098/NHS%20CB/Finance/FCP/Financial%20Planning%202016-17/Plan%20Submissions/S03-11APR16/Returns/Hubs/14F_VIEW__HUB_1617_Plan_11-Apr_X.xlsm'#Cover" table:style-name="ta2">
        <table:table-source xlink:href="file:///C:/DH/London/SKH/NW098/NHS%20CB/Finance/FCP/Financial%20Planning%202016-17/Plan%20Submissions/S03-11APR16/Returns/Hubs/14F_VIEW__HUB_1617_Plan_11-Apr_X.xlsm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4F_VIEW__HUB_1617_Plan_11-Apr_X.xlsm'#Contents" table:style-name="ta2">
        <table:table-source xlink:href="file:///C:/DH/London/SKH/NW098/NHS%20CB/Finance/FCP/Financial%20Planning%202016-17/Plan%20Submissions/S03-11APR16/Returns/Hubs/14F_VIEW__HUB_1617_Plan_11-Apr_X.xlsm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4F_VIEW__HUB_1617_Plan_11-Apr_X.xlsm'#List_of_Trusts" table:style-name="ta2">
        <table:table-source xlink:href="file:///C:/DH/London/SKH/NW098/NHS%20CB/Finance/FCP/Financial%20Planning%202016-17/Plan%20Submissions/S03-11APR16/Returns/Hubs/14F_VIEW__HUB_1617_Plan_11-Apr_X.xlsm" table:table-name="List_of_Tru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4F_VIEW__HUB_1617_Plan_11-Apr_X.xlsm'#Financial_Plan_Summary" table:style-name="ta2">
        <table:table-source xlink:href="file:///C:/DH/London/SKH/NW098/NHS%20CB/Finance/FCP/Financial%20Planning%202016-17/Plan%20Submissions/S03-11APR16/Returns/Hubs/14F_VIEW__HUB_1617_Plan_11-Apr_X.xlsm" table:table-name="Financial_Plan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4F_VIEW__HUB_1617_Plan_11-Apr_X.xlsm'#Resource_Allocations" table:style-name="ta2">
        <table:table-source xlink:href="file:///C:/DH/London/SKH/NW098/NHS%20CB/Finance/FCP/Financial%20Planning%202016-17/Plan%20Submissions/S03-11APR16/Returns/Hubs/14F_VIEW__HUB_1617_Plan_11-Apr_X.xlsm" table:table-name="Resource_Alloc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4F_VIEW__HUB_1617_Plan_11-Apr_X.xlsm'#Plan_Detail_1617" table:style-name="ta2">
        <table:table-source xlink:href="file:///C:/DH/London/SKH/NW098/NHS%20CB/Finance/FCP/Financial%20Planning%202016-17/Plan%20Submissions/S03-11APR16/Returns/Hubs/14F_VIEW__HUB_1617_Plan_11-Apr_X.xlsm" table:table-name="Plan_Detail_16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4F_VIEW__HUB_1617_Plan_11-Apr_X.xlsm'#Plan_Detail_1718" table:style-name="ta2">
        <table:table-source xlink:href="file:///C:/DH/London/SKH/NW098/NHS%20CB/Finance/FCP/Financial%20Planning%202016-17/Plan%20Submissions/S03-11APR16/Returns/Hubs/14F_VIEW__HUB_1617_Plan_11-Apr_X.xlsm" table:table-name="Plan_Detail_17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4F_VIEW__HUB_1617_Plan_11-Apr_X.xlsm'#Plan_Detail_18-21" table:style-name="ta2">
        <table:table-source xlink:href="file:///C:/DH/London/SKH/NW098/NHS%20CB/Finance/FCP/Financial%20Planning%202016-17/Plan%20Submissions/S03-11APR16/Returns/Hubs/14F_VIEW__HUB_1617_Plan_11-Apr_X.xlsm" table:table-name="Plan_Detail_18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4F_VIEW__HUB_1617_Plan_11-Apr_X.xlsm'#QIPP_1617" table:style-name="ta2">
        <table:table-source xlink:href="file:///C:/DH/London/SKH/NW098/NHS%20CB/Finance/FCP/Financial%20Planning%202016-17/Plan%20Submissions/S03-11APR16/Returns/Hubs/14F_VIEW__HUB_1617_Plan_11-Apr_X.xlsm" table:table-name="QIPP_16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4F_VIEW__HUB_1617_Plan_11-Apr_X.xlsm'#QIPP_1718" table:style-name="ta2">
        <table:table-source xlink:href="file:///C:/DH/London/SKH/NW098/NHS%20CB/Finance/FCP/Financial%20Planning%202016-17/Plan%20Submissions/S03-11APR16/Returns/Hubs/14F_VIEW__HUB_1617_Plan_11-Apr_X.xlsm" table:table-name="QIPP_17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4F_VIEW__HUB_1617_Plan_11-Apr_X.xlsm'#QIPP_1819" table:style-name="ta2">
        <table:table-source xlink:href="file:///C:/DH/London/SKH/NW098/NHS%20CB/Finance/FCP/Financial%20Planning%202016-17/Plan%20Submissions/S03-11APR16/Returns/Hubs/14F_VIEW__HUB_1617_Plan_11-Apr_X.xlsm" table:table-name="QIPP_18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4F_VIEW__HUB_1617_Plan_11-Apr_X.xlsm'#QIPP_1920" table:style-name="ta2">
        <table:table-source xlink:href="file:///C:/DH/London/SKH/NW098/NHS%20CB/Finance/FCP/Financial%20Planning%202016-17/Plan%20Submissions/S03-11APR16/Returns/Hubs/14F_VIEW__HUB_1617_Plan_11-Apr_X.xlsm" table:table-name="QIPP_19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4F_VIEW__HUB_1617_Plan_11-Apr_X.xlsm'#QIPP_2021" table:style-name="ta2">
        <table:table-source xlink:href="file:///C:/DH/London/SKH/NW098/NHS%20CB/Finance/FCP/Financial%20Planning%202016-17/Plan%20Submissions/S03-11APR16/Returns/Hubs/14F_VIEW__HUB_1617_Plan_11-Apr_X.xlsm" table:table-name="QIPP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4F_VIEW__HUB_1617_Plan_11-Apr_X.xlsm'#Investment" table:style-name="ta2">
        <table:table-source xlink:href="file:///C:/DH/London/SKH/NW098/NHS%20CB/Finance/FCP/Financial%20Planning%202016-17/Plan%20Submissions/S03-11APR16/Returns/Hubs/14F_VIEW__HUB_1617_Plan_11-Apr_X.xlsm" table:table-name="Invest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4F_VIEW__HUB_1617_Plan_11-Apr_X.xlsm'#Contract_1516" table:style-name="ta2">
        <table:table-source xlink:href="file:///C:/DH/London/SKH/NW098/NHS%20CB/Finance/FCP/Financial%20Planning%202016-17/Plan%20Submissions/S03-11APR16/Returns/Hubs/14F_VIEW__HUB_1617_Plan_11-Apr_X.xlsm" table:table-name="Contract_1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4F_VIEW__HUB_1617_Plan_11-Apr_X.xlsm'#Contract_1617" table:style-name="ta2">
        <table:table-source xlink:href="file:///C:/DH/London/SKH/NW098/NHS%20CB/Finance/FCP/Financial%20Planning%202016-17/Plan%20Submissions/S03-11APR16/Returns/Hubs/14F_VIEW__HUB_1617_Plan_11-Apr_X.xlsm" table:table-name="Contract_16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4F_VIEW__HUB_1617_Plan_11-Apr_X.xlsm'#Risk" table:style-name="ta2">
        <table:table-source xlink:href="file:///C:/DH/London/SKH/NW098/NHS%20CB/Finance/FCP/Financial%20Planning%202016-17/Plan%20Submissions/S03-11APR16/Returns/Hubs/14F_VIEW__HUB_1617_Plan_11-Apr_X.xlsm" table:table-name="Ris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4F_VIEW__HUB_1617_Plan_11-Apr_X.xlsm'#LD" table:style-name="ta2">
        <table:table-source xlink:href="file:///C:/DH/London/SKH/NW098/NHS%20CB/Finance/FCP/Financial%20Planning%202016-17/Plan%20Submissions/S03-11APR16/Returns/Hubs/14F_VIEW__HUB_1617_Plan_11-Apr_X.xlsm" table:table-name="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4F_VIEW__HUB_1617_Plan_11-Apr_X.xlsm'#Scenario" table:style-name="ta2">
        <table:table-source xlink:href="file:///C:/DH/London/SKH/NW098/NHS%20CB/Finance/FCP/Financial%20Planning%202016-17/Plan%20Submissions/S03-11APR16/Returns/Hubs/14F_VIEW__HUB_1617_Plan_11-Apr_X.xlsm" table:table-name="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4F_VIEW__HUB_1617_Plan_11-Apr_X.xlsm'#Quality_Checks" table:style-name="ta2">
        <table:table-source xlink:href="file:///C:/DH/London/SKH/NW098/NHS%20CB/Finance/FCP/Financial%20Planning%202016-17/Plan%20Submissions/S03-11APR16/Returns/Hubs/14F_VIEW__HUB_1617_Plan_11-Apr_X.xlsm" table:table-name="Quality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4F_VIEW__HUB_1617_Plan_11-Apr_X.xlsm'#AT_list" table:style-name="ta2">
        <table:table-source xlink:href="file:///C:/DH/London/SKH/NW098/NHS%20CB/Finance/FCP/Financial%20Planning%202016-17/Plan%20Submissions/S03-11APR16/Returns/Hubs/14F_VIEW__HUB_1617_Plan_11-Apr_X.xlsm" table:table-name="AT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4F_VIEW__HUB_1617_Plan_11-Apr_X.xlsm'#Users" table:style-name="ta2">
        <table:table-source xlink:href="file:///C:/DH/London/SKH/NW098/NHS%20CB/Finance/FCP/Financial%20Planning%202016-17/Plan%20Submissions/S03-11APR16/Returns/Hubs/14F_VIEW__HUB_1617_Plan_11-Apr_X.xlsm" table:table-name="Us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3N_VIEW__HUB_1617_Plan_11-Apr_X.xlsm'#Cover" table:style-name="ta2">
        <table:table-source xlink:href="file:///C:/DH/London/SKH/NW098/NHS%20CB/Finance/FCP/Financial%20Planning%202016-17/Plan%20Submissions/S03-11APR16/Returns/Hubs/13N_VIEW__HUB_1617_Plan_11-Apr_X.xlsm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3N_VIEW__HUB_1617_Plan_11-Apr_X.xlsm'#Contents" table:style-name="ta2">
        <table:table-source xlink:href="file:///C:/DH/London/SKH/NW098/NHS%20CB/Finance/FCP/Financial%20Planning%202016-17/Plan%20Submissions/S03-11APR16/Returns/Hubs/13N_VIEW__HUB_1617_Plan_11-Apr_X.xlsm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3N_VIEW__HUB_1617_Plan_11-Apr_X.xlsm'#List_of_Trusts" table:style-name="ta2">
        <table:table-source xlink:href="file:///C:/DH/London/SKH/NW098/NHS%20CB/Finance/FCP/Financial%20Planning%202016-17/Plan%20Submissions/S03-11APR16/Returns/Hubs/13N_VIEW__HUB_1617_Plan_11-Apr_X.xlsm" table:table-name="List_of_Tru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3N_VIEW__HUB_1617_Plan_11-Apr_X.xlsm'#Financial_Plan_Summary" table:style-name="ta2">
        <table:table-source xlink:href="file:///C:/DH/London/SKH/NW098/NHS%20CB/Finance/FCP/Financial%20Planning%202016-17/Plan%20Submissions/S03-11APR16/Returns/Hubs/13N_VIEW__HUB_1617_Plan_11-Apr_X.xlsm" table:table-name="Financial_Plan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3N_VIEW__HUB_1617_Plan_11-Apr_X.xlsm'#Resource_Allocations" table:style-name="ta2">
        <table:table-source xlink:href="file:///C:/DH/London/SKH/NW098/NHS%20CB/Finance/FCP/Financial%20Planning%202016-17/Plan%20Submissions/S03-11APR16/Returns/Hubs/13N_VIEW__HUB_1617_Plan_11-Apr_X.xlsm" table:table-name="Resource_Alloc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3N_VIEW__HUB_1617_Plan_11-Apr_X.xlsm'#Plan_Detail_1617" table:style-name="ta2">
        <table:table-source xlink:href="file:///C:/DH/London/SKH/NW098/NHS%20CB/Finance/FCP/Financial%20Planning%202016-17/Plan%20Submissions/S03-11APR16/Returns/Hubs/13N_VIEW__HUB_1617_Plan_11-Apr_X.xlsm" table:table-name="Plan_Detail_16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3N_VIEW__HUB_1617_Plan_11-Apr_X.xlsm'#Plan_Detail_1718" table:style-name="ta2">
        <table:table-source xlink:href="file:///C:/DH/London/SKH/NW098/NHS%20CB/Finance/FCP/Financial%20Planning%202016-17/Plan%20Submissions/S03-11APR16/Returns/Hubs/13N_VIEW__HUB_1617_Plan_11-Apr_X.xlsm" table:table-name="Plan_Detail_17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3N_VIEW__HUB_1617_Plan_11-Apr_X.xlsm'#Plan_Detail_18-21" table:style-name="ta2">
        <table:table-source xlink:href="file:///C:/DH/London/SKH/NW098/NHS%20CB/Finance/FCP/Financial%20Planning%202016-17/Plan%20Submissions/S03-11APR16/Returns/Hubs/13N_VIEW__HUB_1617_Plan_11-Apr_X.xlsm" table:table-name="Plan_Detail_18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3N_VIEW__HUB_1617_Plan_11-Apr_X.xlsm'#QIPP_1617" table:style-name="ta2">
        <table:table-source xlink:href="file:///C:/DH/London/SKH/NW098/NHS%20CB/Finance/FCP/Financial%20Planning%202016-17/Plan%20Submissions/S03-11APR16/Returns/Hubs/13N_VIEW__HUB_1617_Plan_11-Apr_X.xlsm" table:table-name="QIPP_16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3N_VIEW__HUB_1617_Plan_11-Apr_X.xlsm'#QIPP_1718" table:style-name="ta2">
        <table:table-source xlink:href="file:///C:/DH/London/SKH/NW098/NHS%20CB/Finance/FCP/Financial%20Planning%202016-17/Plan%20Submissions/S03-11APR16/Returns/Hubs/13N_VIEW__HUB_1617_Plan_11-Apr_X.xlsm" table:table-name="QIPP_17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3N_VIEW__HUB_1617_Plan_11-Apr_X.xlsm'#QIPP_1819" table:style-name="ta2">
        <table:table-source xlink:href="file:///C:/DH/London/SKH/NW098/NHS%20CB/Finance/FCP/Financial%20Planning%202016-17/Plan%20Submissions/S03-11APR16/Returns/Hubs/13N_VIEW__HUB_1617_Plan_11-Apr_X.xlsm" table:table-name="QIPP_18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3N_VIEW__HUB_1617_Plan_11-Apr_X.xlsm'#QIPP_1920" table:style-name="ta2">
        <table:table-source xlink:href="file:///C:/DH/London/SKH/NW098/NHS%20CB/Finance/FCP/Financial%20Planning%202016-17/Plan%20Submissions/S03-11APR16/Returns/Hubs/13N_VIEW__HUB_1617_Plan_11-Apr_X.xlsm" table:table-name="QIPP_19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3N_VIEW__HUB_1617_Plan_11-Apr_X.xlsm'#QIPP_2021" table:style-name="ta2">
        <table:table-source xlink:href="file:///C:/DH/London/SKH/NW098/NHS%20CB/Finance/FCP/Financial%20Planning%202016-17/Plan%20Submissions/S03-11APR16/Returns/Hubs/13N_VIEW__HUB_1617_Plan_11-Apr_X.xlsm" table:table-name="QIPP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3N_VIEW__HUB_1617_Plan_11-Apr_X.xlsm'#Investment" table:style-name="ta2">
        <table:table-source xlink:href="file:///C:/DH/London/SKH/NW098/NHS%20CB/Finance/FCP/Financial%20Planning%202016-17/Plan%20Submissions/S03-11APR16/Returns/Hubs/13N_VIEW__HUB_1617_Plan_11-Apr_X.xlsm" table:table-name="Invest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3N_VIEW__HUB_1617_Plan_11-Apr_X.xlsm'#Contract_1516" table:style-name="ta2">
        <table:table-source xlink:href="file:///C:/DH/London/SKH/NW098/NHS%20CB/Finance/FCP/Financial%20Planning%202016-17/Plan%20Submissions/S03-11APR16/Returns/Hubs/13N_VIEW__HUB_1617_Plan_11-Apr_X.xlsm" table:table-name="Contract_1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3N_VIEW__HUB_1617_Plan_11-Apr_X.xlsm'#Contract_1617" table:style-name="ta2">
        <table:table-source xlink:href="file:///C:/DH/London/SKH/NW098/NHS%20CB/Finance/FCP/Financial%20Planning%202016-17/Plan%20Submissions/S03-11APR16/Returns/Hubs/13N_VIEW__HUB_1617_Plan_11-Apr_X.xlsm" table:table-name="Contract_16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3N_VIEW__HUB_1617_Plan_11-Apr_X.xlsm'#Risk" table:style-name="ta2">
        <table:table-source xlink:href="file:///C:/DH/London/SKH/NW098/NHS%20CB/Finance/FCP/Financial%20Planning%202016-17/Plan%20Submissions/S03-11APR16/Returns/Hubs/13N_VIEW__HUB_1617_Plan_11-Apr_X.xlsm" table:table-name="Ris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3N_VIEW__HUB_1617_Plan_11-Apr_X.xlsm'#LD" table:style-name="ta2">
        <table:table-source xlink:href="file:///C:/DH/London/SKH/NW098/NHS%20CB/Finance/FCP/Financial%20Planning%202016-17/Plan%20Submissions/S03-11APR16/Returns/Hubs/13N_VIEW__HUB_1617_Plan_11-Apr_X.xlsm" table:table-name="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3N_VIEW__HUB_1617_Plan_11-Apr_X.xlsm'#Scenario" table:style-name="ta2">
        <table:table-source xlink:href="file:///C:/DH/London/SKH/NW098/NHS%20CB/Finance/FCP/Financial%20Planning%202016-17/Plan%20Submissions/S03-11APR16/Returns/Hubs/13N_VIEW__HUB_1617_Plan_11-Apr_X.xlsm" table:table-name="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3N_VIEW__HUB_1617_Plan_11-Apr_X.xlsm'#Quality_Checks" table:style-name="ta2">
        <table:table-source xlink:href="file:///C:/DH/London/SKH/NW098/NHS%20CB/Finance/FCP/Financial%20Planning%202016-17/Plan%20Submissions/S03-11APR16/Returns/Hubs/13N_VIEW__HUB_1617_Plan_11-Apr_X.xlsm" table:table-name="Quality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3N_VIEW__HUB_1617_Plan_11-Apr_X.xlsm'#AT_list" table:style-name="ta2">
        <table:table-source xlink:href="file:///C:/DH/London/SKH/NW098/NHS%20CB/Finance/FCP/Financial%20Planning%202016-17/Plan%20Submissions/S03-11APR16/Returns/Hubs/13N_VIEW__HUB_1617_Plan_11-Apr_X.xlsm" table:table-name="AT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3N_VIEW__HUB_1617_Plan_11-Apr_X.xlsm'#Users" table:style-name="ta2">
        <table:table-source xlink:href="file:///C:/DH/London/SKH/NW098/NHS%20CB/Finance/FCP/Financial%20Planning%202016-17/Plan%20Submissions/S03-11APR16/Returns/Hubs/13N_VIEW__HUB_1617_Plan_11-Apr_X.xlsm" table:table-name="Us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4G_VIEW__HUB_1617_Plan_11-Apr_X.xlsm'#Cover" table:style-name="ta2">
        <table:table-source xlink:href="file:///C:/DH/London/SKH/NW098/NHS%20CB/Finance/FCP/Financial%20Planning%202016-17/Plan%20Submissions/S03-11APR16/Returns/Hubs/14G_VIEW__HUB_1617_Plan_11-Apr_X.xlsm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4G_VIEW__HUB_1617_Plan_11-Apr_X.xlsm'#Contents" table:style-name="ta2">
        <table:table-source xlink:href="file:///C:/DH/London/SKH/NW098/NHS%20CB/Finance/FCP/Financial%20Planning%202016-17/Plan%20Submissions/S03-11APR16/Returns/Hubs/14G_VIEW__HUB_1617_Plan_11-Apr_X.xlsm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4G_VIEW__HUB_1617_Plan_11-Apr_X.xlsm'#List_of_Trusts" table:style-name="ta2">
        <table:table-source xlink:href="file:///C:/DH/London/SKH/NW098/NHS%20CB/Finance/FCP/Financial%20Planning%202016-17/Plan%20Submissions/S03-11APR16/Returns/Hubs/14G_VIEW__HUB_1617_Plan_11-Apr_X.xlsm" table:table-name="List_of_Tru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4G_VIEW__HUB_1617_Plan_11-Apr_X.xlsm'#Financial_Plan_Summary" table:style-name="ta2">
        <table:table-source xlink:href="file:///C:/DH/London/SKH/NW098/NHS%20CB/Finance/FCP/Financial%20Planning%202016-17/Plan%20Submissions/S03-11APR16/Returns/Hubs/14G_VIEW__HUB_1617_Plan_11-Apr_X.xlsm" table:table-name="Financial_Plan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4G_VIEW__HUB_1617_Plan_11-Apr_X.xlsm'#Resource_Allocations" table:style-name="ta2">
        <table:table-source xlink:href="file:///C:/DH/London/SKH/NW098/NHS%20CB/Finance/FCP/Financial%20Planning%202016-17/Plan%20Submissions/S03-11APR16/Returns/Hubs/14G_VIEW__HUB_1617_Plan_11-Apr_X.xlsm" table:table-name="Resource_Alloc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4G_VIEW__HUB_1617_Plan_11-Apr_X.xlsm'#Plan_Detail_1617" table:style-name="ta2">
        <table:table-source xlink:href="file:///C:/DH/London/SKH/NW098/NHS%20CB/Finance/FCP/Financial%20Planning%202016-17/Plan%20Submissions/S03-11APR16/Returns/Hubs/14G_VIEW__HUB_1617_Plan_11-Apr_X.xlsm" table:table-name="Plan_Detail_16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4G_VIEW__HUB_1617_Plan_11-Apr_X.xlsm'#Plan_Detail_1718" table:style-name="ta2">
        <table:table-source xlink:href="file:///C:/DH/London/SKH/NW098/NHS%20CB/Finance/FCP/Financial%20Planning%202016-17/Plan%20Submissions/S03-11APR16/Returns/Hubs/14G_VIEW__HUB_1617_Plan_11-Apr_X.xlsm" table:table-name="Plan_Detail_17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4G_VIEW__HUB_1617_Plan_11-Apr_X.xlsm'#Plan_Detail_18-21" table:style-name="ta2">
        <table:table-source xlink:href="file:///C:/DH/London/SKH/NW098/NHS%20CB/Finance/FCP/Financial%20Planning%202016-17/Plan%20Submissions/S03-11APR16/Returns/Hubs/14G_VIEW__HUB_1617_Plan_11-Apr_X.xlsm" table:table-name="Plan_Detail_18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4G_VIEW__HUB_1617_Plan_11-Apr_X.xlsm'#QIPP_1617" table:style-name="ta2">
        <table:table-source xlink:href="file:///C:/DH/London/SKH/NW098/NHS%20CB/Finance/FCP/Financial%20Planning%202016-17/Plan%20Submissions/S03-11APR16/Returns/Hubs/14G_VIEW__HUB_1617_Plan_11-Apr_X.xlsm" table:table-name="QIPP_16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4G_VIEW__HUB_1617_Plan_11-Apr_X.xlsm'#QIPP_1718" table:style-name="ta2">
        <table:table-source xlink:href="file:///C:/DH/London/SKH/NW098/NHS%20CB/Finance/FCP/Financial%20Planning%202016-17/Plan%20Submissions/S03-11APR16/Returns/Hubs/14G_VIEW__HUB_1617_Plan_11-Apr_X.xlsm" table:table-name="QIPP_17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4G_VIEW__HUB_1617_Plan_11-Apr_X.xlsm'#QIPP_1819" table:style-name="ta2">
        <table:table-source xlink:href="file:///C:/DH/London/SKH/NW098/NHS%20CB/Finance/FCP/Financial%20Planning%202016-17/Plan%20Submissions/S03-11APR16/Returns/Hubs/14G_VIEW__HUB_1617_Plan_11-Apr_X.xlsm" table:table-name="QIPP_18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4G_VIEW__HUB_1617_Plan_11-Apr_X.xlsm'#QIPP_1920" table:style-name="ta2">
        <table:table-source xlink:href="file:///C:/DH/London/SKH/NW098/NHS%20CB/Finance/FCP/Financial%20Planning%202016-17/Plan%20Submissions/S03-11APR16/Returns/Hubs/14G_VIEW__HUB_1617_Plan_11-Apr_X.xlsm" table:table-name="QIPP_19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4G_VIEW__HUB_1617_Plan_11-Apr_X.xlsm'#QIPP_2021" table:style-name="ta2">
        <table:table-source xlink:href="file:///C:/DH/London/SKH/NW098/NHS%20CB/Finance/FCP/Financial%20Planning%202016-17/Plan%20Submissions/S03-11APR16/Returns/Hubs/14G_VIEW__HUB_1617_Plan_11-Apr_X.xlsm" table:table-name="QIPP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4G_VIEW__HUB_1617_Plan_11-Apr_X.xlsm'#Investment" table:style-name="ta2">
        <table:table-source xlink:href="file:///C:/DH/London/SKH/NW098/NHS%20CB/Finance/FCP/Financial%20Planning%202016-17/Plan%20Submissions/S03-11APR16/Returns/Hubs/14G_VIEW__HUB_1617_Plan_11-Apr_X.xlsm" table:table-name="Invest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4G_VIEW__HUB_1617_Plan_11-Apr_X.xlsm'#Contract_1516" table:style-name="ta2">
        <table:table-source xlink:href="file:///C:/DH/London/SKH/NW098/NHS%20CB/Finance/FCP/Financial%20Planning%202016-17/Plan%20Submissions/S03-11APR16/Returns/Hubs/14G_VIEW__HUB_1617_Plan_11-Apr_X.xlsm" table:table-name="Contract_1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4G_VIEW__HUB_1617_Plan_11-Apr_X.xlsm'#Contract_1617" table:style-name="ta2">
        <table:table-source xlink:href="file:///C:/DH/London/SKH/NW098/NHS%20CB/Finance/FCP/Financial%20Planning%202016-17/Plan%20Submissions/S03-11APR16/Returns/Hubs/14G_VIEW__HUB_1617_Plan_11-Apr_X.xlsm" table:table-name="Contract_16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4G_VIEW__HUB_1617_Plan_11-Apr_X.xlsm'#Risk" table:style-name="ta2">
        <table:table-source xlink:href="file:///C:/DH/London/SKH/NW098/NHS%20CB/Finance/FCP/Financial%20Planning%202016-17/Plan%20Submissions/S03-11APR16/Returns/Hubs/14G_VIEW__HUB_1617_Plan_11-Apr_X.xlsm" table:table-name="Ris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4G_VIEW__HUB_1617_Plan_11-Apr_X.xlsm'#LD" table:style-name="ta2">
        <table:table-source xlink:href="file:///C:/DH/London/SKH/NW098/NHS%20CB/Finance/FCP/Financial%20Planning%202016-17/Plan%20Submissions/S03-11APR16/Returns/Hubs/14G_VIEW__HUB_1617_Plan_11-Apr_X.xlsm" table:table-name="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4G_VIEW__HUB_1617_Plan_11-Apr_X.xlsm'#Scenario" table:style-name="ta2">
        <table:table-source xlink:href="file:///C:/DH/London/SKH/NW098/NHS%20CB/Finance/FCP/Financial%20Planning%202016-17/Plan%20Submissions/S03-11APR16/Returns/Hubs/14G_VIEW__HUB_1617_Plan_11-Apr_X.xlsm" table:table-name="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4G_VIEW__HUB_1617_Plan_11-Apr_X.xlsm'#Quality_Checks" table:style-name="ta2">
        <table:table-source xlink:href="file:///C:/DH/London/SKH/NW098/NHS%20CB/Finance/FCP/Financial%20Planning%202016-17/Plan%20Submissions/S03-11APR16/Returns/Hubs/14G_VIEW__HUB_1617_Plan_11-Apr_X.xlsm" table:table-name="Quality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4G_VIEW__HUB_1617_Plan_11-Apr_X.xlsm'#AT_list" table:style-name="ta2">
        <table:table-source xlink:href="file:///C:/DH/London/SKH/NW098/NHS%20CB/Finance/FCP/Financial%20Planning%202016-17/Plan%20Submissions/S03-11APR16/Returns/Hubs/14G_VIEW__HUB_1617_Plan_11-Apr_X.xlsm" table:table-name="AT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H/London/SKH/NW098/NHS%20CB/Finance/FCP/Financial%20Planning%202016-17/Plan%20Submissions/S03-11APR16/Returns/Hubs/14G_VIEW__HUB_1617_Plan_11-Apr_X.xlsm'#Users" table:style-name="ta2">
        <table:table-source xlink:href="file:///C:/DH/London/SKH/NW098/NHS%20CB/Finance/FCP/Financial%20Planning%202016-17/Plan%20Submissions/S03-11APR16/Returns/Hubs/14G_VIEW__HUB_1617_Plan_11-Apr_X.xlsm" table:table-name="Us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ms.gov.uk/data/NHSE/London/4%20Specialised%20Commissioning/Finance/2020_2021%20Accounting%20Arrangements/Reporting/Month%2010/Management%20Accounts/Non-ISFE/Non-ISFE%20Template%20v2.0.00.37%20Spec%20Comm%20M10.xlsm'#Man_Adj_-_Guidance" table:style-name="ta2">
        <table:table-source xlink:href="file://ims.gov.uk/data/NHSE/London/4%20Specialised%20Commissioning/Finance/2020_2021%20Accounting%20Arrangements/Reporting/Month%2010/Management%20Accounts/Non-ISFE/Non-ISFE%20Template%20v2.0.00.37%20Spec%20Comm%20M10.xlsm" table:table-name="Man_Adj_-_Guid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ms.gov.uk/data/NHSE/London/4%20Specialised%20Commissioning/Finance/2020_2021%20Accounting%20Arrangements/Reporting/Month%2010/Management%20Accounts/Non-ISFE/Non-ISFE%20Template%20v2.0.00.37%20Spec%20Comm%20M10.xlsm'#Manual_Adjustments" table:style-name="ta2">
        <table:table-source xlink:href="file://ims.gov.uk/data/NHSE/London/4%20Specialised%20Commissioning/Finance/2020_2021%20Accounting%20Arrangements/Reporting/Month%2010/Management%20Accounts/Non-ISFE/Non-ISFE%20Template%20v2.0.00.37%20Spec%20Comm%20M10.xlsm" table:table-name="Manual_Adjust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ms.gov.uk/data/NHSE/London/4%20Specialised%20Commissioning/Finance/2020_2021%20Accounting%20Arrangements/Reporting/Month%2010/Management%20Accounts/Non-ISFE/Non-ISFE%20Template%20v2.0.00.37%20Spec%20Comm%20M10.xlsm'#Cover" table:style-name="ta2">
        <table:table-source xlink:href="file://ims.gov.uk/data/NHSE/London/4%20Specialised%20Commissioning/Finance/2020_2021%20Accounting%20Arrangements/Reporting/Month%2010/Management%20Accounts/Non-ISFE/Non-ISFE%20Template%20v2.0.00.37%20Spec%20Comm%20M10.xlsm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ms.gov.uk/data/NHSE/London/4%20Specialised%20Commissioning/Finance/2020_2021%20Accounting%20Arrangements/Reporting/Month%2010/Management%20Accounts/Non-ISFE/Non-ISFE%20Template%20v2.0.00.37%20Spec%20Comm%20M10.xlsm'#Information" table:style-name="ta2">
        <table:table-source xlink:href="file://ims.gov.uk/data/NHSE/London/4%20Specialised%20Commissioning/Finance/2020_2021%20Accounting%20Arrangements/Reporting/Month%2010/Management%20Accounts/Non-ISFE/Non-ISFE%20Template%20v2.0.00.37%20Spec%20Comm%20M10.xlsm" table:table-name="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ms.gov.uk/data/NHSE/London/4%20Specialised%20Commissioning/Finance/2020_2021%20Accounting%20Arrangements/Reporting/Month%2010/Management%20Accounts/Non-ISFE/Non-ISFE%20Template%20v2.0.00.37%20Spec%20Comm%20M10.xlsm'#DC_Commentary" table:style-name="ta2">
        <table:table-source xlink:href="file://ims.gov.uk/data/NHSE/London/4%20Specialised%20Commissioning/Finance/2020_2021%20Accounting%20Arrangements/Reporting/Month%2010/Management%20Accounts/Non-ISFE/Non-ISFE%20Template%20v2.0.00.37%20Spec%20Comm%20M10.xlsm" table:table-name="DC_Comment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ms.gov.uk/data/NHSE/London/4%20Specialised%20Commissioning/Finance/2020_2021%20Accounting%20Arrangements/Reporting/Month%2010/Management%20Accounts/Non-ISFE/Non-ISFE%20Template%20v2.0.00.37%20Spec%20Comm%20M10.xlsm'#TB" table:style-name="ta2">
        <table:table-source xlink:href="file://ims.gov.uk/data/NHSE/London/4%20Specialised%20Commissioning/Finance/2020_2021%20Accounting%20Arrangements/Reporting/Month%2010/Management%20Accounts/Non-ISFE/Non-ISFE%20Template%20v2.0.00.37%20Spec%20Comm%20M10.xlsm" table:table-name="T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ms.gov.uk/data/NHSE/London/4%20Specialised%20Commissioning/Finance/2020_2021%20Accounting%20Arrangements/Reporting/Month%2010/Management%20Accounts/Non-ISFE/Non-ISFE%20Template%20v2.0.00.37%20Spec%20Comm%20M10.xlsm'#data_ChartData" table:style-name="ta2">
        <table:table-source xlink:href="file://ims.gov.uk/data/NHSE/London/4%20Specialised%20Commissioning/Finance/2020_2021%20Accounting%20Arrangements/Reporting/Month%2010/Management%20Accounts/Non-ISFE/Non-ISFE%20Template%20v2.0.00.37%20Spec%20Comm%20M10.xlsm" table:table-name="data_Chart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ms.gov.uk/data/NHSE/London/4%20Specialised%20Commissioning/Finance/2020_2021%20Accounting%20Arrangements/Reporting/Month%2010/Management%20Accounts/Non-ISFE/Non-ISFE%20Template%20v2.0.00.37%20Spec%20Comm%20M10.xlsm'#DC_Mapping" table:style-name="ta2">
        <table:table-source xlink:href="file://ims.gov.uk/data/NHSE/London/4%20Specialised%20Commissioning/Finance/2020_2021%20Accounting%20Arrangements/Reporting/Month%2010/Management%20Accounts/Non-ISFE/Non-ISFE%20Template%20v2.0.00.37%20Spec%20Comm%20M10.xlsm" table:table-name="DC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ms.gov.uk/data/NHSE/London/4%20Specialised%20Commissioning/Finance/2020_2021%20Accounting%20Arrangements/Reporting/Month%2010/Management%20Accounts/Non-ISFE/Non-ISFE%20Template%20v2.0.00.37%20Spec%20Comm%20M10.xlsm'#01__COVID_Cost_Return" table:style-name="ta2">
        <table:table-source xlink:href="file://ims.gov.uk/data/NHSE/London/4%20Specialised%20Commissioning/Finance/2020_2021%20Accounting%20Arrangements/Reporting/Month%2010/Management%20Accounts/Non-ISFE/Non-ISFE%20Template%20v2.0.00.37%20Spec%20Comm%20M10.xlsm" table:table-name="01__COVID_Cost_Retu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ms.gov.uk/data/NHSE/London/4%20Specialised%20Commissioning/Finance/2020_2021%20Accounting%20Arrangements/Reporting/Month%2010/Management%20Accounts/Non-ISFE/Non-ISFE%20Template%20v2.0.00.37%20Spec%20Comm%20M10.xlsm'#01A__COVID_Nightingale_Spend" table:style-name="ta2">
        <table:table-source xlink:href="file://ims.gov.uk/data/NHSE/London/4%20Specialised%20Commissioning/Finance/2020_2021%20Accounting%20Arrangements/Reporting/Month%2010/Management%20Accounts/Non-ISFE/Non-ISFE%20Template%20v2.0.00.37%20Spec%20Comm%20M10.xlsm" table:table-name="01A__COVID_Nightingale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ms.gov.uk/data/NHSE/London/4%20Specialised%20Commissioning/Finance/2020_2021%20Accounting%20Arrangements/Reporting/Month%2010/Management%20Accounts/Non-ISFE/Non-ISFE%20Template%20v2.0.00.37%20Spec%20Comm%20M10.xlsm'#01B__COVID_Vaccination" table:style-name="ta2">
        <table:table-source xlink:href="file://ims.gov.uk/data/NHSE/London/4%20Specialised%20Commissioning/Finance/2020_2021%20Accounting%20Arrangements/Reporting/Month%2010/Management%20Accounts/Non-ISFE/Non-ISFE%20Template%20v2.0.00.37%20Spec%20Comm%20M10.xlsm" table:table-name="01B__COVID_Vaccin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ms.gov.uk/data/NHSE/London/4%20Specialised%20Commissioning/Finance/2020_2021%20Accounting%20Arrangements/Reporting/Month%2010/Management%20Accounts/Non-ISFE/Non-ISFE%20Template%20v2.0.00.37%20Spec%20Comm%20M10.xlsm'#02__Variance_Analysis" table:style-name="ta2">
        <table:table-source xlink:href="file://ims.gov.uk/data/NHSE/London/4%20Specialised%20Commissioning/Finance/2020_2021%20Accounting%20Arrangements/Reporting/Month%2010/Management%20Accounts/Non-ISFE/Non-ISFE%20Template%20v2.0.00.37%20Spec%20Comm%20M10.xlsm" table:table-name="02__Variance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ms.gov.uk/data/NHSE/London/4%20Specialised%20Commissioning/Finance/2020_2021%20Accounting%20Arrangements/Reporting/Month%2010/Management%20Accounts/Non-ISFE/Non-ISFE%20Template%20v2.0.00.37%20Spec%20Comm%20M10.xlsm'#03__SPEC_Comm_Variance_Analysis" table:style-name="ta2">
        <table:table-source xlink:href="file://ims.gov.uk/data/NHSE/London/4%20Specialised%20Commissioning/Finance/2020_2021%20Accounting%20Arrangements/Reporting/Month%2010/Management%20Accounts/Non-ISFE/Non-ISFE%20Template%20v2.0.00.37%20Spec%20Comm%20M10.xlsm" table:table-name="03__SPEC_Comm_Variance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ms.gov.uk/data/NHSE/London/4%20Specialised%20Commissioning/Finance/2020_2021%20Accounting%20Arrangements/Reporting/Month%2010/Management%20Accounts/Non-ISFE/Non-ISFE%20Template%20v2.0.00.37%20Spec%20Comm%20M10.xlsm'#04__Admin_Prog_VarianceAnalysis" table:style-name="ta2">
        <table:table-source xlink:href="file://ims.gov.uk/data/NHSE/London/4%20Specialised%20Commissioning/Finance/2020_2021%20Accounting%20Arrangements/Reporting/Month%2010/Management%20Accounts/Non-ISFE/Non-ISFE%20Template%20v2.0.00.37%20Spec%20Comm%20M10.xlsm" table:table-name="04__Admin_Prog_Variance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ms.gov.uk/data/NHSE/London/4%20Specialised%20Commissioning/Finance/2020_2021%20Accounting%20Arrangements/Reporting/Month%2010/Management%20Accounts/Non-ISFE/Non-ISFE%20Template%20v2.0.00.37%20Spec%20Comm%20M10.xlsm'#05__Variance_Analysis_-_STP" table:style-name="ta2">
        <table:table-source xlink:href="file://ims.gov.uk/data/NHSE/London/4%20Specialised%20Commissioning/Finance/2020_2021%20Accounting%20Arrangements/Reporting/Month%2010/Management%20Accounts/Non-ISFE/Non-ISFE%20Template%20v2.0.00.37%20Spec%20Comm%20M10.xlsm" table:table-name="05__Variance_Analysis_-_ST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ms.gov.uk/data/NHSE/London/4%20Specialised%20Commissioning/Finance/2020_2021%20Accounting%20Arrangements/Reporting/Month%2010/Management%20Accounts/Non-ISFE/Non-ISFE%20Template%20v2.0.00.37%20Spec%20Comm%20M10.xlsm'#07__Primary_Care" table:style-name="ta2">
        <table:table-source xlink:href="file://ims.gov.uk/data/NHSE/London/4%20Specialised%20Commissioning/Finance/2020_2021%20Accounting%20Arrangements/Reporting/Month%2010/Management%20Accounts/Non-ISFE/Non-ISFE%20Template%20v2.0.00.37%20Spec%20Comm%20M10.xlsm" table:table-name="07__Primary_Ca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ms.gov.uk/data/NHSE/London/4%20Specialised%20Commissioning/Finance/2020_2021%20Accounting%20Arrangements/Reporting/Month%2010/Management%20Accounts/Non-ISFE/Non-ISFE%20Template%20v2.0.00.37%20Spec%20Comm%20M10.xlsm'#09__Capital" table:style-name="ta2">
        <table:table-source xlink:href="file://ims.gov.uk/data/NHSE/London/4%20Specialised%20Commissioning/Finance/2020_2021%20Accounting%20Arrangements/Reporting/Month%2010/Management%20Accounts/Non-ISFE/Non-ISFE%20Template%20v2.0.00.37%20Spec%20Comm%20M10.xlsm" table:table-name="09__Capi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ms.gov.uk/data/NHSE/London/4%20Specialised%20Commissioning/Finance/2020_2021%20Accounting%20Arrangements/Reporting/Month%2010/Management%20Accounts/Non-ISFE/Non-ISFE%20Template%20v2.0.00.37%20Spec%20Comm%20M10.xlsm'#12__Risk_&amp;_Gap_ODC" table:style-name="ta2">
        <table:table-source xlink:href="file://ims.gov.uk/data/NHSE/London/4%20Specialised%20Commissioning/Finance/2020_2021%20Accounting%20Arrangements/Reporting/Month%2010/Management%20Accounts/Non-ISFE/Non-ISFE%20Template%20v2.0.00.37%20Spec%20Comm%20M10.xlsm" table:table-name="12__Risk_&amp;_Gap_OD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ms.gov.uk/data/NHSE/London/4%20Specialised%20Commissioning/Finance/2020_2021%20Accounting%20Arrangements/Reporting/Month%2010/Management%20Accounts/Non-ISFE/Non-ISFE%20Template%20v2.0.00.37%20Spec%20Comm%20M10.xlsm'#13__Risk_&amp;_Gap_SPEC" table:style-name="ta2">
        <table:table-source xlink:href="file://ims.gov.uk/data/NHSE/London/4%20Specialised%20Commissioning/Finance/2020_2021%20Accounting%20Arrangements/Reporting/Month%2010/Management%20Accounts/Non-ISFE/Non-ISFE%20Template%20v2.0.00.37%20Spec%20Comm%20M10.xlsm" table:table-name="13__Risk_&amp;_Gap_SP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ms.gov.uk/data/NHSE/London/4%20Specialised%20Commissioning/Finance/2020_2021%20Accounting%20Arrangements/Reporting/Month%2010/Management%20Accounts/Non-ISFE/Non-ISFE%20Template%20v2.0.00.37%20Spec%20Comm%20M10.xlsm'#15__GPFV" table:style-name="ta2">
        <table:table-source xlink:href="file://ims.gov.uk/data/NHSE/London/4%20Specialised%20Commissioning/Finance/2020_2021%20Accounting%20Arrangements/Reporting/Month%2010/Management%20Accounts/Non-ISFE/Non-ISFE%20Template%20v2.0.00.37%20Spec%20Comm%20M10.xlsm" table:table-name="15__GPF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ms.gov.uk/data/NHSE/London/4%20Specialised%20Commissioning/Finance/2020_2021%20Accounting%20Arrangements/Reporting/Month%2010/Management%20Accounts/Non-ISFE/Non-ISFE%20Template%20v2.0.00.37%20Spec%20Comm%20M10.xlsm'#16__Acute_IS" table:style-name="ta2">
        <table:table-source xlink:href="file://ims.gov.uk/data/NHSE/London/4%20Specialised%20Commissioning/Finance/2020_2021%20Accounting%20Arrangements/Reporting/Month%2010/Management%20Accounts/Non-ISFE/Non-ISFE%20Template%20v2.0.00.37%20Spec%20Comm%20M10.xlsm" table:table-name="16__Acute_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ms.gov.uk/data/NHSE/London/4%20Specialised%20Commissioning/Finance/2020_2021%20Accounting%20Arrangements/Reporting/Month%2010/Management%20Accounts/Non-ISFE/Non-ISFE%20Template%20v2.0.00.37%20Spec%20Comm%20M10.xlsm'#17__ARRS" table:style-name="ta2">
        <table:table-source xlink:href="file://ims.gov.uk/data/NHSE/London/4%20Specialised%20Commissioning/Finance/2020_2021%20Accounting%20Arrangements/Reporting/Month%2010/Management%20Accounts/Non-ISFE/Non-ISFE%20Template%20v2.0.00.37%20Spec%20Comm%20M10.xlsm" table:table-name="17__AR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ms.gov.uk/data/NHSE/London/4%20Specialised%20Commissioning/Finance/2020_2021%20Accounting%20Arrangements/Reporting/Month%2010/Management%20Accounts/Non-ISFE/Non-ISFE%20Template%20v2.0.00.37%20Spec%20Comm%20M10.xlsm'#42__Validations" table:style-name="ta2">
        <table:table-source xlink:href="file://ims.gov.uk/data/NHSE/London/4%20Specialised%20Commissioning/Finance/2020_2021%20Accounting%20Arrangements/Reporting/Month%2010/Management%20Accounts/Non-ISFE/Non-ISFE%20Template%20v2.0.00.37%20Spec%20Comm%20M10.xlsm" table:table-name="42__Valid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ms.gov.uk/data/NHSE/London/4%20Specialised%20Commissioning/Finance/2020_2021%20Accounting%20Arrangements/Reporting/Month%2010/Management%20Accounts/Non-ISFE/Non-ISFE%20Template%20v2.0.00.37%20Spec%20Comm%20M10.xlsm'#_VersionHistory" table:style-name="ta2">
        <table:table-source xlink:href="file://ims.gov.uk/data/NHSE/London/4%20Specialised%20Commissioning/Finance/2020_2021%20Accounting%20Arrangements/Reporting/Month%2010/Management%20Accounts/Non-ISFE/Non-ISFE%20Template%20v2.0.00.37%20Spec%20Comm%20M10.xlsm" table:table-name="_Version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ms.gov.uk/data/NHSE/London/4%20Specialised%20Commissioning/Finance/2020_2021%20Accounting%20Arrangements/Reporting/Month%2010/Management%20Accounts/Non-ISFE/Non-ISFE%20Template%20v2.0.00.37%20Spec%20Comm%20M10.xlsm'#ANALYSIS_1" table:style-name="ta2">
        <table:table-source xlink:href="file://ims.gov.uk/data/NHSE/London/4%20Specialised%20Commissioning/Finance/2020_2021%20Accounting%20Arrangements/Reporting/Month%2010/Management%20Accounts/Non-ISFE/Non-ISFE%20Template%20v2.0.00.37%20Spec%20Comm%20M10.xlsm" table:table-name="ANALYSI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ms.gov.uk/data/NHSE/London/4%20Specialised%20Commissioning/Finance/2020_2021%20Accounting%20Arrangements/Reporting/Month%2010/Management%20Accounts/Non-ISFE/Non-ISFE%20Template%20v2.0.00.37%20Spec%20Comm%20M10.xlsm'#ANALYSIS_2" table:style-name="ta2">
        <table:table-source xlink:href="file://ims.gov.uk/data/NHSE/London/4%20Specialised%20Commissioning/Finance/2020_2021%20Accounting%20Arrangements/Reporting/Month%2010/Management%20Accounts/Non-ISFE/Non-ISFE%20Template%20v2.0.00.37%20Spec%20Comm%20M10.xlsm" table:table-name="ANALYSI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ms.gov.uk/data/NHSE/London/4%20Specialised%20Commissioning/Finance/2020_2021%20Accounting%20Arrangements/Reporting/Month%2010/Management%20Accounts/Non-ISFE/Non-ISFE%20Template%20v2.0.00.37%20Spec%20Comm%20M10.xlsm'#COST_CENTRE" table:style-name="ta2">
        <table:table-source xlink:href="file://ims.gov.uk/data/NHSE/London/4%20Specialised%20Commissioning/Finance/2020_2021%20Accounting%20Arrangements/Reporting/Month%2010/Management%20Accounts/Non-ISFE/Non-ISFE%20Template%20v2.0.00.37%20Spec%20Comm%20M10.xlsm" table:table-name="COST_CEN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ms.gov.uk/data/NHSE/London/4%20Specialised%20Commissioning/Finance/2020_2021%20Accounting%20Arrangements/Reporting/Month%2010/Management%20Accounts/Non-ISFE/Non-ISFE%20Template%20v2.0.00.37%20Spec%20Comm%20M10.xlsm'#Validate" table:style-name="ta2">
        <table:table-source xlink:href="file://ims.gov.uk/data/NHSE/London/4%20Specialised%20Commissioning/Finance/2020_2021%20Accounting%20Arrangements/Reporting/Month%2010/Management%20Accounts/Non-ISFE/Non-ISFE%20Template%20v2.0.00.37%20Spec%20Comm%20M10.xlsm" table:table-name="Vali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ms.gov.uk/data/NHSE/London/4%20Specialised%20Commissioning/Finance/2020_2021%20Accounting%20Arrangements/Reporting/Month%2010/Management%20Accounts/Non-ISFE/Non-ISFE%20Template%20v2.0.00.37%20Spec%20Comm%20M10.xlsm'#SUBJECTIVE" table:style-name="ta2">
        <table:table-source xlink:href="file://ims.gov.uk/data/NHSE/London/4%20Specialised%20Commissioning/Finance/2020_2021%20Accounting%20Arrangements/Reporting/Month%2010/Management%20Accounts/Non-ISFE/Non-ISFE%20Template%20v2.0.00.37%20Spec%20Comm%20M10.xlsm" table:table-name="SUBJEC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ms.gov.uk/data/NHSE/London/4%20Specialised%20Commissioning/Finance/2020_2021%20Accounting%20Arrangements/Reporting/Month%2010/Management%20Accounts/Non-ISFE/Non-ISFE%20Template%20v2.0.00.37%20Spec%20Comm%20M10.xlsm'#_DCO_CP_CC" table:style-name="ta2">
        <table:table-source xlink:href="file://ims.gov.uk/data/NHSE/London/4%20Specialised%20Commissioning/Finance/2020_2021%20Accounting%20Arrangements/Reporting/Month%2010/Management%20Accounts/Non-ISFE/Non-ISFE%20Template%20v2.0.00.37%20Spec%20Comm%20M10.xlsm" table:table-name="_DCO_CP_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ms.gov.uk/data/NHSE/London/4%20Specialised%20Commissioning/Finance/2020_2021%20Accounting%20Arrangements/Reporting/Month%2010/Management%20Accounts/Non-ISFE/Non-ISFE%20Template%20v2.0.00.37%20Spec%20Comm%20M10.xlsm'#Regional_GPFV_Budget_CostCentre" table:style-name="ta2">
        <table:table-source xlink:href="file://ims.gov.uk/data/NHSE/London/4%20Specialised%20Commissioning/Finance/2020_2021%20Accounting%20Arrangements/Reporting/Month%2010/Management%20Accounts/Non-ISFE/Non-ISFE%20Template%20v2.0.00.37%20Spec%20Comm%20M10.xlsm" table:table-name="Regional_GPFV_Budget_CostCen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ms.gov.uk/data/NHSE/London/4%20Specialised%20Commissioning/Finance/2020_2021%20Accounting%20Arrangements/Reporting/Month%2010/Management%20Accounts/Non-ISFE/Non-ISFE%20Template%20v2.0.00.37%20Spec%20Comm%20M10.xlsm'#RLT_CostCentre" table:style-name="ta2">
        <table:table-source xlink:href="file://ims.gov.uk/data/NHSE/London/4%20Specialised%20Commissioning/Finance/2020_2021%20Accounting%20Arrangements/Reporting/Month%2010/Management%20Accounts/Non-ISFE/Non-ISFE%20Template%20v2.0.00.37%20Spec%20Comm%20M10.xlsm" table:table-name="RLT_CostCen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ms.gov.uk/data/NHSE/London/4%20Specialised%20Commissioning/Finance/2020_2021%20Accounting%20Arrangements/Reporting/Month%2010/Management%20Accounts/Non-ISFE/Non-ISFE%20Template%20v2.0.00.37%20Spec%20Comm%20M10.xlsm'#ETTP_Revenue_CostCentre" table:style-name="ta2">
        <table:table-source xlink:href="file://ims.gov.uk/data/NHSE/London/4%20Specialised%20Commissioning/Finance/2020_2021%20Accounting%20Arrangements/Reporting/Month%2010/Management%20Accounts/Non-ISFE/Non-ISFE%20Template%20v2.0.00.37%20Spec%20Comm%20M10.xlsm" table:table-name="ETTP_Revenue_CostCen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ms.gov.uk/data/NHSE/London/4%20Specialised%20Commissioning/Finance/2020_2021%20Accounting%20Arrangements/Reporting/Month%2010/Management%20Accounts/Non-ISFE/Non-ISFE%20Template%20v2.0.00.37%20Spec%20Comm%20M10.xlsm'#Regional_PMO_Support_CostCentre" table:style-name="ta2">
        <table:table-source xlink:href="file://ims.gov.uk/data/NHSE/London/4%20Specialised%20Commissioning/Finance/2020_2021%20Accounting%20Arrangements/Reporting/Month%2010/Management%20Accounts/Non-ISFE/Non-ISFE%20Template%20v2.0.00.37%20Spec%20Comm%20M10.xlsm" table:table-name="Regional_PMO_Support_CostCen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ms.gov.uk/data/NHSE/London/4%20Specialised%20Commissioning/Finance/2020_2021%20Accounting%20Arrangements/Reporting/Month%2010/Management%20Accounts/Non-ISFE/Non-ISFE%20Template%20v2.0.00.37%20Spec%20Comm%20M10.xlsm'#CCM1Lookups" table:style-name="ta2">
        <table:table-source xlink:href="file://ims.gov.uk/data/NHSE/London/4%20Specialised%20Commissioning/Finance/2020_2021%20Accounting%20Arrangements/Reporting/Month%2010/Management%20Accounts/Non-ISFE/Non-ISFE%20Template%20v2.0.00.37%20Spec%20Comm%20M10.xlsm" table:table-name="CCM1Looku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ms.gov.uk/data/NHSE/London/4%20Specialised%20Commissioning/Finance/2020_2021%20Accounting%20Arrangements/Reporting/Month%2010/Management%20Accounts/Non-ISFE/Non-ISFE%20Template%20v2.0.00.37%20Spec%20Comm%20M10.xlsm'#NamesTemp" table:style-name="ta2">
        <table:table-source xlink:href="file://ims.gov.uk/data/NHSE/London/4%20Specialised%20Commissioning/Finance/2020_2021%20Accounting%20Arrangements/Reporting/Month%2010/Management%20Accounts/Non-ISFE/Non-ISFE%20Template%20v2.0.00.37%20Spec%20Comm%20M10.xlsm" table:table-name="Names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ms.gov.uk/data/NHSE/London/4%20Specialised%20Commissioning/Finance/2020_2021%20Accounting%20Arrangements/Reporting/Month%2010/Management%20Accounts/Non-ISFE/Non-ISFE%20Template%20v2.0.00.37%20Spec%20Comm%20M10.xlsm'#Lookups" table:style-name="ta2">
        <table:table-source xlink:href="file://ims.gov.uk/data/NHSE/London/4%20Specialised%20Commissioning/Finance/2020_2021%20Accounting%20Arrangements/Reporting/Month%2010/Management%20Accounts/Non-ISFE/Non-ISFE%20Template%20v2.0.00.37%20Spec%20Comm%20M10.xlsm" table:table-name="Looku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ms.gov.uk/data/NHSE/London/4%20Specialised%20Commissioning/Finance/2020_2021%20Accounting%20Arrangements/Reporting/Month%2010/Management%20Accounts/Non-ISFE/Non-ISFE%20Template%20v2.0.00.37%20Spec%20Comm%20M10.xlsm'#Regional_GPFV_Budet_CostCentre" table:style-name="ta2">
        <table:table-source xlink:href="file://ims.gov.uk/data/NHSE/London/4%20Specialised%20Commissioning/Finance/2020_2021%20Accounting%20Arrangements/Reporting/Month%2010/Management%20Accounts/Non-ISFE/Non-ISFE%20Template%20v2.0.00.37%20Spec%20Comm%20M10.xlsm" table:table-name="Regional_GPFV_Budet_CostCen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ms.gov.uk/data/NHSE/London/4%20Specialised%20Commissioning/Finance/2020_2021%20Accounting%20Arrangements/Reporting/Month%2010/Management%20Accounts/Non-ISFE/Non-ISFE%20Template%20v2.0.00.37%20Spec%20Comm%20M10.xlsm'#Ledger_Lookups" table:style-name="ta2">
        <table:table-source xlink:href="file://ims.gov.uk/data/NHSE/London/4%20Specialised%20Commissioning/Finance/2020_2021%20Accounting%20Arrangements/Reporting/Month%2010/Management%20Accounts/Non-ISFE/Non-ISFE%20Template%20v2.0.00.37%20Spec%20Comm%20M10.xlsm" table:table-name="Ledger_Looku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ms.gov.uk/data/NHSE/London/4%20Specialised%20Commissioning/Finance/2020_2021%20Accounting%20Arrangements/Reporting/Month%2010/Management%20Accounts/Non-ISFE/Non-ISFE%20Template%20v2.0.00.37%20Spec%20Comm%20M10.xlsm'#CCM6_Lookups" table:style-name="ta2">
        <table:table-source xlink:href="file://ims.gov.uk/data/NHSE/London/4%20Specialised%20Commissioning/Finance/2020_2021%20Accounting%20Arrangements/Reporting/Month%2010/Management%20Accounts/Non-ISFE/Non-ISFE%20Template%20v2.0.00.37%20Spec%20Comm%20M10.xlsm" table:table-name="CCM6_Looku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ms.gov.uk/data/NHSE/London/4%20Specialised%20Commissioning/Finance/2020_2021%20Accounting%20Arrangements/Reporting/Month%2010/Management%20Accounts/Non-ISFE/Non-ISFE%20Template%20v2.0.00.37%20Spec%20Comm%20M10.xlsm'#CCM4_Lookups" table:style-name="ta2">
        <table:table-source xlink:href="file://ims.gov.uk/data/NHSE/London/4%20Specialised%20Commissioning/Finance/2020_2021%20Accounting%20Arrangements/Reporting/Month%2010/Management%20Accounts/Non-ISFE/Non-ISFE%20Template%20v2.0.00.37%20Spec%20Comm%20M10.xlsm" table:table-name="CCM4_Looku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ms.gov.uk/data/NHSE/London/4%20Specialised%20Commissioning/Finance/2020_2021%20Accounting%20Arrangements/Reporting/Month%2010/Management%20Accounts/Non-ISFE/Non-ISFE%20Template%20v2.0.00.37%20Spec%20Comm%20M10.xlsm'#Table_1" table:style-name="ta2">
        <table:table-source xlink:href="file://ims.gov.uk/data/NHSE/London/4%20Specialised%20Commissioning/Finance/2020_2021%20Accounting%20Arrangements/Reporting/Month%2010/Management%20Accounts/Non-ISFE/Non-ISFE%20Template%20v2.0.00.37%20Spec%20Comm%20M10.xlsm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ms.gov.uk/data/NHSE/London/4%20Specialised%20Commissioning/Finance/2020_2021%20Accounting%20Arrangements/Reporting/Month%2010/Management%20Accounts/Non-ISFE/Non-ISFE%20Template%20v2.0.00.37%20Spec%20Comm%20M10.xlsm'#Detailed_Data" table:style-name="ta2">
        <table:table-source xlink:href="file://ims.gov.uk/data/NHSE/London/4%20Specialised%20Commissioning/Finance/2020_2021%20Accounting%20Arrangements/Reporting/Month%2010/Management%20Accounts/Non-ISFE/Non-ISFE%20Template%20v2.0.00.37%20Spec%20Comm%20M10.xlsm" table:table-name="Detaile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ms.gov.uk/data/NHSE/London/4%20Specialised%20Commissioning/Finance/2020_2021%20Accounting%20Arrangements/Reporting/Month%2010/Management%20Accounts/Non-ISFE/Non-ISFE%20Template%20v2.0.00.37%20Spec%20Comm%20M10.xlsm'#data_RiskData" table:style-name="ta2">
        <table:table-source xlink:href="file://ims.gov.uk/data/NHSE/London/4%20Specialised%20Commissioning/Finance/2020_2021%20Accounting%20Arrangements/Reporting/Month%2010/Management%20Accounts/Non-ISFE/Non-ISFE%20Template%20v2.0.00.37%20Spec%20Comm%20M10.xlsm" table:table-name="data_Risk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ms.gov.uk/data/NHSE/London/4%20Specialised%20Commissioning/Finance/2020_2021%20Accounting%20Arrangements/Reporting/Month%2010/Management%20Accounts/Non-ISFE/Non-ISFE%20Template%20v2.0.00.37%20Spec%20Comm%20M10.xlsm'#DCO_RISK" table:style-name="ta2">
        <table:table-source xlink:href="file://ims.gov.uk/data/NHSE/London/4%20Specialised%20Commissioning/Finance/2020_2021%20Accounting%20Arrangements/Reporting/Month%2010/Management%20Accounts/Non-ISFE/Non-ISFE%20Template%20v2.0.00.37%20Spec%20Comm%20M10.xlsm" table:table-name="DCO_RIS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ms.gov.uk/data/NHSE/London/4%20Specialised%20Commissioning/Finance/2020_2021%20Accounting%20Arrangements/Reporting/Month%2010/Management%20Accounts/Non-ISFE/Non-ISFE%20Template%20v2.0.00.37%20Spec%20Comm%20M10.xlsm'#data_QIPPData" table:style-name="ta2">
        <table:table-source xlink:href="file://ims.gov.uk/data/NHSE/London/4%20Specialised%20Commissioning/Finance/2020_2021%20Accounting%20Arrangements/Reporting/Month%2010/Management%20Accounts/Non-ISFE/Non-ISFE%20Template%20v2.0.00.37%20Spec%20Comm%20M10.xlsm" table:table-name="data_QIPP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ms.gov.uk/data/NHSE/London/4%20Specialised%20Commissioning/Finance/2020_2021%20Accounting%20Arrangements/Reporting/Month%2010/Management%20Accounts/Non-ISFE/Non-ISFE%20Template%20v2.0.00.37%20Spec%20Comm%20M10.xlsm'#DCO_QIPP" table:style-name="ta2">
        <table:table-source xlink:href="file://ims.gov.uk/data/NHSE/London/4%20Specialised%20Commissioning/Finance/2020_2021%20Accounting%20Arrangements/Reporting/Month%2010/Management%20Accounts/Non-ISFE/Non-ISFE%20Template%20v2.0.00.37%20Spec%20Comm%20M10.xlsm" table:table-name="DCO_QI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ms.gov.uk/data/NHSE/London/4%20Specialised%20Commissioning/Finance/2020_2021%20Accounting%20Arrangements/Reporting/Month%2010/Management%20Accounts/Non-ISFE/Non-ISFE%20Template%20v2.0.00.37%20Spec%20Comm%20M10.xlsm'#data_CapitalData" table:style-name="ta2">
        <table:table-source xlink:href="file://ims.gov.uk/data/NHSE/London/4%20Specialised%20Commissioning/Finance/2020_2021%20Accounting%20Arrangements/Reporting/Month%2010/Management%20Accounts/Non-ISFE/Non-ISFE%20Template%20v2.0.00.37%20Spec%20Comm%20M10.xlsm" table:table-name="data_Capital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ms.gov.uk/data/NHSE/London/4%20Specialised%20Commissioning/Finance/2020_2021%20Accounting%20Arrangements/Reporting/Month%2010/Management%20Accounts/Non-ISFE/Non-ISFE%20Template%20v2.0.00.37%20Spec%20Comm%20M10.xlsm'#Settings" table:style-name="ta2">
        <table:table-source xlink:href="file://ims.gov.uk/data/NHSE/London/4%20Specialised%20Commissioning/Finance/2020_2021%20Accounting%20Arrangements/Reporting/Month%2010/Management%20Accounts/Non-ISFE/Non-ISFE%20Template%20v2.0.00.37%20Spec%20Comm%20M10.xlsm" table:table-name="Setting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" table:cell-range-address="'file:///C:/DH/London/SKH/NW098/NHS%20CB/Finance/FCP/Financial%20Planning%202016-17/Plan%20Submissions/S03-11APR16/Returns/Hubs/14F_VIEW__HUB_1617_Plan_11-Apr_X.xlsm'#List_of_Trusts.$E$3:List_of_Trusts.$E$133" table:base-cell-address="Notes.$A$1"/>
        <table:named-range table:name="e" table:cell-range-address="'file:///C:/DH/London/SKH/NW098/NHS%20CB/Finance/FCP/Financial%20Planning%202016-17/Plan%20Submissions/S03-11APR16/Returns/Hubs/13N_VIEW__HUB_1617_Plan_11-Apr_X.xlsm'#List_of_Trusts.$E$3:List_of_Trusts.$E$133" table:base-cell-address="Notes.$A$1"/>
        <table:named-range table:name="IS_Providers" table:cell-range-address="'file:///C:/DH/London/SKH/NW098/NHS%20CB/Finance/FCP/Financial%20Planning%202016-17/Plan%20Submissions/S03-11APR16/Returns/Hubs/14G_VIEW__HUB_1617_Plan_11-Apr_X.xlsm'#List_of_Trusts.$E$3:List_of_Trusts.$E$133" table:base-cell-address="Notes.$A$1"/>
        <table:named-range table:name="OrgCode" table:cell-range-address="'file://ims.gov.uk/data/NHSE/London/4%20Specialised%20Commissioning/Finance/2020_2021%20Accounting%20Arrangements/Reporting/Month%2010/Management%20Accounts/Non-ISFE/Non-ISFE%20Template%20v2.0.00.37%20Spec%20Comm%20M10.xlsm'#Cover.$D$10" table:base-cell-address="Notes.$A$1"/>
      </table:named-expressions>
      <table:database-ranges>
        <table:database-range table:target-range-address="22_to_23_month_12_appendix_2.A1:22_to_23_month_12_appendix_2.H290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/>
    <dc:description/>
    <dc:subject/>
    <meta:initial-creator>Mahmood, Chowdhury</meta:initial-creator>
    <dc:creator>Graham, Melissa</dc:creator>
    <meta:creation-date>2022-02-01T14:32:33Z</meta:creation-date>
    <dc:date>2023-02-24T14:47:33Z</dc:date>
    <meta:user-defined meta:name="Order" meta:value-type="float">144500</meta:user-defined>
    <meta:user-defined meta:name="xd_Signature" meta:value-type="boolean">false</meta:user-defined>
    <meta:user-defined meta:name="xd_ProgID"/>
    <meta:user-defined meta:name="ContentTypeId">0x010100FEBE480B3AA29A4699460A08EAB9E6B8</meta:user-defined>
    <meta:user-defined meta:name="ComplianceAssetId"/>
    <meta:user-defined meta:name="TemplateUrl"/>
    <meta:user-defined meta:name="_ExtendedDescription"/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TriggerFlowInfo"/>
  </office:meta>
</office:document-meta>
</file>