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Percent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Percent_32_2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_32_2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Percent_32_2_32_2" style:data-style-name="N13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_32_3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Percent_32_2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Percent_32_2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_32_3_32_2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_32_2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Percent_32_2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Normal_32_3_32_2" style:data-style-name="N41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Percent_32_2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Percent_32_2_32_2" style:data-style-name="N36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Percent_32_2_32_2" style:data-style-name="N36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6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0" style:family="table-cell" style:parent-style-name="Percent_32_2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Normal_32_3_32_2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62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88.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49.1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3.4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ro20" style:family="table-row">
      <style:table-row-properties style:row-height="48.6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35.45pt" style:use-optimal-row-height="fals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49.9pt" style:use-optimal-row-height="false" fo:break-before="auto"/>
    </style:style>
    <style:style style:name="ro27" style:family="table-row">
      <style:table-row-properties style:row-height="52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43.9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80.45pt" style:use-optimal-row-height="false" fo:break-before="auto"/>
    </style:style>
    <style:style style:name="ro32" style:family="table-row">
      <style:table-row-properties style:row-height="70.15pt" style:use-optimal-row-height="false" fo:break-before="auto"/>
    </style:style>
    <style:style style:name="ro33" style:family="table-row">
      <style:table-row-properties style:row-height="55.1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7.1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16379" table:default-cell-style-name="ce4"/>
        <table:table-row table:style-name="ro1">
          <table:table-cell office:value-type="string" table:style-name="ce1">
            <text:p>Fees category</text:p>
          </table:table-cell>
          <table:table-cell office:value-type="string" table:style-name="ce2">
            <text:p>Current Fee</text:p>
          </table:table-cell>
          <table:table-cell office:value-type="string" table:style-name="ce2">
            <text:p>Fee from 10 April 24</text:p>
          </table:table-cell>
          <table:table-cell office:value-type="string" table:style-name="ce2">
            <text:p>Fee Change</text:p>
          </table:table-cell>
          <table:table-cell office:value-type="string" table:style-name="ce3">
            <text:p>% Chang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1. 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 visa – short up to 6 months</text:p>
          </table:table-cell>
          <table:table-cell office:value-type="currency" office:value="115" table:style-name="ce6">
            <text:p>£115</text:p>
          </table:table-cell>
          <table:table-cell office:value-type="currency" office:value="115" table:style-name="ce6">
            <text:p>£11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isit visa – long up to 2 years <text:s/>[Footnote 1]</text:p>
          </table:table-cell>
          <table:table-cell office:value-type="currency" office:value="400" table:style-name="ce6">
            <text:p>£400</text:p>
          </table:table-cell>
          <table:table-cell office:value-type="currency" office:value="432" table:style-name="ce6">
            <text:p>£432</text:p>
          </table:table-cell>
          <table:table-cell office:value-type="currency" office:value="32" table:style-name="ce6">
            <text:p>£32</text:p>
          </table:table-cell>
          <table:table-cell office:value-type="percentage" office:value="0.08" table:style-name="ce7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5 years</text:p>
          </table:table-cell>
          <table:table-cell office:value-type="currency" office:value="771" table:style-name="ce6">
            <text:p>£771</text:p>
          </table:table-cell>
          <table:table-cell office:value-type="currency" office:value="771" table:style-name="ce6">
            <text:p>£77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 visa – long up to 10 years</text:p>
          </table:table-cell>
          <table:table-cell office:value-type="currency" office:value="963" table:style-name="ce6">
            <text:p>£963</text:p>
          </table:table-cell>
          <table:table-cell office:value-type="currency" office:value="963" table:style-name="ce6">
            <text:p>£96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isiting academic - more than 6 months but no more than 12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ivate medical treatment visa -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a -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it visit visa -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sa 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ngle-entry visa to replace a Biometric Residence Permit (BRP)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ertificate of Entitlement to Right of Abode (outside the UK)</text:p>
          </table:table-cell>
          <table:table-cell office:value-type="currency" office:value="388" table:style-name="ce6">
            <text:p>£388</text:p>
          </table:table-cell>
          <table:table-cell office:value-type="currency" office:value="550" table:style-name="ce6">
            <text:p>£550</text:p>
          </table:table-cell>
          <table:table-cell office:value-type="currency" office:value="162" table:style-name="ce6">
            <text:p>£162</text:p>
          </table:table-cell>
          <table:table-cell office:value-type="percentage" office:value="0.4175257731958763" table:style-name="ce7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nsfer of Conditions (Vignette Transfer) application made overseas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ther visa</text:p>
          </table:table-cell>
          <table:table-cell office:value-type="currency" office:value="637" table:style-name="ce6">
            <text:p>£637</text:p>
          </table:table-cell>
          <table:table-cell office:value-type="currency" office:value="637" table:style-name="ce6">
            <text:p>£63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ng Kong British National (Overseas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</text:p>
          </table:table-cell>
          <table:table-cell office:value-type="currency" office:value="1846" table:style-name="ce6">
            <text:p>£1,846</text:p>
          </table:table-cell>
          <table:table-cell office:value-type="currency" office:value="1846" table:style-name="ce6">
            <text:p>£1,84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oute to 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oute to Settlement - refugee dependant relative</text:p>
          </table:table-cell>
          <table:table-cell office:value-type="currency" office:value="404" table:style-name="ce6">
            <text:p>£404</text:p>
          </table:table-cell>
          <table:table-cell office:value-type="currency" office:value="404" table:style-name="ce6">
            <text:p>£40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definite leave to enter the UK as the dependant of an HM Armed Forces service leaver or a member of HM Armed Forces under Appendix HM Armed Forces to the Immigration Rules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Indefinite leave to enter the UK as an HM Armed Forces service leaver or a member of HM Armed Forces under Appendix HM Armed Forces to the Immigration Rules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ll out/ out of hours fee (per hour/part hour) - service of consular officers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ceiving, preparing and forwarding documents - consular function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inistrative review<text:s/>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electronic travel authorisation (ETA)<text:s/></text:p>
          </table:table-cell>
          <table:table-cell office:value-type="currency" office:value="10" table:style-name="ce6">
            <text:p>£10</text:p>
          </table:table-cell>
          <table:table-cell office:value-type="currency" office:value="10" table:style-name="ce6">
            <text:p>£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Indefinite leave to enter the UK as a victim of domestic abuse and dependent children under Appendix Victim of Domestic Abuse to the Immigration Rules<text:s/>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2. 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Founder - main applicant and dependants</text:p>
          </table:table-cell>
          <table:table-cell office:value-type="currency" office:value="1191" table:style-name="ce6">
            <text:p>£1,191</text:p>
          </table:table-cell>
          <table:table-cell office:value-type="currency" office:value="1191" table:style-name="ce6">
            <text:p>£1,19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ntact point meeting with endorsing body under Innovator Founder route (payable to endorsing body) excluding VAT</text:p>
          </table:table-cell>
          <table:table-cell office:value-type="string" table:style-name="ce6">
            <text:p>n/a</text:p>
          </table:table-cell>
          <table:table-cell office:value-type="currency" office:value="500" table:style-name="ce6">
            <text:p>£500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435" table:style-name="ce6">
            <text:p>£435</text:p>
          </table:table-cell>
          <table:table-cell office:value-type="currency" office:value="435" table:style-name="ce6">
            <text:p>£43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524" table:style-name="ce6">
            <text:p>£524</text:p>
          </table:table-cell>
          <table:table-cell office:value-type="currency" office:value="524" table:style-name="ce6">
            <text:p>£5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required</text:p>
          </table:table-cell>
          <table:table-cell office:value-type="currency" office:value="192" table:style-name="ce6">
            <text:p>£192</text:p>
          </table:table-cell>
          <table:table-cell office:value-type="currency" office:value="192" table:style-name="ce6">
            <text:p>£1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main applicant - where Approval Letter is not required<text:s/>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 - dependants only</text:p>
          </table:table-cell>
          <table:table-cell office:value-type="currency" office:value="1191" table:style-name="ce6">
            <text:p>£1,191</text:p>
          </table:table-cell>
          <table:table-cell office:value-type="currency" office:value="1191" table:style-name="ce6">
            <text:p>£1,19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884" table:style-name="ce6">
            <text:p>£1,884</text:p>
          </table:table-cell>
          <table:table-cell office:value-type="currency" office:value="1884" table:style-name="ce6">
            <text:p>£1,8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 - main applicant and dependants</text:p>
          </table:table-cell>
          <table:table-cell office:value-type="currency" office:value="1420" table:style-name="ce6">
            <text:p>£1,420</text:p>
          </table:table-cell>
          <table:table-cell office:value-type="currency" office:value="1420" table:style-name="ce6">
            <text:p>£1,4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shortage occupation where a certificate of sponsorship has been issued for three years or less - main applicant and dependants <text:s/>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killed Worker - shortage occupation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- Health and Care Visa - where a certificate of sponsorship has been issued for three years or less - main applicant and dependants for the applications made until 3 July 2024 with a Certificate of Sponsorship issued before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a job on the Immigration Salary List 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- Health and Care Visa -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2 Minister of Religion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5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719" table:style-name="ce6">
            <text:p>£719</text:p>
          </table:table-cell>
          <table:table-cell office:value-type="currency" office:value="719" table:style-name="ce6">
            <text:p>£7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main applicant and dependants<text:s/></text:p>
          </table:table-cell>
          <table:table-cell office:value-type="currency" office:value="1420" table:style-name="ce6">
            <text:p>£1,420</text:p>
          </table:table-cell>
          <table:table-cell office:value-type="currency" office:value="1420" table:style-name="ce6">
            <text:p>£1,4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5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3. 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5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Short term student studying English language for more than 6 months but not more than 11 month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4. 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5">
            <text:p>Priority Visa service - Settlement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iority Visa service - Non-Settlement<text:s/>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uper priority visa service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ser Pays Visa Application service</text:p>
          </table:table-cell>
          <table:table-cell office:value-type="currency" office:value="76.5" table:style-name="ce18">
            <text:p>£76.50</text:p>
          </table:table-cell>
          <table:table-cell office:value-type="currency" office:value="76.5" table:style-name="ce18">
            <text:p>£76.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tional Contact Centre - Email Service (per query)</text:p>
          </table:table-cell>
          <table:table-cell office:value-type="currency" office:value="2.74" table:style-name="ce18">
            <text:p>£2.74</text:p>
          </table:table-cell>
          <table:table-cell office:value-type="currency" office:value="2.74" table:style-name="ce18">
            <text:p>£2.7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International Contact Centre - Telephone Helpline (per minute)</text:p>
          </table:table-cell>
          <table:table-cell office:value-type="currency" office:value="0.69" table:style-name="ce18">
            <text:p>£0.69</text:p>
          </table:table-cell>
          <table:table-cell office:value-type="currency" office:value="0.69" table:style-name="ce18">
            <text:p>£0.6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2" table:style-name="ce19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5. 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">
            <text:p>Super Priority service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xpedited processing - Priority service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On-Demand service (Mobile Biometric Enrolment) (per hour per representative of the contractor providing the service)</text:p>
          </table:table-cell>
          <table:table-cell office:value-type="currency" office:value="650" table:style-name="ce18">
            <text:p>£650.00</text:p>
          </table:table-cell>
          <table:table-cell office:value-type="currency" office:value="650" table:style-name="ce18">
            <text:p>£650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8">
            <text:p>£57.33</text:p>
          </table:table-cell>
          <table:table-cell office:value-type="currency" office:value="57.33" table:style-name="ce18">
            <text:p>£57.3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77.400000000000006" table:style-name="ce18">
            <text:p>£77.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 and advice - Administrative Officer (per minute) [Footnote 3]</text:p>
          </table:table-cell>
          <table:table-cell office:value-type="currency" office:value="0.8" table:style-name="ce18">
            <text:p>£0.80</text:p>
          </table:table-cell>
          <table:table-cell office:value-type="currency" office:value="0.8" table:style-name="ce18">
            <text:p>£0.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inside office hours) (per minute) [Footnote 3]</text:p>
          </table:table-cell>
          <table:table-cell office:value-type="currency" office:value="0.88" table:style-name="ce18">
            <text:p>£0.88</text:p>
          </table:table-cell>
          <table:table-cell office:value-type="currency" office:value="0.88" table:style-name="ce18">
            <text:p>£0.8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8">
            <text:p>£1.10</text:p>
          </table:table-cell>
          <table:table-cell office:value-type="currency" office:value="1.1000000000000001" table:style-name="ce18">
            <text:p>£1.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tatus checks, advice or training - Higher Executive Officer (inside office hours) (per minute) [Footnote 3]</text:p>
          </table:table-cell>
          <table:table-cell office:value-type="currency" office:value="0.97" table:style-name="ce18">
            <text:p>£0.97</text:p>
          </table:table-cell>
          <table:table-cell office:value-type="currency" office:value="0.97" table:style-name="ce18">
            <text:p>£0.9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0">
          <table:table-cell office:value-type="string" table:style-name="ce5">
            <text:p>Premium status checks, advice or training - Higher Executive Officer (outside office hours) (per minute) [Footnote 3]</text:p>
          </table:table-cell>
          <table:table-cell office:value-type="currency" office:value="1.23" table:style-name="ce18">
            <text:p>£1.23</text:p>
          </table:table-cell>
          <table:table-cell office:value-type="currency" office:value="1.23" table:style-name="ce18">
            <text:p>£1.2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1">
          <table:table-cell table:style-name="ce15"/>
          <table:table-cell table:number-columns-repeated="2" table:style-name="ce16"/>
          <table:table-cell table:style-name="ce17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6. 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Registered Traveller (Adult) - Yearly Subscription (per year)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(Child) - Yearly Subscription (per year)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gistered Traveller - Registration of New Documents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Fast Track - Heathrow</text:p>
          </table:table-cell>
          <table:table-cell office:value-type="currency" office:value="5.2" table:style-name="ce18">
            <text:p>£5.20</text:p>
          </table:table-cell>
          <table:table-cell office:value-type="currency" office:value="5.2" table:style-name="ce18">
            <text:p>£5.2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Fast track - Other ports of entry</text:p>
          </table:table-cell>
          <table:table-cell office:value-type="currency" office:value="3" table:style-name="ce18">
            <text:p>£3.00</text:p>
          </table:table-cell>
          <table:table-cell office:value-type="currency" office:value="3" table:style-name="ce18">
            <text:p>£3.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7. 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Innovator Founder - main applicant and dependants</text:p>
          </table:table-cell>
          <table:table-cell office:value-type="currency" office:value="1486" table:style-name="ce6">
            <text:p>£1,486</text:p>
          </table:table-cell>
          <table:table-cell office:value-type="currency" office:value="1486" table:style-name="ce6">
            <text:p>£1,48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Endorsement fee under Innovator Founder route (payable to endorsing body) excluding VAT<text:s/>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2">
          <table:table-cell office:value-type="string" table:style-name="ce5">
            <text:p>Contact point meeting with endorsing body under Innovator Founder route (payable to endorsing body) excluding VAT</text:p>
          </table:table-cell>
          <table:table-cell office:value-type="string" table:style-name="ce6">
            <text:p>n/a</text:p>
          </table:table-cell>
          <table:table-cell office:value-type="currency" office:value="500" table:style-name="ce6">
            <text:p>£500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rt-up - main applicant and dependants</text:p>
          </table:table-cell>
          <table:table-cell office:value-type="currency" office:value="584" table:style-name="ce6">
            <text:p>£584</text:p>
          </table:table-cell>
          <table:table-cell office:value-type="currency" office:value="584" table:style-name="ce6">
            <text:p>£5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pproval letter from a competent body in respect of an initial application for Global Talent</text:p>
          </table:table-cell>
          <table:table-cell office:value-type="currency" office:value="524" table:style-name="ce6">
            <text:p>£524</text:p>
          </table:table-cell>
          <table:table-cell office:value-type="currency" office:value="524" table:style-name="ce6">
            <text:p>£52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- main applicant - where Approval Letter is required</text:p>
          </table:table-cell>
          <table:table-cell office:value-type="currency" office:value="192" table:style-name="ce6">
            <text:p>£192</text:p>
          </table:table-cell>
          <table:table-cell office:value-type="currency" office:value="192" table:style-name="ce6">
            <text:p>£19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  - main applicant - where Approval Letter is not required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Talent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raduate Route – main applicant and dependants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xceptional Talent) - dependants only</text:p>
          </table:table-cell>
          <table:table-cell office:value-type="currency" office:value="716" table:style-name="ce6">
            <text:p>£716</text:p>
          </table:table-cell>
          <table:table-cell office:value-type="currency" office:value="716" table:style-name="ce6">
            <text:p>£71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Entrepreneur) - main applicant and dependants</text:p>
          </table:table-cell>
          <table:table-cell office:value-type="currency" office:value="1486" table:style-name="ce6">
            <text:p>£1,486</text:p>
          </table:table-cell>
          <table:table-cell office:value-type="currency" office:value="1486" table:style-name="ce6">
            <text:p>£1,48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ier 1 (Investor) - main applicant and dependants</text:p>
          </table:table-cell>
          <table:table-cell office:value-type="currency" office:value="1884" table:style-name="ce6">
            <text:p>£1,884</text:p>
          </table:table-cell>
          <table:table-cell office:value-type="currency" office:value="1884" table:style-name="ce6">
            <text:p>£1,8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three years or less 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killed Worker, where a certificate of sponsorship has been issued for over three years   - main applicant and dependants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636" table:style-name="ce6">
            <text:p>£1,636</text:p>
          </table:table-cell>
          <table:table-cell office:value-type="currency" office:value="136" table:style-name="ce6">
            <text:p>£136</text:p>
          </table:table-cell>
          <table:table-cell office:value-type="percentage" office:value="9.0666666666666673E-2" table:style-name="ce7">
            <text:p>9%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Skilled Worker - shortage occupation where a certificate of sponsorship has been issued for three years or less - main applicant and dependants 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3">
          <table:table-cell office:value-type="string" table:style-name="ce5">
            <text:p>Skilled Worker - a job on the Immigration Salary List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shortage occupation where a certificate of sponsorship has been issued for over three years - main applicant and dependants for the applications made until 3 July 2024 with a Certificate of Sponsorship issued before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4">
          <table:table-cell office:value-type="string" table:style-name="ce5">
            <text:p>Skilled Worker - a job on the Immigration Salary List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1084" table:style-name="ce6">
            <text:p>£1,084</text:p>
          </table:table-cell>
          <table:table-cell office:value-type="currency" office:value="1084" table:style-name="ce6">
            <text:p>£1,0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5">
          <table:table-cell office:value-type="string" table:style-name="ce5">
            <text:p>Skilled Worker - shortage occupation - Health and Care Visa - where a certificate of sponsorship has been issued for three years or less - main applicant and dependants <text:s/>for the applications made until 3 July 2024 with a Certificate of Sponsorship issued before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6">
          <table:table-cell office:value-type="string" table:style-name="ce5">
            <text:p>Skilled Worker - a job on the Immigration Salary List- Health and Care Visa - where a certificate of sponsorship has been issued for three years or less - main applicant and dependants for the applications made with a Certificate of Sponsorship issued on or after 4 April 2024<text:s/></text:p>
          </table:table-cell>
          <table:table-cell office:value-type="currency" office:value="284" table:style-name="ce6">
            <text:p>£284</text:p>
          </table:table-cell>
          <table:table-cell office:value-type="currency" office:value="284" table:style-name="ce6">
            <text:p>£28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Skilled Worker - shortage occupation - Health and Care Visa - where a certificate of sponsorship has been issued for over three years - main applicant and dependants <text:s/>for the applications made until 3 July 2024 with a Certificate of Sponsorship issued before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7">
          <table:table-cell office:value-type="string" table:style-name="ce5">
            <text:p>Skilled Worker - a job on the Immigration Salary List - Health and Care Visa - where a certificate of sponsorship has been issued for over three years - main applicant and dependants for the applications made with a Certificate of Sponsorship issued on or after 4 April 2024<text:s/></text:p>
          </table:table-cell>
          <table:table-cell office:value-type="currency" office:value="551" table:style-name="ce6">
            <text:p>£551</text:p>
          </table:table-cell>
          <table:table-cell office:value-type="currency" office:value="551" table:style-name="ce6">
            <text:p>£5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T2 Minister of Religion  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5">
            <text:p>International Sportsperson, where a certificate of sponsorship has been issued for 12 months or less - main applicant and dependants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International Sportsperson, where a certificate of sponsorship has been issued for over 12 months  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Temporary Work – Seasonal Worker, Religious Worker, Charity Worker, Creative Worker, International Agreement, Government Authorised Exchange and Youth Mobility Scheme - main applicant and dependants 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resentative of an overseas business - main applicant and dependants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- up to 3 years - main applicant and dependants<text:s/></text:p>
          </table:table-cell>
          <table:table-cell office:value-type="currency" office:value="827" table:style-name="ce6">
            <text:p>£827</text:p>
          </table:table-cell>
          <table:table-cell office:value-type="currency" office:value="827" table:style-name="ce6">
            <text:p>£827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nior or Specialist Worker – more than 3 years - main applicant and dependants<text:s/>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636" table:style-name="ce6">
            <text:p>£1,636</text:p>
          </table:table-cell>
          <table:table-cell office:value-type="currency" office:value="136" table:style-name="ce6">
            <text:p>£136</text:p>
          </table:table-cell>
          <table:table-cell office:value-type="percentage" office:value="9.0666666666666673E-2" table:style-name="ce7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Graduate Trainee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5">
            <text:p>Global Business Mobility – Service Suppli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UK Expansion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lobal Business Mobility – Secondment Worker - main applicant and dependants<text:s/></text:p>
          </table:table-cell>
          <table:table-cell office:value-type="currency" office:value="298" table:style-name="ce6">
            <text:p>£298</text:p>
          </table:table-cell>
          <table:table-cell office:value-type="currency" office:value="298" table:style-name="ce6">
            <text:p>£29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cale-up - main applicant and dependants<text:s/>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8">
          <table:table-cell office:value-type="string" table:style-name="ce5">
            <text:p>High Potential Individual - main applicant and dependants<text:s text:c="2"/>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8. 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Student - main applicant and dependants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Child student</text:p>
          </table:table-cell>
          <table:table-cell office:value-type="currency" office:value="490" table:style-name="ce6">
            <text:p>£490</text:p>
          </table:table-cell>
          <table:table-cell office:value-type="currency" office:value="490" table:style-name="ce6">
            <text:p>£49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40">
            <text:p>9. 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Visitor Extension - main applicant and dependan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enter for persons in the UK who are liable to immigration detention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eave to remain - Other</text:p>
          </table:table-cell>
          <table:table-cell office:value-type="currency" office:value="1048" table:style-name="ce6">
            <text:p>£1,048</text:p>
          </table:table-cell>
          <table:table-cell office:value-type="currency" office:value="1048" table:style-name="ce6">
            <text:p>£1,048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5">
            <text:p>Hong Kong British National (In-Country) for 30 months - main applicant and dependants</text:p>
          </table:table-cell>
          <table:table-cell office:value-type="currency" office:value="180" table:style-name="ce6">
            <text:p>£180</text:p>
          </table:table-cell>
          <table:table-cell office:value-type="currency" office:value="180" table:style-name="ce6">
            <text:p>£1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Hong Kong British National (In-Country) for 5 years - main applicant and dependants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6">
            <text:p>£2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ocessing an application which is subsequently rejected as invali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definite leave to remain - main applicant and dependants</text:p>
          </table:table-cell>
          <table:table-cell office:value-type="currency" office:value="2885" table:style-name="ce6">
            <text:p>£2,885</text:p>
          </table:table-cell>
          <table:table-cell office:value-type="currency" office:value="2885" table:style-name="ce6">
            <text:p>£2,88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Card (issued under the EU Settlement Scheme) which has been lost, stolen, damaged or destroyed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placement Biometric Residence Permit which has been lost, stolen, damaged or destroyed<text:s/></text:p>
          </table:table-cell>
          <table:table-cell office:value-type="currency" office:value="19" table:style-name="ce6">
            <text:p>£19</text:p>
          </table:table-cell>
          <table:table-cell office:value-type="currency" office:value="19" table:style-name="ce6">
            <text:p>£1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adult</text:p>
          </table:table-cell>
          <table:table-cell office:value-type="currency" office:value="82" table:style-name="ce6">
            <text:p>£82</text:p>
          </table:table-cell>
          <table:table-cell office:value-type="currency" office:value="82" table:style-name="ce6">
            <text:p>£82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ravel Document - Convention travel document - child</text:p>
          </table:table-cell>
          <table:table-cell office:value-type="currency" office:value="53" table:style-name="ce6">
            <text:p>£53</text:p>
          </table:table-cell>
          <table:table-cell office:value-type="currency" office:value="53" table:style-name="ce6">
            <text:p>£53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6">
            <text:p>£8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29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10. 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Naturalisation (British citizenship) [Footnote 4]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uralisation British overseas territory citizen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1000" table:style-name="ce6">
            <text:p>£1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adult [Footnote 4]</text:p>
          </table:table-cell>
          <table:table-cell office:value-type="currency" office:value="1351" table:style-name="ce6">
            <text:p>£1,351</text:p>
          </table:table-cell>
          <table:table-cell office:value-type="currency" office:value="1351" table:style-name="ce6">
            <text:p>£1,35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as a British citizen - child [Footnote 5]</text:p>
          </table:table-cell>
          <table:table-cell office:value-type="currency" office:value="1214" table:style-name="ce6">
            <text:p>£1,214</text:p>
          </table:table-cell>
          <table:table-cell office:value-type="currency" office:value="1214" table:style-name="ce6">
            <text:p>£1,214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19">
          <table:table-cell office:value-type="string" table:style-name="ce5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6">
            <text:p>£80</text:p>
          </table:table-cell>
          <table:table-cell office:value-type="currency" office:value="130" table:style-name="ce6">
            <text:p>£130</text:p>
          </table:table-cell>
          <table:table-cell office:value-type="currency" office:value="50" table:style-name="ce6">
            <text:p>£50</text:p>
          </table:table-cell>
          <table:table-cell office:value-type="percentage" office:value="0.625" table:style-name="ce7">
            <text:p>63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6">
            <text:p>£5</text:p>
          </table:table-cell>
          <table:table-cell office:value-type="currency" office:value="5" table:style-name="ce6">
            <text:p>£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6">
            <text:p>£901</text:p>
          </table:table-cell>
          <table:table-cell office:value-type="currency" office:value="901" table:style-name="ce6">
            <text:p>£901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6">
            <text:p>£810</text:p>
          </table:table-cell>
          <table:table-cell office:value-type="currency" office:value="810" table:style-name="ce6">
            <text:p>£81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Renunciation of nationality</text:p>
          </table:table-cell>
          <table:table-cell office:value-type="currency" office:value="372" table:style-name="ce6">
            <text:p>£372</text:p>
          </table:table-cell>
          <table:table-cell office:value-type="currency" office:value="450" table:style-name="ce6">
            <text:p>£450</text:p>
          </table:table-cell>
          <table:table-cell office:value-type="currency" office:value="78" table:style-name="ce6">
            <text:p>£78</text:p>
          </table:table-cell>
          <table:table-cell office:value-type="percentage" office:value="0.20967741935483872" table:style-name="ce7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Entitlement to Right of Abode (in the UK)</text:p>
          </table:table-cell>
          <table:table-cell office:value-type="currency" office:value="372" table:style-name="ce6">
            <text:p>£372</text:p>
          </table:table-cell>
          <table:table-cell office:value-type="currency" office:value="550" table:style-name="ce6">
            <text:p>£550</text:p>
          </table:table-cell>
          <table:table-cell office:value-type="currency" office:value="178" table:style-name="ce6">
            <text:p>£178</text:p>
          </table:table-cell>
          <table:table-cell office:value-type="percentage" office:value="0.478494623655914" table:style-name="ce7">
            <text:p>4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review</text:p>
          </table:table-cell>
          <table:table-cell office:value-type="currency" office:value="372" table:style-name="ce6">
            <text:p>£372</text:p>
          </table:table-cell>
          <table:table-cell office:value-type="currency" office:value="450" table:style-name="ce6">
            <text:p>£450</text:p>
          </table:table-cell>
          <table:table-cell office:value-type="currency" office:value="78" table:style-name="ce6">
            <text:p>£78</text:p>
          </table:table-cell>
          <table:table-cell office:value-type="percentage" office:value="0.20967741935483872" table:style-name="ce7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atus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429" table:style-name="ce6">
            <text:p>£429</text:p>
          </table:table-cell>
          <table:table-cell office:value-type="currency" office:value="179" table:style-name="ce6">
            <text:p>£179</text:p>
          </table:table-cell>
          <table:table-cell office:value-type="percentage" office:value="0.72" table:style-name="ce7">
            <text:p>7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n-acquisition Letter (Nationality)</text:p>
          </table:table-cell>
          <table:table-cell office:value-type="currency" office:value="250" table:style-name="ce6">
            <text:p>£250</text:p>
          </table:table-cell>
          <table:table-cell office:value-type="currency" office:value="429" table:style-name="ce6">
            <text:p>£429</text:p>
          </table:table-cell>
          <table:table-cell office:value-type="currency" office:value="179" table:style-name="ce6">
            <text:p>£179</text:p>
          </table:table-cell>
          <table:table-cell office:value-type="percentage" office:value="0.71599999999999997" table:style-name="ce7">
            <text:p>7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400" table:style-name="ce6">
            <text:p>£400</text:p>
          </table:table-cell>
          <table:table-cell office:value-type="currency" office:value="150" table:style-name="ce6">
            <text:p>£150</text:p>
          </table:table-cell>
          <table:table-cell office:value-type="percentage" office:value="0.6" table:style-name="ce7">
            <text:p>6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400" table:style-name="ce6">
            <text:p>£400</text:p>
          </table:table-cell>
          <table:table-cell office:value-type="currency" office:value="150" table:style-name="ce6">
            <text:p>£150</text:p>
          </table:table-cell>
          <table:table-cell office:value-type="percentage" office:value="0.6" table:style-name="ce7">
            <text:p>60%</text:p>
          </table:table-cell>
          <table:table-cell table:number-columns-repeated="16379"/>
        </table:table-row>
        <table:table-row table:style-name="ro17">
          <table:table-cell office:value-type="string" table:style-name="ce5">
            <text:p>Nationality reissued Certificate<text:s text:c="2"/></text:p>
          </table:table-cell>
          <table:table-cell office:value-type="currency" office:value="250" table:style-name="ce6">
            <text:p>£250</text:p>
          </table:table-cell>
          <table:table-cell office:value-type="currency" office:value="400" table:style-name="ce6">
            <text:p>£400</text:p>
          </table:table-cell>
          <table:table-cell office:value-type="currency" office:value="150" table:style-name="ce6">
            <text:p>£150</text:p>
          </table:table-cell>
          <table:table-cell office:value-type="percentage" office:value="0.6" table:style-name="ce7">
            <text:p>60%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0">
            <text:p>11. Sponsorship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large sponsors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Worker sponsor and Temporary worker sponsor – small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remium Sponsor Service (12 months) Student sponsors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6">
            <text:p>£8,0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he expedited processing of a sponsorship management request made by a Worker sponsor or Temporary worker sponsor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6">
            <text:p>£2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0">
          <table:table-cell office:value-type="string" table:style-name="ce5">
            <text:p>Priority service for expedited processing of sponsor licence applications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 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small sponsor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Temporary Worker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, Temporary Worker and Student sponsor licence (large sponsor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emporary Worker and Student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orker sponsor licence (large sponsor), where sponsor currently holds a Temporary Worker and/or Student Sponsor Licence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6">
            <text:p>£94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ndorsement fee for a Scale-up sponsor licence under Endorsing Body Pathway (payable to the endorsing body) excluding VAT<text:s/>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500" table:style-name="ce6">
            <text:p>£1,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tudent sponsor basic compliance assessment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6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1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6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2">
          <table:table-cell office:value-type="string" table:style-name="ce5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239" table:style-name="ce6">
            <text:p>£239</text:p>
          </table:table-cell>
          <table:table-cell office:value-type="currency" office:value="239" table:style-name="ce6">
            <text:p>£23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3">
          <table:table-cell office:value-type="string" table:style-name="ce5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Over 12 Months </text:p>
          </table:table-cell>
          <table:table-cell office:value-type="currency" office:value="239" table:style-name="ce6">
            <text:p>£239</text:p>
          </table:table-cell>
          <table:table-cell office:value-type="currency" office:value="239" table:style-name="ce6">
            <text:p>£239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ertificate of Sponsorship (CoS) for International Sportsperson route - Up to 12 months or less 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4">
          <table:table-cell office:value-type="string" table:style-name="ce5">
            <text:p>Confirmation of Acceptance for Study (CAS) for student, child student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16379"/>
        </table:table-row>
        <table:table-row table:style-name="ro3">
          <table:table-cell table:number-columns-spanned="4" table:number-rows-spanned="1" table:style-name="ce39"/>
          <table:covered-table-cell table:number-columns-repeated="3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Footnote 1: Application fee of £115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41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41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Footnote 4: The citizenship ceremony fee of £130 will be added to the application fee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1">
            <text:p>Footnote 5: Additional £13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number-rows-repeated="1048359" table:style-name="ro3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.$A$1"/>
          <table:named-range table:name="currcode" table:cell-range-address="'https://teams.ho.cedrm.fgs-cloud.com/OutlookSecureTemp/20130701%20Visa%20fees%20converter%20with%20JPY155%20from%2002%20July%202013.xlsx'#SELECT.$B$11" table:base-cell-address="FEES_TABLE_.$A$1"/>
          <table:named-range table:name="currname" table:cell-range-address="'https://teams.ho.cedrm.fgs-cloud.com/OutlookSecureTemp/20130701%20Visa%20fees%20converter%20with%20JPY155%20from%2002%20July%202013.xlsx'#SELECT.$B$12" table:base-cell-address="FEES_TABLE_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.$A$1"/>
          <table:named-range table:name="Print_Area" table:cell-range-address="FEES_TABLE_.$A$1:FEES_TABLE_.$E$213" table:base-cell-address="FEES_TABLE_.$A$1"/>
          <table:named-range table:name="Print_Titles" table:cell-range-address="FEES_TABLE_.$A$1:FEES_TABLE_.$XFD$1" table:base-cell-address="FEES_TABLE_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.$A$1"/>
        </table:named-expressions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2" table:style-name="ta2">
        <table:table-source xlink:href="file:///C:/HQ_Finance/Business%20Performance/Performance%20Reporting/1.%20Weekly%20Vital%20Signs/Sources/VS20081019work-unpacked.xls" table:table-name="Targets-Forecastsneeds_capa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2" table:style-name="ta2">
        <table:table-source xlink:href="file:///C:/HQ_Finance/Business%20Performance/Performance%20Reporting/1.%20Weekly%20Vital%20Signs/Sources/VS20081019work-unpacked.xls" table:table-name="Complaints_week_ending_xxxxx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2" table:style-name="ta2">
        <table:table-source xlink:href="file:///C:/HQ_Finance/Business%20Performance/Performance%20Reporting/1.%20Weekly%20Vital%20Signs/Sources/VS20081019work-unpacked.xls" table:table-name="1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2" table:style-name="ta2">
        <table:table-source xlink:href="file:///C:/HQ_Finance/Business%20Performance/Performance%20Reporting/1.%20Weekly%20Vital%20Signs/Sources/VS20081019work-unpacked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2" table:style-name="ta2">
        <table:table-source xlink:href="file:///C:/HQ_Finance/Business%20Performance/Performance%20Reporting/1.%20Weekly%20Vital%20Signs/Sources/VS20081019work-unpacked.xls" table:table-name="2_1_AbiInterview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2" table:style-name="ta2">
        <table:table-source xlink:href="file:///C:/HQ_Finance/Business%20Performance/Performance%20Reporting/1.%20Weekly%20Vital%20Signs/Sources/VS20081019work-unpacked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2" table:style-name="ta2">
        <table:table-source xlink:href="file:///C:/HQ_Finance/Business%20Performance/Performance%20Reporting/1.%20Weekly%20Vital%20Signs/Sources/VS20081019work-unpacked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2" table:style-name="ta2">
        <table:table-source xlink:href="file:///C:/HQ_Finance/Business%20Performance/Performance%20Reporting/1.%20Weekly%20Vital%20Signs/Sources/VS20081019work-unpacked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2" table:style-name="ta2">
        <table:table-source xlink:href="file:///C:/HQ_Finance/Business%20Performance/Performance%20Reporting/1.%20Weekly%20Vital%20Signs/Sources/VS20081019work-unpacked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2" table:style-name="ta2">
        <table:table-source xlink:href="file:///C:/HQ_Finance/Business%20Performance/Performance%20Reporting/1.%20Weekly%20Vital%20Signs/Sources/VS20081019work-unpacked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2" table:style-name="ta2">
        <table:table-source xlink:href="file:///C:/HQ_Finance/Business%20Performance/Performance%20Reporting/1.%20Weekly%20Vital%20Signs/Sources/VS20081019work-unpacked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2" table:style-name="ta2">
        <table:table-source xlink:href="file:///C:/HQ_Finance/Business%20Performance/Performance%20Reporting/1.%20Weekly%20Vital%20Signs/Sources/VS20081019work-unpacked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2" table:style-name="ta2">
        <table:table-source xlink:href="file:///C:/HQ_Finance/Business%20Performance/Performance%20Reporting/1.%20Weekly%20Vital%20Signs/Sources/VS20081019work-unpacked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2" table:style-name="ta2">
        <table:table-source xlink:href="file:///C:/HQ_Finance/Business%20Performance/Performance%20Reporting/1.%20Weekly%20Vital%20Signs/Sources/VS20081019work-unpacked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2" table:style-name="ta2">
        <table:table-source xlink:href="file:///C:/HQ_Finance/Business%20Performance/Performance%20Reporting/1.%20Weekly%20Vital%20Signs/Sources/VS20081019work-unpacked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2" table:style-name="ta2">
        <table:table-source xlink:href="file:///C:/HQ_Finance/Business%20Performance/Performance%20Reporting/1.%20Weekly%20Vital%20Signs/Sources/VS20081019work-unpacked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2" table:style-name="ta2">
        <table:table-source xlink:href="file:///C:/HQ_Finance/Business%20Performance/Performance%20Reporting/1.%20Weekly%20Vital%20Signs/Sources/VS20081019work-unpacked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2" table:style-name="ta2">
        <table:table-source xlink:href="file:///C:/HQ_Finance/Business%20Performance/Performance%20Reporting/1.%20Weekly%20Vital%20Signs/Sources/VS20081019work-unpacked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2" table:style-name="ta2">
        <table:table-source xlink:href="file:///C:/HQ_Finance/Business%20Performance/Performance%20Reporting/1.%20Weekly%20Vital%20Signs/Sources/VS20081019work-unpacked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2" table:style-name="ta2">
        <table:table-source xlink:href="file:///C:/HQ_Finance/Business%20Performance/Performance%20Reporting/1.%20Weekly%20Vital%20Signs/Sources/VS20081019work-unpacked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2" table:style-name="ta2">
        <table:table-source xlink:href="file:///C:/HQ_Finance/Business%20Performance/Performance%20Reporting/1.%20Weekly%20Vital%20Signs/Sources/VS20081019work-unpacked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2" table:style-name="ta2">
        <table:table-source xlink:href="file:///C:/HQ_Finance/Business%20Performance/Performance%20Reporting/1.%20Weekly%20Vital%20Signs/Sources/VS20081019work-unpacked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2" table:style-name="ta2">
        <table:table-source xlink:href="file:///C:/HQ_Finance/Business%20Performance/Performance%20Reporting/1.%20Weekly%20Vital%20Signs/Sources/VS20081019work-unpacked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2" table:style-name="ta2">
        <table:table-source xlink:href="file:///C:/HQ_Finance/Business%20Performance/Performance%20Reporting/1.%20Weekly%20Vital%20Signs/Sources/VS20081019work-unpacked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4" table:style-name="ta2">
        <table:table-source xlink:href="file:///C:/HQ_Finance/Business%20Performance/Performance%20Reporting/1.%20Weekly%20Vital%20Signs/Sources/VS20081019work-unpacked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4" table:style-name="ta2">
        <table:table-source xlink:href="file:///C:/HQ_Finance/Business%20Performance/Performance%20Reporting/1.%20Weekly%20Vital%20Signs/Sources/VS20081019work-unpacked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4" table:style-name="ta2">
        <table:table-source xlink:href="file:///C:/HQ_Finance/Business%20Performance/Performance%20Reporting/1.%20Weekly%20Vital%20Signs/Sources/VS20081019work-unpacked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4" table:style-name="ta2">
        <table:table-source xlink:href="file:///C:/HQ_Finance/Business%20Performance/Performance%20Reporting/1.%20Weekly%20Vital%20Signs/Sources/VS20081019work-unpacked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4" table:style-name="ta2">
        <table:table-source xlink:href="file:///C:/HQ_Finance/Business%20Performance/Performance%20Reporting/1.%20Weekly%20Vital%20Signs/Sources/VS20081019work-unpacked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4" table:style-name="ta2">
        <table:table-source xlink:href="file:///C:/HQ_Finance/Business%20Performance/Performance%20Reporting/1.%20Weekly%20Vital%20Signs/Sources/VS20081019work-unpacked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4" table:style-name="ta2">
        <table:table-source xlink:href="file:///C:/HQ_Finance/Business%20Performance/Performance%20Reporting/1.%20Weekly%20Vital%20Signs/Sources/VS20081019work-unpacked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4" table:style-name="ta2">
        <table:table-source xlink:href="file:///C:/HQ_Finance/Business%20Performance/Performance%20Reporting/1.%20Weekly%20Vital%20Signs/Sources/VS20081019work-unpacked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4" table:style-name="ta2">
        <table:table-source xlink:href="file:///C:/HQ_Finance/Business%20Performance/Performance%20Reporting/1.%20Weekly%20Vital%20Signs/Sources/VS20081019work-unpacked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4" table:style-name="ta2">
        <table:table-source xlink:href="file:///C:/HQ_Finance/Business%20Performance/Performance%20Reporting/1.%20Weekly%20Vital%20Signs/Sources/VS20081019work-unpacked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4" table:style-name="ta2">
        <table:table-source xlink:href="file:///C:/HQ_Finance/Business%20Performance/Performance%20Reporting/1.%20Weekly%20Vital%20Signs/Sources/VS20081019work-unpacked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4" table:style-name="ta2">
        <table:table-source xlink:href="file:///C:/HQ_Finance/Business%20Performance/Performance%20Reporting/1.%20Weekly%20Vital%20Signs/Sources/VS20081019work-unpacked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4" table:style-name="ta2">
        <table:table-source xlink:href="file:///C:/HQ_Finance/Business%20Performance/Performance%20Reporting/1.%20Weekly%20Vital%20Signs/Sources/VS20081019work-unpacked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4" table:style-name="ta2">
        <table:table-source xlink:href="file:///C:/HQ_Finance/Business%20Performance/Performance%20Reporting/1.%20Weekly%20Vital%20Signs/Sources/VS20081019work-unpacked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4" table:style-name="ta2">
        <table:table-source xlink:href="file:///C:/HQ_Finance/Business%20Performance/Performance%20Reporting/1.%20Weekly%20Vital%20Signs/Sources/VS20081019work-unpacked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4" table:style-name="ta2">
        <table:table-source xlink:href="file:///C:/HQ_Finance/Business%20Performance/Performance%20Reporting/1.%20Weekly%20Vital%20Signs/Sources/VS20081019work-unpacked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4" table:style-name="ta2">
        <table:table-source xlink:href="file:///C:/HQ_Finance/Business%20Performance/Performance%20Reporting/1.%20Weekly%20Vital%20Signs/Sources/VS20081019work-unpacked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4" table:style-name="ta2">
        <table:table-source xlink:href="file:///C:/HQ_Finance/Business%20Performance/Performance%20Reporting/1.%20Weekly%20Vital%20Signs/Sources/VS20081019work-unpacked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4" table:style-name="ta2">
        <table:table-source xlink:href="file:///C:/HQ_Finance/Business%20Performance/Performance%20Reporting/1.%20Weekly%20Vital%20Signs/Sources/VS20081019work-unpacked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4" table:style-name="ta2">
        <table:table-source xlink:href="file:///C:/HQ_Finance/Business%20Performance/Performance%20Reporting/1.%20Weekly%20Vital%20Signs/Sources/VS20081019work-unpacked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4" table:style-name="ta2">
        <table:table-source xlink:href="file:///C:/HQ_Finance/Business%20Performance/Performance%20Reporting/1.%20Weekly%20Vital%20Signs/Sources/VS20081019work-unpacked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4" table:style-name="ta2">
        <table:table-source xlink:href="file:///C:/HQ_Finance/Business%20Performance/Performance%20Reporting/1.%20Weekly%20Vital%20Signs/Sources/VS20081019work-unpacked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4" table:style-name="ta2">
        <table:table-source xlink:href="file:///C:/HQ_Finance/Business%20Performance/Performance%20Reporting/1.%20Weekly%20Vital%20Signs/Sources/VS20081019work-unpacked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4" table:style-name="ta2">
        <table:table-source xlink:href="file:///C:/HQ_Finance/Business%20Performance/Performance%20Reporting/1.%20Weekly%20Vital%20Signs/Sources/VS20081019work-unpacked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5" table:style-name="ta2">
        <table:table-source xlink:href="file:///C:/HQ_Finance/Business%20Performance/Performance%20Reporting/1.%20Weekly%20Vital%20Signs/Sources/VS20081019work-unpacked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5" table:style-name="ta2">
        <table:table-source xlink:href="file:///C:/HQ_Finance/Business%20Performance/Performance%20Reporting/1.%20Weekly%20Vital%20Signs/Sources/VS20081019work-unpacked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5" table:style-name="ta2">
        <table:table-source xlink:href="file:///C:/HQ_Finance/Business%20Performance/Performance%20Reporting/1.%20Weekly%20Vital%20Signs/Sources/VS20081019work-unpacked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5" table:style-name="ta2">
        <table:table-source xlink:href="file:///C:/HQ_Finance/Business%20Performance/Performance%20Reporting/1.%20Weekly%20Vital%20Signs/Sources/VS20081019work-unpacked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5" table:style-name="ta2">
        <table:table-source xlink:href="file:///C:/HQ_Finance/Business%20Performance/Performance%20Reporting/1.%20Weekly%20Vital%20Signs/Sources/VS20081019work-unpacked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5" table:style-name="ta2">
        <table:table-source xlink:href="file:///C:/HQ_Finance/Business%20Performance/Performance%20Reporting/1.%20Weekly%20Vital%20Signs/Sources/VS20081019work-unpacked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5" table:style-name="ta2">
        <table:table-source xlink:href="file:///C:/HQ_Finance/Business%20Performance/Performance%20Reporting/1.%20Weekly%20Vital%20Signs/Sources/VS20081019work-unpacked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5" table:style-name="ta2">
        <table:table-source xlink:href="file:///C:/HQ_Finance/Business%20Performance/Performance%20Reporting/1.%20Weekly%20Vital%20Signs/Sources/VS20081019work-unpacked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5" table:style-name="ta2">
        <table:table-source xlink:href="file:///C:/HQ_Finance/Business%20Performance/Performance%20Reporting/1.%20Weekly%20Vital%20Signs/Sources/VS20081019work-unpacked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5" table:style-name="ta2">
        <table:table-source xlink:href="file:///C:/HQ_Finance/Business%20Performance/Performance%20Reporting/1.%20Weekly%20Vital%20Signs/Sources/VS20081019work-unpacked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5" table:style-name="ta2">
        <table:table-source xlink:href="file:///C:/HQ_Finance/Business%20Performance/Performance%20Reporting/1.%20Weekly%20Vital%20Signs/Sources/VS20081019work-unpacked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5" table:style-name="ta2">
        <table:table-source xlink:href="file:///C:/HQ_Finance/Business%20Performance/Performance%20Reporting/1.%20Weekly%20Vital%20Signs/Sources/VS20081019work-unpacked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5" table:style-name="ta2">
        <table:table-source xlink:href="file:///C:/HQ_Finance/Business%20Performance/Performance%20Reporting/1.%20Weekly%20Vital%20Signs/Sources/VS20081019work-unpacked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5" table:style-name="ta2">
        <table:table-source xlink:href="file:///C:/HQ_Finance/Business%20Performance/Performance%20Reporting/1.%20Weekly%20Vital%20Signs/Sources/VS20081019work-unpacked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5" table:style-name="ta2">
        <table:table-source xlink:href="file:///C:/HQ_Finance/Business%20Performance/Performance%20Reporting/1.%20Weekly%20Vital%20Signs/Sources/VS20081019work-unpacked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5" table:style-name="ta2">
        <table:table-source xlink:href="file:///C:/HQ_Finance/Business%20Performance/Performance%20Reporting/1.%20Weekly%20Vital%20Signs/Sources/VS20081019work-unpacked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5" table:style-name="ta2">
        <table:table-source xlink:href="file:///C:/HQ_Finance/Business%20Performance/Performance%20Reporting/1.%20Weekly%20Vital%20Signs/Sources/VS20081019work-unpacked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5" table:style-name="ta2">
        <table:table-source xlink:href="file:///C:/HQ_Finance/Business%20Performance/Performance%20Reporting/1.%20Weekly%20Vital%20Signs/Sources/VS20081019work-unpacked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5" table:style-name="ta2">
        <table:table-source xlink:href="file:///C:/HQ_Finance/Business%20Performance/Performance%20Reporting/1.%20Weekly%20Vital%20Signs/Sources/VS20081019work-unpacked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5" table:style-name="ta2">
        <table:table-source xlink:href="file:///C:/HQ_Finance/Business%20Performance/Performance%20Reporting/1.%20Weekly%20Vital%20Signs/Sources/VS20081019work-unpacked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5" table:style-name="ta2">
        <table:table-source xlink:href="file:///C:/HQ_Finance/Business%20Performance/Performance%20Reporting/1.%20Weekly%20Vital%20Signs/Sources/VS20081019work-unpacked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5" table:style-name="ta2">
        <table:table-source xlink:href="file:///C:/HQ_Finance/Business%20Performance/Performance%20Reporting/1.%20Weekly%20Vital%20Signs/Sources/VS20081019work-unpacked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5" table:style-name="ta2">
        <table:table-source xlink:href="file:///C:/HQ_Finance/Business%20Performance/Performance%20Reporting/1.%20Weekly%20Vital%20Signs/Sources/VS20081019work-unpacked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5" table:style-name="ta2">
        <table:table-source xlink:href="file:///C:/HQ_Finance/Business%20Performance/Performance%20Reporting/1.%20Weekly%20Vital%20Signs/Sources/VS20081019work-unpacked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6" table:style-name="ta2">
        <table:table-source xlink:href="file:///C:/HQ_Finance/Business%20Performance/Performance%20Reporting/1.%20Weekly%20Vital%20Signs/Sources/VS20081019work-unpacked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6" table:style-name="ta2">
        <table:table-source xlink:href="file:///C:/HQ_Finance/Business%20Performance/Performance%20Reporting/1.%20Weekly%20Vital%20Signs/Sources/VS20081019work-unpacked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6" table:style-name="ta2">
        <table:table-source xlink:href="file:///C:/HQ_Finance/Business%20Performance/Performance%20Reporting/1.%20Weekly%20Vital%20Signs/Sources/VS20081019work-unpacked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6" table:style-name="ta2">
        <table:table-source xlink:href="file:///C:/HQ_Finance/Business%20Performance/Performance%20Reporting/1.%20Weekly%20Vital%20Signs/Sources/VS20081019work-unpacked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6" table:style-name="ta2">
        <table:table-source xlink:href="file:///C:/HQ_Finance/Business%20Performance/Performance%20Reporting/1.%20Weekly%20Vital%20Signs/Sources/VS20081019work-unpacked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6" table:style-name="ta2">
        <table:table-source xlink:href="file:///C:/HQ_Finance/Business%20Performance/Performance%20Reporting/1.%20Weekly%20Vital%20Signs/Sources/VS20081019work-unpacked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6" table:style-name="ta2">
        <table:table-source xlink:href="file:///C:/HQ_Finance/Business%20Performance/Performance%20Reporting/1.%20Weekly%20Vital%20Signs/Sources/VS20081019work-unpacked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6" table:style-name="ta2">
        <table:table-source xlink:href="file:///C:/HQ_Finance/Business%20Performance/Performance%20Reporting/1.%20Weekly%20Vital%20Signs/Sources/VS20081019work-unpacked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6" table:style-name="ta2">
        <table:table-source xlink:href="file:///C:/HQ_Finance/Business%20Performance/Performance%20Reporting/1.%20Weekly%20Vital%20Signs/Sources/VS20081019work-unpacked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6" table:style-name="ta2">
        <table:table-source xlink:href="file:///C:/HQ_Finance/Business%20Performance/Performance%20Reporting/1.%20Weekly%20Vital%20Signs/Sources/VS20081019work-unpacked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6" table:style-name="ta2">
        <table:table-source xlink:href="file:///C:/HQ_Finance/Business%20Performance/Performance%20Reporting/1.%20Weekly%20Vital%20Signs/Sources/VS20081019work-unpacked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6" table:style-name="ta2">
        <table:table-source xlink:href="file:///C:/HQ_Finance/Business%20Performance/Performance%20Reporting/1.%20Weekly%20Vital%20Signs/Sources/VS20081019work-unpacked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6" table:style-name="ta2">
        <table:table-source xlink:href="file:///C:/HQ_Finance/Business%20Performance/Performance%20Reporting/1.%20Weekly%20Vital%20Signs/Sources/VS20081019work-unpacked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6" table:style-name="ta2">
        <table:table-source xlink:href="file:///C:/HQ_Finance/Business%20Performance/Performance%20Reporting/1.%20Weekly%20Vital%20Signs/Sources/VS20081019work-unpacked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6" table:style-name="ta2">
        <table:table-source xlink:href="file:///C:/HQ_Finance/Business%20Performance/Performance%20Reporting/1.%20Weekly%20Vital%20Signs/Sources/VS20081019work-unpacked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6" table:style-name="ta2">
        <table:table-source xlink:href="file:///C:/HQ_Finance/Business%20Performance/Performance%20Reporting/1.%20Weekly%20Vital%20Signs/Sources/VS20081019work-unpacked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6" table:style-name="ta2">
        <table:table-source xlink:href="file:///C:/HQ_Finance/Business%20Performance/Performance%20Reporting/1.%20Weekly%20Vital%20Signs/Sources/VS20081019work-unpacked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6" table:style-name="ta2">
        <table:table-source xlink:href="file:///C:/HQ_Finance/Business%20Performance/Performance%20Reporting/1.%20Weekly%20Vital%20Signs/Sources/VS20081019work-unpacked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6" table:style-name="ta2">
        <table:table-source xlink:href="file:///C:/HQ_Finance/Business%20Performance/Performance%20Reporting/1.%20Weekly%20Vital%20Signs/Sources/VS20081019work-unpacked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6" table:style-name="ta2">
        <table:table-source xlink:href="file:///C:/HQ_Finance/Business%20Performance/Performance%20Reporting/1.%20Weekly%20Vital%20Signs/Sources/VS20081019work-unpacked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6" table:style-name="ta2">
        <table:table-source xlink:href="file:///C:/HQ_Finance/Business%20Performance/Performance%20Reporting/1.%20Weekly%20Vital%20Signs/Sources/VS20081019work-unpacked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6" table:style-name="ta2">
        <table:table-source xlink:href="file:///C:/HQ_Finance/Business%20Performance/Performance%20Reporting/1.%20Weekly%20Vital%20Signs/Sources/VS20081019work-unpacked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6" table:style-name="ta2">
        <table:table-source xlink:href="file:///C:/HQ_Finance/Business%20Performance/Performance%20Reporting/1.%20Weekly%20Vital%20Signs/Sources/VS20081019work-unpacked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6" table:style-name="ta2">
        <table:table-source xlink:href="file:///C:/HQ_Finance/Business%20Performance/Performance%20Reporting/1.%20Weekly%20Vital%20Signs/Sources/VS20081019work-unpacked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7" table:style-name="ta2">
        <table:table-source xlink:href="file:///C:/HQ_Finance/Business%20Performance/Performance%20Reporting/1.%20Weekly%20Vital%20Signs/Sources/VS20081019work-unpacked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7" table:style-name="ta2">
        <table:table-source xlink:href="file:///C:/HQ_Finance/Business%20Performance/Performance%20Reporting/1.%20Weekly%20Vital%20Signs/Sources/VS20081019work-unpacked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7" table:style-name="ta2">
        <table:table-source xlink:href="file:///C:/HQ_Finance/Business%20Performance/Performance%20Reporting/1.%20Weekly%20Vital%20Signs/Sources/VS20081019work-unpacked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7" table:style-name="ta2">
        <table:table-source xlink:href="file:///C:/HQ_Finance/Business%20Performance/Performance%20Reporting/1.%20Weekly%20Vital%20Signs/Sources/VS20081019work-unpacked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7" table:style-name="ta2">
        <table:table-source xlink:href="file:///C:/HQ_Finance/Business%20Performance/Performance%20Reporting/1.%20Weekly%20Vital%20Signs/Sources/VS20081019work-unpacked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7" table:style-name="ta2">
        <table:table-source xlink:href="file:///C:/HQ_Finance/Business%20Performance/Performance%20Reporting/1.%20Weekly%20Vital%20Signs/Sources/VS20081019work-unpacked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7" table:style-name="ta2">
        <table:table-source xlink:href="file:///C:/HQ_Finance/Business%20Performance/Performance%20Reporting/1.%20Weekly%20Vital%20Signs/Sources/VS20081019work-unpacked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7" table:style-name="ta2">
        <table:table-source xlink:href="file:///C:/HQ_Finance/Business%20Performance/Performance%20Reporting/1.%20Weekly%20Vital%20Signs/Sources/VS20081019work-unpacked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7" table:style-name="ta2">
        <table:table-source xlink:href="file:///C:/HQ_Finance/Business%20Performance/Performance%20Reporting/1.%20Weekly%20Vital%20Signs/Sources/VS20081019work-unpacked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7" table:style-name="ta2">
        <table:table-source xlink:href="file:///C:/HQ_Finance/Business%20Performance/Performance%20Reporting/1.%20Weekly%20Vital%20Signs/Sources/VS20081019work-unpacked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7" table:style-name="ta2">
        <table:table-source xlink:href="file:///C:/HQ_Finance/Business%20Performance/Performance%20Reporting/1.%20Weekly%20Vital%20Signs/Sources/VS20081019work-unpacked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7" table:style-name="ta2">
        <table:table-source xlink:href="file:///C:/HQ_Finance/Business%20Performance/Performance%20Reporting/1.%20Weekly%20Vital%20Signs/Sources/VS20081019work-unpacked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7" table:style-name="ta2">
        <table:table-source xlink:href="file:///C:/HQ_Finance/Business%20Performance/Performance%20Reporting/1.%20Weekly%20Vital%20Signs/Sources/VS20081019work-unpacked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7" table:style-name="ta2">
        <table:table-source xlink:href="file:///C:/HQ_Finance/Business%20Performance/Performance%20Reporting/1.%20Weekly%20Vital%20Signs/Sources/VS20081019work-unpacked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7" table:style-name="ta2">
        <table:table-source xlink:href="file:///C:/HQ_Finance/Business%20Performance/Performance%20Reporting/1.%20Weekly%20Vital%20Signs/Sources/VS20081019work-unpacked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7" table:style-name="ta2">
        <table:table-source xlink:href="file:///C:/HQ_Finance/Business%20Performance/Performance%20Reporting/1.%20Weekly%20Vital%20Signs/Sources/VS20081019work-unpacked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7" table:style-name="ta2">
        <table:table-source xlink:href="file:///C:/HQ_Finance/Business%20Performance/Performance%20Reporting/1.%20Weekly%20Vital%20Signs/Sources/VS20081019work-unpacked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7" table:style-name="ta2">
        <table:table-source xlink:href="file:///C:/HQ_Finance/Business%20Performance/Performance%20Reporting/1.%20Weekly%20Vital%20Signs/Sources/VS20081019work-unpacked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7" table:style-name="ta2">
        <table:table-source xlink:href="file:///C:/HQ_Finance/Business%20Performance/Performance%20Reporting/1.%20Weekly%20Vital%20Signs/Sources/VS20081019work-unpacked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7" table:style-name="ta2">
        <table:table-source xlink:href="file:///C:/HQ_Finance/Business%20Performance/Performance%20Reporting/1.%20Weekly%20Vital%20Signs/Sources/VS20081019work-unpacked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7" table:style-name="ta2">
        <table:table-source xlink:href="file:///C:/HQ_Finance/Business%20Performance/Performance%20Reporting/1.%20Weekly%20Vital%20Signs/Sources/VS20081019work-unpacked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7" table:style-name="ta2">
        <table:table-source xlink:href="file:///C:/HQ_Finance/Business%20Performance/Performance%20Reporting/1.%20Weekly%20Vital%20Signs/Sources/VS20081019work-unpacked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7" table:style-name="ta2">
        <table:table-source xlink:href="file:///C:/HQ_Finance/Business%20Performance/Performance%20Reporting/1.%20Weekly%20Vital%20Signs/Sources/VS20081019work-unpacked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7" table:style-name="ta2">
        <table:table-source xlink:href="file:///C:/HQ_Finance/Business%20Performance/Performance%20Reporting/1.%20Weekly%20Vital%20Signs/Sources/VS20081019work-unpacked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8" table:style-name="ta2">
        <table:table-source xlink:href="file:///C:/HQ_Finance/Business%20Performance/Performance%20Reporting/1.%20Weekly%20Vital%20Signs/Sources/VS20081019work-unpacked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8" table:style-name="ta2">
        <table:table-source xlink:href="file:///C:/HQ_Finance/Business%20Performance/Performance%20Reporting/1.%20Weekly%20Vital%20Signs/Sources/VS20081019work-unpacked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8" table:style-name="ta2">
        <table:table-source xlink:href="file:///C:/HQ_Finance/Business%20Performance/Performance%20Reporting/1.%20Weekly%20Vital%20Signs/Sources/VS20081019work-unpacked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8" table:style-name="ta2">
        <table:table-source xlink:href="file:///C:/HQ_Finance/Business%20Performance/Performance%20Reporting/1.%20Weekly%20Vital%20Signs/Sources/VS20081019work-unpacked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8" table:style-name="ta2">
        <table:table-source xlink:href="file:///C:/HQ_Finance/Business%20Performance/Performance%20Reporting/1.%20Weekly%20Vital%20Signs/Sources/VS20081019work-unpacked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8" table:style-name="ta2">
        <table:table-source xlink:href="file:///C:/HQ_Finance/Business%20Performance/Performance%20Reporting/1.%20Weekly%20Vital%20Signs/Sources/VS20081019work-unpacked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8" table:style-name="ta2">
        <table:table-source xlink:href="file:///C:/HQ_Finance/Business%20Performance/Performance%20Reporting/1.%20Weekly%20Vital%20Signs/Sources/VS20081019work-unpacked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8" table:style-name="ta2">
        <table:table-source xlink:href="file:///C:/HQ_Finance/Business%20Performance/Performance%20Reporting/1.%20Weekly%20Vital%20Signs/Sources/VS20081019work-unpacked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8" table:style-name="ta2">
        <table:table-source xlink:href="file:///C:/HQ_Finance/Business%20Performance/Performance%20Reporting/1.%20Weekly%20Vital%20Signs/Sources/VS20081019work-unpacked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8" table:style-name="ta2">
        <table:table-source xlink:href="file:///C:/HQ_Finance/Business%20Performance/Performance%20Reporting/1.%20Weekly%20Vital%20Signs/Sources/VS20081019work-unpacked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8" table:style-name="ta2">
        <table:table-source xlink:href="file:///C:/HQ_Finance/Business%20Performance/Performance%20Reporting/1.%20Weekly%20Vital%20Signs/Sources/VS20081019work-unpacked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8" table:style-name="ta2">
        <table:table-source xlink:href="file:///C:/HQ_Finance/Business%20Performance/Performance%20Reporting/1.%20Weekly%20Vital%20Signs/Sources/VS20081019work-unpacked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8" table:style-name="ta2">
        <table:table-source xlink:href="file:///C:/HQ_Finance/Business%20Performance/Performance%20Reporting/1.%20Weekly%20Vital%20Signs/Sources/VS20081019work-unpacked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8" table:style-name="ta2">
        <table:table-source xlink:href="file:///C:/HQ_Finance/Business%20Performance/Performance%20Reporting/1.%20Weekly%20Vital%20Signs/Sources/VS20081019work-unpacked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8" table:style-name="ta2">
        <table:table-source xlink:href="file:///C:/HQ_Finance/Business%20Performance/Performance%20Reporting/1.%20Weekly%20Vital%20Signs/Sources/VS20081019work-unpacked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8" table:style-name="ta2">
        <table:table-source xlink:href="file:///C:/HQ_Finance/Business%20Performance/Performance%20Reporting/1.%20Weekly%20Vital%20Signs/Sources/VS20081019work-unpacked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8" table:style-name="ta2">
        <table:table-source xlink:href="file:///C:/HQ_Finance/Business%20Performance/Performance%20Reporting/1.%20Weekly%20Vital%20Signs/Sources/VS20081019work-unpacked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8" table:style-name="ta2">
        <table:table-source xlink:href="file:///C:/HQ_Finance/Business%20Performance/Performance%20Reporting/1.%20Weekly%20Vital%20Signs/Sources/VS20081019work-unpacked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8" table:style-name="ta2">
        <table:table-source xlink:href="file:///C:/HQ_Finance/Business%20Performance/Performance%20Reporting/1.%20Weekly%20Vital%20Signs/Sources/VS20081019work-unpacked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8" table:style-name="ta2">
        <table:table-source xlink:href="file:///C:/HQ_Finance/Business%20Performance/Performance%20Reporting/1.%20Weekly%20Vital%20Signs/Sources/VS20081019work-unpacked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8" table:style-name="ta2">
        <table:table-source xlink:href="file:///C:/HQ_Finance/Business%20Performance/Performance%20Reporting/1.%20Weekly%20Vital%20Signs/Sources/VS20081019work-unpacked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8" table:style-name="ta2">
        <table:table-source xlink:href="file:///C:/HQ_Finance/Business%20Performance/Performance%20Reporting/1.%20Weekly%20Vital%20Signs/Sources/VS20081019work-unpacked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8" table:style-name="ta2">
        <table:table-source xlink:href="file:///C:/HQ_Finance/Business%20Performance/Performance%20Reporting/1.%20Weekly%20Vital%20Signs/Sources/VS20081019work-unpacked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8" table:style-name="ta2">
        <table:table-source xlink:href="file:///C:/HQ_Finance/Business%20Performance/Performance%20Reporting/1.%20Weekly%20Vital%20Signs/Sources/VS20081019work-unpacked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9" table:style-name="ta2">
        <table:table-source xlink:href="file:///C:/HQ_Finance/Business%20Performance/Performance%20Reporting/1.%20Weekly%20Vital%20Signs/Sources/VS20081019work-unpacked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9" table:style-name="ta2">
        <table:table-source xlink:href="file:///C:/HQ_Finance/Business%20Performance/Performance%20Reporting/1.%20Weekly%20Vital%20Signs/Sources/VS20081019work-unpacked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9" table:style-name="ta2">
        <table:table-source xlink:href="file:///C:/HQ_Finance/Business%20Performance/Performance%20Reporting/1.%20Weekly%20Vital%20Signs/Sources/VS20081019work-unpacked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9" table:style-name="ta2">
        <table:table-source xlink:href="file:///C:/HQ_Finance/Business%20Performance/Performance%20Reporting/1.%20Weekly%20Vital%20Signs/Sources/VS20081019work-unpacked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9" table:style-name="ta2">
        <table:table-source xlink:href="file:///C:/HQ_Finance/Business%20Performance/Performance%20Reporting/1.%20Weekly%20Vital%20Signs/Sources/VS20081019work-unpacked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9" table:style-name="ta2">
        <table:table-source xlink:href="file:///C:/HQ_Finance/Business%20Performance/Performance%20Reporting/1.%20Weekly%20Vital%20Signs/Sources/VS20081019work-unpacked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9" table:style-name="ta2">
        <table:table-source xlink:href="file:///C:/HQ_Finance/Business%20Performance/Performance%20Reporting/1.%20Weekly%20Vital%20Signs/Sources/VS20081019work-unpacked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9" table:style-name="ta2">
        <table:table-source xlink:href="file:///C:/HQ_Finance/Business%20Performance/Performance%20Reporting/1.%20Weekly%20Vital%20Signs/Sources/VS20081019work-unpacked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9" table:style-name="ta2">
        <table:table-source xlink:href="file:///C:/HQ_Finance/Business%20Performance/Performance%20Reporting/1.%20Weekly%20Vital%20Signs/Sources/VS20081019work-unpacked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9" table:style-name="ta2">
        <table:table-source xlink:href="file:///C:/HQ_Finance/Business%20Performance/Performance%20Reporting/1.%20Weekly%20Vital%20Signs/Sources/VS20081019work-unpacked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9" table:style-name="ta2">
        <table:table-source xlink:href="file:///C:/HQ_Finance/Business%20Performance/Performance%20Reporting/1.%20Weekly%20Vital%20Signs/Sources/VS20081019work-unpacked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9" table:style-name="ta2">
        <table:table-source xlink:href="file:///C:/HQ_Finance/Business%20Performance/Performance%20Reporting/1.%20Weekly%20Vital%20Signs/Sources/VS20081019work-unpacked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9" table:style-name="ta2">
        <table:table-source xlink:href="file:///C:/HQ_Finance/Business%20Performance/Performance%20Reporting/1.%20Weekly%20Vital%20Signs/Sources/VS20081019work-unpacked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9" table:style-name="ta2">
        <table:table-source xlink:href="file:///C:/HQ_Finance/Business%20Performance/Performance%20Reporting/1.%20Weekly%20Vital%20Signs/Sources/VS20081019work-unpacked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9" table:style-name="ta2">
        <table:table-source xlink:href="file:///C:/HQ_Finance/Business%20Performance/Performance%20Reporting/1.%20Weekly%20Vital%20Signs/Sources/VS20081019work-unpacked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9" table:style-name="ta2">
        <table:table-source xlink:href="file:///C:/HQ_Finance/Business%20Performance/Performance%20Reporting/1.%20Weekly%20Vital%20Signs/Sources/VS20081019work-unpacked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9" table:style-name="ta2">
        <table:table-source xlink:href="file:///C:/HQ_Finance/Business%20Performance/Performance%20Reporting/1.%20Weekly%20Vital%20Signs/Sources/VS20081019work-unpacked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9" table:style-name="ta2">
        <table:table-source xlink:href="file:///C:/HQ_Finance/Business%20Performance/Performance%20Reporting/1.%20Weekly%20Vital%20Signs/Sources/VS20081019work-unpacked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9" table:style-name="ta2">
        <table:table-source xlink:href="file:///C:/HQ_Finance/Business%20Performance/Performance%20Reporting/1.%20Weekly%20Vital%20Signs/Sources/VS20081019work-unpacked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9" table:style-name="ta2">
        <table:table-source xlink:href="file:///C:/HQ_Finance/Business%20Performance/Performance%20Reporting/1.%20Weekly%20Vital%20Signs/Sources/VS20081019work-unpacked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9" table:style-name="ta2">
        <table:table-source xlink:href="file:///C:/HQ_Finance/Business%20Performance/Performance%20Reporting/1.%20Weekly%20Vital%20Signs/Sources/VS20081019work-unpacked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9" table:style-name="ta2">
        <table:table-source xlink:href="file:///C:/HQ_Finance/Business%20Performance/Performance%20Reporting/1.%20Weekly%20Vital%20Signs/Sources/VS20081019work-unpacked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9" table:style-name="ta2">
        <table:table-source xlink:href="file:///C:/HQ_Finance/Business%20Performance/Performance%20Reporting/1.%20Weekly%20Vital%20Signs/Sources/VS20081019work-unpacked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9" table:style-name="ta2">
        <table:table-source xlink:href="file:///C:/HQ_Finance/Business%20Performance/Performance%20Reporting/1.%20Weekly%20Vital%20Signs/Sources/VS20081019work-unpacked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0" table:style-name="ta2">
        <table:table-source xlink:href="file:///C:/HQ_Finance/Business%20Performance/Performance%20Reporting/1.%20Weekly%20Vital%20Signs/Sources/VS20081019work-unpacked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0" table:style-name="ta2">
        <table:table-source xlink:href="file:///C:/HQ_Finance/Business%20Performance/Performance%20Reporting/1.%20Weekly%20Vital%20Signs/Sources/VS20081019work-unpacked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0" table:style-name="ta2">
        <table:table-source xlink:href="file:///C:/HQ_Finance/Business%20Performance/Performance%20Reporting/1.%20Weekly%20Vital%20Signs/Sources/VS20081019work-unpacked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0" table:style-name="ta2">
        <table:table-source xlink:href="file:///C:/HQ_Finance/Business%20Performance/Performance%20Reporting/1.%20Weekly%20Vital%20Signs/Sources/VS20081019work-unpacked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0" table:style-name="ta2">
        <table:table-source xlink:href="file:///C:/HQ_Finance/Business%20Performance/Performance%20Reporting/1.%20Weekly%20Vital%20Signs/Sources/VS20081019work-unpacked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0" table:style-name="ta2">
        <table:table-source xlink:href="file:///C:/HQ_Finance/Business%20Performance/Performance%20Reporting/1.%20Weekly%20Vital%20Signs/Sources/VS20081019work-unpacked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0" table:style-name="ta2">
        <table:table-source xlink:href="file:///C:/HQ_Finance/Business%20Performance/Performance%20Reporting/1.%20Weekly%20Vital%20Signs/Sources/VS20081019work-unpacked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0" table:style-name="ta2">
        <table:table-source xlink:href="file:///C:/HQ_Finance/Business%20Performance/Performance%20Reporting/1.%20Weekly%20Vital%20Signs/Sources/VS20081019work-unpacked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0" table:style-name="ta2">
        <table:table-source xlink:href="file:///C:/HQ_Finance/Business%20Performance/Performance%20Reporting/1.%20Weekly%20Vital%20Signs/Sources/VS20081019work-unpacked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0" table:style-name="ta2">
        <table:table-source xlink:href="file:///C:/HQ_Finance/Business%20Performance/Performance%20Reporting/1.%20Weekly%20Vital%20Signs/Sources/VS20081019work-unpacked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0" table:style-name="ta2">
        <table:table-source xlink:href="file:///C:/HQ_Finance/Business%20Performance/Performance%20Reporting/1.%20Weekly%20Vital%20Signs/Sources/VS20081019work-unpacked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0" table:style-name="ta2">
        <table:table-source xlink:href="file:///C:/HQ_Finance/Business%20Performance/Performance%20Reporting/1.%20Weekly%20Vital%20Signs/Sources/VS20081019work-unpacked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0" table:style-name="ta2">
        <table:table-source xlink:href="file:///C:/HQ_Finance/Business%20Performance/Performance%20Reporting/1.%20Weekly%20Vital%20Signs/Sources/VS20081019work-unpacked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0" table:style-name="ta2">
        <table:table-source xlink:href="file:///C:/HQ_Finance/Business%20Performance/Performance%20Reporting/1.%20Weekly%20Vital%20Signs/Sources/VS20081019work-unpacked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0" table:style-name="ta2">
        <table:table-source xlink:href="file:///C:/HQ_Finance/Business%20Performance/Performance%20Reporting/1.%20Weekly%20Vital%20Signs/Sources/VS20081019work-unpacked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0" table:style-name="ta2">
        <table:table-source xlink:href="file:///C:/HQ_Finance/Business%20Performance/Performance%20Reporting/1.%20Weekly%20Vital%20Signs/Sources/VS20081019work-unpacked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0" table:style-name="ta2">
        <table:table-source xlink:href="file:///C:/HQ_Finance/Business%20Performance/Performance%20Reporting/1.%20Weekly%20Vital%20Signs/Sources/VS20081019work-unpacked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0" table:style-name="ta2">
        <table:table-source xlink:href="file:///C:/HQ_Finance/Business%20Performance/Performance%20Reporting/1.%20Weekly%20Vital%20Signs/Sources/VS20081019work-unpacked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0" table:style-name="ta2">
        <table:table-source xlink:href="file:///C:/HQ_Finance/Business%20Performance/Performance%20Reporting/1.%20Weekly%20Vital%20Signs/Sources/VS20081019work-unpacked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0" table:style-name="ta2">
        <table:table-source xlink:href="file:///C:/HQ_Finance/Business%20Performance/Performance%20Reporting/1.%20Weekly%20Vital%20Signs/Sources/VS20081019work-unpacked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0" table:style-name="ta2">
        <table:table-source xlink:href="file:///C:/HQ_Finance/Business%20Performance/Performance%20Reporting/1.%20Weekly%20Vital%20Signs/Sources/VS20081019work-unpacked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0" table:style-name="ta2">
        <table:table-source xlink:href="file:///C:/HQ_Finance/Business%20Performance/Performance%20Reporting/1.%20Weekly%20Vital%20Signs/Sources/VS20081019work-unpacked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0" table:style-name="ta2">
        <table:table-source xlink:href="file:///C:/HQ_Finance/Business%20Performance/Performance%20Reporting/1.%20Weekly%20Vital%20Signs/Sources/VS20081019work-unpacked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0" table:style-name="ta2">
        <table:table-source xlink:href="file:///C:/HQ_Finance/Business%20Performance/Performance%20Reporting/1.%20Weekly%20Vital%20Signs/Sources/VS20081019work-unpacked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1" table:style-name="ta2">
        <table:table-source xlink:href="file:///C:/HQ_Finance/Business%20Performance/Performance%20Reporting/1.%20Weekly%20Vital%20Signs/Sources/VS20081019work-unpacked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1" table:style-name="ta2">
        <table:table-source xlink:href="file:///C:/HQ_Finance/Business%20Performance/Performance%20Reporting/1.%20Weekly%20Vital%20Signs/Sources/VS20081019work-unpacked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1" table:style-name="ta2">
        <table:table-source xlink:href="file:///C:/HQ_Finance/Business%20Performance/Performance%20Reporting/1.%20Weekly%20Vital%20Signs/Sources/VS20081019work-unpacked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1" table:style-name="ta2">
        <table:table-source xlink:href="file:///C:/HQ_Finance/Business%20Performance/Performance%20Reporting/1.%20Weekly%20Vital%20Signs/Sources/VS20081019work-unpacked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1" table:style-name="ta2">
        <table:table-source xlink:href="file:///C:/HQ_Finance/Business%20Performance/Performance%20Reporting/1.%20Weekly%20Vital%20Signs/Sources/VS20081019work-unpacked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1" table:style-name="ta2">
        <table:table-source xlink:href="file:///C:/HQ_Finance/Business%20Performance/Performance%20Reporting/1.%20Weekly%20Vital%20Signs/Sources/VS20081019work-unpacked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1" table:style-name="ta2">
        <table:table-source xlink:href="file:///C:/HQ_Finance/Business%20Performance/Performance%20Reporting/1.%20Weekly%20Vital%20Signs/Sources/VS20081019work-unpacked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1" table:style-name="ta2">
        <table:table-source xlink:href="file:///C:/HQ_Finance/Business%20Performance/Performance%20Reporting/1.%20Weekly%20Vital%20Signs/Sources/VS20081019work-unpacked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1" table:style-name="ta2">
        <table:table-source xlink:href="file:///C:/HQ_Finance/Business%20Performance/Performance%20Reporting/1.%20Weekly%20Vital%20Signs/Sources/VS20081019work-unpacked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1" table:style-name="ta2">
        <table:table-source xlink:href="file:///C:/HQ_Finance/Business%20Performance/Performance%20Reporting/1.%20Weekly%20Vital%20Signs/Sources/VS20081019work-unpacked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1" table:style-name="ta2">
        <table:table-source xlink:href="file:///C:/HQ_Finance/Business%20Performance/Performance%20Reporting/1.%20Weekly%20Vital%20Signs/Sources/VS20081019work-unpacked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1" table:style-name="ta2">
        <table:table-source xlink:href="file:///C:/HQ_Finance/Business%20Performance/Performance%20Reporting/1.%20Weekly%20Vital%20Signs/Sources/VS20081019work-unpacked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1" table:style-name="ta2">
        <table:table-source xlink:href="file:///C:/HQ_Finance/Business%20Performance/Performance%20Reporting/1.%20Weekly%20Vital%20Signs/Sources/VS20081019work-unpacked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1" table:style-name="ta2">
        <table:table-source xlink:href="file:///C:/HQ_Finance/Business%20Performance/Performance%20Reporting/1.%20Weekly%20Vital%20Signs/Sources/VS20081019work-unpacked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1" table:style-name="ta2">
        <table:table-source xlink:href="file:///C:/HQ_Finance/Business%20Performance/Performance%20Reporting/1.%20Weekly%20Vital%20Signs/Sources/VS20081019work-unpacked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1" table:style-name="ta2">
        <table:table-source xlink:href="file:///C:/HQ_Finance/Business%20Performance/Performance%20Reporting/1.%20Weekly%20Vital%20Signs/Sources/VS20081019work-unpacked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1" table:style-name="ta2">
        <table:table-source xlink:href="file:///C:/HQ_Finance/Business%20Performance/Performance%20Reporting/1.%20Weekly%20Vital%20Signs/Sources/VS20081019work-unpacked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1" table:style-name="ta2">
        <table:table-source xlink:href="file:///C:/HQ_Finance/Business%20Performance/Performance%20Reporting/1.%20Weekly%20Vital%20Signs/Sources/VS20081019work-unpacked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1" table:style-name="ta2">
        <table:table-source xlink:href="file:///C:/HQ_Finance/Business%20Performance/Performance%20Reporting/1.%20Weekly%20Vital%20Signs/Sources/VS20081019work-unpacked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1" table:style-name="ta2">
        <table:table-source xlink:href="file:///C:/HQ_Finance/Business%20Performance/Performance%20Reporting/1.%20Weekly%20Vital%20Signs/Sources/VS20081019work-unpacked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1" table:style-name="ta2">
        <table:table-source xlink:href="file:///C:/HQ_Finance/Business%20Performance/Performance%20Reporting/1.%20Weekly%20Vital%20Signs/Sources/VS20081019work-unpacked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1" table:style-name="ta2">
        <table:table-source xlink:href="file:///C:/HQ_Finance/Business%20Performance/Performance%20Reporting/1.%20Weekly%20Vital%20Signs/Sources/VS20081019work-unpacked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1" table:style-name="ta2">
        <table:table-source xlink:href="file:///C:/HQ_Finance/Business%20Performance/Performance%20Reporting/1.%20Weekly%20Vital%20Signs/Sources/VS20081019work-unpacked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1" table:style-name="ta2">
        <table:table-source xlink:href="file:///C:/HQ_Finance/Business%20Performance/Performance%20Reporting/1.%20Weekly%20Vital%20Signs/Sources/VS20081019work-unpacked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13" table:style-name="ta2">
        <table:table-source xlink:href="file:///C:/HQ_Finance/Business%20Performance/Performance%20Reporting/1.%20Weekly%20Vital%20Signs/Sources/VS20081019work-unpacked.xls" table:table-name="Targets-Forecastsneeds_capa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3" table:style-name="ta2">
        <table:table-source xlink:href="file:///C:/HQ_Finance/Business%20Performance/Performance%20Reporting/1.%20Weekly%20Vital%20Signs/Sources/VS20081019work-unpacked.xls" table:table-name="Complaints_week_ending_xxxxx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3" table:style-name="ta2">
        <table:table-source xlink:href="file:///C:/HQ_Finance/Business%20Performance/Performance%20Reporting/1.%20Weekly%20Vital%20Signs/Sources/VS20081019work-unpacked.xls" table:table-name="1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3" table:style-name="ta2">
        <table:table-source xlink:href="file:///C:/HQ_Finance/Business%20Performance/Performance%20Reporting/1.%20Weekly%20Vital%20Signs/Sources/VS20081019work-unpacked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3" table:style-name="ta2">
        <table:table-source xlink:href="file:///C:/HQ_Finance/Business%20Performance/Performance%20Reporting/1.%20Weekly%20Vital%20Signs/Sources/VS20081019work-unpacked.xls" table:table-name="2_1_AbiInterview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3" table:style-name="ta2">
        <table:table-source xlink:href="file:///C:/HQ_Finance/Business%20Performance/Performance%20Reporting/1.%20Weekly%20Vital%20Signs/Sources/VS20081019work-unpacked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3" table:style-name="ta2">
        <table:table-source xlink:href="file:///C:/HQ_Finance/Business%20Performance/Performance%20Reporting/1.%20Weekly%20Vital%20Signs/Sources/VS20081019work-unpacked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3" table:style-name="ta2">
        <table:table-source xlink:href="file:///C:/HQ_Finance/Business%20Performance/Performance%20Reporting/1.%20Weekly%20Vital%20Signs/Sources/VS20081019work-unpacked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3" table:style-name="ta2">
        <table:table-source xlink:href="file:///C:/HQ_Finance/Business%20Performance/Performance%20Reporting/1.%20Weekly%20Vital%20Signs/Sources/VS20081019work-unpacked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3" table:style-name="ta2">
        <table:table-source xlink:href="file:///C:/HQ_Finance/Business%20Performance/Performance%20Reporting/1.%20Weekly%20Vital%20Signs/Sources/VS20081019work-unpacked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3" table:style-name="ta2">
        <table:table-source xlink:href="file:///C:/HQ_Finance/Business%20Performance/Performance%20Reporting/1.%20Weekly%20Vital%20Signs/Sources/VS20081019work-unpacked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3" table:style-name="ta2">
        <table:table-source xlink:href="file:///C:/HQ_Finance/Business%20Performance/Performance%20Reporting/1.%20Weekly%20Vital%20Signs/Sources/VS20081019work-unpacked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3" table:style-name="ta2">
        <table:table-source xlink:href="file:///C:/HQ_Finance/Business%20Performance/Performance%20Reporting/1.%20Weekly%20Vital%20Signs/Sources/VS20081019work-unpacked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3" table:style-name="ta2">
        <table:table-source xlink:href="file:///C:/HQ_Finance/Business%20Performance/Performance%20Reporting/1.%20Weekly%20Vital%20Signs/Sources/VS20081019work-unpacked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3" table:style-name="ta2">
        <table:table-source xlink:href="file:///C:/HQ_Finance/Business%20Performance/Performance%20Reporting/1.%20Weekly%20Vital%20Signs/Sources/VS20081019work-unpacked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3" table:style-name="ta2">
        <table:table-source xlink:href="file:///C:/HQ_Finance/Business%20Performance/Performance%20Reporting/1.%20Weekly%20Vital%20Signs/Sources/VS20081019work-unpacked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3" table:style-name="ta2">
        <table:table-source xlink:href="file:///C:/HQ_Finance/Business%20Performance/Performance%20Reporting/1.%20Weekly%20Vital%20Signs/Sources/VS20081019work-unpacked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3" table:style-name="ta2">
        <table:table-source xlink:href="file:///C:/HQ_Finance/Business%20Performance/Performance%20Reporting/1.%20Weekly%20Vital%20Signs/Sources/VS20081019work-unpacked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3" table:style-name="ta2">
        <table:table-source xlink:href="file:///C:/HQ_Finance/Business%20Performance/Performance%20Reporting/1.%20Weekly%20Vital%20Signs/Sources/VS20081019work-unpacked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3" table:style-name="ta2">
        <table:table-source xlink:href="file:///C:/HQ_Finance/Business%20Performance/Performance%20Reporting/1.%20Weekly%20Vital%20Signs/Sources/VS20081019work-unpacked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3" table:style-name="ta2">
        <table:table-source xlink:href="file:///C:/HQ_Finance/Business%20Performance/Performance%20Reporting/1.%20Weekly%20Vital%20Signs/Sources/VS20081019work-unpacked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3" table:style-name="ta2">
        <table:table-source xlink:href="file:///C:/HQ_Finance/Business%20Performance/Performance%20Reporting/1.%20Weekly%20Vital%20Signs/Sources/VS20081019work-unpacked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3" table:style-name="ta2">
        <table:table-source xlink:href="file:///C:/HQ_Finance/Business%20Performance/Performance%20Reporting/1.%20Weekly%20Vital%20Signs/Sources/VS20081019work-unpacked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3" table:style-name="ta2">
        <table:table-source xlink:href="file:///C:/HQ_Finance/Business%20Performance/Performance%20Reporting/1.%20Weekly%20Vital%20Signs/Sources/VS20081019work-unpacked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2" table:style-name="ta2">
        <table:table-source xlink:href="file:///C:/HQ_Finance/Business%20Performance/Performance%20Reporting/1.%20Weekly%20Vital%20Signs/Sources/VS20090503.xls" table:table-name="Targets-Forecastsneeds_capaci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2" table:style-name="ta2">
        <table:table-source xlink:href="file:///C:/HQ_Finance/Business%20Performance/Performance%20Reporting/1.%20Weekly%20Vital%20Signs/Sources/VS20090503.xls" table:table-name="Complaints_week_ending_xxxxx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2" table:style-name="ta2">
        <table:table-source xlink:href="file:///C:/HQ_Finance/Business%20Performance/Performance%20Reporting/1.%20Weekly%20Vital%20Signs/Sources/VS20090503.xls" table:table-name="1_Summary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2" table:style-name="ta2">
        <table:table-source xlink:href="file:///C:/HQ_Finance/Business%20Performance/Performance%20Reporting/1.%20Weekly%20Vital%20Signs/Sources/VS20090503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2" table:style-name="ta2">
        <table:table-source xlink:href="file:///C:/HQ_Finance/Business%20Performance/Performance%20Reporting/1.%20Weekly%20Vital%20Signs/Sources/VS20090503.xls" table:table-name="2_1_AbiInterview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2" table:style-name="ta2">
        <table:table-source xlink:href="file:///C:/HQ_Finance/Business%20Performance/Performance%20Reporting/1.%20Weekly%20Vital%20Signs/Sources/VS20090503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2" table:style-name="ta2">
        <table:table-source xlink:href="file:///C:/HQ_Finance/Business%20Performance/Performance%20Reporting/1.%20Weekly%20Vital%20Signs/Sources/VS20090503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2" table:style-name="ta2">
        <table:table-source xlink:href="file:///C:/HQ_Finance/Business%20Performance/Performance%20Reporting/1.%20Weekly%20Vital%20Signs/Sources/VS20090503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2" table:style-name="ta2">
        <table:table-source xlink:href="file:///C:/HQ_Finance/Business%20Performance/Performance%20Reporting/1.%20Weekly%20Vital%20Signs/Sources/VS20090503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2" table:style-name="ta2">
        <table:table-source xlink:href="file:///C:/HQ_Finance/Business%20Performance/Performance%20Reporting/1.%20Weekly%20Vital%20Signs/Sources/VS20090503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2" table:style-name="ta2">
        <table:table-source xlink:href="file:///C:/HQ_Finance/Business%20Performance/Performance%20Reporting/1.%20Weekly%20Vital%20Signs/Sources/VS20090503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2" table:style-name="ta2">
        <table:table-source xlink:href="file:///C:/HQ_Finance/Business%20Performance/Performance%20Reporting/1.%20Weekly%20Vital%20Signs/Sources/VS20090503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2" table:style-name="ta2">
        <table:table-source xlink:href="file:///C:/HQ_Finance/Business%20Performance/Performance%20Reporting/1.%20Weekly%20Vital%20Signs/Sources/VS20090503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2" table:style-name="ta2">
        <table:table-source xlink:href="file:///C:/HQ_Finance/Business%20Performance/Performance%20Reporting/1.%20Weekly%20Vital%20Signs/Sources/VS20090503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2" table:style-name="ta2">
        <table:table-source xlink:href="file:///C:/HQ_Finance/Business%20Performance/Performance%20Reporting/1.%20Weekly%20Vital%20Signs/Sources/VS20090503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2" table:style-name="ta2">
        <table:table-source xlink:href="file:///C:/HQ_Finance/Business%20Performance/Performance%20Reporting/1.%20Weekly%20Vital%20Signs/Sources/VS20090503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2" table:style-name="ta2">
        <table:table-source xlink:href="file:///C:/HQ_Finance/Business%20Performance/Performance%20Reporting/1.%20Weekly%20Vital%20Signs/Sources/VS20090503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2" table:style-name="ta2">
        <table:table-source xlink:href="file:///C:/HQ_Finance/Business%20Performance/Performance%20Reporting/1.%20Weekly%20Vital%20Signs/Sources/VS20090503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2" table:style-name="ta2">
        <table:table-source xlink:href="file:///C:/HQ_Finance/Business%20Performance/Performance%20Reporting/1.%20Weekly%20Vital%20Signs/Sources/VS20090503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12" table:style-name="ta2">
        <table:table-source xlink:href="file:///C:/HQ_Finance/Business%20Performance/Performance%20Reporting/1.%20Weekly%20Vital%20Signs/Sources/VS20090503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2" table:style-name="ta2">
        <table:table-source xlink:href="file:///C:/HQ_Finance/Business%20Performance/Performance%20Reporting/1.%20Weekly%20Vital%20Signs/Sources/VS20090503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2" table:style-name="ta2">
        <table:table-source xlink:href="file:///C:/HQ_Finance/Business%20Performance/Performance%20Reporting/1.%20Weekly%20Vital%20Signs/Sources/VS20090503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2" table:style-name="ta2">
        <table:table-source xlink:href="file:///C:/HQ_Finance/Business%20Performance/Performance%20Reporting/1.%20Weekly%20Vital%20Signs/Sources/VS20090503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2" table:style-name="ta2">
        <table:table-source xlink:href="file:///C:/HQ_Finance/Business%20Performance/Performance%20Reporting/1.%20Weekly%20Vital%20Signs/Sources/VS20090503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4" table:style-name="ta2">
        <table:table-source xlink:href="file:///C:/HQ_Finance/Business%20Performance/Performance%20Reporting/1.%20Weekly%20Vital%20Signs/Sources/VS20090503.xls" table:table-name="Targets-Forecastsneeds_capac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4" table:style-name="ta2">
        <table:table-source xlink:href="file:///C:/HQ_Finance/Business%20Performance/Performance%20Reporting/1.%20Weekly%20Vital%20Signs/Sources/VS20090503.xls" table:table-name="Complaints_week_ending_xxxxx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4" table:style-name="ta2">
        <table:table-source xlink:href="file:///C:/HQ_Finance/Business%20Performance/Performance%20Reporting/1.%20Weekly%20Vital%20Signs/Sources/VS20090503.xls" table:table-name="1_Summary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4" table:style-name="ta2">
        <table:table-source xlink:href="file:///C:/HQ_Finance/Business%20Performance/Performance%20Reporting/1.%20Weekly%20Vital%20Signs/Sources/VS20090503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4" table:style-name="ta2">
        <table:table-source xlink:href="file:///C:/HQ_Finance/Business%20Performance/Performance%20Reporting/1.%20Weekly%20Vital%20Signs/Sources/VS20090503.xls" table:table-name="2_1_AbiInterview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4" table:style-name="ta2">
        <table:table-source xlink:href="file:///C:/HQ_Finance/Business%20Performance/Performance%20Reporting/1.%20Weekly%20Vital%20Signs/Sources/VS20090503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4" table:style-name="ta2">
        <table:table-source xlink:href="file:///C:/HQ_Finance/Business%20Performance/Performance%20Reporting/1.%20Weekly%20Vital%20Signs/Sources/VS20090503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4" table:style-name="ta2">
        <table:table-source xlink:href="file:///C:/HQ_Finance/Business%20Performance/Performance%20Reporting/1.%20Weekly%20Vital%20Signs/Sources/VS20090503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4" table:style-name="ta2">
        <table:table-source xlink:href="file:///C:/HQ_Finance/Business%20Performance/Performance%20Reporting/1.%20Weekly%20Vital%20Signs/Sources/VS20090503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4" table:style-name="ta2">
        <table:table-source xlink:href="file:///C:/HQ_Finance/Business%20Performance/Performance%20Reporting/1.%20Weekly%20Vital%20Signs/Sources/VS20090503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4" table:style-name="ta2">
        <table:table-source xlink:href="file:///C:/HQ_Finance/Business%20Performance/Performance%20Reporting/1.%20Weekly%20Vital%20Signs/Sources/VS20090503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4" table:style-name="ta2">
        <table:table-source xlink:href="file:///C:/HQ_Finance/Business%20Performance/Performance%20Reporting/1.%20Weekly%20Vital%20Signs/Sources/VS20090503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4" table:style-name="ta2">
        <table:table-source xlink:href="file:///C:/HQ_Finance/Business%20Performance/Performance%20Reporting/1.%20Weekly%20Vital%20Signs/Sources/VS20090503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4" table:style-name="ta2">
        <table:table-source xlink:href="file:///C:/HQ_Finance/Business%20Performance/Performance%20Reporting/1.%20Weekly%20Vital%20Signs/Sources/VS20090503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4" table:style-name="ta2">
        <table:table-source xlink:href="file:///C:/HQ_Finance/Business%20Performance/Performance%20Reporting/1.%20Weekly%20Vital%20Signs/Sources/VS20090503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4" table:style-name="ta2">
        <table:table-source xlink:href="file:///C:/HQ_Finance/Business%20Performance/Performance%20Reporting/1.%20Weekly%20Vital%20Signs/Sources/VS20090503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4" table:style-name="ta2">
        <table:table-source xlink:href="file:///C:/HQ_Finance/Business%20Performance/Performance%20Reporting/1.%20Weekly%20Vital%20Signs/Sources/VS20090503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4" table:style-name="ta2">
        <table:table-source xlink:href="file:///C:/HQ_Finance/Business%20Performance/Performance%20Reporting/1.%20Weekly%20Vital%20Signs/Sources/VS20090503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4" table:style-name="ta2">
        <table:table-source xlink:href="file:///C:/HQ_Finance/Business%20Performance/Performance%20Reporting/1.%20Weekly%20Vital%20Signs/Sources/VS20090503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4" table:style-name="ta2">
        <table:table-source xlink:href="file:///C:/HQ_Finance/Business%20Performance/Performance%20Reporting/1.%20Weekly%20Vital%20Signs/Sources/VS20090503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4" table:style-name="ta2">
        <table:table-source xlink:href="file:///C:/HQ_Finance/Business%20Performance/Performance%20Reporting/1.%20Weekly%20Vital%20Signs/Sources/VS20090503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4" table:style-name="ta2">
        <table:table-source xlink:href="file:///C:/HQ_Finance/Business%20Performance/Performance%20Reporting/1.%20Weekly%20Vital%20Signs/Sources/VS20090503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4" table:style-name="ta2">
        <table:table-source xlink:href="file:///C:/HQ_Finance/Business%20Performance/Performance%20Reporting/1.%20Weekly%20Vital%20Signs/Sources/VS20090503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4" table:style-name="ta2">
        <table:table-source xlink:href="file:///C:/HQ_Finance/Business%20Performance/Performance%20Reporting/1.%20Weekly%20Vital%20Signs/Sources/VS20090503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5" table:style-name="ta2">
        <table:table-source xlink:href="file:///C:/HQ_Finance/Business%20Performance/Performance%20Reporting/1.%20Weekly%20Vital%20Signs/Sources/VS20090503.xls" table:table-name="Targets-Forecastsneeds_capac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5" table:style-name="ta2">
        <table:table-source xlink:href="file:///C:/HQ_Finance/Business%20Performance/Performance%20Reporting/1.%20Weekly%20Vital%20Signs/Sources/VS20090503.xls" table:table-name="Complaints_week_ending_xxxxx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5" table:style-name="ta2">
        <table:table-source xlink:href="file:///C:/HQ_Finance/Business%20Performance/Performance%20Reporting/1.%20Weekly%20Vital%20Signs/Sources/VS20090503.xls" table:table-name="1_Summary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5" table:style-name="ta2">
        <table:table-source xlink:href="file:///C:/HQ_Finance/Business%20Performance/Performance%20Reporting/1.%20Weekly%20Vital%20Signs/Sources/VS20090503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5" table:style-name="ta2">
        <table:table-source xlink:href="file:///C:/HQ_Finance/Business%20Performance/Performance%20Reporting/1.%20Weekly%20Vital%20Signs/Sources/VS20090503.xls" table:table-name="2_1_AbiInterview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5" table:style-name="ta2">
        <table:table-source xlink:href="file:///C:/HQ_Finance/Business%20Performance/Performance%20Reporting/1.%20Weekly%20Vital%20Signs/Sources/VS20090503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5" table:style-name="ta2">
        <table:table-source xlink:href="file:///C:/HQ_Finance/Business%20Performance/Performance%20Reporting/1.%20Weekly%20Vital%20Signs/Sources/VS20090503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5" table:style-name="ta2">
        <table:table-source xlink:href="file:///C:/HQ_Finance/Business%20Performance/Performance%20Reporting/1.%20Weekly%20Vital%20Signs/Sources/VS20090503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5" table:style-name="ta2">
        <table:table-source xlink:href="file:///C:/HQ_Finance/Business%20Performance/Performance%20Reporting/1.%20Weekly%20Vital%20Signs/Sources/VS20090503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5" table:style-name="ta2">
        <table:table-source xlink:href="file:///C:/HQ_Finance/Business%20Performance/Performance%20Reporting/1.%20Weekly%20Vital%20Signs/Sources/VS20090503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5" table:style-name="ta2">
        <table:table-source xlink:href="file:///C:/HQ_Finance/Business%20Performance/Performance%20Reporting/1.%20Weekly%20Vital%20Signs/Sources/VS20090503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5" table:style-name="ta2">
        <table:table-source xlink:href="file:///C:/HQ_Finance/Business%20Performance/Performance%20Reporting/1.%20Weekly%20Vital%20Signs/Sources/VS20090503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5" table:style-name="ta2">
        <table:table-source xlink:href="file:///C:/HQ_Finance/Business%20Performance/Performance%20Reporting/1.%20Weekly%20Vital%20Signs/Sources/VS20090503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5" table:style-name="ta2">
        <table:table-source xlink:href="file:///C:/HQ_Finance/Business%20Performance/Performance%20Reporting/1.%20Weekly%20Vital%20Signs/Sources/VS20090503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5" table:style-name="ta2">
        <table:table-source xlink:href="file:///C:/HQ_Finance/Business%20Performance/Performance%20Reporting/1.%20Weekly%20Vital%20Signs/Sources/VS20090503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5" table:style-name="ta2">
        <table:table-source xlink:href="file:///C:/HQ_Finance/Business%20Performance/Performance%20Reporting/1.%20Weekly%20Vital%20Signs/Sources/VS20090503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5" table:style-name="ta2">
        <table:table-source xlink:href="file:///C:/HQ_Finance/Business%20Performance/Performance%20Reporting/1.%20Weekly%20Vital%20Signs/Sources/VS20090503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5" table:style-name="ta2">
        <table:table-source xlink:href="file:///C:/HQ_Finance/Business%20Performance/Performance%20Reporting/1.%20Weekly%20Vital%20Signs/Sources/VS20090503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5" table:style-name="ta2">
        <table:table-source xlink:href="file:///C:/HQ_Finance/Business%20Performance/Performance%20Reporting/1.%20Weekly%20Vital%20Signs/Sources/VS20090503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5" table:style-name="ta2">
        <table:table-source xlink:href="file:///C:/HQ_Finance/Business%20Performance/Performance%20Reporting/1.%20Weekly%20Vital%20Signs/Sources/VS20090503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5" table:style-name="ta2">
        <table:table-source xlink:href="file:///C:/HQ_Finance/Business%20Performance/Performance%20Reporting/1.%20Weekly%20Vital%20Signs/Sources/VS20090503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5" table:style-name="ta2">
        <table:table-source xlink:href="file:///C:/HQ_Finance/Business%20Performance/Performance%20Reporting/1.%20Weekly%20Vital%20Signs/Sources/VS20090503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5" table:style-name="ta2">
        <table:table-source xlink:href="file:///C:/HQ_Finance/Business%20Performance/Performance%20Reporting/1.%20Weekly%20Vital%20Signs/Sources/VS20090503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5" table:style-name="ta2">
        <table:table-source xlink:href="file:///C:/HQ_Finance/Business%20Performance/Performance%20Reporting/1.%20Weekly%20Vital%20Signs/Sources/VS20090503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6" table:style-name="ta2">
        <table:table-source xlink:href="file:///C:/HQ_Finance/Business%20Performance/Performance%20Reporting/1.%20Weekly%20Vital%20Signs/Sources/VS20090503.xls" table:table-name="Targets-Forecastsneeds_capaci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6" table:style-name="ta2">
        <table:table-source xlink:href="file:///C:/HQ_Finance/Business%20Performance/Performance%20Reporting/1.%20Weekly%20Vital%20Signs/Sources/VS20090503.xls" table:table-name="Complaints_week_ending_xxxxx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6" table:style-name="ta2">
        <table:table-source xlink:href="file:///C:/HQ_Finance/Business%20Performance/Performance%20Reporting/1.%20Weekly%20Vital%20Signs/Sources/VS20090503.xls" table:table-name="1_Summary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6" table:style-name="ta2">
        <table:table-source xlink:href="file:///C:/HQ_Finance/Business%20Performance/Performance%20Reporting/1.%20Weekly%20Vital%20Signs/Sources/VS20090503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6" table:style-name="ta2">
        <table:table-source xlink:href="file:///C:/HQ_Finance/Business%20Performance/Performance%20Reporting/1.%20Weekly%20Vital%20Signs/Sources/VS20090503.xls" table:table-name="2_1_AbiInterview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6" table:style-name="ta2">
        <table:table-source xlink:href="file:///C:/HQ_Finance/Business%20Performance/Performance%20Reporting/1.%20Weekly%20Vital%20Signs/Sources/VS20090503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6" table:style-name="ta2">
        <table:table-source xlink:href="file:///C:/HQ_Finance/Business%20Performance/Performance%20Reporting/1.%20Weekly%20Vital%20Signs/Sources/VS20090503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6" table:style-name="ta2">
        <table:table-source xlink:href="file:///C:/HQ_Finance/Business%20Performance/Performance%20Reporting/1.%20Weekly%20Vital%20Signs/Sources/VS20090503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6" table:style-name="ta2">
        <table:table-source xlink:href="file:///C:/HQ_Finance/Business%20Performance/Performance%20Reporting/1.%20Weekly%20Vital%20Signs/Sources/VS20090503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6" table:style-name="ta2">
        <table:table-source xlink:href="file:///C:/HQ_Finance/Business%20Performance/Performance%20Reporting/1.%20Weekly%20Vital%20Signs/Sources/VS20090503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6" table:style-name="ta2">
        <table:table-source xlink:href="file:///C:/HQ_Finance/Business%20Performance/Performance%20Reporting/1.%20Weekly%20Vital%20Signs/Sources/VS20090503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6" table:style-name="ta2">
        <table:table-source xlink:href="file:///C:/HQ_Finance/Business%20Performance/Performance%20Reporting/1.%20Weekly%20Vital%20Signs/Sources/VS20090503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6" table:style-name="ta2">
        <table:table-source xlink:href="file:///C:/HQ_Finance/Business%20Performance/Performance%20Reporting/1.%20Weekly%20Vital%20Signs/Sources/VS20090503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6" table:style-name="ta2">
        <table:table-source xlink:href="file:///C:/HQ_Finance/Business%20Performance/Performance%20Reporting/1.%20Weekly%20Vital%20Signs/Sources/VS20090503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6" table:style-name="ta2">
        <table:table-source xlink:href="file:///C:/HQ_Finance/Business%20Performance/Performance%20Reporting/1.%20Weekly%20Vital%20Signs/Sources/VS20090503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6" table:style-name="ta2">
        <table:table-source xlink:href="file:///C:/HQ_Finance/Business%20Performance/Performance%20Reporting/1.%20Weekly%20Vital%20Signs/Sources/VS20090503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6" table:style-name="ta2">
        <table:table-source xlink:href="file:///C:/HQ_Finance/Business%20Performance/Performance%20Reporting/1.%20Weekly%20Vital%20Signs/Sources/VS20090503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6" table:style-name="ta2">
        <table:table-source xlink:href="file:///C:/HQ_Finance/Business%20Performance/Performance%20Reporting/1.%20Weekly%20Vital%20Signs/Sources/VS20090503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6" table:style-name="ta2">
        <table:table-source xlink:href="file:///C:/HQ_Finance/Business%20Performance/Performance%20Reporting/1.%20Weekly%20Vital%20Signs/Sources/VS20090503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6" table:style-name="ta2">
        <table:table-source xlink:href="file:///C:/HQ_Finance/Business%20Performance/Performance%20Reporting/1.%20Weekly%20Vital%20Signs/Sources/VS20090503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6" table:style-name="ta2">
        <table:table-source xlink:href="file:///C:/HQ_Finance/Business%20Performance/Performance%20Reporting/1.%20Weekly%20Vital%20Signs/Sources/VS20090503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6" table:style-name="ta2">
        <table:table-source xlink:href="file:///C:/HQ_Finance/Business%20Performance/Performance%20Reporting/1.%20Weekly%20Vital%20Signs/Sources/VS20090503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6" table:style-name="ta2">
        <table:table-source xlink:href="file:///C:/HQ_Finance/Business%20Performance/Performance%20Reporting/1.%20Weekly%20Vital%20Signs/Sources/VS20090503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6" table:style-name="ta2">
        <table:table-source xlink:href="file:///C:/HQ_Finance/Business%20Performance/Performance%20Reporting/1.%20Weekly%20Vital%20Signs/Sources/VS20090503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7" table:style-name="ta2">
        <table:table-source xlink:href="file:///C:/HQ_Finance/Business%20Performance/Performance%20Reporting/1.%20Weekly%20Vital%20Signs/Sources/VS20090503.xls" table:table-name="Targets-Forecastsneeds_capac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7" table:style-name="ta2">
        <table:table-source xlink:href="file:///C:/HQ_Finance/Business%20Performance/Performance%20Reporting/1.%20Weekly%20Vital%20Signs/Sources/VS20090503.xls" table:table-name="Complaints_week_ending_xxxxx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7" table:style-name="ta2">
        <table:table-source xlink:href="file:///C:/HQ_Finance/Business%20Performance/Performance%20Reporting/1.%20Weekly%20Vital%20Signs/Sources/VS20090503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7" table:style-name="ta2">
        <table:table-source xlink:href="file:///C:/HQ_Finance/Business%20Performance/Performance%20Reporting/1.%20Weekly%20Vital%20Signs/Sources/VS20090503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7" table:style-name="ta2">
        <table:table-source xlink:href="file:///C:/HQ_Finance/Business%20Performance/Performance%20Reporting/1.%20Weekly%20Vital%20Signs/Sources/VS20090503.xls" table:table-name="2_1_AbiInterview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7" table:style-name="ta2">
        <table:table-source xlink:href="file:///C:/HQ_Finance/Business%20Performance/Performance%20Reporting/1.%20Weekly%20Vital%20Signs/Sources/VS20090503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7" table:style-name="ta2">
        <table:table-source xlink:href="file:///C:/HQ_Finance/Business%20Performance/Performance%20Reporting/1.%20Weekly%20Vital%20Signs/Sources/VS20090503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7" table:style-name="ta2">
        <table:table-source xlink:href="file:///C:/HQ_Finance/Business%20Performance/Performance%20Reporting/1.%20Weekly%20Vital%20Signs/Sources/VS20090503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7" table:style-name="ta2">
        <table:table-source xlink:href="file:///C:/HQ_Finance/Business%20Performance/Performance%20Reporting/1.%20Weekly%20Vital%20Signs/Sources/VS20090503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7" table:style-name="ta2">
        <table:table-source xlink:href="file:///C:/HQ_Finance/Business%20Performance/Performance%20Reporting/1.%20Weekly%20Vital%20Signs/Sources/VS20090503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7" table:style-name="ta2">
        <table:table-source xlink:href="file:///C:/HQ_Finance/Business%20Performance/Performance%20Reporting/1.%20Weekly%20Vital%20Signs/Sources/VS20090503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7" table:style-name="ta2">
        <table:table-source xlink:href="file:///C:/HQ_Finance/Business%20Performance/Performance%20Reporting/1.%20Weekly%20Vital%20Signs/Sources/VS20090503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7" table:style-name="ta2">
        <table:table-source xlink:href="file:///C:/HQ_Finance/Business%20Performance/Performance%20Reporting/1.%20Weekly%20Vital%20Signs/Sources/VS20090503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7" table:style-name="ta2">
        <table:table-source xlink:href="file:///C:/HQ_Finance/Business%20Performance/Performance%20Reporting/1.%20Weekly%20Vital%20Signs/Sources/VS20090503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7" table:style-name="ta2">
        <table:table-source xlink:href="file:///C:/HQ_Finance/Business%20Performance/Performance%20Reporting/1.%20Weekly%20Vital%20Signs/Sources/VS20090503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7" table:style-name="ta2">
        <table:table-source xlink:href="file:///C:/HQ_Finance/Business%20Performance/Performance%20Reporting/1.%20Weekly%20Vital%20Signs/Sources/VS20090503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7" table:style-name="ta2">
        <table:table-source xlink:href="file:///C:/HQ_Finance/Business%20Performance/Performance%20Reporting/1.%20Weekly%20Vital%20Signs/Sources/VS20090503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7" table:style-name="ta2">
        <table:table-source xlink:href="file:///C:/HQ_Finance/Business%20Performance/Performance%20Reporting/1.%20Weekly%20Vital%20Signs/Sources/VS20090503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7" table:style-name="ta2">
        <table:table-source xlink:href="file:///C:/HQ_Finance/Business%20Performance/Performance%20Reporting/1.%20Weekly%20Vital%20Signs/Sources/VS20090503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7" table:style-name="ta2">
        <table:table-source xlink:href="file:///C:/HQ_Finance/Business%20Performance/Performance%20Reporting/1.%20Weekly%20Vital%20Signs/Sources/VS20090503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7" table:style-name="ta2">
        <table:table-source xlink:href="file:///C:/HQ_Finance/Business%20Performance/Performance%20Reporting/1.%20Weekly%20Vital%20Signs/Sources/VS20090503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7" table:style-name="ta2">
        <table:table-source xlink:href="file:///C:/HQ_Finance/Business%20Performance/Performance%20Reporting/1.%20Weekly%20Vital%20Signs/Sources/VS20090503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7" table:style-name="ta2">
        <table:table-source xlink:href="file:///C:/HQ_Finance/Business%20Performance/Performance%20Reporting/1.%20Weekly%20Vital%20Signs/Sources/VS20090503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7" table:style-name="ta2">
        <table:table-source xlink:href="file:///C:/HQ_Finance/Business%20Performance/Performance%20Reporting/1.%20Weekly%20Vital%20Signs/Sources/VS20090503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8" table:style-name="ta2">
        <table:table-source xlink:href="file:///C:/HQ_Finance/Business%20Performance/Performance%20Reporting/1.%20Weekly%20Vital%20Signs/Sources/VS20090503.xls" table:table-name="Targets-Forecastsneeds_capaci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8" table:style-name="ta2">
        <table:table-source xlink:href="file:///C:/HQ_Finance/Business%20Performance/Performance%20Reporting/1.%20Weekly%20Vital%20Signs/Sources/VS20090503.xls" table:table-name="Complaints_week_ending_xxxxx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8" table:style-name="ta2">
        <table:table-source xlink:href="file:///C:/HQ_Finance/Business%20Performance/Performance%20Reporting/1.%20Weekly%20Vital%20Signs/Sources/VS20090503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8" table:style-name="ta2">
        <table:table-source xlink:href="file:///C:/HQ_Finance/Business%20Performance/Performance%20Reporting/1.%20Weekly%20Vital%20Signs/Sources/VS20090503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8" table:style-name="ta2">
        <table:table-source xlink:href="file:///C:/HQ_Finance/Business%20Performance/Performance%20Reporting/1.%20Weekly%20Vital%20Signs/Sources/VS20090503.xls" table:table-name="2_1_AbiInterview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8" table:style-name="ta2">
        <table:table-source xlink:href="file:///C:/HQ_Finance/Business%20Performance/Performance%20Reporting/1.%20Weekly%20Vital%20Signs/Sources/VS20090503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8" table:style-name="ta2">
        <table:table-source xlink:href="file:///C:/HQ_Finance/Business%20Performance/Performance%20Reporting/1.%20Weekly%20Vital%20Signs/Sources/VS20090503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8" table:style-name="ta2">
        <table:table-source xlink:href="file:///C:/HQ_Finance/Business%20Performance/Performance%20Reporting/1.%20Weekly%20Vital%20Signs/Sources/VS20090503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8" table:style-name="ta2">
        <table:table-source xlink:href="file:///C:/HQ_Finance/Business%20Performance/Performance%20Reporting/1.%20Weekly%20Vital%20Signs/Sources/VS20090503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8" table:style-name="ta2">
        <table:table-source xlink:href="file:///C:/HQ_Finance/Business%20Performance/Performance%20Reporting/1.%20Weekly%20Vital%20Signs/Sources/VS20090503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8" table:style-name="ta2">
        <table:table-source xlink:href="file:///C:/HQ_Finance/Business%20Performance/Performance%20Reporting/1.%20Weekly%20Vital%20Signs/Sources/VS20090503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8" table:style-name="ta2">
        <table:table-source xlink:href="file:///C:/HQ_Finance/Business%20Performance/Performance%20Reporting/1.%20Weekly%20Vital%20Signs/Sources/VS20090503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8" table:style-name="ta2">
        <table:table-source xlink:href="file:///C:/HQ_Finance/Business%20Performance/Performance%20Reporting/1.%20Weekly%20Vital%20Signs/Sources/VS20090503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8" table:style-name="ta2">
        <table:table-source xlink:href="file:///C:/HQ_Finance/Business%20Performance/Performance%20Reporting/1.%20Weekly%20Vital%20Signs/Sources/VS20090503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8" table:style-name="ta2">
        <table:table-source xlink:href="file:///C:/HQ_Finance/Business%20Performance/Performance%20Reporting/1.%20Weekly%20Vital%20Signs/Sources/VS20090503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8" table:style-name="ta2">
        <table:table-source xlink:href="file:///C:/HQ_Finance/Business%20Performance/Performance%20Reporting/1.%20Weekly%20Vital%20Signs/Sources/VS20090503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8" table:style-name="ta2">
        <table:table-source xlink:href="file:///C:/HQ_Finance/Business%20Performance/Performance%20Reporting/1.%20Weekly%20Vital%20Signs/Sources/VS20090503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8" table:style-name="ta2">
        <table:table-source xlink:href="file:///C:/HQ_Finance/Business%20Performance/Performance%20Reporting/1.%20Weekly%20Vital%20Signs/Sources/VS20090503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8" table:style-name="ta2">
        <table:table-source xlink:href="file:///C:/HQ_Finance/Business%20Performance/Performance%20Reporting/1.%20Weekly%20Vital%20Signs/Sources/VS20090503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8" table:style-name="ta2">
        <table:table-source xlink:href="file:///C:/HQ_Finance/Business%20Performance/Performance%20Reporting/1.%20Weekly%20Vital%20Signs/Sources/VS20090503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8" table:style-name="ta2">
        <table:table-source xlink:href="file:///C:/HQ_Finance/Business%20Performance/Performance%20Reporting/1.%20Weekly%20Vital%20Signs/Sources/VS20090503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8" table:style-name="ta2">
        <table:table-source xlink:href="file:///C:/HQ_Finance/Business%20Performance/Performance%20Reporting/1.%20Weekly%20Vital%20Signs/Sources/VS20090503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8" table:style-name="ta2">
        <table:table-source xlink:href="file:///C:/HQ_Finance/Business%20Performance/Performance%20Reporting/1.%20Weekly%20Vital%20Signs/Sources/VS20090503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8" table:style-name="ta2">
        <table:table-source xlink:href="file:///C:/HQ_Finance/Business%20Performance/Performance%20Reporting/1.%20Weekly%20Vital%20Signs/Sources/VS20090503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9" table:style-name="ta2">
        <table:table-source xlink:href="file:///C:/HQ_Finance/Business%20Performance/Performance%20Reporting/1.%20Weekly%20Vital%20Signs/Sources/VS20090503.xls" table:table-name="Targets-Forecastsneeds_capac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9" table:style-name="ta2">
        <table:table-source xlink:href="file:///C:/HQ_Finance/Business%20Performance/Performance%20Reporting/1.%20Weekly%20Vital%20Signs/Sources/VS20090503.xls" table:table-name="Complaints_week_ending_xxxxx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9" table:style-name="ta2">
        <table:table-source xlink:href="file:///C:/HQ_Finance/Business%20Performance/Performance%20Reporting/1.%20Weekly%20Vital%20Signs/Sources/VS20090503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Forecast9" table:style-name="ta2">
        <table:table-source xlink:href="file:///C:/HQ_Finance/Business%20Performance/Performance%20Reporting/1.%20Weekly%20Vital%20Signs/Sources/VS20090503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9" table:style-name="ta2">
        <table:table-source xlink:href="file:///C:/HQ_Finance/Business%20Performance/Performance%20Reporting/1.%20Weekly%20Vital%20Signs/Sources/VS20090503.xls" table:table-name="2_1_AbiInterview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9" table:style-name="ta2">
        <table:table-source xlink:href="file:///C:/HQ_Finance/Business%20Performance/Performance%20Reporting/1.%20Weekly%20Vital%20Signs/Sources/VS20090503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9" table:style-name="ta2">
        <table:table-source xlink:href="file:///C:/HQ_Finance/Business%20Performance/Performance%20Reporting/1.%20Weekly%20Vital%20Signs/Sources/VS20090503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9" table:style-name="ta2">
        <table:table-source xlink:href="file:///C:/HQ_Finance/Business%20Performance/Performance%20Reporting/1.%20Weekly%20Vital%20Signs/Sources/VS20090503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9" table:style-name="ta2">
        <table:table-source xlink:href="file:///C:/HQ_Finance/Business%20Performance/Performance%20Reporting/1.%20Weekly%20Vital%20Signs/Sources/VS20090503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9" table:style-name="ta2">
        <table:table-source xlink:href="file:///C:/HQ_Finance/Business%20Performance/Performance%20Reporting/1.%20Weekly%20Vital%20Signs/Sources/VS20090503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9" table:style-name="ta2">
        <table:table-source xlink:href="file:///C:/HQ_Finance/Business%20Performance/Performance%20Reporting/1.%20Weekly%20Vital%20Signs/Sources/VS20090503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9" table:style-name="ta2">
        <table:table-source xlink:href="file:///C:/HQ_Finance/Business%20Performance/Performance%20Reporting/1.%20Weekly%20Vital%20Signs/Sources/VS20090503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9" table:style-name="ta2">
        <table:table-source xlink:href="file:///C:/HQ_Finance/Business%20Performance/Performance%20Reporting/1.%20Weekly%20Vital%20Signs/Sources/VS20090503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9" table:style-name="ta2">
        <table:table-source xlink:href="file:///C:/HQ_Finance/Business%20Performance/Performance%20Reporting/1.%20Weekly%20Vital%20Signs/Sources/VS20090503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9" table:style-name="ta2">
        <table:table-source xlink:href="file:///C:/HQ_Finance/Business%20Performance/Performance%20Reporting/1.%20Weekly%20Vital%20Signs/Sources/VS20090503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9" table:style-name="ta2">
        <table:table-source xlink:href="file:///C:/HQ_Finance/Business%20Performance/Performance%20Reporting/1.%20Weekly%20Vital%20Signs/Sources/VS20090503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9" table:style-name="ta2">
        <table:table-source xlink:href="file:///C:/HQ_Finance/Business%20Performance/Performance%20Reporting/1.%20Weekly%20Vital%20Signs/Sources/VS20090503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9" table:style-name="ta2">
        <table:table-source xlink:href="file:///C:/HQ_Finance/Business%20Performance/Performance%20Reporting/1.%20Weekly%20Vital%20Signs/Sources/VS20090503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9" table:style-name="ta2">
        <table:table-source xlink:href="file:///C:/HQ_Finance/Business%20Performance/Performance%20Reporting/1.%20Weekly%20Vital%20Signs/Sources/VS20090503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9" table:style-name="ta2">
        <table:table-source xlink:href="file:///C:/HQ_Finance/Business%20Performance/Performance%20Reporting/1.%20Weekly%20Vital%20Signs/Sources/VS20090503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9" table:style-name="ta2">
        <table:table-source xlink:href="file:///C:/HQ_Finance/Business%20Performance/Performance%20Reporting/1.%20Weekly%20Vital%20Signs/Sources/VS20090503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9" table:style-name="ta2">
        <table:table-source xlink:href="file:///C:/HQ_Finance/Business%20Performance/Performance%20Reporting/1.%20Weekly%20Vital%20Signs/Sources/VS20090503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9" table:style-name="ta2">
        <table:table-source xlink:href="file:///C:/HQ_Finance/Business%20Performance/Performance%20Reporting/1.%20Weekly%20Vital%20Signs/Sources/VS20090503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9" table:style-name="ta2">
        <table:table-source xlink:href="file:///C:/HQ_Finance/Business%20Performance/Performance%20Reporting/1.%20Weekly%20Vital%20Signs/Sources/VS20090503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0" table:style-name="ta2">
        <table:table-source xlink:href="file:///C:/HQ_Finance/Business%20Performance/Performance%20Reporting/1.%20Weekly%20Vital%20Signs/Sources/VS20090503.xls" table:table-name="Targets-Forecastsneeds_capaci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0" table:style-name="ta2">
        <table:table-source xlink:href="file:///C:/HQ_Finance/Business%20Performance/Performance%20Reporting/1.%20Weekly%20Vital%20Signs/Sources/VS20090503.xls" table:table-name="Complaints_week_ending_xxxxx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0" table:style-name="ta2">
        <table:table-source xlink:href="file:///C:/HQ_Finance/Business%20Performance/Performance%20Reporting/1.%20Weekly%20Vital%20Signs/Sources/VS20090503.xls" table:table-name="1_Summary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0" table:style-name="ta2">
        <table:table-source xlink:href="file:///C:/HQ_Finance/Business%20Performance/Performance%20Reporting/1.%20Weekly%20Vital%20Signs/Sources/VS20090503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0" table:style-name="ta2">
        <table:table-source xlink:href="file:///C:/HQ_Finance/Business%20Performance/Performance%20Reporting/1.%20Weekly%20Vital%20Signs/Sources/VS20090503.xls" table:table-name="2_1_AbiInterview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0" table:style-name="ta2">
        <table:table-source xlink:href="file:///C:/HQ_Finance/Business%20Performance/Performance%20Reporting/1.%20Weekly%20Vital%20Signs/Sources/VS20090503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0" table:style-name="ta2">
        <table:table-source xlink:href="file:///C:/HQ_Finance/Business%20Performance/Performance%20Reporting/1.%20Weekly%20Vital%20Signs/Sources/VS20090503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0" table:style-name="ta2">
        <table:table-source xlink:href="file:///C:/HQ_Finance/Business%20Performance/Performance%20Reporting/1.%20Weekly%20Vital%20Signs/Sources/VS20090503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0" table:style-name="ta2">
        <table:table-source xlink:href="file:///C:/HQ_Finance/Business%20Performance/Performance%20Reporting/1.%20Weekly%20Vital%20Signs/Sources/VS20090503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0" table:style-name="ta2">
        <table:table-source xlink:href="file:///C:/HQ_Finance/Business%20Performance/Performance%20Reporting/1.%20Weekly%20Vital%20Signs/Sources/VS20090503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0" table:style-name="ta2">
        <table:table-source xlink:href="file:///C:/HQ_Finance/Business%20Performance/Performance%20Reporting/1.%20Weekly%20Vital%20Signs/Sources/VS20090503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0" table:style-name="ta2">
        <table:table-source xlink:href="file:///C:/HQ_Finance/Business%20Performance/Performance%20Reporting/1.%20Weekly%20Vital%20Signs/Sources/VS20090503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0" table:style-name="ta2">
        <table:table-source xlink:href="file:///C:/HQ_Finance/Business%20Performance/Performance%20Reporting/1.%20Weekly%20Vital%20Signs/Sources/VS20090503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0" table:style-name="ta2">
        <table:table-source xlink:href="file:///C:/HQ_Finance/Business%20Performance/Performance%20Reporting/1.%20Weekly%20Vital%20Signs/Sources/VS20090503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0" table:style-name="ta2">
        <table:table-source xlink:href="file:///C:/HQ_Finance/Business%20Performance/Performance%20Reporting/1.%20Weekly%20Vital%20Signs/Sources/VS20090503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0" table:style-name="ta2">
        <table:table-source xlink:href="file:///C:/HQ_Finance/Business%20Performance/Performance%20Reporting/1.%20Weekly%20Vital%20Signs/Sources/VS20090503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0" table:style-name="ta2">
        <table:table-source xlink:href="file:///C:/HQ_Finance/Business%20Performance/Performance%20Reporting/1.%20Weekly%20Vital%20Signs/Sources/VS20090503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0" table:style-name="ta2">
        <table:table-source xlink:href="file:///C:/HQ_Finance/Business%20Performance/Performance%20Reporting/1.%20Weekly%20Vital%20Signs/Sources/VS20090503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0" table:style-name="ta2">
        <table:table-source xlink:href="file:///C:/HQ_Finance/Business%20Performance/Performance%20Reporting/1.%20Weekly%20Vital%20Signs/Sources/VS20090503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0" table:style-name="ta2">
        <table:table-source xlink:href="file:///C:/HQ_Finance/Business%20Performance/Performance%20Reporting/1.%20Weekly%20Vital%20Signs/Sources/VS20090503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0" table:style-name="ta2">
        <table:table-source xlink:href="file:///C:/HQ_Finance/Business%20Performance/Performance%20Reporting/1.%20Weekly%20Vital%20Signs/Sources/VS20090503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0" table:style-name="ta2">
        <table:table-source xlink:href="file:///C:/HQ_Finance/Business%20Performance/Performance%20Reporting/1.%20Weekly%20Vital%20Signs/Sources/VS20090503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0" table:style-name="ta2">
        <table:table-source xlink:href="file:///C:/HQ_Finance/Business%20Performance/Performance%20Reporting/1.%20Weekly%20Vital%20Signs/Sources/VS20090503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0" table:style-name="ta2">
        <table:table-source xlink:href="file:///C:/HQ_Finance/Business%20Performance/Performance%20Reporting/1.%20Weekly%20Vital%20Signs/Sources/VS20090503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1" table:style-name="ta2">
        <table:table-source xlink:href="file:///C:/HQ_Finance/Business%20Performance/Performance%20Reporting/1.%20Weekly%20Vital%20Signs/Sources/VS20090503.xls" table:table-name="Targets-Forecastsneeds_capaci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1" table:style-name="ta2">
        <table:table-source xlink:href="file:///C:/HQ_Finance/Business%20Performance/Performance%20Reporting/1.%20Weekly%20Vital%20Signs/Sources/VS20090503.xls" table:table-name="Complaints_week_ending_xxxxx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1" table:style-name="ta2">
        <table:table-source xlink:href="file:///C:/HQ_Finance/Business%20Performance/Performance%20Reporting/1.%20Weekly%20Vital%20Signs/Sources/VS20090503.xls" table:table-name="1_Summary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1" table:style-name="ta2">
        <table:table-source xlink:href="file:///C:/HQ_Finance/Business%20Performance/Performance%20Reporting/1.%20Weekly%20Vital%20Signs/Sources/VS20090503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1" table:style-name="ta2">
        <table:table-source xlink:href="file:///C:/HQ_Finance/Business%20Performance/Performance%20Reporting/1.%20Weekly%20Vital%20Signs/Sources/VS20090503.xls" table:table-name="2_1_AbiInterview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1" table:style-name="ta2">
        <table:table-source xlink:href="file:///C:/HQ_Finance/Business%20Performance/Performance%20Reporting/1.%20Weekly%20Vital%20Signs/Sources/VS20090503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1" table:style-name="ta2">
        <table:table-source xlink:href="file:///C:/HQ_Finance/Business%20Performance/Performance%20Reporting/1.%20Weekly%20Vital%20Signs/Sources/VS20090503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1" table:style-name="ta2">
        <table:table-source xlink:href="file:///C:/HQ_Finance/Business%20Performance/Performance%20Reporting/1.%20Weekly%20Vital%20Signs/Sources/VS20090503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1" table:style-name="ta2">
        <table:table-source xlink:href="file:///C:/HQ_Finance/Business%20Performance/Performance%20Reporting/1.%20Weekly%20Vital%20Signs/Sources/VS20090503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1" table:style-name="ta2">
        <table:table-source xlink:href="file:///C:/HQ_Finance/Business%20Performance/Performance%20Reporting/1.%20Weekly%20Vital%20Signs/Sources/VS20090503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1" table:style-name="ta2">
        <table:table-source xlink:href="file:///C:/HQ_Finance/Business%20Performance/Performance%20Reporting/1.%20Weekly%20Vital%20Signs/Sources/VS20090503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1" table:style-name="ta2">
        <table:table-source xlink:href="file:///C:/HQ_Finance/Business%20Performance/Performance%20Reporting/1.%20Weekly%20Vital%20Signs/Sources/VS20090503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1" table:style-name="ta2">
        <table:table-source xlink:href="file:///C:/HQ_Finance/Business%20Performance/Performance%20Reporting/1.%20Weekly%20Vital%20Signs/Sources/VS20090503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1" table:style-name="ta2">
        <table:table-source xlink:href="file:///C:/HQ_Finance/Business%20Performance/Performance%20Reporting/1.%20Weekly%20Vital%20Signs/Sources/VS20090503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1" table:style-name="ta2">
        <table:table-source xlink:href="file:///C:/HQ_Finance/Business%20Performance/Performance%20Reporting/1.%20Weekly%20Vital%20Signs/Sources/VS20090503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1" table:style-name="ta2">
        <table:table-source xlink:href="file:///C:/HQ_Finance/Business%20Performance/Performance%20Reporting/1.%20Weekly%20Vital%20Signs/Sources/VS20090503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1" table:style-name="ta2">
        <table:table-source xlink:href="file:///C:/HQ_Finance/Business%20Performance/Performance%20Reporting/1.%20Weekly%20Vital%20Signs/Sources/VS20090503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1" table:style-name="ta2">
        <table:table-source xlink:href="file:///C:/HQ_Finance/Business%20Performance/Performance%20Reporting/1.%20Weekly%20Vital%20Signs/Sources/VS20090503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1" table:style-name="ta2">
        <table:table-source xlink:href="file:///C:/HQ_Finance/Business%20Performance/Performance%20Reporting/1.%20Weekly%20Vital%20Signs/Sources/VS20090503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1" table:style-name="ta2">
        <table:table-source xlink:href="file:///C:/HQ_Finance/Business%20Performance/Performance%20Reporting/1.%20Weekly%20Vital%20Signs/Sources/VS20090503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1" table:style-name="ta2">
        <table:table-source xlink:href="file:///C:/HQ_Finance/Business%20Performance/Performance%20Reporting/1.%20Weekly%20Vital%20Signs/Sources/VS20090503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1" table:style-name="ta2">
        <table:table-source xlink:href="file:///C:/HQ_Finance/Business%20Performance/Performance%20Reporting/1.%20Weekly%20Vital%20Signs/Sources/VS20090503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1" table:style-name="ta2">
        <table:table-source xlink:href="file:///C:/HQ_Finance/Business%20Performance/Performance%20Reporting/1.%20Weekly%20Vital%20Signs/Sources/VS20090503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1" table:style-name="ta2">
        <table:table-source xlink:href="file:///C:/HQ_Finance/Business%20Performance/Performance%20Reporting/1.%20Weekly%20Vital%20Signs/Sources/VS20090503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13" table:style-name="ta2">
        <table:table-source xlink:href="file:///C:/HQ_Finance/Business%20Performance/Performance%20Reporting/1.%20Weekly%20Vital%20Signs/Sources/VS20090503.xls" table:table-name="Targets-Forecastsneeds_capaci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3" table:style-name="ta2">
        <table:table-source xlink:href="file:///C:/HQ_Finance/Business%20Performance/Performance%20Reporting/1.%20Weekly%20Vital%20Signs/Sources/VS20090503.xls" table:table-name="Complaints_week_ending_xxxxx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3" table:style-name="ta2">
        <table:table-source xlink:href="file:///C:/HQ_Finance/Business%20Performance/Performance%20Reporting/1.%20Weekly%20Vital%20Signs/Sources/VS20090503.xls" table:table-name="1_Summary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13" table:style-name="ta2">
        <table:table-source xlink:href="file:///C:/HQ_Finance/Business%20Performance/Performance%20Reporting/1.%20Weekly%20Vital%20Signs/Sources/VS20090503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3" table:style-name="ta2">
        <table:table-source xlink:href="file:///C:/HQ_Finance/Business%20Performance/Performance%20Reporting/1.%20Weekly%20Vital%20Signs/Sources/VS20090503.xls" table:table-name="2_1_AbiInterview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3" table:style-name="ta2">
        <table:table-source xlink:href="file:///C:/HQ_Finance/Business%20Performance/Performance%20Reporting/1.%20Weekly%20Vital%20Signs/Sources/VS20090503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3" table:style-name="ta2">
        <table:table-source xlink:href="file:///C:/HQ_Finance/Business%20Performance/Performance%20Reporting/1.%20Weekly%20Vital%20Signs/Sources/VS20090503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3" table:style-name="ta2">
        <table:table-source xlink:href="file:///C:/HQ_Finance/Business%20Performance/Performance%20Reporting/1.%20Weekly%20Vital%20Signs/Sources/VS20090503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3" table:style-name="ta2">
        <table:table-source xlink:href="file:///C:/HQ_Finance/Business%20Performance/Performance%20Reporting/1.%20Weekly%20Vital%20Signs/Sources/VS20090503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3" table:style-name="ta2">
        <table:table-source xlink:href="file:///C:/HQ_Finance/Business%20Performance/Performance%20Reporting/1.%20Weekly%20Vital%20Signs/Sources/VS20090503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3" table:style-name="ta2">
        <table:table-source xlink:href="file:///C:/HQ_Finance/Business%20Performance/Performance%20Reporting/1.%20Weekly%20Vital%20Signs/Sources/VS20090503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3" table:style-name="ta2">
        <table:table-source xlink:href="file:///C:/HQ_Finance/Business%20Performance/Performance%20Reporting/1.%20Weekly%20Vital%20Signs/Sources/VS20090503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3" table:style-name="ta2">
        <table:table-source xlink:href="file:///C:/HQ_Finance/Business%20Performance/Performance%20Reporting/1.%20Weekly%20Vital%20Signs/Sources/VS20090503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3" table:style-name="ta2">
        <table:table-source xlink:href="file:///C:/HQ_Finance/Business%20Performance/Performance%20Reporting/1.%20Weekly%20Vital%20Signs/Sources/VS20090503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3" table:style-name="ta2">
        <table:table-source xlink:href="file:///C:/HQ_Finance/Business%20Performance/Performance%20Reporting/1.%20Weekly%20Vital%20Signs/Sources/VS20090503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3" table:style-name="ta2">
        <table:table-source xlink:href="file:///C:/HQ_Finance/Business%20Performance/Performance%20Reporting/1.%20Weekly%20Vital%20Signs/Sources/VS20090503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3" table:style-name="ta2">
        <table:table-source xlink:href="file:///C:/HQ_Finance/Business%20Performance/Performance%20Reporting/1.%20Weekly%20Vital%20Signs/Sources/VS20090503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3" table:style-name="ta2">
        <table:table-source xlink:href="file:///C:/HQ_Finance/Business%20Performance/Performance%20Reporting/1.%20Weekly%20Vital%20Signs/Sources/VS20090503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3" table:style-name="ta2">
        <table:table-source xlink:href="file:///C:/HQ_Finance/Business%20Performance/Performance%20Reporting/1.%20Weekly%20Vital%20Signs/Sources/VS20090503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3" table:style-name="ta2">
        <table:table-source xlink:href="file:///C:/HQ_Finance/Business%20Performance/Performance%20Reporting/1.%20Weekly%20Vital%20Signs/Sources/VS20090503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3" table:style-name="ta2">
        <table:table-source xlink:href="file:///C:/HQ_Finance/Business%20Performance/Performance%20Reporting/1.%20Weekly%20Vital%20Signs/Sources/VS20090503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3" table:style-name="ta2">
        <table:table-source xlink:href="file:///C:/HQ_Finance/Business%20Performance/Performance%20Reporting/1.%20Weekly%20Vital%20Signs/Sources/VS20090503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3" table:style-name="ta2">
        <table:table-source xlink:href="file:///C:/HQ_Finance/Business%20Performance/Performance%20Reporting/1.%20Weekly%20Vital%20Signs/Sources/VS20090503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3" table:style-name="ta2">
        <table:table-source xlink:href="file:///C:/HQ_Finance/Business%20Performance/Performance%20Reporting/1.%20Weekly%20Vital%20Signs/Sources/VS20090503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2" table:style-name="ta2">
        <table:table-source xlink:href="file:///C:/HQ_Finance/Business%20Performance/Performance%20Reporting/1.%20Weekly%20Vital%20Signs/Weekly%20store/2007-08/200804/20080427/VSWeekly%20Data%2020080428.xls" table:table-name="1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2" table:style-name="ta2">
        <table:table-source xlink:href="file:///C:/HQ_Finance/Business%20Performance/Performance%20Reporting/1.%20Weekly%20Vital%20Signs/Weekly%20store/2007-08/200804/20080427/VSWeekly%20Data%2020080428.xls" table:table-name="2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2" table:style-name="ta2">
        <table:table-source xlink:href="file:///C:/HQ_Finance/Business%20Performance/Performance%20Reporting/1.%20Weekly%20Vital%20Signs/Weekly%20store/2007-08/200804/20080427/VSWeekly%20Data%2020080428.xls" table:table-name="AbiInterviews_v_Foreca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2" table:style-name="ta2">
        <table:table-source xlink:href="file:///C:/HQ_Finance/Business%20Performance/Performance%20Reporting/1.%20Weekly%20Vital%20Signs/Weekly%20store/2007-08/200804/20080427/VSWeekly%20Data%2020080428.xls" table:table-name="3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2" table:style-name="ta2">
        <table:table-source xlink:href="file:///C:/HQ_Finance/Business%20Performance/Performance%20Reporting/1.%20Weekly%20Vital%20Signs/Weekly%20store/2007-08/200804/20080427/VSWeekly%20Data%2020080428.xls" table:table-name="4_Outpu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2" table:style-name="ta2">
        <table:table-source xlink:href="file:///C:/HQ_Finance/Business%20Performance/Performance%20Reporting/1.%20Weekly%20Vital%20Signs/Weekly%20store/2007-08/200804/20080427/VSWeekly%20Data%2020080428.xls" table:table-name="5_Back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2" table:style-name="ta2">
        <table:table-source xlink:href="file:///C:/HQ_Finance/Business%20Performance/Performance%20Reporting/1.%20Weekly%20Vital%20Signs/Weekly%20store/2007-08/200804/20080427/VSWeekly%20Data%2020080428.xls" table:table-name="6_IPS_WI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2" table:style-name="ta2">
        <table:table-source xlink:href="file:///C:/HQ_Finance/Business%20Performance/Performance%20Reporting/1.%20Weekly%20Vital%20Signs/Weekly%20store/2007-08/200804/20080427/VSWeekly%20Data%2020080428.xls" table:table-name="7_EPA_Intak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2" table:style-name="ta2">
        <table:table-source xlink:href="file:///C:/HQ_Finance/Business%20Performance/Performance%20Reporting/1.%20Weekly%20Vital%20Signs/Weekly%20store/2007-08/200804/20080427/VSWeekly%20Data%2020080428.xls" table:table-name="8_AvePro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2" table:style-name="ta2">
        <table:table-source xlink:href="file:///C:/HQ_Finance/Business%20Performance/Performance%20Reporting/1.%20Weekly%20Vital%20Signs/Weekly%20store/2007-08/200804/20080427/VSWeekly%20Data%2020080428.xls" table:table-name="9_Curve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2" table:style-name="ta2">
        <table:table-source xlink:href="file:///C:/HQ_Finance/Business%20Performance/Performance%20Reporting/1.%20Weekly%20Vital%20Signs/Weekly%20store/2007-08/200804/20080427/VSWeekly%20Data%2020080428.xls" table:table-name="10_PerCal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2" table:style-name="ta2">
        <table:table-source xlink:href="file:///C:/HQ_Finance/Business%20Performance/Performance%20Reporting/1.%20Weekly%20Vital%20Signs/Weekly%20store/2007-08/200804/20080427/VSWeekly%20Data%2020080428.xls" table:table-name="Epassport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2" table:style-name="ta2">
        <table:table-source xlink:href="file:///C:/HQ_Finance/Business%20Performance/Performance%20Reporting/1.%20Weekly%20Vital%20Signs/Weekly%20store/2007-08/200804/20080427/VSWeekly%20Data%2020080428.xls" table:table-name="Epassport_Tot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2" table:style-name="ta2">
        <table:table-source xlink:href="file:///C:/HQ_Finance/Business%20Performance/Performance%20Reporting/1.%20Weekly%20Vital%20Signs/Weekly%20store/2007-08/200804/20080427/VSWeekly%20Data%2020080428.xls" table:table-name="11_TurnAve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12" table:style-name="ta2">
        <table:table-source xlink:href="file:///C:/HQ_Finance/Business%20Performance/Performance%20Reporting/1.%20Weekly%20Vital%20Signs/Weekly%20store/2007-08/200804/20080427/VSWeekly%20Data%2020080428.xls" table:table-name="Apps_Delivered1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2" table:style-name="ta2">
        <table:table-source xlink:href="file:///C:/HQ_Finance/Business%20Performance/Performance%20Reporting/1.%20Weekly%20Vital%20Signs/Weekly%20store/2007-08/200804/20080427/VSWeekly%20Data%2020080428.xls" table:table-name="TAS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2" table:style-name="ta2">
        <table:table-source xlink:href="file:///C:/HQ_Finance/Business%20Performance/Performance%20Reporting/1.%20Weekly%20Vital%20Signs/Weekly%20store/2007-08/200804/20080427/VSWeekly%20Data%2020080428.xls" table:table-name="WIP_Pi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2" table:style-name="ta2">
        <table:table-source xlink:href="file:///C:/HQ_Finance/Business%20Performance/Performance%20Reporting/1.%20Weekly%20Vital%20Signs/Weekly%20store/2007-08/200804/20080427/VSWeekly%20Data%2020080428.xls" table:table-name="12_Tables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2" table:style-name="ta2">
        <table:table-source xlink:href="file:///C:/HQ_Finance/Business%20Performance/Performance%20Reporting/1.%20Weekly%20Vital%20Signs/Weekly%20store/2007-08/200804/20080427/VSWeekly%20Data%2020080428.xls" table:table-name="13_Tables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2" table:style-name="ta2">
        <table:table-source xlink:href="file:///C:/HQ_Finance/Business%20Performance/Performance%20Reporting/1.%20Weekly%20Vital%20Signs/Weekly%20store/2007-08/200804/20080427/VSWeekly%20Data%2020080428.xls" table:table-name="14_Tables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2" table:style-name="ta2">
        <table:table-source xlink:href="file:///C:/HQ_Finance/Business%20Performance/Performance%20Reporting/1.%20Weekly%20Vital%20Signs/Weekly%20store/2007-08/200804/20080427/VSWeekly%20Data%2020080428.xls" table:table-name="Tables_For_15-day_av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2" table:style-name="ta2">
        <table:table-source xlink:href="file:///C:/HQ_Finance/Business%20Performance/Performance%20Reporting/1.%20Weekly%20Vital%20Signs/Weekly%20store/2007-08/200804/20080427/VSWeekly%20Data%2020080428.xls" table:table-name="Raw_Data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2" table:style-name="ta2">
        <table:table-source xlink:href="file:///C:/HQ_Finance/Business%20Performance/Performance%20Reporting/1.%20Weekly%20Vital%20Signs/Weekly%20store/2007-08/200804/20080427/VSWeekly%20Data%2020080428.xls" table:table-name="Raw_Dat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4" table:style-name="ta2">
        <table:table-source xlink:href="file:///C:/HQ_Finance/Business%20Performance/Performance%20Reporting/1.%20Weekly%20Vital%20Signs/Weekly%20store/2007-08/200804/20080427/VSWeekly%20Data%2020080428.xls" table:table-name="1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4" table:style-name="ta2">
        <table:table-source xlink:href="file:///C:/HQ_Finance/Business%20Performance/Performance%20Reporting/1.%20Weekly%20Vital%20Signs/Weekly%20store/2007-08/200804/20080427/VSWeekly%20Data%2020080428.xls" table:table-name="2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4" table:style-name="ta2">
        <table:table-source xlink:href="file:///C:/HQ_Finance/Business%20Performance/Performance%20Reporting/1.%20Weekly%20Vital%20Signs/Weekly%20store/2007-08/200804/20080427/VSWeekly%20Data%2020080428.xls" table:table-name="AbiInterviews_v_Foreca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4" table:style-name="ta2">
        <table:table-source xlink:href="file:///C:/HQ_Finance/Business%20Performance/Performance%20Reporting/1.%20Weekly%20Vital%20Signs/Weekly%20store/2007-08/200804/20080427/VSWeekly%20Data%2020080428.xls" table:table-name="3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4" table:style-name="ta2">
        <table:table-source xlink:href="file:///C:/HQ_Finance/Business%20Performance/Performance%20Reporting/1.%20Weekly%20Vital%20Signs/Weekly%20store/2007-08/200804/20080427/VSWeekly%20Data%2020080428.xls" table:table-name="4_Out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4" table:style-name="ta2">
        <table:table-source xlink:href="file:///C:/HQ_Finance/Business%20Performance/Performance%20Reporting/1.%20Weekly%20Vital%20Signs/Weekly%20store/2007-08/200804/20080427/VSWeekly%20Data%2020080428.xls" table:table-name="5_Back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4" table:style-name="ta2">
        <table:table-source xlink:href="file:///C:/HQ_Finance/Business%20Performance/Performance%20Reporting/1.%20Weekly%20Vital%20Signs/Weekly%20store/2007-08/200804/20080427/VSWeekly%20Data%2020080428.xls" table:table-name="6_IPS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4" table:style-name="ta2">
        <table:table-source xlink:href="file:///C:/HQ_Finance/Business%20Performance/Performance%20Reporting/1.%20Weekly%20Vital%20Signs/Weekly%20store/2007-08/200804/20080427/VSWeekly%20Data%2020080428.xls" table:table-name="7_EPA_Intak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4" table:style-name="ta2">
        <table:table-source xlink:href="file:///C:/HQ_Finance/Business%20Performance/Performance%20Reporting/1.%20Weekly%20Vital%20Signs/Weekly%20store/2007-08/200804/20080427/VSWeekly%20Data%2020080428.xls" table:table-name="8_AvePro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4" table:style-name="ta2">
        <table:table-source xlink:href="file:///C:/HQ_Finance/Business%20Performance/Performance%20Reporting/1.%20Weekly%20Vital%20Signs/Weekly%20store/2007-08/200804/20080427/VSWeekly%20Data%2020080428.xls" table:table-name="9_Curve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4" table:style-name="ta2">
        <table:table-source xlink:href="file:///C:/HQ_Finance/Business%20Performance/Performance%20Reporting/1.%20Weekly%20Vital%20Signs/Weekly%20store/2007-08/200804/20080427/VSWeekly%20Data%2020080428.xls" table:table-name="10_PerCal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4" table:style-name="ta2">
        <table:table-source xlink:href="file:///C:/HQ_Finance/Business%20Performance/Performance%20Reporting/1.%20Weekly%20Vital%20Signs/Weekly%20store/2007-08/200804/20080427/VSWeekly%20Data%2020080428.xls" table:table-name="Epassport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4" table:style-name="ta2">
        <table:table-source xlink:href="file:///C:/HQ_Finance/Business%20Performance/Performance%20Reporting/1.%20Weekly%20Vital%20Signs/Weekly%20store/2007-08/200804/20080427/VSWeekly%20Data%2020080428.xls" table:table-name="Epassport_Tot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4" table:style-name="ta2">
        <table:table-source xlink:href="file:///C:/HQ_Finance/Business%20Performance/Performance%20Reporting/1.%20Weekly%20Vital%20Signs/Weekly%20store/2007-08/200804/20080427/VSWeekly%20Data%2020080428.xls" table:table-name="11_TurnAv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4" table:style-name="ta2">
        <table:table-source xlink:href="file:///C:/HQ_Finance/Business%20Performance/Performance%20Reporting/1.%20Weekly%20Vital%20Signs/Weekly%20store/2007-08/200804/20080427/VSWeekly%20Data%2020080428.xls" table:table-name="Apps_Delivered4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4" table:style-name="ta2">
        <table:table-source xlink:href="file:///C:/HQ_Finance/Business%20Performance/Performance%20Reporting/1.%20Weekly%20Vital%20Signs/Weekly%20store/2007-08/200804/20080427/VSWeekly%20Data%2020080428.xls" table:table-name="TAS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4" table:style-name="ta2">
        <table:table-source xlink:href="file:///C:/HQ_Finance/Business%20Performance/Performance%20Reporting/1.%20Weekly%20Vital%20Signs/Weekly%20store/2007-08/200804/20080427/VSWeekly%20Data%2020080428.xls" table:table-name="WIP_Pi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4" table:style-name="ta2">
        <table:table-source xlink:href="file:///C:/HQ_Finance/Business%20Performance/Performance%20Reporting/1.%20Weekly%20Vital%20Signs/Weekly%20store/2007-08/200804/20080427/VSWeekly%20Data%2020080428.xls" table:table-name="12_T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4" table:style-name="ta2">
        <table:table-source xlink:href="file:///C:/HQ_Finance/Business%20Performance/Performance%20Reporting/1.%20Weekly%20Vital%20Signs/Weekly%20store/2007-08/200804/20080427/VSWeekly%20Data%2020080428.xls" table:table-name="13_T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4" table:style-name="ta2">
        <table:table-source xlink:href="file:///C:/HQ_Finance/Business%20Performance/Performance%20Reporting/1.%20Weekly%20Vital%20Signs/Weekly%20store/2007-08/200804/20080427/VSWeekly%20Data%2020080428.xls" table:table-name="14_T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4" table:style-name="ta2">
        <table:table-source xlink:href="file:///C:/HQ_Finance/Business%20Performance/Performance%20Reporting/1.%20Weekly%20Vital%20Signs/Weekly%20store/2007-08/200804/20080427/VSWeekly%20Data%2020080428.xls" table:table-name="Tables_For_15-day_av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4" table:style-name="ta2">
        <table:table-source xlink:href="file:///C:/HQ_Finance/Business%20Performance/Performance%20Reporting/1.%20Weekly%20Vital%20Signs/Weekly%20store/2007-08/200804/20080427/VSWeekly%20Data%2020080428.xls" table:table-name="Raw_Data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4" table:style-name="ta2">
        <table:table-source xlink:href="file:///C:/HQ_Finance/Business%20Performance/Performance%20Reporting/1.%20Weekly%20Vital%20Signs/Weekly%20store/2007-08/200804/20080427/VSWeekly%20Data%2020080428.xls" table:table-name="Ra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5" table:style-name="ta2">
        <table:table-source xlink:href="file:///C:/HQ_Finance/Business%20Performance/Performance%20Reporting/1.%20Weekly%20Vital%20Signs/Weekly%20store/2007-08/200804/20080427/VSWeekly%20Data%2020080428.xls" table:table-name="1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5" table:style-name="ta2">
        <table:table-source xlink:href="file:///C:/HQ_Finance/Business%20Performance/Performance%20Reporting/1.%20Weekly%20Vital%20Signs/Weekly%20store/2007-08/200804/20080427/VSWeekly%20Data%2020080428.xls" table:table-name="2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5" table:style-name="ta2">
        <table:table-source xlink:href="file:///C:/HQ_Finance/Business%20Performance/Performance%20Reporting/1.%20Weekly%20Vital%20Signs/Weekly%20store/2007-08/200804/20080427/VSWeekly%20Data%2020080428.xls" table:table-name="AbiInterviews_v_Foreca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5" table:style-name="ta2">
        <table:table-source xlink:href="file:///C:/HQ_Finance/Business%20Performance/Performance%20Reporting/1.%20Weekly%20Vital%20Signs/Weekly%20store/2007-08/200804/20080427/VSWeekly%20Data%2020080428.xls" table:table-name="3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5" table:style-name="ta2">
        <table:table-source xlink:href="file:///C:/HQ_Finance/Business%20Performance/Performance%20Reporting/1.%20Weekly%20Vital%20Signs/Weekly%20store/2007-08/200804/20080427/VSWeekly%20Data%2020080428.xls" table:table-name="4_Out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5" table:style-name="ta2">
        <table:table-source xlink:href="file:///C:/HQ_Finance/Business%20Performance/Performance%20Reporting/1.%20Weekly%20Vital%20Signs/Weekly%20store/2007-08/200804/20080427/VSWeekly%20Data%2020080428.xls" table:table-name="5_Back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5" table:style-name="ta2">
        <table:table-source xlink:href="file:///C:/HQ_Finance/Business%20Performance/Performance%20Reporting/1.%20Weekly%20Vital%20Signs/Weekly%20store/2007-08/200804/20080427/VSWeekly%20Data%2020080428.xls" table:table-name="6_IPS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5" table:style-name="ta2">
        <table:table-source xlink:href="file:///C:/HQ_Finance/Business%20Performance/Performance%20Reporting/1.%20Weekly%20Vital%20Signs/Weekly%20store/2007-08/200804/20080427/VSWeekly%20Data%2020080428.xls" table:table-name="7_EPA_Intak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5" table:style-name="ta2">
        <table:table-source xlink:href="file:///C:/HQ_Finance/Business%20Performance/Performance%20Reporting/1.%20Weekly%20Vital%20Signs/Weekly%20store/2007-08/200804/20080427/VSWeekly%20Data%2020080428.xls" table:table-name="8_AvePro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5" table:style-name="ta2">
        <table:table-source xlink:href="file:///C:/HQ_Finance/Business%20Performance/Performance%20Reporting/1.%20Weekly%20Vital%20Signs/Weekly%20store/2007-08/200804/20080427/VSWeekly%20Data%2020080428.xls" table:table-name="9_Curve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5" table:style-name="ta2">
        <table:table-source xlink:href="file:///C:/HQ_Finance/Business%20Performance/Performance%20Reporting/1.%20Weekly%20Vital%20Signs/Weekly%20store/2007-08/200804/20080427/VSWeekly%20Data%2020080428.xls" table:table-name="10_PerCal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5" table:style-name="ta2">
        <table:table-source xlink:href="file:///C:/HQ_Finance/Business%20Performance/Performance%20Reporting/1.%20Weekly%20Vital%20Signs/Weekly%20store/2007-08/200804/20080427/VSWeekly%20Data%2020080428.xls" table:table-name="Epassport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5" table:style-name="ta2">
        <table:table-source xlink:href="file:///C:/HQ_Finance/Business%20Performance/Performance%20Reporting/1.%20Weekly%20Vital%20Signs/Weekly%20store/2007-08/200804/20080427/VSWeekly%20Data%2020080428.xls" table:table-name="Epassport_Tot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5" table:style-name="ta2">
        <table:table-source xlink:href="file:///C:/HQ_Finance/Business%20Performance/Performance%20Reporting/1.%20Weekly%20Vital%20Signs/Weekly%20store/2007-08/200804/20080427/VSWeekly%20Data%2020080428.xls" table:table-name="11_TurnAv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5" table:style-name="ta2">
        <table:table-source xlink:href="file:///C:/HQ_Finance/Business%20Performance/Performance%20Reporting/1.%20Weekly%20Vital%20Signs/Weekly%20store/2007-08/200804/20080427/VSWeekly%20Data%2020080428.xls" table:table-name="Apps_Delivered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5" table:style-name="ta2">
        <table:table-source xlink:href="file:///C:/HQ_Finance/Business%20Performance/Performance%20Reporting/1.%20Weekly%20Vital%20Signs/Weekly%20store/2007-08/200804/20080427/VSWeekly%20Data%2020080428.xls" table:table-name="TAS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5" table:style-name="ta2">
        <table:table-source xlink:href="file:///C:/HQ_Finance/Business%20Performance/Performance%20Reporting/1.%20Weekly%20Vital%20Signs/Weekly%20store/2007-08/200804/20080427/VSWeekly%20Data%2020080428.xls" table:table-name="WIP_Pi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5" table:style-name="ta2">
        <table:table-source xlink:href="file:///C:/HQ_Finance/Business%20Performance/Performance%20Reporting/1.%20Weekly%20Vital%20Signs/Weekly%20store/2007-08/200804/20080427/VSWeekly%20Data%2020080428.xls" table:table-name="12_T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5" table:style-name="ta2">
        <table:table-source xlink:href="file:///C:/HQ_Finance/Business%20Performance/Performance%20Reporting/1.%20Weekly%20Vital%20Signs/Weekly%20store/2007-08/200804/20080427/VSWeekly%20Data%2020080428.xls" table:table-name="13_T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5" table:style-name="ta2">
        <table:table-source xlink:href="file:///C:/HQ_Finance/Business%20Performance/Performance%20Reporting/1.%20Weekly%20Vital%20Signs/Weekly%20store/2007-08/200804/20080427/VSWeekly%20Data%2020080428.xls" table:table-name="14_T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5" table:style-name="ta2">
        <table:table-source xlink:href="file:///C:/HQ_Finance/Business%20Performance/Performance%20Reporting/1.%20Weekly%20Vital%20Signs/Weekly%20store/2007-08/200804/20080427/VSWeekly%20Data%2020080428.xls" table:table-name="Tables_For_15-day_av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5" table:style-name="ta2">
        <table:table-source xlink:href="file:///C:/HQ_Finance/Business%20Performance/Performance%20Reporting/1.%20Weekly%20Vital%20Signs/Weekly%20store/2007-08/200804/20080427/VSWeekly%20Data%2020080428.xls" table:table-name="Raw_Data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5" table:style-name="ta2">
        <table:table-source xlink:href="file:///C:/HQ_Finance/Business%20Performance/Performance%20Reporting/1.%20Weekly%20Vital%20Signs/Weekly%20store/2007-08/200804/20080427/VSWeekly%20Data%2020080428.xls" table:table-name="Ra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6" table:style-name="ta2">
        <table:table-source xlink:href="file:///C:/HQ_Finance/Business%20Performance/Performance%20Reporting/1.%20Weekly%20Vital%20Signs/Weekly%20store/2007-08/200804/20080427/VSWeekly%20Data%2020080428.xls" table:table-name="1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6" table:style-name="ta2">
        <table:table-source xlink:href="file:///C:/HQ_Finance/Business%20Performance/Performance%20Reporting/1.%20Weekly%20Vital%20Signs/Weekly%20store/2007-08/200804/20080427/VSWeekly%20Data%2020080428.xls" table:table-name="2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6" table:style-name="ta2">
        <table:table-source xlink:href="file:///C:/HQ_Finance/Business%20Performance/Performance%20Reporting/1.%20Weekly%20Vital%20Signs/Weekly%20store/2007-08/200804/20080427/VSWeekly%20Data%2020080428.xls" table:table-name="AbiInterviews_v_Foreca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6" table:style-name="ta2">
        <table:table-source xlink:href="file:///C:/HQ_Finance/Business%20Performance/Performance%20Reporting/1.%20Weekly%20Vital%20Signs/Weekly%20store/2007-08/200804/20080427/VSWeekly%20Data%2020080428.xls" table:table-name="3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6" table:style-name="ta2">
        <table:table-source xlink:href="file:///C:/HQ_Finance/Business%20Performance/Performance%20Reporting/1.%20Weekly%20Vital%20Signs/Weekly%20store/2007-08/200804/20080427/VSWeekly%20Data%2020080428.xls" table:table-name="4_Outp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6" table:style-name="ta2">
        <table:table-source xlink:href="file:///C:/HQ_Finance/Business%20Performance/Performance%20Reporting/1.%20Weekly%20Vital%20Signs/Weekly%20store/2007-08/200804/20080427/VSWeekly%20Data%2020080428.xls" table:table-name="5_Back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6" table:style-name="ta2">
        <table:table-source xlink:href="file:///C:/HQ_Finance/Business%20Performance/Performance%20Reporting/1.%20Weekly%20Vital%20Signs/Weekly%20store/2007-08/200804/20080427/VSWeekly%20Data%2020080428.xls" table:table-name="6_IPS_WI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6" table:style-name="ta2">
        <table:table-source xlink:href="file:///C:/HQ_Finance/Business%20Performance/Performance%20Reporting/1.%20Weekly%20Vital%20Signs/Weekly%20store/2007-08/200804/20080427/VSWeekly%20Data%2020080428.xls" table:table-name="7_EPA_Intak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6" table:style-name="ta2">
        <table:table-source xlink:href="file:///C:/HQ_Finance/Business%20Performance/Performance%20Reporting/1.%20Weekly%20Vital%20Signs/Weekly%20store/2007-08/200804/20080427/VSWeekly%20Data%2020080428.xls" table:table-name="8_AvePro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6" table:style-name="ta2">
        <table:table-source xlink:href="file:///C:/HQ_Finance/Business%20Performance/Performance%20Reporting/1.%20Weekly%20Vital%20Signs/Weekly%20store/2007-08/200804/20080427/VSWeekly%20Data%2020080428.xls" table:table-name="9_Curve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6" table:style-name="ta2">
        <table:table-source xlink:href="file:///C:/HQ_Finance/Business%20Performance/Performance%20Reporting/1.%20Weekly%20Vital%20Signs/Weekly%20store/2007-08/200804/20080427/VSWeekly%20Data%2020080428.xls" table:table-name="10_PerCal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6" table:style-name="ta2">
        <table:table-source xlink:href="file:///C:/HQ_Finance/Business%20Performance/Performance%20Reporting/1.%20Weekly%20Vital%20Signs/Weekly%20store/2007-08/200804/20080427/VSWeekly%20Data%2020080428.xls" table:table-name="Epassport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6" table:style-name="ta2">
        <table:table-source xlink:href="file:///C:/HQ_Finance/Business%20Performance/Performance%20Reporting/1.%20Weekly%20Vital%20Signs/Weekly%20store/2007-08/200804/20080427/VSWeekly%20Data%2020080428.xls" table:table-name="Epassport_Tot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6" table:style-name="ta2">
        <table:table-source xlink:href="file:///C:/HQ_Finance/Business%20Performance/Performance%20Reporting/1.%20Weekly%20Vital%20Signs/Weekly%20store/2007-08/200804/20080427/VSWeekly%20Data%2020080428.xls" table:table-name="11_TurnAv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6" table:style-name="ta2">
        <table:table-source xlink:href="file:///C:/HQ_Finance/Business%20Performance/Performance%20Reporting/1.%20Weekly%20Vital%20Signs/Weekly%20store/2007-08/200804/20080427/VSWeekly%20Data%2020080428.xls" table:table-name="Apps_Delivered6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6" table:style-name="ta2">
        <table:table-source xlink:href="file:///C:/HQ_Finance/Business%20Performance/Performance%20Reporting/1.%20Weekly%20Vital%20Signs/Weekly%20store/2007-08/200804/20080427/VSWeekly%20Data%2020080428.xls" table:table-name="TAS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6" table:style-name="ta2">
        <table:table-source xlink:href="file:///C:/HQ_Finance/Business%20Performance/Performance%20Reporting/1.%20Weekly%20Vital%20Signs/Weekly%20store/2007-08/200804/20080427/VSWeekly%20Data%2020080428.xls" table:table-name="WIP_Pi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6" table:style-name="ta2">
        <table:table-source xlink:href="file:///C:/HQ_Finance/Business%20Performance/Performance%20Reporting/1.%20Weekly%20Vital%20Signs/Weekly%20store/2007-08/200804/20080427/VSWeekly%20Data%2020080428.xls" table:table-name="12_T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6" table:style-name="ta2">
        <table:table-source xlink:href="file:///C:/HQ_Finance/Business%20Performance/Performance%20Reporting/1.%20Weekly%20Vital%20Signs/Weekly%20store/2007-08/200804/20080427/VSWeekly%20Data%2020080428.xls" table:table-name="13_T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6" table:style-name="ta2">
        <table:table-source xlink:href="file:///C:/HQ_Finance/Business%20Performance/Performance%20Reporting/1.%20Weekly%20Vital%20Signs/Weekly%20store/2007-08/200804/20080427/VSWeekly%20Data%2020080428.xls" table:table-name="14_T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6" table:style-name="ta2">
        <table:table-source xlink:href="file:///C:/HQ_Finance/Business%20Performance/Performance%20Reporting/1.%20Weekly%20Vital%20Signs/Weekly%20store/2007-08/200804/20080427/VSWeekly%20Data%2020080428.xls" table:table-name="Tables_For_15-day_av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6" table:style-name="ta2">
        <table:table-source xlink:href="file:///C:/HQ_Finance/Business%20Performance/Performance%20Reporting/1.%20Weekly%20Vital%20Signs/Weekly%20store/2007-08/200804/20080427/VSWeekly%20Data%2020080428.xls" table:table-name="Raw_Data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6" table:style-name="ta2">
        <table:table-source xlink:href="file:///C:/HQ_Finance/Business%20Performance/Performance%20Reporting/1.%20Weekly%20Vital%20Signs/Weekly%20store/2007-08/200804/20080427/VSWeekly%20Data%2020080428.xls" table:table-name="Ra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7" table:style-name="ta2">
        <table:table-source xlink:href="file:///C:/HQ_Finance/Business%20Performance/Performance%20Reporting/1.%20Weekly%20Vital%20Signs/Weekly%20store/2007-08/200804/20080427/VSWeekly%20Data%2020080428.xls" table:table-name="1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7" table:style-name="ta2">
        <table:table-source xlink:href="file:///C:/HQ_Finance/Business%20Performance/Performance%20Reporting/1.%20Weekly%20Vital%20Signs/Weekly%20store/2007-08/200804/20080427/VSWeekly%20Data%2020080428.xls" table:table-name="2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7" table:style-name="ta2">
        <table:table-source xlink:href="file:///C:/HQ_Finance/Business%20Performance/Performance%20Reporting/1.%20Weekly%20Vital%20Signs/Weekly%20store/2007-08/200804/20080427/VSWeekly%20Data%2020080428.xls" table:table-name="AbiInterviews_v_Foreca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7" table:style-name="ta2">
        <table:table-source xlink:href="file:///C:/HQ_Finance/Business%20Performance/Performance%20Reporting/1.%20Weekly%20Vital%20Signs/Weekly%20store/2007-08/200804/20080427/VSWeekly%20Data%2020080428.xls" table:table-name="3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7" table:style-name="ta2">
        <table:table-source xlink:href="file:///C:/HQ_Finance/Business%20Performance/Performance%20Reporting/1.%20Weekly%20Vital%20Signs/Weekly%20store/2007-08/200804/20080427/VSWeekly%20Data%2020080428.xls" table:table-name="4_Outp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7" table:style-name="ta2">
        <table:table-source xlink:href="file:///C:/HQ_Finance/Business%20Performance/Performance%20Reporting/1.%20Weekly%20Vital%20Signs/Weekly%20store/2007-08/200804/20080427/VSWeekly%20Data%2020080428.xls" table:table-name="5_Back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7" table:style-name="ta2">
        <table:table-source xlink:href="file:///C:/HQ_Finance/Business%20Performance/Performance%20Reporting/1.%20Weekly%20Vital%20Signs/Weekly%20store/2007-08/200804/20080427/VSWeekly%20Data%2020080428.xls" table:table-name="6_IPS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7" table:style-name="ta2">
        <table:table-source xlink:href="file:///C:/HQ_Finance/Business%20Performance/Performance%20Reporting/1.%20Weekly%20Vital%20Signs/Weekly%20store/2007-08/200804/20080427/VSWeekly%20Data%2020080428.xls" table:table-name="7_EPA_Intak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7" table:style-name="ta2">
        <table:table-source xlink:href="file:///C:/HQ_Finance/Business%20Performance/Performance%20Reporting/1.%20Weekly%20Vital%20Signs/Weekly%20store/2007-08/200804/20080427/VSWeekly%20Data%2020080428.xls" table:table-name="8_AvePro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7" table:style-name="ta2">
        <table:table-source xlink:href="file:///C:/HQ_Finance/Business%20Performance/Performance%20Reporting/1.%20Weekly%20Vital%20Signs/Weekly%20store/2007-08/200804/20080427/VSWeekly%20Data%2020080428.xls" table:table-name="9_Curve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7" table:style-name="ta2">
        <table:table-source xlink:href="file:///C:/HQ_Finance/Business%20Performance/Performance%20Reporting/1.%20Weekly%20Vital%20Signs/Weekly%20store/2007-08/200804/20080427/VSWeekly%20Data%2020080428.xls" table:table-name="10_PerCal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7" table:style-name="ta2">
        <table:table-source xlink:href="file:///C:/HQ_Finance/Business%20Performance/Performance%20Reporting/1.%20Weekly%20Vital%20Signs/Weekly%20store/2007-08/200804/20080427/VSWeekly%20Data%2020080428.xls" table:table-name="Epassport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7" table:style-name="ta2">
        <table:table-source xlink:href="file:///C:/HQ_Finance/Business%20Performance/Performance%20Reporting/1.%20Weekly%20Vital%20Signs/Weekly%20store/2007-08/200804/20080427/VSWeekly%20Data%2020080428.xls" table:table-name="Epassport_Tot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7" table:style-name="ta2">
        <table:table-source xlink:href="file:///C:/HQ_Finance/Business%20Performance/Performance%20Reporting/1.%20Weekly%20Vital%20Signs/Weekly%20store/2007-08/200804/20080427/VSWeekly%20Data%2020080428.xls" table:table-name="11_TurnAv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7" table:style-name="ta2">
        <table:table-source xlink:href="file:///C:/HQ_Finance/Business%20Performance/Performance%20Reporting/1.%20Weekly%20Vital%20Signs/Weekly%20store/2007-08/200804/20080427/VSWeekly%20Data%2020080428.xls" table:table-name="Apps_Deliver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7" table:style-name="ta2">
        <table:table-source xlink:href="file:///C:/HQ_Finance/Business%20Performance/Performance%20Reporting/1.%20Weekly%20Vital%20Signs/Weekly%20store/2007-08/200804/20080427/VSWeekly%20Data%2020080428.xls" table:table-name="TAS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7" table:style-name="ta2">
        <table:table-source xlink:href="file:///C:/HQ_Finance/Business%20Performance/Performance%20Reporting/1.%20Weekly%20Vital%20Signs/Weekly%20store/2007-08/200804/20080427/VSWeekly%20Data%2020080428.xls" table:table-name="WIP_Pi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7" table:style-name="ta2">
        <table:table-source xlink:href="file:///C:/HQ_Finance/Business%20Performance/Performance%20Reporting/1.%20Weekly%20Vital%20Signs/Weekly%20store/2007-08/200804/20080427/VSWeekly%20Data%2020080428.xls" table:table-name="12_T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7" table:style-name="ta2">
        <table:table-source xlink:href="file:///C:/HQ_Finance/Business%20Performance/Performance%20Reporting/1.%20Weekly%20Vital%20Signs/Weekly%20store/2007-08/200804/20080427/VSWeekly%20Data%2020080428.xls" table:table-name="13_T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7" table:style-name="ta2">
        <table:table-source xlink:href="file:///C:/HQ_Finance/Business%20Performance/Performance%20Reporting/1.%20Weekly%20Vital%20Signs/Weekly%20store/2007-08/200804/20080427/VSWeekly%20Data%2020080428.xls" table:table-name="14_T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7" table:style-name="ta2">
        <table:table-source xlink:href="file:///C:/HQ_Finance/Business%20Performance/Performance%20Reporting/1.%20Weekly%20Vital%20Signs/Weekly%20store/2007-08/200804/20080427/VSWeekly%20Data%2020080428.xls" table:table-name="Tables_For_15-day_av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7" table:style-name="ta2">
        <table:table-source xlink:href="file:///C:/HQ_Finance/Business%20Performance/Performance%20Reporting/1.%20Weekly%20Vital%20Signs/Weekly%20store/2007-08/200804/20080427/VSWeekly%20Data%2020080428.xls" table:table-name="Raw_Data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7" table:style-name="ta2">
        <table:table-source xlink:href="file:///C:/HQ_Finance/Business%20Performance/Performance%20Reporting/1.%20Weekly%20Vital%20Signs/Weekly%20store/2007-08/200804/20080427/VSWeekly%20Data%2020080428.xls" table:table-name="Raw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8" table:style-name="ta2">
        <table:table-source xlink:href="file:///C:/HQ_Finance/Business%20Performance/Performance%20Reporting/1.%20Weekly%20Vital%20Signs/Weekly%20store/2007-08/200804/20080427/VSWeekly%20Data%2020080428.xls" table:table-name="1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8" table:style-name="ta2">
        <table:table-source xlink:href="file:///C:/HQ_Finance/Business%20Performance/Performance%20Reporting/1.%20Weekly%20Vital%20Signs/Weekly%20store/2007-08/200804/20080427/VSWeekly%20Data%2020080428.xls" table:table-name="2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8" table:style-name="ta2">
        <table:table-source xlink:href="file:///C:/HQ_Finance/Business%20Performance/Performance%20Reporting/1.%20Weekly%20Vital%20Signs/Weekly%20store/2007-08/200804/20080427/VSWeekly%20Data%2020080428.xls" table:table-name="AbiInterviews_v_Foreca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8" table:style-name="ta2">
        <table:table-source xlink:href="file:///C:/HQ_Finance/Business%20Performance/Performance%20Reporting/1.%20Weekly%20Vital%20Signs/Weekly%20store/2007-08/200804/20080427/VSWeekly%20Data%2020080428.xls" table:table-name="3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8" table:style-name="ta2">
        <table:table-source xlink:href="file:///C:/HQ_Finance/Business%20Performance/Performance%20Reporting/1.%20Weekly%20Vital%20Signs/Weekly%20store/2007-08/200804/20080427/VSWeekly%20Data%2020080428.xls" table:table-name="4_Outp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8" table:style-name="ta2">
        <table:table-source xlink:href="file:///C:/HQ_Finance/Business%20Performance/Performance%20Reporting/1.%20Weekly%20Vital%20Signs/Weekly%20store/2007-08/200804/20080427/VSWeekly%20Data%2020080428.xls" table:table-name="5_Back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8" table:style-name="ta2">
        <table:table-source xlink:href="file:///C:/HQ_Finance/Business%20Performance/Performance%20Reporting/1.%20Weekly%20Vital%20Signs/Weekly%20store/2007-08/200804/20080427/VSWeekly%20Data%2020080428.xls" table:table-name="6_IPS_WI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8" table:style-name="ta2">
        <table:table-source xlink:href="file:///C:/HQ_Finance/Business%20Performance/Performance%20Reporting/1.%20Weekly%20Vital%20Signs/Weekly%20store/2007-08/200804/20080427/VSWeekly%20Data%2020080428.xls" table:table-name="7_EPA_Intak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8" table:style-name="ta2">
        <table:table-source xlink:href="file:///C:/HQ_Finance/Business%20Performance/Performance%20Reporting/1.%20Weekly%20Vital%20Signs/Weekly%20store/2007-08/200804/20080427/VSWeekly%20Data%2020080428.xls" table:table-name="8_AvePro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8" table:style-name="ta2">
        <table:table-source xlink:href="file:///C:/HQ_Finance/Business%20Performance/Performance%20Reporting/1.%20Weekly%20Vital%20Signs/Weekly%20store/2007-08/200804/20080427/VSWeekly%20Data%2020080428.xls" table:table-name="9_Curve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8" table:style-name="ta2">
        <table:table-source xlink:href="file:///C:/HQ_Finance/Business%20Performance/Performance%20Reporting/1.%20Weekly%20Vital%20Signs/Weekly%20store/2007-08/200804/20080427/VSWeekly%20Data%2020080428.xls" table:table-name="10_PerCal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8" table:style-name="ta2">
        <table:table-source xlink:href="file:///C:/HQ_Finance/Business%20Performance/Performance%20Reporting/1.%20Weekly%20Vital%20Signs/Weekly%20store/2007-08/200804/20080427/VSWeekly%20Data%2020080428.xls" table:table-name="Epassport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8" table:style-name="ta2">
        <table:table-source xlink:href="file:///C:/HQ_Finance/Business%20Performance/Performance%20Reporting/1.%20Weekly%20Vital%20Signs/Weekly%20store/2007-08/200804/20080427/VSWeekly%20Data%2020080428.xls" table:table-name="Epassport_Tot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8" table:style-name="ta2">
        <table:table-source xlink:href="file:///C:/HQ_Finance/Business%20Performance/Performance%20Reporting/1.%20Weekly%20Vital%20Signs/Weekly%20store/2007-08/200804/20080427/VSWeekly%20Data%2020080428.xls" table:table-name="11_TurnAv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8" table:style-name="ta2">
        <table:table-source xlink:href="file:///C:/HQ_Finance/Business%20Performance/Performance%20Reporting/1.%20Weekly%20Vital%20Signs/Weekly%20store/2007-08/200804/20080427/VSWeekly%20Data%2020080428.xls" table:table-name="Apps_Delivere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8" table:style-name="ta2">
        <table:table-source xlink:href="file:///C:/HQ_Finance/Business%20Performance/Performance%20Reporting/1.%20Weekly%20Vital%20Signs/Weekly%20store/2007-08/200804/20080427/VSWeekly%20Data%2020080428.xls" table:table-name="TAS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8" table:style-name="ta2">
        <table:table-source xlink:href="file:///C:/HQ_Finance/Business%20Performance/Performance%20Reporting/1.%20Weekly%20Vital%20Signs/Weekly%20store/2007-08/200804/20080427/VSWeekly%20Data%2020080428.xls" table:table-name="WIP_Pi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8" table:style-name="ta2">
        <table:table-source xlink:href="file:///C:/HQ_Finance/Business%20Performance/Performance%20Reporting/1.%20Weekly%20Vital%20Signs/Weekly%20store/2007-08/200804/20080427/VSWeekly%20Data%2020080428.xls" table:table-name="12_T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8" table:style-name="ta2">
        <table:table-source xlink:href="file:///C:/HQ_Finance/Business%20Performance/Performance%20Reporting/1.%20Weekly%20Vital%20Signs/Weekly%20store/2007-08/200804/20080427/VSWeekly%20Data%2020080428.xls" table:table-name="13_T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8" table:style-name="ta2">
        <table:table-source xlink:href="file:///C:/HQ_Finance/Business%20Performance/Performance%20Reporting/1.%20Weekly%20Vital%20Signs/Weekly%20store/2007-08/200804/20080427/VSWeekly%20Data%2020080428.xls" table:table-name="14_T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8" table:style-name="ta2">
        <table:table-source xlink:href="file:///C:/HQ_Finance/Business%20Performance/Performance%20Reporting/1.%20Weekly%20Vital%20Signs/Weekly%20store/2007-08/200804/20080427/VSWeekly%20Data%2020080428.xls" table:table-name="Tables_For_15-day_av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8" table:style-name="ta2">
        <table:table-source xlink:href="file:///C:/HQ_Finance/Business%20Performance/Performance%20Reporting/1.%20Weekly%20Vital%20Signs/Weekly%20store/2007-08/200804/20080427/VSWeekly%20Data%2020080428.xls" table:table-name="Raw_Data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8" table:style-name="ta2">
        <table:table-source xlink:href="file:///C:/HQ_Finance/Business%20Performance/Performance%20Reporting/1.%20Weekly%20Vital%20Signs/Weekly%20store/2007-08/200804/20080427/VSWeekly%20Data%2020080428.xls" table:table-name="Raw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9" table:style-name="ta2">
        <table:table-source xlink:href="file:///C:/HQ_Finance/Business%20Performance/Performance%20Reporting/1.%20Weekly%20Vital%20Signs/Weekly%20store/2007-08/200804/20080427/VSWeekly%20Data%2020080428.xls" table:table-name="1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9" table:style-name="ta2">
        <table:table-source xlink:href="file:///C:/HQ_Finance/Business%20Performance/Performance%20Reporting/1.%20Weekly%20Vital%20Signs/Weekly%20store/2007-08/200804/20080427/VSWeekly%20Data%2020080428.xls" table:table-name="2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9" table:style-name="ta2">
        <table:table-source xlink:href="file:///C:/HQ_Finance/Business%20Performance/Performance%20Reporting/1.%20Weekly%20Vital%20Signs/Weekly%20store/2007-08/200804/20080427/VSWeekly%20Data%2020080428.xls" table:table-name="AbiInterviews_v_Foreca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9" table:style-name="ta2">
        <table:table-source xlink:href="file:///C:/HQ_Finance/Business%20Performance/Performance%20Reporting/1.%20Weekly%20Vital%20Signs/Weekly%20store/2007-08/200804/20080427/VSWeekly%20Data%2020080428.xls" table:table-name="3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9" table:style-name="ta2">
        <table:table-source xlink:href="file:///C:/HQ_Finance/Business%20Performance/Performance%20Reporting/1.%20Weekly%20Vital%20Signs/Weekly%20store/2007-08/200804/20080427/VSWeekly%20Data%2020080428.xls" table:table-name="4_Outpu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9" table:style-name="ta2">
        <table:table-source xlink:href="file:///C:/HQ_Finance/Business%20Performance/Performance%20Reporting/1.%20Weekly%20Vital%20Signs/Weekly%20store/2007-08/200804/20080427/VSWeekly%20Data%2020080428.xls" table:table-name="5_Back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9" table:style-name="ta2">
        <table:table-source xlink:href="file:///C:/HQ_Finance/Business%20Performance/Performance%20Reporting/1.%20Weekly%20Vital%20Signs/Weekly%20store/2007-08/200804/20080427/VSWeekly%20Data%2020080428.xls" table:table-name="6_IPS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9" table:style-name="ta2">
        <table:table-source xlink:href="file:///C:/HQ_Finance/Business%20Performance/Performance%20Reporting/1.%20Weekly%20Vital%20Signs/Weekly%20store/2007-08/200804/20080427/VSWeekly%20Data%2020080428.xls" table:table-name="7_EPA_Intak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9" table:style-name="ta2">
        <table:table-source xlink:href="file:///C:/HQ_Finance/Business%20Performance/Performance%20Reporting/1.%20Weekly%20Vital%20Signs/Weekly%20store/2007-08/200804/20080427/VSWeekly%20Data%2020080428.xls" table:table-name="8_AvePro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9" table:style-name="ta2">
        <table:table-source xlink:href="file:///C:/HQ_Finance/Business%20Performance/Performance%20Reporting/1.%20Weekly%20Vital%20Signs/Weekly%20store/2007-08/200804/20080427/VSWeekly%20Data%2020080428.xls" table:table-name="9_Curve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9" table:style-name="ta2">
        <table:table-source xlink:href="file:///C:/HQ_Finance/Business%20Performance/Performance%20Reporting/1.%20Weekly%20Vital%20Signs/Weekly%20store/2007-08/200804/20080427/VSWeekly%20Data%2020080428.xls" table:table-name="10_PerCal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9" table:style-name="ta2">
        <table:table-source xlink:href="file:///C:/HQ_Finance/Business%20Performance/Performance%20Reporting/1.%20Weekly%20Vital%20Signs/Weekly%20store/2007-08/200804/20080427/VSWeekly%20Data%2020080428.xls" table:table-name="Epassport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9" table:style-name="ta2">
        <table:table-source xlink:href="file:///C:/HQ_Finance/Business%20Performance/Performance%20Reporting/1.%20Weekly%20Vital%20Signs/Weekly%20store/2007-08/200804/20080427/VSWeekly%20Data%2020080428.xls" table:table-name="Epassport_Tot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9" table:style-name="ta2">
        <table:table-source xlink:href="file:///C:/HQ_Finance/Business%20Performance/Performance%20Reporting/1.%20Weekly%20Vital%20Signs/Weekly%20store/2007-08/200804/20080427/VSWeekly%20Data%2020080428.xls" table:table-name="11_TurnAv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9" table:style-name="ta2">
        <table:table-source xlink:href="file:///C:/HQ_Finance/Business%20Performance/Performance%20Reporting/1.%20Weekly%20Vital%20Signs/Weekly%20store/2007-08/200804/20080427/VSWeekly%20Data%2020080428.xls" table:table-name="Apps_Deliver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9" table:style-name="ta2">
        <table:table-source xlink:href="file:///C:/HQ_Finance/Business%20Performance/Performance%20Reporting/1.%20Weekly%20Vital%20Signs/Weekly%20store/2007-08/200804/20080427/VSWeekly%20Data%2020080428.xls" table:table-name="TAS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9" table:style-name="ta2">
        <table:table-source xlink:href="file:///C:/HQ_Finance/Business%20Performance/Performance%20Reporting/1.%20Weekly%20Vital%20Signs/Weekly%20store/2007-08/200804/20080427/VSWeekly%20Data%2020080428.xls" table:table-name="WIP_Pi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9" table:style-name="ta2">
        <table:table-source xlink:href="file:///C:/HQ_Finance/Business%20Performance/Performance%20Reporting/1.%20Weekly%20Vital%20Signs/Weekly%20store/2007-08/200804/20080427/VSWeekly%20Data%2020080428.xls" table:table-name="12_T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9" table:style-name="ta2">
        <table:table-source xlink:href="file:///C:/HQ_Finance/Business%20Performance/Performance%20Reporting/1.%20Weekly%20Vital%20Signs/Weekly%20store/2007-08/200804/20080427/VSWeekly%20Data%2020080428.xls" table:table-name="13_T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9" table:style-name="ta2">
        <table:table-source xlink:href="file:///C:/HQ_Finance/Business%20Performance/Performance%20Reporting/1.%20Weekly%20Vital%20Signs/Weekly%20store/2007-08/200804/20080427/VSWeekly%20Data%2020080428.xls" table:table-name="14_T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9" table:style-name="ta2">
        <table:table-source xlink:href="file:///C:/HQ_Finance/Business%20Performance/Performance%20Reporting/1.%20Weekly%20Vital%20Signs/Weekly%20store/2007-08/200804/20080427/VSWeekly%20Data%2020080428.xls" table:table-name="Tables_For_15-day_av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9" table:style-name="ta2">
        <table:table-source xlink:href="file:///C:/HQ_Finance/Business%20Performance/Performance%20Reporting/1.%20Weekly%20Vital%20Signs/Weekly%20store/2007-08/200804/20080427/VSWeekly%20Data%2020080428.xls" table:table-name="Raw_Data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9" table:style-name="ta2">
        <table:table-source xlink:href="file:///C:/HQ_Finance/Business%20Performance/Performance%20Reporting/1.%20Weekly%20Vital%20Signs/Weekly%20store/2007-08/200804/20080427/VSWeekly%20Data%2020080428.xls" table:table-name="Raw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0" table:style-name="ta2">
        <table:table-source xlink:href="file:///C:/HQ_Finance/Business%20Performance/Performance%20Reporting/1.%20Weekly%20Vital%20Signs/Weekly%20store/2007-08/200804/20080427/VSWeekly%20Data%2020080428.xls" table:table-name="1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0" table:style-name="ta2">
        <table:table-source xlink:href="file:///C:/HQ_Finance/Business%20Performance/Performance%20Reporting/1.%20Weekly%20Vital%20Signs/Weekly%20store/2007-08/200804/20080427/VSWeekly%20Data%2020080428.xls" table:table-name="2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0" table:style-name="ta2">
        <table:table-source xlink:href="file:///C:/HQ_Finance/Business%20Performance/Performance%20Reporting/1.%20Weekly%20Vital%20Signs/Weekly%20store/2007-08/200804/20080427/VSWeekly%20Data%2020080428.xls" table:table-name="AbiInterviews_v_Foreca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0" table:style-name="ta2">
        <table:table-source xlink:href="file:///C:/HQ_Finance/Business%20Performance/Performance%20Reporting/1.%20Weekly%20Vital%20Signs/Weekly%20store/2007-08/200804/20080427/VSWeekly%20Data%2020080428.xls" table:table-name="3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0" table:style-name="ta2">
        <table:table-source xlink:href="file:///C:/HQ_Finance/Business%20Performance/Performance%20Reporting/1.%20Weekly%20Vital%20Signs/Weekly%20store/2007-08/200804/20080427/VSWeekly%20Data%2020080428.xls" table:table-name="4_Outpu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0" table:style-name="ta2">
        <table:table-source xlink:href="file:///C:/HQ_Finance/Business%20Performance/Performance%20Reporting/1.%20Weekly%20Vital%20Signs/Weekly%20store/2007-08/200804/20080427/VSWeekly%20Data%2020080428.xls" table:table-name="5_Back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0" table:style-name="ta2">
        <table:table-source xlink:href="file:///C:/HQ_Finance/Business%20Performance/Performance%20Reporting/1.%20Weekly%20Vital%20Signs/Weekly%20store/2007-08/200804/20080427/VSWeekly%20Data%2020080428.xls" table:table-name="6_IPS_WI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0" table:style-name="ta2">
        <table:table-source xlink:href="file:///C:/HQ_Finance/Business%20Performance/Performance%20Reporting/1.%20Weekly%20Vital%20Signs/Weekly%20store/2007-08/200804/20080427/VSWeekly%20Data%2020080428.xls" table:table-name="7_EPA_Intak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0" table:style-name="ta2">
        <table:table-source xlink:href="file:///C:/HQ_Finance/Business%20Performance/Performance%20Reporting/1.%20Weekly%20Vital%20Signs/Weekly%20store/2007-08/200804/20080427/VSWeekly%20Data%2020080428.xls" table:table-name="8_AvePro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0" table:style-name="ta2">
        <table:table-source xlink:href="file:///C:/HQ_Finance/Business%20Performance/Performance%20Reporting/1.%20Weekly%20Vital%20Signs/Weekly%20store/2007-08/200804/20080427/VSWeekly%20Data%2020080428.xls" table:table-name="9_Curve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0" table:style-name="ta2">
        <table:table-source xlink:href="file:///C:/HQ_Finance/Business%20Performance/Performance%20Reporting/1.%20Weekly%20Vital%20Signs/Weekly%20store/2007-08/200804/20080427/VSWeekly%20Data%2020080428.xls" table:table-name="10_PerCal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0" table:style-name="ta2">
        <table:table-source xlink:href="file:///C:/HQ_Finance/Business%20Performance/Performance%20Reporting/1.%20Weekly%20Vital%20Signs/Weekly%20store/2007-08/200804/20080427/VSWeekly%20Data%2020080428.xls" table:table-name="Epassport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0" table:style-name="ta2">
        <table:table-source xlink:href="file:///C:/HQ_Finance/Business%20Performance/Performance%20Reporting/1.%20Weekly%20Vital%20Signs/Weekly%20store/2007-08/200804/20080427/VSWeekly%20Data%2020080428.xls" table:table-name="Epassport_Tot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0" table:style-name="ta2">
        <table:table-source xlink:href="file:///C:/HQ_Finance/Business%20Performance/Performance%20Reporting/1.%20Weekly%20Vital%20Signs/Weekly%20store/2007-08/200804/20080427/VSWeekly%20Data%2020080428.xls" table:table-name="11_TurnAve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0" table:style-name="ta2">
        <table:table-source xlink:href="file:///C:/HQ_Finance/Business%20Performance/Performance%20Reporting/1.%20Weekly%20Vital%20Signs/Weekly%20store/2007-08/200804/20080427/VSWeekly%20Data%2020080428.xls" table:table-name="Apps_Delivered10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0" table:style-name="ta2">
        <table:table-source xlink:href="file:///C:/HQ_Finance/Business%20Performance/Performance%20Reporting/1.%20Weekly%20Vital%20Signs/Weekly%20store/2007-08/200804/20080427/VSWeekly%20Data%2020080428.xls" table:table-name="TAS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0" table:style-name="ta2">
        <table:table-source xlink:href="file:///C:/HQ_Finance/Business%20Performance/Performance%20Reporting/1.%20Weekly%20Vital%20Signs/Weekly%20store/2007-08/200804/20080427/VSWeekly%20Data%2020080428.xls" table:table-name="WIP_Pi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0" table:style-name="ta2">
        <table:table-source xlink:href="file:///C:/HQ_Finance/Business%20Performance/Performance%20Reporting/1.%20Weekly%20Vital%20Signs/Weekly%20store/2007-08/200804/20080427/VSWeekly%20Data%2020080428.xls" table:table-name="12_Tables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0" table:style-name="ta2">
        <table:table-source xlink:href="file:///C:/HQ_Finance/Business%20Performance/Performance%20Reporting/1.%20Weekly%20Vital%20Signs/Weekly%20store/2007-08/200804/20080427/VSWeekly%20Data%2020080428.xls" table:table-name="13_Tables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0" table:style-name="ta2">
        <table:table-source xlink:href="file:///C:/HQ_Finance/Business%20Performance/Performance%20Reporting/1.%20Weekly%20Vital%20Signs/Weekly%20store/2007-08/200804/20080427/VSWeekly%20Data%2020080428.xls" table:table-name="14_Tables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0" table:style-name="ta2">
        <table:table-source xlink:href="file:///C:/HQ_Finance/Business%20Performance/Performance%20Reporting/1.%20Weekly%20Vital%20Signs/Weekly%20store/2007-08/200804/20080427/VSWeekly%20Data%2020080428.xls" table:table-name="Tables_For_15-day_av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0" table:style-name="ta2">
        <table:table-source xlink:href="file:///C:/HQ_Finance/Business%20Performance/Performance%20Reporting/1.%20Weekly%20Vital%20Signs/Weekly%20store/2007-08/200804/20080427/VSWeekly%20Data%2020080428.xls" table:table-name="Raw_Data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0" table:style-name="ta2">
        <table:table-source xlink:href="file:///C:/HQ_Finance/Business%20Performance/Performance%20Reporting/1.%20Weekly%20Vital%20Signs/Weekly%20store/2007-08/200804/20080427/VSWeekly%20Data%2020080428.xls" table:table-name="Raw_Dat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1" table:style-name="ta2">
        <table:table-source xlink:href="file:///C:/HQ_Finance/Business%20Performance/Performance%20Reporting/1.%20Weekly%20Vital%20Signs/Weekly%20store/2007-08/200804/20080427/VSWeekly%20Data%2020080428.xls" table:table-name="1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1" table:style-name="ta2">
        <table:table-source xlink:href="file:///C:/HQ_Finance/Business%20Performance/Performance%20Reporting/1.%20Weekly%20Vital%20Signs/Weekly%20store/2007-08/200804/20080427/VSWeekly%20Data%2020080428.xls" table:table-name="2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1" table:style-name="ta2">
        <table:table-source xlink:href="file:///C:/HQ_Finance/Business%20Performance/Performance%20Reporting/1.%20Weekly%20Vital%20Signs/Weekly%20store/2007-08/200804/20080427/VSWeekly%20Data%2020080428.xls" table:table-name="AbiInterviews_v_Foreca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1" table:style-name="ta2">
        <table:table-source xlink:href="file:///C:/HQ_Finance/Business%20Performance/Performance%20Reporting/1.%20Weekly%20Vital%20Signs/Weekly%20store/2007-08/200804/20080427/VSWeekly%20Data%2020080428.xls" table:table-name="3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1" table:style-name="ta2">
        <table:table-source xlink:href="file:///C:/HQ_Finance/Business%20Performance/Performance%20Reporting/1.%20Weekly%20Vital%20Signs/Weekly%20store/2007-08/200804/20080427/VSWeekly%20Data%2020080428.xls" table:table-name="4_Outpu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1" table:style-name="ta2">
        <table:table-source xlink:href="file:///C:/HQ_Finance/Business%20Performance/Performance%20Reporting/1.%20Weekly%20Vital%20Signs/Weekly%20store/2007-08/200804/20080427/VSWeekly%20Data%2020080428.xls" table:table-name="5_Back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1" table:style-name="ta2">
        <table:table-source xlink:href="file:///C:/HQ_Finance/Business%20Performance/Performance%20Reporting/1.%20Weekly%20Vital%20Signs/Weekly%20store/2007-08/200804/20080427/VSWeekly%20Data%2020080428.xls" table:table-name="6_IPS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1" table:style-name="ta2">
        <table:table-source xlink:href="file:///C:/HQ_Finance/Business%20Performance/Performance%20Reporting/1.%20Weekly%20Vital%20Signs/Weekly%20store/2007-08/200804/20080427/VSWeekly%20Data%2020080428.xls" table:table-name="7_EPA_Intak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1" table:style-name="ta2">
        <table:table-source xlink:href="file:///C:/HQ_Finance/Business%20Performance/Performance%20Reporting/1.%20Weekly%20Vital%20Signs/Weekly%20store/2007-08/200804/20080427/VSWeekly%20Data%2020080428.xls" table:table-name="8_AvePro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1" table:style-name="ta2">
        <table:table-source xlink:href="file:///C:/HQ_Finance/Business%20Performance/Performance%20Reporting/1.%20Weekly%20Vital%20Signs/Weekly%20store/2007-08/200804/20080427/VSWeekly%20Data%2020080428.xls" table:table-name="9_Curve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1" table:style-name="ta2">
        <table:table-source xlink:href="file:///C:/HQ_Finance/Business%20Performance/Performance%20Reporting/1.%20Weekly%20Vital%20Signs/Weekly%20store/2007-08/200804/20080427/VSWeekly%20Data%2020080428.xls" table:table-name="10_PerCal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1" table:style-name="ta2">
        <table:table-source xlink:href="file:///C:/HQ_Finance/Business%20Performance/Performance%20Reporting/1.%20Weekly%20Vital%20Signs/Weekly%20store/2007-08/200804/20080427/VSWeekly%20Data%2020080428.xls" table:table-name="Epassport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1" table:style-name="ta2">
        <table:table-source xlink:href="file:///C:/HQ_Finance/Business%20Performance/Performance%20Reporting/1.%20Weekly%20Vital%20Signs/Weekly%20store/2007-08/200804/20080427/VSWeekly%20Data%2020080428.xls" table:table-name="Epassport_Tot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1" table:style-name="ta2">
        <table:table-source xlink:href="file:///C:/HQ_Finance/Business%20Performance/Performance%20Reporting/1.%20Weekly%20Vital%20Signs/Weekly%20store/2007-08/200804/20080427/VSWeekly%20Data%2020080428.xls" table:table-name="11_TurnAv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1" table:style-name="ta2">
        <table:table-source xlink:href="file:///C:/HQ_Finance/Business%20Performance/Performance%20Reporting/1.%20Weekly%20Vital%20Signs/Weekly%20store/2007-08/200804/20080427/VSWeekly%20Data%2020080428.xls" table:table-name="Apps_Delivered1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1" table:style-name="ta2">
        <table:table-source xlink:href="file:///C:/HQ_Finance/Business%20Performance/Performance%20Reporting/1.%20Weekly%20Vital%20Signs/Weekly%20store/2007-08/200804/20080427/VSWeekly%20Data%2020080428.xls" table:table-name="TAS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1" table:style-name="ta2">
        <table:table-source xlink:href="file:///C:/HQ_Finance/Business%20Performance/Performance%20Reporting/1.%20Weekly%20Vital%20Signs/Weekly%20store/2007-08/200804/20080427/VSWeekly%20Data%2020080428.xls" table:table-name="WIP_Pi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1" table:style-name="ta2">
        <table:table-source xlink:href="file:///C:/HQ_Finance/Business%20Performance/Performance%20Reporting/1.%20Weekly%20Vital%20Signs/Weekly%20store/2007-08/200804/20080427/VSWeekly%20Data%2020080428.xls" table:table-name="12_Tables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1" table:style-name="ta2">
        <table:table-source xlink:href="file:///C:/HQ_Finance/Business%20Performance/Performance%20Reporting/1.%20Weekly%20Vital%20Signs/Weekly%20store/2007-08/200804/20080427/VSWeekly%20Data%2020080428.xls" table:table-name="13_Tables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1" table:style-name="ta2">
        <table:table-source xlink:href="file:///C:/HQ_Finance/Business%20Performance/Performance%20Reporting/1.%20Weekly%20Vital%20Signs/Weekly%20store/2007-08/200804/20080427/VSWeekly%20Data%2020080428.xls" table:table-name="14_Tables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1" table:style-name="ta2">
        <table:table-source xlink:href="file:///C:/HQ_Finance/Business%20Performance/Performance%20Reporting/1.%20Weekly%20Vital%20Signs/Weekly%20store/2007-08/200804/20080427/VSWeekly%20Data%2020080428.xls" table:table-name="Tables_For_15-day_av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1" table:style-name="ta2">
        <table:table-source xlink:href="file:///C:/HQ_Finance/Business%20Performance/Performance%20Reporting/1.%20Weekly%20Vital%20Signs/Weekly%20store/2007-08/200804/20080427/VSWeekly%20Data%2020080428.xls" table:table-name="Raw_Data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1" table:style-name="ta2">
        <table:table-source xlink:href="file:///C:/HQ_Finance/Business%20Performance/Performance%20Reporting/1.%20Weekly%20Vital%20Signs/Weekly%20store/2007-08/200804/20080427/VSWeekly%20Data%2020080428.xls" table:table-name="Raw_Dat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3" table:style-name="ta2">
        <table:table-source xlink:href="file:///C:/HQ_Finance/Business%20Performance/Performance%20Reporting/1.%20Weekly%20Vital%20Signs/Weekly%20store/2007-08/200804/20080427/VSWeekly%20Data%2020080428.xls" table:table-name="1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3" table:style-name="ta2">
        <table:table-source xlink:href="file:///C:/HQ_Finance/Business%20Performance/Performance%20Reporting/1.%20Weekly%20Vital%20Signs/Weekly%20store/2007-08/200804/20080427/VSWeekly%20Data%2020080428.xls" table:table-name="2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3" table:style-name="ta2">
        <table:table-source xlink:href="file:///C:/HQ_Finance/Business%20Performance/Performance%20Reporting/1.%20Weekly%20Vital%20Signs/Weekly%20store/2007-08/200804/20080427/VSWeekly%20Data%2020080428.xls" table:table-name="AbiInterviews_v_Foreca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3" table:style-name="ta2">
        <table:table-source xlink:href="file:///C:/HQ_Finance/Business%20Performance/Performance%20Reporting/1.%20Weekly%20Vital%20Signs/Weekly%20store/2007-08/200804/20080427/VSWeekly%20Data%2020080428.xls" table:table-name="3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3" table:style-name="ta2">
        <table:table-source xlink:href="file:///C:/HQ_Finance/Business%20Performance/Performance%20Reporting/1.%20Weekly%20Vital%20Signs/Weekly%20store/2007-08/200804/20080427/VSWeekly%20Data%2020080428.xls" table:table-name="4_Outpu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3" table:style-name="ta2">
        <table:table-source xlink:href="file:///C:/HQ_Finance/Business%20Performance/Performance%20Reporting/1.%20Weekly%20Vital%20Signs/Weekly%20store/2007-08/200804/20080427/VSWeekly%20Data%2020080428.xls" table:table-name="5_Back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3" table:style-name="ta2">
        <table:table-source xlink:href="file:///C:/HQ_Finance/Business%20Performance/Performance%20Reporting/1.%20Weekly%20Vital%20Signs/Weekly%20store/2007-08/200804/20080427/VSWeekly%20Data%2020080428.xls" table:table-name="6_IPS_WI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3" table:style-name="ta2">
        <table:table-source xlink:href="file:///C:/HQ_Finance/Business%20Performance/Performance%20Reporting/1.%20Weekly%20Vital%20Signs/Weekly%20store/2007-08/200804/20080427/VSWeekly%20Data%2020080428.xls" table:table-name="7_EPA_Intak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3" table:style-name="ta2">
        <table:table-source xlink:href="file:///C:/HQ_Finance/Business%20Performance/Performance%20Reporting/1.%20Weekly%20Vital%20Signs/Weekly%20store/2007-08/200804/20080427/VSWeekly%20Data%2020080428.xls" table:table-name="8_AvePro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3" table:style-name="ta2">
        <table:table-source xlink:href="file:///C:/HQ_Finance/Business%20Performance/Performance%20Reporting/1.%20Weekly%20Vital%20Signs/Weekly%20store/2007-08/200804/20080427/VSWeekly%20Data%2020080428.xls" table:table-name="9_Curve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3" table:style-name="ta2">
        <table:table-source xlink:href="file:///C:/HQ_Finance/Business%20Performance/Performance%20Reporting/1.%20Weekly%20Vital%20Signs/Weekly%20store/2007-08/200804/20080427/VSWeekly%20Data%2020080428.xls" table:table-name="10_PerCal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3" table:style-name="ta2">
        <table:table-source xlink:href="file:///C:/HQ_Finance/Business%20Performance/Performance%20Reporting/1.%20Weekly%20Vital%20Signs/Weekly%20store/2007-08/200804/20080427/VSWeekly%20Data%2020080428.xls" table:table-name="Epassport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3" table:style-name="ta2">
        <table:table-source xlink:href="file:///C:/HQ_Finance/Business%20Performance/Performance%20Reporting/1.%20Weekly%20Vital%20Signs/Weekly%20store/2007-08/200804/20080427/VSWeekly%20Data%2020080428.xls" table:table-name="Epassport_Tot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3" table:style-name="ta2">
        <table:table-source xlink:href="file:///C:/HQ_Finance/Business%20Performance/Performance%20Reporting/1.%20Weekly%20Vital%20Signs/Weekly%20store/2007-08/200804/20080427/VSWeekly%20Data%2020080428.xls" table:table-name="11_TurnAve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3" table:style-name="ta2">
        <table:table-source xlink:href="file:///C:/HQ_Finance/Business%20Performance/Performance%20Reporting/1.%20Weekly%20Vital%20Signs/Weekly%20store/2007-08/200804/20080427/VSWeekly%20Data%2020080428.xls" table:table-name="Apps_Delivered1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_Dist13" table:style-name="ta2">
        <table:table-source xlink:href="file:///C:/HQ_Finance/Business%20Performance/Performance%20Reporting/1.%20Weekly%20Vital%20Signs/Weekly%20store/2007-08/200804/20080427/VSWeekly%20Data%2020080428.xls" table:table-name="TAS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3" table:style-name="ta2">
        <table:table-source xlink:href="file:///C:/HQ_Finance/Business%20Performance/Performance%20Reporting/1.%20Weekly%20Vital%20Signs/Weekly%20store/2007-08/200804/20080427/VSWeekly%20Data%2020080428.xls" table:table-name="WIP_Pi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3" table:style-name="ta2">
        <table:table-source xlink:href="file:///C:/HQ_Finance/Business%20Performance/Performance%20Reporting/1.%20Weekly%20Vital%20Signs/Weekly%20store/2007-08/200804/20080427/VSWeekly%20Data%2020080428.xls" table:table-name="12_Tables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3" table:style-name="ta2">
        <table:table-source xlink:href="file:///C:/HQ_Finance/Business%20Performance/Performance%20Reporting/1.%20Weekly%20Vital%20Signs/Weekly%20store/2007-08/200804/20080427/VSWeekly%20Data%2020080428.xls" table:table-name="13_Tables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3" table:style-name="ta2">
        <table:table-source xlink:href="file:///C:/HQ_Finance/Business%20Performance/Performance%20Reporting/1.%20Weekly%20Vital%20Signs/Weekly%20store/2007-08/200804/20080427/VSWeekly%20Data%2020080428.xls" table:table-name="14_Tables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3" table:style-name="ta2">
        <table:table-source xlink:href="file:///C:/HQ_Finance/Business%20Performance/Performance%20Reporting/1.%20Weekly%20Vital%20Signs/Weekly%20store/2007-08/200804/20080427/VSWeekly%20Data%2020080428.xls" table:table-name="Tables_For_15-day_av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3" table:style-name="ta2">
        <table:table-source xlink:href="file:///C:/HQ_Finance/Business%20Performance/Performance%20Reporting/1.%20Weekly%20Vital%20Signs/Weekly%20store/2007-08/200804/20080427/VSWeekly%20Data%2020080428.xls" table:table-name="Raw_Data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3" table:style-name="ta2">
        <table:table-source xlink:href="file:///C:/HQ_Finance/Business%20Performance/Performance%20Reporting/1.%20Weekly%20Vital%20Signs/Weekly%20store/2007-08/200804/20080427/VSWeekly%20Data%2020080428.xls" table:table-name="Raw_Data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struction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Rou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DB_Plan_Output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Input_Matrix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mary_Sheet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mary_Sheet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Visits_Comparris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Visits_Compar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A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Budget_Breakdown_B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Budget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List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um_Sheet_A_Flattened_Version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um_Sheet_A_Flattened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heet1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Capacity%20Plan/HOAI%20v22-09%202023-24%20Budget%20Plan%20-%2018%20months%20-%20Budget%20Template%20Submission%2025%20Nov%2022.xlsx'#SDV_Cap_Rates" table:style-name="ta2">
        <table:table-source xlink:href="https://ukhomeoffice.sharepoint.com/sites/proc1788/Shared%20Documents/2023-2024%20Budget%20Plans/Version%2022-09/Capacity%20Plan/HOAI%20v22-09%202023-24%20Budget%20Plan%20-%2018%20months%20-%20Budget%20Template%20Submission%2025%20Nov%2022.xlsx" table:table-name="SDV_Cap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Introduc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2_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3_Loc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RT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7_Utilisation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b_Apprentice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0_DM_Working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1_Output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2_WiPs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2_3_Income" table:style-name="ta2">
        <table:table-source xlink:href="https://ukhomeoffice.sharepoint.com/sites/proc1788/Shared%20Documents/2023-2024%20Budget%20Plans/Version%2022-09/Budget%20Templates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apacity%20Plan%202023-24%20-%20Work,%20Study,%20Family.xlsm'#Workstream_List" table:style-name="ta2">
        <table:table-source xlink:href="https://ukhomeoffice.sharepoint.com/sites/proc1788/Shared%20Documents/2023-2024%20Budget%20Plans/Version%2022-09/Budget%20Templates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NEW_Weight_&amp;_Cos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NEW_Weight_&amp;_Co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ivot_18-19_Vols;_UC_&amp;_Weigh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ivot_18-19_Vols;_UC_&amp;_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18-19_Vols;_UnitCosts_&amp;_Weight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18-19_Vols;_UnitCosts_&amp;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st_Base_21-22_-_Narrative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st_Base_21-22_-_Nar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AC_17-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AC_17-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_HAC_18-19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_HAC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HO_Costings_-_171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HO_Costings_-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_UNIT_COST_TABLE_-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_UNIT_COST_TABLE_-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EES_TABLE_11-10-2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EES_TABLE_11-1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1-22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1-22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3-24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3-24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4-25-HOAI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4-25-HOAI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_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_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DRIV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Planv7_1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Planv7_1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3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ummary_Sheet_A_-_Data_by_month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_Plan_v7_1_Rou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4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BAU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BAU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v7_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v7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In_Country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In_Country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verseas_BAU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Additional_FBIS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Additional_FBIS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P_Route_Othe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P_Route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5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-Country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-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versea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versea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Additional_FBIS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Additional_FBI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ther_Pivot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th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ejection_Rate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ejection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In_Country_Actua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In_Country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Presentation_-_Sign_off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Presentation_-_Sign_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Routes_-_Year_on_Year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Routes_-_Year_on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UKVI_Cost_Base_21-2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UKVI_Cost_Base_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Summary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FBIS_Unit_Cost_Work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FBIS_Unit_Cos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8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Off-IVR_-_Weighted_Vol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Off-IVR_-_Weighted_V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-_OLD_Weight_&amp;_Cost_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-_OLD_Weight_&amp;_Cos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1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18-19-HOAI_Vols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18-19-HOAI_Vol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riginal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arison_old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arison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Sheet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Vols_&amp;_Unit_Costs_&amp;_Weighti_(2)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Vols_&amp;_Unit_Costs_&amp;_Weight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apacity_Plan_HOAIv6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apacity_Plan_HOAIv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2022-23-Weightings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2022-23-Weigh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Comp_2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Comp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UKVI%20Unit%20Costs%20incl%20FBIS/2021-22/Top%20Down%20Unit%20Cost%20Model%202021-22/UKVI%20Unit%20Cost%20Calculation%20Model_Multi%20HOAI%20v7.5%20Only__v5.0_COPY%2004-01-22_TEST_03-02-22.xlsx'#Mapping_v7_0" table:style-name="ta2">
        <table:table-source xlink:href="https://ukhomeoffice.sharepoint.com/sites/POL907/Unit%20Costing/UKVI%20Unit%20Costs%20incl%20FBIS/2021-22/Top%20Down%20Unit%20Cost%20Model%202021-22/UKVI%20Unit%20Cost%20Calculation%20Model_Multi%20HOAI%20v7.5%20Only__v5.0_COPY%2004-01-22_TEST_03-02-22.xlsx" table:table-name="Mapping_v7_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2" table:style-name="ta2">
        <table:table-source xlink:href="https://teams.ho.cedrm.fgs-cloud.com/OutlookSecureTemp/20130701%20Visa%20fees%20converter%20with%20JPY155%20from%2002%20July%202013.xlsx" table:table-name="UKP_WI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2" table:style-name="ta2">
        <table:table-source xlink:href="https://teams.ho.cedrm.fgs-cloud.com/OutlookSecureTemp/20130701%20Visa%20fees%20converter%20with%20JPY155%20from%2002%20July%202013.xlsx" table:table-name="rounding_&amp;_output_W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2" table:style-name="ta2">
        <table:table-source xlink:href="https://teams.ho.cedrm.fgs-cloud.com/OutlookSecureTemp/20130701%20Visa%20fees%20converter%20with%20JPY155%20from%2002%20July%202013.xlsx" table:table-name="Summary_anne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2" table:style-name="ta2">
        <table:table-source xlink:href="https://teams.ho.cedrm.fgs-cloud.com/OutlookSecureTemp/20130701%20Visa%20fees%20converter%20with%20JPY155%20from%2002%20July%202013.xlsx" table:table-name="Add_in_setu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2" table:style-name="ta2">
        <table:table-source xlink:href="https://teams.ho.cedrm.fgs-cloud.com/OutlookSecureTemp/20130701%20Visa%20fees%20converter%20with%20JPY155%20from%2002%20July%202013.xlsx" table:table-name="email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3" table:style-name="ta2">
        <table:table-source xlink:href="https://ukhomeoffice.sharepoint.com/personal/richard_boyce_homeoffice_gov_uk/Documents/UNIT%20COSTING/Copy%20of%20OVERSEAS%20BAU_RB%20categorisations.xlsx" table:table-name="Cap_Plan_v7_1_Rou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3" table:style-name="ta2">
        <table:table-source xlink:href="https://ukhomeoffice.sharepoint.com/personal/richard_boyce_homeoffice_gov_uk/Documents/UNIT%20COSTING/Copy%20of%20OVERSEAS%20BAU_RB%20categorisations.xlsx" table:table-name="Overseas_BAU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3" table:style-name="ta2">
        <table:table-source xlink:href="https://ukhomeoffice.sharepoint.com/personal/richard_boyce_homeoffice_gov_uk/Documents/UNIT%20COSTING/Copy%20of%20OVERSEAS%20BAU_RB%20categorisations.xlsx" table:table-name="Combined_Volumes3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3" table:style-name="ta2">
        <table:table-source xlink:href="https://ukhomeoffice.sharepoint.com/personal/richard_boyce_homeoffice_gov_uk/Documents/UNIT%20COSTING/Copy%20of%20OVERSEAS%20BAU_RB%20categorisations.xlsx" table:table-name="Cap_Plan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Introduc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1_Workstreams_&amp;_Prod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1_Workstreams_&amp;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2_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2_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3_Loc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3_Lo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4_Decision_Maker_FT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4_Decision_Maker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5_Demand_forecas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5_Demand_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Possible_Hybrid_Captur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Possible_Hybri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RT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RT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7_Utilisation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7_Util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a_New_Starter_Training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a_New_Starter_Trai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b_Apprentice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b_Appren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c_Reasonable_Adjustmen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c_Reasonable_Adju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6_Reduced_Target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6_Reduced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1_8_Directorate_Question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1_8_Directorate_Ques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0_DM_Working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0_DM_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1_Outpu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1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2_WiPs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2_Wi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2_3_Income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2_3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3-2024%20Budget%20Plans/Version%2022-09/Budget%20Templates/Central%20Templates%20(Blank)/Capacity%20Plan%202023-24%20-%20Work,%20Study,%20Family.xlsm'#Workstream_List" table:style-name="ta2">
        <table:table-source xlink:href="https://ukhomeoffice.sharepoint.com/sites/proc1788/Shared%20Documents/2023-2024%20Budget%20Plans/Version%2022-09/Budget%20Templates/Central%20Templates%20(Blank)/Capacity%20Plan%202023-24%20-%20Work,%20Study,%20Family.xlsm" table:table-name="Workstream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3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3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4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4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structions" table:style-name="ta2">
        <table:table-source xlink:href="https://ukhomeoffice.sharepoint.com/sites/proc1788/Shared%20Documents/2022-2023%20Budget%20Plans/CoVID%20Scenario%20v8/Capacity%20Plan/COVID%20v8%2022-23%20Revised%20Plan%20-%20LIVE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Routes" table:style-name="ta2">
        <table:table-source xlink:href="https://ukhomeoffice.sharepoint.com/sites/proc1788/Shared%20Documents/2022-2023%20Budget%20Plans/CoVID%20Scenario%20v8/Capacity%20Plan/COVID%20v8%2022-23%20Revised%20Plan%20-%20LIVE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Input_Matrix" table:style-name="ta2">
        <table:table-source xlink:href="https://ukhomeoffice.sharepoint.com/sites/proc1788/Shared%20Documents/2022-2023%20Budget%20Plans/CoVID%20Scenario%20v8/Capacity%20Plan/COVID%20v8%2022-23%20Revised%20Plan%20-%20LIVE.xlsx" table:table-name="Input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DV_DB_Plan_Output" table:style-name="ta2">
        <table:table-source xlink:href="https://ukhomeoffice.sharepoint.com/sites/proc1788/Shared%20Documents/2022-2023%20Budget%20Plans/CoVID%20Scenario%20v8/Capacity%20Plan/COVID%20v8%2022-23%20Revised%20Plan%20-%20LIVE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0_-_V4_Budget_Bid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Sheet_A_-_Data_by_month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_Sheet_B_-_Database_Export" table:style-name="ta2">
        <table:table-source xlink:href="https://ukhomeoffice.sharepoint.com/sites/proc1788/Shared%20Documents/2022-2023%20Budget%20Plans/CoVID%20Scenario%20v8/Capacity%20Plan/COVID%20v8%2022-23%20Revised%20Plan%20-%20LIVE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BAU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R)_V&amp;C_FBIS-BNO_FTE" table:style-name="ta2">
        <table:table-source xlink:href="https://ukhomeoffice.sharepoint.com/sites/proc1788/Shared%20Documents/2022-2023%20Budget%20Plans/CoVID%20Scenario%20v8/Capacity%20Plan/COVID%20v8%2022-23%20Revised%20Plan%20-%20LIVE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A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udget_Template_Breakdown_B" table:style-name="ta2">
        <table:table-source xlink:href="https://ukhomeoffice.sharepoint.com/sites/proc1788/Shared%20Documents/2022-2023%20Budget%20Plans/CoVID%20Scenario%20v8/Capacity%20Plan/COVID%20v8%2022-23%20Revised%20Plan%20-%20LIVE.xlsx" table:table-name="Budget_Template_Breakdown_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Capacity_Plan_Viewer" table:style-name="ta2">
        <table:table-source xlink:href="https://ukhomeoffice.sharepoint.com/sites/proc1788/Shared%20Documents/2022-2023%20Budget%20Plans/CoVID%20Scenario%20v8/Capacity%20Plan/COVID%20v8%2022-23%20Revised%20Plan%20-%20LIVE.xlsx" table:table-name="Capacity_Plan_View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BLUEPRINT_CHANGES" table:style-name="ta2">
        <table:table-source xlink:href="https://ukhomeoffice.sharepoint.com/sites/proc1788/Shared%20Documents/2022-2023%20Budget%20Plans/CoVID%20Scenario%20v8/Capacity%20Plan/COVID%20v8%2022-23%20Revised%20Plan%20-%20LIVE.xlsx" table:table-name="BLUEPRINT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FTExMonth_Selector" table:style-name="ta2">
        <table:table-source xlink:href="https://ukhomeoffice.sharepoint.com/sites/proc1788/Shared%20Documents/2022-2023%20Budget%20Plans/CoVID%20Scenario%20v8/Capacity%20Plan/COVID%20v8%2022-23%20Revised%20Plan%20-%20LIVE.xlsx" table:table-name="FTExMonth_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Viewer_Data_Churn" table:style-name="ta2">
        <table:table-source xlink:href="https://ukhomeoffice.sharepoint.com/sites/proc1788/Shared%20Documents/2022-2023%20Budget%20Plans/CoVID%20Scenario%20v8/Capacity%20Plan/COVID%20v8%2022-23%20Revised%20Plan%20-%20LIVE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oVID%20Scenario%20v8/Capacity%20Plan/COVID%20v8%2022-23%20Revised%20Plan%20-%20LIVE.xlsx'#Summary_0_vs_Summary_A" table:style-name="ta2">
        <table:table-source xlink:href="https://ukhomeoffice.sharepoint.com/sites/proc1788/Shared%20Documents/2022-2023%20Budget%20Plans/CoVID%20Scenario%20v8/Capacity%20Plan/COVID%20v8%2022-23%20Revised%20Plan%20-%20LIVE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trol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tr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ver_Sheet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'#Non_Consular_Apps" table:style-name="ta2">
        <table:table-source xlink:href="https://ukhomeoffice.sharepoint.com/She_Shared/Msu/MI%20Services/Sheffield/EFM%20MI/Income%20Generation/Finance%20Report%2015-16/NCID/Mel%20&amp;%20Clare's%20Monthly%20Reports/CS7%20Consular%20Apps/5.%20Excel%20Template/CS7%20Consular%20Apps%20Monthly%20Template%20macro%20enabled.xlsm" table:table-name="Non_Consular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3" table:style-name="ta2">
        <table:table-source xlink:href="https://ukhomeoffice.sharepoint.com/sites/proc1788/Shared%20Documents/2022-2023%20Budget%20Plans/Capacity%20Plan/COVID%20v7%2022-23%20Budget%20Plan%20v5.0.xlsx" table:table-name="Summary_Sheet_0_-_V4_Budget_B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3" table:style-name="ta2">
        <table:table-source xlink:href="https://ukhomeoffice.sharepoint.com/sites/proc1788/Shared%20Documents/2022-2023%20Budget%20Plans/Capacity%20Plan/COVID%20v7%2022-23%20Budget%20Plan%20v5.0.xlsx" table:table-name="Input_Matrix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3" table:style-name="ta2">
        <table:table-source xlink:href="https://ukhomeoffice.sharepoint.com/sites/proc1788/Shared%20Documents/2022-2023%20Budget%20Plans/Capacity%20Plan/COVID%20v7%2022-23%20Budget%20Plan%20v5.0.xlsx" table:table-name="Summary_Sheet_A_-_Data_by_mon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3" table:style-name="ta2">
        <table:table-source xlink:href="https://ukhomeoffice.sharepoint.com/sites/proc1788/Shared%20Documents/2022-2023%20Budget%20Plans/Capacity%20Plan/COVID%20v7%2022-23%20Budget%20Plan%20v5.0.xlsx" table:table-name="Sum_Sheet_B_-_Database_Ex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3" table:style-name="ta2">
        <table:table-source xlink:href="https://ukhomeoffice.sharepoint.com/sites/proc1788/Shared%20Documents/2022-2023%20Budget%20Plans/Capacity%20Plan/COVID%20v7%2022-23%20Budget%20Plan%20v5.0.xlsx" table:table-name="SR)_V&amp;C_BAU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3" table:style-name="ta2">
        <table:table-source xlink:href="https://ukhomeoffice.sharepoint.com/sites/proc1788/Shared%20Documents/2022-2023%20Budget%20Plans/Capacity%20Plan/COVID%20v7%2022-23%20Budget%20Plan%20v5.0.xlsx" table:table-name="SR)_V&amp;C_FBIS-BNO_FT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3" table:style-name="ta2">
        <table:table-source xlink:href="https://ukhomeoffice.sharepoint.com/sites/proc1788/Shared%20Documents/2022-2023%20Budget%20Plans/Capacity%20Plan/COVID%20v7%2022-23%20Budget%20Plan%20v5.0.xlsx" table:table-name="Budget_Template_Breakdown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3" table:style-name="ta2">
        <table:table-source xlink:href="https://ukhomeoffice.sharepoint.com/sites/proc1788/Shared%20Documents/2022-2023%20Budget%20Plans/Capacity%20Plan/COVID%20v7%2022-23%20Budget%20Plan%20v5.0.xlsx" table:table-name="Capacity_Plan_Viewer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3" table:style-name="ta2">
        <table:table-source xlink:href="https://ukhomeoffice.sharepoint.com/sites/proc1788/Shared%20Documents/2022-2023%20Budget%20Plans/Capacity%20Plan/COVID%20v7%2022-23%20Budget%20Plan%20v5.0.xlsx" table:table-name="Viewer_Data_Chur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3" table:style-name="ta2">
        <table:table-source xlink:href="https://ukhomeoffice.sharepoint.com/sites/proc1788/Shared%20Documents/2022-2023%20Budget%20Plans/Capacity%20Plan/COVID%20v7%2022-23%20Budget%20Plan%20v5.0.xlsx" table:table-name="Summary_0_vs_Summary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A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range table:name="AA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djCat" table:cell-range-address="'https://ukhomeoffice.sharepoint.com/sites/proc1788/Shared%20Documents/2023-2024%20Budget%20Plans/Version%2022-09/Budget%20Templates/Capacity%20Plan%202023-24%20-%20Work,%20Study,%20Family.xlsm'#1_6_Adjustments.$A$1:1_6_Adjustments.$A$1048576" table:base-cell-address="FEES_TABLE_.$A$1"/>
        <table:named-range table:name="AdjFTE" table:cell-range-address="'https://ukhomeoffice.sharepoint.com/sites/proc1788/Shared%20Documents/2023-2024%20Budget%20Plans/Version%2022-09/Budget%20Templates/Capacity%20Plan%202023-24%20-%20Work,%20Study,%20Family.xlsm'#1_6_Adjustments.$R$1:1_6_Adjustments.$R$1048576" table:base-cell-address="FEES_TABLE_.$A$1"/>
        <table:named-range table:name="AdjGr" table:cell-range-address="'https://ukhomeoffice.sharepoint.com/sites/proc1788/Shared%20Documents/2023-2024%20Budget%20Plans/Version%2022-09/Budget%20Templates/Capacity%20Plan%202023-24%20-%20Work,%20Study,%20Family.xlsm'#1_6_Adjustments.$B$1:1_6_Adjustments.$B$1048576" table:base-cell-address="FEES_TABLE_.$A$1"/>
        <table:named-range table:name="AO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range table:name="AO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A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expression table:name="APR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.$A$1"/>
        <table:named-range table:name="BUDG_SS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BUDG_TEM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Cons" table:cell-range-address="'https://teams.ho.cedrm.fgs-cloud.com/OutlookSecureTemp/20130701%20Visa%20fees%20converter%20with%20JPY155%20from%2002%20July%202013.xlsx'#SELECT.$B$7" table:base-cell-address="FEES_TABLE_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.$A$1"/>
        <table:named-range table:name="CP_UNIT_NAME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currcode" table:cell-range-address="'https://teams.ho.cedrm.fgs-cloud.com/OutlookSecureTemp/20130701%20Visa%20fees%20converter%20with%20JPY155%20from%2002%20July%202013.xlsx'#SELECT.$B$11" table:base-cell-address="FEES_TABLE_.$A$1"/>
        <table:named-range table:name="currname" table:cell-range-address="'https://teams.ho.cedrm.fgs-cloud.com/OutlookSecureTemp/20130701%20Visa%20fees%20converter%20with%20JPY155%20from%2002%20July%202013.xlsx'#SELECT.$B$12" table:base-cell-address="FEES_TABLE_.$A$1"/>
        <table:named-range table:name="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range table:name="EODM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ODM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.$A$1"/>
        <table:named-range table:name="G6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6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range table:name="G6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AP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AP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AUG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DEC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FEB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FEB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JA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JA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JUL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JUN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JUN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MAR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MAR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MAY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MAY24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NOV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OCT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7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range table:name="G7_SEP23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.$A$1"/>
        <table:named-range table:name="Grade2" table:cell-range-address="'https://ukhomeoffice.sharepoint.com/sites/proc1788/Shared%20Documents/2023-2024%20Budget%20Plans/Version%2022-09/Budget%20Templates/Central%20Templates%20(Blank)/Capacity%20Plan%202023-24%20-%20Work,%20Study,%20Family.xlsm'#Workstream_List.$A$2:Workstrea" table:base-cell-address="FEES_TABLE_.$A$1"/>
        <table:named-range table:name="H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.$A$1"/>
        <table:named-expression table:name="MAY_21" table:expression="of:=['https://ukhomeoffice.sharepoint.com/sites/POL907/Unit Costing/UKVI Unit Costs incl FBIS/2021-22/Top Down Unit Cost Model 2021-22/UKVI Unit Cost Calculation Model_Multi HOAI v7.5 Only__v5.0_COPY 04-01-22_TEST_03-02-22.xlsx'#CP_Route_Additional_FBIS_Vols.#REF!]" table:base-cell-address="FEES_TABLE_.$A$1"/>
        <table:named-range table:name="MMM" table:cell-range-address="'https://ukhomeoffice.sharepoint.com/sites/proc1788/Shared%20Documents/2022-2023%20Budget%20Plans/CoVID%20Scenario%20v8/Capacity%20Plan/COVID%20v8%2022-23%20Revised%20Plan%20-%20LIVE.xlsx'#Summary_Sheet_A_-_Data_by_month.$B$4:Summary_Sheet_A_-_Data_by_mon" table:base-cell-address="FEES_TABLE_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.$A$1"/>
        <table:named-range table:name="NON_DM_TM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OFFSET_LKUP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OFFSET_LOOKUP" table:cell-range-address="'https://ukhomeoffice.sharepoint.com/sites/proc1788/Shared%20Documents/2022-2023%20Budget%20Plans/CoVID%20Scenario%20v8/Capacity%20Plan/COVID%20v8%2022-23%20Revised%20Plan%20-%20LIVE.xlsx'#Summary_Sheet_A_-_Data_by_month.$A$4:Summary_Sheet_A_-_Data_by_mon" table:base-cell-address="FEES_TABLE_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.$A$1"/>
        <table:named-range table:name="Refresh_Date" table:cell-range-address="'https://ukhomeoffice.sharepoint.com/She_Shared/Msu/MI%20Services/Sheffield/EFM%20MI/Income%20Generation/Finance%20Report%2015-16/NCID/Mel%20&amp;%20Clare's%20Monthly%20Reports/CS7%20Consular%20Apps/5.%20Excel%20Template/CS7%20Consular%20Apps%20Monthly%20Temp" table:base-cell-address="FEES_TABLE_.$A$1"/>
        <table:named-range table:name="SCS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expression table:name="SDV_Role_Types" table:expression="of:=['https://ukhomeoffice.sharepoint.com/sites/proc1788/Shared Documents/2023-2024 Budget Plans/Version 22-09/Capacity Plan/HOAI v22-09 2023-24 Budget Plan - 18 months - Budget Template Submission 25 Nov 22.xlsx'#Input_Matrix.#REF!]" table:base-cell-address="FEES_TABLE_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.$A$1"/>
        <table:named-range table:name="SEO_Roles" table:cell-range-address="'https://ukhomeoffice.sharepoint.com/sites/proc1788/Shared%20Documents/2023-2024%20Budget%20Plans/Version%2022-09/Capacity%20Plan/HOAI%20v22-09%202023-24%20Budget%20Plan%20-%2018%20months%20-%20Budget%20Template%20Submission%2025%20Nov%2022.xlsx'#Input_Ma" table:base-cell-address="FEES_TABLE_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.$A$1"/>
        <table:named-range table:name="WK_AREA" table:cell-range-address="'https://ukhomeoffice.sharepoint.com/sites/proc1788/Shared%20Documents/2023-2024%20Budget%20Plans/Version%2022-09/Capacity%20Plan/HOAI%20v22-09%202023-24%20Budget%20Plan%20-%2018%20months%20-%20Budget%20Template%20Submission%2025%20Nov%2022.xlsx'#Summary_" table:base-cell-address="FEES_TABLE_.$A$1"/>
        <table:named-range table:name="WorkTypes" table:cell-range-address="'https://ukhomeoffice.sharepoint.com/sites/proc1788/Shared%20Documents/2023-2024%20Budget%20Plans/Version%2022-09/Budget%20Templates/Central%20Templates%20(Blank)/Capacity%20Plan%202023-24%20-%20Work,%20Study,%20Family.xlsm'#Workstream_List.$F$2:Workstrea" table:base-cell-address="FEES_TABLE_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thea Merrick</meta:initial-creator>
    <dc:creator>Alexander Wright</dc:creator>
    <meta:creation-date>2024-04-04T15:06:33Z</meta:creation-date>
    <dc:date>2024-04-05T10:56:22Z</dc:date>
  </office:meta>
</office:document-meta>
</file>