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otal UK monthly Trade in Goods, September 2022 to Febr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8">
            <text:p>Trade Gap (£)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9">
            <text:p>Sep</text:p>
          </table:table-cell>
          <table:table-cell office:value-type="float" office:value="42550167897" table:style-name="ce10">
            <text:p>42,550,167,897<text:s/></text:p>
          </table:table-cell>
          <table:table-cell office:value-type="float" office:value="55868166188" table:style-name="ce10">
            <text:p>55,868,166,188<text:s/></text:p>
          </table:table-cell>
          <table:table-cell office:value-type="float" office:value="-13317998291" table:style-name="ce10">
            <text:p>-13,317,998,29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string" table:style-name="ce9">
            <text:p>Oct</text:p>
          </table:table-cell>
          <table:table-cell office:value-type="float" office:value="41832182025" table:style-name="ce10">
            <text:p>41,832,182,025<text:s/></text:p>
          </table:table-cell>
          <table:table-cell office:value-type="float" office:value="56096359372" table:style-name="ce10">
            <text:p>56,096,359,372<text:s/></text:p>
          </table:table-cell>
          <table:table-cell office:value-type="float" office:value="-14264177347" table:style-name="ce10">
            <text:p>-14,264,177,34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string" table:style-name="ce9">
            <text:p>Nov</text:p>
          </table:table-cell>
          <table:table-cell office:value-type="float" office:value="42230127474" table:style-name="ce10">
            <text:p>42,230,127,474<text:s/></text:p>
          </table:table-cell>
          <table:table-cell office:value-type="float" office:value="58904044865" table:style-name="ce10">
            <text:p>58,904,044,865<text:s/></text:p>
          </table:table-cell>
          <table:table-cell office:value-type="float" office:value="-16673917391" table:style-name="ce10">
            <text:p>-16,673,917,39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string" table:style-name="ce9">
            <text:p>Dec</text:p>
          </table:table-cell>
          <table:table-cell office:value-type="float" office:value="40590525922" table:style-name="ce10">
            <text:p>40,590,525,922<text:s/></text:p>
          </table:table-cell>
          <table:table-cell office:value-type="float" office:value="57517818463" table:style-name="ce10">
            <text:p>57,517,818,463<text:s/></text:p>
          </table:table-cell>
          <table:table-cell office:value-type="float" office:value="-16927292541" table:style-name="ce10">
            <text:p>-16,927,292,54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Jan</text:p>
          </table:table-cell>
          <table:table-cell office:value-type="float" office:value="30838059840" table:style-name="ce10">
            <text:p>30,838,059,840<text:s/></text:p>
          </table:table-cell>
          <table:table-cell office:value-type="float" office:value="54638036514" table:style-name="ce10">
            <text:p>54,638,036,514<text:s/></text:p>
          </table:table-cell>
          <table:table-cell office:value-type="float" office:value="-23799976674" table:style-name="ce10">
            <text:p>-23,799,976,67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Feb</text:p>
          </table:table-cell>
          <table:table-cell office:value-type="float" office:value="34549908118" table:style-name="ce10">
            <text:p>34,549,908,118<text:s/></text:p>
          </table:table-cell>
          <table:table-cell office:value-type="float" office:value="52627311243" table:style-name="ce10">
            <text:p>52,627,311,243<text:s/></text:p>
          </table:table-cell>
          <table:table-cell office:value-type="float" office:value="-18077403125" table:style-name="ce10">
            <text:p>-18,077,403,125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Mar</text:p>
          </table:table-cell>
          <table:table-cell office:value-type="float" office:value="38095660333" table:style-name="ce10">
            <text:p>38,095,660,333<text:s/></text:p>
          </table:table-cell>
          <table:table-cell office:value-type="float" office:value="57985011218" table:style-name="ce10">
            <text:p>57,985,011,218<text:s/></text:p>
          </table:table-cell>
          <table:table-cell office:value-type="float" office:value="-19889350885" table:style-name="ce10">
            <text:p>-19,889,350,885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Apr</text:p>
          </table:table-cell>
          <table:table-cell office:value-type="float" office:value="32367473194" table:style-name="ce10">
            <text:p>32,367,473,194<text:s/></text:p>
          </table:table-cell>
          <table:table-cell office:value-type="float" office:value="50445283719" table:style-name="ce10">
            <text:p>50,445,283,719<text:s/></text:p>
          </table:table-cell>
          <table:table-cell office:value-type="float" office:value="-18077810525" table:style-name="ce10">
            <text:p>-18,077,810,525<text:s/></text:p>
          </table:table-cell>
          <table:table-cell table:number-columns-repeated="2" table:style-name="ce4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May</text:p>
          </table:table-cell>
          <table:table-cell office:value-type="float" office:value="37602931279" table:style-name="ce10">
            <text:p>37,602,931,279<text:s/></text:p>
          </table:table-cell>
          <table:table-cell office:value-type="float" office:value="55730027200" table:style-name="ce10">
            <text:p>55,730,027,200<text:s/></text:p>
          </table:table-cell>
          <table:table-cell office:value-type="float" office:value="-18127095921" table:style-name="ce10">
            <text:p>-18,127,095,92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Jun</text:p>
          </table:table-cell>
          <table:table-cell office:value-type="float" office:value="34519307245" table:style-name="ce10">
            <text:p>34,519,307,245<text:s/></text:p>
          </table:table-cell>
          <table:table-cell office:value-type="float" office:value="52687406098" table:style-name="ce10">
            <text:p>52,687,406,098<text:s/></text:p>
          </table:table-cell>
          <table:table-cell office:value-type="float" office:value="-18168098853" table:style-name="ce10">
            <text:p>-18,168,098,85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Jul</text:p>
          </table:table-cell>
          <table:table-cell office:value-type="float" office:value="34539121836" table:style-name="ce10">
            <text:p>34,539,121,836<text:s/></text:p>
          </table:table-cell>
          <table:table-cell office:value-type="float" office:value="52684199392" table:style-name="ce10">
            <text:p>52,684,199,392<text:s/></text:p>
          </table:table-cell>
          <table:table-cell office:value-type="float" office:value="-18145077556" table:style-name="ce10">
            <text:p>-18,145,077,55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Aug</text:p>
          </table:table-cell>
          <table:table-cell office:value-type="float" office:value="33878925902" table:style-name="ce10">
            <text:p>33,878,925,902<text:s/></text:p>
          </table:table-cell>
          <table:table-cell office:value-type="float" office:value="48548289207" table:style-name="ce10">
            <text:p>48,548,289,207<text:s/></text:p>
          </table:table-cell>
          <table:table-cell office:value-type="float" office:value="-14669363305" table:style-name="ce10">
            <text:p>-14,669,363,305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Sep</text:p>
          </table:table-cell>
          <table:table-cell office:value-type="float" office:value="35251724120" table:style-name="ce10">
            <text:p>35,251,724,120<text:s/></text:p>
          </table:table-cell>
          <table:table-cell office:value-type="float" office:value="48635316766" table:style-name="ce10">
            <text:p>48,635,316,766<text:s/></text:p>
          </table:table-cell>
          <table:table-cell office:value-type="float" office:value="-13383592646" table:style-name="ce10">
            <text:p>-13,383,592,64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Oct</text:p>
          </table:table-cell>
          <table:table-cell office:value-type="float" office:value="41347756167" table:style-name="ce10">
            <text:p>41,347,756,167<text:s/></text:p>
          </table:table-cell>
          <table:table-cell office:value-type="float" office:value="56303050497" table:style-name="ce10">
            <text:p>56,303,050,497<text:s/></text:p>
          </table:table-cell>
          <table:table-cell office:value-type="float" office:value="-14955294330" table:style-name="ce10">
            <text:p>-14,955,294,33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Nov</text:p>
          </table:table-cell>
          <table:table-cell office:value-type="float" office:value="37165138653" table:style-name="ce10">
            <text:p>37,165,138,653<text:s/></text:p>
          </table:table-cell>
          <table:table-cell office:value-type="float" office:value="56258733885" table:style-name="ce10">
            <text:p>56,258,733,885<text:s/></text:p>
          </table:table-cell>
          <table:table-cell office:value-type="float" office:value="-19093595232" table:style-name="ce10">
            <text:p>-19,093,595,23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9">
            <text:p>Dec</text:p>
          </table:table-cell>
          <table:table-cell office:value-type="float" office:value="29139155077" table:style-name="ce10">
            <text:p>29,139,155,077<text:s/></text:p>
          </table:table-cell>
          <table:table-cell office:value-type="float" office:value="50375669120" table:style-name="ce10">
            <text:p>50,375,669,120<text:s/></text:p>
          </table:table-cell>
          <table:table-cell office:value-type="float" office:value="-21236514043" table:style-name="ce10">
            <text:p>-21,236,514,04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string" table:style-name="ce9">
            <text:p>Jan</text:p>
          </table:table-cell>
          <table:table-cell office:value-type="float" office:value="34976503640" table:style-name="ce10">
            <text:p>34,976,503,640<text:s/></text:p>
          </table:table-cell>
          <table:table-cell office:value-type="float" office:value="50127360774" table:style-name="ce10">
            <text:p>50,127,360,774<text:s/></text:p>
          </table:table-cell>
          <table:table-cell office:value-type="float" office:value="-15150857134" table:style-name="ce10">
            <text:p>-15,150,857,13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string" table:style-name="ce9">
            <text:p>Feb</text:p>
          </table:table-cell>
          <table:table-cell office:value-type="float" office:value="34084790102" table:style-name="ce10">
            <text:p>34,084,790,102<text:s/></text:p>
          </table:table-cell>
          <table:table-cell office:value-type="float" office:value="47233161119" table:style-name="ce10">
            <text:p>47,233,161,119<text:s/></text:p>
          </table:table-cell>
          <table:table-cell office:value-type="float" office:value="-13148371017" table:style-name="ce10">
            <text:p>-13,148,371,01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14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Source: UK overseas trade in goods statistics from HM Revenue &amp; Customs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Note: 2023 and 2024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2 April 2024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9"/>
        <table:table-column table:style-name="co7" table:number-columns-repeated="16383" table:default-cell-style-name="ce4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17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4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5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4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2" style:display-name="Comma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, September 2022 to February 2024</dc:title>
    <dc:description/>
    <dc:subject/>
    <meta:keyword>Total UK monthly</meta:keyword>
    <meta:keyword> Trade in Goods</meta:keyword>
    <meta:keyword> September 2022</meta:keyword>
    <meta:keyword> February 2024</meta:keyword>
    <meta:keyword> International Trade</meta:keyword>
    <meta:initial-creator>HM Revenue &amp; Customs</meta:initial-creator>
    <dc:creator>Debra Bearcroft</dc:creator>
    <meta:creation-date>2023-04-03T13:05:29Z</meta:creation-date>
    <dc:date>2024-04-05T10:42:56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