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3.35138888888889cm" style:use-optimal-column-width="true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_EU_and_nonEU_trad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Table 1: Total UK Trade in Goods with EU and Non-EU, February 2024 (£)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16">
            <text:p>Flow</text:p>
          </table:table-cell>
          <table:table-cell office:value-type="string" table:style-name="ce12">
            <text:p>EU (£)</text:p>
          </table:table-cell>
          <table:table-cell office:value-type="string" table:style-name="ce13">
            <text:p>Non-EU (£)</text:p>
          </table:table-cell>
          <table:table-cell office:value-type="string" table:style-name="ce14">
            <text:p>Total (£)</text:p>
          </table:table-cell>
          <table:table-cell table:style-name="ce18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office:value-type="string" table:style-name="ce17">
            <text:p>Exports</text:p>
          </table:table-cell>
          <table:table-cell office:value-type="float" office:value="14836581265" table:style-name="ce15">
            <text:p>14,836,581,265</text:p>
          </table:table-cell>
          <table:table-cell office:value-type="float" office:value="19248208837" table:style-name="ce15">
            <text:p>19,248,208,837</text:p>
          </table:table-cell>
          <table:table-cell office:value-type="float" office:value="34084790102" table:style-name="ce15">
            <text:p>34,084,790,102</text:p>
          </table:table-cell>
          <table:table-cell table:style-name="ce19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7">
            <text:p>Imports</text:p>
          </table:table-cell>
          <table:table-cell office:value-type="float" office:value="26214625059" table:style-name="ce15">
            <text:p>26,214,625,059</text:p>
          </table:table-cell>
          <table:table-cell office:value-type="float" office:value="21018536060" table:style-name="ce15">
            <text:p>21,018,536,060</text:p>
          </table:table-cell>
          <table:table-cell office:value-type="float" office:value="47233161119" table:style-name="ce15">
            <text:p>47,233,161,119</text:p>
          </table:table-cell>
          <table:table-cell table:style-name="ce5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6"/>
          <table:table-cell table:number-columns-repeated="2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7">
            <text:p>Source: UK overseas trade in goods statistics from HM Revenue &amp; Customs<text:s/>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7">
            <text:p>Note: 2023 and 2024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2 April 2024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1"/>
        <table:table-column table:style-name="co7" table:number-columns-repeated="16383" table:default-cell-style-name="ce4"/>
        <table:table-row table:style-name="ro1">
          <table:table-cell office:value-type="string" table:style-name="ce8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5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9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 with EU and non-EU, February 2024</dc:title>
    <dc:description/>
    <dc:subject/>
    <meta:keyword>Total UK monthly</meta:keyword>
    <meta:keyword> Trade in Goods</meta:keyword>
    <meta:keyword> EU</meta:keyword>
    <meta:keyword> non-EU</meta:keyword>
    <meta:keyword> February 2024</meta:keyword>
    <meta:keyword> International Trade</meta:keyword>
    <meta:initial-creator>HM Revenue &amp; Customs</meta:initial-creator>
    <dc:creator>Debra Bearcroft</dc:creator>
    <meta:creation-date>2023-04-03T13:05:29Z</meta:creation-date>
    <dc:date>2024-04-05T10:50:44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