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"/>
    <style:style style:name="ce8" style:family="table-cell" style:parent-style-name="Default" style:data-style-name="N36">
      <style:text-properties fo:font-size="12pt" style:font-size-asian="12pt" style:font-size-complex="12pt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4" style:family="table-cell" style:parent-style-name="Normal_32_2" style:data-style-name="N0">
      <style:table-cell-properties fo:border-top="none" fo:border-bottom="thin double #000000" fo:border-left="none" fo:border-right="none" style:vertical-align="to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22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Comma_32_2" style:data-style-name="N36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3">
      <style:table-cell-properties fo:border-top="none" fo:border-bottom="thin double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Comma" style:data-style-name="N3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3.43958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0430555555556cm"/>
    </style:style>
    <style:style style:name="co7" style:family="table-column">
      <style:table-column-properties fo:break-before="auto" style:column-width="12.3472222222222cm"/>
    </style:style>
    <style:style style:name="co8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hly_Trade_in_Goods_EU_nonEU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16376" table:default-cell-style-name="ce4"/>
        <table:table-row table:style-name="ro1">
          <table:table-cell office:value-type="string" table:style-name="ce2">
            <text:p>Total UK monthly Trade in Goods with EU and Non-EU, September 2022 to February 2024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14">
            <text:p>Year</text:p>
          </table:table-cell>
          <table:table-cell office:value-type="string" table:style-name="ce14">
            <text:p>Month</text:p>
          </table:table-cell>
          <table:table-cell office:value-type="string" table:style-name="ce16">
            <text:p>Total EU Exports (£)</text:p>
          </table:table-cell>
          <table:table-cell office:value-type="string" table:style-name="ce16">
            <text:p>Total Non-EU Exports (£)</text:p>
          </table:table-cell>
          <table:table-cell office:value-type="string" table:style-name="ce17">
            <text:p>Total EU Imports (£)</text:p>
          </table:table-cell>
          <table:table-cell office:value-type="string" table:style-name="ce16">
            <text:p>Total Non-EU Imports (£)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3">
          <table:table-cell office:value-type="float" office:value="2022" table:style-name="ce19">
            <text:p>2022</text:p>
          </table:table-cell>
          <table:table-cell office:value-type="string" table:style-name="ce15">
            <text:p>Sep</text:p>
          </table:table-cell>
          <table:table-cell office:value-type="float" office:value="17719789192" table:style-name="ce18">
            <text:p>17,719,789,192</text:p>
          </table:table-cell>
          <table:table-cell office:value-type="float" office:value="24830378705" table:style-name="ce18">
            <text:p>24,830,378,705</text:p>
          </table:table-cell>
          <table:table-cell office:value-type="float" office:value="24524267235" table:style-name="ce18">
            <text:p>24,524,267,235</text:p>
          </table:table-cell>
          <table:table-cell office:value-type="float" office:value="31343898953" table:style-name="ce18">
            <text:p>31,343,898,953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5">
            <text:p>Oct</text:p>
          </table:table-cell>
          <table:table-cell office:value-type="float" office:value="17442006455" table:style-name="ce18">
            <text:p>17,442,006,455</text:p>
          </table:table-cell>
          <table:table-cell office:value-type="float" office:value="24390175570" table:style-name="ce18">
            <text:p>24,390,175,570</text:p>
          </table:table-cell>
          <table:table-cell office:value-type="float" office:value="26392738097" table:style-name="ce18">
            <text:p>26,392,738,097</text:p>
          </table:table-cell>
          <table:table-cell office:value-type="float" office:value="29703621275" table:style-name="ce18">
            <text:p>29,703,621,275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5">
            <text:p>Nov</text:p>
          </table:table-cell>
          <table:table-cell office:value-type="float" office:value="17562023724" table:style-name="ce18">
            <text:p>17,562,023,724</text:p>
          </table:table-cell>
          <table:table-cell office:value-type="float" office:value="24668103750" table:style-name="ce18">
            <text:p>24,668,103,750</text:p>
          </table:table-cell>
          <table:table-cell office:value-type="float" office:value="28478920163" table:style-name="ce18">
            <text:p>28,478,920,163</text:p>
          </table:table-cell>
          <table:table-cell office:value-type="float" office:value="30425124702" table:style-name="ce18">
            <text:p>30,425,124,702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style-name="ce15">
            <text:p>Dec</text:p>
          </table:table-cell>
          <table:table-cell office:value-type="float" office:value="16272491623" table:style-name="ce18">
            <text:p>16,272,491,623</text:p>
          </table:table-cell>
          <table:table-cell office:value-type="float" office:value="24318034299" table:style-name="ce18">
            <text:p>24,318,034,299</text:p>
          </table:table-cell>
          <table:table-cell office:value-type="float" office:value="26469669130" table:style-name="ce18">
            <text:p>26,469,669,130</text:p>
          </table:table-cell>
          <table:table-cell office:value-type="float" office:value="31048149333" table:style-name="ce18">
            <text:p>31,048,149,333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15">
            <text:p>Jan</text:p>
          </table:table-cell>
          <table:table-cell office:value-type="float" office:value="15509301235" table:style-name="ce18">
            <text:p>15,509,301,235</text:p>
          </table:table-cell>
          <table:table-cell office:value-type="float" office:value="15328758605" table:style-name="ce18">
            <text:p>15,328,758,605</text:p>
          </table:table-cell>
          <table:table-cell office:value-type="float" office:value="24598062648" table:style-name="ce18">
            <text:p>24,598,062,648</text:p>
          </table:table-cell>
          <table:table-cell office:value-type="float" office:value="30039973866" table:style-name="ce18">
            <text:p>30,039,973,86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15">
            <text:p>Feb</text:p>
          </table:table-cell>
          <table:table-cell office:value-type="float" office:value="15808384119" table:style-name="ce18">
            <text:p>15,808,384,119</text:p>
          </table:table-cell>
          <table:table-cell office:value-type="float" office:value="18741523999" table:style-name="ce18">
            <text:p>18,741,523,999</text:p>
          </table:table-cell>
          <table:table-cell office:value-type="float" office:value="26396601814" table:style-name="ce18">
            <text:p>26,396,601,814</text:p>
          </table:table-cell>
          <table:table-cell office:value-type="float" office:value="26230709429" table:style-name="ce18">
            <text:p>26,230,709,429</text:p>
          </table:table-cell>
          <table:table-cell table:style-name="ce4"/>
          <table:table-cell table:style-name="ce6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15">
            <text:p>Mar</text:p>
          </table:table-cell>
          <table:table-cell office:value-type="float" office:value="17254011001" table:style-name="ce18">
            <text:p>17,254,011,001</text:p>
          </table:table-cell>
          <table:table-cell office:value-type="float" office:value="20841649332" table:style-name="ce18">
            <text:p>20,841,649,332</text:p>
          </table:table-cell>
          <table:table-cell office:value-type="float" office:value="30774632268" table:style-name="ce18">
            <text:p>30,774,632,268</text:p>
          </table:table-cell>
          <table:table-cell office:value-type="float" office:value="27210378950" table:style-name="ce18">
            <text:p>27,210,378,950</text:p>
          </table:table-cell>
          <table:table-cell table:style-name="ce4"/>
          <table:table-cell table:style-name="ce7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15">
            <text:p>Apr</text:p>
          </table:table-cell>
          <table:table-cell office:value-type="float" office:value="15079828266" table:style-name="ce18">
            <text:p>15,079,828,266</text:p>
          </table:table-cell>
          <table:table-cell office:value-type="float" office:value="17287644928" table:style-name="ce18">
            <text:p>17,287,644,928</text:p>
          </table:table-cell>
          <table:table-cell office:value-type="float" office:value="24961864498" table:style-name="ce18">
            <text:p>24,961,864,498</text:p>
          </table:table-cell>
          <table:table-cell office:value-type="float" office:value="25483419221" table:style-name="ce18">
            <text:p>25,483,419,221</text:p>
          </table:table-cell>
          <table:table-cell table:style-name="ce4"/>
          <table:table-cell table:style-name="ce8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15">
            <text:p>May</text:p>
          </table:table-cell>
          <table:table-cell office:value-type="float" office:value="15450699477" table:style-name="ce18">
            <text:p>15,450,699,477</text:p>
          </table:table-cell>
          <table:table-cell office:value-type="float" office:value="22152231802" table:style-name="ce18">
            <text:p>22,152,231,802</text:p>
          </table:table-cell>
          <table:table-cell office:value-type="float" office:value="28295672348" table:style-name="ce18">
            <text:p>28,295,672,348</text:p>
          </table:table-cell>
          <table:table-cell office:value-type="float" office:value="27434354852" table:style-name="ce18">
            <text:p>27,434,354,852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15">
            <text:p>Jun</text:p>
          </table:table-cell>
          <table:table-cell office:value-type="float" office:value="15505149893" table:style-name="ce18">
            <text:p>15,505,149,893</text:p>
          </table:table-cell>
          <table:table-cell office:value-type="float" office:value="19014157352" table:style-name="ce18">
            <text:p>19,014,157,352</text:p>
          </table:table-cell>
          <table:table-cell office:value-type="float" office:value="29388258994" table:style-name="ce18">
            <text:p>29,388,258,994</text:p>
          </table:table-cell>
          <table:table-cell office:value-type="float" office:value="23299147104" table:style-name="ce18">
            <text:p>23,299,147,104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15">
            <text:p>Jul</text:p>
          </table:table-cell>
          <table:table-cell office:value-type="float" office:value="15098892748" table:style-name="ce18">
            <text:p>15,098,892,748</text:p>
          </table:table-cell>
          <table:table-cell office:value-type="float" office:value="19440229088" table:style-name="ce18">
            <text:p>19,440,229,088</text:p>
          </table:table-cell>
          <table:table-cell office:value-type="float" office:value="27352760205" table:style-name="ce18">
            <text:p>27,352,760,205</text:p>
          </table:table-cell>
          <table:table-cell office:value-type="float" office:value="25331439187" table:style-name="ce18">
            <text:p>25,331,439,187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15">
            <text:p>Aug</text:p>
          </table:table-cell>
          <table:table-cell office:value-type="float" office:value="14338547104" table:style-name="ce18">
            <text:p>14,338,547,104</text:p>
          </table:table-cell>
          <table:table-cell office:value-type="float" office:value="19540378798" table:style-name="ce18">
            <text:p>19,540,378,798</text:p>
          </table:table-cell>
          <table:table-cell office:value-type="float" office:value="24789530637" table:style-name="ce18">
            <text:p>24,789,530,637</text:p>
          </table:table-cell>
          <table:table-cell office:value-type="float" office:value="23758758570" table:style-name="ce18">
            <text:p>23,758,758,570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15">
            <text:p>Sep</text:p>
          </table:table-cell>
          <table:table-cell office:value-type="float" office:value="15313365945" table:style-name="ce18">
            <text:p>15,313,365,945</text:p>
          </table:table-cell>
          <table:table-cell office:value-type="float" office:value="19938358175" table:style-name="ce18">
            <text:p>19,938,358,175</text:p>
          </table:table-cell>
          <table:table-cell office:value-type="float" office:value="25471281386" table:style-name="ce18">
            <text:p>25,471,281,386</text:p>
          </table:table-cell>
          <table:table-cell office:value-type="float" office:value="23164035380" table:style-name="ce18">
            <text:p>23,164,035,380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15">
            <text:p>Oct</text:p>
          </table:table-cell>
          <table:table-cell office:value-type="float" office:value="15930876822" table:style-name="ce18">
            <text:p>15,930,876,822</text:p>
          </table:table-cell>
          <table:table-cell office:value-type="float" office:value="25416879345" table:style-name="ce18">
            <text:p>25,416,879,345</text:p>
          </table:table-cell>
          <table:table-cell office:value-type="float" office:value="29239405971" table:style-name="ce18">
            <text:p>29,239,405,971</text:p>
          </table:table-cell>
          <table:table-cell office:value-type="float" office:value="27063644526" table:style-name="ce18">
            <text:p>27,063,644,526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15">
            <text:p>Nov</text:p>
          </table:table-cell>
          <table:table-cell office:value-type="float" office:value="16600567357" table:style-name="ce18">
            <text:p>16,600,567,357</text:p>
          </table:table-cell>
          <table:table-cell office:value-type="float" office:value="20564571296" table:style-name="ce18">
            <text:p>20,564,571,296</text:p>
          </table:table-cell>
          <table:table-cell office:value-type="float" office:value="29279990788" table:style-name="ce18">
            <text:p>29,279,990,788</text:p>
          </table:table-cell>
          <table:table-cell office:value-type="float" office:value="26978743097" table:style-name="ce18">
            <text:p>26,978,743,097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style-name="ce15">
            <text:p>Dec</text:p>
          </table:table-cell>
          <table:table-cell office:value-type="float" office:value="14072015266" table:style-name="ce18">
            <text:p>14,072,015,266</text:p>
          </table:table-cell>
          <table:table-cell office:value-type="float" office:value="15067139811" table:style-name="ce18">
            <text:p>15,067,139,811</text:p>
          </table:table-cell>
          <table:table-cell office:value-type="float" office:value="25573531172" table:style-name="ce18">
            <text:p>25,573,531,172</text:p>
          </table:table-cell>
          <table:table-cell office:value-type="float" office:value="24802137948" table:style-name="ce18">
            <text:p>24,802,137,948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15">
            <text:p>Jan</text:p>
          </table:table-cell>
          <table:table-cell office:value-type="float" office:value="14665053115" table:style-name="ce18">
            <text:p>14,665,053,115</text:p>
          </table:table-cell>
          <table:table-cell office:value-type="float" office:value="20311450525" table:style-name="ce18">
            <text:p>20,311,450,525</text:p>
          </table:table-cell>
          <table:table-cell office:value-type="float" office:value="25592327061" table:style-name="ce18">
            <text:p>25,592,327,061</text:p>
          </table:table-cell>
          <table:table-cell office:value-type="float" office:value="24535033713" table:style-name="ce18">
            <text:p>24,535,033,713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style-name="ce15">
            <text:p>Feb</text:p>
          </table:table-cell>
          <table:table-cell office:value-type="float" office:value="14836581265" table:style-name="ce18">
            <text:p>14,836,581,265</text:p>
          </table:table-cell>
          <table:table-cell office:value-type="float" office:value="19248208837" table:style-name="ce18">
            <text:p>19,248,208,837</text:p>
          </table:table-cell>
          <table:table-cell office:value-type="float" office:value="26214625059" table:style-name="ce18">
            <text:p>26,214,625,059</text:p>
          </table:table-cell>
          <table:table-cell office:value-type="float" office:value="21018536060" table:style-name="ce18">
            <text:p>21,018,536,060</text:p>
          </table:table-cell>
          <table:table-cell table:number-columns-repeated="2" table:style-name="ce4"/>
          <table:table-cell table:number-columns-repeated="16376" table:style-name="ce1"/>
        </table:table-row>
        <table:table-row table:style-name="ro1">
          <table:table-cell table:style-name="ce3"/>
          <table:table-cell table:number-columns-repeated="2" table:style-name="ce5"/>
          <table:table-cell table:number-columns-repeated="2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9">
            <text:p>Source: UK overseas trade in goods statistics from HM Revenue &amp; Customs<text:s/>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9">
            <text:p>Note: 2023 and 2024 data is provisional</text:p>
          </table:table-cell>
          <table:table-cell table:number-columns-repeated="4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table:number-columns-repeated="5" table:style-name="ce3"/>
          <table:table-cell table:number-columns-repeated="3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This workbook was updated 12 April 2024.</text:p>
          </table:table-cell>
          <table:table-cell table:number-columns-repeated="7" table:style-name="ce4"/>
          <table:table-cell table:number-columns-repeated="16376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Copyright_information" table:style-name="ta2">
        <table:table-column table:style-name="co7" table:default-cell-style-name="ce13"/>
        <table:table-column table:style-name="co8" table:number-columns-repeated="16383" table:default-cell-style-name="ce4"/>
        <table:table-row table:style-name="ro1">
          <table:table-cell office:value-type="string" table:style-name="ce10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0">
            <draw:frame draw:z-index="1" draw:id="id0" draw:style-name="a0" draw:name="Picture 2" svg:x="0in" svg:y="0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style-name="ce11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style-name="ce11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6">
          <table:table-cell office:value-type="string" table:style-name="ce11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5">
          <table:table-cell office:value-type="string" table:style-name="ce11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11"/>
          <table:table-cell table:number-columns-repeated="16383" table:style-name="ce1"/>
        </table:table-row>
        <table:table-row table:style-name="ro1">
          <table:table-cell office:value-type="string" table:style-name="ce11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2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2">#</text:span><text:span text:style-name="T3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4">#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Total UK monthly Trade in Goods with EU and non-EU, September 2022 to February 2024</dc:title>
    <dc:description/>
    <dc:subject/>
    <meta:keyword>Total UK monthly</meta:keyword>
    <meta:keyword> Trade in Goods</meta:keyword>
    <meta:keyword> EU</meta:keyword>
    <meta:keyword> non-EU</meta:keyword>
    <meta:keyword> September 2022</meta:keyword>
    <meta:keyword> February 2024</meta:keyword>
    <meta:keyword> International Trade</meta:keyword>
    <meta:initial-creator>HM Revenue &amp; Customs</meta:initial-creator>
    <dc:creator>Debra Bearcroft</dc:creator>
    <meta:creation-date>2023-04-03T13:05:29Z</meta:creation-date>
    <dc:date>2024-04-05T10:42:19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