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13"/>
    <style:style style:name="ce6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" style:data-style-name="N0">
      <style:table-cell-properties style:vertical-align="middle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Comma" style:data-style-name="N3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Comma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09763888888889cm"/>
    </style:style>
    <style:style style:name="co2" style:family="table-column">
      <style:table-column-properties fo:break-before="auto" style:column-width="5.06236111111111cm" style:use-optimal-column-width="true"/>
    </style:style>
    <style:style style:name="co3" style:family="table-column">
      <style:table-column-properties fo:break-before="auto" style:column-width="4.85069444444444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2.4001388888889cm"/>
    </style:style>
    <style:style style:name="co6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23.5pt" style:use-optimal-row-height="false" fo:break-before="auto"/>
    </style:style>
    <style:style style:name="ro7" style:family="table-row">
      <style:table-row-properties style:row-height="93pt" style:use-optimal-row-height="true" fo:break-before="auto"/>
    </style:style>
    <style:style style:name="ro8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_Exports_countr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Table 2: UK exports of goods to the top 5 countries, comparison with January 2024 and February 2023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13">
            <text:p>Main partner country</text:p>
          </table:table-cell>
          <table:table-cell office:value-type="string" table:style-name="ce15">
            <text:p>February 2024 value (£)<text:s/></text:p>
          </table:table-cell>
          <table:table-cell office:value-type="string" table:style-name="ce15">
            <text:p>January 2024 value (£)<text:s/></text:p>
          </table:table-cell>
          <table:table-cell office:value-type="string" table:style-name="ce15">
            <text:p>February 2023 value (£)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USA</text:p>
          </table:table-cell>
          <table:table-cell office:value-type="float" office:value="4494709234" table:style-name="ce16">
            <text:p>4,494,709,234</text:p>
          </table:table-cell>
          <table:table-cell office:value-type="float" office:value="4055365031" table:style-name="ce16">
            <text:p>4,055,365,031</text:p>
          </table:table-cell>
          <table:table-cell office:value-type="float" office:value="4545205820" table:style-name="ce16">
            <text:p>4,545,205,8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Germany</text:p>
          </table:table-cell>
          <table:table-cell office:value-type="float" office:value="2534083457" table:style-name="ce16">
            <text:p>2,534,083,457</text:p>
          </table:table-cell>
          <table:table-cell office:value-type="float" office:value="2558390878" table:style-name="ce16">
            <text:p>2,558,390,878</text:p>
          </table:table-cell>
          <table:table-cell office:value-type="float" office:value="2982583009" table:style-name="ce16">
            <text:p>2,982,583,009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14">
            <text:p>Switzerland</text:p>
          </table:table-cell>
          <table:table-cell office:value-type="float" office:value="2263544891" table:style-name="ce16">
            <text:p>2,263,544,891</text:p>
          </table:table-cell>
          <table:table-cell office:value-type="float" office:value="5095701634" table:style-name="ce17">
            <text:p>5,095,701,634</text:p>
          </table:table-cell>
          <table:table-cell office:value-type="float" office:value="2917100704" table:style-name="ce17">
            <text:p>2,917,100,704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14">
            <text:p>Netherlands</text:p>
          </table:table-cell>
          <table:table-cell office:value-type="float" office:value="2038106992" table:style-name="ce16">
            <text:p>2,038,106,992</text:p>
          </table:table-cell>
          <table:table-cell office:value-type="float" office:value="2192399688" table:style-name="ce16">
            <text:p>2,192,399,688</text:p>
          </table:table-cell>
          <table:table-cell office:value-type="float" office:value="2733450702" table:style-name="ce16">
            <text:p>2,733,450,702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14">
            <text:p>Ireland</text:p>
          </table:table-cell>
          <table:table-cell office:value-type="float" office:value="1936612020" table:style-name="ce16">
            <text:p>1,936,612,020</text:p>
          </table:table-cell>
          <table:table-cell office:value-type="float" office:value="2029675674" table:style-name="ce17">
            <text:p>2,029,675,674</text:p>
          </table:table-cell>
          <table:table-cell office:value-type="float" office:value="2458352373" table:style-name="ce17">
            <text:p>2,458,352,373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Source: UK overseas trade in goods statistics from HM Revenue &amp; Customs<text:s/></text:p>
          </table:table-cell>
          <table:table-cell table:style-name="ce7"/>
          <table:table-cell table:style-name="ce4"/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4">
            <text:p>Note: 2023 and 2024 data is provisional</text:p>
          </table:table-cell>
          <table:table-cell table:style-name="ce7"/>
          <table:table-cell table:style-name="ce4"/>
          <table:table-cell table:style-name="ce7"/>
          <table:table-cell table:number-columns-repeated="16380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4">
            <text:p>This workbook was updated 12 April 2024.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number-rows-repeated="1048562" table:style-name="ro4">
          <table:table-cell table:number-columns-repeated="16384"/>
        </table:table-row>
      </table:table>
      <table:table table:name="Copyright_information" table:style-name="ta1">
        <table:table-column table:style-name="co5" table:default-cell-style-name="ce12"/>
        <table:table-column table:style-name="co6" table:number-columns-repeated="16383" table:default-cell-style-name="ce9"/>
        <table:table-row table:style-name="ro1">
          <table:table-cell office:value-type="string" table:style-name="ce8">
            <text:p>Copyright</text:p>
          </table:table-cell>
          <table:table-cell table:number-columns-repeated="16383"/>
        </table:table-row>
        <table:table-row table:style-name="ro1">
          <table:table-cell table:style-name="ce8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1">
          <table:table-cell office:value-type="string" table:style-name="ce10">
            <text:p>© Crown copyright 2024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5">
          <table:table-cell office:value-type="string" table:style-name="ce10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6">
          <table:table-cell office:value-type="string" table:style-name="ce11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7">
          <table:table-cell office:value-type="string" table:style-name="ce10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5">
          <table:table-cell office:value-type="string" table:style-name="ce10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1">
          <table:table-cell office:value-type="string" table:style-name="ce10">
            <text:p>Any enquiries regarding this publication should be sent to: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K exports of goods to the top 5 countries, change on January 2024 and February 2023</dc:title>
    <dc:description/>
    <dc:subject/>
    <meta:keyword>UK exports of goods</meta:keyword>
    <meta:keyword> top 5 countries</meta:keyword>
    <meta:keyword> total value</meta:keyword>
    <meta:keyword> February 2024</meta:keyword>
    <meta:keyword> February 2024</meta:keyword>
    <meta:keyword> January 2024</meta:keyword>
    <meta:keyword> International Trade</meta:keyword>
    <meta:initial-creator>HM Revenue &amp; Customs</meta:initial-creator>
    <dc:creator>Debra Bearcroft</dc:creator>
    <meta:creation-date>2023-03-29T15:12:20Z</meta:creation-date>
    <dc:date>2024-04-05T11:56:17Z</dc:date>
    <meta:user-defined meta:name="MSIP_Label_f9af038e-07b4-4369-a678-c835687cb272_Enabled">true</meta:user-defined>
    <meta:user-defined meta:name="MSIP_Label_f9af038e-07b4-4369-a678-c835687cb272_SetDate">2023-03-29T15:23:27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cc3ac9df-0659-4674-9981-8639872f088e</meta:user-defined>
    <meta:user-defined meta:name="MSIP_Label_f9af038e-07b4-4369-a678-c835687cb272_ContentBits">2</meta:user-defined>
  </office:meta>
</office:document-meta>
</file>