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/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Comma_32_2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22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12.3472222222222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_3_Export_partner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Historical export values for the top 3 export partner countries in Febr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5">
            <text:p>USA Exports (£)</text:p>
          </table:table-cell>
          <table:table-cell office:value-type="string" table:style-name="ce15">
            <text:p>Germany Exports (£)</text:p>
          </table:table-cell>
          <table:table-cell office:value-type="string" table:style-name="ce16">
            <text:p>Switzerland Exports (£)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9">
            <text:p>Sep</text:p>
          </table:table-cell>
          <table:table-cell office:value-type="float" office:value="5008289611" table:style-name="ce6">
            <text:p>5,008,289,611</text:p>
          </table:table-cell>
          <table:table-cell office:value-type="float" office:value="3188826237" table:style-name="ce6">
            <text:p>3,188,826,237</text:p>
          </table:table-cell>
          <table:table-cell office:value-type="float" office:value="4523844302" table:style-name="ce6">
            <text:p>4,523,844,30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Oct</text:p>
          </table:table-cell>
          <table:table-cell office:value-type="float" office:value="4791519622" table:style-name="ce6">
            <text:p>4,791,519,622</text:p>
          </table:table-cell>
          <table:table-cell office:value-type="float" office:value="2981205266" table:style-name="ce6">
            <text:p>2,981,205,266</text:p>
          </table:table-cell>
          <table:table-cell office:value-type="float" office:value="3986194673" table:style-name="ce6">
            <text:p>3,986,194,67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Nov</text:p>
          </table:table-cell>
          <table:table-cell office:value-type="float" office:value="5372615489" table:style-name="ce6">
            <text:p>5,372,615,489</text:p>
          </table:table-cell>
          <table:table-cell office:value-type="float" office:value="2891458656" table:style-name="ce6">
            <text:p>2,891,458,656</text:p>
          </table:table-cell>
          <table:table-cell office:value-type="float" office:value="3614965568" table:style-name="ce6">
            <text:p>3,614,965,56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Dec</text:p>
          </table:table-cell>
          <table:table-cell office:value-type="float" office:value="4773787094" table:style-name="ce6">
            <text:p>4,773,787,094</text:p>
          </table:table-cell>
          <table:table-cell office:value-type="float" office:value="2570455979" table:style-name="ce6">
            <text:p>2,570,455,979</text:p>
          </table:table-cell>
          <table:table-cell office:value-type="float" office:value="2493008111" table:style-name="ce6">
            <text:p>2,493,008,1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Jan</text:p>
          </table:table-cell>
          <table:table-cell office:value-type="float" office:value="4087253597" table:style-name="ce6">
            <text:p>4,087,253,597</text:p>
          </table:table-cell>
          <table:table-cell office:value-type="float" office:value="2608914947" table:style-name="ce6">
            <text:p>2,608,914,947</text:p>
          </table:table-cell>
          <table:table-cell office:value-type="float" office:value="1044295575" table:style-name="ce6">
            <text:p>1,044,295,57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Feb</text:p>
          </table:table-cell>
          <table:table-cell office:value-type="float" office:value="4545205820" table:style-name="ce6">
            <text:p>4,545,205,820</text:p>
          </table:table-cell>
          <table:table-cell office:value-type="float" office:value="2982583009" table:style-name="ce6">
            <text:p>2,982,583,009</text:p>
          </table:table-cell>
          <table:table-cell office:value-type="float" office:value="2917100704" table:style-name="ce6">
            <text:p>2,917,100,704</text:p>
          </table:table-cell>
          <table:table-cell table:style-name="ce4"/>
          <table:table-cell table:style-name="ce7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Mar</text:p>
          </table:table-cell>
          <table:table-cell office:value-type="float" office:value="4735267331" table:style-name="ce6">
            <text:p>4,735,267,331</text:p>
          </table:table-cell>
          <table:table-cell office:value-type="float" office:value="3031644436" table:style-name="ce6">
            <text:p>3,031,644,436</text:p>
          </table:table-cell>
          <table:table-cell office:value-type="float" office:value="4124951483" table:style-name="ce6">
            <text:p>4,124,951,483</text:p>
          </table:table-cell>
          <table:table-cell table:style-name="ce4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Apr</text:p>
          </table:table-cell>
          <table:table-cell office:value-type="float" office:value="5032171815" table:style-name="ce6">
            <text:p>5,032,171,815</text:p>
          </table:table-cell>
          <table:table-cell office:value-type="float" office:value="2750946569" table:style-name="ce6">
            <text:p>2,750,946,569</text:p>
          </table:table-cell>
          <table:table-cell office:value-type="float" office:value="1828994656" table:style-name="ce6">
            <text:p>1,828,994,656</text:p>
          </table:table-cell>
          <table:table-cell table:style-name="ce4"/>
          <table:table-cell table:style-name="ce9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May</text:p>
          </table:table-cell>
          <table:table-cell office:value-type="float" office:value="5275784256" table:style-name="ce6">
            <text:p>5,275,784,256</text:p>
          </table:table-cell>
          <table:table-cell office:value-type="float" office:value="2758034187" table:style-name="ce6">
            <text:p>2,758,034,187</text:p>
          </table:table-cell>
          <table:table-cell office:value-type="float" office:value="5499290594" table:style-name="ce6">
            <text:p>5,499,290,59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Jun</text:p>
          </table:table-cell>
          <table:table-cell office:value-type="float" office:value="4928422670" table:style-name="ce6">
            <text:p>4,928,422,670</text:p>
          </table:table-cell>
          <table:table-cell office:value-type="float" office:value="2594060950" table:style-name="ce6">
            <text:p>2,594,060,950</text:p>
          </table:table-cell>
          <table:table-cell office:value-type="float" office:value="2208449739" table:style-name="ce6">
            <text:p>2,208,449,7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Jul</text:p>
          </table:table-cell>
          <table:table-cell office:value-type="float" office:value="4798429469" table:style-name="ce6">
            <text:p>4,798,429,469</text:p>
          </table:table-cell>
          <table:table-cell office:value-type="float" office:value="2570048911" table:style-name="ce6">
            <text:p>2,570,048,911</text:p>
          </table:table-cell>
          <table:table-cell office:value-type="float" office:value="2328727422" table:style-name="ce6">
            <text:p>2,328,727,4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Aug</text:p>
          </table:table-cell>
          <table:table-cell office:value-type="float" office:value="4399089223" table:style-name="ce6">
            <text:p>4,399,089,223</text:p>
          </table:table-cell>
          <table:table-cell office:value-type="float" office:value="2427959340" table:style-name="ce6">
            <text:p>2,427,959,340</text:p>
          </table:table-cell>
          <table:table-cell office:value-type="float" office:value="2320559934" table:style-name="ce6">
            <text:p>2,320,559,9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Sep</text:p>
          </table:table-cell>
          <table:table-cell office:value-type="float" office:value="4635372844" table:style-name="ce6">
            <text:p>4,635,372,844</text:p>
          </table:table-cell>
          <table:table-cell office:value-type="float" office:value="2598976126" table:style-name="ce6">
            <text:p>2,598,976,126</text:p>
          </table:table-cell>
          <table:table-cell office:value-type="float" office:value="1422893236" table:style-name="ce6">
            <text:p>1,422,893,2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Oct</text:p>
          </table:table-cell>
          <table:table-cell office:value-type="float" office:value="5247957317" table:style-name="ce6">
            <text:p>5,247,957,317</text:p>
          </table:table-cell>
          <table:table-cell office:value-type="float" office:value="2794096247" table:style-name="ce6">
            <text:p>2,794,096,247</text:p>
          </table:table-cell>
          <table:table-cell office:value-type="float" office:value="3459487283" table:style-name="ce6">
            <text:p>3,459,487,28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Nov</text:p>
          </table:table-cell>
          <table:table-cell office:value-type="float" office:value="5065811520" table:style-name="ce6">
            <text:p>5,065,811,520</text:p>
          </table:table-cell>
          <table:table-cell office:value-type="float" office:value="2780042848" table:style-name="ce6">
            <text:p>2,780,042,848</text:p>
          </table:table-cell>
          <table:table-cell office:value-type="float" office:value="1013320151" table:style-name="ce6">
            <text:p>1,013,320,15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Dec</text:p>
          </table:table-cell>
          <table:table-cell office:value-type="float" office:value="4953624774" table:style-name="ce6">
            <text:p>4,953,624,774</text:p>
          </table:table-cell>
          <table:table-cell office:value-type="float" office:value="2549924307" table:style-name="ce6">
            <text:p>2,549,924,307</text:p>
          </table:table-cell>
          <table:table-cell office:value-type="float" office:value="385954413" table:style-name="ce6">
            <text:p>385,954,4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9">
            <text:p>Jan</text:p>
          </table:table-cell>
          <table:table-cell office:value-type="float" office:value="4055365031" table:style-name="ce6">
            <text:p>4,055,365,031</text:p>
          </table:table-cell>
          <table:table-cell office:value-type="float" office:value="2558390878" table:style-name="ce6">
            <text:p>2,558,390,878</text:p>
          </table:table-cell>
          <table:table-cell office:value-type="float" office:value="5095701634" table:style-name="ce6">
            <text:p>5,095,701,6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9">
            <text:p>Feb</text:p>
          </table:table-cell>
          <table:table-cell office:value-type="float" office:value="4494709234" table:style-name="ce6">
            <text:p>4,494,709,234</text:p>
          </table:table-cell>
          <table:table-cell office:value-type="float" office:value="2534083457" table:style-name="ce6">
            <text:p>2,534,083,457</text:p>
          </table:table-cell>
          <table:table-cell office:value-type="float" office:value="2263544891" table:style-name="ce6">
            <text:p>2,263,544,89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Source: UK overseas trade in goods statistics from HM Revenue &amp; Customs<text:s/>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This workbook was updated 12 April 2024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7" table:default-cell-style-name="ce14"/>
        <table:table-column table:style-name="co8" table:number-columns-repeated="16383" table:default-cell-style-name="ce4"/>
        <table:table-row table:style-name="ro1">
          <table:table-cell office:value-type="string" table:style-name="ce11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2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Export Trade in Goods, Top 3 cooutries, September 2022 to February 2024</dc:title>
    <dc:description/>
    <dc:subject/>
    <meta:keyword>Total UK monthly</meta:keyword>
    <meta:keyword> Export</meta:keyword>
    <meta:keyword> Trade in Goods</meta:keyword>
    <meta:keyword> Top 3 countries</meta:keyword>
    <meta:keyword> September 2022</meta:keyword>
    <meta:keyword> February 2024</meta:keyword>
    <meta:keyword> International Trade</meta:keyword>
    <meta:initial-creator>HM Revenue &amp; Customs</meta:initial-creator>
    <dc:creator>Debra Bearcroft</dc:creator>
    <meta:creation-date>2023-04-03T13:05:29Z</meta:creation-date>
    <dc:date>2024-04-05T10:44:49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