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yperlink" style:data-style-name="N0">
      <style:table-cell-properties style:vertical-align="middle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Comma" style:data-style-name="N3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5.15055555555556cm"/>
    </style:style>
    <style:style style:name="co3" style:family="table-column">
      <style:table-column-properties fo:break-before="auto" style:column-width="4.85069444444444cm" style:use-optimal-column-width="true"/>
    </style:style>
    <style:style style:name="co4" style:family="table-column">
      <style:table-column-properties fo:break-before="auto" style:column-width="5.06236111111111cm" style:use-optimal-column-width="true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0.7420833333333cm"/>
    </style:style>
    <style:style style:name="co7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108.5pt" style:use-optimal-row-height="true" fo:break-before="auto"/>
    </style:style>
    <style:style style:name="ro7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3_Exports_commodit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Table 3: UK Exports of goods of the top 5 commodities, comparison with January 2024 and February 2023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style-name="ce12">
            <text:p>Commodity</text:p>
          </table:table-cell>
          <table:table-cell office:value-type="string" table:style-name="ce14">
            <text:p>February 2024 value (£)<text:s/></text:p>
          </table:table-cell>
          <table:table-cell office:value-type="string" table:style-name="ce14">
            <text:p>January 2024 value (£)<text:s/></text:p>
          </table:table-cell>
          <table:table-cell office:value-type="string" table:style-name="ce14">
            <text:p>February 2023 value (£)<text:s/>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3">
            <text:p>Precious metals<text:s/></text:p>
          </table:table-cell>
          <table:table-cell office:value-type="float" office:value="6192408060" table:style-name="ce15">
            <text:p>6,192,408,060</text:p>
          </table:table-cell>
          <table:table-cell office:value-type="float" office:value="8219111503" table:style-name="ce15">
            <text:p>8,219,111,503</text:p>
          </table:table-cell>
          <table:table-cell office:value-type="float" office:value="5529805839" table:style-name="ce15">
            <text:p>5,529,805,839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echanical appliances</text:p>
          </table:table-cell>
          <table:table-cell office:value-type="float" office:value="5709175952" table:style-name="ce15">
            <text:p>5,709,175,952</text:p>
          </table:table-cell>
          <table:table-cell office:value-type="float" office:value="5389665894" table:style-name="ce15">
            <text:p>5,389,665,894</text:p>
          </table:table-cell>
          <table:table-cell office:value-type="float" office:value="5433362307" table:style-name="ce15">
            <text:p>5,433,362,307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otor vehicles</text:p>
          </table:table-cell>
          <table:table-cell office:value-type="float" office:value="3736484200" table:style-name="ce15">
            <text:p>3,736,484,200</text:p>
          </table:table-cell>
          <table:table-cell office:value-type="float" office:value="3077292888" table:style-name="ce15">
            <text:p>3,077,292,888</text:p>
          </table:table-cell>
          <table:table-cell office:value-type="float" office:value="3296831934" table:style-name="ce15">
            <text:p>3,296,831,93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ineral fuels</text:p>
          </table:table-cell>
          <table:table-cell office:value-type="float" office:value="2120408991" table:style-name="ce15">
            <text:p>2,120,408,991</text:p>
          </table:table-cell>
          <table:table-cell office:value-type="float" office:value="2609390378" table:style-name="ce15">
            <text:p>2,609,390,378</text:p>
          </table:table-cell>
          <table:table-cell office:value-type="float" office:value="3019202539" table:style-name="ce15">
            <text:p>3,019,202,539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Electronic equipment</text:p>
          </table:table-cell>
          <table:table-cell office:value-type="float" office:value="1822748768" table:style-name="ce15">
            <text:p>1,822,748,768</text:p>
          </table:table-cell>
          <table:table-cell office:value-type="float" office:value="1792169846" table:style-name="ce15">
            <text:p>1,792,169,846</text:p>
          </table:table-cell>
          <table:table-cell office:value-type="float" office:value="1801065018" table:style-name="ce15">
            <text:p>1,801,065,018</text:p>
          </table:table-cell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1">
          <table:table-cell office:value-type="string" table:style-name="ce6">
            <text:p>Source: UK overseas trade in goods statistics from HM Revenue &amp; Customs<text:s/></text:p>
          </table:table-cell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4">
            <text:p>Note: 2023 and 2024 data is provisional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4">
            <text:p>This workbook was updated 12 April 2024.</text:p>
          </table:table-cell>
          <table:table-cell table:number-columns-repeated="16383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Copyright_information" table:style-name="ta1">
        <table:table-column table:style-name="co6" table:default-cell-style-name="ce11"/>
        <table:table-column table:style-name="co7" table:number-columns-repeated="16383" table:default-cell-style-name="ce8"/>
        <table:table-row table:style-name="ro1">
          <table:table-cell office:value-type="string" table:style-name="ce7">
            <text:p>Copyright</text:p>
          </table:table-cell>
          <table:table-cell table:number-columns-repeated="16383"/>
        </table:table-row>
        <table:table-row table:style-name="ro1">
          <table:table-cell table:style-name="ce7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/>
        </table:table-row>
        <table:table-row table:style-name="ro1">
          <table:table-cell table:style-name="ce7"/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1">
          <table:table-cell office:value-type="string" table:style-name="ce9">
            <text:p>© Crown copyright 2024</text:p>
          </table:table-cell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4">
          <table:table-cell office:value-type="string" table:style-name="ce9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5">
          <table:table-cell office:value-type="string" table:style-name="ce10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6">
          <table:table-cell office:value-type="string" table:style-name="ce9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4">
          <table:table-cell office:value-type="string" table:style-name="ce9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5">
          <table:table-cell office:value-type="string" table:style-name="ce9">
            <text:p>Any enquiries regarding this publication should be sent to: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UK imports of goods of the top 5 commodities, change on January 2024 and February 2023</dc:title>
    <dc:description/>
    <dc:subject/>
    <meta:keyword>UK imports of goods</meta:keyword>
    <meta:keyword> top 5 commodities</meta:keyword>
    <meta:keyword> February 2024</meta:keyword>
    <meta:keyword> January 2024</meta:keyword>
    <meta:keyword> February 2023</meta:keyword>
    <meta:keyword> International Trade</meta:keyword>
    <meta:initial-creator>HM Revenue &amp; Customs</meta:initial-creator>
    <dc:creator>Debra Bearcroft</dc:creator>
    <meta:creation-date>2023-03-29T15:46:32Z</meta:creation-date>
    <dc:date>2024-04-05T12:00:21Z</dc:date>
    <meta:user-defined meta:name="MSIP_Label_f9af038e-07b4-4369-a678-c835687cb272_Enabled">true</meta:user-defined>
    <meta:user-defined meta:name="MSIP_Label_f9af038e-07b4-4369-a678-c835687cb272_SetDate">2023-03-29T16:07:2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a8083a6-e1cb-47d6-bb0d-78c4a351c75e</meta:user-defined>
    <meta:user-defined meta:name="MSIP_Label_f9af038e-07b4-4369-a678-c835687cb272_ContentBits">2</meta:user-defined>
  </office:meta>
</office:document-meta>
</file>