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Normal_32_2" style:data-style-name="N2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mma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"/>
    <style:style style:name="ce9" style:family="table-cell" style:parent-style-name="Default" style:data-style-name="N36">
      <style:text-properties fo:font-size="12pt" style:font-size-asian="12pt" style:font-size-complex="12pt"/>
    </style:style>
    <style:style style:name="ce10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" style:data-style-name="N0">
      <style:table-cell-properties style:vertical-align="middle" fo:wrap-option="wrap"/>
      <style:text-properties fo:color="#0563C1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5" style:family="table-cell" style:parent-style-name="Normal_32_2" style:data-style-name="N0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22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" style:data-style-name="N3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Comma_32_2" style:data-style-name="N36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44638888888889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51013888888889cm"/>
    </style:style>
    <style:style style:name="co4" style:family="table-column">
      <style:table-column-properties fo:break-before="auto" style:column-width="4.99180555555556cm"/>
    </style:style>
    <style:style style:name="co5" style:family="table-column">
      <style:table-column-properties fo:break-before="auto" style:column-width="3.82763888888889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0430555555556cm"/>
    </style:style>
    <style:style style:name="co8" style:family="table-column">
      <style:table-column-properties fo:break-before="auto" style:column-width="12.3472222222222cm"/>
    </style:style>
    <style:style style:name="co9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7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ro7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istorical_chapter_export_valu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number-columns-repeated="16377" table:default-cell-style-name="ce4"/>
        <table:table-row table:style-name="ro1">
          <table:table-cell office:value-type="string" table:style-name="ce2">
            <text:p>Historical export values for the top 3 export chapters in February 2024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style-name="ce15">
            <text:p>Year</text:p>
          </table:table-cell>
          <table:table-cell office:value-type="string" table:style-name="ce15">
            <text:p>Month</text:p>
          </table:table-cell>
          <table:table-cell office:value-type="string" table:style-name="ce18">
            <text:p>Precious metals Exports (£)</text:p>
          </table:table-cell>
          <table:table-cell office:value-type="string" table:style-name="ce19">
            <text:p>Mechanical appliances Exports (£)</text:p>
          </table:table-cell>
          <table:table-cell office:value-type="string" table:style-name="ce19">
            <text:p>Motor vehicles Exports (£)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float" office:value="2022" table:style-name="ce16">
            <text:p>2022</text:p>
          </table:table-cell>
          <table:table-cell office:value-type="string" table:style-name="ce17">
            <text:p>Sep</text:p>
          </table:table-cell>
          <table:table-cell office:value-type="float" office:value="11226664535" table:style-name="ce6">
            <text:p>11,226,664,535</text:p>
          </table:table-cell>
          <table:table-cell office:value-type="float" office:value="5515063964" table:style-name="ce6">
            <text:p>5,515,063,964</text:p>
          </table:table-cell>
          <table:table-cell office:value-type="float" office:value="2860409881" table:style-name="ce6">
            <text:p>2,860,409,88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string" table:style-name="ce17">
            <text:p>Oct</text:p>
          </table:table-cell>
          <table:table-cell office:value-type="float" office:value="9979237985" table:style-name="ce6">
            <text:p>9,979,237,985</text:p>
          </table:table-cell>
          <table:table-cell office:value-type="float" office:value="5564830415" table:style-name="ce6">
            <text:p>5,564,830,415</text:p>
          </table:table-cell>
          <table:table-cell office:value-type="float" office:value="3125490212" table:style-name="ce6">
            <text:p>3,125,490,21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string" table:style-name="ce17">
            <text:p>Nov</text:p>
          </table:table-cell>
          <table:table-cell office:value-type="float" office:value="9049954986" table:style-name="ce6">
            <text:p>9,049,954,986</text:p>
          </table:table-cell>
          <table:table-cell office:value-type="float" office:value="5733316286" table:style-name="ce6">
            <text:p>5,733,316,286</text:p>
          </table:table-cell>
          <table:table-cell office:value-type="float" office:value="3625817786" table:style-name="ce6">
            <text:p>3,625,817,78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string" table:style-name="ce17">
            <text:p>Dec</text:p>
          </table:table-cell>
          <table:table-cell office:value-type="float" office:value="9875569426" table:style-name="ce6">
            <text:p>9,875,569,426</text:p>
          </table:table-cell>
          <table:table-cell office:value-type="float" office:value="5655166878" table:style-name="ce6">
            <text:p>5,655,166,878</text:p>
          </table:table-cell>
          <table:table-cell office:value-type="float" office:value="3529805075" table:style-name="ce6">
            <text:p>3,529,805,07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7">
            <text:p>Jan</text:p>
          </table:table-cell>
          <table:table-cell office:value-type="float" office:value="2764979336" table:style-name="ce6">
            <text:p>2,764,979,336</text:p>
          </table:table-cell>
          <table:table-cell office:value-type="float" office:value="5097642156" table:style-name="ce6">
            <text:p>5,097,642,156</text:p>
          </table:table-cell>
          <table:table-cell office:value-type="float" office:value="2834015708" table:style-name="ce6">
            <text:p>2,834,015,70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7">
            <text:p>Feb</text:p>
          </table:table-cell>
          <table:table-cell office:value-type="float" office:value="5529805839" table:style-name="ce6">
            <text:p>5,529,805,839</text:p>
          </table:table-cell>
          <table:table-cell office:value-type="float" office:value="5433362307" table:style-name="ce6">
            <text:p>5,433,362,307</text:p>
          </table:table-cell>
          <table:table-cell office:value-type="float" office:value="3296831934" table:style-name="ce6">
            <text:p>3,296,831,934</text:p>
          </table:table-cell>
          <table:table-cell table:style-name="ce4"/>
          <table:table-cell table:style-name="ce7"/>
          <table:table-cell table:number-columns-repeated="16377" table:style-name="ce1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7">
            <text:p>Mar</text:p>
          </table:table-cell>
          <table:table-cell office:value-type="float" office:value="5753386972" table:style-name="ce6">
            <text:p>5,753,386,972</text:p>
          </table:table-cell>
          <table:table-cell office:value-type="float" office:value="6453592018" table:style-name="ce6">
            <text:p>6,453,592,018</text:p>
          </table:table-cell>
          <table:table-cell office:value-type="float" office:value="3432931864" table:style-name="ce6">
            <text:p>3,432,931,864</text:p>
          </table:table-cell>
          <table:table-cell table:style-name="ce4"/>
          <table:table-cell table:style-name="ce8"/>
          <table:table-cell table:number-columns-repeated="16377" table:style-name="ce1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7">
            <text:p>Apr</text:p>
          </table:table-cell>
          <table:table-cell office:value-type="float" office:value="3511235765" table:style-name="ce6">
            <text:p>3,511,235,765</text:p>
          </table:table-cell>
          <table:table-cell office:value-type="float" office:value="5518981394" table:style-name="ce6">
            <text:p>5,518,981,394</text:p>
          </table:table-cell>
          <table:table-cell office:value-type="float" office:value="3031720585" table:style-name="ce6">
            <text:p>3,031,720,585</text:p>
          </table:table-cell>
          <table:table-cell table:style-name="ce4"/>
          <table:table-cell table:style-name="ce9"/>
          <table:table-cell table:number-columns-repeated="16377" table:style-name="ce1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7">
            <text:p>May</text:p>
          </table:table-cell>
          <table:table-cell office:value-type="float" office:value="7842920873" table:style-name="ce6">
            <text:p>7,842,920,873</text:p>
          </table:table-cell>
          <table:table-cell office:value-type="float" office:value="5639271157" table:style-name="ce6">
            <text:p>5,639,271,157</text:p>
          </table:table-cell>
          <table:table-cell office:value-type="float" office:value="3652529584" table:style-name="ce6">
            <text:p>3,652,529,58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7">
            <text:p>Jun</text:p>
          </table:table-cell>
          <table:table-cell office:value-type="float" office:value="4227600179" table:style-name="ce6">
            <text:p>4,227,600,179</text:p>
          </table:table-cell>
          <table:table-cell office:value-type="float" office:value="6195872505" table:style-name="ce6">
            <text:p>6,195,872,505</text:p>
          </table:table-cell>
          <table:table-cell office:value-type="float" office:value="3465456558" table:style-name="ce6">
            <text:p>3,465,456,55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7">
            <text:p>Jul</text:p>
          </table:table-cell>
          <table:table-cell office:value-type="float" office:value="4931966092" table:style-name="ce6">
            <text:p>4,931,966,092</text:p>
          </table:table-cell>
          <table:table-cell office:value-type="float" office:value="5926959198" table:style-name="ce6">
            <text:p>5,926,959,198</text:p>
          </table:table-cell>
          <table:table-cell office:value-type="float" office:value="3561688786" table:style-name="ce6">
            <text:p>3,561,688,78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7">
            <text:p>Aug</text:p>
          </table:table-cell>
          <table:table-cell office:value-type="float" office:value="6374604239" table:style-name="ce6">
            <text:p>6,374,604,239</text:p>
          </table:table-cell>
          <table:table-cell office:value-type="float" office:value="5446003470" table:style-name="ce6">
            <text:p>5,446,003,470</text:p>
          </table:table-cell>
          <table:table-cell office:value-type="float" office:value="2536548073" table:style-name="ce6">
            <text:p>2,536,548,07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7">
            <text:p>Sep</text:p>
          </table:table-cell>
          <table:table-cell office:value-type="float" office:value="6759425502" table:style-name="ce6">
            <text:p>6,759,425,502</text:p>
          </table:table-cell>
          <table:table-cell office:value-type="float" office:value="5638300946" table:style-name="ce6">
            <text:p>5,638,300,946</text:p>
          </table:table-cell>
          <table:table-cell office:value-type="float" office:value="3380270106" table:style-name="ce6">
            <text:p>3,380,270,10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7">
            <text:p>Oct</text:p>
          </table:table-cell>
          <table:table-cell office:value-type="float" office:value="10556175122" table:style-name="ce6">
            <text:p>10,556,175,122</text:p>
          </table:table-cell>
          <table:table-cell office:value-type="float" office:value="6045818017" table:style-name="ce6">
            <text:p>6,045,818,017</text:p>
          </table:table-cell>
          <table:table-cell office:value-type="float" office:value="3875976958" table:style-name="ce6">
            <text:p>3,875,976,95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7">
            <text:p>Nov</text:p>
          </table:table-cell>
          <table:table-cell office:value-type="float" office:value="5984643888" table:style-name="ce6">
            <text:p>5,984,643,888</text:p>
          </table:table-cell>
          <table:table-cell office:value-type="float" office:value="6435804953" table:style-name="ce6">
            <text:p>6,435,804,953</text:p>
          </table:table-cell>
          <table:table-cell office:value-type="float" office:value="3867256760" table:style-name="ce6">
            <text:p>3,867,256,76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7">
            <text:p>Dec</text:p>
          </table:table-cell>
          <table:table-cell office:value-type="float" office:value="762023728" table:style-name="ce6">
            <text:p>762,023,728</text:p>
          </table:table-cell>
          <table:table-cell office:value-type="float" office:value="5819021080" table:style-name="ce6">
            <text:p>5,819,021,080</text:p>
          </table:table-cell>
          <table:table-cell office:value-type="float" office:value="3528380573" table:style-name="ce6">
            <text:p>3,528,380,57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4" table:style-name="ce16">
            <text:p>2024</text:p>
          </table:table-cell>
          <table:table-cell office:value-type="string" table:style-name="ce17">
            <text:p>Jan</text:p>
          </table:table-cell>
          <table:table-cell office:value-type="float" office:value="8219111503" table:style-name="ce6">
            <text:p>8,219,111,503</text:p>
          </table:table-cell>
          <table:table-cell office:value-type="float" office:value="5389665894" table:style-name="ce6">
            <text:p>5,389,665,894</text:p>
          </table:table-cell>
          <table:table-cell office:value-type="float" office:value="3077292888" table:style-name="ce6">
            <text:p>3,077,292,88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4" table:style-name="ce16">
            <text:p>2024</text:p>
          </table:table-cell>
          <table:table-cell office:value-type="string" table:style-name="ce17">
            <text:p>Feb</text:p>
          </table:table-cell>
          <table:table-cell office:value-type="float" office:value="6192408060" table:style-name="ce6">
            <text:p>6,192,408,060</text:p>
          </table:table-cell>
          <table:table-cell office:value-type="float" office:value="5709175952" table:style-name="ce6">
            <text:p>5,709,175,952</text:p>
          </table:table-cell>
          <table:table-cell office:value-type="float" office:value="3736484200" table:style-name="ce6">
            <text:p>3,736,484,20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string" table:style-name="ce10">
            <text:p>Source: UK overseas trade in goods statistics from HM Revenue &amp; Customs<text:s/></text:p>
          </table:table-cell>
          <table:table-cell table:number-columns-repeated="4" table:style-name="ce3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string" table:style-name="ce10">
            <text:p>Note: 2023 and 2024 data is provisional</text:p>
          </table:table-cell>
          <table:table-cell table:number-columns-repeated="4" table:style-name="ce3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number-columns-repeated="5" table:style-name="ce3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string" table:style-name="ce3">
            <text:p>This workbook was updated 12 April 2024.</text:p>
          </table:table-cell>
          <table:table-cell table:number-columns-repeated="6" table:style-name="ce4"/>
          <table:table-cell table:number-columns-repeated="16377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Copyright_information" table:style-name="ta2">
        <table:table-column table:style-name="co8" table:default-cell-style-name="ce14"/>
        <table:table-column table:style-name="co9" table:number-columns-repeated="16383" table:default-cell-style-name="ce4"/>
        <table:table-row table:style-name="ro1">
          <table:table-cell office:value-type="string" table:style-name="ce11">
            <text:p>Copyright</text:p>
          </table:table-cell>
          <table:table-cell table:number-columns-repeated="16383" table:style-name="ce1"/>
        </table:table-row>
        <table:table-row table:style-name="ro1">
          <table:table-cell table:style-name="ce11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1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12">
            <text:p>© Crown copyright 2024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5">
          <table:table-cell office:value-type="string" table:style-name="ce12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6">
          <table:table-cell office:value-type="string" table:style-name="ce12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5">
          <table:table-cell office:value-type="string" table:style-name="ce12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12">
            <text:p>Any enquiries regarding this publication should be sent to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a xlink:href="mailto:uktradeinfo@hmrc.gov.uk">uktradeinfo@hmrc.gov.uk</text:a></text:p>
          </table:table-cell>
          <table:table-cell table:number-columns-repeated="16383" table:style-name="ce1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2">#</text:span><text:span text:style-name="T3">OFFICIAL</text:span></text:p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>
        <text:p><text:span text:style-name="T4">#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monthly Trade in Goods export chapters, Top 3, September 2022 to February 2024</dc:title>
    <dc:description/>
    <dc:subject/>
    <meta:keyword>Total UK monthly</meta:keyword>
    <meta:keyword> Trade in Goods</meta:keyword>
    <meta:keyword> Export chapters</meta:keyword>
    <meta:keyword> Top 3. September 2022</meta:keyword>
    <meta:keyword> February 2024</meta:keyword>
    <meta:keyword> International Trade</meta:keyword>
    <meta:initial-creator>HM Revenue &amp; Customs</meta:initial-creator>
    <dc:creator>Debra Bearcroft</dc:creator>
    <meta:creation-date>2023-04-03T13:05:29Z</meta:creation-date>
    <dc:date>2024-04-05T10:46:43Z</dc:date>
    <meta:user-defined meta:name="MSIP_Label_f9af038e-07b4-4369-a678-c835687cb272_Enabled">true</meta:user-defined>
    <meta:user-defined meta:name="MSIP_Label_f9af038e-07b4-4369-a678-c835687cb272_SetDate">2023-04-03T13:05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7c8e978-7c6a-42da-a659-54191e0c4ede</meta:user-defined>
    <meta:user-defined meta:name="MSIP_Label_f9af038e-07b4-4369-a678-c835687cb272_ContentBits">2</meta:user-defined>
  </office:meta>
</office:document-meta>
</file>