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comparison with January 2024 and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1">
            <text:p>Main partner country</text:p>
          </table:table-cell>
          <table:table-cell office:value-type="string" table:style-name="ce13">
            <text:p>February 2024 value (£)<text:s/></text:p>
          </table:table-cell>
          <table:table-cell office:value-type="string" table:style-name="ce13">
            <text:p>January 2024 value (£)<text:s/></text:p>
          </table:table-cell>
          <table:table-cell office:value-type="string" table:style-name="ce13">
            <text:p>February 2023 value (£)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6212210918" table:style-name="ce14">
            <text:p>6,212,210,918</text:p>
          </table:table-cell>
          <table:table-cell office:value-type="float" office:value="6254637120" table:style-name="ce14">
            <text:p>6,254,637,120</text:p>
          </table:table-cell>
          <table:table-cell office:value-type="float" office:value="6226133921" table:style-name="ce14">
            <text:p>6,226,133,9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A</text:p>
          </table:table-cell>
          <table:table-cell office:value-type="float" office:value="4939662274" table:style-name="ce14">
            <text:p>4,939,662,274</text:p>
          </table:table-cell>
          <table:table-cell office:value-type="float" office:value="5789434897" table:style-name="ce14">
            <text:p>5,789,434,897</text:p>
          </table:table-cell>
          <table:table-cell office:value-type="float" office:value="5438369939" table:style-name="ce14">
            <text:p>5,438,369,9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hina</text:p>
          </table:table-cell>
          <table:table-cell office:value-type="float" office:value="4151377896" table:style-name="ce14">
            <text:p>4,151,377,896</text:p>
          </table:table-cell>
          <table:table-cell office:value-type="float" office:value="4698818013" table:style-name="ce14">
            <text:p>4,698,818,013</text:p>
          </table:table-cell>
          <table:table-cell office:value-type="float" office:value="5132999355" table:style-name="ce14">
            <text:p>5,132,999,3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etherlands</text:p>
          </table:table-cell>
          <table:table-cell office:value-type="float" office:value="3859061870" table:style-name="ce14">
            <text:p>3,859,061,870</text:p>
          </table:table-cell>
          <table:table-cell office:value-type="float" office:value="3876198841" table:style-name="ce14">
            <text:p>3,876,198,841</text:p>
          </table:table-cell>
          <table:table-cell office:value-type="float" office:value="4403426224" table:style-name="ce14">
            <text:p>4,403,426,2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e</text:p>
          </table:table-cell>
          <table:table-cell office:value-type="float" office:value="3167523034" table:style-name="ce14">
            <text:p>3,167,523,034</text:p>
          </table:table-cell>
          <table:table-cell office:value-type="float" office:value="2859231369" table:style-name="ce14">
            <text:p>2,859,231,369</text:p>
          </table:table-cell>
          <table:table-cell office:value-type="float" office:value="3190121993" table:style-name="ce14">
            <text:p>3,190,121,993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is workbook was updated 12 April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0"/>
        <table:table-column table:style-name="co7" table:number-columns-repeated="16383" table:default-cell-style-name="ce7"/>
        <table:table-row table:style-name="ro1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1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8">
            <text:p>© Crown copyright 2024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7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from the top 5 countries, change on January 2024 and February 2023</dc:title>
    <dc:description/>
    <dc:subject/>
    <meta:keyword>UK imports of goods</meta:keyword>
    <meta:keyword> top 5 countries</meta:keyword>
    <meta:keyword> February 2024</meta:keyword>
    <meta:keyword> January 2024</meta:keyword>
    <meta:keyword> International Trade</meta:keyword>
    <meta:initial-creator>HM Revenue &amp; Customs</meta:initial-creator>
    <dc:creator>Debra Bearcroft</dc:creator>
    <meta:creation-date>2023-03-29T15:32:42Z</meta:creation-date>
    <dc:date>2024-04-05T12:01:51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