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Normal_32_2" style:data-style-name="N2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Comma" style:data-style-name="N3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Comma" style:data-style-name="N36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"/>
    <style:style style:name="ce9" style:family="table-cell" style:parent-style-name="Default" style:data-style-name="N36">
      <style:text-properties fo:font-size="12pt" style:font-size-asian="12pt" style:font-size-complex="12pt"/>
    </style:style>
    <style:style style:name="ce10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Hyperlink" style:data-style-name="N0">
      <style:table-cell-properties style:vertical-align="middle" fo:wrap-option="wrap"/>
      <style:text-properties fo:color="#0563C1" fo:font-size="12pt" style:font-size-asian="12pt" style:font-size-complex="12pt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5" style:family="table-cell" style:parent-style-name="Comma_32_2" style:data-style-name="N36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" style:data-style-name="N3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2" style:data-style-name="N22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44638888888889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4.14513888888889cm"/>
    </style:style>
    <style:style style:name="co4" style:family="table-column">
      <style:table-column-properties fo:break-before="auto" style:column-width="3.29847222222222cm"/>
    </style:style>
    <style:style style:name="co5" style:family="table-column">
      <style:table-column-properties fo:break-before="auto" style:column-width="3.24555555555556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40430555555556cm"/>
    </style:style>
    <style:style style:name="co8" style:family="table-column">
      <style:table-column-properties fo:break-before="auto" style:column-width="12.3472222222222cm"/>
    </style:style>
    <style:style style:name="co9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93pt" style:use-optimal-row-height="true" fo:break-before="auto"/>
    </style:style>
    <style:style style:name="ro7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istorical_country_import_value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number-columns-repeated="16377" table:default-cell-style-name="ce4"/>
        <table:table-row table:style-name="ro1">
          <table:table-cell office:value-type="string" table:style-name="ce2">
            <text:p>Historical import values for the top 3 import partner countries in February 2024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1">
          <table:table-cell table:number-columns-repeated="3" table:style-name="ce3"/>
          <table:table-cell table:style-name="ce4"/>
          <table:table-cell table:style-name="ce3"/>
          <table:table-cell table:number-columns-repeated="16379" table:style-name="ce4"/>
        </table:table-row>
        <table:table-row table:style-name="ro2">
          <table:table-cell office:value-type="string" table:style-name="ce17">
            <text:p>Year</text:p>
          </table:table-cell>
          <table:table-cell office:value-type="string" table:style-name="ce17">
            <text:p>Month</text:p>
          </table:table-cell>
          <table:table-cell office:value-type="string" table:style-name="ce15">
            <text:p>Germany Imports (£)</text:p>
          </table:table-cell>
          <table:table-cell office:value-type="string" table:style-name="ce15">
            <text:p>USA Imports (£)</text:p>
          </table:table-cell>
          <table:table-cell office:value-type="string" table:style-name="ce16">
            <text:p>China Imports (£)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float" office:value="2022" table:style-name="ce18">
            <text:p>2022</text:p>
          </table:table-cell>
          <table:table-cell office:value-type="string" table:style-name="ce19">
            <text:p>Sep</text:p>
          </table:table-cell>
          <table:table-cell office:value-type="float" office:value="5468618772" table:style-name="ce6">
            <text:p>5,468,618,772</text:p>
          </table:table-cell>
          <table:table-cell office:value-type="float" office:value="6004664784" table:style-name="ce6">
            <text:p>6,004,664,784</text:p>
          </table:table-cell>
          <table:table-cell office:value-type="float" office:value="6731938434" table:style-name="ce6">
            <text:p>6,731,938,43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style-name="ce19">
            <text:p>Oct</text:p>
          </table:table-cell>
          <table:table-cell office:value-type="float" office:value="5663384198" table:style-name="ce6">
            <text:p>5,663,384,198</text:p>
          </table:table-cell>
          <table:table-cell office:value-type="float" office:value="5988216807" table:style-name="ce6">
            <text:p>5,988,216,807</text:p>
          </table:table-cell>
          <table:table-cell office:value-type="float" office:value="6100944687" table:style-name="ce6">
            <text:p>6,100,944,68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style-name="ce19">
            <text:p>Nov</text:p>
          </table:table-cell>
          <table:table-cell office:value-type="float" office:value="6117691831" table:style-name="ce6">
            <text:p>6,117,691,831</text:p>
          </table:table-cell>
          <table:table-cell office:value-type="float" office:value="6815036734" table:style-name="ce6">
            <text:p>6,815,036,734</text:p>
          </table:table-cell>
          <table:table-cell office:value-type="float" office:value="6863825589" table:style-name="ce6">
            <text:p>6,863,825,58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style-name="ce19">
            <text:p>Dec</text:p>
          </table:table-cell>
          <table:table-cell office:value-type="float" office:value="5819179587" table:style-name="ce6">
            <text:p>5,819,179,587</text:p>
          </table:table-cell>
          <table:table-cell office:value-type="float" office:value="7031420785" table:style-name="ce6">
            <text:p>7,031,420,785</text:p>
          </table:table-cell>
          <table:table-cell office:value-type="float" office:value="5447393624" table:style-name="ce6">
            <text:p>5,447,393,62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style-name="ce19">
            <text:p>Jan</text:p>
          </table:table-cell>
          <table:table-cell office:value-type="float" office:value="5381161365" table:style-name="ce6">
            <text:p>5,381,161,365</text:p>
          </table:table-cell>
          <table:table-cell office:value-type="float" office:value="8149543532" table:style-name="ce6">
            <text:p>8,149,543,532</text:p>
          </table:table-cell>
          <table:table-cell office:value-type="float" office:value="5638992998" table:style-name="ce6">
            <text:p>5,638,992,99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style-name="ce19">
            <text:p>Feb</text:p>
          </table:table-cell>
          <table:table-cell office:value-type="float" office:value="6226133921" table:style-name="ce6">
            <text:p>6,226,133,921</text:p>
          </table:table-cell>
          <table:table-cell office:value-type="float" office:value="5438369939" table:style-name="ce6">
            <text:p>5,438,369,939</text:p>
          </table:table-cell>
          <table:table-cell office:value-type="float" office:value="5132999355" table:style-name="ce6">
            <text:p>5,132,999,355</text:p>
          </table:table-cell>
          <table:table-cell table:style-name="ce4"/>
          <table:table-cell table:style-name="ce7"/>
          <table:table-cell table:number-columns-repeated="16377" table:style-name="ce1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style-name="ce19">
            <text:p>Mar</text:p>
          </table:table-cell>
          <table:table-cell office:value-type="float" office:value="7115711278" table:style-name="ce6">
            <text:p>7,115,711,278</text:p>
          </table:table-cell>
          <table:table-cell office:value-type="float" office:value="6042519033" table:style-name="ce6">
            <text:p>6,042,519,033</text:p>
          </table:table-cell>
          <table:table-cell office:value-type="float" office:value="4382724477" table:style-name="ce6">
            <text:p>4,382,724,477</text:p>
          </table:table-cell>
          <table:table-cell table:style-name="ce4"/>
          <table:table-cell table:style-name="ce8"/>
          <table:table-cell table:number-columns-repeated="16377" table:style-name="ce1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style-name="ce19">
            <text:p>Apr</text:p>
          </table:table-cell>
          <table:table-cell office:value-type="float" office:value="5477142245" table:style-name="ce6">
            <text:p>5,477,142,245</text:p>
          </table:table-cell>
          <table:table-cell office:value-type="float" office:value="5937238892" table:style-name="ce6">
            <text:p>5,937,238,892</text:p>
          </table:table-cell>
          <table:table-cell office:value-type="float" office:value="4713574234" table:style-name="ce6">
            <text:p>4,713,574,234</text:p>
          </table:table-cell>
          <table:table-cell table:style-name="ce4"/>
          <table:table-cell table:style-name="ce9"/>
          <table:table-cell table:number-columns-repeated="16377" table:style-name="ce1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style-name="ce19">
            <text:p>May</text:p>
          </table:table-cell>
          <table:table-cell office:value-type="float" office:value="6636600324" table:style-name="ce6">
            <text:p>6,636,600,324</text:p>
          </table:table-cell>
          <table:table-cell office:value-type="float" office:value="5842961978" table:style-name="ce6">
            <text:p>5,842,961,978</text:p>
          </table:table-cell>
          <table:table-cell office:value-type="float" office:value="5126675621" table:style-name="ce6">
            <text:p>5,126,675,62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style-name="ce19">
            <text:p>Jun</text:p>
          </table:table-cell>
          <table:table-cell office:value-type="float" office:value="6818590978" table:style-name="ce6">
            <text:p>6,818,590,978</text:p>
          </table:table-cell>
          <table:table-cell office:value-type="float" office:value="4131730365" table:style-name="ce6">
            <text:p>4,131,730,365</text:p>
          </table:table-cell>
          <table:table-cell office:value-type="float" office:value="5171399463" table:style-name="ce6">
            <text:p>5,171,399,46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style-name="ce19">
            <text:p>Jul</text:p>
          </table:table-cell>
          <table:table-cell office:value-type="float" office:value="6481996263" table:style-name="ce6">
            <text:p>6,481,996,263</text:p>
          </table:table-cell>
          <table:table-cell office:value-type="float" office:value="4206214715" table:style-name="ce6">
            <text:p>4,206,214,715</text:p>
          </table:table-cell>
          <table:table-cell office:value-type="float" office:value="4743815271" table:style-name="ce6">
            <text:p>4,743,815,27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style-name="ce19">
            <text:p>Aug</text:p>
          </table:table-cell>
          <table:table-cell office:value-type="float" office:value="5473594703" table:style-name="ce6">
            <text:p>5,473,594,703</text:p>
          </table:table-cell>
          <table:table-cell office:value-type="float" office:value="4166989964" table:style-name="ce6">
            <text:p>4,166,989,964</text:p>
          </table:table-cell>
          <table:table-cell office:value-type="float" office:value="5170347637" table:style-name="ce6">
            <text:p>5,170,347,63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style-name="ce19">
            <text:p>Sep</text:p>
          </table:table-cell>
          <table:table-cell office:value-type="float" office:value="5496026958" table:style-name="ce6">
            <text:p>5,496,026,958</text:p>
          </table:table-cell>
          <table:table-cell office:value-type="float" office:value="4136378513" table:style-name="ce6">
            <text:p>4,136,378,513</text:p>
          </table:table-cell>
          <table:table-cell office:value-type="float" office:value="5567147607" table:style-name="ce6">
            <text:p>5,567,147,60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style-name="ce19">
            <text:p>Oct</text:p>
          </table:table-cell>
          <table:table-cell office:value-type="float" office:value="7034922056" table:style-name="ce6">
            <text:p>7,034,922,056</text:p>
          </table:table-cell>
          <table:table-cell office:value-type="float" office:value="5003286081" table:style-name="ce6">
            <text:p>5,003,286,081</text:p>
          </table:table-cell>
          <table:table-cell office:value-type="float" office:value="6217217215" table:style-name="ce6">
            <text:p>6,217,217,21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style-name="ce19">
            <text:p>Nov</text:p>
          </table:table-cell>
          <table:table-cell office:value-type="float" office:value="7351293802" table:style-name="ce6">
            <text:p>7,351,293,802</text:p>
          </table:table-cell>
          <table:table-cell office:value-type="float" office:value="4717191902" table:style-name="ce6">
            <text:p>4,717,191,902</text:p>
          </table:table-cell>
          <table:table-cell office:value-type="float" office:value="5741838507" table:style-name="ce6">
            <text:p>5,741,838,50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style-name="ce19">
            <text:p>Dec</text:p>
          </table:table-cell>
          <table:table-cell office:value-type="float" office:value="6806968715" table:style-name="ce6">
            <text:p>6,806,968,715</text:p>
          </table:table-cell>
          <table:table-cell office:value-type="float" office:value="5536637621" table:style-name="ce6">
            <text:p>5,536,637,621</text:p>
          </table:table-cell>
          <table:table-cell office:value-type="float" office:value="4614329604" table:style-name="ce6">
            <text:p>4,614,329,60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style-name="ce19">
            <text:p>Jan</text:p>
          </table:table-cell>
          <table:table-cell office:value-type="float" office:value="6254637120" table:style-name="ce6">
            <text:p>6,254,637,120</text:p>
          </table:table-cell>
          <table:table-cell office:value-type="float" office:value="5789434897" table:style-name="ce6">
            <text:p>5,789,434,897</text:p>
          </table:table-cell>
          <table:table-cell office:value-type="float" office:value="4698818013" table:style-name="ce6">
            <text:p>4,698,818,01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style-name="ce19">
            <text:p>Feb</text:p>
          </table:table-cell>
          <table:table-cell office:value-type="float" office:value="6212210918" table:style-name="ce6">
            <text:p>6,212,210,918</text:p>
          </table:table-cell>
          <table:table-cell office:value-type="float" office:value="4939662274" table:style-name="ce6">
            <text:p>4,939,662,274</text:p>
          </table:table-cell>
          <table:table-cell office:value-type="float" office:value="4151377896" table:style-name="ce6">
            <text:p>4,151,377,89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string" table:style-name="ce10">
            <text:p>Source: UK overseas trade in goods statistics from HM Revenue &amp; Customs<text:s/></text:p>
          </table:table-cell>
          <table:table-cell table:number-columns-repeated="4" table:style-name="ce3"/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string" table:style-name="ce10">
            <text:p>Note: 2023 and 2024 data is provisional</text:p>
          </table:table-cell>
          <table:table-cell table:number-columns-repeated="4" table:style-name="ce3"/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number-columns-repeated="5" table:style-name="ce3"/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string" table:style-name="ce3">
            <text:p>This workbook was updated 12 April 2024.</text:p>
          </table:table-cell>
          <table:table-cell table:number-columns-repeated="6" table:style-name="ce4"/>
          <table:table-cell table:number-columns-repeated="16377" table:style-name="ce1"/>
        </table:table-row>
        <table:table-row table:number-rows-repeated="1048550" table:style-name="ro4">
          <table:table-cell table:number-columns-repeated="16384"/>
        </table:table-row>
      </table:table>
      <table:table table:name="Copyright_information" table:style-name="ta2">
        <table:table-column table:style-name="co8" table:default-cell-style-name="ce14"/>
        <table:table-column table:style-name="co9" table:number-columns-repeated="16383" table:default-cell-style-name="ce4"/>
        <table:table-row table:style-name="ro1">
          <table:table-cell office:value-type="string" table:style-name="ce11">
            <text:p>Copyright</text:p>
          </table:table-cell>
          <table:table-cell table:number-columns-repeated="16383" table:style-name="ce1"/>
        </table:table-row>
        <table:table-row table:style-name="ro1">
          <table:table-cell table:style-name="ce11">
            <draw:frame draw:z-index="1" draw:id="id0" draw:style-name="a0" draw:name="Picture 2" svg:x="0in" svg:y="0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 table:style-name="ce1"/>
        </table:table-row>
        <table:table-row table:style-name="ro1">
          <table:table-cell table:style-name="ce11"/>
          <table:table-cell table:number-columns-repeated="16383" table:style-name="ce1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style-name="ro1">
          <table:table-cell office:value-type="string" table:style-name="ce12">
            <text:p>© Crown copyright 2024</text:p>
          </table:table-cell>
          <table:table-cell table:number-columns-repeated="16383" table:style-name="ce1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style-name="ro5">
          <table:table-cell office:value-type="string" table:style-name="ce12">
            <text:p>This publication is licensed under the terms of the Open Government Licence v3.0 except where otherwise stated. To view this licence, visit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 table:style-name="ce1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style-name="ro6">
          <table:table-cell office:value-type="string" table:style-name="ce12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 table:style-name="ce1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style-name="ro5">
          <table:table-cell office:value-type="string" table:style-name="ce12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1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style-name="ro1">
          <table:table-cell office:value-type="string" table:style-name="ce12">
            <text:p>Any enquiries regarding this publication should be sent to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<text:a xlink:href="mailto:uktradeinfo@hmrc.gov.uk">uktradeinfo@hmrc.gov.uk</text:a></text:p>
          </table:table-cell>
          <table:table-cell table:number-columns-repeated="16383" table:style-name="ce1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7"/>
    <style:style style:name="Comma_32_2" style:display-name="Comma 2" style:family="table-cell" style:data-style-name="N38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4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2">#</text:span><text:span text:style-name="T3">OFFICIAL</text:span></text:p>
      </style:footer>
      <style:footer-left style:display="false"/>
      <style:footer-first/>
    </style:master-page>
    <style:master-page style:name="mp2" style:page-layout-name="pm1">
      <style:header/>
      <style:header-left style:display="false"/>
      <style:header-first/>
      <style:footer>
        <text:p><text:span text:style-name="T4">#</text:span><text:span text:style-name="T5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UK monthly Trade in Goods, Top 3 Import partner countries September 2022 to February 2024</dc:title>
    <dc:description/>
    <dc:subject/>
    <meta:keyword>Total UK monthly</meta:keyword>
    <meta:keyword> Trade in Goods</meta:keyword>
    <meta:keyword> Import countries</meta:keyword>
    <meta:keyword> Top 3</meta:keyword>
    <meta:keyword> September 2022</meta:keyword>
    <meta:keyword> February 2024</meta:keyword>
    <meta:keyword> International Trade</meta:keyword>
    <meta:initial-creator>HM Revenue &amp; Customs</meta:initial-creator>
    <dc:creator>Debra Bearcroft</dc:creator>
    <meta:creation-date>2023-04-03T13:05:29Z</meta:creation-date>
    <dc:date>2024-04-05T10:48:15Z</dc:date>
    <meta:user-defined meta:name="MSIP_Label_f9af038e-07b4-4369-a678-c835687cb272_Enabled">true</meta:user-defined>
    <meta:user-defined meta:name="MSIP_Label_f9af038e-07b4-4369-a678-c835687cb272_SetDate">2023-04-03T13:05:3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7c8e978-7c6a-42da-a659-54191e0c4ede</meta:user-defined>
    <meta:user-defined meta:name="MSIP_Label_f9af038e-07b4-4369-a678-c835687cb272_ContentBits">2</meta:user-defined>
  </office:meta>
</office:document-meta>
</file>