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06236111111111cm" style:use-optimal-column-width="true"/>
    </style:style>
    <style:style style:name="co3" style:family="table-column">
      <style:table-column-properties fo:break-before="auto" style:column-width="4.85069444444444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comparison with January 2024 and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2">
            <text:p>Commodity</text:p>
          </table:table-cell>
          <table:table-cell office:value-type="string" table:style-name="ce14">
            <text:p>February 2024 value (£)<text:s/></text:p>
          </table:table-cell>
          <table:table-cell office:value-type="string" table:style-name="ce14">
            <text:p>January 2024 value (£)<text:s/></text:p>
          </table:table-cell>
          <table:table-cell office:value-type="string" table:style-name="ce14">
            <text:p>February 2023 value (£)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3">
            <text:p>Mechanical appliances</text:p>
          </table:table-cell>
          <table:table-cell office:value-type="float" office:value="6046232879" table:style-name="ce15">
            <text:p>6,046,232,879</text:p>
          </table:table-cell>
          <table:table-cell office:value-type="float" office:value="5944633075" table:style-name="ce15">
            <text:p>5,944,633,075</text:p>
          </table:table-cell>
          <table:table-cell office:value-type="float" office:value="6287446061" table:style-name="ce15">
            <text:p>6,287,446,06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otor vehicles</text:p>
          </table:table-cell>
          <table:table-cell office:value-type="float" office:value="5954517586" table:style-name="ce15">
            <text:p>5,954,517,586</text:p>
          </table:table-cell>
          <table:table-cell office:value-type="float" office:value="5548436466" table:style-name="ce15">
            <text:p>5,548,436,466</text:p>
          </table:table-cell>
          <table:table-cell office:value-type="float" office:value="6081861691" table:style-name="ce15">
            <text:p>6,081,861,69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neral fuels</text:p>
          </table:table-cell>
          <table:table-cell office:value-type="float" office:value="5006709907" table:style-name="ce15">
            <text:p>5,006,709,907</text:p>
          </table:table-cell>
          <table:table-cell office:value-type="float" office:value="6132029294" table:style-name="ce15">
            <text:p>6,132,029,294</text:p>
          </table:table-cell>
          <table:table-cell office:value-type="float" office:value="7576123908" table:style-name="ce15">
            <text:p>7,576,123,9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nic equipment</text:p>
          </table:table-cell>
          <table:table-cell office:value-type="float" office:value="4290587219" table:style-name="ce15">
            <text:p>4,290,587,219</text:p>
          </table:table-cell>
          <table:table-cell office:value-type="float" office:value="4703800758" table:style-name="ce15">
            <text:p>4,703,800,758</text:p>
          </table:table-cell>
          <table:table-cell office:value-type="float" office:value="4656703899" table:style-name="ce15">
            <text:p>4,656,703,89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ecious metals</text:p>
          </table:table-cell>
          <table:table-cell office:value-type="float" office:value="3034666061" table:style-name="ce15">
            <text:p>3,034,666,061</text:p>
          </table:table-cell>
          <table:table-cell office:value-type="float" office:value="4219645496" table:style-name="ce15">
            <text:p>4,219,645,496</text:p>
          </table:table-cell>
          <table:table-cell office:value-type="float" office:value="4223579056" table:style-name="ce15">
            <text:p>4,223,579,05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8"/>
        <table:table-row table:style-name="ro1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January 2024 and February 2023</dc:title>
    <dc:description/>
    <dc:subject/>
    <meta:keyword>UK imports of goods</meta:keyword>
    <meta:keyword> top 5 commodities</meta:keyword>
    <meta:keyword> February 2024</meta:keyword>
    <meta:keyword> January 2024</meta:keyword>
    <meta:keyword> February 2023</meta:keyword>
    <meta:keyword> International Trade</meta:keyword>
    <meta:initial-creator>HM Revenue &amp; Customs</meta:initial-creator>
    <dc:creator>Debra Bearcroft</dc:creator>
    <meta:creation-date>2023-03-29T15:46:32Z</meta:creation-date>
    <dc:date>2024-04-05T12:03:43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